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7" style:parent-style-name="Standardskriftforavsnitt" style:family="text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/>
    </style:style>
    <style:style style:name="T11" style:parent-style-name="Standardskriftforavsnitt" style:family="text">
      <style:text-properties fo:font-weight="bold" style:font-weight-asian="bold" fo:color="#002060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T13" style:parent-style-name="Standardskriftforavsnitt" style:family="text">
      <style:text-properties fo:font-weight="bold" style:font-weight-asian="bold" fo:color="#002060"/>
    </style:style>
    <style:style style:name="T14" style:parent-style-name="Standardskriftforavsnitt" style:family="text">
      <style:text-properties fo:font-weight="bold" style:font-weight-asian="bold" fo:color="#002060"/>
    </style:style>
    <style:style style:name="T15" style:parent-style-name="Standardskriftforavsnitt" style:family="text">
      <style:text-properties fo:font-weight="bold" style:font-weight-asian="bold" fo:color="#002060"/>
    </style:style>
    <style:style style:name="T16" style:parent-style-name="Standardskriftforavsnitt" style:family="text">
      <style:text-properties fo:font-weight="bold" style:font-weight-asian="bold" fo:color="#002060"/>
    </style:style>
    <style:style style:name="T17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9" style:parent-style-name="Standardskriftforavsnitt" style:family="text">
      <style:text-properties fo:font-weight="bold" style:font-weight-asian="bold" fo:color="#002060"/>
    </style:style>
    <style:style style:name="P20" style:parent-style-name="Normal" style:family="paragraph">
      <style:paragraph-properties fo:text-align="center"/>
      <style:text-properties fo:font-weight="bold" style:font-weight-asian="bold" fo:color="#FF0000"/>
    </style:style>
    <style:style style:name="P21" style:parent-style-name="Normal" style:family="paragraph">
      <style:text-properties fo:color="#FF0000" fo:font-size="5pt" style:font-size-asian="5pt"/>
    </style:style>
    <style:style style:name="TableColumn23" style:family="table-column">
      <style:table-column-properties style:column-width="1.3979in"/>
    </style:style>
    <style:style style:name="TableColumn24" style:family="table-column">
      <style:table-column-properties style:column-width="1.0645in"/>
    </style:style>
    <style:style style:name="TableColumn25" style:family="table-column">
      <style:table-column-properties style:column-width="0.4006in"/>
    </style:style>
    <style:style style:name="TableColumn26" style:family="table-column">
      <style:table-column-properties style:column-width="0.1944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568in"/>
    </style:style>
    <style:style style:name="TableColumn29" style:family="table-column">
      <style:table-column-properties style:column-width="1.1784in"/>
    </style:style>
    <style:style style:name="TableColumn30" style:family="table-column">
      <style:table-column-properties style:column-width="0.5798in"/>
    </style:style>
    <style:style style:name="TableColumn31" style:family="table-column">
      <style:table-column-properties style:column-width="1.1041in"/>
    </style:style>
    <style:style style:name="Table22" style:family="table">
      <style:table-properties style:width="7.2638in" style:rel-width="100.04%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weight-complex="bold" fo:font-size="10pt" style:font-size-asian="10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1611in" fo:keep-together="always"/>
    </style:style>
    <style:style style:name="TableCell4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3951in" fo:keep-together="always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 style:min-row-height="0.1388in" fo:keep-together="always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3937in" fo:keep-together="always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82" style:parent-style-name="Standardskriftforavsnitt" style:family="text">
      <style:text-properties fo:font-weight="bold" style:font-weight-asian="bold" style:font-weight-complex="bold"/>
    </style:style>
    <style:style style:name="T83" style:parent-style-name="Standardskriftforavsnitt" style:family="text">
      <style:text-properties fo:font-weight="bold" style:font-weight-asian="bold" style:font-weight-complex="bold"/>
    </style:style>
    <style:style style:name="T84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85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8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 fo:font-size="9pt" style:font-size-asian="9pt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9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 style:min-row-height="1.0298in"/>
    </style:style>
    <style:style style:name="TableCell9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1.0298in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fo:font-weight="bold" style:font-weight-asian="bold" style:font-weight-complex="bold" style:font-style-complex="italic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12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 style:font-weight-complex="bold" style:font-style-complex="italic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fo:font-weight="bold" style:font-weight-asian="bold" style:font-weight-complex="bold" style:font-style-complex="italic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27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28" style:family="table-row">
      <style:table-row-properties style:min-row-height="1.2993in" fo:keep-together="alway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134" style:family="table-column">
      <style:table-column-properties style:column-width="2.0423in"/>
    </style:style>
    <style:style style:name="TableColumn135" style:family="table-column">
      <style:table-column-properties style:column-width="0.1409in"/>
    </style:style>
    <style:style style:name="TableColumn136" style:family="table-column">
      <style:table-column-properties style:column-width="2.2381in"/>
    </style:style>
    <style:style style:name="TableColumn137" style:family="table-column">
      <style:table-column-properties style:column-width="0.3888in"/>
    </style:style>
    <style:style style:name="TableColumn138" style:family="table-column">
      <style:table-column-properties style:column-width="0.3875in"/>
    </style:style>
    <style:style style:name="TableColumn139" style:family="table-column">
      <style:table-column-properties style:column-width="0.4847in"/>
    </style:style>
    <style:style style:name="TableColumn140" style:family="table-column">
      <style:table-column-properties style:column-width="0.3875in"/>
    </style:style>
    <style:style style:name="TableColumn141" style:family="table-column">
      <style:table-column-properties style:column-width="1.1909in"/>
    </style:style>
    <style:style style:name="Table133" style:family="table">
      <style:table-properties style:width="7.2611in" style:rel-width="100%" fo:margin-left="0in" table:align="lef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/>
    </style:style>
    <style:style style:name="T144" style:parent-style-name="Standardskriftforavsnitt" style:family="text"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Row163" style:family="table-row">
      <style:table-row-properties style:min-row-height="0.2361in" fo:keep-together="always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P176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24</text:p>
            </table:table-cell>
          </table:table-row>
        </table:table-header-rows>
      </table:table>
      <text:p text:style-name="Normal"><text:span text:style-name="T7">Ø</text:span><text:span text:style-name="T8">verste leder i virksomheten og øverste leder av personalfunksjonen<text:s/></text:span><text:span text:style-name="T9">kan<text:s/></text:span><text:span text:style-name="T10">ikke tas ut i streik</text:span><text:span text:style-name="T11"><text:s/>(HA § 4</text:span><text:span text:style-name="T12">7</text:span><text:span text:style-name="T13">)</text:span><text:span text:style-name="T14">.<text:s/></text:span><text:span text:style-name="T15">Det skal</text:span><text:span text:style-name="T16"><text:s/></text:span><text:span text:style-name="T17">ikke</text:span><text:span text:style-name="T18"><text:s/>søkes<text:s/></text:span><text:span text:style-name="T19">for disse.</text:span></text:p>
      <text:p text:style-name="P20">NB! FINT OM<text:s/>SØKNADEN<text:s/>LAGRES<text:s/>SLIK TEKSTEN KAN KOPIERES!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atlig virksomhet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Region / Avdeling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Ansvarlig<text:s/>departement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/>
            <text:p text:style-name="P49"/>
          </table:table-cell>
          <table:table-cell table:style-name="TableCell50" table:number-columns-spanned="5">
            <text:p text:style-name="P51">Etternavn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4">
            <text:p text:style-name="P53">VIKTIG</text:p>
            <text:p text:style-name="P54">Navn på<text:s/>hovedsammenslutning<text:s/>som<text:s/>skal behandle<text:s/>søknaden.</text:p>
          </table:table-cell>
          <table:covered-table-cell/>
          <table:table-cell table:style-name="TableCell55" table:number-rows-spanned="4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Fornavn<text:s/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Stillingen<text:s/>til arbeidstakeren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><text:span text:style-name="T82">Grunnlaget for søknaden</text:span><text:span text:style-name="T83"><text:s/></text:span><text:span text:style-name="T84">(kryss av)</text:span><text:span text:style-name="T85">:</text:span></text:p>
          </table:table-cell>
          <table:table-cell table:style-name="TableCell86" table:number-columns-spanned="2">
            <text:p text:style-name="P87">Unntak:</text:p>
            <text:p text:style-name="P88">HA § 48<text:s/>nr.<text:s/>2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Normal"><text:span text:style-name="T92">Dispensasjon:</text:span></text:p>
            <text:p text:style-name="P93">HA § 48<text:s/>nr.<text:s/>3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Gjelder søknad om dispensasjon for et bestemt tidsrom.<text:s/></text:p>
            <text:p text:style-name="P99">Spesifiser: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Beskrivelse av arbeidsoppgaver som må utføres.<text:s/></text:p>
            <text:p text:style-name="P105">(Søknaden<text:s/>må gjelde<text:s/>hele stillingen.)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Sett kryss for</text:p>
          </table:table-cell>
          <table:table-cell table:style-name="TableCell111">
            <text:p text:style-name="Normal"><text:span text:style-name="T112">Dagtid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Turnu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Hjemmevakt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Normal"><text:span text:style-name="T127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Normal"><text:span text:style-name="T144">Har vært drøftet med lokale tillitsvalgte/lokal streikekomitè:</text:span></text:p>
          </table:table-cell>
          <table:covered-table-cell/>
          <table:covered-table-cell/>
          <table:table-cell table:style-name="TableCell145">
            <text:p text:style-name="P146">Ja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ei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Eventuelle<text:s/>merknader til drøftingene: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Innvilget for dato: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Avslått: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delig versjon</dc:title>
    <dc:subject/>
    <meta:initial-creator>Reidun Slåen</meta:initial-creator>
    <dc:creator>Indreeide Ragnhild</dc:creator>
    <meta:creation-date>2024-05-08T08:29:00Z</meta:creation-date>
    <dc:date>2024-05-08T08:29:00Z</dc:date>
    <meta:print-date>2014-05-14T07:24:00Z</meta:print-date>
    <meta:template xlink:href="Normal" xlink:type="simple"/>
    <meta:editing-cycles>2</meta:editing-cycles>
    <meta:editing-duration>PT60S</meta:editing-duration>
    <meta:user-defined meta:name="DssEmneord"/>
    <meta:user-defined meta:name="ja062c7924ed4f31b584a4220ff29390"/>
    <meta:user-defined meta:name="f2f49eccf7d24422907cdfb28d82571e">Kommunal- og moderniseringsdepartementet|d404cf37-cc80-45de-b68c-64051e53934e</meta:user-defined>
    <meta:user-defined meta:name="DssFunksjon">3;#Sektorpolitikk|6feebf11-2115-4b46-b2c1-776fc8e57d80</meta:user-defined>
    <meta:user-defined meta:name="DssAvdeling">30;#Arbeidsgiverpolitisk avdeling (APA)|5dc0828b-caf4-412e-84e6-89803eff80b6</meta:user-defined>
    <meta:user-defined meta:name="ec4548291c174201804f8d6e346b5e78">Sektorpolitikk|6feebf11-2115-4b46-b2c1-776fc8e57d80</meta:user-defined>
    <meta:user-defined meta:name="DssDepartement">1;#Kommunal- og moderniseringsdepartementet|d404cf37-cc80-45de-b68c-64051e53934e</meta:user-defined>
    <meta:user-defined meta:name="ofdc76af098e4c7f98490d5710fce5b2">Arbeidsgiverpolitisk avdeling|9effef84-ef8a-4eb5-825e-67743454355f</meta:user-defined>
    <meta:user-defined meta:name="TaxCatchAll">3;#Sektorpolitikk|6feebf11-2115-4b46-b2c1-776fc8e57d80;#2;#Arbeidsgiverpolitisk avdeling|9effef84-ef8a-4eb5-825e-67743454355f;#1;#Kommunal- og moderniseringsdepartementet|d404cf37-cc80-45de-b68c-64051e53934e</meta:user-defined>
    <meta:user-defined meta:name="DssArchivable">0</meta:user-defined>
    <meta:user-defined meta:name="Forfattere">24;#i:05.t|fellesiktplattform|reidun.slaen@kmd.dep.no</meta:user-defined>
    <meta:user-defined meta:name="AssignedTo"/>
    <meta:user-defined meta:name="a20ae09631c242aba34ef34320889782"/>
    <meta:user-defined meta:name="Nøkkelord">Streikeberedskap</meta:user-defined>
    <meta:user-defined meta:name="DssFremhevet">0</meta:user-defined>
    <meta:user-defined meta:name="DssDokumenttype"/>
    <meta:user-defined meta:name="DssWebsakRef"/>
    <meta:user-defined meta:name="DssNotater"/>
    <meta:user-defined meta:name="display_urn:schemas-microsoft-com:office:office#Forfattere">Reidun Slåen</meta:user-defined>
    <meta:user-defined meta:name="IconOverlay"/>
    <meta:user-defined meta:name="l917ce326c5a48e1a29f6235eea1cd41"/>
    <meta:user-defined meta:name="DssRelaterteOppgaver"/>
    <meta:user-defined meta:name="DssRomtype"/>
    <meta:user-defined meta:name="År">2020</meta:user-defined>
    <meta:user-defined meta:name="_docset_NoMedatataSyncRequired">False</meta:user-defined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Erik.Becken@kmd.dep.no</meta:user-defined>
    <meta:user-defined meta:name="MSIP_Label_da73a663-4204-480c-9ce8-a1a166c234ab_SetDate">2020-09-02T12:33:29.995667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3f010fae-4f2a-44c7-a248-fe1a8695b060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Nina-Therese.Nottelmann@kmd.dep.no</meta:user-defined>
    <meta:user-defined meta:name="MSIP_Label_cd69f2a2-b4aa-47ef-83af-68eaca11b74d_SetDate">2019-05-02T12:51:03.846982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  <meta:user-defined meta:name="ContentTypeId">0x0101002C1B27F07ED111E5A8370800200C9A66010100E6333B70549CE44EB427032434979FC5</meta:user-defined>
    <meta:document-statistic meta:page-count="1" meta:paragraph-count="1" meta:word-count="154" meta:character-count="974" meta:row-count="6" meta:non-whitespace-character-count="821"/>
  </office:meta>
</office:document-meta>
</file>