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/>
    <style:style style:name="ce11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5" table:style-name="ce15">
            <table:cell-range-source table:name="HTML_2" table:last-column-spanned="4" table:last-row-spanned="22" xlink:href="file:///G:/IS/IS09/Grønt%20Hefte%202009/Tabeller%20FK%202009/Kontroll/tab%201-fk_kontroll.html"/>
            <text:p>Fylke</text:p>
          </table:table-cell>
          <table:table-cell table:style-name="ce1"/>
          <table:table-cell office:value-type="string" table:style-name="ce2">
            <text:p>Nord-</text:p>
          </table:table-cell>
          <table:table-cell office:value-type="string" table:style-name="ce2">
            <text:p>Sum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Innbyggjar-</text:p>
          </table:table-cell>
          <table:table-cell office:value-type="string" table:style-name="ce2">
            <text:p>Noreg-</text:p>
          </table:table-cell>
          <table:table-cell office:value-type="string" table:style-name="ce2">
            <text:p>ramme-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3">
            <text:p>tilskot</text:p>
          </table:table-cell>
          <table:table-cell office:value-type="string" table:style-name="ce2">
            <text:p>tilskot</text:p>
          </table:table-cell>
          <table:table-cell office:value-type="string" table:style-name="ce2">
            <text:p>tilskot 2025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covered-table-cell/>
          <table:table-cell table:style-name="ce3"/>
          <table:table-cell table:number-columns-repeated="2" table:style-name="ce2"/>
          <table:table-cell table:number-columns-repeated="3"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office:value-type="string" table:style-name="ce5">
            <text:p>(1 000 kr)</text:p>
          </table:table-cell>
          <table:table-cell table:number-columns-repeated="3" table:style-name="ce10"/>
          <table:table-cell table:number-columns-repeated="16377"/>
        </table:table-row>
        <table:table-row table:style-name="ro2">
          <table:table-cell table:style-name="ce6"/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03 Oslo</text:p>
          </table:table-cell>
          <table:table-cell office:value-type="float" office:value="3983151" table:style-name="ce11">
            <text:p>3 983 151</text:p>
          </table:table-cell>
          <table:table-cell office:value-type="float" office:value="0" table:style-name="ce11">
            <text:p>0</text:p>
          </table:table-cell>
          <table:table-cell office:value-type="float" office:value="3983151" table:style-name="ce11">
            <text:p>3 983 1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11 Rogaland</text:p>
          </table:table-cell>
          <table:table-cell office:value-type="float" office:value="4092826" table:style-name="ce11">
            <text:p>4 092 826</text:p>
          </table:table-cell>
          <table:table-cell office:value-type="float" office:value="0" table:style-name="ce11">
            <text:p>0</text:p>
          </table:table-cell>
          <table:table-cell office:value-type="float" office:value="4092826" table:style-name="ce11">
            <text:p>4 092 8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4347209" table:style-name="ce12">
            <text:p>4 347 209</text:p>
          </table:table-cell>
          <table:table-cell office:value-type="float" office:value="0" table:style-name="ce12">
            <text:p>0</text:p>
          </table:table-cell>
          <table:table-cell office:value-type="float" office:value="4347209" table:style-name="ce12">
            <text:p>4 347 2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18 Nordland</text:p>
          </table:table-cell>
          <table:table-cell office:value-type="float" office:value="4603073" table:style-name="ce11">
            <text:p>4 603 073</text:p>
          </table:table-cell>
          <table:table-cell office:value-type="float" office:value="404730" table:style-name="ce11">
            <text:p>404 730</text:p>
          </table:table-cell>
          <table:table-cell office:value-type="float" office:value="5007803" table:style-name="ce11">
            <text:p>5 007 8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1 Østfold</text:p>
          </table:table-cell>
          <table:table-cell office:value-type="float" office:value="1570544" table:style-name="ce11">
            <text:p>1 570 544</text:p>
          </table:table-cell>
          <table:table-cell office:value-type="float" office:value="0" table:style-name="ce11">
            <text:p>0</text:p>
          </table:table-cell>
          <table:table-cell office:value-type="float" office:value="1570544" table:style-name="ce11">
            <text:p>1 570 5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2 Akershus</text:p>
          </table:table-cell>
          <table:table-cell office:value-type="float" office:value="3256388" table:style-name="ce12">
            <text:p>3 256 388</text:p>
          </table:table-cell>
          <table:table-cell office:value-type="float" office:value="0" table:style-name="ce12">
            <text:p>0</text:p>
          </table:table-cell>
          <table:table-cell office:value-type="float" office:value="3256388" table:style-name="ce12">
            <text:p>3 256 3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3 Buskerud</text:p>
          </table:table-cell>
          <table:table-cell office:value-type="float" office:value="1850366" table:style-name="ce11">
            <text:p>1 850 366</text:p>
          </table:table-cell>
          <table:table-cell office:value-type="float" office:value="0" table:style-name="ce11">
            <text:p>0</text:p>
          </table:table-cell>
          <table:table-cell office:value-type="float" office:value="1850366" table:style-name="ce11">
            <text:p>1 850 3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34 Innlandet</text:p>
          </table:table-cell>
          <table:table-cell office:value-type="float" office:value="3634829" table:style-name="ce11">
            <text:p>3 634 829</text:p>
          </table:table-cell>
          <table:table-cell office:value-type="float" office:value="0" table:style-name="ce11">
            <text:p>0</text:p>
          </table:table-cell>
          <table:table-cell office:value-type="float" office:value="3634829" table:style-name="ce11">
            <text:p>3 634 8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9 Vestfold</text:p>
          </table:table-cell>
          <table:table-cell office:value-type="float" office:value="1502304" table:style-name="ce12">
            <text:p>1 502 304</text:p>
          </table:table-cell>
          <table:table-cell office:value-type="float" office:value="0" table:style-name="ce12">
            <text:p>0</text:p>
          </table:table-cell>
          <table:table-cell office:value-type="float" office:value="1502304" table:style-name="ce12">
            <text:p>1 502 30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40 Telemark</text:p>
          </table:table-cell>
          <table:table-cell office:value-type="float" office:value="1539192" table:style-name="ce11">
            <text:p>1 539 192</text:p>
          </table:table-cell>
          <table:table-cell office:value-type="float" office:value="0" table:style-name="ce11">
            <text:p>0</text:p>
          </table:table-cell>
          <table:table-cell office:value-type="float" office:value="1539192" table:style-name="ce11">
            <text:p>1 539 19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42 Agder</text:p>
          </table:table-cell>
          <table:table-cell office:value-type="float" office:value="2912900" table:style-name="ce11">
            <text:p>2 912 900</text:p>
          </table:table-cell>
          <table:table-cell office:value-type="float" office:value="0" table:style-name="ce11">
            <text:p>0</text:p>
          </table:table-cell>
          <table:table-cell office:value-type="float" office:value="2912900" table:style-name="ce11">
            <text:p>2 912 90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46 Vestland</text:p>
          </table:table-cell>
          <table:table-cell office:value-type="float" office:value="8023269" table:style-name="ce12">
            <text:p>8 023 269</text:p>
          </table:table-cell>
          <table:table-cell office:value-type="float" office:value="0" table:style-name="ce12">
            <text:p>0</text:p>
          </table:table-cell>
          <table:table-cell office:value-type="float" office:value="8023269" table:style-name="ce12">
            <text:p>8 023 26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0 Trøndelag</text:p>
          </table:table-cell>
          <table:table-cell office:value-type="float" office:value="4951999" table:style-name="ce11">
            <text:p>4 951 999</text:p>
          </table:table-cell>
          <table:table-cell office:value-type="float" office:value="0" table:style-name="ce11">
            <text:p>0</text:p>
          </table:table-cell>
          <table:table-cell office:value-type="float" office:value="4951999" table:style-name="ce11">
            <text:p>4 951 99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55 Troms</text:p>
          </table:table-cell>
          <table:table-cell office:value-type="float" office:value="3047319" table:style-name="ce11">
            <text:p>3 047 319</text:p>
          </table:table-cell>
          <table:table-cell office:value-type="float" office:value="282401" table:style-name="ce11">
            <text:p>282 401</text:p>
          </table:table-cell>
          <table:table-cell office:value-type="float" office:value="3329720" table:style-name="ce11">
            <text:p>3 329 7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56 Finnmark</text:p>
          </table:table-cell>
          <table:table-cell office:value-type="float" office:value="1770307" table:style-name="ce12">
            <text:p>1 770 307</text:p>
          </table:table-cell>
          <table:table-cell office:value-type="float" office:value="124963" table:style-name="ce12">
            <text:p>124 963</text:p>
          </table:table-cell>
          <table:table-cell office:value-type="float" office:value="1895270" table:style-name="ce12">
            <text:p>1 895 270</text:p>
          </table:table-cell>
          <table:table-cell table:number-columns-repeated="16380"/>
        </table:table-row>
        <table:table-row table:style-name="ro2">
          <table:table-cell table:style-name="ce8"/>
          <table:table-cell table:number-columns-repeated="3" table:style-name="ce11"/>
          <table:table-cell table:number-columns-repeated="16380"/>
        </table:table-row>
        <table:table-row table:style-name="ro3">
          <table:table-cell office:value-type="string" table:style-name="ce13">
            <text:p>Heile landet</text:p>
          </table:table-cell>
          <table:table-cell office:value-type="float" office:value="51085676" table:style-name="ce14">
            <text:p>51 085 676</text:p>
          </table:table-cell>
          <table:table-cell office:value-type="float" office:value="812094" table:style-name="ce14">
            <text:p>812 094</text:p>
          </table:table-cell>
          <table:table-cell office:value-type="float" office:value="51897770" table:style-name="ce14">
            <text:p>51 897 770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EksterneData_1" table:cell-range-address="Ark1.$A$1:Ark1.$D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f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5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sigurd.pedersen</meta:initial-creator>
    <dc:creator>Haakon Oftebro Sandvold</dc:creator>
    <meta:creation-date>2008-09-29T10:36:55Z</meta:creation-date>
    <dc:date>2024-10-03T10:29:51Z</dc:date>
    <meta:print-date>2022-09-23T13:02:40Z</meta:print-date>
    <meta:user-defined meta:name="ContentTypeId">0x01010027399BDA455B493DBFDF30E876AC73C300DD1140D5428D404EBDBD56F222F82AE6</meta:user-defined>
  </office:meta>
</office:document-meta>
</file>