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5" table:last-row-spanned="22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tilskot med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før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utgift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mfordeling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2">
            <text:p>ordning</text:p>
          </table:table-cell>
          <table:table-cell office:value-type="string" table:style-name="ce3">
            <text:p>utjamning m.m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5898413.7046657" table:style-name="ce12">
            <text:p>5 898 414</text:p>
          </table:table-cell>
          <table:table-cell office:value-type="float" office:value="-2999353.5227310001" table:style-name="ce12">
            <text:p>-2 999 354</text:p>
          </table:table-cell>
          <table:table-cell office:value-type="float" office:value="986004" table:style-name="ce12">
            <text:p>986 004</text:p>
          </table:table-cell>
          <table:table-cell office:value-type="float" office:value="98086.142999999996" table:style-name="ce12">
            <text:p>98 086</text:p>
          </table:table-cell>
          <table:table-cell office:value-type="float" office:value="3983151" table:style-name="ce12">
            <text:p>3 983 15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 Rogaland</text:p>
          </table:table-cell>
          <table:table-cell office:value-type="float" office:value="4111322.4347613999" table:style-name="ce12">
            <text:p>4 111 322</text:p>
          </table:table-cell>
          <table:table-cell office:value-type="float" office:value="-269822.4702172" table:style-name="ce12">
            <text:p>-269 822</text:p>
          </table:table-cell>
          <table:table-cell office:value-type="float" office:value="210883" table:style-name="ce12">
            <text:p>210 883</text:p>
          </table:table-cell>
          <table:table-cell office:value-type="float" office:value="40443.370499999997" table:style-name="ce12">
            <text:p>40 443</text:p>
          </table:table-cell>
          <table:table-cell office:value-type="float" office:value="4092826" table:style-name="ce12">
            <text:p>4 092 8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221277.2371379002" table:style-name="ce13">
            <text:p>2 221 277</text:p>
          </table:table-cell>
          <table:table-cell office:value-type="float" office:value="1443159.4657828" table:style-name="ce13">
            <text:p>1 443 159</text:p>
          </table:table-cell>
          <table:table-cell office:value-type="float" office:value="695872" table:style-name="ce13">
            <text:p>695 872</text:p>
          </table:table-cell>
          <table:table-cell office:value-type="float" office:value="-13099.944" table:style-name="ce13">
            <text:p>-13 100</text:p>
          </table:table-cell>
          <table:table-cell office:value-type="float" office:value="4347209" table:style-name="ce13">
            <text:p>4 347 20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991697.6724481999" table:style-name="ce12">
            <text:p>1 991 698</text:p>
          </table:table-cell>
          <table:table-cell office:value-type="float" office:value="2050652.2904791001" table:style-name="ce12">
            <text:p>2 050 652</text:p>
          </table:table-cell>
          <table:table-cell office:value-type="float" office:value="596234" table:style-name="ce12">
            <text:p>596 234</text:p>
          </table:table-cell>
          <table:table-cell office:value-type="float" office:value="-35510.591999999997" table:style-name="ce12">
            <text:p>-35 511</text:p>
          </table:table-cell>
          <table:table-cell office:value-type="float" office:value="4603073" table:style-name="ce12">
            <text:p>4 603 07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1 Østfold</text:p>
          </table:table-cell>
          <table:table-cell office:value-type="float" office:value="2566342.3294306002" table:style-name="ce12">
            <text:p>2 566 342</text:p>
          </table:table-cell>
          <table:table-cell office:value-type="float" office:value="-1089447.606291" table:style-name="ce12">
            <text:p>-1 089 448</text:p>
          </table:table-cell>
          <table:table-cell office:value-type="float" office:value="71095" table:style-name="ce12">
            <text:p>71 095</text:p>
          </table:table-cell>
          <table:table-cell office:value-type="float" office:value="22554.306" table:style-name="ce12">
            <text:p>22 554</text:p>
          </table:table-cell>
          <table:table-cell office:value-type="float" office:value="1570544" table:style-name="ce12">
            <text:p>1 570 54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2 Akershus</text:p>
          </table:table-cell>
          <table:table-cell office:value-type="float" office:value="6018908.5981269004" table:style-name="ce13">
            <text:p>6 018 909</text:p>
          </table:table-cell>
          <table:table-cell office:value-type="float" office:value="-2784567.8100930001" table:style-name="ce13">
            <text:p>-2 784 568</text:p>
          </table:table-cell>
          <table:table-cell office:value-type="float" office:value="14610" table:style-name="ce13">
            <text:p>14 610</text:p>
          </table:table-cell>
          <table:table-cell office:value-type="float" office:value="7437.4245000000001" table:style-name="ce13">
            <text:p>7 437</text:p>
          </table:table-cell>
          <table:table-cell office:value-type="float" office:value="3256388" table:style-name="ce13">
            <text:p>3 256 38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3 Buskerud</text:p>
          </table:table-cell>
          <table:table-cell office:value-type="float" office:value="2214442.5631320998" table:style-name="ce12">
            <text:p>2 214 443</text:p>
          </table:table-cell>
          <table:table-cell office:value-type="float" office:value="-495712.41138020001" table:style-name="ce12">
            <text:p>-495 712</text:p>
          </table:table-cell>
          <table:table-cell office:value-type="float" office:value="145879" table:style-name="ce12">
            <text:p>145 879</text:p>
          </table:table-cell>
          <table:table-cell office:value-type="float" office:value="-14242.962" table:style-name="ce12">
            <text:p>-14 243</text:p>
          </table:table-cell>
          <table:table-cell office:value-type="float" office:value="1850366" table:style-name="ce12">
            <text:p>1 850 36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4 Innlandet</text:p>
          </table:table-cell>
          <table:table-cell office:value-type="float" office:value="3084598.8795552002" table:style-name="ce12">
            <text:p>3 084 599</text:p>
          </table:table-cell>
          <table:table-cell office:value-type="float" office:value="447274.04945989" table:style-name="ce12">
            <text:p>447 274</text:p>
          </table:table-cell>
          <table:table-cell office:value-type="float" office:value="151464" table:style-name="ce12">
            <text:p>151 464</text:p>
          </table:table-cell>
          <table:table-cell office:value-type="float" office:value="-48507.997499999998" table:style-name="ce12">
            <text:p>-48 508</text:p>
          </table:table-cell>
          <table:table-cell office:value-type="float" office:value="3634829" table:style-name="ce12">
            <text:p>3 634 8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9 Vestfold</text:p>
          </table:table-cell>
          <table:table-cell office:value-type="float" office:value="2105758.9685816001" table:style-name="ce13">
            <text:p>2 105 759</text:p>
          </table:table-cell>
          <table:table-cell office:value-type="float" office:value="-714825.66041580006" table:style-name="ce13">
            <text:p>-714 826</text:p>
          </table:table-cell>
          <table:table-cell office:value-type="float" office:value="79881" table:style-name="ce13">
            <text:p>79 881</text:p>
          </table:table-cell>
          <table:table-cell office:value-type="float" office:value="31489.208999999999" table:style-name="ce13">
            <text:p>31 489</text:p>
          </table:table-cell>
          <table:table-cell office:value-type="float" office:value="1502304" table:style-name="ce13">
            <text:p>1 502 30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0 Telemark</text:p>
          </table:table-cell>
          <table:table-cell office:value-type="float" office:value="1453370.9179374999" table:style-name="ce12">
            <text:p>1 453 371</text:p>
          </table:table-cell>
          <table:table-cell office:value-type="float" office:value="-116612.2344038" table:style-name="ce12">
            <text:p>-116 612</text:p>
          </table:table-cell>
          <table:table-cell office:value-type="float" office:value="196347" table:style-name="ce12">
            <text:p>196 347</text:p>
          </table:table-cell>
          <table:table-cell office:value-type="float" office:value="6086.7269999999999" table:style-name="ce12">
            <text:p>6 087</text:p>
          </table:table-cell>
          <table:table-cell office:value-type="float" office:value="1539192" table:style-name="ce12">
            <text:p>1 539 19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2624801.3015859998" table:style-name="ce12">
            <text:p>2 624 801</text:p>
          </table:table-cell>
          <table:table-cell office:value-type="float" office:value="52322.77814491" table:style-name="ce12">
            <text:p>52 323</text:p>
          </table:table-cell>
          <table:table-cell office:value-type="float" office:value="216998" table:style-name="ce12">
            <text:p>216 998</text:p>
          </table:table-cell>
          <table:table-cell office:value-type="float" office:value="18777.558000000001" table:style-name="ce12">
            <text:p>18 778</text:p>
          </table:table-cell>
          <table:table-cell office:value-type="float" office:value="2912900" table:style-name="ce12">
            <text:p>2 912 9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5344502.2563741002" table:style-name="ce13">
            <text:p>5 344 502</text:p>
          </table:table-cell>
          <table:table-cell office:value-type="float" office:value="1541530.9936941999" table:style-name="ce13">
            <text:p>1 541 531</text:p>
          </table:table-cell>
          <table:table-cell office:value-type="float" office:value="1173163" table:style-name="ce13">
            <text:p>1 173 163</text:p>
          </table:table-cell>
          <table:table-cell office:value-type="float" office:value="-35926.991999999998" table:style-name="ce13">
            <text:p>-35 927</text:p>
          </table:table-cell>
          <table:table-cell office:value-type="float" office:value="8023269" table:style-name="ce13">
            <text:p>8 023 26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3967548.7234888002" table:style-name="ce12">
            <text:p>3 967 549</text:p>
          </table:table-cell>
          <table:table-cell office:value-type="float" office:value="717215.08332833997" table:style-name="ce12">
            <text:p>717 215</text:p>
          </table:table-cell>
          <table:table-cell office:value-type="float" office:value="259712" table:style-name="ce12">
            <text:p>259 712</text:p>
          </table:table-cell>
          <table:table-cell office:value-type="float" office:value="7523.3069999999998" table:style-name="ce12">
            <text:p>7 523</text:p>
          </table:table-cell>
          <table:table-cell office:value-type="float" office:value="4951999" table:style-name="ce12">
            <text:p>4 951 99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5 Troms</text:p>
          </table:table-cell>
          <table:table-cell office:value-type="float" office:value="1390377.3237471001" table:style-name="ce12">
            <text:p>1 390 377</text:p>
          </table:table-cell>
          <table:table-cell office:value-type="float" office:value="1170307.0577229999" table:style-name="ce12">
            <text:p>1 170 307</text:p>
          </table:table-cell>
          <table:table-cell office:value-type="float" office:value="507889" table:style-name="ce12">
            <text:p>507 889</text:p>
          </table:table-cell>
          <table:table-cell office:value-type="float" office:value="-21254.6175" table:style-name="ce12">
            <text:p>-21 255</text:p>
          </table:table-cell>
          <table:table-cell office:value-type="float" office:value="3047319" table:style-name="ce12">
            <text:p>3 047 3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6 Finnmark</text:p>
          </table:table-cell>
          <table:table-cell office:value-type="float" office:value="612665.08902693004" table:style-name="ce13">
            <text:p>612 665</text:p>
          </table:table-cell>
          <table:table-cell office:value-type="float" office:value="1047879.9969198999" table:style-name="ce13">
            <text:p>1 047 880</text:p>
          </table:table-cell>
          <table:table-cell office:value-type="float" office:value="173617" table:style-name="ce13">
            <text:p>173 617</text:p>
          </table:table-cell>
          <table:table-cell office:value-type="float" office:value="-63854.94" table:style-name="ce13">
            <text:p>-63 855</text:p>
          </table:table-cell>
          <table:table-cell office:value-type="float" office:value="1770307" table:style-name="ce13">
            <text:p>1 770 307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4">
            <text:p>Heile landet</text:p>
          </table:table-cell>
          <table:table-cell office:value-type="float" office:value="45606028" table:style-name="ce15">
            <text:p>45 606 028</text:p>
          </table:table-cell>
          <table:table-cell office:value-type="float" office:value="0" table:style-name="ce15">
            <text:p>0</text:p>
          </table:table-cell>
          <table:table-cell office:value-type="float" office:value="5479648" table:style-name="ce15">
            <text:p>5 479 648</text:p>
          </table:table-cell>
          <table:table-cell office:value-type="float" office:value="0" table:style-name="ce15">
            <text:p>0</text:p>
          </table:table-cell>
          <table:table-cell office:value-type="float" office:value="51085676" table:style-name="ce15">
            <text:p>51 085 676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1:Ark1.$E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5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0:41:10Z</meta:creation-date>
    <dc:date>2024-10-03T10:30:53Z</dc:date>
    <meta:print-date>2019-09-23T11:31:47Z</meta:print-date>
    <meta:user-defined meta:name="ContentTypeId">0x01010027399BDA455B493DBFDF30E876AC73C300DD1140D5428D404EBDBD56F222F82AE6</meta:user-defined>
  </office:meta>
</office:document-meta>
</file>