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8"/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6" table:last-row-spanned="23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4" table:style-name="ce3">
            <text:p>2024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4-20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1">
            <text:p>03 Oslo</text:p>
          </table:table-cell>
          <table:table-cell office:value-type="float" office:value="9692074.1708966997" table:style-name="ce13">
            <text:p><text:s/>9 692 074<text:s/></text:p>
          </table:table-cell>
          <table:table-cell office:value-type="float" office:value="9673528.7297431007" table:style-name="ce13">
            <text:p><text:s/>9 673 529<text:s/></text:p>
          </table:table-cell>
          <table:table-cell office:value-type="float" office:value="10155435.955530001" table:style-name="ce13">
            <text:p><text:s/>10 155 436<text:s/></text:p>
          </table:table-cell>
          <table:table-cell office:value-type="float" office:value="481907.22578665998" table:style-name="ce13">
            <text:p><text:s/>481 907<text:s/></text:p>
          </table:table-cell>
          <table:table-cell office:value-type="float" office:value="4.9817108000000001" table:style-name="ce16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7710472.0279804002" table:style-name="ce13">
            <text:p><text:s/>7 710 472<text:s/></text:p>
          </table:table-cell>
          <table:table-cell office:value-type="float" office:value="7722973.0993037997" table:style-name="ce13">
            <text:p><text:s/>7 722 973<text:s/></text:p>
          </table:table-cell>
          <table:table-cell office:value-type="float" office:value="8250692.0580842998" table:style-name="ce13">
            <text:p><text:s/>8 250 692<text:s/></text:p>
          </table:table-cell>
          <table:table-cell office:value-type="float" office:value="527718.95878052001" table:style-name="ce13">
            <text:p><text:s/>527 719<text:s/></text:p>
          </table:table-cell>
          <table:table-cell office:value-type="float" office:value="6.83310627" table:style-name="ce16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5 Møre og Romsdal</text:p>
          </table:table-cell>
          <table:table-cell office:value-type="float" office:value="6016195.3530773995" table:style-name="ce15">
            <text:p><text:s/>6 016 195<text:s/></text:p>
          </table:table-cell>
          <table:table-cell office:value-type="float" office:value="6061921.2665593997" table:style-name="ce15">
            <text:p><text:s/>6 061 921<text:s/></text:p>
          </table:table-cell>
          <table:table-cell office:value-type="float" office:value="6551803.6857243003" table:style-name="ce15">
            <text:p><text:s/>6 551 804<text:s/></text:p>
          </table:table-cell>
          <table:table-cell office:value-type="float" office:value="489882.41916488" table:style-name="ce15">
            <text:p><text:s/>489 882<text:s/></text:p>
          </table:table-cell>
          <table:table-cell office:value-type="float" office:value="8.0813062000000002" table:style-name="ce17">
            <text:p>8,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8 Nordland</text:p>
          </table:table-cell>
          <table:table-cell office:value-type="float" office:value="6451316.3643958997" table:style-name="ce13">
            <text:p><text:s/>6 451 316<text:s/></text:p>
          </table:table-cell>
          <table:table-cell office:value-type="float" office:value="6516050.6572535997" table:style-name="ce13">
            <text:p><text:s/>6 516 051<text:s/></text:p>
          </table:table-cell>
          <table:table-cell office:value-type="float" office:value="6983899.0509061003" table:style-name="ce13">
            <text:p><text:s/>6 983 899<text:s/></text:p>
          </table:table-cell>
          <table:table-cell office:value-type="float" office:value="467848.39365242998" table:style-name="ce13">
            <text:p><text:s/>467 848<text:s/></text:p>
          </table:table-cell>
          <table:table-cell office:value-type="float" office:value="7.1799379400000003" table:style-name="ce16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 Østfold</text:p>
          </table:table-cell>
          <table:table-cell office:value-type="float" office:value="3953997.8706875001" table:style-name="ce13">
            <text:p><text:s/>3 953 998<text:s/></text:p>
          </table:table-cell>
          <table:table-cell office:value-type="float" office:value="3958370.8751893998" table:style-name="ce13">
            <text:p><text:s/>3 958 371<text:s/></text:p>
          </table:table-cell>
          <table:table-cell office:value-type="float" office:value="4094516.7065007999" table:style-name="ce13">
            <text:p><text:s/>4 094 517<text:s/></text:p>
          </table:table-cell>
          <table:table-cell office:value-type="float" office:value="136145.83131141" table:style-name="ce13">
            <text:p><text:s/>136 146<text:s/></text:p>
          </table:table-cell>
          <table:table-cell office:value-type="float" office:value="3.4394410099999999" table:style-name="ce16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2 Akershus</text:p>
          </table:table-cell>
          <table:table-cell office:value-type="float" office:value="9068261.5606418997" table:style-name="ce15">
            <text:p><text:s/>9 068 262<text:s/></text:p>
          </table:table-cell>
          <table:table-cell office:value-type="float" office:value="9065785.2038918994" table:style-name="ce15">
            <text:p><text:s/>9 065 785<text:s/></text:p>
          </table:table-cell>
          <table:table-cell office:value-type="float" office:value="9365362.4416163992" table:style-name="ce15">
            <text:p><text:s/>9 365 362<text:s/></text:p>
          </table:table-cell>
          <table:table-cell office:value-type="float" office:value="299577.23772445001" table:style-name="ce15">
            <text:p><text:s/>299 577<text:s/></text:p>
          </table:table-cell>
          <table:table-cell office:value-type="float" office:value="3.3044819699999999" table:style-name="ce17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3 Buskerud</text:p>
          </table:table-cell>
          <table:table-cell office:value-type="float" office:value="3823411.6838027998" table:style-name="ce13">
            <text:p><text:s/>3 823 412<text:s/></text:p>
          </table:table-cell>
          <table:table-cell office:value-type="float" office:value="3843637.9039722001" table:style-name="ce13">
            <text:p><text:s/>3 843 638<text:s/></text:p>
          </table:table-cell>
          <table:table-cell office:value-type="float" office:value="4064542.9653432001" table:style-name="ce13">
            <text:p><text:s/>4 064 543<text:s/></text:p>
          </table:table-cell>
          <table:table-cell office:value-type="float" office:value="220905.06137102001" table:style-name="ce13">
            <text:p><text:s/>220 905<text:s/></text:p>
          </table:table-cell>
          <table:table-cell office:value-type="float" office:value="5.7472911599999996" table:style-name="ce16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4 Innlandet</text:p>
          </table:table-cell>
          <table:table-cell office:value-type="float" office:value="6174552.0934006004" table:style-name="ce13">
            <text:p><text:s/>6 174 552<text:s/></text:p>
          </table:table-cell>
          <table:table-cell office:value-type="float" office:value="6194043.2751061004" table:style-name="ce13">
            <text:p><text:s/>6 194 043<text:s/></text:p>
          </table:table-cell>
          <table:table-cell office:value-type="float" office:value="6668239.0140762003" table:style-name="ce13">
            <text:p><text:s/>6 668 239<text:s/></text:p>
          </table:table-cell>
          <table:table-cell office:value-type="float" office:value="474195.73897006997" table:style-name="ce13">
            <text:p><text:s/>474 196<text:s/></text:p>
          </table:table-cell>
          <table:table-cell office:value-type="float" office:value="7.6556736499999998" table:style-name="ce16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9 Vestfold</text:p>
          </table:table-cell>
          <table:table-cell office:value-type="float" office:value="3474179.7936092" table:style-name="ce15">
            <text:p><text:s/>3 474 180<text:s/></text:p>
          </table:table-cell>
          <table:table-cell office:value-type="float" office:value="3477295.6402687002" table:style-name="ce15">
            <text:p><text:s/>3 477 296<text:s/></text:p>
          </table:table-cell>
          <table:table-cell office:value-type="float" office:value="3600073.6744088" table:style-name="ce15">
            <text:p><text:s/>3 600 074<text:s/></text:p>
          </table:table-cell>
          <table:table-cell office:value-type="float" office:value="122778.03414007" table:style-name="ce15">
            <text:p><text:s/>122 778<text:s/></text:p>
          </table:table-cell>
          <table:table-cell office:value-type="float" office:value="3.5308483000000002" table:style-name="ce17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40 Telemark</text:p>
          </table:table-cell>
          <table:table-cell office:value-type="float" office:value="2793028.9145506001" table:style-name="ce13">
            <text:p><text:s/>2 793 029<text:s/></text:p>
          </table:table-cell>
          <table:table-cell office:value-type="float" office:value="2813095.8211662001" table:style-name="ce13">
            <text:p><text:s/>2 813 096<text:s/></text:p>
          </table:table-cell>
          <table:table-cell office:value-type="float" office:value="2976866.4149110001" table:style-name="ce13">
            <text:p><text:s/>2 976 866<text:s/></text:p>
          </table:table-cell>
          <table:table-cell office:value-type="float" office:value="163770.59374474999" table:style-name="ce13">
            <text:p><text:s/>163 771<text:s/></text:p>
          </table:table-cell>
          <table:table-cell office:value-type="float" office:value="5.8217211300000002" table:style-name="ce16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42 Agder</text:p>
          </table:table-cell>
          <table:table-cell office:value-type="float" office:value="5139312.9454226997" table:style-name="ce13">
            <text:p><text:s/>5 139 313<text:s/></text:p>
          </table:table-cell>
          <table:table-cell office:value-type="float" office:value="5163937.8543819003" table:style-name="ce13">
            <text:p><text:s/>5 163 938<text:s/></text:p>
          </table:table-cell>
          <table:table-cell office:value-type="float" office:value="5497662.2277990999" table:style-name="ce13">
            <text:p><text:s/>5 497 662<text:s/></text:p>
          </table:table-cell>
          <table:table-cell office:value-type="float" office:value="333724.37341711001" table:style-name="ce13">
            <text:p><text:s/>333 724<text:s/></text:p>
          </table:table-cell>
          <table:table-cell office:value-type="float" office:value="6.4625946900000004" table:style-name="ce16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6 Vestland</text:p>
          </table:table-cell>
          <table:table-cell office:value-type="float" office:value="12409415.612095" table:style-name="ce15">
            <text:p><text:s/>12 409 416<text:s/></text:p>
          </table:table-cell>
          <table:table-cell office:value-type="float" office:value="12486621.976727" table:style-name="ce15">
            <text:p><text:s/>12 486 622<text:s/></text:p>
          </table:table-cell>
          <table:table-cell office:value-type="float" office:value="13381417.602301" table:style-name="ce15">
            <text:p><text:s/>13 381 418<text:s/></text:p>
          </table:table-cell>
          <table:table-cell office:value-type="float" office:value="894795.62557419005" table:style-name="ce15">
            <text:p><text:s/>894 796<text:s/></text:p>
          </table:table-cell>
          <table:table-cell office:value-type="float" office:value="7.1660343900000001" table:style-name="ce17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0 Trøndelag</text:p>
          </table:table-cell>
          <table:table-cell office:value-type="float" office:value="8267194.7712620003" table:style-name="ce13">
            <text:p><text:s/>8 267 195<text:s/></text:p>
          </table:table-cell>
          <table:table-cell office:value-type="float" office:value="8288863.3560570003" table:style-name="ce13">
            <text:p><text:s/>8 288 863<text:s/></text:p>
          </table:table-cell>
          <table:table-cell office:value-type="float" office:value="8890648.8862899002" table:style-name="ce13">
            <text:p><text:s/>8 890 649<text:s/></text:p>
          </table:table-cell>
          <table:table-cell office:value-type="float" office:value="601785.53023289004" table:style-name="ce13">
            <text:p><text:s/>601 786<text:s/></text:p>
          </table:table-cell>
          <table:table-cell office:value-type="float" office:value="7.2601695099999999" table:style-name="ce16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 Troms</text:p>
          </table:table-cell>
          <table:table-cell office:value-type="float" office:value="4313362.3151746998" table:style-name="ce13">
            <text:p><text:s/>4 313 362<text:s/></text:p>
          </table:table-cell>
          <table:table-cell office:value-type="float" office:value="4357977.0881730998" table:style-name="ce13">
            <text:p><text:s/>4 357 977<text:s/></text:p>
          </table:table-cell>
          <table:table-cell office:value-type="float" office:value="4711819.0057587996" table:style-name="ce13">
            <text:p><text:s/>4 711 819<text:s/></text:p>
          </table:table-cell>
          <table:table-cell office:value-type="float" office:value="353841.91758567002" table:style-name="ce13">
            <text:p><text:s/>353 842<text:s/></text:p>
          </table:table-cell>
          <table:table-cell office:value-type="float" office:value="8.1194074799999996" table:style-name="ce16">
            <text:p>8,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6 Finnmark</text:p>
          </table:table-cell>
          <table:table-cell office:value-type="float" office:value="2127706.5230024001" table:style-name="ce15">
            <text:p><text:s/>2 127 707<text:s/></text:p>
          </table:table-cell>
          <table:table-cell office:value-type="float" office:value="2144744.2752613998" table:style-name="ce15">
            <text:p><text:s/>2 144 744<text:s/></text:p>
          </table:table-cell>
          <table:table-cell office:value-type="float" office:value="2504790.3107504998" table:style-name="ce15">
            <text:p><text:s/>2 504 790<text:s/></text:p>
          </table:table-cell>
          <table:table-cell office:value-type="float" office:value="360046.03548912" table:style-name="ce15">
            <text:p><text:s/>360 046<text:s/></text:p>
          </table:table-cell>
          <table:table-cell office:value-type="float" office:value="16.787364329999999" table:style-name="ce17">
            <text:p>16,8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4" table:style-name="ce13"/>
          <table:table-cell table:style-name="ce16"/>
          <table:table-cell table:number-columns-repeated="16378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91414482" table:style-name="ce12">
            <text:p><text:s/>91 414 482<text:s/></text:p>
          </table:table-cell>
          <table:table-cell office:value-type="float" office:value="91768847.023055002" table:style-name="ce12">
            <text:p><text:s/>91 768 847<text:s/></text:p>
          </table:table-cell>
          <table:table-cell office:value-type="float" office:value="97697770" table:style-name="ce12">
            <text:p><text:s/>97 697 770<text:s/></text:p>
          </table:table-cell>
          <table:table-cell office:value-type="float" office:value="5928922.9769452997" table:style-name="ce12">
            <text:p><text:s/>5 928 923<text:s/></text:p>
          </table:table-cell>
          <table:table-cell office:value-type="float" office:value="6.4607142499999997" table:style-name="ce9">
            <text:p>6,5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8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ksterneData_1" table:cell-range-address="Ark1.$A$1:Ark1.$F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5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09:34:41Z</meta:creation-date>
    <dc:date>2024-10-03T10:32:33Z</dc:date>
    <meta:print-date>2022-09-26T13:30:01Z</meta:print-date>
    <meta:user-defined meta:name="ContentTypeId">0x01010027399BDA455B493DBFDF30E876AC73C300DD1140D5428D404EBDBD56F222F82AE6</meta:user-defined>
  </office:meta>
</office:document-meta>
</file>