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37"/>
    <style:style style:name="ce11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8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Komma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Komma" style:data-style-name="N38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Komma" style:data-style-name="N1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Komma" style:data-style-name="N39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7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" table:number-rows-spanned="4" table:style-name="ce22">
            <table:cell-range-source table:name="HTML_2" table:last-column-spanned="10" table:last-row-spanned="23" xlink:href="file:///G:/IS/IS09/Grønt%20Hefte%202009/Tabeller%20FK%202009/Kontroll/tab%20a-fk_kontroll.html"/>
            <text:p>Fylke</text:p>
          </table:table-cell>
          <table:table-cell office:value-type="string" table:style-name="ce2">
            <text:p>Indeks</text:p>
          </table:table-cell>
          <table:table-cell office:value-type="string" table:style-name="ce3">
            <text:p>Gj.snittleg<text:s/></text:p>
          </table:table-cell>
          <table:table-cell table:number-columns-repeated="3" table:style-name="ce1"/>
          <table:table-cell office:value-type="string" table:style-name="ce3">
            <text:p>Trekk</text:p>
          </table:table-cell>
          <table:table-cell office:value-type="string" table:style-name="ce3">
            <text:p>Tilbakeføring</text:p>
          </table:table-cell>
          <table:table-cell office:value-type="string" table:style-name="ce3">
            <text:p>Nto.verknad</text:p>
          </table:table-cell>
          <table:table-cell office:value-type="string" table:style-name="ce3">
            <text:p>Sum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berekna</text:p>
          </table:table-cell>
          <table:table-cell office:value-type="string" table:style-name="ce3">
            <text:p>berekna</text:p>
          </table:table-cell>
          <table:table-cell office:value-type="string" table:style-name="ce3">
            <text:p>Berekna</text:p>
          </table:table-cell>
          <table:table-cell office:value-type="string" table:style-name="ce4">
            <text:p>Omfor-</text:p>
          </table:table-cell>
          <table:table-cell office:value-type="string" table:style-name="ce3">
            <text:p>Omfor-</text:p>
          </table:table-cell>
          <table:table-cell office:value-type="string" table:style-name="ce3">
            <text:p>statl./priv.</text:p>
          </table:table-cell>
          <table:table-cell office:value-type="string" table:style-name="ce3">
            <text:p>samla</text:p>
          </table:table-cell>
          <table:table-cell office:value-type="string" table:style-name="ce3">
            <text:p>statl./priv.</text:p>
          </table:table-cell>
          <table:table-cell office:value-type="string" table:style-name="ce3">
            <text:p>utg.utjamning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utg.behov</text:p>
          </table:table-cell>
          <table:table-cell office:value-type="string" table:style-name="ce3">
            <text:p>utgiftsbehov</text:p>
          </table:table-cell>
          <table:table-cell office:value-type="string" table:style-name="ce3">
            <text:p>utg.behov</text:p>
          </table:table-cell>
          <table:table-cell office:value-type="string" table:style-name="ce4">
            <text:p>deling</text:p>
          </table:table-cell>
          <table:table-cell office:value-type="string" table:style-name="ce3">
            <text:p>deling</text:p>
          </table:table-cell>
          <table:table-cell office:value-type="string" table:style-name="ce3">
            <text:p>skular</text:p>
          </table:table-cell>
          <table:table-cell office:value-type="string" table:style-name="ce3">
            <text:p>trekk</text:p>
          </table:table-cell>
          <table:table-cell office:value-type="string" table:style-name="ce3">
            <text:p>skuler</text:p>
          </table:table-cell>
          <table:table-cell office:value-type="string" table:style-name="ce3">
            <text:p>m.m.</text:p>
          </table:table-cell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string" table:style-name="ce6">
            <text:p>(kr per innb.)</text:p>
          </table:table-cell>
          <table:table-cell office:value-type="string" table:style-name="ce6">
            <text:p>(kr per innb.)</text:p>
          </table:table-cell>
          <table:table-cell office:value-type="string" table:style-name="ce6">
            <text:p>(kr per innb.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4"/>
        </table:table-row>
        <table:table-row table:style-name="ro2">
          <table:table-cell table:number-columns-repeated="10" table:style-name="ce8"/>
          <table:table-cell table:number-columns-repeated="16374"/>
        </table:table-row>
        <table:table-row table:style-name="ro2">
          <table:table-cell office:value-type="string" table:style-name="ce11">
            <text:p>03 Oslo</text:p>
          </table:table-cell>
          <table:table-cell office:value-type="float" office:value="0.73919743999999998" table:style-name="ce16">
            <text:p>0,7392</text:p>
          </table:table-cell>
          <table:table-cell office:value-type="float" office:value="15592.957748749999" table:style-name="ce14">
            <text:p><text:s/>15 593<text:s/></text:p>
          </table:table-cell>
          <table:table-cell office:value-type="float" office:value="11526.274424339999" table:style-name="ce14">
            <text:p><text:s/>11 526<text:s/></text:p>
          </table:table-cell>
          <table:table-cell office:value-type="float" office:value="-4066.6833244200002" table:style-name="ce14">
            <text:p><text:s/>-4 067<text:s/></text:p>
          </table:table-cell>
          <table:table-cell office:value-type="float" office:value="-2930517.0705070002" table:style-name="ce14">
            <text:p><text:s/>-2 930 517<text:s/></text:p>
          </table:table-cell>
          <table:table-cell office:value-type="float" office:value="-318201.71399999998" table:style-name="ce14">
            <text:p><text:s/>-318 202<text:s/></text:p>
          </table:table-cell>
          <table:table-cell office:value-type="float" office:value="249365.2617759" table:style-name="ce14">
            <text:p><text:s/>249 365<text:s/></text:p>
          </table:table-cell>
          <table:table-cell office:value-type="float" office:value="-68836.452224099994" table:style-name="ce14">
            <text:p><text:s/>-68 836<text:s/></text:p>
          </table:table-cell>
          <table:table-cell office:value-type="float" office:value="-2999353.5227310001" table:style-name="ce14">
            <text:p><text:s/>-2 999 35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 Rogaland</text:p>
          </table:table-cell>
          <table:table-cell office:value-type="float" office:value="0.97325728" table:style-name="ce16">
            <text:p>0,9733</text:p>
          </table:table-cell>
          <table:table-cell office:value-type="float" office:value="15592.957748749999" table:style-name="ce14">
            <text:p><text:s/>15 593<text:s/></text:p>
          </table:table-cell>
          <table:table-cell office:value-type="float" office:value="15175.959631739999" table:style-name="ce14">
            <text:p><text:s/>15 176<text:s/></text:p>
          </table:table-cell>
          <table:table-cell office:value-type="float" office:value="-416.99811702" table:style-name="ce14">
            <text:p><text:s/>-417<text:s/></text:p>
          </table:table-cell>
          <table:table-cell office:value-type="float" office:value="-209451.8992064" table:style-name="ce14">
            <text:p><text:s/>-209 452<text:s/></text:p>
          </table:table-cell>
          <table:table-cell office:value-type="float" office:value="-289219.80800000002" table:style-name="ce14">
            <text:p><text:s/>-289 220<text:s/></text:p>
          </table:table-cell>
          <table:table-cell office:value-type="float" office:value="228849.2369892" table:style-name="ce14">
            <text:p><text:s/>228 849<text:s/></text:p>
          </table:table-cell>
          <table:table-cell office:value-type="float" office:value="-60370.571010799998" table:style-name="ce14">
            <text:p><text:s/>-60 371<text:s/></text:p>
          </table:table-cell>
          <table:table-cell office:value-type="float" office:value="-269822.4702172" table:style-name="ce14">
            <text:p><text:s/>-269 822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 Møre og Romsdal</text:p>
          </table:table-cell>
          <table:table-cell office:value-type="float" office:value="1.3233070300000001" table:style-name="ce17">
            <text:p>1,3233</text:p>
          </table:table-cell>
          <table:table-cell office:value-type="float" office:value="15592.957748749999" table:style-name="ce15">
            <text:p><text:s/>15 593<text:s/></text:p>
          </table:table-cell>
          <table:table-cell office:value-type="float" office:value="20634.270567390002" table:style-name="ce15">
            <text:p><text:s/>20 634<text:s/></text:p>
          </table:table-cell>
          <table:table-cell office:value-type="float" office:value="5041.3128186399999" table:style-name="ce15">
            <text:p><text:s/>5 041<text:s/></text:p>
          </table:table-cell>
          <table:table-cell office:value-type="float" office:value="1368091.3074715" table:style-name="ce15">
            <text:p><text:s/>1 368 091<text:s/></text:p>
          </table:table-cell>
          <table:table-cell office:value-type="float" office:value="-93045.754000000001" table:style-name="ce15">
            <text:p><text:s/>-93 046<text:s/></text:p>
          </table:table-cell>
          <table:table-cell office:value-type="float" office:value="168113.91231131999" table:style-name="ce15">
            <text:p><text:s/>168 114<text:s/></text:p>
          </table:table-cell>
          <table:table-cell office:value-type="float" office:value="75068.158311320003" table:style-name="ce15">
            <text:p><text:s/>75 068<text:s/></text:p>
          </table:table-cell>
          <table:table-cell office:value-type="float" office:value="1443159.4657828" table:style-name="ce15">
            <text:p><text:s/>1 443 15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 Nordland</text:p>
          </table:table-cell>
          <table:table-cell office:value-type="float" office:value="1.51106615" table:style-name="ce16">
            <text:p>1,5111</text:p>
          </table:table-cell>
          <table:table-cell office:value-type="float" office:value="15592.957748749999" table:style-name="ce14">
            <text:p><text:s/>15 593<text:s/></text:p>
          </table:table-cell>
          <table:table-cell office:value-type="float" office:value="23561.990683889999" table:style-name="ce14">
            <text:p><text:s/>23 562<text:s/></text:p>
          </table:table-cell>
          <table:table-cell office:value-type="float" office:value="7969.0329351399996" table:style-name="ce14">
            <text:p><text:s/>7 969<text:s/></text:p>
          </table:table-cell>
          <table:table-cell office:value-type="float" office:value="1939088.8460406" table:style-name="ce14">
            <text:p><text:s/>1 939 089<text:s/></text:p>
          </table:table-cell>
          <table:table-cell office:value-type="float" office:value="-60562.828000000001" table:style-name="ce14">
            <text:p><text:s/>-60 563<text:s/></text:p>
          </table:table-cell>
          <table:table-cell office:value-type="float" office:value="172126.27243852001" table:style-name="ce14">
            <text:p><text:s/>172 126<text:s/></text:p>
          </table:table-cell>
          <table:table-cell office:value-type="float" office:value="111563.44443852" table:style-name="ce14">
            <text:p><text:s/>111 563<text:s/></text:p>
          </table:table-cell>
          <table:table-cell office:value-type="float" office:value="2050652.2904791001" table:style-name="ce14">
            <text:p><text:s/>2 050 65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1 Østfold</text:p>
          </table:table-cell>
          <table:table-cell office:value-type="float" office:value="0.78556101" table:style-name="ce16">
            <text:p>0,7856</text:p>
          </table:table-cell>
          <table:table-cell office:value-type="float" office:value="15592.957748749999" table:style-name="ce14">
            <text:p><text:s/>15 593<text:s/></text:p>
          </table:table-cell>
          <table:table-cell office:value-type="float" office:value="12249.219584029999" table:style-name="ce14">
            <text:p><text:s/>12 249<text:s/></text:p>
          </table:table-cell>
          <table:table-cell office:value-type="float" office:value="-3343.73816472" table:style-name="ce14">
            <text:p><text:s/>-3 344<text:s/></text:p>
          </table:table-cell>
          <table:table-cell office:value-type="float" office:value="-1048372.258" table:style-name="ce14">
            <text:p><text:s/>-1 048 372<text:s/></text:p>
          </table:table-cell>
          <table:table-cell office:value-type="float" office:value="-156376.79999999999" table:style-name="ce14">
            <text:p><text:s/>-156 377<text:s/></text:p>
          </table:table-cell>
          <table:table-cell office:value-type="float" office:value="115301.45170948" table:style-name="ce14">
            <text:p><text:s/>115 301<text:s/></text:p>
          </table:table-cell>
          <table:table-cell office:value-type="float" office:value="-41075.34829052" table:style-name="ce14">
            <text:p><text:s/>-41 075<text:s/></text:p>
          </table:table-cell>
          <table:table-cell office:value-type="float" office:value="-1089447.606291" table:style-name="ce14">
            <text:p><text:s/>-1 089 448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2 Akershus</text:p>
          </table:table-cell>
          <table:table-cell office:value-type="float" office:value="0.77044246999999999" table:style-name="ce17">
            <text:p>0,7704</text:p>
          </table:table-cell>
          <table:table-cell office:value-type="float" office:value="15592.957748749999" table:style-name="ce15">
            <text:p><text:s/>15 593<text:s/></text:p>
          </table:table-cell>
          <table:table-cell office:value-type="float" office:value="12013.476881189999" table:style-name="ce15">
            <text:p><text:s/>12 013<text:s/></text:p>
          </table:table-cell>
          <table:table-cell office:value-type="float" office:value="-3579.4808675700001" table:style-name="ce15">
            <text:p><text:s/>-3 579<text:s/></text:p>
          </table:table-cell>
          <table:table-cell office:value-type="float" office:value="-2632124.7227150002" table:style-name="ce15">
            <text:p><text:s/>-2 632 125<text:s/></text:p>
          </table:table-cell>
          <table:table-cell office:value-type="float" office:value="-417658.179" table:style-name="ce15">
            <text:p><text:s/>-417 658<text:s/></text:p>
          </table:table-cell>
          <table:table-cell office:value-type="float" office:value="265215.09162254998" table:style-name="ce15">
            <text:p><text:s/>265 215<text:s/></text:p>
          </table:table-cell>
          <table:table-cell office:value-type="float" office:value="-152443.08737739999" table:style-name="ce15">
            <text:p><text:s/>-152 443<text:s/></text:p>
          </table:table-cell>
          <table:table-cell office:value-type="float" office:value="-2784567.8100930001" table:style-name="ce15">
            <text:p><text:s/>-2 784 56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3 Buskerud</text:p>
          </table:table-cell>
          <table:table-cell office:value-type="float" office:value="0.89152165000000005" table:style-name="ce16">
            <text:p>0,8915</text:p>
          </table:table-cell>
          <table:table-cell office:value-type="float" office:value="15592.957748749999" table:style-name="ce14">
            <text:p><text:s/>15 593<text:s/></text:p>
          </table:table-cell>
          <table:table-cell office:value-type="float" office:value="13901.459484479999" table:style-name="ce14">
            <text:p><text:s/>13 901<text:s/></text:p>
          </table:table-cell>
          <table:table-cell office:value-type="float" office:value="-1691.4982642699999" table:style-name="ce14">
            <text:p><text:s/>-1 691<text:s/></text:p>
          </table:table-cell>
          <table:table-cell office:value-type="float" office:value="-457619.63191449997" table:style-name="ce14">
            <text:p><text:s/>-457 620<text:s/></text:p>
          </table:table-cell>
          <table:table-cell office:value-type="float" office:value="-151003.86600000001" table:style-name="ce14">
            <text:p><text:s/>-151 004<text:s/></text:p>
          </table:table-cell>
          <table:table-cell office:value-type="float" office:value="112911.0865343" table:style-name="ce14">
            <text:p><text:s/>112 911<text:s/></text:p>
          </table:table-cell>
          <table:table-cell office:value-type="float" office:value="-38092.779465699998" table:style-name="ce14">
            <text:p><text:s/>-38 093<text:s/></text:p>
          </table:table-cell>
          <table:table-cell office:value-type="float" office:value="-495712.41138020001" table:style-name="ce14">
            <text:p><text:s/>-495 71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4 Innlandet</text:p>
          </table:table-cell>
          <table:table-cell office:value-type="float" office:value="1.0616176100000001" table:style-name="ce16">
            <text:p>1,0616</text:p>
          </table:table-cell>
          <table:table-cell office:value-type="float" office:value="15592.957748749999" table:style-name="ce14">
            <text:p><text:s/>15 593<text:s/></text:p>
          </table:table-cell>
          <table:table-cell office:value-type="float" office:value="16553.758502209999" table:style-name="ce14">
            <text:p><text:s/>16 554<text:s/></text:p>
          </table:table-cell>
          <table:table-cell office:value-type="float" office:value="960.80075346000001" table:style-name="ce14">
            <text:p><text:s/>961<text:s/></text:p>
          </table:table-cell>
          <table:table-cell office:value-type="float" office:value="362076.80313960998" table:style-name="ce14">
            <text:p><text:s/>362 077<text:s/></text:p>
          </table:table-cell>
          <table:table-cell office:value-type="float" office:value="-102089.515" table:style-name="ce14">
            <text:p><text:s/>-102 090<text:s/></text:p>
          </table:table-cell>
          <table:table-cell office:value-type="float" office:value="187286.76132028" table:style-name="ce14">
            <text:p><text:s/>187 287<text:s/></text:p>
          </table:table-cell>
          <table:table-cell office:value-type="float" office:value="85197.246320279999" table:style-name="ce14">
            <text:p><text:s/>85 197<text:s/></text:p>
          </table:table-cell>
          <table:table-cell office:value-type="float" office:value="447274.04945989" table:style-name="ce14">
            <text:p><text:s/>447 274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9 Vestfold</text:p>
          </table:table-cell>
          <table:table-cell office:value-type="float" office:value="0.82001078999999999" table:style-name="ce17">
            <text:p>0,8200</text:p>
          </table:table-cell>
          <table:table-cell office:value-type="float" office:value="15592.957748749999" table:style-name="ce15">
            <text:p><text:s/>15 593<text:s/></text:p>
          </table:table-cell>
          <table:table-cell office:value-type="float" office:value="12786.393536" table:style-name="ce15">
            <text:p><text:s/>12 786<text:s/></text:p>
          </table:table-cell>
          <table:table-cell office:value-type="float" office:value="-2806.56421275" table:style-name="ce15">
            <text:p><text:s/>-2 807<text:s/></text:p>
          </table:table-cell>
          <table:table-cell office:value-type="float" office:value="-722025.12906459998" table:style-name="ce15">
            <text:p><text:s/>-722 025<text:s/></text:p>
          </table:table-cell>
          <table:table-cell office:value-type="float" office:value="-91557.668999999994" table:style-name="ce15">
            <text:p><text:s/>-91 558<text:s/></text:p>
          </table:table-cell>
          <table:table-cell office:value-type="float" office:value="98757.137648799995" table:style-name="ce15">
            <text:p><text:s/>98 757<text:s/></text:p>
          </table:table-cell>
          <table:table-cell office:value-type="float" office:value="7199.4686487999998" table:style-name="ce15">
            <text:p><text:s/>7 199<text:s/></text:p>
          </table:table-cell>
          <table:table-cell office:value-type="float" office:value="-714825.66041580006" table:style-name="ce15">
            <text:p><text:s/>-714 82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0 Telemark</text:p>
          </table:table-cell>
          <table:table-cell office:value-type="float" office:value="0.94924777000000005" table:style-name="ce16">
            <text:p>0,9492</text:p>
          </table:table-cell>
          <table:table-cell office:value-type="float" office:value="15592.957748749999" table:style-name="ce14">
            <text:p><text:s/>15 593<text:s/></text:p>
          </table:table-cell>
          <table:table-cell office:value-type="float" office:value="14801.58035518" table:style-name="ce14">
            <text:p><text:s/>14 802<text:s/></text:p>
          </table:table-cell>
          <table:table-cell office:value-type="float" office:value="-791.37739356999998" table:style-name="ce14">
            <text:p><text:s/>-791<text:s/></text:p>
          </table:table-cell>
          <table:table-cell office:value-type="float" office:value="-140516.97000299999" table:style-name="ce14">
            <text:p><text:s/>-140 517<text:s/></text:p>
          </table:table-cell>
          <table:table-cell office:value-type="float" office:value="-54998.773999999998" table:style-name="ce14">
            <text:p><text:s/>-54 999<text:s/></text:p>
          </table:table-cell>
          <table:table-cell office:value-type="float" office:value="78903.509599249999" table:style-name="ce14">
            <text:p><text:s/>78 904<text:s/></text:p>
          </table:table-cell>
          <table:table-cell office:value-type="float" office:value="23904.735599250002" table:style-name="ce14">
            <text:p><text:s/>23 905<text:s/></text:p>
          </table:table-cell>
          <table:table-cell office:value-type="float" office:value="-116612.2344038" table:style-name="ce14">
            <text:p><text:s/>-116 61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2 Agder</text:p>
          </table:table-cell>
          <table:table-cell office:value-type="float" office:value="1.0052530500000001" table:style-name="ce16">
            <text:p>1,0053</text:p>
          </table:table-cell>
          <table:table-cell office:value-type="float" office:value="15592.957748749999" table:style-name="ce14">
            <text:p><text:s/>15 593<text:s/></text:p>
          </table:table-cell>
          <table:table-cell office:value-type="float" office:value="15674.86829527" table:style-name="ce14">
            <text:p><text:s/>15 675<text:s/></text:p>
          </table:table-cell>
          <table:table-cell office:value-type="float" office:value="81.910546519999997" table:style-name="ce14">
            <text:p><text:s/>82<text:s/></text:p>
          </table:table-cell>
          <table:table-cell office:value-type="float" office:value="26266.664504740002" table:style-name="ce14">
            <text:p><text:s/>26 267<text:s/></text:p>
          </table:table-cell>
          <table:table-cell office:value-type="float" office:value="-124851.83" table:style-name="ce14">
            <text:p><text:s/>-124 852<text:s/></text:p>
          </table:table-cell>
          <table:table-cell office:value-type="float" office:value="150907.94364016" table:style-name="ce14">
            <text:p><text:s/>150 908<text:s/></text:p>
          </table:table-cell>
          <table:table-cell office:value-type="float" office:value="26056.113640160002" table:style-name="ce14">
            <text:p><text:s/>26 056<text:s/></text:p>
          </table:table-cell>
          <table:table-cell office:value-type="float" office:value="52322.77814491" table:style-name="ce14">
            <text:p><text:s/>52 323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6 Vestland</text:p>
          </table:table-cell>
          <table:table-cell office:value-type="float" office:value="1.1620352899999999" table:style-name="ce17">
            <text:p>1,1620</text:p>
          </table:table-cell>
          <table:table-cell office:value-type="float" office:value="15592.957748749999" table:style-name="ce15">
            <text:p><text:s/>15 593<text:s/></text:p>
          </table:table-cell>
          <table:table-cell office:value-type="float" office:value="18119.567132690001" table:style-name="ce15">
            <text:p><text:s/>18 120<text:s/></text:p>
          </table:table-cell>
          <table:table-cell office:value-type="float" office:value="2526.6093839300001" table:style-name="ce15">
            <text:p><text:s/>2 527<text:s/></text:p>
          </table:table-cell>
          <table:table-cell office:value-type="float" office:value="1649734.4375825999" table:style-name="ce15">
            <text:p><text:s/>1 649 734<text:s/></text:p>
          </table:table-cell>
          <table:table-cell office:value-type="float" office:value="-463398.45" table:style-name="ce15">
            <text:p><text:s/>-463 398<text:s/></text:p>
          </table:table-cell>
          <table:table-cell office:value-type="float" office:value="355195.00611165998" table:style-name="ce15">
            <text:p><text:s/>355 195<text:s/></text:p>
          </table:table-cell>
          <table:table-cell office:value-type="float" office:value="-108203.4438883" table:style-name="ce15">
            <text:p><text:s/>-108 203<text:s/></text:p>
          </table:table-cell>
          <table:table-cell office:value-type="float" office:value="1541530.9936941999" table:style-name="ce15">
            <text:p><text:s/>1 541 53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0 Trøndelag</text:p>
          </table:table-cell>
          <table:table-cell office:value-type="float" office:value="1.08986918" table:style-name="ce16">
            <text:p>1,0899</text:p>
          </table:table-cell>
          <table:table-cell office:value-type="float" office:value="15592.957748749999" table:style-name="ce14">
            <text:p><text:s/>15 593<text:s/></text:p>
          </table:table-cell>
          <table:table-cell office:value-type="float" office:value="16994.284127170002" table:style-name="ce14">
            <text:p><text:s/>16 994<text:s/></text:p>
          </table:table-cell>
          <table:table-cell office:value-type="float" office:value="1401.32637841" table:style-name="ce14">
            <text:p><text:s/>1 401<text:s/></text:p>
          </table:table-cell>
          <table:table-cell office:value-type="float" office:value="679250.92214488995" table:style-name="ce14">
            <text:p><text:s/>679 251<text:s/></text:p>
          </table:table-cell>
          <table:table-cell office:value-type="float" office:value="-209343.125" table:style-name="ce14">
            <text:p><text:s/>-209 343<text:s/></text:p>
          </table:table-cell>
          <table:table-cell office:value-type="float" office:value="247307.28618344999" table:style-name="ce14">
            <text:p><text:s/>247 307<text:s/></text:p>
          </table:table-cell>
          <table:table-cell office:value-type="float" office:value="37964.16118345" table:style-name="ce14">
            <text:p><text:s/>37 964<text:s/></text:p>
          </table:table-cell>
          <table:table-cell office:value-type="float" office:value="717215.08332833997" table:style-name="ce14">
            <text:p><text:s/>717 21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5 Troms</text:p>
          </table:table-cell>
          <table:table-cell office:value-type="float" office:value="1.4148028399999999" table:style-name="ce16">
            <text:p>1,4148</text:p>
          </table:table-cell>
          <table:table-cell office:value-type="float" office:value="15592.957748749999" table:style-name="ce14">
            <text:p><text:s/>15 593<text:s/></text:p>
          </table:table-cell>
          <table:table-cell office:value-type="float" office:value="22060.960968250001" table:style-name="ce14">
            <text:p><text:s/>22 061<text:s/></text:p>
          </table:table-cell>
          <table:table-cell office:value-type="float" office:value="6468.0032195000003" table:style-name="ce14">
            <text:p><text:s/>6 468<text:s/></text:p>
          </table:table-cell>
          <table:table-cell office:value-type="float" office:value="1098680.898877" table:style-name="ce14">
            <text:p><text:s/>1 098 681<text:s/></text:p>
          </table:table-cell>
          <table:table-cell office:value-type="float" office:value="-40878.076000000001" table:style-name="ce14">
            <text:p><text:s/>-40 878<text:s/></text:p>
          </table:table-cell>
          <table:table-cell office:value-type="float" office:value="112504.23484601" table:style-name="ce14">
            <text:p><text:s/>112 504<text:s/></text:p>
          </table:table-cell>
          <table:table-cell office:value-type="float" office:value="71626.158846010003" table:style-name="ce14">
            <text:p><text:s/>71 626<text:s/></text:p>
          </table:table-cell>
          <table:table-cell office:value-type="float" office:value="1170307.0577229999" table:style-name="ce14">
            <text:p><text:s/>1 170 307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6 Finnmark</text:p>
          </table:table-cell>
          <table:table-cell office:value-type="float" office:value="1.8717411799999999" table:style-name="ce17">
            <text:p>1,8717</text:p>
          </table:table-cell>
          <table:table-cell office:value-type="float" office:value="15592.957748749999" table:style-name="ce15">
            <text:p><text:s/>15 593<text:s/></text:p>
          </table:table-cell>
          <table:table-cell office:value-type="float" office:value="29185.981150899999" table:style-name="ce15">
            <text:p><text:s/>29 186<text:s/></text:p>
          </table:table-cell>
          <table:table-cell office:value-type="float" office:value="13593.02340215" table:style-name="ce15">
            <text:p><text:s/>13 593<text:s/></text:p>
          </table:table-cell>
          <table:table-cell office:value-type="float" office:value="1017437.8016508" table:style-name="ce15">
            <text:p><text:s/>1 017 438<text:s/></text:p>
          </table:table-cell>
          <table:table-cell office:value-type="float" office:value="-35143.510999999999" table:style-name="ce15">
            <text:p><text:s/>-35 144<text:s/></text:p>
          </table:table-cell>
          <table:table-cell office:value-type="float" office:value="65585.706269119997" table:style-name="ce15">
            <text:p><text:s/>65 586<text:s/></text:p>
          </table:table-cell>
          <table:table-cell office:value-type="float" office:value="30442.195269119999" table:style-name="ce15">
            <text:p><text:s/>30 442<text:s/></text:p>
          </table:table-cell>
          <table:table-cell office:value-type="float" office:value="1047879.9969198999" table:style-name="ce15">
            <text:p><text:s/>1 047 880<text:s/>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10"/>
          <table:table-cell table:number-columns-repeated="8" table:style-name="ce13"/>
          <table:table-cell table:number-columns-repeated="16374"/>
        </table:table-row>
        <table:table-row table:style-name="ro3">
          <table:table-cell office:value-type="string" table:style-name="ce7">
            <text:p>Heile landet</text:p>
          </table:table-cell>
          <table:table-cell office:value-type="float" office:value="1" table:style-name="ce21">
            <text:p>1,0000</text:p>
          </table:table-cell>
          <table:table-cell office:value-type="float" office:value="15592.957748749999" table:style-name="ce18">
            <text:p><text:s/>15 593<text:s/></text:p>
          </table:table-cell>
          <table:table-cell office:value-type="float" office:value="15592.957748749999" table:style-name="ce18">
            <text:p><text:s/>15 59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2608329.8990000002" table:style-name="ce18">
            <text:p><text:s/>-2 608 330<text:s/></text:p>
          </table:table-cell>
          <table:table-cell office:value-type="float" office:value="2608329.8990000002" table:style-name="ce18">
            <text:p><text:s/>2 608 33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EksterneData_1" table:cell-range-address="Ark1.$A$1:Ark1.$J$23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decimal-places="4" number:min-integer-digits="1" number:grouping="true"/>
    </number:number-style>
    <number:number-style style:name="N37">
      <number:number number:decimal-places="4" number:min-decimal-places="4" number:min-integer-digits="1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A-fk:</text:span><text:span text:style-name="T1"> </text:span><text:span text:style-name="T1">Utgiftsutjamning</text:span><text:span text:style-name="T1"> </text:span><text:span text:style-name="T1">o.a.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5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meta:initial-creator>sigurd.pedersen</meta:initial-creator>
    <dc:creator>Haakon Oftebro Sandvold</dc:creator>
    <meta:creation-date>2008-09-29T10:45:16Z</meta:creation-date>
    <dc:date>2024-10-03T10:33:19Z</dc:date>
    <meta:print-date>2019-09-23T11:33:04Z</meta:print-date>
    <meta:user-defined meta:name="ContentTypeId">0x01010027399BDA455B493DBFDF30E876AC73C300DD1140D5428D404EBDBD56F222F82AE6</meta:user-defined>
  </office:meta>
</office:document-meta>
</file>