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1" table:number-rows-spanned="6" table:style-name="ce15">
            <table:cell-range-source table:name="HTML_2" table:last-column-spanned="4" table:last-row-spanned="25" xlink:href="file:///G:/IS/IS09/Grønt%20Hefte%202009/Tabeller%20FK%202009/Kontroll/tab%20a-fk_kontroll.html"/>
            <text:p>Fylke</text:p>
          </table:table-cell>
          <table:table-cell office:value-type="string" table:style-name="ce2">
            <text:p>Samla<text:s/></text:p>
          </table:table-cell>
          <table:table-cell office:value-type="string" table:style-name="ce2">
            <text:p>Samla<text:s/></text:p>
          </table:table-cell>
          <table:table-cell table:number-columns-repeated="2" table:style-name="ce2"/>
          <table:table-cell office:value-type="string" table:style-name="ce2">
            <text:p>Samla<text:s/></text:p>
          </table:table-cell>
          <table:table-cell office:value-type="string" table:style-name="ce2">
            <text:p>Samla<text:s/>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Komp. for</text:p>
          </table:table-cell>
          <table:table-cell office:value-type="string" table:style-name="ce2">
            <text:p>Komp. for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verknad nytt</text:p>
          </table:table-cell>
          <table:table-cell office:value-type="string" table:style-name="ce2">
            <text:p>verknad nytt</text:p>
          </table:table-cell>
          <table:table-cell office:value-type="string" table:style-name="ce12">
            <text:p>endringar i</text:p>
          </table:table-cell>
          <table:table-cell office:value-type="string" table:style-name="ce12">
            <text:p>endringar i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Overgangs-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inntektssystem,</text:p>
          </table:table-cell>
          <table:table-cell office:value-type="string" table:style-name="ce2">
            <text:p>inntektssystem,</text:p>
          </table:table-cell>
          <table:table-cell office:value-type="string" table:style-name="ce12">
            <text:p>inntektssystemet,</text:p>
          </table:table-cell>
          <table:table-cell office:value-type="string" table:style-name="ce12">
            <text:p>inntektssystemet,</text:p>
          </table:table-cell>
          <table:table-cell office:value-type="string" table:style-name="ce2">
            <text:p>med komp.,</text:p>
          </table:table-cell>
          <table:table-cell office:value-type="string" table:style-name="ce2">
            <text:p>med komp.,</text:p>
          </table:table-cell>
          <table:table-cell office:value-type="string" table:style-name="ce2">
            <text:p>ordning 202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korrigert</text:p>
          </table:table-cell>
          <table:table-cell office:value-type="string" table:style-name="ce13">
            <text:p>korrigert</text:p>
          </table:table-cell>
          <table:table-cell office:value-type="string" table:style-name="ce14">
            <text:p>korrigert</text:p>
          </table:table-cell>
          <table:table-cell office:value-type="string" table:style-name="ce14">
            <text:p>korrigert</text:p>
          </table:table-cell>
          <table:table-cell office:value-type="string" table:style-name="ce13">
            <text:p>korrigert</text:p>
          </table:table-cell>
          <table:table-cell office:value-type="string" table:style-name="ce13">
            <text:p>korrigert</text:p>
          </table:table-cell>
          <table:table-cell office:value-type="string" table:style-name="ce13">
            <text:p>[-(kol. 5) * 2/4]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-305704" table:style-name="ce10">
            <text:p>-305 704</text:p>
          </table:table-cell>
          <table:table-cell office:value-type="float" office:value="-429.41" table:style-name="ce10">
            <text:p>-429</text:p>
          </table:table-cell>
          <table:table-cell office:value-type="float" office:value="117258" table:style-name="ce10">
            <text:p>117 258</text:p>
          </table:table-cell>
          <table:table-cell office:value-type="float" office:value="165" table:style-name="ce10">
            <text:p>165</text:p>
          </table:table-cell>
          <table:table-cell office:value-type="float" office:value="-188446" table:style-name="ce10">
            <text:p>-188 446</text:p>
          </table:table-cell>
          <table:table-cell office:value-type="float" office:value="-264.7" table:style-name="ce10">
            <text:p>-265</text:p>
          </table:table-cell>
          <table:table-cell office:value-type="float" office:value="98086.14" table:style-name="ce10">
            <text:p>98 08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-105847" table:style-name="ce10">
            <text:p>-105 847</text:p>
          </table:table-cell>
          <table:table-cell office:value-type="float" office:value="-213.6" table:style-name="ce10">
            <text:p>-214</text:p>
          </table:table-cell>
          <table:table-cell office:value-type="float" office:value="28146" table:style-name="ce10">
            <text:p>28 146</text:p>
          </table:table-cell>
          <table:table-cell office:value-type="float" office:value="57" table:style-name="ce10">
            <text:p>57</text:p>
          </table:table-cell>
          <table:table-cell office:value-type="float" office:value="-77701" table:style-name="ce10">
            <text:p>-77 701</text:p>
          </table:table-cell>
          <table:table-cell office:value-type="float" office:value="-156.80000000000001" table:style-name="ce10">
            <text:p>-157</text:p>
          </table:table-cell>
          <table:table-cell office:value-type="float" office:value="40443.370000000003" table:style-name="ce10">
            <text:p>40 44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44334" table:style-name="ce11">
            <text:p>44 334</text:p>
          </table:table-cell>
          <table:table-cell office:value-type="float" office:value="164.71" table:style-name="ce11">
            <text:p>165</text:p>
          </table:table-cell>
          <table:table-cell office:value-type="float" office:value="-19166" table:style-name="ce11">
            <text:p>-19 166</text:p>
          </table:table-cell>
          <table:table-cell office:value-type="float" office:value="-71" table:style-name="ce11">
            <text:p>-71</text:p>
          </table:table-cell>
          <table:table-cell office:value-type="float" office:value="25168" table:style-name="ce11">
            <text:p>25 168</text:p>
          </table:table-cell>
          <table:table-cell office:value-type="float" office:value="93.5" table:style-name="ce11">
            <text:p>94</text:p>
          </table:table-cell>
          <table:table-cell office:value-type="float" office:value="-13099.94" table:style-name="ce11">
            <text:p>-13 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85453" table:style-name="ce10">
            <text:p>85 453</text:p>
          </table:table-cell>
          <table:table-cell office:value-type="float" office:value="353.17" table:style-name="ce10">
            <text:p>353</text:p>
          </table:table-cell>
          <table:table-cell office:value-type="float" office:value="-17229" table:style-name="ce10">
            <text:p>-17 229</text:p>
          </table:table-cell>
          <table:table-cell office:value-type="float" office:value="-71" table:style-name="ce10">
            <text:p>-71</text:p>
          </table:table-cell>
          <table:table-cell office:value-type="float" office:value="68224" table:style-name="ce10">
            <text:p>68 224</text:p>
          </table:table-cell>
          <table:table-cell office:value-type="float" office:value="281.95999999999998" table:style-name="ce10">
            <text:p>282</text:p>
          </table:table-cell>
          <table:table-cell office:value-type="float" office:value="-35510.589999999997" table:style-name="ce10">
            <text:p>-35 5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-55611" table:style-name="ce10">
            <text:p>-55 611</text:p>
          </table:table-cell>
          <table:table-cell office:value-type="float" office:value="-179.09" table:style-name="ce10">
            <text:p>-179</text:p>
          </table:table-cell>
          <table:table-cell office:value-type="float" office:value="12279" table:style-name="ce10">
            <text:p>12 279</text:p>
          </table:table-cell>
          <table:table-cell office:value-type="float" office:value="40" table:style-name="ce10">
            <text:p>40</text:p>
          </table:table-cell>
          <table:table-cell office:value-type="float" office:value="-43332" table:style-name="ce10">
            <text:p>-43 332</text:p>
          </table:table-cell>
          <table:table-cell office:value-type="float" office:value="-139.54" table:style-name="ce10">
            <text:p>-140</text:p>
          </table:table-cell>
          <table:table-cell office:value-type="float" office:value="22554.31" table:style-name="ce10">
            <text:p>22 55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32 Akershus</text:p>
          </table:table-cell>
          <table:table-cell office:value-type="float" office:value="37099" table:style-name="ce11">
            <text:p>37 099</text:p>
          </table:table-cell>
          <table:table-cell office:value-type="float" office:value="51.41" table:style-name="ce11">
            <text:p>51</text:p>
          </table:table-cell>
          <table:table-cell office:value-type="float" office:value="-51388" table:style-name="ce11">
            <text:p>-51 388</text:p>
          </table:table-cell>
          <table:table-cell office:value-type="float" office:value="-71" table:style-name="ce11">
            <text:p>-71</text:p>
          </table:table-cell>
          <table:table-cell office:value-type="float" office:value="-14289" table:style-name="ce11">
            <text:p>-14 289</text:p>
          </table:table-cell>
          <table:table-cell office:value-type="float" office:value="-19.8" table:style-name="ce11">
            <text:p>-20</text:p>
          </table:table-cell>
          <table:table-cell office:value-type="float" office:value="7437.42" table:style-name="ce11">
            <text:p>7 43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46440" table:style-name="ce10">
            <text:p>46 440</text:p>
          </table:table-cell>
          <table:table-cell office:value-type="float" office:value="173.35" table:style-name="ce10">
            <text:p>173</text:p>
          </table:table-cell>
          <table:table-cell office:value-type="float" office:value="-19076" table:style-name="ce10">
            <text:p>-19 076</text:p>
          </table:table-cell>
          <table:table-cell office:value-type="float" office:value="-71" table:style-name="ce10">
            <text:p>-71</text:p>
          </table:table-cell>
          <table:table-cell office:value-type="float" office:value="27364" table:style-name="ce10">
            <text:p>27 364</text:p>
          </table:table-cell>
          <table:table-cell office:value-type="float" office:value="102.14" table:style-name="ce10">
            <text:p>102</text:p>
          </table:table-cell>
          <table:table-cell office:value-type="float" office:value="-14242.96" table:style-name="ce10">
            <text:p>-14 24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119871" table:style-name="ce10">
            <text:p>119 871</text:p>
          </table:table-cell>
          <table:table-cell office:value-type="float" office:value="319.98" table:style-name="ce10">
            <text:p>320</text:p>
          </table:table-cell>
          <table:table-cell office:value-type="float" office:value="-26676" table:style-name="ce10">
            <text:p>-26 676</text:p>
          </table:table-cell>
          <table:table-cell office:value-type="float" office:value="-71" table:style-name="ce10">
            <text:p>-71</text:p>
          </table:table-cell>
          <table:table-cell office:value-type="float" office:value="93195" table:style-name="ce10">
            <text:p>93 195</text:p>
          </table:table-cell>
          <table:table-cell office:value-type="float" office:value="248.77" table:style-name="ce10">
            <text:p>249</text:p>
          </table:table-cell>
          <table:table-cell office:value-type="float" office:value="-48508" table:style-name="ce10">
            <text:p>-48 50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39 Vestfold</text:p>
          </table:table-cell>
          <table:table-cell office:value-type="float" office:value="-95519" table:style-name="ce11">
            <text:p>-95 519</text:p>
          </table:table-cell>
          <table:table-cell office:value-type="float" office:value="-374.93" table:style-name="ce11">
            <text:p>-375</text:p>
          </table:table-cell>
          <table:table-cell office:value-type="float" office:value="35021" table:style-name="ce11">
            <text:p>35 021</text:p>
          </table:table-cell>
          <table:table-cell office:value-type="float" office:value="137" table:style-name="ce11">
            <text:p>137</text:p>
          </table:table-cell>
          <table:table-cell office:value-type="float" office:value="-60498" table:style-name="ce11">
            <text:p>-60 498</text:p>
          </table:table-cell>
          <table:table-cell office:value-type="float" office:value="-237.47" table:style-name="ce11">
            <text:p>-237</text:p>
          </table:table-cell>
          <table:table-cell office:value-type="float" office:value="31489.21" table:style-name="ce11">
            <text:p>31 48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-11694" table:style-name="ce10">
            <text:p>-11 694</text:p>
          </table:table-cell>
          <table:table-cell office:value-type="float" office:value="-66.319999999999993" table:style-name="ce10">
            <text:p>-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1694" table:style-name="ce10">
            <text:p>-11 694</text:p>
          </table:table-cell>
          <table:table-cell office:value-type="float" office:value="-66.319999999999993" table:style-name="ce10">
            <text:p>-66</text:p>
          </table:table-cell>
          <table:table-cell office:value-type="float" office:value="6086.73" table:style-name="ce10">
            <text:p>6 08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-40407" table:style-name="ce10">
            <text:p>-40 407</text:p>
          </table:table-cell>
          <table:table-cell office:value-type="float" office:value="-127.29" table:style-name="ce10">
            <text:p>-127</text:p>
          </table:table-cell>
          <table:table-cell office:value-type="float" office:value="4331" table:style-name="ce10">
            <text:p>4 331</text:p>
          </table:table-cell>
          <table:table-cell office:value-type="float" office:value="14" table:style-name="ce10">
            <text:p>14</text:p>
          </table:table-cell>
          <table:table-cell office:value-type="float" office:value="-36076" table:style-name="ce10">
            <text:p>-36 076</text:p>
          </table:table-cell>
          <table:table-cell office:value-type="float" office:value="-113.65" table:style-name="ce10">
            <text:p>-114</text:p>
          </table:table-cell>
          <table:table-cell office:value-type="float" office:value="18777.560000000001" table:style-name="ce10">
            <text:p>18 77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6 Vestland</text:p>
          </table:table-cell>
          <table:table-cell office:value-type="float" office:value="115197" table:style-name="ce11">
            <text:p>115 197</text:p>
          </table:table-cell>
          <table:table-cell office:value-type="float" office:value="177.65" table:style-name="ce11">
            <text:p>178</text:p>
          </table:table-cell>
          <table:table-cell office:value-type="float" office:value="-46173" table:style-name="ce11">
            <text:p>-46 173</text:p>
          </table:table-cell>
          <table:table-cell office:value-type="float" office:value="-71" table:style-name="ce11">
            <text:p>-71</text:p>
          </table:table-cell>
          <table:table-cell office:value-type="float" office:value="69024" table:style-name="ce11">
            <text:p>69 024</text:p>
          </table:table-cell>
          <table:table-cell office:value-type="float" office:value="106.45" table:style-name="ce11">
            <text:p>106</text:p>
          </table:table-cell>
          <table:table-cell office:value-type="float" office:value="-35926.99" table:style-name="ce11">
            <text:p>-35 92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-14454" table:style-name="ce10">
            <text:p>-14 454</text:p>
          </table:table-cell>
          <table:table-cell office:value-type="float" office:value="-30.09" table:style-name="ce10">
            <text:p>-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4454" table:style-name="ce10">
            <text:p>-14 454</text:p>
          </table:table-cell>
          <table:table-cell office:value-type="float" office:value="-30.09" table:style-name="ce10">
            <text:p>-30</text:p>
          </table:table-cell>
          <table:table-cell office:value-type="float" office:value="7523.31" table:style-name="ce10">
            <text:p>7 52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52860" table:style-name="ce10">
            <text:p>52 860</text:p>
          </table:table-cell>
          <table:table-cell office:value-type="float" office:value="313.02" table:style-name="ce10">
            <text:p>313</text:p>
          </table:table-cell>
          <table:table-cell office:value-type="float" office:value="-12025" table:style-name="ce10">
            <text:p>-12 025</text:p>
          </table:table-cell>
          <table:table-cell office:value-type="float" office:value="-71" table:style-name="ce10">
            <text:p>-71</text:p>
          </table:table-cell>
          <table:table-cell office:value-type="float" office:value="40835" table:style-name="ce10">
            <text:p>40 835</text:p>
          </table:table-cell>
          <table:table-cell office:value-type="float" office:value="241.81" table:style-name="ce10">
            <text:p>242</text:p>
          </table:table-cell>
          <table:table-cell office:value-type="float" office:value="-21254.62" table:style-name="ce10">
            <text:p>-21 25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56 Finnmark</text:p>
          </table:table-cell>
          <table:table-cell office:value-type="float" office:value="127982" table:style-name="ce11">
            <text:p>127 982</text:p>
          </table:table-cell>
          <table:table-cell office:value-type="float" office:value="1718.85" table:style-name="ce11">
            <text:p>1 719</text:p>
          </table:table-cell>
          <table:table-cell office:value-type="float" office:value="-5302" table:style-name="ce11">
            <text:p>-5 302</text:p>
          </table:table-cell>
          <table:table-cell office:value-type="float" office:value="-71" table:style-name="ce11">
            <text:p>-71</text:p>
          </table:table-cell>
          <table:table-cell office:value-type="float" office:value="122680" table:style-name="ce11">
            <text:p>122 680</text:p>
          </table:table-cell>
          <table:table-cell office:value-type="float" office:value="1647.64" table:style-name="ce11">
            <text:p>1 648</text:p>
          </table:table-cell>
          <table:table-cell office:value-type="float" office:value="-63854.94" table:style-name="ce11">
            <text:p>-63 855</text:p>
          </table:table-cell>
          <table:table-cell table:number-columns-repeated="16376"/>
        </table:table-row>
        <table:table-row table:style-name="ro2">
          <table:table-cell table:style-name="ce5"/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4">
            <text:p>Heile lande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ksterneData_1" table:cell-range-address="Ark1.$A$1:Ark1.$D$2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5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10:45:16Z</meta:creation-date>
    <dc:date>2024-10-03T10:34:14Z</dc:date>
    <meta:print-date>2021-09-23T13:38:55Z</meta:print-date>
    <meta:user-defined meta:name="ContentTypeId">0x01010027399BDA455B493DBFDF30E876AC73C300DD1140D5428D404EBDBD56F222F82AE6</meta:user-defined>
  </office:meta>
</office:document-meta>
</file>