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" table:number-rows-spanned="6" table:style-name="ce18">
            <table:cell-range-source table:name="HTML_2" table:last-column-spanned="11" table:last-row-spanned="23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3" table:style-name="ce2"/>
          <table:table-cell table:style-name="ce1"/>
          <table:table-cell office:value-type="string" table:style-name="ce2">
            <text:p>Nullutslepp i</text:p>
          </table:table-cell>
          <table:table-cell table:number-columns-repeated="2" table:style-name="ce1"/>
          <table:table-cell office:value-type="string" table:style-name="ce2">
            <text:p>Kompensasjon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Ras- og</text:p>
          </table:table-cell>
          <table:table-cell table:style-name="ce2"/>
          <table:table-cell table:style-name="ce1"/>
          <table:table-cell table:style-name="ce2"/>
          <table:table-cell office:value-type="string" table:style-name="ce2">
            <text:p>offentlege</text:p>
          </table:table-cell>
          <table:table-cell office:value-type="string" table:style-name="ce2">
            <text:p>Tilskot til</text:p>
          </table:table-cell>
          <table:table-cell office:value-type="string" table:style-name="ce2">
            <text:p>Tilskot til</text:p>
          </table:table-cell>
          <table:table-cell office:value-type="string" table:style-name="ce14">
            <text:p>for endringar</text:p>
          </table:table-cell>
          <table:table-cell office:value-type="string" table:style-name="ce2">
            <text:p>Sum saker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skredsikring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Ikkje-statlege</text:p>
          </table:table-cell>
          <table:table-cell office:value-type="string" table:style-name="ce2">
            <text:p>Nullutslepps-</text:p>
          </table:table-cell>
          <table:table-cell office:value-type="string" table:style-name="ce2">
            <text:p>anbod for ferjer</text:p>
          </table:table-cell>
          <table:table-cell office:value-type="string" table:style-name="ce2">
            <text:p>barnevern,</text:p>
          </table:table-cell>
          <table:table-cell office:value-type="string" table:style-name="ce14">
            <text:p>kapitalkostnader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med særskild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lufthamner</text:p>
          </table:table-cell>
          <table:table-cell office:value-type="string" table:style-name="ce2">
            <text:p>ferjer</text:p>
          </table:table-cell>
          <table:table-cell office:value-type="string" table:style-name="ce2">
            <text:p>og ferjetenester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Nordøyvegen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2" table:style-name="ce1"/>
        </table:table-row>
        <table:table-row table:style-name="ro2">
          <table:covered-table-cell/>
          <table:table-cell table:number-columns-repeated="11"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2" table:style-name="ce1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15">
            <text:p>03 Oslo</text:p>
          </table:table-cell>
          <table:table-cell office:value-type="float" office:value="9411.85" table:style-name="ce10">
            <text:p><text:s/>9 4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334.55889999995" table:style-name="ce12">
            <text:p>859 335</text:p>
          </table:table-cell>
          <table:table-cell office:value-type="float" office:value="0" table:style-name="ce12">
            <text:p>0</text:p>
          </table:table-cell>
          <table:table-cell office:value-type="float" office:value="117258" table:style-name="ce12">
            <text:p>117 258</text:p>
          </table:table-cell>
          <table:table-cell office:value-type="float" office:value="986004" table:style-name="ce12">
            <text:p>986 0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1 Rogaland</text:p>
          </table:table-cell>
          <table:table-cell office:value-type="float" office:value="112023.38" table:style-name="ce10">
            <text:p><text:s/>112 023<text:s/></text:p>
          </table:table-cell>
          <table:table-cell office:value-type="float" office:value="42688.286999999997" table:style-name="ce12">
            <text:p>42 688</text:p>
          </table:table-cell>
          <table:table-cell office:value-type="float" office:value="21935.952000000001" table:style-name="ce12">
            <text:p>21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7.9479999999999" table:style-name="ce12">
            <text:p>2 648</text:p>
          </table:table-cell>
          <table:table-cell office:value-type="float" office:value="3441.6233999999999" table:style-name="ce12">
            <text:p>3 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46" table:style-name="ce12">
            <text:p>28 146</text:p>
          </table:table-cell>
          <table:table-cell office:value-type="float" office:value="210883" table:style-name="ce12">
            <text:p>210 8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15 Møre og Romsdal</text:p>
          </table:table-cell>
          <table:table-cell office:value-type="float" office:value="257832" table:style-name="ce11">
            <text:p><text:s/>257 832<text:s/></text:p>
          </table:table-cell>
          <table:table-cell office:value-type="float" office:value="144702.12299999999" table:style-name="ce13">
            <text:p>144 702</text:p>
          </table:table-cell>
          <table:table-cell office:value-type="float" office:value="132258.00899999999" table:style-name="ce13">
            <text:p>132 258</text:p>
          </table:table-cell>
          <table:table-cell office:value-type="float" office:value="68535.420599999998" table:style-name="ce13">
            <text:p>68 535</text:p>
          </table:table-cell>
          <table:table-cell office:value-type="float" office:value="0" table:style-name="ce13">
            <text:p>0</text:p>
          </table:table-cell>
          <table:table-cell office:value-type="float" office:value="22785.431799999998" table:style-name="ce13">
            <text:p>22 785</text:p>
          </table:table-cell>
          <table:table-cell office:value-type="float" office:value="8925.3058999999994" table:style-name="ce13">
            <text:p>8 925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-19166" table:style-name="ce13">
            <text:p>-19 166</text:p>
          </table:table-cell>
          <table:table-cell office:value-type="float" office:value="695872" table:style-name="ce13">
            <text:p>695 8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8 Nordland</text:p>
          </table:table-cell>
          <table:table-cell office:value-type="float" office:value="362444.62" table:style-name="ce10">
            <text:p><text:s/>362 445<text:s/></text:p>
          </table:table-cell>
          <table:table-cell office:value-type="float" office:value="129553.49099999999" table:style-name="ce12">
            <text:p>129 553</text:p>
          </table:table-cell>
          <table:table-cell office:value-type="float" office:value="81075.161999999997" table:style-name="ce12">
            <text:p>81 075</text:p>
          </table:table-cell>
          <table:table-cell office:value-type="float" office:value="15485.900799999999" table:style-name="ce12">
            <text:p>15 486</text:p>
          </table:table-cell>
          <table:table-cell office:value-type="float" office:value="0" table:style-name="ce12">
            <text:p>0</text:p>
          </table:table-cell>
          <table:table-cell office:value-type="float" office:value="13827.6965" table:style-name="ce12">
            <text:p>13 828</text:p>
          </table:table-cell>
          <table:table-cell office:value-type="float" office:value="11075.751700000001" table:style-name="ce12">
            <text:p>11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7229" table:style-name="ce12">
            <text:p>-17 229</text:p>
          </table:table-cell>
          <table:table-cell office:value-type="float" office:value="596234" table:style-name="ce12">
            <text:p>596 23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31 Østfold</text:p>
          </table:table-cell>
          <table:table-cell office:value-type="float" office:value="57397.29" table:style-name="ce10">
            <text:p><text:s/>57 397<text:s/></text:p>
          </table:table-cell>
          <table:table-cell office:value-type="float" office:value="1104.501" table:style-name="ce12">
            <text:p>1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.54089999999999" table:style-name="ce12">
            <text:p>137</text:p>
          </table:table-cell>
          <table:table-cell office:value-type="float" office:value="177.4666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9" table:style-name="ce12">
            <text:p>12 279</text:p>
          </table:table-cell>
          <table:table-cell office:value-type="float" office:value="71095" table:style-name="ce12">
            <text:p>71 0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32 Akershus</text:p>
          </table:table-cell>
          <table:table-cell office:value-type="float" office:value="54620.26" table:style-name="ce11">
            <text:p><text:s/>54 620<text:s/></text:p>
          </table:table-cell>
          <table:table-cell office:value-type="float" office:value="4496.0789999999997" table:style-name="ce13">
            <text:p>4 496</text:p>
          </table:table-cell>
          <table:table-cell office:value-type="float" office:value="6882.0510000000004" table:style-name="ce13">
            <text:p>6 8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1388" table:style-name="ce13">
            <text:p>-51 388</text:p>
          </table:table-cell>
          <table:table-cell office:value-type="float" office:value="14610" table:style-name="ce13">
            <text:p>14 6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33 Buskerud</text:p>
          </table:table-cell>
          <table:table-cell office:value-type="float" office:value="150903.25" table:style-name="ce10">
            <text:p><text:s/>150 903<text:s/></text:p>
          </table:table-cell>
          <table:table-cell office:value-type="float" office:value="7615.9560000000001" table:style-name="ce12">
            <text:p>7 616</text:p>
          </table:table-cell>
          <table:table-cell office:value-type="float" office:value="6236.6310000000003" table:style-name="ce12">
            <text:p>6 2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.523899999999998" table:style-name="ce12">
            <text:p>87</text:p>
          </table:table-cell>
          <table:table-cell office:value-type="float" office:value="112.4579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9076" table:style-name="ce12">
            <text:p>-19 076</text:p>
          </table:table-cell>
          <table:table-cell office:value-type="float" office:value="145879" table:style-name="ce12">
            <text:p>145 8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34 Innlandet</text:p>
          </table:table-cell>
          <table:table-cell office:value-type="float" office:value="157847.28" table:style-name="ce10">
            <text:p><text:s/>157 847<text:s/></text:p>
          </table:table-cell>
          <table:table-cell office:value-type="float" office:value="0" table:style-name="ce12">
            <text:p>0</text:p>
          </table:table-cell>
          <table:table-cell office:value-type="float" office:value="19999.691999999999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.2521" table:style-name="ce12">
            <text:p>127</text:p>
          </table:table-cell>
          <table:table-cell office:value-type="float" office:value="165.3937" table:style-name="ce12">
            <text:p>1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26676" table:style-name="ce12">
            <text:p>-26 676</text:p>
          </table:table-cell>
          <table:table-cell office:value-type="float" office:value="151464" table:style-name="ce12">
            <text:p>151 4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39 Vestfold</text:p>
          </table:table-cell>
          <table:table-cell office:value-type="float" office:value="43978.87" table:style-name="ce11">
            <text:p><text:s/>43 979<text:s/></text:p>
          </table:table-cell>
          <table:table-cell office:value-type="float" office:value="20.82" table:style-name="ce13">
            <text:p>21</text:p>
          </table:table-cell>
          <table:table-cell office:value-type="float" office:value="859.86599999999999" table:style-name="ce13">
            <text:p>8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21" table:style-name="ce13">
            <text:p>35 021</text:p>
          </table:table-cell>
          <table:table-cell office:value-type="float" office:value="79881" table:style-name="ce13">
            <text:p>79 8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 Telemark</text:p>
          </table:table-cell>
          <table:table-cell office:value-type="float" office:value="139331.32" table:style-name="ce10">
            <text:p><text:s/>139 331<text:s/></text:p>
          </table:table-cell>
          <table:table-cell office:value-type="float" office:value="7302.6149999999998" table:style-name="ce12">
            <text:p>7 303</text:p>
          </table:table-cell>
          <table:table-cell office:value-type="float" office:value="29677.868999999999" table:style-name="ce12">
            <text:p>29 678</text:p>
          </table:table-cell>
          <table:table-cell office:value-type="float" office:value="0" table:style-name="ce12">
            <text:p>0</text:p>
          </table:table-cell>
          <table:table-cell office:value-type="float" office:value="19228.2284" table:style-name="ce12">
            <text:p>19 228</text:p>
          </table:table-cell>
          <table:table-cell office:value-type="float" office:value="351.08199999999999" table:style-name="ce12">
            <text:p>351</text:p>
          </table:table-cell>
          <table:table-cell office:value-type="float" office:value="456.31259999999997" table:style-name="ce12">
            <text:p>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347" table:style-name="ce12">
            <text:p>196 3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2 Agder</text:p>
          </table:table-cell>
          <table:table-cell office:value-type="float" office:value="187009" table:style-name="ce10">
            <text:p><text:s/>187 009<text:s/></text:p>
          </table:table-cell>
          <table:table-cell office:value-type="float" office:value="8372.7630000000008" table:style-name="ce12">
            <text:p>8 373</text:p>
          </table:table-cell>
          <table:table-cell office:value-type="float" office:value="13978.548000000001" table:style-name="ce12">
            <text:p>13 979</text:p>
          </table:table-cell>
          <table:table-cell office:value-type="float" office:value="0" table:style-name="ce12">
            <text:p>0</text:p>
          </table:table-cell>
          <table:table-cell office:value-type="float" office:value="2595.6864" table:style-name="ce12">
            <text:p>2 596</text:p>
          </table:table-cell>
          <table:table-cell office:value-type="float" office:value="309.27359999999999" table:style-name="ce12">
            <text:p>309</text:p>
          </table:table-cell>
          <table:table-cell office:value-type="float" office:value="401.97289999999998" table:style-name="ce12">
            <text:p>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1" table:style-name="ce12">
            <text:p>4 331</text:p>
          </table:table-cell>
          <table:table-cell office:value-type="float" office:value="216998" table:style-name="ce12">
            <text:p>216 99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46 Vestland</text:p>
          </table:table-cell>
          <table:table-cell office:value-type="float" office:value="484644.12" table:style-name="ce11">
            <text:p><text:s/>484 644<text:s/></text:p>
          </table:table-cell>
          <table:table-cell office:value-type="float" office:value="139105.70699999999" table:style-name="ce13">
            <text:p>139 106</text:p>
          </table:table-cell>
          <table:table-cell office:value-type="float" office:value="452258.28600000002" table:style-name="ce13">
            <text:p>452 258</text:p>
          </table:table-cell>
          <table:table-cell office:value-type="float" office:value="43834.953300000001" table:style-name="ce13">
            <text:p>43 835</text:p>
          </table:table-cell>
          <table:table-cell office:value-type="float" office:value="26178.5046" table:style-name="ce13">
            <text:p>26 179</text:p>
          </table:table-cell>
          <table:table-cell office:value-type="float" office:value="60368.659800000001" table:style-name="ce13">
            <text:p>60 369</text:p>
          </table:table-cell>
          <table:table-cell office:value-type="float" office:value="12945.8541" table:style-name="ce13">
            <text:p>12 9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46173" table:style-name="ce13">
            <text:p>-46 173</text:p>
          </table:table-cell>
          <table:table-cell office:value-type="float" office:value="1173163" table:style-name="ce13">
            <text:p>1 173 1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 Trøndelag</text:p>
          </table:table-cell>
          <table:table-cell office:value-type="float" office:value="176361.78" table:style-name="ce10">
            <text:p><text:s/>176 362<text:s/></text:p>
          </table:table-cell>
          <table:table-cell office:value-type="float" office:value="30887.510999999999" table:style-name="ce12">
            <text:p>30 888</text:p>
          </table:table-cell>
          <table:table-cell office:value-type="float" office:value="32902.887000000002" table:style-name="ce12">
            <text:p>32 903</text:p>
          </table:table-cell>
          <table:table-cell office:value-type="float" office:value="0" table:style-name="ce12">
            <text:p>0</text:p>
          </table:table-cell>
          <table:table-cell office:value-type="float" office:value="6546.1076999999996" table:style-name="ce12">
            <text:p>6 546</text:p>
          </table:table-cell>
          <table:table-cell office:value-type="float" office:value="8657.6666000000005" table:style-name="ce12">
            <text:p>8 658</text:p>
          </table:table-cell>
          <table:table-cell office:value-type="float" office:value="4356.0968999999996" table:style-name="ce12">
            <text:p>4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712" table:style-name="ce12">
            <text:p>259 71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 Troms</text:p>
          </table:table-cell>
          <table:table-cell office:value-type="float" office:value="270792.44" table:style-name="ce10">
            <text:p><text:s/>270 792<text:s/></text:p>
          </table:table-cell>
          <table:table-cell office:value-type="float" office:value="113280.579" table:style-name="ce12">
            <text:p>113 281</text:p>
          </table:table-cell>
          <table:table-cell office:value-type="float" office:value="99785.054999999993" table:style-name="ce12">
            <text:p>99 785</text:p>
          </table:table-cell>
          <table:table-cell office:value-type="float" office:value="27611.4067" table:style-name="ce12">
            <text:p>27 611</text:p>
          </table:table-cell>
          <table:table-cell office:value-type="float" office:value="0" table:style-name="ce12">
            <text:p>0</text:p>
          </table:table-cell>
          <table:table-cell office:value-type="float" office:value="3671.8606" table:style-name="ce12">
            <text:p>3 672</text:p>
          </table:table-cell>
          <table:table-cell office:value-type="float" office:value="4772.4357" table:style-name="ce12">
            <text:p>4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2025" table:style-name="ce12">
            <text:p>-12 025</text:p>
          </table:table-cell>
          <table:table-cell office:value-type="float" office:value="507889" table:style-name="ce12">
            <text:p>507 88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56 Finnmark</text:p>
          </table:table-cell>
          <table:table-cell office:value-type="float" office:value="90730.39" table:style-name="ce11">
            <text:p><text:s/>90 730<text:s/></text:p>
          </table:table-cell>
          <table:table-cell office:value-type="float" office:value="0" table:style-name="ce13">
            <text:p>0</text:p>
          </table:table-cell>
          <table:table-cell office:value-type="float" office:value="82580.448000000004" table:style-name="ce13">
            <text:p>82 5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38.4472999999998" table:style-name="ce13">
            <text:p>2 438</text:p>
          </table:table-cell>
          <table:table-cell office:value-type="float" office:value="3169.3285999999998" table:style-name="ce13">
            <text:p>3 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5302" table:style-name="ce13">
            <text:p>-5 302</text:p>
          </table:table-cell>
          <table:table-cell office:value-type="float" office:value="173617" table:style-name="ce13">
            <text:p>173 617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10"/>
          <table:table-cell table:number-columns-repeated="10" table:style-name="ce12"/>
          <table:table-cell table:number-columns-repeated="16372"/>
        </table:table-row>
        <table:table-row table:style-name="ro4">
          <table:table-cell office:value-type="string" table:style-name="ce6">
            <text:p>Heile landet</text:p>
          </table:table-cell>
          <table:table-cell office:value-type="float" office:value="2555327.84" table:style-name="ce9">
            <text:p><text:s/>2 555 328<text:s/></text:p>
          </table:table-cell>
          <table:table-cell office:value-type="float" office:value="629130.43200000003" table:style-name="ce9">
            <text:p><text:s/>629 130<text:s/></text:p>
          </table:table-cell>
          <table:table-cell office:value-type="float" office:value="980430.45600000001" table:style-name="ce9">
            <text:p><text:s/>980 430<text:s/></text:p>
          </table:table-cell>
          <table:table-cell office:value-type="float" office:value="155467.68150000001" table:style-name="ce9">
            <text:p><text:s/>155 468<text:s/></text:p>
          </table:table-cell>
          <table:table-cell office:value-type="float" office:value="54548.527000000002" table:style-name="ce9">
            <text:p><text:s/>54 549<text:s/></text:p>
          </table:table-cell>
          <table:table-cell office:value-type="float" office:value="115408.383" table:style-name="ce9">
            <text:p><text:s/>115 408<text:s/></text:p>
          </table:table-cell>
          <table:table-cell office:value-type="float" office:value="50000" table:style-name="ce9">
            <text:p><text:s/>50 000<text:s/></text:p>
          </table:table-cell>
          <table:table-cell office:value-type="float" office:value="859334.55889999995" table:style-name="ce9">
            <text:p><text:s/>859 335<text:s/></text:p>
          </table:table-cell>
          <table:table-cell office:value-type="float" office:value="80000" table:style-name="ce9">
            <text:p><text:s/>80 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79648" table:style-name="ce9">
            <text:p><text:s/>5 479 648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16373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ksterneData_1" table:cell-range-address="Ark1.$A$1:Ark1.$K$23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5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14:42:52Z</meta:creation-date>
    <dc:date>2024-10-03T10:35:02Z</dc:date>
    <meta:print-date>2024-09-20T06:56:39Z</meta:print-date>
    <meta:user-defined meta:name="ContentTypeId">0x01010027399BDA455B493DBFDF30E876AC73C300DD1140D5428D404EBDBD56F222F82AE6</meta:user-defined>
  </office:meta>
</office:document-meta>
</file>