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CCCCE0" style:repeat-content="false"/>
      <style:paragraph-properties fo:text-align="end" fo:margin-right="0cm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0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Default" style:data-style-name="N2">
      <style:table-cell-properties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79916666666667cm" style:use-optimal-column-width="true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number-columns-repeated="16366" table:default-cell-style-name="ce1"/>
        <table:table-row table:style-name="ro1">
          <table:table-cell table:number-columns-repeated="6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table:number-columns-repeated="2" table:style-name="ce1"/>
          <table:table-cell office:value-type="string" table:style-name="ce3">
            <text:p>Indeks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table:style-name="ce1"/>
          <table:table-cell office:value-type="string" table:style-name="ce3">
            <text:p>Del av</text:p>
          </table:table-cell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9">
            <table:cell-range-source table:name="HTML_2" table:last-column-spanned="13" table:last-row-spanned="22" xlink:href="file:///G:/IS/IS09/Grønt%20Hefte%202009/Tabeller%20FK%202009/Kontroll/tab%20d-fk_kontroll.html"/>
            <text:p>Fylke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personar med</text:p>
          </table:table-cell>
          <table:table-cell office:value-type="string" table:style-name="ce3">
            <text:p>søkjarar i</text:p>
          </table:table-cell>
          <table:table-cell office:value-type="string" table:style-name="ce3">
            <text:p>Indeks</text:p>
          </table:table-cell>
          <table:table-cell office:value-type="string" table:style-name="ce3">
            <text:p>Indeks<text:s/></text:p>
          </table:table-cell>
          <table:table-cell office:value-type="string" table:style-name="ce3">
            <text:p>sysselsette</text:p>
          </table:table-cell>
          <table:table-cell office:value-type="string" table:style-name="ce3">
            <text:p>normerte</text:p>
          </table:table-cell>
          <table:table-cell office:value-type="string" table:style-name="ce3">
            <text:p>vedlikehalds-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Del av</text:p>
          </table:table-cell>
          <table:table-cell office:value-type="string" table:style-name="ce3">
            <text:p>berekna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v.hemming</text:p>
          </table:table-cell>
          <table:table-cell office:value-type="string" table:style-name="ce3">
            <text:p>utd. program</text:p>
          </table:table-cell>
          <table:table-cell office:value-type="string" table:style-name="ce3">
            <text:p>søkjarar til</text:p>
          </table:table-cell>
          <table:table-cell office:value-type="string" table:style-name="ce3">
            <text:p>reise-</text:p>
          </table:table-cell>
          <table:table-cell office:value-type="string" table:style-name="ce3">
            <text:p>etter bu- og arb.</text:p>
          </table:table-cell>
          <table:table-cell office:value-type="string" table:style-name="ce3">
            <text:p>ferje-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utgifts-</text:p>
          </table:table-cell>
          <table:table-cell office:value-type="string" table:style-name="ce3">
            <text:p>innbyggjarar</text:p>
          </table:table-cell>
          <table:table-cell office:value-type="string" table:style-name="ce3">
            <text:p>utgifts-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3">
            <text:p>1-18 år</text:p>
          </table:table-cell>
          <table:table-cell office:value-type="string" table:style-name="ce3">
            <text:p>16-18 år</text:p>
          </table:table-cell>
          <table:table-cell office:value-type="string" table:style-name="ce3">
            <text:p>19-24 år</text:p>
          </table:table-cell>
          <table:table-cell office:value-type="string" table:style-name="ce3">
            <text:p>67 år og over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18 år og over</text:p>
          </table:table-cell>
          <table:table-cell office:value-type="string" table:style-name="ce3">
            <text:p>m. høge kostn.</text:p>
          </table:table-cell>
          <table:table-cell office:value-type="string" table:style-name="ce3">
            <text:p>læreplass</text:p>
          </table:table-cell>
          <table:table-cell office:value-type="string" table:style-name="ce3">
            <text:p>avstand</text:p>
          </table:table-cell>
          <table:table-cell office:value-type="string" table:style-name="ce3">
            <text:p>stad, skalert</text:p>
          </table:table-cell>
          <table:table-cell office:value-type="string" table:style-name="ce3">
            <text:p>kostnader</text:p>
          </table:table-cell>
          <table:table-cell office:value-type="string" table:style-name="ce3">
            <text:p>fylkesveg</text:p>
          </table:table-cell>
          <table:table-cell office:value-type="string" table:style-name="ce3">
            <text:p>behov</text:p>
          </table:table-cell>
          <table:table-cell office:value-type="string" table:style-name="ce3">
            <text:p>i alt</text:p>
          </table:table-cell>
          <table:table-cell office:value-type="string" table:style-name="ce3">
            <text:p>behov</text:p>
          </table:table-cell>
          <table:table-cell table:number-columns-repeated="16368"/>
        </table:table-row>
        <table:table-row table:style-name="ro1">
          <table:covered-table-cell/>
          <table:table-cell table:number-columns-repeated="13" table:style-name="ce3"/>
          <table:table-cell office:value-type="string" table:style-name="ce4">
            <text:p>(promille)</text:p>
          </table:table-cell>
          <table:table-cell office:value-type="string" table:style-name="ce4">
            <text:p>(promille)</text:p>
          </table:table-cell>
          <table:table-cell table:number-columns-repeated="16368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table:number-columns-repeated="16368"/>
        </table:table-row>
        <table:table-row table:style-name="ro1">
          <table:table-cell table:number-columns-repeated="16" table:style-name="ce6"/>
          <table:table-cell table:number-columns-repeated="16368"/>
        </table:table-row>
        <table:table-row table:style-name="ro3">
          <table:table-cell office:value-type="string" table:style-name="ce9">
            <text:p>03 Oslo</text:p>
          </table:table-cell>
          <table:table-cell office:value-type="float" office:value="0.89970000000000006" table:style-name="ce11">
            <text:p>0,8997</text:p>
          </table:table-cell>
          <table:table-cell office:value-type="float" office:value="0.82350000000000001" table:style-name="ce11">
            <text:p>0,8235</text:p>
          </table:table-cell>
          <table:table-cell office:value-type="float" office:value="1.0377000000000001" table:style-name="ce11">
            <text:p>1,0377</text:p>
          </table:table-cell>
          <table:table-cell office:value-type="float" office:value="0.69950000000000001" table:style-name="ce11">
            <text:p>0,6995</text:p>
          </table:table-cell>
          <table:table-cell office:value-type="float" office:value="1" table:style-name="ce11">
            <text:p>1,0000</text:p>
          </table:table-cell>
          <table:table-cell office:value-type="float" office:value="0.54049999999999998" table:style-name="ce11">
            <text:p>0,5405</text:p>
          </table:table-cell>
          <table:table-cell office:value-type="float" office:value="0.44569999999999999" table:style-name="ce11">
            <text:p>0,4457</text:p>
          </table:table-cell>
          <table:table-cell office:value-type="float" office:value="0.35909999999999997" table:style-name="ce11">
            <text:p>0,3591</text:p>
          </table:table-cell>
          <table:table-cell office:value-type="float" office:value="0.1353" table:style-name="ce11">
            <text:p>0,1353</text:p>
          </table:table-cell>
          <table:table-cell office:value-type="float" office:value="2.0013000000000001" table:style-name="ce11">
            <text:p>2,0013</text:p>
          </table:table-cell>
          <table:table-cell office:value-type="float" office:value="0" table:style-name="ce11">
            <text:p>0,0000</text:p>
          </table:table-cell>
          <table:table-cell office:value-type="float" office:value="0.17180000000000001" table:style-name="ce11">
            <text:p>0,1718</text:p>
          </table:table-cell>
          <table:table-cell office:value-type="float" office:value="0.73919999999999997" table:style-name="ce11">
            <text:p>0,7392</text:p>
          </table:table-cell>
          <table:table-cell office:value-type="float" office:value="129.33410000000001" table:style-name="ce14">
            <text:p>129,33</text:p>
          </table:table-cell>
          <table:table-cell office:value-type="float" office:value="95.603399999999993" table:style-name="ce11">
            <text:p>95,603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11 Rogaland</text:p>
          </table:table-cell>
          <table:table-cell office:value-type="float" office:value="1.1226" table:style-name="ce11">
            <text:p>1,1226</text:p>
          </table:table-cell>
          <table:table-cell office:value-type="float" office:value="1.0880000000000001" table:style-name="ce11">
            <text:p>1,0880</text:p>
          </table:table-cell>
          <table:table-cell office:value-type="float" office:value="1.0106999999999999" table:style-name="ce11">
            <text:p>1,0107</text:p>
          </table:table-cell>
          <table:table-cell office:value-type="float" office:value="0.86409999999999998" table:style-name="ce11">
            <text:p>0,8641</text:p>
          </table:table-cell>
          <table:table-cell office:value-type="float" office:value="1" table:style-name="ce11">
            <text:p>1,0000</text:p>
          </table:table-cell>
          <table:table-cell office:value-type="float" office:value="1.0036" table:style-name="ce11">
            <text:p>1,0036</text:p>
          </table:table-cell>
          <table:table-cell office:value-type="float" office:value="1.1563000000000001" table:style-name="ce11">
            <text:p>1,1563</text:p>
          </table:table-cell>
          <table:table-cell office:value-type="float" office:value="1.1783999999999999" table:style-name="ce11">
            <text:p>1,1784</text:p>
          </table:table-cell>
          <table:table-cell office:value-type="float" office:value="0.60829999999999995" table:style-name="ce11">
            <text:p>0,6083</text:p>
          </table:table-cell>
          <table:table-cell office:value-type="float" office:value="1.0752999999999999" table:style-name="ce11">
            <text:p>1,0753</text:p>
          </table:table-cell>
          <table:table-cell office:value-type="float" office:value="0.76349999999999996" table:style-name="ce11">
            <text:p>0,7635</text:p>
          </table:table-cell>
          <table:table-cell office:value-type="float" office:value="0.76270000000000004" table:style-name="ce11">
            <text:p>0,7627</text:p>
          </table:table-cell>
          <table:table-cell office:value-type="float" office:value="0.97330000000000005" table:style-name="ce11">
            <text:p>0,9733</text:p>
          </table:table-cell>
          <table:table-cell office:value-type="float" office:value="90.148700000000005" table:style-name="ce14">
            <text:p>90,15</text:p>
          </table:table-cell>
          <table:table-cell office:value-type="float" office:value="87.737799999999993" table:style-name="ce11">
            <text:p>87,7378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15 Møre og Romsdal</text:p>
          </table:table-cell>
          <table:table-cell office:value-type="float" office:value="1.0121" table:style-name="ce12">
            <text:p>1,0121</text:p>
          </table:table-cell>
          <table:table-cell office:value-type="float" office:value="1.0396000000000001" table:style-name="ce12">
            <text:p>1,0396</text:p>
          </table:table-cell>
          <table:table-cell office:value-type="float" office:value="1.0056" table:style-name="ce12">
            <text:p>1,0056</text:p>
          </table:table-cell>
          <table:table-cell office:value-type="float" office:value="1.1418999999999999" table:style-name="ce12">
            <text:p>1,1419</text:p>
          </table:table-cell>
          <table:table-cell office:value-type="float" office:value="1" table:style-name="ce12">
            <text:p>1,0000</text:p>
          </table:table-cell>
          <table:table-cell office:value-type="float" office:value="1.0541" table:style-name="ce12">
            <text:p>1,0541</text:p>
          </table:table-cell>
          <table:table-cell office:value-type="float" office:value="1.2327999999999999" table:style-name="ce12">
            <text:p>1,2328</text:p>
          </table:table-cell>
          <table:table-cell office:value-type="float" office:value="1.3611" table:style-name="ce12">
            <text:p>1,3611</text:p>
          </table:table-cell>
          <table:table-cell office:value-type="float" office:value="1.5291999999999999" table:style-name="ce12">
            <text:p>1,5292</text:p>
          </table:table-cell>
          <table:table-cell office:value-type="float" office:value="0.91159999999999997" table:style-name="ce12">
            <text:p>0,9116</text:p>
          </table:table-cell>
          <table:table-cell office:value-type="float" office:value="3.665" table:style-name="ce12">
            <text:p>3,6650</text:p>
          </table:table-cell>
          <table:table-cell office:value-type="float" office:value="1.5531999999999999" table:style-name="ce12">
            <text:p>1,5532</text:p>
          </table:table-cell>
          <table:table-cell office:value-type="float" office:value="1.3232999999999999" table:style-name="ce12">
            <text:p>1,3233</text:p>
          </table:table-cell>
          <table:table-cell office:value-type="float" office:value="48.705800000000004" table:style-name="ce15">
            <text:p>48,71</text:p>
          </table:table-cell>
          <table:table-cell office:value-type="float" office:value="64.452699999999993" table:style-name="ce12">
            <text:p>64,452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18 Nordland</text:p>
          </table:table-cell>
          <table:table-cell office:value-type="float" office:value="0.94079999999999997" table:style-name="ce11">
            <text:p>0,9408</text:p>
          </table:table-cell>
          <table:table-cell office:value-type="float" office:value="0.95920000000000005" table:style-name="ce11">
            <text:p>0,9592</text:p>
          </table:table-cell>
          <table:table-cell office:value-type="float" office:value="0.93689999999999996" table:style-name="ce11">
            <text:p>0,9369</text:p>
          </table:table-cell>
          <table:table-cell office:value-type="float" office:value="1.2036" table:style-name="ce11">
            <text:p>1,2036</text:p>
          </table:table-cell>
          <table:table-cell office:value-type="float" office:value="1" table:style-name="ce11">
            <text:p>1,0000</text:p>
          </table:table-cell>
          <table:table-cell office:value-type="float" office:value="1.2133" table:style-name="ce11">
            <text:p>1,2133</text:p>
          </table:table-cell>
          <table:table-cell office:value-type="float" office:value="1.1328" table:style-name="ce11">
            <text:p>1,1328</text:p>
          </table:table-cell>
          <table:table-cell office:value-type="float" office:value="1.2551000000000001" table:style-name="ce11">
            <text:p>1,2551</text:p>
          </table:table-cell>
          <table:table-cell office:value-type="float" office:value="2.7067000000000001" table:style-name="ce11">
            <text:p>2,7067</text:p>
          </table:table-cell>
          <table:table-cell office:value-type="float" office:value="0.88419999999999999" table:style-name="ce11">
            <text:p>0,8842</text:p>
          </table:table-cell>
          <table:table-cell office:value-type="float" office:value="5.0723000000000003" table:style-name="ce11">
            <text:p>5,0723</text:p>
          </table:table-cell>
          <table:table-cell office:value-type="float" office:value="1.8940999999999999" table:style-name="ce11">
            <text:p>1,8941</text:p>
          </table:table-cell>
          <table:table-cell office:value-type="float" office:value="1.5111000000000001" table:style-name="ce11">
            <text:p>1,5111</text:p>
          </table:table-cell>
          <table:table-cell office:value-type="float" office:value="43.671799999999998" table:style-name="ce14">
            <text:p>43,67</text:p>
          </table:table-cell>
          <table:table-cell office:value-type="float" office:value="65.991" table:style-name="ce11">
            <text:p>65,991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1 Østfold</text:p>
          </table:table-cell>
          <table:table-cell office:value-type="float" office:value="0.97889999999999999" table:style-name="ce11">
            <text:p>0,9789</text:p>
          </table:table-cell>
          <table:table-cell office:value-type="float" office:value="1.02" table:style-name="ce11">
            <text:p>1,0200</text:p>
          </table:table-cell>
          <table:table-cell office:value-type="float" office:value="0.92630000000000001" table:style-name="ce11">
            <text:p>0,9263</text:p>
          </table:table-cell>
          <table:table-cell office:value-type="float" office:value="1.1079000000000001" table:style-name="ce11">
            <text:p>1,1079</text:p>
          </table:table-cell>
          <table:table-cell office:value-type="float" office:value="1" table:style-name="ce11">
            <text:p>1,0000</text:p>
          </table:table-cell>
          <table:table-cell office:value-type="float" office:value="1.0521" table:style-name="ce11">
            <text:p>1,0521</text:p>
          </table:table-cell>
          <table:table-cell office:value-type="float" office:value="1.1037999999999999" table:style-name="ce11">
            <text:p>1,1038</text:p>
          </table:table-cell>
          <table:table-cell office:value-type="float" office:value="1.1167" table:style-name="ce11">
            <text:p>1,1167</text:p>
          </table:table-cell>
          <table:table-cell office:value-type="float" office:value="0.52500000000000002" table:style-name="ce11">
            <text:p>0,5250</text:p>
          </table:table-cell>
          <table:table-cell office:value-type="float" office:value="0.4894" table:style-name="ce11">
            <text:p>0,4894</text:p>
          </table:table-cell>
          <table:table-cell office:value-type="float" office:value="6.3100000000000003E-2" table:style-name="ce11">
            <text:p>0,0631</text:p>
          </table:table-cell>
          <table:table-cell office:value-type="float" office:value="0.65010000000000001" table:style-name="ce11">
            <text:p>0,6501</text:p>
          </table:table-cell>
          <table:table-cell office:value-type="float" office:value="0.78559999999999997" table:style-name="ce11">
            <text:p>0,7856</text:p>
          </table:table-cell>
          <table:table-cell office:value-type="float" office:value="56.271999999999998" table:style-name="ce14">
            <text:p>56,27</text:p>
          </table:table-cell>
          <table:table-cell office:value-type="float" office:value="44.205100000000002" table:style-name="ce11">
            <text:p>44,2051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2 Akershus</text:p>
          </table:table-cell>
          <table:table-cell office:value-type="float" office:value="1.0942000000000001" table:style-name="ce12">
            <text:p>1,0942</text:p>
          </table:table-cell>
          <table:table-cell office:value-type="float" office:value="1.0785" table:style-name="ce12">
            <text:p>1,0785</text:p>
          </table:table-cell>
          <table:table-cell office:value-type="float" office:value="0.93989999999999996" table:style-name="ce12">
            <text:p>0,9399</text:p>
          </table:table-cell>
          <table:table-cell office:value-type="float" office:value="0.90490000000000004" table:style-name="ce12">
            <text:p>0,9049</text:p>
          </table:table-cell>
          <table:table-cell office:value-type="float" office:value="1" table:style-name="ce12">
            <text:p>1,0000</text:p>
          </table:table-cell>
          <table:table-cell office:value-type="float" office:value="0.73129999999999995" table:style-name="ce12">
            <text:p>0,7313</text:p>
          </table:table-cell>
          <table:table-cell office:value-type="float" office:value="0.84030000000000005" table:style-name="ce12">
            <text:p>0,8403</text:p>
          </table:table-cell>
          <table:table-cell office:value-type="float" office:value="0.73880000000000001" table:style-name="ce12">
            <text:p>0,7388</text:p>
          </table:table-cell>
          <table:table-cell office:value-type="float" office:value="0.42909999999999998" table:style-name="ce12">
            <text:p>0,4291</text:p>
          </table:table-cell>
          <table:table-cell office:value-type="float" office:value="0.7208" table:style-name="ce12">
            <text:p>0,7208</text:p>
          </table:table-cell>
          <table:table-cell office:value-type="float" office:value="0" table:style-name="ce12">
            <text:p>0,0000</text:p>
          </table:table-cell>
          <table:table-cell office:value-type="float" office:value="0.4844" table:style-name="ce12">
            <text:p>0,4844</text:p>
          </table:table-cell>
          <table:table-cell office:value-type="float" office:value="0.77039999999999997" table:style-name="ce12">
            <text:p>0,7704</text:p>
          </table:table-cell>
          <table:table-cell office:value-type="float" office:value="131.97620000000001" table:style-name="ce15">
            <text:p>131,98</text:p>
          </table:table-cell>
          <table:table-cell office:value-type="float" office:value="101.68" table:style-name="ce12">
            <text:p>101,6800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3 Buskerud</text:p>
          </table:table-cell>
          <table:table-cell office:value-type="float" office:value="0.98229999999999995" table:style-name="ce11">
            <text:p>0,9823</text:p>
          </table:table-cell>
          <table:table-cell office:value-type="float" office:value="1.0275000000000001" table:style-name="ce11">
            <text:p>1,0275</text:p>
          </table:table-cell>
          <table:table-cell office:value-type="float" office:value="0.93169999999999997" table:style-name="ce11">
            <text:p>0,9317</text:p>
          </table:table-cell>
          <table:table-cell office:value-type="float" office:value="1.0728" table:style-name="ce11">
            <text:p>1,0728</text:p>
          </table:table-cell>
          <table:table-cell office:value-type="float" office:value="1" table:style-name="ce11">
            <text:p>1,0000</text:p>
          </table:table-cell>
          <table:table-cell office:value-type="float" office:value="1.2495000000000001" table:style-name="ce11">
            <text:p>1,2495</text:p>
          </table:table-cell>
          <table:table-cell office:value-type="float" office:value="1.0135000000000001" table:style-name="ce11">
            <text:p>1,0135</text:p>
          </table:table-cell>
          <table:table-cell office:value-type="float" office:value="1.1711" table:style-name="ce11">
            <text:p>1,1711</text:p>
          </table:table-cell>
          <table:table-cell office:value-type="float" office:value="0.8367" table:style-name="ce11">
            <text:p>0,8367</text:p>
          </table:table-cell>
          <table:table-cell office:value-type="float" office:value="0.81159999999999999" table:style-name="ce11">
            <text:p>0,8116</text:p>
          </table:table-cell>
          <table:table-cell office:value-type="float" office:value="4.6300000000000001E-2" table:style-name="ce11">
            <text:p>0,0463</text:p>
          </table:table-cell>
          <table:table-cell office:value-type="float" office:value="0.8407" table:style-name="ce11">
            <text:p>0,8407</text:p>
          </table:table-cell>
          <table:table-cell office:value-type="float" office:value="0.89149999999999996" table:style-name="ce11">
            <text:p>0,8915</text:p>
          </table:table-cell>
          <table:table-cell office:value-type="float" office:value="48.555900000000001" table:style-name="ce14">
            <text:p>48,56</text:p>
          </table:table-cell>
          <table:table-cell office:value-type="float" office:value="43.288699999999999" table:style-name="ce11">
            <text:p>43,2887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34 Innlandet</text:p>
          </table:table-cell>
          <table:table-cell office:value-type="float" office:value="0.9083" table:style-name="ce11">
            <text:p>0,9083</text:p>
          </table:table-cell>
          <table:table-cell office:value-type="float" office:value="0.95450000000000002" table:style-name="ce11">
            <text:p>0,9545</text:p>
          </table:table-cell>
          <table:table-cell office:value-type="float" office:value="0.93510000000000004" table:style-name="ce11">
            <text:p>0,9351</text:p>
          </table:table-cell>
          <table:table-cell office:value-type="float" office:value="1.2736000000000001" table:style-name="ce11">
            <text:p>1,2736</text:p>
          </table:table-cell>
          <table:table-cell office:value-type="float" office:value="1" table:style-name="ce11">
            <text:p>1,0000</text:p>
          </table:table-cell>
          <table:table-cell office:value-type="float" office:value="1.3775999999999999" table:style-name="ce11">
            <text:p>1,3776</text:p>
          </table:table-cell>
          <table:table-cell office:value-type="float" office:value="1.1214999999999999" table:style-name="ce11">
            <text:p>1,1215</text:p>
          </table:table-cell>
          <table:table-cell office:value-type="float" office:value="1.0129999999999999" table:style-name="ce11">
            <text:p>1,0130</text:p>
          </table:table-cell>
          <table:table-cell office:value-type="float" office:value="1.4428000000000001" table:style-name="ce11">
            <text:p>1,4428</text:p>
          </table:table-cell>
          <table:table-cell office:value-type="float" office:value="0.75770000000000004" table:style-name="ce11">
            <text:p>0,7577</text:p>
          </table:table-cell>
          <table:table-cell office:value-type="float" office:value="4.8899999999999999E-2" table:style-name="ce11">
            <text:p>0,0489</text:p>
          </table:table-cell>
          <table:table-cell office:value-type="float" office:value="1.6308" table:style-name="ce11">
            <text:p>1,6308</text:p>
          </table:table-cell>
          <table:table-cell office:value-type="float" office:value="1.0616000000000001" table:style-name="ce11">
            <text:p>1,0616</text:p>
          </table:table-cell>
          <table:table-cell office:value-type="float" office:value="67.635800000000003" table:style-name="ce14">
            <text:p>67,64</text:p>
          </table:table-cell>
          <table:table-cell office:value-type="float" office:value="71.803299999999993" table:style-name="ce11">
            <text:p>71,8033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39 Vestfold</text:p>
          </table:table-cell>
          <table:table-cell office:value-type="float" office:value="0.97909999999999997" table:style-name="ce12">
            <text:p>0,9791</text:p>
          </table:table-cell>
          <table:table-cell office:value-type="float" office:value="1.0156000000000001" table:style-name="ce12">
            <text:p>1,0156</text:p>
          </table:table-cell>
          <table:table-cell office:value-type="float" office:value="0.90269999999999995" table:style-name="ce12">
            <text:p>0,9027</text:p>
          </table:table-cell>
          <table:table-cell office:value-type="float" office:value="1.1419999999999999" table:style-name="ce12">
            <text:p>1,1420</text:p>
          </table:table-cell>
          <table:table-cell office:value-type="float" office:value="1" table:style-name="ce12">
            <text:p>1,0000</text:p>
          </table:table-cell>
          <table:table-cell office:value-type="float" office:value="1.1742999999999999" table:style-name="ce12">
            <text:p>1,1743</text:p>
          </table:table-cell>
          <table:table-cell office:value-type="float" office:value="1.042" table:style-name="ce12">
            <text:p>1,0420</text:p>
          </table:table-cell>
          <table:table-cell office:value-type="float" office:value="1.0946" table:style-name="ce12">
            <text:p>1,0946</text:p>
          </table:table-cell>
          <table:table-cell office:value-type="float" office:value="0.48749999999999999" table:style-name="ce12">
            <text:p>0,4875</text:p>
          </table:table-cell>
          <table:table-cell office:value-type="float" office:value="0.65639999999999998" table:style-name="ce12">
            <text:p>0,6564</text:p>
          </table:table-cell>
          <table:table-cell office:value-type="float" office:value="0" table:style-name="ce12">
            <text:p>0,0000</text:p>
          </table:table-cell>
          <table:table-cell office:value-type="float" office:value="0.76419999999999999" table:style-name="ce12">
            <text:p>0,7642</text:p>
          </table:table-cell>
          <table:table-cell office:value-type="float" office:value="0.82" table:style-name="ce12">
            <text:p>0,8200</text:p>
          </table:table-cell>
          <table:table-cell office:value-type="float" office:value="46.172800000000002" table:style-name="ce15">
            <text:p>46,17</text:p>
          </table:table-cell>
          <table:table-cell office:value-type="float" office:value="37.862200000000001" table:style-name="ce12">
            <text:p>37,862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40 Telemark</text:p>
          </table:table-cell>
          <table:table-cell office:value-type="float" office:value="0.95620000000000005" table:style-name="ce11">
            <text:p>0,9562</text:p>
          </table:table-cell>
          <table:table-cell office:value-type="float" office:value="0.99380000000000002" table:style-name="ce11">
            <text:p>0,9938</text:p>
          </table:table-cell>
          <table:table-cell office:value-type="float" office:value="0.93510000000000004" table:style-name="ce11">
            <text:p>0,9351</text:p>
          </table:table-cell>
          <table:table-cell office:value-type="float" office:value="1.2018" table:style-name="ce11">
            <text:p>1,2018</text:p>
          </table:table-cell>
          <table:table-cell office:value-type="float" office:value="1" table:style-name="ce11">
            <text:p>1,0000</text:p>
          </table:table-cell>
          <table:table-cell office:value-type="float" office:value="1.0501" table:style-name="ce11">
            <text:p>1,0501</text:p>
          </table:table-cell>
          <table:table-cell office:value-type="float" office:value="1.1211" table:style-name="ce11">
            <text:p>1,1211</text:p>
          </table:table-cell>
          <table:table-cell office:value-type="float" office:value="1.29" table:style-name="ce11">
            <text:p>1,2900</text:p>
          </table:table-cell>
          <table:table-cell office:value-type="float" office:value="1.1364000000000001" table:style-name="ce11">
            <text:p>1,1364</text:p>
          </table:table-cell>
          <table:table-cell office:value-type="float" office:value="0.63100000000000001" table:style-name="ce11">
            <text:p>0,6310</text:p>
          </table:table-cell>
          <table:table-cell office:value-type="float" office:value="0.28639999999999999" table:style-name="ce11">
            <text:p>0,2864</text:p>
          </table:table-cell>
          <table:table-cell office:value-type="float" office:value="1.0968" table:style-name="ce11">
            <text:p>1,0968</text:p>
          </table:table-cell>
          <table:table-cell office:value-type="float" office:value="0.94920000000000004" table:style-name="ce11">
            <text:p>0,9492</text:p>
          </table:table-cell>
          <table:table-cell office:value-type="float" office:value="31.867999999999999" table:style-name="ce14">
            <text:p>31,87</text:p>
          </table:table-cell>
          <table:table-cell office:value-type="float" office:value="30.250599999999999" table:style-name="ce11">
            <text:p>30,2506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42 Agder</text:p>
          </table:table-cell>
          <table:table-cell office:value-type="float" office:value="1.0556000000000001" table:style-name="ce11">
            <text:p>1,0556</text:p>
          </table:table-cell>
          <table:table-cell office:value-type="float" office:value="1.0789" table:style-name="ce11">
            <text:p>1,0789</text:p>
          </table:table-cell>
          <table:table-cell office:value-type="float" office:value="1.0478000000000001" table:style-name="ce11">
            <text:p>1,0478</text:p>
          </table:table-cell>
          <table:table-cell office:value-type="float" office:value="1.0176000000000001" table:style-name="ce11">
            <text:p>1,0176</text:p>
          </table:table-cell>
          <table:table-cell office:value-type="float" office:value="1" table:style-name="ce11">
            <text:p>1,0000</text:p>
          </table:table-cell>
          <table:table-cell office:value-type="float" office:value="1.0310999999999999" table:style-name="ce11">
            <text:p>1,0311</text:p>
          </table:table-cell>
          <table:table-cell office:value-type="float" office:value="1.1516999999999999" table:style-name="ce11">
            <text:p>1,1517</text:p>
          </table:table-cell>
          <table:table-cell office:value-type="float" office:value="1.1773" table:style-name="ce11">
            <text:p>1,1773</text:p>
          </table:table-cell>
          <table:table-cell office:value-type="float" office:value="0.95409999999999995" table:style-name="ce11">
            <text:p>0,9541</text:p>
          </table:table-cell>
          <table:table-cell office:value-type="float" office:value="0.71730000000000005" table:style-name="ce11">
            <text:p>0,7173</text:p>
          </table:table-cell>
          <table:table-cell office:value-type="float" office:value="0.13969999999999999" table:style-name="ce11">
            <text:p>0,1397</text:p>
          </table:table-cell>
          <table:table-cell office:value-type="float" office:value="1.2615000000000001" table:style-name="ce11">
            <text:p>1,2615</text:p>
          </table:table-cell>
          <table:table-cell office:value-type="float" office:value="1.0053000000000001" table:style-name="ce11">
            <text:p>1,0053</text:p>
          </table:table-cell>
          <table:table-cell office:value-type="float" office:value="57.553800000000003" table:style-name="ce14">
            <text:p>57,55</text:p>
          </table:table-cell>
          <table:table-cell office:value-type="float" office:value="57.856200000000001" table:style-name="ce11">
            <text:p>57,8562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46 Vestland</text:p>
          </table:table-cell>
          <table:table-cell office:value-type="float" office:value="1.0235000000000001" table:style-name="ce12">
            <text:p>1,0235</text:p>
          </table:table-cell>
          <table:table-cell office:value-type="float" office:value="1.0130999999999999" table:style-name="ce12">
            <text:p>1,0131</text:p>
          </table:table-cell>
          <table:table-cell office:value-type="float" office:value="1.0777000000000001" table:style-name="ce12">
            <text:p>1,0777</text:p>
          </table:table-cell>
          <table:table-cell office:value-type="float" office:value="1.0041" table:style-name="ce12">
            <text:p>1,0041</text:p>
          </table:table-cell>
          <table:table-cell office:value-type="float" office:value="1" table:style-name="ce12">
            <text:p>1,0000</text:p>
          </table:table-cell>
          <table:table-cell office:value-type="float" office:value="1.0924" table:style-name="ce12">
            <text:p>1,0924</text:p>
          </table:table-cell>
          <table:table-cell office:value-type="float" office:value="1.1583000000000001" table:style-name="ce12">
            <text:p>1,1583</text:p>
          </table:table-cell>
          <table:table-cell office:value-type="float" office:value="1.0764" table:style-name="ce12">
            <text:p>1,0764</text:p>
          </table:table-cell>
          <table:table-cell office:value-type="float" office:value="1.2299" table:style-name="ce12">
            <text:p>1,2299</text:p>
          </table:table-cell>
          <table:table-cell office:value-type="float" office:value="1.0236000000000001" table:style-name="ce12">
            <text:p>1,0236</text:p>
          </table:table-cell>
          <table:table-cell office:value-type="float" office:value="2.2094" table:style-name="ce12">
            <text:p>2,2094</text:p>
          </table:table-cell>
          <table:table-cell office:value-type="float" office:value="1.2809999999999999" table:style-name="ce12">
            <text:p>1,2810</text:p>
          </table:table-cell>
          <table:table-cell office:value-type="float" office:value="1.1619999999999999" table:style-name="ce12">
            <text:p>1,1620</text:p>
          </table:table-cell>
          <table:table-cell office:value-type="float" office:value="117.1885" table:style-name="ce15">
            <text:p>117,19</text:p>
          </table:table-cell>
          <table:table-cell office:value-type="float" office:value="136.1772" table:style-name="ce12">
            <text:p>136,1772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50 Trøndelag</text:p>
          </table:table-cell>
          <table:table-cell office:value-type="float" office:value="0.9889" table:style-name="ce11">
            <text:p>0,9889</text:p>
          </table:table-cell>
          <table:table-cell office:value-type="float" office:value="0.99150000000000005" table:style-name="ce11">
            <text:p>0,9915</text:p>
          </table:table-cell>
          <table:table-cell office:value-type="float" office:value="1.1093999999999999" table:style-name="ce11">
            <text:p>1,1094</text:p>
          </table:table-cell>
          <table:table-cell office:value-type="float" office:value="1.0234000000000001" table:style-name="ce11">
            <text:p>1,0234</text:p>
          </table:table-cell>
          <table:table-cell office:value-type="float" office:value="1" table:style-name="ce11">
            <text:p>1,0000</text:p>
          </table:table-cell>
          <table:table-cell office:value-type="float" office:value="1.1020000000000001" table:style-name="ce11">
            <text:p>1,1020</text:p>
          </table:table-cell>
          <table:table-cell office:value-type="float" office:value="1.0874999999999999" table:style-name="ce11">
            <text:p>1,0875</text:p>
          </table:table-cell>
          <table:table-cell office:value-type="float" office:value="1.1511" table:style-name="ce11">
            <text:p>1,1511</text:p>
          </table:table-cell>
          <table:table-cell office:value-type="float" office:value="1.2513000000000001" table:style-name="ce11">
            <text:p>1,2513</text:p>
          </table:table-cell>
          <table:table-cell office:value-type="float" office:value="1.0249999999999999" table:style-name="ce11">
            <text:p>1,0250</text:p>
          </table:table-cell>
          <table:table-cell office:value-type="float" office:value="1.0014000000000001" table:style-name="ce11">
            <text:p>1,0014</text:p>
          </table:table-cell>
          <table:table-cell office:value-type="float" office:value="1.3010999999999999" table:style-name="ce11">
            <text:p>1,3011</text:p>
          </table:table-cell>
          <table:table-cell office:value-type="float" office:value="1.0899000000000001" table:style-name="ce11">
            <text:p>1,0899</text:p>
          </table:table-cell>
          <table:table-cell office:value-type="float" office:value="86.996099999999998" table:style-name="ce14">
            <text:p>87,00</text:p>
          </table:table-cell>
          <table:table-cell office:value-type="float" office:value="94.814400000000006" table:style-name="ce11">
            <text:p>94,8144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55 Troms</text:p>
          </table:table-cell>
          <table:table-cell office:value-type="float" office:value="0.93269999999999997" table:style-name="ce11">
            <text:p>0,9327</text:p>
          </table:table-cell>
          <table:table-cell office:value-type="float" office:value="0.98980000000000001" table:style-name="ce11">
            <text:p>0,9898</text:p>
          </table:table-cell>
          <table:table-cell office:value-type="float" office:value="1.0476000000000001" table:style-name="ce11">
            <text:p>1,0476</text:p>
          </table:table-cell>
          <table:table-cell office:value-type="float" office:value="1.0790999999999999" table:style-name="ce11">
            <text:p>1,0791</text:p>
          </table:table-cell>
          <table:table-cell office:value-type="float" office:value="1" table:style-name="ce11">
            <text:p>1,0000</text:p>
          </table:table-cell>
          <table:table-cell office:value-type="float" office:value="1.2282" table:style-name="ce11">
            <text:p>1,2282</text:p>
          </table:table-cell>
          <table:table-cell office:value-type="float" office:value="1.0933999999999999" table:style-name="ce11">
            <text:p>1,0934</text:p>
          </table:table-cell>
          <table:table-cell office:value-type="float" office:value="1.2563" table:style-name="ce11">
            <text:p>1,2563</text:p>
          </table:table-cell>
          <table:table-cell office:value-type="float" office:value="2.0219999999999998" table:style-name="ce11">
            <text:p>2,0220</text:p>
          </table:table-cell>
          <table:table-cell office:value-type="float" office:value="1.0960000000000001" table:style-name="ce11">
            <text:p>1,0960</text:p>
          </table:table-cell>
          <table:table-cell office:value-type="float" office:value="3.1307999999999998" table:style-name="ce11">
            <text:p>3,1308</text:p>
          </table:table-cell>
          <table:table-cell office:value-type="float" office:value="2.0085999999999999" table:style-name="ce11">
            <text:p>2,0086</text:p>
          </table:table-cell>
          <table:table-cell office:value-type="float" office:value="1.4148000000000001" table:style-name="ce11">
            <text:p>1,4148</text:p>
          </table:table-cell>
          <table:table-cell office:value-type="float" office:value="30.486699999999999" table:style-name="ce14">
            <text:p>30,49</text:p>
          </table:table-cell>
          <table:table-cell office:value-type="float" office:value="43.1327" table:style-name="ce11">
            <text:p>43,1327</text:p>
          </table:table-cell>
          <table:table-cell table:number-columns-repeated="16368"/>
        </table:table-row>
        <table:table-row table:style-name="ro3">
          <table:table-cell office:value-type="string" table:style-name="ce10">
            <text:p>56 Finnmark</text:p>
          </table:table-cell>
          <table:table-cell office:value-type="float" office:value="0.93740000000000001" table:style-name="ce12">
            <text:p>0,9374</text:p>
          </table:table-cell>
          <table:table-cell office:value-type="float" office:value="0.95960000000000001" table:style-name="ce12">
            <text:p>0,9596</text:p>
          </table:table-cell>
          <table:table-cell office:value-type="float" office:value="1.0124" table:style-name="ce12">
            <text:p>1,0124</text:p>
          </table:table-cell>
          <table:table-cell office:value-type="float" office:value="1.0616000000000001" table:style-name="ce12">
            <text:p>1,0616</text:p>
          </table:table-cell>
          <table:table-cell office:value-type="float" office:value="1" table:style-name="ce12">
            <text:p>1,0000</text:p>
          </table:table-cell>
          <table:table-cell office:value-type="float" office:value="1.2931999999999999" table:style-name="ce12">
            <text:p>1,2932</text:p>
          </table:table-cell>
          <table:table-cell office:value-type="float" office:value="1.2443" table:style-name="ce12">
            <text:p>1,2443</text:p>
          </table:table-cell>
          <table:table-cell office:value-type="float" office:value="1.2293000000000001" table:style-name="ce12">
            <text:p>1,2293</text:p>
          </table:table-cell>
          <table:table-cell office:value-type="float" office:value="6.1288" table:style-name="ce12">
            <text:p>6,1288</text:p>
          </table:table-cell>
          <table:table-cell office:value-type="float" office:value="1.0154000000000001" table:style-name="ce12">
            <text:p>1,0154</text:p>
          </table:table-cell>
          <table:table-cell office:value-type="float" office:value="4.7183999999999999" table:style-name="ce12">
            <text:p>4,7184</text:p>
          </table:table-cell>
          <table:table-cell office:value-type="float" office:value="2.3536999999999999" table:style-name="ce12">
            <text:p>2,3537</text:p>
          </table:table-cell>
          <table:table-cell office:value-type="float" office:value="1.8716999999999999" table:style-name="ce12">
            <text:p>1,8717</text:p>
          </table:table-cell>
          <table:table-cell office:value-type="float" office:value="13.4339" table:style-name="ce15">
            <text:p>13,43</text:p>
          </table:table-cell>
          <table:table-cell office:value-type="float" office:value="25.1447" table:style-name="ce12">
            <text:p>25,1447</text:p>
          </table:table-cell>
          <table:table-cell table:number-columns-repeated="16368"/>
        </table:table-row>
        <table:table-row table:style-name="ro3">
          <table:table-cell table:style-name="ce6"/>
          <table:table-cell table:number-columns-repeated="13" table:style-name="ce2"/>
          <table:table-cell table:style-name="ce16"/>
          <table:table-cell table:style-name="ce2"/>
          <table:table-cell table:number-columns-repeated="16368"/>
        </table:table-row>
        <table:table-row table:style-name="ro3">
          <table:table-cell office:value-type="string" table:style-name="ce5">
            <text:p>Heile landet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" table:style-name="ce13">
            <text:p>1,0000</text:p>
          </table:table-cell>
          <table:table-cell office:value-type="float" office:value="1000" table:style-name="ce17">
            <text:p>1000,00</text:p>
          </table:table-cell>
          <table:table-cell office:value-type="float" office:value="1000" table:style-name="ce17">
            <text:p>1000,00</text:p>
          </table:table-cell>
          <table:table-cell table:number-columns-repeated="16368"/>
        </table:table-row>
        <table:table-row table:style-name="ro1">
          <table:table-cell table:number-columns-repeated="14" table:style-name="ce1"/>
          <table:table-cell table:number-columns-repeated="2" table:style-name="ce18"/>
          <table:table-cell table:number-columns-repeated="16368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EksterneData_1" table:cell-range-address="Ark1.$A$2:Ark1.$M$23" table:base-cell-address="Ark1.$A$1"/>
          <table:named-range table:name="Print_Titles" table:cell-range-address="Ark1.$A$1:Ark1.$A$1048576" table:base-cell-address="Ark1.$A$1"/>
        </table:named-expressions>
      </table:table>
      <table:table table:name="Ark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">
      <number:number number:decimal-places="4" number:min-decimal-places="4" number:min-integer-digits="1" number:grouping="true"/>
    </number:number-style>
    <number:number-style style:name="N37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center>
          <text:p><text:span text:style-name="T1">Tabell</text:span><text:span text:style-name="T1"> </text:span><text:span text:style-name="T1">D-fk:</text:span><text:span text:style-name="T1"> </text:span><text:span text:style-name="T1">Indeks</text:span><text:span text:style-name="T1"> </text:span><text:span text:style-name="T1">for</text:span><text:span text:style-name="T1"> </text:span><text:span text:style-name="T1">berekna</text:span><text:span text:style-name="T1"> </text:span><text:span text:style-name="T1">utgiftsbehov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5</text:span></text:p>
          <text:p/>
        </style:region-center>
        <style:region-right>
          <text:p/>
          <text:p/>
          <text:p/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sigurd.pedersen</meta:initial-creator>
    <dc:creator>Haakon Oftebro Sandvold</dc:creator>
    <meta:creation-date>2008-09-29T10:53:24Z</meta:creation-date>
    <dc:date>2024-10-03T10:35:48Z</dc:date>
    <meta:print-date>2022-09-23T13:22:13Z</meta:print-date>
    <meta:user-defined meta:name="ContentTypeId">0x01010027399BDA455B493DBFDF30E876AC73C300DD1140D5428D404EBDBD56F222F82AE6</meta:user-defined>
  </office:meta>
</office:document-meta>
</file>