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B0B7BB" style:vertical-align="top" fo:wrap-option="wrap" fo:background-color="#EDF2F9" style:repeat-content="false"/>
      <style:paragraph-properties fo:text-align="end" fo:margin-right="0cm"/>
      <style:text-properties fo:color="#112277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B0B7BB" fo:border-left="none" fo:border-right="2pt solid #B0B7BB" style:vertical-align="top" fo:wrap-option="wrap" fo:background-color="#EDF2F9" style:repeat-content="false"/>
      <style:paragraph-properties fo:text-align="end" fo:margin-right="0cm"/>
      <style:text-properties fo:color="#112277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C1C1C1" fo:border-left="none" fo:border-right="2pt solid #C1C1C1" style:vertical-align="top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C1C1C1" fo:border-bottom="none" fo:border-left="none" fo:border-right="2pt solid #B0B7BB" style:vertical-align="top" fo:wrap-option="wrap" fo:background-color="#EDF2F9" style:repeat-content="false"/>
      <style:paragraph-properties fo:text-align="end" fo:margin-right="0cm"/>
      <style:text-properties fo:color="#112277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7"/>
        <table:table-column table:style-name="co4" table:number-columns-repeated="9" table:default-cell-style-name="ce1"/>
        <table:table-column table:style-name="co6" table:number-columns-repeated="16362" table:default-cell-style-name="ce1"/>
        <table:table-row table:style-name="ro1">
          <table:table-cell table:number-columns-repeated="8" table:style-name="ce3">
            <table:cell-range-source table:name="HTML_2" table:last-column-spanned="21" table:last-row-spanned="26" xlink:href="file:///G:/IS/IS09/Grønt%20Hefte%202009/Tabeller%20FK%202009/Kontroll/tab%20e-fk_kontroll.html"/>
          </table:table-cell>
          <table:table-cell table:number-columns-repeated="2" table:style-name="ce1"/>
          <table:table-cell table:number-columns-repeated="3" table:style-name="ce6"/>
          <table:table-cell table:style-name="ce3"/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">
          <table:table-cell table:style-name="ce15"/>
          <table:table-cell table:number-columns-repeated="7" table:style-name="ce3"/>
          <table:table-cell office:value-type="string" table:style-name="ce2">
            <text:p>Søkjarar</text:p>
          </table:table-cell>
          <table:table-cell table:style-name="ce1"/>
          <table:table-cell table:number-columns-repeated="3" table:style-name="ce2"/>
          <table:table-cell table:style-name="ce1"/>
          <table:table-cell office:value-type="string" table:style-name="ce2">
            <text:p>Sysselsette etter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7" table:style-name="ce3"/>
          <table:table-cell office:value-type="string" table:style-name="ce2">
            <text:p>Personar med<text:s/>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table:number-columns-repeated="2" table:style-name="ce2"/>
          <table:table-cell table:style-name="ce1"/>
          <table:table-cell office:value-type="string" table:style-name="ce2">
            <text:p>bu- og arbeids-</text:p>
          </table:table-cell>
          <table:table-cell table:style-name="ce2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3"/>
        </table:table-row>
        <table:table-row table:style-name="ro1">
          <table:table-cell table:number-columns-repeated="7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tad 2023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4" table:number-rows-spanned="1" table:style-name="ce26">
            <text:p>Innbyggjartal per 1.7.24, fordelt etter alder:</text:p>
          </table:table-cell>
          <table:covered-table-cell table:number-columns-repeated="3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 000<text:s/></text:p>
          </table:table-cell>
          <table:table-cell office:value-type="string" table:style-name="ce2">
            <text:p>bustad</text:p>
          </table:table-cell>
          <table:table-cell office:value-type="string" table:style-name="ce2">
            <text:p>arbeidsstad</text:p>
          </table:table-cell>
          <table:table-cell office:value-type="string" table:style-name="ce2">
            <text:p>bu- og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Fylke</text:p>
          </table:table-cell>
          <table:table-cell office:value-type="string" table:style-name="ce2">
            <text:p>per 1.1.24</text:p>
          </table:table-cell>
          <table:table-cell office:value-type="string" table:style-name="ce2">
            <text:p>per 1.7.24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4 år</text:p>
          </table:table-cell>
          <table:table-cell office:value-type="string" table:style-name="ce2">
            <text:p>67 år og over</text:p>
          </table:table-cell>
          <table:table-cell office:value-type="float" office:value="2023" table:style-name="ce16">
            <text:p>2023</text:p>
          </table:table-cell>
          <table:table-cell office:value-type="string" table:style-name="ce21">
            <text:p>2022-2024</text:p>
          </table:table-cell>
          <table:table-cell office:value-type="string" table:style-name="ce21">
            <text:p>2022-2024</text:p>
          </table:table-cell>
          <table:table-cell office:value-type="string" table:style-name="ce2">
            <text:p>innb. (km)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tad 2023, snitt</text:p>
          </table:table-cell>
          <table:table-cell office:value-type="string" table:style-name="ce2">
            <text:p>(ut over 37 pst.)</text:p>
          </table:table-cell>
          <table:table-cell office:value-type="string" table:style-name="ce2">
            <text:p>(mill.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3"/>
        </table:table-row>
        <table:table-row table:style-name="ro1">
          <table:table-cell table:number-columns-repeated="2" table:style-name="ce14"/>
          <table:table-cell table:number-columns-repeated="5" table:style-name="ce3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63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6363"/>
        </table:table-row>
        <table:table-row table:style-name="ro1">
          <table:table-cell table:number-columns-repeated="10"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717710" table:style-name="ce11">
            <text:p>717 710</text:p>
          </table:table-cell>
          <table:table-cell office:value-type="float" office:value="720616" table:style-name="ce11">
            <text:p>720 616</text:p>
          </table:table-cell>
          <table:table-cell office:value-type="float" office:value="130684" table:style-name="ce11">
            <text:p>130 684</text:p>
          </table:table-cell>
          <table:table-cell office:value-type="float" office:value="21447" table:style-name="ce11">
            <text:p>21 447</text:p>
          </table:table-cell>
          <table:table-cell office:value-type="float" office:value="53694" table:style-name="ce11">
            <text:p>53 694</text:p>
          </table:table-cell>
          <table:table-cell office:value-type="float" office:value="83931" table:style-name="ce11">
            <text:p>83 931</text:p>
          </table:table-cell>
          <table:table-cell office:value-type="float" office:value="1529" table:style-name="ce11">
            <text:p>1 529</text:p>
          </table:table-cell>
          <table:table-cell office:value-type="float" office:value="1783" table:style-name="ce11">
            <text:p>1 783</text:p>
          </table:table-cell>
          <table:table-cell office:value-type="float" office:value="793" table:style-name="ce11">
            <text:p>793</text:p>
          </table:table-cell>
          <table:table-cell office:value-type="float" office:value="739276.78399999999" table:style-name="ce11">
            <text:p>739 277</text:p>
          </table:table-cell>
          <table:table-cell office:value-type="float" office:value="402378" table:style-name="ce11">
            <text:p>402 378</text:p>
          </table:table-cell>
          <table:table-cell office:value-type="float" office:value="534394" table:style-name="ce11">
            <text:p>534 394</text:p>
          </table:table-cell>
          <table:table-cell office:value-type="float" office:value="468386" table:style-name="ce11">
            <text:p>468 386</text:p>
          </table:table-cell>
          <table:table-cell office:value-type="float" office:value="201758.07999999999" table:style-name="ce17">
            <text:p>201 758,1</text:p>
          </table:table-cell>
          <table:table-cell office:value-type="float" office:value="0" table:style-name="ce17">
            <text:p>0,0</text:p>
          </table:table-cell>
          <table:table-cell office:value-type="float" office:value="244000" table:style-name="ce11">
            <text:p>244 000</text:p>
          </table:table-cell>
          <table:table-cell office:value-type="float" office:value="1927.68" table:style-name="ce17">
            <text:p>1 927,7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13.5" table:style-name="ce17">
            <text:p>13,5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499417" table:style-name="ce11">
            <text:p>499 417</text:p>
          </table:table-cell>
          <table:table-cell office:value-type="float" office:value="502285" table:style-name="ce11">
            <text:p>502 285</text:p>
          </table:table-cell>
          <table:table-cell office:value-type="float" office:value="113662" table:style-name="ce11">
            <text:p>113 662</text:p>
          </table:table-cell>
          <table:table-cell office:value-type="float" office:value="19752" table:style-name="ce11">
            <text:p>19 752</text:p>
          </table:table-cell>
          <table:table-cell office:value-type="float" office:value="36453" table:style-name="ce11">
            <text:p>36 453</text:p>
          </table:table-cell>
          <table:table-cell office:value-type="float" office:value="72264" table:style-name="ce11">
            <text:p>72 264</text:p>
          </table:table-cell>
          <table:table-cell office:value-type="float" office:value="1979" table:style-name="ce11">
            <text:p>1 979</text:p>
          </table:table-cell>
          <table:table-cell office:value-type="float" office:value="3224" table:style-name="ce11">
            <text:p>3 224</text:p>
          </table:table-cell>
          <table:table-cell office:value-type="float" office:value="1814" table:style-name="ce11">
            <text:p>1 814</text:p>
          </table:table-cell>
          <table:table-cell office:value-type="float" office:value="2317278.0520000001" table:style-name="ce11">
            <text:p>2 317 278</text:p>
          </table:table-cell>
          <table:table-cell office:value-type="float" office:value="259302" table:style-name="ce11">
            <text:p>259 302</text:p>
          </table:table-cell>
          <table:table-cell office:value-type="float" office:value="263510" table:style-name="ce11">
            <text:p>263 510</text:p>
          </table:table-cell>
          <table:table-cell office:value-type="float" office:value="261406" table:style-name="ce11">
            <text:p>261 406</text:p>
          </table:table-cell>
          <table:table-cell office:value-type="float" office:value="75560.55" table:style-name="ce17">
            <text:p>75 560,6</text:p>
          </table:table-cell>
          <table:table-cell office:value-type="float" office:value="294.19299999999998" table:style-name="ce17">
            <text:p>294,2</text:p>
          </table:table-cell>
          <table:table-cell office:value-type="float" office:value="754886.47400000005" table:style-name="ce11">
            <text:p>754 886</text:p>
          </table:table-cell>
          <table:table-cell office:value-type="float" office:value="1696.46" table:style-name="ce17">
            <text:p>1 696,5</text:p>
          </table:table-cell>
          <table:table-cell office:value-type="float" office:value="140.91999999999999" table:style-name="ce17">
            <text:p>140,9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270624" table:style-name="ce12">
            <text:p>270 624</text:p>
          </table:table-cell>
          <table:table-cell office:value-type="float" office:value="271376" table:style-name="ce12">
            <text:p>271 376</text:p>
          </table:table-cell>
          <table:table-cell office:value-type="float" office:value="55362" table:style-name="ce12">
            <text:p>55 362</text:p>
          </table:table-cell>
          <table:table-cell office:value-type="float" office:value="10197" table:style-name="ce12">
            <text:p>10 197</text:p>
          </table:table-cell>
          <table:table-cell office:value-type="float" office:value="19595" table:style-name="ce12">
            <text:p>19 595</text:p>
          </table:table-cell>
          <table:table-cell office:value-type="float" office:value="51596" table:style-name="ce12">
            <text:p>51 596</text:p>
          </table:table-cell>
          <table:table-cell office:value-type="float" office:value="1123" table:style-name="ce12">
            <text:p>1 123</text:p>
          </table:table-cell>
          <table:table-cell office:value-type="float" office:value="1857" table:style-name="ce12">
            <text:p>1 857</text:p>
          </table:table-cell>
          <table:table-cell office:value-type="float" office:value="1132" table:style-name="ce12">
            <text:p>1 132</text:p>
          </table:table-cell>
          <table:table-cell office:value-type="float" office:value="3147511.2749999999" table:style-name="ce12">
            <text:p>3 147 511</text:p>
          </table:table-cell>
          <table:table-cell office:value-type="float" office:value="137280" table:style-name="ce12">
            <text:p>137 280</text:p>
          </table:table-cell>
          <table:table-cell office:value-type="float" office:value="132755" table:style-name="ce12">
            <text:p>132 755</text:p>
          </table:table-cell>
          <table:table-cell office:value-type="float" office:value="135018" table:style-name="ce12">
            <text:p>135 018</text:p>
          </table:table-cell>
          <table:table-cell office:value-type="float" office:value="34608.879999999997" table:style-name="ce18">
            <text:p>34 608,9</text:p>
          </table:table-cell>
          <table:table-cell office:value-type="float" office:value="762.94299999999998" table:style-name="ce18">
            <text:p>762,9</text:p>
          </table:table-cell>
          <table:table-cell office:value-type="float" office:value="830611.17599999998" table:style-name="ce12">
            <text:p>830 611</text:p>
          </table:table-cell>
          <table:table-cell office:value-type="float" office:value="569.14" table:style-name="ce18">
            <text:p>569,1</text:p>
          </table:table-cell>
          <table:table-cell office:value-type="float" office:value="21.48" table:style-name="ce18">
            <text:p>21,5</text:p>
          </table:table-cell>
          <table:table-cell office:value-type="float" office:value="2.4700000000000002" table:style-name="ce18">
            <text:p>2,5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243081" table:style-name="ce11">
            <text:p>243 081</text:p>
          </table:table-cell>
          <table:table-cell office:value-type="float" office:value="243328" table:style-name="ce11">
            <text:p>243 328</text:p>
          </table:table-cell>
          <table:table-cell office:value-type="float" office:value="46146" table:style-name="ce11">
            <text:p>46 146</text:p>
          </table:table-cell>
          <table:table-cell office:value-type="float" office:value="8436" table:style-name="ce11">
            <text:p>8 436</text:p>
          </table:table-cell>
          <table:table-cell office:value-type="float" office:value="16370" table:style-name="ce11">
            <text:p>16 370</text:p>
          </table:table-cell>
          <table:table-cell office:value-type="float" office:value="48760" table:style-name="ce11">
            <text:p>48 760</text:p>
          </table:table-cell>
          <table:table-cell office:value-type="float" office:value="1159" table:style-name="ce11">
            <text:p>1 159</text:p>
          </table:table-cell>
          <table:table-cell office:value-type="float" office:value="1530" table:style-name="ce11">
            <text:p>1 530</text:p>
          </table:table-cell>
          <table:table-cell office:value-type="float" office:value="936" table:style-name="ce11">
            <text:p>936</text:p>
          </table:table-cell>
          <table:table-cell office:value-type="float" office:value="4995124.4369999999" table:style-name="ce11">
            <text:p>4 995 124</text:p>
          </table:table-cell>
          <table:table-cell office:value-type="float" office:value="121274" table:style-name="ce11">
            <text:p>121 274</text:p>
          </table:table-cell>
          <table:table-cell office:value-type="float" office:value="118989" table:style-name="ce11">
            <text:p>118 989</text:p>
          </table:table-cell>
          <table:table-cell office:value-type="float" office:value="120132" table:style-name="ce11">
            <text:p>120 132</text:p>
          </table:table-cell>
          <table:table-cell office:value-type="float" office:value="30100.639999999999" table:style-name="ce17">
            <text:p>30 100,6</text:p>
          </table:table-cell>
          <table:table-cell office:value-type="float" office:value="946.76499999999999" table:style-name="ce17">
            <text:p>946,8</text:p>
          </table:table-cell>
          <table:table-cell office:value-type="float" office:value="908211.50600000005" table:style-name="ce11">
            <text:p>908 212</text:p>
          </table:table-cell>
          <table:table-cell office:value-type="float" office:value="249.11" table:style-name="ce17">
            <text:p>249,1</text:p>
          </table:table-cell>
          <table:table-cell office:value-type="float" office:value="115.36" table:style-name="ce17">
            <text:p>115,4</text:p>
          </table:table-cell>
          <table:table-cell office:value-type="float" office:value="1" table:style-name="ce17">
            <text:p>1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1 Østfold</text:p>
          </table:table-cell>
          <table:table-cell office:value-type="float" office:value="312152" table:style-name="ce11">
            <text:p>312 152</text:p>
          </table:table-cell>
          <table:table-cell office:value-type="float" office:value="313533" table:style-name="ce11">
            <text:p>313 533</text:p>
          </table:table-cell>
          <table:table-cell office:value-type="float" office:value="61869" table:style-name="ce11">
            <text:p>61 869</text:p>
          </table:table-cell>
          <table:table-cell office:value-type="float" office:value="11559" table:style-name="ce11">
            <text:p>11 559</text:p>
          </table:table-cell>
          <table:table-cell office:value-type="float" office:value="20854" table:style-name="ce11">
            <text:p>20 854</text:p>
          </table:table-cell>
          <table:table-cell office:value-type="float" office:value="57835" table:style-name="ce11">
            <text:p>57 835</text:p>
          </table:table-cell>
          <table:table-cell office:value-type="float" office:value="1295" table:style-name="ce11">
            <text:p>1 295</text:p>
          </table:table-cell>
          <table:table-cell office:value-type="float" office:value="1921" table:style-name="ce11">
            <text:p>1 921</text:p>
          </table:table-cell>
          <table:table-cell office:value-type="float" office:value="1073" table:style-name="ce11">
            <text:p>1 073</text:p>
          </table:table-cell>
          <table:table-cell office:value-type="float" office:value="1248454.8030000001" table:style-name="ce11">
            <text:p>1 248 455</text:p>
          </table:table-cell>
          <table:table-cell office:value-type="float" office:value="147130" table:style-name="ce11">
            <text:p>147 130</text:p>
          </table:table-cell>
          <table:table-cell office:value-type="float" office:value="127822" table:style-name="ce11">
            <text:p>127 822</text:p>
          </table:table-cell>
          <table:table-cell office:value-type="float" office:value="137476" table:style-name="ce11">
            <text:p>137 476</text:p>
          </table:table-cell>
          <table:table-cell office:value-type="float" office:value="21468.79" table:style-name="ce17">
            <text:p>21 468,8</text:p>
          </table:table-cell>
          <table:table-cell office:value-type="float" office:value="15.17" table:style-name="ce17">
            <text:p>15,2</text:p>
          </table:table-cell>
          <table:table-cell office:value-type="float" office:value="401679.75799999997" table:style-name="ce11">
            <text:p>401 680</text:p>
          </table:table-cell>
          <table:table-cell office:value-type="float" office:value="902.41" table:style-name="ce17">
            <text:p>902,4</text:p>
          </table:table-cell>
          <table:table-cell office:value-type="float" office:value="77.180000000000007" table:style-name="ce17">
            <text:p>77,2</text:p>
          </table:table-cell>
          <table:table-cell office:value-type="float" office:value="5.97" table:style-name="ce17">
            <text:p>6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728803" table:style-name="ce12">
            <text:p>728 803</text:p>
          </table:table-cell>
          <table:table-cell office:value-type="float" office:value="735337" table:style-name="ce12">
            <text:p>735 337</text:p>
          </table:table-cell>
          <table:table-cell office:value-type="float" office:value="162184" table:style-name="ce12">
            <text:p>162 184</text:p>
          </table:table-cell>
          <table:table-cell office:value-type="float" office:value="28662" table:style-name="ce12">
            <text:p>28 662</text:p>
          </table:table-cell>
          <table:table-cell office:value-type="float" office:value="49629" table:style-name="ce12">
            <text:p>49 629</text:p>
          </table:table-cell>
          <table:table-cell office:value-type="float" office:value="110786" table:style-name="ce12">
            <text:p>110 786</text:p>
          </table:table-cell>
          <table:table-cell office:value-type="float" office:value="2111" table:style-name="ce12">
            <text:p>2 111</text:p>
          </table:table-cell>
          <table:table-cell office:value-type="float" office:value="3430" table:style-name="ce12">
            <text:p>3 430</text:p>
          </table:table-cell>
          <table:table-cell office:value-type="float" office:value="1665" table:style-name="ce12">
            <text:p>1 665</text:p>
          </table:table-cell>
          <table:table-cell office:value-type="float" office:value="2392995.6609999998" table:style-name="ce12">
            <text:p>2 392 996</text:p>
          </table:table-cell>
          <table:table-cell office:value-type="float" office:value="378280" table:style-name="ce12">
            <text:p>378 280</text:p>
          </table:table-cell>
          <table:table-cell office:value-type="float" office:value="314171" table:style-name="ce12">
            <text:p>314 171</text:p>
          </table:table-cell>
          <table:table-cell office:value-type="float" office:value="346226" table:style-name="ce12">
            <text:p>346 226</text:p>
          </table:table-cell>
          <table:table-cell office:value-type="float" office:value="74151.31" table:style-name="ce18">
            <text:p>74 151,3</text:p>
          </table:table-cell>
          <table:table-cell office:value-type="float" office:value="0" table:style-name="ce18">
            <text:p>0,0</text:p>
          </table:table-cell>
          <table:table-cell office:value-type="float" office:value="701930.34900000005" table:style-name="ce12">
            <text:p>701 930</text:p>
          </table:table-cell>
          <table:table-cell office:value-type="float" office:value="2582.5" table:style-name="ce18">
            <text:p>2 582,5</text:p>
          </table:table-cell>
          <table:table-cell office:value-type="float" office:value="64.09" table:style-name="ce18">
            <text:p>64,1</text:p>
          </table:table-cell>
          <table:table-cell office:value-type="float" office:value="15.84" table:style-name="ce18">
            <text:p>15,8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33 Buskerud</text:p>
          </table:table-cell>
          <table:table-cell office:value-type="float" office:value="269819" table:style-name="ce11">
            <text:p>269 819</text:p>
          </table:table-cell>
          <table:table-cell office:value-type="float" office:value="270541" table:style-name="ce11">
            <text:p>270 541</text:p>
          </table:table-cell>
          <table:table-cell office:value-type="float" office:value="53568" table:style-name="ce11">
            <text:p>53 568</text:p>
          </table:table-cell>
          <table:table-cell office:value-type="float" office:value="10047" table:style-name="ce11">
            <text:p>10 047</text:p>
          </table:table-cell>
          <table:table-cell office:value-type="float" office:value="18099" table:style-name="ce11">
            <text:p>18 099</text:p>
          </table:table-cell>
          <table:table-cell office:value-type="float" office:value="48321" table:style-name="ce11">
            <text:p>48 321</text:p>
          </table:table-cell>
          <table:table-cell office:value-type="float" office:value="1327" table:style-name="ce11">
            <text:p>1 327</text:p>
          </table:table-cell>
          <table:table-cell office:value-type="float" office:value="1522" table:style-name="ce11">
            <text:p>1 522</text:p>
          </table:table-cell>
          <table:table-cell office:value-type="float" office:value="971" table:style-name="ce11">
            <text:p>971</text:p>
          </table:table-cell>
          <table:table-cell office:value-type="float" office:value="1716838.301" table:style-name="ce11">
            <text:p>1 716 838</text:p>
          </table:table-cell>
          <table:table-cell office:value-type="float" office:value="135890" table:style-name="ce11">
            <text:p>135 890</text:p>
          </table:table-cell>
          <table:table-cell office:value-type="float" office:value="125749" table:style-name="ce11">
            <text:p>125 749</text:p>
          </table:table-cell>
          <table:table-cell office:value-type="float" office:value="130820" table:style-name="ce11">
            <text:p>130 820</text:p>
          </table:table-cell>
          <table:table-cell office:value-type="float" office:value="30719.83" table:style-name="ce17">
            <text:p>30 719,8</text:p>
          </table:table-cell>
          <table:table-cell office:value-type="float" office:value="9.6129999999999995" table:style-name="ce17">
            <text:p>9,6</text:p>
          </table:table-cell>
          <table:table-cell office:value-type="float" office:value="448183.02100000001" table:style-name="ce11">
            <text:p>448 183</text:p>
          </table:table-cell>
          <table:table-cell office:value-type="float" office:value="927.58" table:style-name="ce17">
            <text:p>927,6</text:p>
          </table:table-cell>
          <table:table-cell office:value-type="float" office:value="12.92" table:style-name="ce17">
            <text:p>12,9</text:p>
          </table:table-cell>
          <table:table-cell office:value-type="float" office:value="13.47" table:style-name="ce17">
            <text:p>13,5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 Innlandet</text:p>
          </table:table-cell>
          <table:table-cell office:value-type="float" office:value="376304" table:style-name="ce11">
            <text:p>376 304</text:p>
          </table:table-cell>
          <table:table-cell office:value-type="float" office:value="376849" table:style-name="ce11">
            <text:p>376 849</text:p>
          </table:table-cell>
          <table:table-cell office:value-type="float" office:value="69000" table:style-name="ce11">
            <text:p>69 000</text:p>
          </table:table-cell>
          <table:table-cell office:value-type="float" office:value="13000" table:style-name="ce11">
            <text:p>13 000</text:p>
          </table:table-cell>
          <table:table-cell office:value-type="float" office:value="25303" table:style-name="ce11">
            <text:p>25 303</text:p>
          </table:table-cell>
          <table:table-cell office:value-type="float" office:value="79912" table:style-name="ce11">
            <text:p>79 912</text:p>
          </table:table-cell>
          <table:table-cell office:value-type="float" office:value="2038" table:style-name="ce11">
            <text:p>2 038</text:p>
          </table:table-cell>
          <table:table-cell office:value-type="float" office:value="2346" table:style-name="ce11">
            <text:p>2 346</text:p>
          </table:table-cell>
          <table:table-cell office:value-type="float" office:value="1170" table:style-name="ce11">
            <text:p>1 170</text:p>
          </table:table-cell>
          <table:table-cell office:value-type="float" office:value="4123706.9950000001" table:style-name="ce11">
            <text:p>4 123 707</text:p>
          </table:table-cell>
          <table:table-cell office:value-type="float" office:value="184137" table:style-name="ce11">
            <text:p>184 137</text:p>
          </table:table-cell>
          <table:table-cell office:value-type="float" office:value="174629" table:style-name="ce11">
            <text:p>174 629</text:p>
          </table:table-cell>
          <table:table-cell office:value-type="float" office:value="179383" table:style-name="ce11">
            <text:p>179 383</text:p>
          </table:table-cell>
          <table:table-cell office:value-type="float" office:value="39948.870000000003" table:style-name="ce17">
            <text:p>39 948,9</text:p>
          </table:table-cell>
          <table:table-cell office:value-type="float" office:value="14.138" table:style-name="ce17">
            <text:p>14,1</text:p>
          </table:table-cell>
          <table:table-cell office:value-type="float" office:value="1211021.9680000001" table:style-name="ce11">
            <text:p>1 211 022</text:p>
          </table:table-cell>
          <table:table-cell office:value-type="float" office:value="611.79999999999995" table:style-name="ce17">
            <text:p>611,8</text:p>
          </table:table-cell>
          <table:table-cell office:value-type="float" office:value="19.61" table:style-name="ce17">
            <text:p>19,6</text:p>
          </table:table-cell>
          <table:table-cell office:value-type="float" office:value="10" table:style-name="ce17">
            <text:p>10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256432" table:style-name="ce12">
            <text:p>256 432</text:p>
          </table:table-cell>
          <table:table-cell office:value-type="float" office:value="257263" table:style-name="ce12">
            <text:p>257 263</text:p>
          </table:table-cell>
          <table:table-cell office:value-type="float" office:value="50774" table:style-name="ce12">
            <text:p>50 774</text:p>
          </table:table-cell>
          <table:table-cell office:value-type="float" office:value="9443" table:style-name="ce12">
            <text:p>9 443</text:p>
          </table:table-cell>
          <table:table-cell office:value-type="float" office:value="16675" table:style-name="ce12">
            <text:p>16 675</text:p>
          </table:table-cell>
          <table:table-cell office:value-type="float" office:value="48916" table:style-name="ce12">
            <text:p>48 916</text:p>
          </table:table-cell>
          <table:table-cell office:value-type="float" office:value="1186" table:style-name="ce12">
            <text:p>1 186</text:p>
          </table:table-cell>
          <table:table-cell office:value-type="float" office:value="1488" table:style-name="ce12">
            <text:p>1 488</text:p>
          </table:table-cell>
          <table:table-cell office:value-type="float" office:value="863" table:style-name="ce12">
            <text:p>863</text:p>
          </table:table-cell>
          <table:table-cell office:value-type="float" office:value="951284.35600000003" table:style-name="ce12">
            <text:p>951 284</text:p>
          </table:table-cell>
          <table:table-cell office:value-type="float" office:value="124618" table:style-name="ce12">
            <text:p>124 618</text:p>
          </table:table-cell>
          <table:table-cell office:value-type="float" office:value="113007" table:style-name="ce12">
            <text:p>113 007</text:p>
          </table:table-cell>
          <table:table-cell office:value-type="float" office:value="118813" table:style-name="ce12">
            <text:p>118 813</text:p>
          </table:table-cell>
          <table:table-cell office:value-type="float" office:value="23625.69" table:style-name="ce18">
            <text:p>23 625,7</text:p>
          </table:table-cell>
          <table:table-cell office:value-type="float" office:value="0" table:style-name="ce18">
            <text:p>0,0</text:p>
          </table:table-cell>
          <table:table-cell office:value-type="float" office:value="387425.674" table:style-name="ce12">
            <text:p>387 426</text:p>
          </table:table-cell>
          <table:table-cell office:value-type="float" office:value="541.78" table:style-name="ce18">
            <text:p>541,8</text:p>
          </table:table-cell>
          <table:table-cell office:value-type="float" office:value="26.19" table:style-name="ce18">
            <text:p>26,2</text:p>
          </table:table-cell>
          <table:table-cell office:value-type="float" office:value="7.5" table:style-name="ce18">
            <text:p>7,5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40 Telemark</text:p>
          </table:table-cell>
          <table:table-cell office:value-type="float" office:value="177093" table:style-name="ce11">
            <text:p>177 093</text:p>
          </table:table-cell>
          <table:table-cell office:value-type="float" office:value="177560" table:style-name="ce11">
            <text:p>177 560</text:p>
          </table:table-cell>
          <table:table-cell office:value-type="float" office:value="34224" table:style-name="ce11">
            <text:p>34 224</text:p>
          </table:table-cell>
          <table:table-cell office:value-type="float" office:value="6378" table:style-name="ce11">
            <text:p>6 378</text:p>
          </table:table-cell>
          <table:table-cell office:value-type="float" office:value="11922" table:style-name="ce11">
            <text:p>11 922</text:p>
          </table:table-cell>
          <table:table-cell office:value-type="float" office:value="35530" table:style-name="ce11">
            <text:p>35 530</text:p>
          </table:table-cell>
          <table:table-cell office:value-type="float" office:value="732" table:style-name="ce11">
            <text:p>732</text:p>
          </table:table-cell>
          <table:table-cell office:value-type="float" office:value="1105" table:style-name="ce11">
            <text:p>1 105</text:p>
          </table:table-cell>
          <table:table-cell office:value-type="float" office:value="702" table:style-name="ce11">
            <text:p>702</text:p>
          </table:table-cell>
          <table:table-cell office:value-type="float" office:value="1530350.4920000001" table:style-name="ce11">
            <text:p>1 530 350</text:p>
          </table:table-cell>
          <table:table-cell office:value-type="float" office:value="84420" table:style-name="ce11">
            <text:p>84 420</text:p>
          </table:table-cell>
          <table:table-cell office:value-type="float" office:value="78321" table:style-name="ce11">
            <text:p>78 321</text:p>
          </table:table-cell>
          <table:table-cell office:value-type="float" office:value="81371" table:style-name="ce11">
            <text:p>81 371</text:p>
          </table:table-cell>
          <table:table-cell office:value-type="float" office:value="15673.8" table:style-name="ce17">
            <text:p>15 673,8</text:p>
          </table:table-cell>
          <table:table-cell office:value-type="float" office:value="39.006" table:style-name="ce17">
            <text:p>39,0</text:p>
          </table:table-cell>
          <table:table-cell office:value-type="float" office:value="383744.94500000001" table:style-name="ce11">
            <text:p>383 745</text:p>
          </table:table-cell>
          <table:table-cell office:value-type="float" office:value="334.93" table:style-name="ce17">
            <text:p>334,9</text:p>
          </table:table-cell>
          <table:table-cell office:value-type="float" office:value="5.74" table:style-name="ce17">
            <text:p>5,7</text:p>
          </table:table-cell>
          <table:table-cell office:value-type="float" office:value="5.6" table:style-name="ce17">
            <text:p>5,6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319850" table:style-name="ce11">
            <text:p>319 850</text:p>
          </table:table-cell>
          <table:table-cell office:value-type="float" office:value="320675" table:style-name="ce11">
            <text:p>320 675</text:p>
          </table:table-cell>
          <table:table-cell office:value-type="float" office:value="68233" table:style-name="ce11">
            <text:p>68 233</text:p>
          </table:table-cell>
          <table:table-cell office:value-type="float" office:value="12504" table:style-name="ce11">
            <text:p>12 504</text:p>
          </table:table-cell>
          <table:table-cell office:value-type="float" office:value="24126" table:style-name="ce11">
            <text:p>24 126</text:p>
          </table:table-cell>
          <table:table-cell office:value-type="float" office:value="54330" table:style-name="ce11">
            <text:p>54 330</text:p>
          </table:table-cell>
          <table:table-cell office:value-type="float" office:value="1298" table:style-name="ce11">
            <text:p>1 298</text:p>
          </table:table-cell>
          <table:table-cell office:value-type="float" office:value="2050" table:style-name="ce11">
            <text:p>2 050</text:p>
          </table:table-cell>
          <table:table-cell office:value-type="float" office:value="1157" table:style-name="ce11">
            <text:p>1 157</text:p>
          </table:table-cell>
          <table:table-cell office:value-type="float" office:value="2320453.3640000001" table:style-name="ce11">
            <text:p>2 320 453</text:p>
          </table:table-cell>
          <table:table-cell office:value-type="float" office:value="154420" table:style-name="ce11">
            <text:p>154 420</text:p>
          </table:table-cell>
          <table:table-cell office:value-type="float" office:value="147244" table:style-name="ce11">
            <text:p>147 244</text:p>
          </table:table-cell>
          <table:table-cell office:value-type="float" office:value="150832" table:style-name="ce11">
            <text:p>150 832</text:p>
          </table:table-cell>
          <table:table-cell office:value-type="float" office:value="32182.25" table:style-name="ce17">
            <text:p>32 182,3</text:p>
          </table:table-cell>
          <table:table-cell office:value-type="float" office:value="34.360999999999997" table:style-name="ce17">
            <text:p>34,4</text:p>
          </table:table-cell>
          <table:table-cell office:value-type="float" office:value="797162.63600000006" table:style-name="ce11">
            <text:p>797 163</text:p>
          </table:table-cell>
          <table:table-cell office:value-type="float" office:value="676.1" table:style-name="ce17">
            <text:p>676,1</text:p>
          </table:table-cell>
          <table:table-cell office:value-type="float" office:value="106.7" table:style-name="ce17">
            <text:p>106,7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651299" table:style-name="ce12">
            <text:p>651 299</text:p>
          </table:table-cell>
          <table:table-cell office:value-type="float" office:value="652944" table:style-name="ce12">
            <text:p>652 944</text:p>
          </table:table-cell>
          <table:table-cell office:value-type="float" office:value="134709" table:style-name="ce12">
            <text:p>134 709</text:p>
          </table:table-cell>
          <table:table-cell office:value-type="float" office:value="23909" table:style-name="ce12">
            <text:p>23 909</text:p>
          </table:table-cell>
          <table:table-cell office:value-type="float" office:value="50525" table:style-name="ce12">
            <text:p>50 525</text:p>
          </table:table-cell>
          <table:table-cell office:value-type="float" office:value="109153" table:style-name="ce12">
            <text:p>109 153</text:p>
          </table:table-cell>
          <table:table-cell office:value-type="float" office:value="2800" table:style-name="ce12">
            <text:p>2 800</text:p>
          </table:table-cell>
          <table:table-cell office:value-type="float" office:value="4198" table:style-name="ce12">
            <text:p>4 198</text:p>
          </table:table-cell>
          <table:table-cell office:value-type="float" office:value="2154" table:style-name="ce12">
            <text:p>2 154</text:p>
          </table:table-cell>
          <table:table-cell office:value-type="float" office:value="6090540.9340000004" table:style-name="ce12">
            <text:p>6 090 541</text:p>
          </table:table-cell>
          <table:table-cell office:value-type="float" office:value="338563" table:style-name="ce12">
            <text:p>338 563</text:p>
          </table:table-cell>
          <table:table-cell office:value-type="float" office:value="331629" table:style-name="ce12">
            <text:p>331 629</text:p>
          </table:table-cell>
          <table:table-cell office:value-type="float" office:value="335096" table:style-name="ce12">
            <text:p>335 096</text:p>
          </table:table-cell>
          <table:table-cell office:value-type="float" office:value="93506.72" table:style-name="ce18">
            <text:p>93 506,7</text:p>
          </table:table-cell>
          <table:table-cell office:value-type="float" office:value="1106.623" table:style-name="ce18">
            <text:p>1 106,6</text:p>
          </table:table-cell>
          <table:table-cell office:value-type="float" office:value="1648257.9469999999" table:style-name="ce12">
            <text:p>1 648 258</text:p>
          </table:table-cell>
          <table:table-cell office:value-type="float" office:value="2902.42" table:style-name="ce18">
            <text:p>2 902,4</text:p>
          </table:table-cell>
          <table:table-cell office:value-type="float" office:value="31.46" table:style-name="ce18">
            <text:p>31,5</text:p>
          </table:table-cell>
          <table:table-cell office:value-type="float" office:value="22.14" table:style-name="ce18">
            <text:p>22,1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482956" table:style-name="ce11">
            <text:p>482 956</text:p>
          </table:table-cell>
          <table:table-cell office:value-type="float" office:value="484720" table:style-name="ce11">
            <text:p>484 720</text:p>
          </table:table-cell>
          <table:table-cell office:value-type="float" office:value="96618" table:style-name="ce11">
            <text:p>96 618</text:p>
          </table:table-cell>
          <table:table-cell office:value-type="float" office:value="17370" table:style-name="ce11">
            <text:p>17 370</text:p>
          </table:table-cell>
          <table:table-cell office:value-type="float" office:value="38613" table:style-name="ce11">
            <text:p>38 613</text:p>
          </table:table-cell>
          <table:table-cell office:value-type="float" office:value="82589" table:style-name="ce11">
            <text:p>82 589</text:p>
          </table:table-cell>
          <table:table-cell office:value-type="float" office:value="2097" table:style-name="ce11">
            <text:p>2 097</text:p>
          </table:table-cell>
          <table:table-cell office:value-type="float" office:value="2926" table:style-name="ce11">
            <text:p>2 926</text:p>
          </table:table-cell>
          <table:table-cell office:value-type="float" office:value="1710" table:style-name="ce11">
            <text:p>1 710</text:p>
          </table:table-cell>
          <table:table-cell office:value-type="float" office:value="4600132.676" table:style-name="ce11">
            <text:p>4 600 133</text:p>
          </table:table-cell>
          <table:table-cell office:value-type="float" office:value="249745" table:style-name="ce11">
            <text:p>249 745</text:p>
          </table:table-cell>
          <table:table-cell office:value-type="float" office:value="247968" table:style-name="ce11">
            <text:p>247 968</text:p>
          </table:table-cell>
          <table:table-cell office:value-type="float" office:value="248857" table:style-name="ce11">
            <text:p>248 857</text:p>
          </table:table-cell>
          <table:table-cell office:value-type="float" office:value="69510.600000000006" table:style-name="ce17">
            <text:p>69 510,6</text:p>
          </table:table-cell>
          <table:table-cell office:value-type="float" office:value="372.363" table:style-name="ce17">
            <text:p>372,4</text:p>
          </table:table-cell>
          <table:table-cell office:value-type="float" office:value="1242767.9979999999" table:style-name="ce11">
            <text:p>1 242 768</text:p>
          </table:table-cell>
          <table:table-cell office:value-type="float" office:value="1099.05" table:style-name="ce17">
            <text:p>1 099,1</text:p>
          </table:table-cell>
          <table:table-cell office:value-type="float" office:value="196.57" table:style-name="ce17">
            <text:p>196,6</text:p>
          </table:table-cell>
          <table:table-cell office:value-type="float" office:value="6.35" table:style-name="ce17">
            <text:p>6,4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5 Troms</text:p>
          </table:table-cell>
          <table:table-cell office:value-type="float" office:value="169610" table:style-name="ce11">
            <text:p>169 610</text:p>
          </table:table-cell>
          <table:table-cell office:value-type="float" office:value="169864" table:style-name="ce11">
            <text:p>169 864</text:p>
          </table:table-cell>
          <table:table-cell office:value-type="float" office:value="31937" table:style-name="ce11">
            <text:p>31 937</text:p>
          </table:table-cell>
          <table:table-cell office:value-type="float" office:value="6077" table:style-name="ce11">
            <text:p>6 077</text:p>
          </table:table-cell>
          <table:table-cell office:value-type="float" office:value="12777" table:style-name="ce11">
            <text:p>12 777</text:p>
          </table:table-cell>
          <table:table-cell office:value-type="float" office:value="30519" table:style-name="ce11">
            <text:p>30 519</text:p>
          </table:table-cell>
          <table:table-cell office:value-type="float" office:value="819" table:style-name="ce11">
            <text:p>819</text:p>
          </table:table-cell>
          <table:table-cell office:value-type="float" office:value="1031" table:style-name="ce11">
            <text:p>1 031</text:p>
          </table:table-cell>
          <table:table-cell office:value-type="float" office:value="654" table:style-name="ce11">
            <text:p>654</text:p>
          </table:table-cell>
          <table:table-cell office:value-type="float" office:value="2605027.3309999998" table:style-name="ce11">
            <text:p>2 605 027</text:p>
          </table:table-cell>
          <table:table-cell office:value-type="float" office:value="89205" table:style-name="ce11">
            <text:p>89 205</text:p>
          </table:table-cell>
          <table:table-cell office:value-type="float" office:value="88584" table:style-name="ce11">
            <text:p>88 584</text:p>
          </table:table-cell>
          <table:table-cell office:value-type="float" office:value="88895" table:style-name="ce11">
            <text:p>88 895</text:p>
          </table:table-cell>
          <table:table-cell office:value-type="float" office:value="26045.32" table:style-name="ce17">
            <text:p>26 045,3</text:p>
          </table:table-cell>
          <table:table-cell office:value-type="float" office:value="407.952" table:style-name="ce17">
            <text:p>408,0</text:p>
          </table:table-cell>
          <table:table-cell office:value-type="float" office:value="672310.46100000001" table:style-name="ce11">
            <text:p>672 310</text:p>
          </table:table-cell>
          <table:table-cell office:value-type="float" office:value="255.62" table:style-name="ce17">
            <text:p>255,6</text:p>
          </table:table-cell>
          <table:table-cell office:value-type="float" office:value="5" table:style-name="ce17">
            <text:p>5,0</text:p>
          </table:table-cell>
          <table:table-cell office:value-type="float" office:value="1" table:style-name="ce17">
            <text:p>1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56 Finnmark</text:p>
          </table:table-cell>
          <table:table-cell office:value-type="float" office:value="75053" table:style-name="ce12">
            <text:p>75 053</text:p>
          </table:table-cell>
          <table:table-cell office:value-type="float" office:value="74850" table:style-name="ce12">
            <text:p>74 850</text:p>
          </table:table-cell>
          <table:table-cell office:value-type="float" office:value="14143" table:style-name="ce12">
            <text:p>14 143</text:p>
          </table:table-cell>
          <table:table-cell office:value-type="float" office:value="2596" table:style-name="ce12">
            <text:p>2 596</text:p>
          </table:table-cell>
          <table:table-cell office:value-type="float" office:value="5441" table:style-name="ce12">
            <text:p>5 441</text:p>
          </table:table-cell>
          <table:table-cell office:value-type="float" office:value="13230" table:style-name="ce12">
            <text:p>13 230</text:p>
          </table:table-cell>
          <table:table-cell office:value-type="float" office:value="380" table:style-name="ce12">
            <text:p>380</text:p>
          </table:table-cell>
          <table:table-cell office:value-type="float" office:value="517" table:style-name="ce12">
            <text:p>517</text:p>
          </table:table-cell>
          <table:table-cell office:value-type="float" office:value="282" table:style-name="ce12">
            <text:p>282</text:p>
          </table:table-cell>
          <table:table-cell office:value-type="float" office:value="3479250.014" table:style-name="ce12">
            <text:p>3 479 250</text:p>
          </table:table-cell>
          <table:table-cell office:value-type="float" office:value="38665" table:style-name="ce12">
            <text:p>38 665</text:p>
          </table:table-cell>
          <table:table-cell office:value-type="float" office:value="37988" table:style-name="ce12">
            <text:p>37 988</text:p>
          </table:table-cell>
          <table:table-cell office:value-type="float" office:value="38327" table:style-name="ce12">
            <text:p>38 327</text:p>
          </table:table-cell>
          <table:table-cell office:value-type="float" office:value="10632.5" table:style-name="ce18">
            <text:p>10 632,5</text:p>
          </table:table-cell>
          <table:table-cell office:value-type="float" office:value="270.91699999999997" table:style-name="ce18">
            <text:p>270,9</text:p>
          </table:table-cell>
          <table:table-cell office:value-type="float" office:value="347155.609" table:style-name="ce12">
            <text:p>347 156</text:p>
          </table:table-cell>
          <table:table-cell office:value-type="float" office:value="220.82" table:style-name="ce18">
            <text:p>220,8</text:p>
          </table:table-cell>
          <table:table-cell office:value-type="float" office:value="1.17" table:style-name="ce18">
            <text:p>1,2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repeated="13" table:style-name="ce4"/>
          <table:table-cell table:number-columns-repeated="2" table:style-name="ce19"/>
          <table:table-cell table:number-columns-repeated="4" table:style-name="ce4"/>
          <table:table-cell table:style-name="ce19"/>
          <table:table-cell table:number-columns-repeated="16363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550203" table:style-name="ce13">
            <text:p>5 550 203</text:p>
          </table:table-cell>
          <table:table-cell office:value-type="float" office:value="5571741" table:style-name="ce13">
            <text:p>5 571 741</text:p>
          </table:table-cell>
          <table:table-cell office:value-type="float" office:value="1123113" table:style-name="ce13">
            <text:p>1 123 113</text:p>
          </table:table-cell>
          <table:table-cell office:value-type="float" office:value="201377" table:style-name="ce13">
            <text:p>201 377</text:p>
          </table:table-cell>
          <table:table-cell office:value-type="float" office:value="400076" table:style-name="ce13">
            <text:p>400 076</text:p>
          </table:table-cell>
          <table:table-cell office:value-type="float" office:value="927672" table:style-name="ce13">
            <text:p>927 672</text:p>
          </table:table-cell>
          <table:table-cell office:value-type="float" office:value="21873" table:style-name="ce13">
            <text:p>21 873</text:p>
          </table:table-cell>
          <table:table-cell office:value-type="float" office:value="30928" table:style-name="ce13">
            <text:p>30 928</text:p>
          </table:table-cell>
          <table:table-cell office:value-type="float" office:value="17076" table:style-name="ce13">
            <text:p>17 076</text:p>
          </table:table-cell>
          <table:table-cell office:value-type="float" office:value="42258225.475000001" table:style-name="ce13">
            <text:p>42 258 225</text:p>
          </table:table-cell>
          <table:table-cell office:value-type="float" office:value="2845307" table:style-name="ce13">
            <text:p>2 845 307</text:p>
          </table:table-cell>
          <table:table-cell office:value-type="float" office:value="2836760" table:style-name="ce13">
            <text:p>2 836 760</text:p>
          </table:table-cell>
          <table:table-cell office:value-type="float" office:value="2841038" table:style-name="ce13">
            <text:p>2 841 038</text:p>
          </table:table-cell>
          <table:table-cell office:value-type="float" office:value="779493.83" table:style-name="ce13">
            <text:p>779 494</text:p>
          </table:table-cell>
          <table:table-cell office:value-type="float" office:value="4274.0439999999999" table:style-name="ce20">
            <text:p>4 274,0</text:p>
          </table:table-cell>
          <table:table-cell office:value-type="float" office:value="10979349.52" table:style-name="ce13">
            <text:p>10 979 350</text:p>
          </table:table-cell>
          <table:table-cell office:value-type="float" office:value="15497.4" table:style-name="ce20">
            <text:p>15 497,4</text:p>
          </table:table-cell>
          <table:table-cell office:value-type="float" office:value="903.29" table:style-name="ce20">
            <text:p>903,3</text:p>
          </table:table-cell>
          <table:table-cell office:value-type="float" office:value="107.84" table:style-name="ce20">
            <text:p>107,8</text:p>
          </table:table-cell>
          <table:table-cell office:value-type="float" office:value="0" table:style-name="ce20">
            <text:p>0,0</text:p>
          </table:table-cell>
          <table:table-cell table:number-columns-repeated="1636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EksterneData_1" table:cell-range-address="Ark1.$A$1:Ark1.$U$26" table:base-cell-address="Ark1.$A$1"/>
          <table:named-range table:name="Print_Titles" table:cell-range-address="Ark1.$A$1:Ark1.$A$1048576" table:base-cell-address="Ark1.$A$1"/>
        </table:named-expressions>
      </table:table>
      <table:table table:name="Ark3" table:style-name="ta2">
        <table:table-column table:style-name="co6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5">
            <text:p>sysselsatte</text:p>
          </table:table-cell>
          <table:table-cell office:value-type="string" table:style-name="ce25">
            <text:p>sysselsatte</text:p>
          </table:table-cell>
          <table:table-cell office:value-type="string" table:style-name="ce25">
            <text:p>sysselsatte</text:p>
          </table:table-cell>
          <table:table-cell office:value-type="string" table:style-name="ce25">
            <text:p>Sysselsatte etter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etter bosted</text:p>
          </table:table-cell>
          <table:table-cell office:value-type="string" table:style-name="ce22">
            <text:p>etter arbeidssted</text:p>
          </table:table-cell>
          <table:table-cell office:value-type="string" table:style-name="ce22">
            <text:p>etter arbeids-</text:p>
          </table:table-cell>
          <table:table-cell office:value-type="string" table:style-name="ce22">
            <text:p>arbeids- og bosted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pr 4. kvartal</text:p>
          </table:table-cell>
          <table:table-cell office:value-type="string" table:style-name="ce22">
            <text:p>pr 4. kvartal</text:p>
          </table:table-cell>
          <table:table-cell office:value-type="string" table:style-name="ce22">
            <text:p>og bosted pr</text:p>
          </table:table-cell>
          <table:table-cell office:value-type="string" table:style-name="ce22">
            <text:p>(skalert utover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2022, 15-74 år</text:p>
          </table:table-cell>
          <table:table-cell office:value-type="string" table:style-name="ce22">
            <text:p>2022, 15-74 år</text:p>
          </table:table-cell>
          <table:table-cell office:value-type="string" table:style-name="ce22">
            <text:p>4. kvartal 2022,</text:p>
          </table:table-cell>
          <table:table-cell office:value-type="string" table:style-name="ce22">
            <text:p>37 pst.)</text:p>
          </table:table-cell>
          <table:table-cell table:number-columns-repeated="16380"/>
        </table:table-row>
        <table:table-row table:style-name="ro5">
          <table:table-cell table:number-columns-repeated="2" table:style-name="ce23"/>
          <table:table-cell office:value-type="string" table:style-name="ce23">
            <text:p>15-74 år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float" office:value="397395" table:style-name="ce24">
            <text:p>397395</text:p>
          </table:table-cell>
          <table:table-cell office:value-type="float" office:value="528121" table:style-name="ce24">
            <text:p>528121</text:p>
          </table:table-cell>
          <table:table-cell office:value-type="float" office:value="462758" table:style-name="ce24">
            <text:p>462758</text:p>
          </table:table-cell>
          <table:table-cell office:value-type="string" table:style-name="ce24">
            <text:p>199348.34</text:p>
          </table:table-cell>
          <table:table-cell table:number-columns-repeated="16380"/>
        </table:table-row>
        <table:table-row table:style-name="ro5">
          <table:table-cell office:value-type="float" office:value="254319" table:style-name="ce24">
            <text:p>254319</text:p>
          </table:table-cell>
          <table:table-cell office:value-type="float" office:value="259850" table:style-name="ce24">
            <text:p>259850</text:p>
          </table:table-cell>
          <table:table-cell office:value-type="float" office:value="257085" table:style-name="ce24">
            <text:p>257085</text:p>
          </table:table-cell>
          <table:table-cell office:value-type="string" table:style-name="ce24">
            <text:p>73733.35</text:p>
          </table:table-cell>
          <table:table-cell table:number-columns-repeated="16380"/>
        </table:table-row>
        <table:table-row table:style-name="ro5">
          <table:table-cell office:value-type="float" office:value="136499" table:style-name="ce24">
            <text:p>136499</text:p>
          </table:table-cell>
          <table:table-cell office:value-type="float" office:value="131781" table:style-name="ce24">
            <text:p>131781</text:p>
          </table:table-cell>
          <table:table-cell office:value-type="float" office:value="134140" table:style-name="ce24">
            <text:p>134140</text:p>
          </table:table-cell>
          <table:table-cell office:value-type="string" table:style-name="ce24">
            <text:p>34549.32</text:p>
          </table:table-cell>
          <table:table-cell table:number-columns-repeated="16380"/>
        </table:table-row>
        <table:table-row table:style-name="ro5">
          <table:table-cell office:value-type="float" office:value="120880" table:style-name="ce24">
            <text:p>120880</text:p>
          </table:table-cell>
          <table:table-cell office:value-type="float" office:value="118494" table:style-name="ce24">
            <text:p>118494</text:p>
          </table:table-cell>
          <table:table-cell office:value-type="float" office:value="119687" table:style-name="ce24">
            <text:p>119687</text:p>
          </table:table-cell>
          <table:table-cell office:value-type="string" table:style-name="ce24">
            <text:p>30161.80</text:p>
          </table:table-cell>
          <table:table-cell table:number-columns-repeated="16380"/>
        </table:table-row>
        <table:table-row table:style-name="ro5">
          <table:table-cell office:value-type="float" office:value="146081" table:style-name="ce24">
            <text:p>146081</text:p>
          </table:table-cell>
          <table:table-cell office:value-type="float" office:value="126705" table:style-name="ce24">
            <text:p>126705</text:p>
          </table:table-cell>
          <table:table-cell office:value-type="float" office:value="136393" table:style-name="ce24">
            <text:p>136393</text:p>
          </table:table-cell>
          <table:table-cell office:value-type="string" table:style-name="ce24">
            <text:p>21498.75</text:p>
          </table:table-cell>
          <table:table-cell table:number-columns-repeated="16380"/>
        </table:table-row>
        <table:table-row table:style-name="ro5">
          <table:table-cell office:value-type="float" office:value="372401" table:style-name="ce24">
            <text:p>372401</text:p>
          </table:table-cell>
          <table:table-cell office:value-type="float" office:value="310482" table:style-name="ce24">
            <text:p>310482</text:p>
          </table:table-cell>
          <table:table-cell office:value-type="float" office:value="341442" table:style-name="ce24">
            <text:p>341442</text:p>
          </table:table-cell>
          <table:table-cell office:value-type="string" table:style-name="ce24">
            <text:p>74421.88</text:p>
          </table:table-cell>
          <table:table-cell table:number-columns-repeated="16380"/>
        </table:table-row>
        <table:table-row table:style-name="ro5">
          <table:table-cell office:value-type="float" office:value="134761" table:style-name="ce24">
            <text:p>134761</text:p>
          </table:table-cell>
          <table:table-cell office:value-type="float" office:value="124706" table:style-name="ce24">
            <text:p>124706</text:p>
          </table:table-cell>
          <table:table-cell office:value-type="float" office:value="129734" table:style-name="ce24">
            <text:p>129734</text:p>
          </table:table-cell>
          <table:table-cell office:value-type="string" table:style-name="ce24">
            <text:p>30612.85</text:p>
          </table:table-cell>
          <table:table-cell table:number-columns-repeated="16380"/>
        </table:table-row>
        <table:table-row table:style-name="ro5">
          <table:table-cell office:value-type="float" office:value="183935" table:style-name="ce24">
            <text:p>183935</text:p>
          </table:table-cell>
          <table:table-cell office:value-type="float" office:value="173964" table:style-name="ce24">
            <text:p>173964</text:p>
          </table:table-cell>
          <table:table-cell office:value-type="float" office:value="178950" table:style-name="ce24">
            <text:p>178950</text:p>
          </table:table-cell>
          <table:table-cell office:value-type="string" table:style-name="ce24">
            <text:p>40339.12</text:p>
          </table:table-cell>
          <table:table-cell table:number-columns-repeated="16380"/>
        </table:table-row>
        <table:table-row table:style-name="ro5">
          <table:table-cell office:value-type="float" office:value="123534" table:style-name="ce24">
            <text:p>123534</text:p>
          </table:table-cell>
          <table:table-cell office:value-type="float" office:value="111333" table:style-name="ce24">
            <text:p>111333</text:p>
          </table:table-cell>
          <table:table-cell office:value-type="float" office:value="117434" table:style-name="ce24">
            <text:p>117434</text:p>
          </table:table-cell>
          <table:table-cell office:value-type="string" table:style-name="ce24">
            <text:p>23170.95</text:p>
          </table:table-cell>
          <table:table-cell table:number-columns-repeated="16380"/>
        </table:table-row>
        <table:table-row table:style-name="ro5">
          <table:table-cell office:value-type="float" office:value="83639" table:style-name="ce24">
            <text:p>83639</text:p>
          </table:table-cell>
          <table:table-cell office:value-type="float" office:value="77566" table:style-name="ce24">
            <text:p>77566</text:p>
          </table:table-cell>
          <table:table-cell office:value-type="float" office:value="80603" table:style-name="ce24">
            <text:p>80603</text:p>
          </table:table-cell>
          <table:table-cell office:value-type="string" table:style-name="ce24">
            <text:p>15357.94</text:p>
          </table:table-cell>
          <table:table-cell table:number-columns-repeated="16380"/>
        </table:table-row>
        <table:table-row table:style-name="ro5">
          <table:table-cell office:value-type="float" office:value="153150" table:style-name="ce24">
            <text:p>153150</text:p>
          </table:table-cell>
          <table:table-cell office:value-type="float" office:value="145898" table:style-name="ce24">
            <text:p>145898</text:p>
          </table:table-cell>
          <table:table-cell office:value-type="float" office:value="149524" table:style-name="ce24">
            <text:p>149524</text:p>
          </table:table-cell>
          <table:table-cell office:value-type="string" table:style-name="ce24">
            <text:p>32069.72</text:p>
          </table:table-cell>
          <table:table-cell table:number-columns-repeated="16380"/>
        </table:table-row>
        <table:table-row table:style-name="ro5">
          <table:table-cell office:value-type="float" office:value="335580" table:style-name="ce24">
            <text:p>335580</text:p>
          </table:table-cell>
          <table:table-cell office:value-type="float" office:value="328065" table:style-name="ce24">
            <text:p>328065</text:p>
          </table:table-cell>
          <table:table-cell office:value-type="float" office:value="331823" table:style-name="ce24">
            <text:p>331823</text:p>
          </table:table-cell>
          <table:table-cell office:value-type="string" table:style-name="ce24">
            <text:p>91901.68</text:p>
          </table:table-cell>
          <table:table-cell table:number-columns-repeated="16380"/>
        </table:table-row>
        <table:table-row table:style-name="ro5">
          <table:table-cell office:value-type="float" office:value="248443" table:style-name="ce24">
            <text:p>248443</text:p>
          </table:table-cell>
          <table:table-cell office:value-type="float" office:value="246553" table:style-name="ce24">
            <text:p>246553</text:p>
          </table:table-cell>
          <table:table-cell office:value-type="float" office:value="247498" table:style-name="ce24">
            <text:p>247498</text:p>
          </table:table-cell>
          <table:table-cell office:value-type="string" table:style-name="ce24">
            <text:p>69736.31</text:p>
          </table:table-cell>
          <table:table-cell table:number-columns-repeated="16380"/>
        </table:table-row>
        <table:table-row table:style-name="ro5">
          <table:table-cell office:value-type="float" office:value="89078" table:style-name="ce24">
            <text:p>89078</text:p>
          </table:table-cell>
          <table:table-cell office:value-type="float" office:value="88466" table:style-name="ce24">
            <text:p>88466</text:p>
          </table:table-cell>
          <table:table-cell office:value-type="float" office:value="88772" table:style-name="ce24">
            <text:p>88772</text:p>
          </table:table-cell>
          <table:table-cell office:value-type="string" table:style-name="ce24">
            <text:p>26289.73</text:p>
          </table:table-cell>
          <table:table-cell table:number-columns-repeated="16380"/>
        </table:table-row>
        <table:table-row table:style-name="ro5">
          <table:table-cell office:value-type="float" office:value="38479" table:style-name="ce24">
            <text:p>38479</text:p>
          </table:table-cell>
          <table:table-cell office:value-type="float" office:value="37805" table:style-name="ce24">
            <text:p>37805</text:p>
          </table:table-cell>
          <table:table-cell office:value-type="float" office:value="38142" table:style-name="ce24">
            <text:p>38142</text:p>
          </table:table-cell>
          <table:table-cell office:value-type="string" table:style-name="ce24">
            <text:p>10592.54</text:p>
          </table:table-cell>
          <table:table-cell table:number-columns-repeated="16380"/>
        </table:table-row>
        <table:table-row table:style-name="ro1">
          <table:table-cell office:value-type="float" office:value="2818174" table:style-name="ce22">
            <text:p>2818174</text:p>
          </table:table-cell>
          <table:table-cell office:value-type="float" office:value="2809789" table:style-name="ce22">
            <text:p>2809789</text:p>
          </table:table-cell>
          <table:table-cell office:value-type="float" office:value="2813985" table:style-name="ce22">
            <text:p>2813985</text:p>
          </table:table-cell>
          <table:table-cell office:value-type="string" table:style-name="ce22">
            <text:p>773784.28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5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1:02:55Z</meta:creation-date>
    <dc:date>2024-10-03T10:36:37Z</dc:date>
    <meta:print-date>2023-09-26T13:38:16Z</meta:print-date>
    <meta:user-defined meta:name="ContentTypeId">0x01010027399BDA455B493DBFDF30E876AC73C300DD1140D5428D404EBDBD56F222F82AE6</meta:user-defined>
  </office:meta>
</office:document-meta>
</file>