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number-columns-repeated="2" table:default-cell-style-name="ce20"/>
        <table:table-column table:style-name="co3" table:number-columns-repeated="16376" table:default-cell-style-name="ce1"/>
        <table:table-row table:style-name="ro1">
          <table:table-cell office:value-type="string" table:style-name="ce44">
            <text:p>Kommune</text:p>
          </table:table-cell>
          <table:table-cell office:value-type="string" table:style-name="ce12">
            <text:p>Innbyggjar-tilskot</text:p>
          </table:table-cell>
          <table:table-cell office:value-type="string" table:style-name="ce12">
            <text:p>Distriktstilskot Sør-Noreg</text:p>
          </table:table-cell>
          <table:table-cell office:value-type="string" table:style-name="ce12">
            <text:p>Distriktstilskot Nord-Noreg</text:p>
          </table:table-cell>
          <table:table-cell office:value-type="string" table:style-name="ce12">
            <text:p>Veksttilskot<text:s/></text:p>
          </table:table-cell>
          <table:table-cell office:value-type="string" table:style-name="ce12">
            <text:p>Storbytilskot</text:p>
          </table:table-cell>
          <table:table-cell office:value-type="string" table:style-name="ce17">
            <text:p>Skjønstilskot</text:p>
          </table:table-cell>
          <table:table-cell office:value-type="string" table:style-name="ce17">
            <text:p>Rammetilskot 2025</text:p>
          </table:table-cell>
          <table:table-cell table:number-columns-repeated="16376" table:style-name="ce8"/>
        </table:table-row>
        <table:table-row table:style-name="ro2">
          <table:table-cell table:style-name="ce9"/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5">
            <text:p>(1 000 kr)</text:p>
          </table:table-cell>
          <table:table-cell office:value-type="string" table:style-name="ce16">
            <text:p>(1 000 kr)</text:p>
          </table:table-cell>
          <table:table-cell office:value-type="string" table:style-name="ce16">
            <text:p>(1 000 kr)</text:p>
          </table:table-cell>
          <table:table-cell table:number-columns-repeated="16376" table:style-name="ce6"/>
        </table:table-row>
        <table:table-row table:style-name="ro2"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7"/>
        </table:table-row>
        <table:table-row table:style-name="ro3">
          <table:table-cell table:number-columns-repeated="5" table:style-name="ce13"/>
          <table:table-cell table:number-columns-repeated="16379" table:style-name="ce7"/>
        </table:table-row>
        <table:table-row table:style-name="ro2">
          <table:table-cell office:value-type="string" table:style-name="ce29">
            <text:p>0301 Oslo</text:p>
          </table:table-cell>
          <table:table-cell office:value-type="float" office:value="18652883" table:style-name="ce38">
            <text:p>18 652 8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7132" table:style-name="ce38">
            <text:p>297 132</text:p>
          </table:table-cell>
          <table:table-cell office:value-type="float" office:value="0" table:style-name="ce38">
            <text:p>0</text:p>
          </table:table-cell>
          <table:table-cell office:value-type="float" office:value="18950015" table:style-name="ce38">
            <text:p>18 950 0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1">
            <text:p>Fordelast gjennom året</text:p>
          </table:table-cell>
          <table:table-cell table:number-columns-repeated="7" table:style-name="ce32"/>
          <table:table-cell table:number-columns-repeated="16376" table:style-name="ce10"/>
        </table:table-row>
        <table:table-row table:style-name="ro4">
          <table:table-cell office:value-type="string" table:style-name="ce33">
            <text:p>Oslo</text:p>
          </table:table-cell>
          <table:table-cell office:value-type="float" office:value="18652883" table:style-name="ce28">
            <text:p>18 652 88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7132" table:style-name="ce28">
            <text:p>297 132</text:p>
          </table:table-cell>
          <table:table-cell office:value-type="float" office:value="0" table:style-name="ce28">
            <text:p>0</text:p>
          </table:table-cell>
          <table:table-cell office:value-type="float" office:value="18950015" table:style-name="ce28">
            <text:p>18 950 015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1101 Eigersund</text:p>
          </table:table-cell>
          <table:table-cell office:value-type="float" office:value="527468" table:style-name="ce38">
            <text:p>527 4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529468" table:style-name="ce38">
            <text:p>529 4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03 Stavanger</text:p>
          </table:table-cell>
          <table:table-cell office:value-type="float" office:value="4270864" table:style-name="ce38">
            <text:p>4 270 8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1706" table:style-name="ce38">
            <text:p>61 706</text:p>
          </table:table-cell>
          <table:table-cell office:value-type="float" office:value="3000" table:style-name="ce38">
            <text:p>3 000</text:p>
          </table:table-cell>
          <table:table-cell office:value-type="float" office:value="4335570" table:style-name="ce38">
            <text:p>4 335 57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06 Haugesund</text:p>
          </table:table-cell>
          <table:table-cell office:value-type="float" office:value="1161490" table:style-name="ce35">
            <text:p>1 161 4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00" table:style-name="ce35">
            <text:p>3 700</text:p>
          </table:table-cell>
          <table:table-cell office:value-type="float" office:value="1165190" table:style-name="ce35">
            <text:p>1 165 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08 Sandnes</text:p>
          </table:table-cell>
          <table:table-cell office:value-type="float" office:value="2597294" table:style-name="ce38">
            <text:p>2 597 2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2598394" table:style-name="ce38">
            <text:p>2 598 39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11 Sokndal</text:p>
          </table:table-cell>
          <table:table-cell office:value-type="float" office:value="145946" table:style-name="ce38">
            <text:p>145 946</text:p>
          </table:table-cell>
          <table:table-cell office:value-type="float" office:value="4747" table:style-name="ce38">
            <text:p>4 7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51193" table:style-name="ce38">
            <text:p>151 19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12 Lund</text:p>
          </table:table-cell>
          <table:table-cell office:value-type="float" office:value="144376" table:style-name="ce35">
            <text:p>144 376</text:p>
          </table:table-cell>
          <table:table-cell office:value-type="float" office:value="5768" table:style-name="ce35">
            <text:p>5 7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150844" table:style-name="ce35">
            <text:p>150 84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14 Bjerkreim</text:p>
          </table:table-cell>
          <table:table-cell office:value-type="float" office:value="114829" table:style-name="ce38">
            <text:p>114 829</text:p>
          </table:table-cell>
          <table:table-cell office:value-type="float" office:value="4756" table:style-name="ce38">
            <text:p>4 7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9585" table:style-name="ce38">
            <text:p>119 58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19 Hå</text:p>
          </table:table-cell>
          <table:table-cell office:value-type="float" office:value="663516" table:style-name="ce38">
            <text:p>663 5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3516" table:style-name="ce38">
            <text:p>663 516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20 Klepp</text:p>
          </table:table-cell>
          <table:table-cell office:value-type="float" office:value="655983" table:style-name="ce35">
            <text:p>655 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43" table:style-name="ce35">
            <text:p>1 643</text:p>
          </table:table-cell>
          <table:table-cell office:value-type="float" office:value="0" table:style-name="ce35">
            <text:p>0</text:p>
          </table:table-cell>
          <table:table-cell office:value-type="float" office:value="1300" table:style-name="ce35">
            <text:p>1 300</text:p>
          </table:table-cell>
          <table:table-cell office:value-type="float" office:value="658926" table:style-name="ce35">
            <text:p>658 92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21 Time</text:p>
          </table:table-cell>
          <table:table-cell office:value-type="float" office:value="630818" table:style-name="ce38">
            <text:p>630 8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632618" table:style-name="ce38">
            <text:p>632 61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22 Gjesdal</text:p>
          </table:table-cell>
          <table:table-cell office:value-type="float" office:value="445153" table:style-name="ce38">
            <text:p>445 15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447753" table:style-name="ce38">
            <text:p>447 75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24 Sola</text:p>
          </table:table-cell>
          <table:table-cell office:value-type="float" office:value="869592" table:style-name="ce35">
            <text:p>869 5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3" table:style-name="ce35">
            <text:p>463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870855" table:style-name="ce35">
            <text:p>870 85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27 Randaberg</text:p>
          </table:table-cell>
          <table:table-cell office:value-type="float" office:value="372418" table:style-name="ce38">
            <text:p>372 4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376418" table:style-name="ce38">
            <text:p>376 41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30 Strand</text:p>
          </table:table-cell>
          <table:table-cell office:value-type="float" office:value="475552" table:style-name="ce38">
            <text:p>475 5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5" table:style-name="ce38">
            <text:p>605</text:p>
          </table:table-cell>
          <table:table-cell office:value-type="float" office:value="0" table:style-name="ce38">
            <text:p>0</text:p>
          </table:table-cell>
          <table:table-cell office:value-type="float" office:value="5500" table:style-name="ce38">
            <text:p>5 500</text:p>
          </table:table-cell>
          <table:table-cell office:value-type="float" office:value="481657" table:style-name="ce38">
            <text:p>481 65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33 Hjelmeland</text:p>
          </table:table-cell>
          <table:table-cell office:value-type="float" office:value="126259" table:style-name="ce35">
            <text:p>126 2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00" table:style-name="ce35">
            <text:p>1 600</text:p>
          </table:table-cell>
          <table:table-cell office:value-type="float" office:value="127859" table:style-name="ce35">
            <text:p>127 85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34 Suldal</text:p>
          </table:table-cell>
          <table:table-cell office:value-type="float" office:value="182231" table:style-name="ce38">
            <text:p>182 2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2231" table:style-name="ce38">
            <text:p>182 2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35 Sauda</text:p>
          </table:table-cell>
          <table:table-cell office:value-type="float" office:value="192436" table:style-name="ce38">
            <text:p>192 4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193136" table:style-name="ce38">
            <text:p>193 13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1144 Kvitsøy</text:p>
          </table:table-cell>
          <table:table-cell office:value-type="float" office:value="42974" table:style-name="ce35">
            <text:p>42 974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124" table:style-name="ce35">
            <text:p>124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50292" table:style-name="ce35">
            <text:p>50 29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9">
            <text:p>1145 Bokn</text:p>
          </table:table-cell>
          <table:table-cell office:value-type="float" office:value="51148" table:style-name="ce38">
            <text:p>51 148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58642" table:style-name="ce38">
            <text:p>58 6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46 Tysvær</text:p>
          </table:table-cell>
          <table:table-cell office:value-type="float" office:value="468367" table:style-name="ce38">
            <text:p>468 3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469767" table:style-name="ce38">
            <text:p>469 76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149 Karmøy</text:p>
          </table:table-cell>
          <table:table-cell office:value-type="float" office:value="1379887" table:style-name="ce35">
            <text:p>1 379 88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00" table:style-name="ce35">
            <text:p>2 800</text:p>
          </table:table-cell>
          <table:table-cell office:value-type="float" office:value="1382687" table:style-name="ce35">
            <text:p>1 382 6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51 Utsira</text:p>
          </table:table-cell>
          <table:table-cell office:value-type="float" office:value="30113" table:style-name="ce38">
            <text:p>30 113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123" table:style-name="ce38">
            <text:p>123</text:p>
          </table:table-cell>
          <table:table-cell office:value-type="float" office:value="0" table:style-name="ce38">
            <text:p>0</text:p>
          </table:table-cell>
          <table:table-cell office:value-type="float" office:value="900" table:style-name="ce38">
            <text:p>900</text:p>
          </table:table-cell>
          <table:table-cell office:value-type="float" office:value="37930" table:style-name="ce38">
            <text:p>37 9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160 Vindafjord</text:p>
          </table:table-cell>
          <table:table-cell office:value-type="float" office:value="340849" table:style-name="ce38">
            <text:p>340 849</text:p>
          </table:table-cell>
          <table:table-cell office:value-type="float" office:value="5351" table:style-name="ce38">
            <text:p>5 35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347400" table:style-name="ce38">
            <text:p>347 400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6800" table:style-name="ce32">
            <text:p>16 800</text:p>
          </table:table-cell>
          <table:table-cell office:value-type="float" office:value="16800" table:style-name="ce32">
            <text:p>16 8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Rogaland</text:p>
          </table:table-cell>
          <table:table-cell office:value-type="float" office:value="15889563" table:style-name="ce28">
            <text:p>15 889 563</text:p>
          </table:table-cell>
          <table:table-cell office:value-type="float" office:value="41004" table:style-name="ce28">
            <text:p>41 004</text:p>
          </table:table-cell>
          <table:table-cell office:value-type="float" office:value="0" table:style-name="ce28">
            <text:p>0</text:p>
          </table:table-cell>
          <table:table-cell office:value-type="float" office:value="2958" table:style-name="ce28">
            <text:p>2 958</text:p>
          </table:table-cell>
          <table:table-cell office:value-type="float" office:value="61706" table:style-name="ce28">
            <text:p>61 706</text:p>
          </table:table-cell>
          <table:table-cell office:value-type="float" office:value="53500" table:style-name="ce28">
            <text:p>53 500</text:p>
          </table:table-cell>
          <table:table-cell office:value-type="float" office:value="16048731" table:style-name="ce28">
            <text:p>16 048 731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1505 Kristiansund</text:p>
          </table:table-cell>
          <table:table-cell office:value-type="float" office:value="784645" table:style-name="ce38">
            <text:p>784 645</text:p>
          </table:table-cell>
          <table:table-cell office:value-type="float" office:value="6836" table:style-name="ce38">
            <text:p>6 8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0" table:style-name="ce38">
            <text:p>5 000</text:p>
          </table:table-cell>
          <table:table-cell office:value-type="float" office:value="796481" table:style-name="ce38">
            <text:p>796 4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06 Molde</text:p>
          </table:table-cell>
          <table:table-cell office:value-type="float" office:value="1143519" table:style-name="ce38">
            <text:p>1 143 5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30" table:style-name="ce38">
            <text:p>3 230</text:p>
          </table:table-cell>
          <table:table-cell office:value-type="float" office:value="1146749" table:style-name="ce38">
            <text:p>1 146 74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08 Ålesund</text:p>
          </table:table-cell>
          <table:table-cell office:value-type="float" office:value="1800780" table:style-name="ce35">
            <text:p>1 800 7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0" table:style-name="ce35">
            <text:p>8 000</text:p>
          </table:table-cell>
          <table:table-cell office:value-type="float" office:value="1808780" table:style-name="ce35">
            <text:p>1 808 7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11 Vanylven</text:p>
          </table:table-cell>
          <table:table-cell office:value-type="float" office:value="139254" table:style-name="ce38">
            <text:p>139 254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46648" table:style-name="ce38">
            <text:p>146 6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14 Sande</text:p>
          </table:table-cell>
          <table:table-cell office:value-type="float" office:value="115223" table:style-name="ce38">
            <text:p>115 223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0" table:style-name="ce38">
            <text:p>850</text:p>
          </table:table-cell>
          <table:table-cell office:value-type="float" office:value="122867" table:style-name="ce38">
            <text:p>122 86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15 Herøy</text:p>
          </table:table-cell>
          <table:table-cell office:value-type="float" office:value="306197" table:style-name="ce35">
            <text:p>306 197</text:p>
          </table:table-cell>
          <table:table-cell office:value-type="float" office:value="5367" table:style-name="ce35">
            <text:p>5 3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312464" table:style-name="ce35">
            <text:p>312 46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16 Ulstein</text:p>
          </table:table-cell>
          <table:table-cell office:value-type="float" office:value="313223" table:style-name="ce38">
            <text:p>313 2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313923" table:style-name="ce38">
            <text:p>313 92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17 Hareid</text:p>
          </table:table-cell>
          <table:table-cell office:value-type="float" office:value="206104" table:style-name="ce38">
            <text:p>206 104</text:p>
          </table:table-cell>
          <table:table-cell office:value-type="float" office:value="5136" table:style-name="ce38">
            <text:p>5 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1240" table:style-name="ce38">
            <text:p>211 24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20 Ørsta</text:p>
          </table:table-cell>
          <table:table-cell office:value-type="float" office:value="399733" table:style-name="ce35">
            <text:p>399 7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400633" table:style-name="ce35">
            <text:p>400 6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25 Stranda</text:p>
          </table:table-cell>
          <table:table-cell office:value-type="float" office:value="176903" table:style-name="ce38">
            <text:p>176 903</text:p>
          </table:table-cell>
          <table:table-cell office:value-type="float" office:value="7263" table:style-name="ce38">
            <text:p>7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184566" table:style-name="ce38">
            <text:p>184 56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28 Sykkylven</text:p>
          </table:table-cell>
          <table:table-cell office:value-type="float" office:value="243006" table:style-name="ce38">
            <text:p>243 006</text:p>
          </table:table-cell>
          <table:table-cell office:value-type="float" office:value="11617" table:style-name="ce38">
            <text:p>11 6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55223" table:style-name="ce38">
            <text:p>255 22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31 Sula</text:p>
          </table:table-cell>
          <table:table-cell office:value-type="float" office:value="350312" table:style-name="ce35">
            <text:p>350 3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352312" table:style-name="ce35">
            <text:p>352 3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32 Giske</text:p>
          </table:table-cell>
          <table:table-cell office:value-type="float" office:value="302407" table:style-name="ce38">
            <text:p>302 4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303107" table:style-name="ce38">
            <text:p>303 10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35 Vestnes</text:p>
          </table:table-cell>
          <table:table-cell office:value-type="float" office:value="249027" table:style-name="ce38">
            <text:p>249 027</text:p>
          </table:table-cell>
          <table:table-cell office:value-type="float" office:value="8798" table:style-name="ce38">
            <text:p>8 7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260325" table:style-name="ce38">
            <text:p>260 32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39 Rauma</text:p>
          </table:table-cell>
          <table:table-cell office:value-type="float" office:value="284608" table:style-name="ce35">
            <text:p>284 608</text:p>
          </table:table-cell>
          <table:table-cell office:value-type="float" office:value="8960" table:style-name="ce35">
            <text:p>8 9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0" table:style-name="ce35">
            <text:p>630</text:p>
          </table:table-cell>
          <table:table-cell office:value-type="float" office:value="294198" table:style-name="ce35">
            <text:p>294 19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47 Aukra</text:p>
          </table:table-cell>
          <table:table-cell office:value-type="float" office:value="154842" table:style-name="ce38">
            <text:p>154 8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" table:style-name="ce38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4889" table:style-name="ce38">
            <text:p>154 88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54 Averøy</text:p>
          </table:table-cell>
          <table:table-cell office:value-type="float" office:value="209280" table:style-name="ce38">
            <text:p>209 280</text:p>
          </table:table-cell>
          <table:table-cell office:value-type="float" office:value="5642" table:style-name="ce38">
            <text:p>5 6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15722" table:style-name="ce38">
            <text:p>215 72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1557 Gjemnes</text:p>
          </table:table-cell>
          <table:table-cell office:value-type="float" office:value="111664" table:style-name="ce35">
            <text:p>111 664</text:p>
          </table:table-cell>
          <table:table-cell office:value-type="float" office:value="5435" table:style-name="ce35">
            <text:p>5 4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117599" table:style-name="ce35">
            <text:p>117 599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560 Tingvoll</text:p>
          </table:table-cell>
          <table:table-cell office:value-type="float" office:value="139546" table:style-name="ce38">
            <text:p>139 546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6340" table:style-name="ce38">
            <text:p>146 34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1563 Sunndal</text:p>
          </table:table-cell>
          <table:table-cell office:value-type="float" office:value="293705" table:style-name="ce38">
            <text:p>293 705</text:p>
          </table:table-cell>
          <table:table-cell office:value-type="float" office:value="11097" table:style-name="ce38">
            <text:p>11 0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8">
            <text:p>30</text:p>
          </table:table-cell>
          <table:table-cell office:value-type="float" office:value="304832" table:style-name="ce38">
            <text:p>304 832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4">
            <text:p>1566 Surnadal</text:p>
          </table:table-cell>
          <table:table-cell office:value-type="float" office:value="236178" table:style-name="ce35">
            <text:p>236 178</text:p>
          </table:table-cell>
          <table:table-cell office:value-type="float" office:value="7525" table:style-name="ce35">
            <text:p>7 5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0" table:style-name="ce35">
            <text:p>1 130</text:p>
          </table:table-cell>
          <table:table-cell office:value-type="float" office:value="244833" table:style-name="ce35">
            <text:p>244 83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9">
            <text:p>1573 Smøla</text:p>
          </table:table-cell>
          <table:table-cell office:value-type="float" office:value="107901" table:style-name="ce38">
            <text:p>107 901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114995" table:style-name="ce38">
            <text:p>114 995</text:p>
          </table:table-cell>
          <table:table-cell table:number-columns-repeated="16376"/>
        </table:table-row>
        <table:table-row table:style-name="ro5">
          <table:table-cell office:value-type="string" table:style-name="ce29">
            <text:p>1576 Aure</text:p>
          </table:table-cell>
          <table:table-cell office:value-type="float" office:value="171104" table:style-name="ce38">
            <text:p>171 104</text:p>
          </table:table-cell>
          <table:table-cell office:value-type="float" office:value="6010" table:style-name="ce38">
            <text:p>6 0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78314" table:style-name="ce38">
            <text:p>178 31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577 Volda</text:p>
          </table:table-cell>
          <table:table-cell office:value-type="float" office:value="412599" table:style-name="ce35">
            <text:p>412 5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0" table:style-name="ce35">
            <text:p>900</text:p>
          </table:table-cell>
          <table:table-cell office:value-type="float" office:value="413499" table:style-name="ce35">
            <text:p>413 49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78 Fjord</text:p>
          </table:table-cell>
          <table:table-cell office:value-type="float" office:value="142382" table:style-name="ce38">
            <text:p>142 382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" table:style-name="ce38">
            <text:p>230</text:p>
          </table:table-cell>
          <table:table-cell office:value-type="float" office:value="149406" table:style-name="ce38">
            <text:p>149 40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79 Hustadvika</text:p>
          </table:table-cell>
          <table:table-cell office:value-type="float" office:value="495168" table:style-name="ce38">
            <text:p>495 168</text:p>
          </table:table-cell>
          <table:table-cell office:value-type="float" office:value="7749" table:style-name="ce38">
            <text:p>7 7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00" table:style-name="ce38">
            <text:p>3 100</text:p>
          </table:table-cell>
          <table:table-cell office:value-type="float" office:value="506017" table:style-name="ce38">
            <text:p>506 01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580 Haram</text:p>
          </table:table-cell>
          <table:table-cell office:value-type="float" office:value="329215" table:style-name="ce30">
            <text:p>329 215</text:p>
          </table:table-cell>
          <table:table-cell office:value-type="float" office:value="8360" table:style-name="ce30">
            <text:p>8 36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100" table:style-name="ce30">
            <text:p>1 100</text:p>
          </table:table-cell>
          <table:table-cell office:value-type="float" office:value="338675" table:style-name="ce30">
            <text:p>338 675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5300" table:style-name="ce32">
            <text:p>15 300</text:p>
          </table:table-cell>
          <table:table-cell office:value-type="float" office:value="15300" table:style-name="ce32">
            <text:p>15 3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Møre og Romsdal</text:p>
          </table:table-cell>
          <table:table-cell office:value-type="float" office:value="9618525" table:style-name="ce28">
            <text:p>9 618 525</text:p>
          </table:table-cell>
          <table:table-cell office:value-type="float" office:value="139765" table:style-name="ce28">
            <text:p>139 765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51600" table:style-name="ce28">
            <text:p>51 600</text:p>
          </table:table-cell>
          <table:table-cell office:value-type="float" office:value="9809937" table:style-name="ce28">
            <text:p>9 809 937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1804 Bodø</text:p>
          </table:table-cell>
          <table:table-cell office:value-type="float" office:value="1566677" table:style-name="ce38">
            <text:p>1 566 677</text:p>
          </table:table-cell>
          <table:table-cell office:value-type="float" office:value="0" table:style-name="ce38">
            <text:p>0</text:p>
          </table:table-cell>
          <table:table-cell office:value-type="float" office:value="112580" table:style-name="ce38">
            <text:p>112 5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79257" table:style-name="ce38">
            <text:p>1 679 25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06 Narvik</text:p>
          </table:table-cell>
          <table:table-cell office:value-type="float" office:value="779801" table:style-name="ce38">
            <text:p>779 801</text:p>
          </table:table-cell>
          <table:table-cell office:value-type="float" office:value="0" table:style-name="ce38">
            <text:p>0</text:p>
          </table:table-cell>
          <table:table-cell office:value-type="float" office:value="45232" table:style-name="ce38">
            <text:p>45 2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5033" table:style-name="ce38">
            <text:p>825 03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11 Bindal</text:p>
          </table:table-cell>
          <table:table-cell office:value-type="float" office:value="78639" table:style-name="ce35">
            <text:p>78 639</text:p>
          </table:table-cell>
          <table:table-cell office:value-type="float" office:value="0" table:style-name="ce35">
            <text:p>0</text:p>
          </table:table-cell>
          <table:table-cell office:value-type="float" office:value="9726" table:style-name="ce35">
            <text:p>9 7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365" table:style-name="ce35">
            <text:p>88 36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12 Sømna</text:p>
          </table:table-cell>
          <table:table-cell office:value-type="float" office:value="94760" table:style-name="ce38">
            <text:p>94 760</text:p>
          </table:table-cell>
          <table:table-cell office:value-type="float" office:value="0" table:style-name="ce38">
            <text:p>0</text:p>
          </table:table-cell>
          <table:table-cell office:value-type="float" office:value="10936" table:style-name="ce38">
            <text:p>10 9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696" table:style-name="ce38">
            <text:p>105 69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13 Brønnøy</text:p>
          </table:table-cell>
          <table:table-cell office:value-type="float" office:value="303318" table:style-name="ce38">
            <text:p>303 318</text:p>
          </table:table-cell>
          <table:table-cell office:value-type="float" office:value="0" table:style-name="ce38">
            <text:p>0</text:p>
          </table:table-cell>
          <table:table-cell office:value-type="float" office:value="16403" table:style-name="ce38">
            <text:p>16 4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19721" table:style-name="ce38">
            <text:p>319 72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15 Vega</text:p>
          </table:table-cell>
          <table:table-cell office:value-type="float" office:value="66512" table:style-name="ce35">
            <text:p>66 512</text:p>
          </table:table-cell>
          <table:table-cell office:value-type="float" office:value="0" table:style-name="ce35">
            <text:p>0</text:p>
          </table:table-cell>
          <table:table-cell office:value-type="float" office:value="9326" table:style-name="ce35">
            <text:p>9 3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838" table:style-name="ce35">
            <text:p>75 83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16 Vevelstad</text:p>
          </table:table-cell>
          <table:table-cell office:value-type="float" office:value="47087" table:style-name="ce38">
            <text:p>47 087</text:p>
          </table:table-cell>
          <table:table-cell office:value-type="float" office:value="0" table:style-name="ce38">
            <text:p>0</text:p>
          </table:table-cell>
          <table:table-cell office:value-type="float" office:value="7800" table:style-name="ce38">
            <text:p>7 8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887" table:style-name="ce38">
            <text:p>54 8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18 Herøy</text:p>
          </table:table-cell>
          <table:table-cell office:value-type="float" office:value="89099" table:style-name="ce38">
            <text:p>89 099</text:p>
          </table:table-cell>
          <table:table-cell office:value-type="float" office:value="0" table:style-name="ce38">
            <text:p>0</text:p>
          </table:table-cell>
          <table:table-cell office:value-type="float" office:value="10655" table:style-name="ce38">
            <text:p>10 6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754" table:style-name="ce38">
            <text:p>99 75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20 Alstahaug</text:p>
          </table:table-cell>
          <table:table-cell office:value-type="float" office:value="279525" table:style-name="ce35">
            <text:p>279 525</text:p>
          </table:table-cell>
          <table:table-cell office:value-type="float" office:value="0" table:style-name="ce35">
            <text:p>0</text:p>
          </table:table-cell>
          <table:table-cell office:value-type="float" office:value="15554" table:style-name="ce35">
            <text:p>15 5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5079" table:style-name="ce35">
            <text:p>295 07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22 Leirfjord</text:p>
          </table:table-cell>
          <table:table-cell office:value-type="float" office:value="122251" table:style-name="ce38">
            <text:p>122 251</text:p>
          </table:table-cell>
          <table:table-cell office:value-type="float" office:value="0" table:style-name="ce38">
            <text:p>0</text:p>
          </table:table-cell>
          <table:table-cell office:value-type="float" office:value="11724" table:style-name="ce38">
            <text:p>11 7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3975" table:style-name="ce38">
            <text:p>133 97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24 Vefsn</text:p>
          </table:table-cell>
          <table:table-cell office:value-type="float" office:value="483494" table:style-name="ce38">
            <text:p>483 494</text:p>
          </table:table-cell>
          <table:table-cell office:value-type="float" office:value="0" table:style-name="ce38">
            <text:p>0</text:p>
          </table:table-cell>
          <table:table-cell office:value-type="float" office:value="28231" table:style-name="ce38">
            <text:p>28 2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1725" table:style-name="ce38">
            <text:p>511 72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25 Grane</text:p>
          </table:table-cell>
          <table:table-cell office:value-type="float" office:value="76776" table:style-name="ce35">
            <text:p>76 776</text:p>
          </table:table-cell>
          <table:table-cell office:value-type="float" office:value="0" table:style-name="ce35">
            <text:p>0</text:p>
          </table:table-cell>
          <table:table-cell office:value-type="float" office:value="9827" table:style-name="ce35">
            <text:p>9 8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6603" table:style-name="ce35">
            <text:p>86 60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26 Hattfjelldal</text:p>
          </table:table-cell>
          <table:table-cell office:value-type="float" office:value="78467" table:style-name="ce38">
            <text:p>78 467</text:p>
          </table:table-cell>
          <table:table-cell office:value-type="float" office:value="0" table:style-name="ce38">
            <text:p>0</text:p>
          </table:table-cell>
          <table:table-cell office:value-type="float" office:value="9485" table:style-name="ce38">
            <text:p>9 4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952" table:style-name="ce38">
            <text:p>87 95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27 Dønna</text:p>
          </table:table-cell>
          <table:table-cell office:value-type="float" office:value="79810" table:style-name="ce38">
            <text:p>79 810</text:p>
          </table:table-cell>
          <table:table-cell office:value-type="float" office:value="0" table:style-name="ce38">
            <text:p>0</text:p>
          </table:table-cell>
          <table:table-cell office:value-type="float" office:value="9785" table:style-name="ce38">
            <text:p>9 7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595" table:style-name="ce38">
            <text:p>89 59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28 Nesna</text:p>
          </table:table-cell>
          <table:table-cell office:value-type="float" office:value="85087" table:style-name="ce35">
            <text:p>85 087</text:p>
          </table:table-cell>
          <table:table-cell office:value-type="float" office:value="0" table:style-name="ce35">
            <text:p>0</text:p>
          </table:table-cell>
          <table:table-cell office:value-type="float" office:value="10584" table:style-name="ce35">
            <text:p>10 584</text:p>
          </table:table-cell>
          <table:table-cell office:value-type="float" office:value="276" table:style-name="ce35">
            <text:p>2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5947" table:style-name="ce35">
            <text:p>95 94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32 Hemnes</text:p>
          </table:table-cell>
          <table:table-cell office:value-type="float" office:value="203347" table:style-name="ce38">
            <text:p>203 347</text:p>
          </table:table-cell>
          <table:table-cell office:value-type="float" office:value="0" table:style-name="ce38">
            <text:p>0</text:p>
          </table:table-cell>
          <table:table-cell office:value-type="float" office:value="9401" table:style-name="ce38">
            <text:p>9 4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2748" table:style-name="ce38">
            <text:p>212 7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33 Rana</text:p>
          </table:table-cell>
          <table:table-cell office:value-type="float" office:value="838900" table:style-name="ce38">
            <text:p>838 900</text:p>
          </table:table-cell>
          <table:table-cell office:value-type="float" office:value="0" table:style-name="ce38">
            <text:p>0</text:p>
          </table:table-cell>
          <table:table-cell office:value-type="float" office:value="54483" table:style-name="ce38">
            <text:p>54 4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3383" table:style-name="ce38">
            <text:p>893 38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34 Lurøy</text:p>
          </table:table-cell>
          <table:table-cell office:value-type="float" office:value="152278" table:style-name="ce35">
            <text:p>152 278</text:p>
          </table:table-cell>
          <table:table-cell office:value-type="float" office:value="0" table:style-name="ce35">
            <text:p>0</text:p>
          </table:table-cell>
          <table:table-cell office:value-type="float" office:value="3953" table:style-name="ce35">
            <text:p>3 9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6231" table:style-name="ce35">
            <text:p>156 231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835 Træna</text:p>
          </table:table-cell>
          <table:table-cell office:value-type="float" office:value="38939" table:style-name="ce38">
            <text:p>38 939</text:p>
          </table:table-cell>
          <table:table-cell office:value-type="float" office:value="0" table:style-name="ce38">
            <text:p>0</text:p>
          </table:table-cell>
          <table:table-cell office:value-type="float" office:value="15641" table:style-name="ce38">
            <text:p>15 6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580" table:style-name="ce38">
            <text:p>54 58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1836 Rødøy</text:p>
          </table:table-cell>
          <table:table-cell office:value-type="float" office:value="82159" table:style-name="ce38">
            <text:p>82 159</text:p>
          </table:table-cell>
          <table:table-cell office:value-type="float" office:value="0" table:style-name="ce38">
            <text:p>0</text:p>
          </table:table-cell>
          <table:table-cell office:value-type="float" office:value="9181" table:style-name="ce38">
            <text:p>9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340" table:style-name="ce38">
            <text:p>91 34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37 Meløy</text:p>
          </table:table-cell>
          <table:table-cell office:value-type="float" office:value="261430" table:style-name="ce35">
            <text:p>261 430</text:p>
          </table:table-cell>
          <table:table-cell office:value-type="float" office:value="0" table:style-name="ce35">
            <text:p>0</text:p>
          </table:table-cell>
          <table:table-cell office:value-type="float" office:value="12953" table:style-name="ce35">
            <text:p>12 9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4383" table:style-name="ce35">
            <text:p>274 38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38 Gildeskål</text:p>
          </table:table-cell>
          <table:table-cell office:value-type="float" office:value="98487" table:style-name="ce38">
            <text:p>98 487</text:p>
          </table:table-cell>
          <table:table-cell office:value-type="float" office:value="0" table:style-name="ce38">
            <text:p>0</text:p>
          </table:table-cell>
          <table:table-cell office:value-type="float" office:value="10898" table:style-name="ce38">
            <text:p>10 8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9385" table:style-name="ce38">
            <text:p>109 38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39 Beiarn</text:p>
          </table:table-cell>
          <table:table-cell office:value-type="float" office:value="69351" table:style-name="ce38">
            <text:p>69 351</text:p>
          </table:table-cell>
          <table:table-cell office:value-type="float" office:value="0" table:style-name="ce38">
            <text:p>0</text:p>
          </table:table-cell>
          <table:table-cell office:value-type="float" office:value="9020" table:style-name="ce38">
            <text:p>9 020</text:p>
          </table:table-cell>
          <table:table-cell office:value-type="float" office:value="164" table:style-name="ce38">
            <text:p>1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535" table:style-name="ce38">
            <text:p>78 53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40 Saltdal</text:p>
          </table:table-cell>
          <table:table-cell office:value-type="float" office:value="208061" table:style-name="ce35">
            <text:p>208 061</text:p>
          </table:table-cell>
          <table:table-cell office:value-type="float" office:value="0" table:style-name="ce35">
            <text:p>0</text:p>
          </table:table-cell>
          <table:table-cell office:value-type="float" office:value="10228" table:style-name="ce35">
            <text:p>10 228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8692" table:style-name="ce35">
            <text:p>218 692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1841 Fauske</text:p>
          </table:table-cell>
          <table:table-cell office:value-type="float" office:value="323396" table:style-name="ce38">
            <text:p>323 396</text:p>
          </table:table-cell>
          <table:table-cell office:value-type="float" office:value="0" table:style-name="ce38">
            <text:p>0</text:p>
          </table:table-cell>
          <table:table-cell office:value-type="float" office:value="20597" table:style-name="ce38">
            <text:p>20 5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3993" table:style-name="ce38">
            <text:p>343 9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45 Sørfold</text:p>
          </table:table-cell>
          <table:table-cell office:value-type="float" office:value="101562" table:style-name="ce38">
            <text:p>101 562</text:p>
          </table:table-cell>
          <table:table-cell office:value-type="float" office:value="0" table:style-name="ce38">
            <text:p>0</text:p>
          </table:table-cell>
          <table:table-cell office:value-type="float" office:value="10688" table:style-name="ce38">
            <text:p>10 6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2250" table:style-name="ce38">
            <text:p>112 25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48 Steigen</text:p>
          </table:table-cell>
          <table:table-cell office:value-type="float" office:value="125474" table:style-name="ce35">
            <text:p>125 474</text:p>
          </table:table-cell>
          <table:table-cell office:value-type="float" office:value="0" table:style-name="ce35">
            <text:p>0</text:p>
          </table:table-cell>
          <table:table-cell office:value-type="float" office:value="12395" table:style-name="ce35">
            <text:p>12 3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869" table:style-name="ce35">
            <text:p>137 86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51 Lødingen</text:p>
          </table:table-cell>
          <table:table-cell office:value-type="float" office:value="108682" table:style-name="ce38">
            <text:p>108 682</text:p>
          </table:table-cell>
          <table:table-cell office:value-type="float" office:value="0" table:style-name="ce38">
            <text:p>0</text:p>
          </table:table-cell>
          <table:table-cell office:value-type="float" office:value="11112" table:style-name="ce38">
            <text:p>11 1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9794" table:style-name="ce38">
            <text:p>119 79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53 Evenes</text:p>
          </table:table-cell>
          <table:table-cell office:value-type="float" office:value="68875" table:style-name="ce38">
            <text:p>68 875</text:p>
          </table:table-cell>
          <table:table-cell office:value-type="float" office:value="0" table:style-name="ce38">
            <text:p>0</text:p>
          </table:table-cell>
          <table:table-cell office:value-type="float" office:value="9582" table:style-name="ce38">
            <text:p>9 5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8457" table:style-name="ce38">
            <text:p>78 45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56 Røst</text:p>
          </table:table-cell>
          <table:table-cell office:value-type="float" office:value="39104" table:style-name="ce35">
            <text:p>39 104</text:p>
          </table:table-cell>
          <table:table-cell office:value-type="float" office:value="0" table:style-name="ce35">
            <text:p>0</text:p>
          </table:table-cell>
          <table:table-cell office:value-type="float" office:value="15679" table:style-name="ce35">
            <text:p>15 6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83" table:style-name="ce35">
            <text:p>54 78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57 Værøy</text:p>
          </table:table-cell>
          <table:table-cell office:value-type="float" office:value="52104" table:style-name="ce38">
            <text:p>52 104</text:p>
          </table:table-cell>
          <table:table-cell office:value-type="float" office:value="0" table:style-name="ce38">
            <text:p>0</text:p>
          </table:table-cell>
          <table:table-cell office:value-type="float" office:value="16147" table:style-name="ce38">
            <text:p>16 1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251" table:style-name="ce38">
            <text:p>68 25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59 Flakstad</text:p>
          </table:table-cell>
          <table:table-cell office:value-type="float" office:value="65770" table:style-name="ce38">
            <text:p>65 770</text:p>
          </table:table-cell>
          <table:table-cell office:value-type="float" office:value="0" table:style-name="ce38">
            <text:p>0</text:p>
          </table:table-cell>
          <table:table-cell office:value-type="float" office:value="9370" table:style-name="ce38">
            <text:p>9 3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140" table:style-name="ce38">
            <text:p>75 14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60 Vestvågøy</text:p>
          </table:table-cell>
          <table:table-cell office:value-type="float" office:value="422339" table:style-name="ce35">
            <text:p>422 339</text:p>
          </table:table-cell>
          <table:table-cell office:value-type="float" office:value="0" table:style-name="ce35">
            <text:p>0</text:p>
          </table:table-cell>
          <table:table-cell office:value-type="float" office:value="24353" table:style-name="ce35">
            <text:p>24 3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6692" table:style-name="ce35">
            <text:p>446 6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65 Vågan</text:p>
          </table:table-cell>
          <table:table-cell office:value-type="float" office:value="353725" table:style-name="ce38">
            <text:p>353 725</text:p>
          </table:table-cell>
          <table:table-cell office:value-type="float" office:value="0" table:style-name="ce38">
            <text:p>0</text:p>
          </table:table-cell>
          <table:table-cell office:value-type="float" office:value="20526" table:style-name="ce38">
            <text:p>20 5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4251" table:style-name="ce38">
            <text:p>374 25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66 Hadsel</text:p>
          </table:table-cell>
          <table:table-cell office:value-type="float" office:value="320325" table:style-name="ce38">
            <text:p>320 325</text:p>
          </table:table-cell>
          <table:table-cell office:value-type="float" office:value="0" table:style-name="ce38">
            <text:p>0</text:p>
          </table:table-cell>
          <table:table-cell office:value-type="float" office:value="17263" table:style-name="ce38">
            <text:p>17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7588" table:style-name="ce38">
            <text:p>337 58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67 Bø</text:p>
          </table:table-cell>
          <table:table-cell office:value-type="float" office:value="130646" table:style-name="ce35">
            <text:p>130 646</text:p>
          </table:table-cell>
          <table:table-cell office:value-type="float" office:value="0" table:style-name="ce35">
            <text:p>0</text:p>
          </table:table-cell>
          <table:table-cell office:value-type="float" office:value="5521" table:style-name="ce35">
            <text:p>5 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6167" table:style-name="ce35">
            <text:p>136 16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68 Øksnes</text:p>
          </table:table-cell>
          <table:table-cell office:value-type="float" office:value="186197" table:style-name="ce38">
            <text:p>186 197</text:p>
          </table:table-cell>
          <table:table-cell office:value-type="float" office:value="0" table:style-name="ce38">
            <text:p>0</text:p>
          </table:table-cell>
          <table:table-cell office:value-type="float" office:value="9577" table:style-name="ce38">
            <text:p>9 5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5774" table:style-name="ce38">
            <text:p>195 77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70 Sortland</text:p>
          </table:table-cell>
          <table:table-cell office:value-type="float" office:value="370903" table:style-name="ce38">
            <text:p>370 903</text:p>
          </table:table-cell>
          <table:table-cell office:value-type="float" office:value="0" table:style-name="ce38">
            <text:p>0</text:p>
          </table:table-cell>
          <table:table-cell office:value-type="float" office:value="22255" table:style-name="ce38">
            <text:p>22 2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3158" table:style-name="ce38">
            <text:p>393 15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71 Andøy</text:p>
          </table:table-cell>
          <table:table-cell office:value-type="float" office:value="186492" table:style-name="ce35">
            <text:p>186 492</text:p>
          </table:table-cell>
          <table:table-cell office:value-type="float" office:value="0" table:style-name="ce35">
            <text:p>0</text:p>
          </table:table-cell>
          <table:table-cell office:value-type="float" office:value="9543" table:style-name="ce35">
            <text:p>9 5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6035" table:style-name="ce35">
            <text:p>196 0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1874 Moskenes</text:p>
          </table:table-cell>
          <table:table-cell office:value-type="float" office:value="54730" table:style-name="ce38">
            <text:p>54 730</text:p>
          </table:table-cell>
          <table:table-cell office:value-type="float" office:value="0" table:style-name="ce30">
            <text:p>0</text:p>
          </table:table-cell>
          <table:table-cell office:value-type="float" office:value="8794" table:style-name="ce30">
            <text:p>8 7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3524" table:style-name="ce30">
            <text:p>63 52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875 Hamarøy</text:p>
          </table:table-cell>
          <table:table-cell office:value-type="float" office:value="148980" table:style-name="ce38">
            <text:p>148 980</text:p>
          </table:table-cell>
          <table:table-cell office:value-type="float" office:value="0" table:style-name="ce30">
            <text:p>0</text:p>
          </table:table-cell>
          <table:table-cell office:value-type="float" office:value="12514" table:style-name="ce30">
            <text:p>12 51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1494" table:style-name="ce30">
            <text:p>161 494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70800" table:style-name="ce32">
            <text:p>70 800</text:p>
          </table:table-cell>
          <table:table-cell office:value-type="float" office:value="70800" table:style-name="ce32">
            <text:p>70 8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Nordland</text:p>
          </table:table-cell>
          <table:table-cell office:value-type="float" office:value="9243559" table:style-name="ce28">
            <text:p>9 243 559</text:p>
          </table:table-cell>
          <table:table-cell office:value-type="float" office:value="0" table:style-name="ce28">
            <text:p>0</text:p>
          </table:table-cell>
          <table:table-cell office:value-type="float" office:value="689522" table:style-name="ce28">
            <text:p>689 522</text:p>
          </table:table-cell>
          <table:table-cell office:value-type="float" office:value="843" table:style-name="ce28">
            <text:p>843</text:p>
          </table:table-cell>
          <table:table-cell office:value-type="float" office:value="0" table:style-name="ce28">
            <text:p>0</text:p>
          </table:table-cell>
          <table:table-cell office:value-type="float" office:value="70800" table:style-name="ce28">
            <text:p>70 800</text:p>
          </table:table-cell>
          <table:table-cell office:value-type="float" office:value="10004724" table:style-name="ce28">
            <text:p>10 004 724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3101 Halden</text:p>
          </table:table-cell>
          <table:table-cell office:value-type="float" office:value="1061981" table:style-name="ce38">
            <text:p>1 061 9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00" table:style-name="ce38">
            <text:p>2 100</text:p>
          </table:table-cell>
          <table:table-cell office:value-type="float" office:value="1064081" table:style-name="ce38">
            <text:p>1 064 0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03 Moss</text:p>
          </table:table-cell>
          <table:table-cell office:value-type="float" office:value="1617780" table:style-name="ce38">
            <text:p>1 617 78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21" table:style-name="ce38">
            <text:p>2 121</text:p>
          </table:table-cell>
          <table:table-cell office:value-type="float" office:value="0" table:style-name="ce38">
            <text:p>0</text:p>
          </table:table-cell>
          <table:table-cell office:value-type="float" office:value="3300" table:style-name="ce38">
            <text:p>3 300</text:p>
          </table:table-cell>
          <table:table-cell office:value-type="float" office:value="1623201" table:style-name="ce38">
            <text:p>1 623 20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105 Sarpsborg</text:p>
          </table:table-cell>
          <table:table-cell office:value-type="float" office:value="2040130" table:style-name="ce35">
            <text:p>2 040 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000" table:style-name="ce35">
            <text:p>3 000</text:p>
          </table:table-cell>
          <table:table-cell office:value-type="float" office:value="2043130" table:style-name="ce35">
            <text:p>2 043 13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07 Fredrikstad</text:p>
          </table:table-cell>
          <table:table-cell office:value-type="float" office:value="2644257" table:style-name="ce38">
            <text:p>2 644 2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600" table:style-name="ce38">
            <text:p>4 600</text:p>
          </table:table-cell>
          <table:table-cell office:value-type="float" office:value="2648857" table:style-name="ce38">
            <text:p>2 648 857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110 Hvaler</text:p>
          </table:table-cell>
          <table:table-cell office:value-type="float" office:value="158169" table:style-name="ce38">
            <text:p>158 1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158569" table:style-name="ce38">
            <text:p>158 56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112 Råde</text:p>
          </table:table-cell>
          <table:table-cell office:value-type="float" office:value="273380" table:style-name="ce35">
            <text:p>273 3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273980" table:style-name="ce35">
            <text:p>273 9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14 Våler</text:p>
          </table:table-cell>
          <table:table-cell office:value-type="float" office:value="216936" table:style-name="ce38">
            <text:p>216 9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0" table:style-name="ce38">
            <text:p>74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218176" table:style-name="ce38">
            <text:p>218 17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16 Skiptvet</text:p>
          </table:table-cell>
          <table:table-cell office:value-type="float" office:value="140510" table:style-name="ce38">
            <text:p>140 5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41110" table:style-name="ce38">
            <text:p>141 11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118 Indre Østfold</text:p>
          </table:table-cell>
          <table:table-cell office:value-type="float" office:value="1614839" table:style-name="ce35">
            <text:p>1 614 8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1617339" table:style-name="ce35">
            <text:p>1 617 33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20 Rakkestad</text:p>
          </table:table-cell>
          <table:table-cell office:value-type="float" office:value="316119" table:style-name="ce30">
            <text:p>316 11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float" office:value="316819" table:style-name="ce30">
            <text:p>316 81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122 Marker</text:p>
          </table:table-cell>
          <table:table-cell office:value-type="float" office:value="152870" table:style-name="ce30">
            <text:p>152 870</text:p>
          </table:table-cell>
          <table:table-cell office:value-type="float" office:value="1276" table:style-name="ce30">
            <text:p>1 2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00" table:style-name="ce30">
            <text:p>600</text:p>
          </table:table-cell>
          <table:table-cell office:value-type="float" office:value="154746" table:style-name="ce30">
            <text:p>154 746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124 Aremark</text:p>
          </table:table-cell>
          <table:table-cell office:value-type="float" office:value="70751" table:style-name="ce30">
            <text:p>70 751</text:p>
          </table:table-cell>
          <table:table-cell office:value-type="float" office:value="6794" table:style-name="ce30">
            <text:p>6 7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00" table:style-name="ce30">
            <text:p>400</text:p>
          </table:table-cell>
          <table:table-cell office:value-type="float" office:value="77945" table:style-name="ce30">
            <text:p>77 94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3333" table:style-name="ce32">
            <text:p>13 333</text:p>
          </table:table-cell>
          <table:table-cell office:value-type="float" office:value="13333" table:style-name="ce32">
            <text:p>13 333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Østfold</text:p>
          </table:table-cell>
          <table:table-cell office:value-type="float" office:value="10307722" table:style-name="ce28">
            <text:p>10 307 722</text:p>
          </table:table-cell>
          <table:table-cell office:value-type="float" office:value="8070" table:style-name="ce28">
            <text:p>8 070</text:p>
          </table:table-cell>
          <table:table-cell office:value-type="float" office:value="0" table:style-name="ce28">
            <text:p>0</text:p>
          </table:table-cell>
          <table:table-cell office:value-type="float" office:value="2861" table:style-name="ce28">
            <text:p>2 861</text:p>
          </table:table-cell>
          <table:table-cell office:value-type="float" office:value="0" table:style-name="ce28">
            <text:p>0</text:p>
          </table:table-cell>
          <table:table-cell office:value-type="float" office:value="32633" table:style-name="ce28">
            <text:p>32 633</text:p>
          </table:table-cell>
          <table:table-cell office:value-type="float" office:value="10351286" table:style-name="ce28">
            <text:p>10 351 286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3201 Bærum</text:p>
          </table:table-cell>
          <table:table-cell office:value-type="float" office:value="4193857" table:style-name="ce38">
            <text:p>4 193 8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93857" table:style-name="ce38">
            <text:p>4 193 85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03 Asker</text:p>
          </table:table-cell>
          <table:table-cell office:value-type="float" office:value="3092712" table:style-name="ce38">
            <text:p>3 092 7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92712" table:style-name="ce38">
            <text:p>3 092 71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205 Lillestrøm</text:p>
          </table:table-cell>
          <table:table-cell office:value-type="float" office:value="2822518" table:style-name="ce35">
            <text:p>2 822 5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715" table:style-name="ce35">
            <text:p>28 715</text:p>
          </table:table-cell>
          <table:table-cell office:value-type="float" office:value="0" table:style-name="ce35">
            <text:p>0</text:p>
          </table:table-cell>
          <table:table-cell office:value-type="float" office:value="2700" table:style-name="ce35">
            <text:p>2 700</text:p>
          </table:table-cell>
          <table:table-cell office:value-type="float" office:value="2853933" table:style-name="ce35">
            <text:p>2 853 9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07 Nordre Follo</text:p>
          </table:table-cell>
          <table:table-cell office:value-type="float" office:value="2014322" table:style-name="ce38">
            <text:p>2 014 3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732" table:style-name="ce38">
            <text:p>7 7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22054" table:style-name="ce38">
            <text:p>2 022 054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209 Ullensaker</text:p>
          </table:table-cell>
          <table:table-cell office:value-type="float" office:value="1355845" table:style-name="ce38">
            <text:p>1 355 8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216" table:style-name="ce38">
            <text:p>13 216</text:p>
          </table:table-cell>
          <table:table-cell office:value-type="float" office:value="0" table:style-name="ce38">
            <text:p>0</text:p>
          </table:table-cell>
          <table:table-cell office:value-type="float" office:value="2800" table:style-name="ce38">
            <text:p>2 800</text:p>
          </table:table-cell>
          <table:table-cell office:value-type="float" office:value="1371861" table:style-name="ce38">
            <text:p>1 371 86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212 Nesodden</text:p>
          </table:table-cell>
          <table:table-cell office:value-type="float" office:value="637561" table:style-name="ce35">
            <text:p>637 5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638761" table:style-name="ce35">
            <text:p>638 7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14 Frogn</text:p>
          </table:table-cell>
          <table:table-cell office:value-type="float" office:value="473472" table:style-name="ce38">
            <text:p>473 4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474572" table:style-name="ce38">
            <text:p>474 57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16 Vestby</text:p>
          </table:table-cell>
          <table:table-cell office:value-type="float" office:value="620477" table:style-name="ce38">
            <text:p>620 47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398" table:style-name="ce38">
            <text:p>3 398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625175" table:style-name="ce38">
            <text:p>625 17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218 Ås</text:p>
          </table:table-cell>
          <table:table-cell office:value-type="float" office:value="623282" table:style-name="ce35">
            <text:p>623 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11" table:style-name="ce35">
            <text:p>5 611</text:p>
          </table:table-cell>
          <table:table-cell office:value-type="float" office:value="0" table:style-name="ce35">
            <text:p>0</text:p>
          </table:table-cell>
          <table:table-cell office:value-type="float" office:value="1400" table:style-name="ce35">
            <text:p>1 400</text:p>
          </table:table-cell>
          <table:table-cell office:value-type="float" office:value="630293" table:style-name="ce35">
            <text:p>630 2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20 Enebakk</text:p>
          </table:table-cell>
          <table:table-cell office:value-type="float" office:value="361431" table:style-name="ce38">
            <text:p>361 43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362831" table:style-name="ce38">
            <text:p>362 8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22 Lørenskog</text:p>
          </table:table-cell>
          <table:table-cell office:value-type="float" office:value="1383074" table:style-name="ce38">
            <text:p>1 383 0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175" table:style-name="ce38">
            <text:p>30 1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13249" table:style-name="ce38">
            <text:p>1 413 24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224 Rælingen</text:p>
          </table:table-cell>
          <table:table-cell office:value-type="float" office:value="626212" table:style-name="ce35">
            <text:p>626 2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99" table:style-name="ce35">
            <text:p>4 599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632311" table:style-name="ce35">
            <text:p>632 31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226 Aurskog-Høland</text:p>
          </table:table-cell>
          <table:table-cell office:value-type="float" office:value="629515" table:style-name="ce38">
            <text:p>629 5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631115" table:style-name="ce38">
            <text:p>631 11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28 Nes</text:p>
          </table:table-cell>
          <table:table-cell office:value-type="float" office:value="756714" table:style-name="ce38">
            <text:p>756 7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91" table:style-name="ce38">
            <text:p>1 791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760305" table:style-name="ce38">
            <text:p>760 30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230 Gjerdrum</text:p>
          </table:table-cell>
          <table:table-cell office:value-type="float" office:value="227067" table:style-name="ce35">
            <text:p>227 0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7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228004" table:style-name="ce35">
            <text:p>228 00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32 Nittedal</text:p>
          </table:table-cell>
          <table:table-cell office:value-type="float" office:value="809544" table:style-name="ce38">
            <text:p>809 54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83" table:style-name="ce38">
            <text:p>3 083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814027" table:style-name="ce38">
            <text:p>814 027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234 Lunner</text:p>
          </table:table-cell>
          <table:table-cell office:value-type="float" office:value="313713" table:style-name="ce38">
            <text:p>313 7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" table:style-name="ce38">
            <text:p>700</text:p>
          </table:table-cell>
          <table:table-cell office:value-type="float" office:value="314413" table:style-name="ce38">
            <text:p>314 41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236 Jevnaker</text:p>
          </table:table-cell>
          <table:table-cell office:value-type="float" office:value="243788" table:style-name="ce35">
            <text:p>243 7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0" table:style-name="ce35">
            <text:p>600</text:p>
          </table:table-cell>
          <table:table-cell office:value-type="float" office:value="244388" table:style-name="ce35">
            <text:p>244 38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38 Nannestad</text:p>
          </table:table-cell>
          <table:table-cell office:value-type="float" office:value="495972" table:style-name="ce38">
            <text:p>495 9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91" table:style-name="ce38">
            <text:p>7 091</text:p>
          </table:table-cell>
          <table:table-cell office:value-type="float" office:value="0" table:style-name="ce38">
            <text:p>0</text:p>
          </table:table-cell>
          <table:table-cell office:value-type="float" office:value="2300" table:style-name="ce38">
            <text:p>2 300</text:p>
          </table:table-cell>
          <table:table-cell office:value-type="float" office:value="505363" table:style-name="ce38">
            <text:p>505 36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240 Eidsvoll</text:p>
          </table:table-cell>
          <table:table-cell office:value-type="float" office:value="895288" table:style-name="ce38">
            <text:p>895 2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47" table:style-name="ce38">
            <text:p>6 247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903335" table:style-name="ce38">
            <text:p>903 33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242 Hurdal</text:p>
          </table:table-cell>
          <table:table-cell office:value-type="float" office:value="121638" table:style-name="ce35">
            <text:p>121 638</text:p>
          </table:table-cell>
          <table:table-cell office:value-type="float" office:value="3398" table:style-name="ce35">
            <text:p>3 398</text:p>
          </table:table-cell>
          <table:table-cell office:value-type="float" office:value="0" table:style-name="ce35">
            <text:p>0</text:p>
          </table:table-cell>
          <table:table-cell office:value-type="float" office:value="660" table:style-name="ce35">
            <text:p>66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126396" table:style-name="ce35">
            <text:p>126 39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3334" table:style-name="ce32">
            <text:p>13 334</text:p>
          </table:table-cell>
          <table:table-cell office:value-type="float" office:value="13334" table:style-name="ce32">
            <text:p>13 334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kershus</text:p>
          </table:table-cell>
          <table:table-cell office:value-type="float" office:value="22698002" table:style-name="ce28">
            <text:p>22 698 002</text:p>
          </table:table-cell>
          <table:table-cell office:value-type="float" office:value="3398" table:style-name="ce28">
            <text:p>3 398</text:p>
          </table:table-cell>
          <table:table-cell office:value-type="float" office:value="0" table:style-name="ce28">
            <text:p>0</text:p>
          </table:table-cell>
          <table:table-cell office:value-type="float" office:value="112755" table:style-name="ce28">
            <text:p>112 755</text:p>
          </table:table-cell>
          <table:table-cell office:value-type="float" office:value="0" table:style-name="ce28">
            <text:p>0</text:p>
          </table:table-cell>
          <table:table-cell office:value-type="float" office:value="38134" table:style-name="ce28">
            <text:p>38 134</text:p>
          </table:table-cell>
          <table:table-cell office:value-type="float" office:value="22852289" table:style-name="ce28">
            <text:p>22 852 289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0"/>
          <table:table-cell table:number-columns-repeated="16376"/>
        </table:table-row>
        <table:table-row table:style-name="ro4">
          <table:table-cell office:value-type="string" table:style-name="ce29">
            <text:p>3301 Drammen</text:p>
          </table:table-cell>
          <table:table-cell office:value-type="float" office:value="3357123" table:style-name="ce38">
            <text:p>3 357 1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258" table:style-name="ce38">
            <text:p>43 258</text:p>
          </table:table-cell>
          <table:table-cell office:value-type="float" office:value="4400" table:style-name="ce38">
            <text:p>4 400</text:p>
          </table:table-cell>
          <table:table-cell office:value-type="float" office:value="3404781" table:style-name="ce38">
            <text:p>3 404 7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03 Kongsberg</text:p>
          </table:table-cell>
          <table:table-cell office:value-type="float" office:value="881921" table:style-name="ce38">
            <text:p>881 9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883421" table:style-name="ce38">
            <text:p>883 42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305 Ringerike</text:p>
          </table:table-cell>
          <table:table-cell office:value-type="float" office:value="1009119" table:style-name="ce35">
            <text:p>1 009 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1011219" table:style-name="ce35">
            <text:p>1 011 2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310 Hole</text:p>
          </table:table-cell>
          <table:table-cell office:value-type="float" office:value="241041" table:style-name="ce38">
            <text:p>241 0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241641" table:style-name="ce38">
            <text:p>241 64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12 Lier</text:p>
          </table:table-cell>
          <table:table-cell office:value-type="float" office:value="912352" table:style-name="ce38">
            <text:p>912 3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63" table:style-name="ce38">
            <text:p>1 563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915215" table:style-name="ce38">
            <text:p>915 21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314 Øvre Eiker</text:p>
          </table:table-cell>
          <table:table-cell office:value-type="float" office:value="672349" table:style-name="ce35">
            <text:p>672 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42" table:style-name="ce35">
            <text:p>1 542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675791" table:style-name="ce35">
            <text:p>675 79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16 Modum</text:p>
          </table:table-cell>
          <table:table-cell office:value-type="float" office:value="518930" table:style-name="ce38">
            <text:p>518 9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00" table:style-name="ce38">
            <text:p>1 400</text:p>
          </table:table-cell>
          <table:table-cell office:value-type="float" office:value="520330" table:style-name="ce38">
            <text:p>520 33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318 Krødsherad</text:p>
          </table:table-cell>
          <table:table-cell office:value-type="float" office:value="106617" table:style-name="ce38">
            <text:p>106 617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13333" table:style-name="ce38">
            <text:p>113 33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320 Flå</text:p>
          </table:table-cell>
          <table:table-cell office:value-type="float" office:value="64335" table:style-name="ce35">
            <text:p>64 335</text:p>
          </table:table-cell>
          <table:table-cell office:value-type="float" office:value="4076" table:style-name="ce35">
            <text:p>4 076</text:p>
          </table:table-cell>
          <table:table-cell office:value-type="float" office:value="0" table:style-name="ce35">
            <text:p>0</text:p>
          </table:table-cell>
          <table:table-cell office:value-type="float" office:value="171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82" table:style-name="ce35">
            <text:p>68 58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22 Nesbyen</text:p>
          </table:table-cell>
          <table:table-cell office:value-type="float" office:value="137077" table:style-name="ce38">
            <text:p>137 077</text:p>
          </table:table-cell>
          <table:table-cell office:value-type="float" office:value="5868" table:style-name="ce38">
            <text:p>5 8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44145" table:style-name="ce38">
            <text:p>144 1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24 Gol</text:p>
          </table:table-cell>
          <table:table-cell office:value-type="float" office:value="195544" table:style-name="ce38">
            <text:p>195 544</text:p>
          </table:table-cell>
          <table:table-cell office:value-type="float" office:value="3245" table:style-name="ce38">
            <text:p>3 245</text:p>
          </table:table-cell>
          <table:table-cell office:value-type="float" office:value="0" table:style-name="ce38">
            <text:p>0</text:p>
          </table:table-cell>
          <table:table-cell office:value-type="float" office:value="1230" table:style-name="ce38">
            <text:p>1 23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00819" table:style-name="ce38">
            <text:p>200 8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326 Hemsedal</text:p>
          </table:table-cell>
          <table:table-cell office:value-type="float" office:value="107476" table:style-name="ce35">
            <text:p>107 4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2" table:style-name="ce35">
            <text:p>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568" table:style-name="ce35">
            <text:p>107 568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328 Ål</text:p>
          </table:table-cell>
          <table:table-cell office:value-type="float" office:value="190261" table:style-name="ce38">
            <text:p>190 261</text:p>
          </table:table-cell>
          <table:table-cell office:value-type="float" office:value="4885" table:style-name="ce38">
            <text:p>4 885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197246" table:style-name="ce38">
            <text:p>197 24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30 Hol</text:p>
          </table:table-cell>
          <table:table-cell office:value-type="float" office:value="165064" table:style-name="ce38">
            <text:p>165 0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5064" table:style-name="ce38">
            <text:p>165 06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332 Sigdal</text:p>
          </table:table-cell>
          <table:table-cell office:value-type="float" office:value="149942" table:style-name="ce35">
            <text:p>149 942</text:p>
          </table:table-cell>
          <table:table-cell office:value-type="float" office:value="4938" table:style-name="ce35">
            <text:p>4 9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" table:style-name="ce35">
            <text:p>500</text:p>
          </table:table-cell>
          <table:table-cell office:value-type="float" office:value="155380" table:style-name="ce35">
            <text:p>155 38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334 Flesberg</text:p>
          </table:table-cell>
          <table:table-cell office:value-type="float" office:value="120137" table:style-name="ce38">
            <text:p>120 137</text:p>
          </table:table-cell>
          <table:table-cell office:value-type="float" office:value="4756" table:style-name="ce38">
            <text:p>4 7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26093" table:style-name="ce38">
            <text:p>126 09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336 Rollag</text:p>
          </table:table-cell>
          <table:table-cell office:value-type="float" office:value="82758" table:style-name="ce38">
            <text:p>82 758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89274" table:style-name="ce38">
            <text:p>89 274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338 Nore og Uvdal</text:p>
          </table:table-cell>
          <table:table-cell office:value-type="float" office:value="117102" table:style-name="ce35">
            <text:p>117 1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7102" table:style-name="ce35">
            <text:p>117 10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13333" table:style-name="ce32">
            <text:p>13 333</text:p>
          </table:table-cell>
          <table:table-cell office:value-type="float" office:value="13333" table:style-name="ce32">
            <text:p>13 333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Buskerud</text:p>
          </table:table-cell>
          <table:table-cell office:value-type="float" office:value="9029148" table:style-name="ce28">
            <text:p>9 029 148</text:p>
          </table:table-cell>
          <table:table-cell office:value-type="float" office:value="40000" table:style-name="ce28">
            <text:p>40 000</text:p>
          </table:table-cell>
          <table:table-cell office:value-type="float" office:value="0" table:style-name="ce28">
            <text:p>0</text:p>
          </table:table-cell>
          <table:table-cell office:value-type="float" office:value="5898" table:style-name="ce28">
            <text:p>5 898</text:p>
          </table:table-cell>
          <table:table-cell office:value-type="float" office:value="43258" table:style-name="ce28">
            <text:p>43 258</text:p>
          </table:table-cell>
          <table:table-cell office:value-type="float" office:value="32033" table:style-name="ce28">
            <text:p>32 033</text:p>
          </table:table-cell>
          <table:table-cell office:value-type="float" office:value="9150337" table:style-name="ce28">
            <text:p>9 150 337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3401 Kongsvinger</text:p>
          </table:table-cell>
          <table:table-cell office:value-type="float" office:value="660685" table:style-name="ce38">
            <text:p>660 6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661685" table:style-name="ce38">
            <text:p>661 68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03 Hamar</text:p>
          </table:table-cell>
          <table:table-cell office:value-type="float" office:value="1055556" table:style-name="ce38">
            <text:p>1 055 5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1" table:style-name="ce38">
            <text:p>221</text:p>
          </table:table-cell>
          <table:table-cell office:value-type="float" office:value="0" table:style-name="ce38">
            <text:p>0</text:p>
          </table:table-cell>
          <table:table-cell office:value-type="float" office:value="1025" table:style-name="ce38">
            <text:p>1 025</text:p>
          </table:table-cell>
          <table:table-cell office:value-type="float" office:value="1056802" table:style-name="ce38">
            <text:p>1 056 802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05 Lillehammer</text:p>
          </table:table-cell>
          <table:table-cell office:value-type="float" office:value="920022" table:style-name="ce35">
            <text:p>920 0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920222" table:style-name="ce35">
            <text:p>920 22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07 Gjøvik</text:p>
          </table:table-cell>
          <table:table-cell office:value-type="float" office:value="978667" table:style-name="ce38">
            <text:p>978 6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75" table:style-name="ce38">
            <text:p>1 275</text:p>
          </table:table-cell>
          <table:table-cell office:value-type="float" office:value="979942" table:style-name="ce38">
            <text:p>979 94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11 Ringsaker</text:p>
          </table:table-cell>
          <table:table-cell office:value-type="float" office:value="1131719" table:style-name="ce38">
            <text:p>1 131 7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1133519" table:style-name="ce38">
            <text:p>1 133 51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12 Løten</text:p>
          </table:table-cell>
          <table:table-cell office:value-type="float" office:value="275399" table:style-name="ce35">
            <text:p>275 3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276399" table:style-name="ce35">
            <text:p>276 39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413 Stange</text:p>
          </table:table-cell>
          <table:table-cell office:value-type="float" office:value="725885" table:style-name="ce38">
            <text:p>725 8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727885" table:style-name="ce38">
            <text:p>727 88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14 Nord-Odal</text:p>
          </table:table-cell>
          <table:table-cell office:value-type="float" office:value="186565" table:style-name="ce38">
            <text:p>186 565</text:p>
          </table:table-cell>
          <table:table-cell office:value-type="float" office:value="6500" table:style-name="ce38">
            <text:p>6 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95065" table:style-name="ce38">
            <text:p>195 06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15 Sør-Odal</text:p>
          </table:table-cell>
          <table:table-cell office:value-type="float" office:value="267177" table:style-name="ce35">
            <text:p>267 1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00" table:style-name="ce35">
            <text:p>1 800</text:p>
          </table:table-cell>
          <table:table-cell office:value-type="float" office:value="268977" table:style-name="ce35">
            <text:p>268 9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16 Eidskog</text:p>
          </table:table-cell>
          <table:table-cell office:value-type="float" office:value="243575" table:style-name="ce38">
            <text:p>243 575</text:p>
          </table:table-cell>
          <table:table-cell office:value-type="float" office:value="7618" table:style-name="ce38">
            <text:p>7 6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53193" table:style-name="ce38">
            <text:p>253 193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17 Grue</text:p>
          </table:table-cell>
          <table:table-cell office:value-type="float" office:value="182222" table:style-name="ce38">
            <text:p>182 222</text:p>
          </table:table-cell>
          <table:table-cell office:value-type="float" office:value="7508" table:style-name="ce38">
            <text:p>7 5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91730" table:style-name="ce38">
            <text:p>191 73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18 Åsnes</text:p>
          </table:table-cell>
          <table:table-cell office:value-type="float" office:value="278967" table:style-name="ce35">
            <text:p>278 967</text:p>
          </table:table-cell>
          <table:table-cell office:value-type="float" office:value="11247" table:style-name="ce35">
            <text:p>11 2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92214" table:style-name="ce35">
            <text:p>292 2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19 Våler</text:p>
          </table:table-cell>
          <table:table-cell office:value-type="float" office:value="152422" table:style-name="ce38">
            <text:p>152 422</text:p>
          </table:table-cell>
          <table:table-cell office:value-type="float" office:value="6286" table:style-name="ce38">
            <text:p>6 28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60708" table:style-name="ce38">
            <text:p>160 708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20 Elverum</text:p>
          </table:table-cell>
          <table:table-cell office:value-type="float" office:value="725901" table:style-name="ce38">
            <text:p>725 90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727901" table:style-name="ce38">
            <text:p>727 90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21 Trysil</text:p>
          </table:table-cell>
          <table:table-cell office:value-type="float" office:value="256048" table:style-name="ce35">
            <text:p>256 048</text:p>
          </table:table-cell>
          <table:table-cell office:value-type="float" office:value="10217" table:style-name="ce35">
            <text:p>10 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00" table:style-name="ce35">
            <text:p>1 000</text:p>
          </table:table-cell>
          <table:table-cell office:value-type="float" office:value="267265" table:style-name="ce35">
            <text:p>267 26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22 Åmot</text:p>
          </table:table-cell>
          <table:table-cell office:value-type="float" office:value="163806" table:style-name="ce38">
            <text:p>163 806</text:p>
          </table:table-cell>
          <table:table-cell office:value-type="float" office:value="7184" table:style-name="ce38">
            <text:p>7 1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0990" table:style-name="ce38">
            <text:p>170 9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23 Stor-Elvdal</text:p>
          </table:table-cell>
          <table:table-cell office:value-type="float" office:value="108733" table:style-name="ce38">
            <text:p>108 733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17527" table:style-name="ce38">
            <text:p>117 52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24 Rendalen</text:p>
          </table:table-cell>
          <table:table-cell office:value-type="float" office:value="96353" table:style-name="ce35">
            <text:p>96 353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174" table:style-name="ce35">
            <text:p>17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321" table:style-name="ce35">
            <text:p>103 321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425 Engerdal</text:p>
          </table:table-cell>
          <table:table-cell office:value-type="float" office:value="75750" table:style-name="ce38">
            <text:p>75 750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469" table:style-name="ce38">
            <text:p>469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84513" table:style-name="ce38">
            <text:p>84 51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26 Tolga</text:p>
          </table:table-cell>
          <table:table-cell office:value-type="float" office:value="83487" table:style-name="ce38">
            <text:p>83 487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0281" table:style-name="ce38">
            <text:p>90 28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27 Tynset</text:p>
          </table:table-cell>
          <table:table-cell office:value-type="float" office:value="235860" table:style-name="ce35">
            <text:p>235 860</text:p>
          </table:table-cell>
          <table:table-cell office:value-type="float" office:value="5432" table:style-name="ce35">
            <text:p>5 4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41292" table:style-name="ce35">
            <text:p>241 2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28 Alvdal</text:p>
          </table:table-cell>
          <table:table-cell office:value-type="float" office:value="118971" table:style-name="ce38">
            <text:p>118 971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147" table:style-name="ce38">
            <text:p>147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127034" table:style-name="ce38">
            <text:p>127 034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29 Folldal</text:p>
          </table:table-cell>
          <table:table-cell office:value-type="float" office:value="78129" table:style-name="ce38">
            <text:p>78 129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85723" table:style-name="ce38">
            <text:p>85 723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30 Os</text:p>
          </table:table-cell>
          <table:table-cell office:value-type="float" office:value="92039" table:style-name="ce35">
            <text:p>92 039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100333" table:style-name="ce35">
            <text:p>100 3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31 Dovre</text:p>
          </table:table-cell>
          <table:table-cell office:value-type="float" office:value="122717" table:style-name="ce38">
            <text:p>122 717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511" table:style-name="ce38">
            <text:p>129 511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32 Lesja</text:p>
          </table:table-cell>
          <table:table-cell office:value-type="float" office:value="99915" table:style-name="ce38">
            <text:p>99 915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709" table:style-name="ce38">
            <text:p>106 70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33 Skjåk</text:p>
          </table:table-cell>
          <table:table-cell office:value-type="float" office:value="95117" table:style-name="ce35">
            <text:p>95 117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1911" table:style-name="ce35">
            <text:p>101 91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34 Lom</text:p>
          </table:table-cell>
          <table:table-cell office:value-type="float" office:value="98322" table:style-name="ce38">
            <text:p>98 322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5116" table:style-name="ce38">
            <text:p>105 11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35 Vågå</text:p>
          </table:table-cell>
          <table:table-cell office:value-type="float" office:value="153544" table:style-name="ce38">
            <text:p>153 544</text:p>
          </table:table-cell>
          <table:table-cell office:value-type="float" office:value="6174" table:style-name="ce38">
            <text:p>6 17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9718" table:style-name="ce38">
            <text:p>159 71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36 Nord-Fron</text:p>
          </table:table-cell>
          <table:table-cell office:value-type="float" office:value="241153" table:style-name="ce35">
            <text:p>241 153</text:p>
          </table:table-cell>
          <table:table-cell office:value-type="float" office:value="8912" table:style-name="ce35">
            <text:p>8 9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0065" table:style-name="ce35">
            <text:p>250 06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437 Sel</text:p>
          </table:table-cell>
          <table:table-cell office:value-type="float" office:value="247234" table:style-name="ce38">
            <text:p>247 234</text:p>
          </table:table-cell>
          <table:table-cell office:value-type="float" office:value="9138" table:style-name="ce38">
            <text:p>9 1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258172" table:style-name="ce38">
            <text:p>258 17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38 Sør-Fron</text:p>
          </table:table-cell>
          <table:table-cell office:value-type="float" office:value="129487" table:style-name="ce38">
            <text:p>129 487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6281" table:style-name="ce38">
            <text:p>136 28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39 Ringebu</text:p>
          </table:table-cell>
          <table:table-cell office:value-type="float" office:value="176922" table:style-name="ce35">
            <text:p>176 922</text:p>
          </table:table-cell>
          <table:table-cell office:value-type="float" office:value="5883" table:style-name="ce35">
            <text:p>5 8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0" table:style-name="ce35">
            <text:p>800</text:p>
          </table:table-cell>
          <table:table-cell office:value-type="float" office:value="183605" table:style-name="ce35">
            <text:p>183 6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40 Øyer</text:p>
          </table:table-cell>
          <table:table-cell office:value-type="float" office:value="208128" table:style-name="ce38">
            <text:p>208 128</text:p>
          </table:table-cell>
          <table:table-cell office:value-type="float" office:value="3318" table:style-name="ce38">
            <text:p>3 3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1446" table:style-name="ce38">
            <text:p>211 446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41 Gausdal</text:p>
          </table:table-cell>
          <table:table-cell office:value-type="float" office:value="215462" table:style-name="ce38">
            <text:p>215 462</text:p>
          </table:table-cell>
          <table:table-cell office:value-type="float" office:value="7764" table:style-name="ce38">
            <text:p>7 7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00" table:style-name="ce38">
            <text:p>800</text:p>
          </table:table-cell>
          <table:table-cell office:value-type="float" office:value="224026" table:style-name="ce38">
            <text:p>224 026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42 Østre Toten</text:p>
          </table:table-cell>
          <table:table-cell office:value-type="float" office:value="491361" table:style-name="ce35">
            <text:p>491 361</text:p>
          </table:table-cell>
          <table:table-cell office:value-type="float" office:value="4273" table:style-name="ce35">
            <text:p>4 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497634" table:style-name="ce35">
            <text:p>497 63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43 Vestre Toten</text:p>
          </table:table-cell>
          <table:table-cell office:value-type="float" office:value="444420" table:style-name="ce38">
            <text:p>444 4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446420" table:style-name="ce38">
            <text:p>446 42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3446 Gran</text:p>
          </table:table-cell>
          <table:table-cell office:value-type="float" office:value="468989" table:style-name="ce38">
            <text:p>468 98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470789" table:style-name="ce38">
            <text:p>470 789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3447 Søndre Land</text:p>
          </table:table-cell>
          <table:table-cell office:value-type="float" office:value="209115" table:style-name="ce35">
            <text:p>209 115</text:p>
          </table:table-cell>
          <table:table-cell office:value-type="float" office:value="7135" table:style-name="ce35">
            <text:p>7 1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00" table:style-name="ce35">
            <text:p>2 000</text:p>
          </table:table-cell>
          <table:table-cell office:value-type="float" office:value="218250" table:style-name="ce35">
            <text:p>218 2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48 Nordre Land</text:p>
          </table:table-cell>
          <table:table-cell office:value-type="float" office:value="258781" table:style-name="ce38">
            <text:p>258 781</text:p>
          </table:table-cell>
          <table:table-cell office:value-type="float" office:value="8119" table:style-name="ce38">
            <text:p>8 1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268900" table:style-name="ce38">
            <text:p>268 90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49 Sør-Aurdal</text:p>
          </table:table-cell>
          <table:table-cell office:value-type="float" office:value="143978" table:style-name="ce38">
            <text:p>143 978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151972" table:style-name="ce38">
            <text:p>151 97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50 Etnedal</text:p>
          </table:table-cell>
          <table:table-cell office:value-type="float" office:value="74912" table:style-name="ce35">
            <text:p>74 912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450" table:style-name="ce35">
            <text:p>4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156" table:style-name="ce35">
            <text:p>82 15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3451 Nord-Aurdal</text:p>
          </table:table-cell>
          <table:table-cell office:value-type="float" office:value="240867" table:style-name="ce38">
            <text:p>240 867</text:p>
          </table:table-cell>
          <table:table-cell office:value-type="float" office:value="4085" table:style-name="ce38">
            <text:p>4 08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" table:style-name="ce38">
            <text:p>1 800</text:p>
          </table:table-cell>
          <table:table-cell office:value-type="float" office:value="246752" table:style-name="ce38">
            <text:p>246 75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52 Vestre Slidre</text:p>
          </table:table-cell>
          <table:table-cell office:value-type="float" office:value="91215" table:style-name="ce38">
            <text:p>91 215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009" table:style-name="ce38">
            <text:p>98 00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453 Øystre Slidre</text:p>
          </table:table-cell>
          <table:table-cell office:value-type="float" office:value="134862" table:style-name="ce35">
            <text:p>134 862</text:p>
          </table:table-cell>
          <table:table-cell office:value-type="float" office:value="3519" table:style-name="ce35">
            <text:p>3 5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8381" table:style-name="ce35">
            <text:p>138 3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454 Vang</text:p>
          </table:table-cell>
          <table:table-cell office:value-type="float" office:value="88276" table:style-name="ce35">
            <text:p>88 2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316" table:style-name="ce38">
            <text:p>88 316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33700" table:style-name="ce32">
            <text:p>33 700</text:p>
          </table:table-cell>
          <table:table-cell office:value-type="float" office:value="33700" table:style-name="ce32">
            <text:p>33 7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Innlandet</text:p>
          </table:table-cell>
          <table:table-cell office:value-type="float" office:value="13528715" table:style-name="ce28">
            <text:p>13 528 715</text:p>
          </table:table-cell>
          <table:table-cell office:value-type="float" office:value="231544" table:style-name="ce28">
            <text:p>231 544</text:p>
          </table:table-cell>
          <table:table-cell office:value-type="float" office:value="0" table:style-name="ce28">
            <text:p>0</text:p>
          </table:table-cell>
          <table:table-cell office:value-type="float" office:value="1501" table:style-name="ce28">
            <text:p>1 501</text:p>
          </table:table-cell>
          <table:table-cell office:value-type="float" office:value="0" table:style-name="ce28">
            <text:p>0</text:p>
          </table:table-cell>
          <table:table-cell office:value-type="float" office:value="80600" table:style-name="ce28">
            <text:p>80 600</text:p>
          </table:table-cell>
          <table:table-cell office:value-type="float" office:value="13842360" table:style-name="ce28">
            <text:p>13 842 360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3901 Horten</text:p>
          </table:table-cell>
          <table:table-cell office:value-type="float" office:value="899538" table:style-name="ce38">
            <text:p>899 5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0" table:style-name="ce38">
            <text:p>2 500</text:p>
          </table:table-cell>
          <table:table-cell office:value-type="float" office:value="902038" table:style-name="ce38">
            <text:p>902 03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903 Holmestrand</text:p>
          </table:table-cell>
          <table:table-cell office:value-type="float" office:value="853058" table:style-name="ce38">
            <text:p>853 05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411" table:style-name="ce38">
            <text:p>6 411</text:p>
          </table:table-cell>
          <table:table-cell office:value-type="float" office:value="0" table:style-name="ce38">
            <text:p>0</text:p>
          </table:table-cell>
          <table:table-cell office:value-type="float" office:value="2200" table:style-name="ce38">
            <text:p>2 200</text:p>
          </table:table-cell>
          <table:table-cell office:value-type="float" office:value="861669" table:style-name="ce38">
            <text:p>861 66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905 Tønsberg</text:p>
          </table:table-cell>
          <table:table-cell office:value-type="float" office:value="1826550" table:style-name="ce35">
            <text:p>1 826 5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00" table:style-name="ce35">
            <text:p>3 900</text:p>
          </table:table-cell>
          <table:table-cell office:value-type="float" office:value="1830450" table:style-name="ce35">
            <text:p>1 830 4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907 Sandefjord</text:p>
          </table:table-cell>
          <table:table-cell office:value-type="float" office:value="2130592" table:style-name="ce38">
            <text:p>2 130 5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00" table:style-name="ce38">
            <text:p>4 400</text:p>
          </table:table-cell>
          <table:table-cell office:value-type="float" office:value="2134992" table:style-name="ce38">
            <text:p>2 134 9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3909 Larvik</text:p>
          </table:table-cell>
          <table:table-cell office:value-type="float" office:value="1648445" table:style-name="ce38">
            <text:p>1 648 4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 900</text:p>
          </table:table-cell>
          <table:table-cell office:value-type="float" office:value="1652345" table:style-name="ce38">
            <text:p>1 652 34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911 Færder</text:p>
          </table:table-cell>
          <table:table-cell office:value-type="float" office:value="924232" table:style-name="ce35">
            <text:p>924 2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00" table:style-name="ce35">
            <text:p>2 100</text:p>
          </table:table-cell>
          <table:table-cell office:value-type="float" office:value="926332" table:style-name="ce35">
            <text:p>926 33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7925" table:style-name="ce32">
            <text:p>7 925</text:p>
          </table:table-cell>
          <table:table-cell office:value-type="float" office:value="7925" table:style-name="ce32">
            <text:p>7 92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Vestfold</text:p>
          </table:table-cell>
          <table:table-cell office:value-type="float" office:value="8282415" table:style-name="ce28">
            <text:p>8 282 4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411" table:style-name="ce28">
            <text:p>6 411</text:p>
          </table:table-cell>
          <table:table-cell office:value-type="float" office:value="0" table:style-name="ce28">
            <text:p>0</text:p>
          </table:table-cell>
          <table:table-cell office:value-type="float" office:value="26925" table:style-name="ce28">
            <text:p>26 925</text:p>
          </table:table-cell>
          <table:table-cell office:value-type="float" office:value="8315751" table:style-name="ce28">
            <text:p>8 315 751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4001 Porsgrunn</text:p>
          </table:table-cell>
          <table:table-cell office:value-type="float" office:value="1151138" table:style-name="ce38">
            <text:p>1 151 1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900" table:style-name="ce38">
            <text:p>2 900</text:p>
          </table:table-cell>
          <table:table-cell office:value-type="float" office:value="1154038" table:style-name="ce38">
            <text:p>1 154 03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03 Skien</text:p>
          </table:table-cell>
          <table:table-cell office:value-type="float" office:value="1835222" table:style-name="ce38">
            <text:p>1 835 2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900" table:style-name="ce38">
            <text:p>3 900</text:p>
          </table:table-cell>
          <table:table-cell office:value-type="float" office:value="1839122" table:style-name="ce38">
            <text:p>1 839 12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005 Notodden</text:p>
          </table:table-cell>
          <table:table-cell office:value-type="float" office:value="477933" table:style-name="ce35">
            <text:p>477 9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500" table:style-name="ce35">
            <text:p>2 500</text:p>
          </table:table-cell>
          <table:table-cell office:value-type="float" office:value="480433" table:style-name="ce35">
            <text:p>480 4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10 Siljan</text:p>
          </table:table-cell>
          <table:table-cell office:value-type="float" office:value="99530" table:style-name="ce38">
            <text:p>99 530</text:p>
          </table:table-cell>
          <table:table-cell office:value-type="float" office:value="5435" table:style-name="ce38">
            <text:p>5 4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105265" table:style-name="ce38">
            <text:p>105 26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12 Bamble</text:p>
          </table:table-cell>
          <table:table-cell office:value-type="float" office:value="497948" table:style-name="ce38">
            <text:p>497 948</text:p>
          </table:table-cell>
          <table:table-cell office:value-type="float" office:value="4120" table:style-name="ce38">
            <text:p>4 1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0" table:style-name="ce38">
            <text:p>1 200</text:p>
          </table:table-cell>
          <table:table-cell office:value-type="float" office:value="503268" table:style-name="ce38">
            <text:p>503 26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014 Kragerø</text:p>
          </table:table-cell>
          <table:table-cell office:value-type="float" office:value="366439" table:style-name="ce35">
            <text:p>366 439</text:p>
          </table:table-cell>
          <table:table-cell office:value-type="float" office:value="6154" table:style-name="ce35">
            <text:p>6 1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50" table:style-name="ce35">
            <text:p>850</text:p>
          </table:table-cell>
          <table:table-cell office:value-type="float" office:value="373443" table:style-name="ce35">
            <text:p>373 44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16 Drangedal</text:p>
          </table:table-cell>
          <table:table-cell office:value-type="float" office:value="181315" table:style-name="ce38">
            <text:p>181 315</text:p>
          </table:table-cell>
          <table:table-cell office:value-type="float" office:value="5535" table:style-name="ce38">
            <text:p>5 5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00" table:style-name="ce38">
            <text:p>1 000</text:p>
          </table:table-cell>
          <table:table-cell office:value-type="float" office:value="187850" table:style-name="ce38">
            <text:p>187 8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18 Nome</text:p>
          </table:table-cell>
          <table:table-cell office:value-type="float" office:value="242735" table:style-name="ce38">
            <text:p>242 735</text:p>
          </table:table-cell>
          <table:table-cell office:value-type="float" office:value="6109" table:style-name="ce38">
            <text:p>6 1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" table:style-name="ce38">
            <text:p>2 600</text:p>
          </table:table-cell>
          <table:table-cell office:value-type="float" office:value="251444" table:style-name="ce38">
            <text:p>251 44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020 Midt-Telemark</text:p>
          </table:table-cell>
          <table:table-cell office:value-type="float" office:value="402558" table:style-name="ce35">
            <text:p>402 5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00" table:style-name="ce35">
            <text:p>2 600</text:p>
          </table:table-cell>
          <table:table-cell office:value-type="float" office:value="405158" table:style-name="ce35">
            <text:p>405 15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22 Seljord</text:p>
          </table:table-cell>
          <table:table-cell office:value-type="float" office:value="132671" table:style-name="ce38">
            <text:p>132 671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140087" table:style-name="ce38">
            <text:p>140 0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24 Hjartdal</text:p>
          </table:table-cell>
          <table:table-cell office:value-type="float" office:value="79020" table:style-name="ce38">
            <text:p>79 020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834" table:style-name="ce38">
            <text:p>85 834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4">
            <text:p>4026 Tinn</text:p>
          </table:table-cell>
          <table:table-cell office:value-type="float" office:value="218627" table:style-name="ce35">
            <text:p>218 6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8627" table:style-name="ce35">
            <text:p>218 62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28 Kviteseid</text:p>
          </table:table-cell>
          <table:table-cell office:value-type="float" office:value="113030" table:style-name="ce38">
            <text:p>113 030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120924" table:style-name="ce38">
            <text:p>120 92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30 Nissedal</text:p>
          </table:table-cell>
          <table:table-cell office:value-type="float" office:value="81975" table:style-name="ce38">
            <text:p>81 975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769" table:style-name="ce38">
            <text:p>88 76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032 Fyresdal</text:p>
          </table:table-cell>
          <table:table-cell office:value-type="float" office:value="75698" table:style-name="ce35">
            <text:p>75 6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98" table:style-name="ce35">
            <text:p>75 69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34 Tokke</text:p>
          </table:table-cell>
          <table:table-cell office:value-type="float" office:value="102843" table:style-name="ce38">
            <text:p>102 8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2843" table:style-name="ce38">
            <text:p>102 84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036 Vinje</text:p>
          </table:table-cell>
          <table:table-cell office:value-type="float" office:value="171957" table:style-name="ce38">
            <text:p>171 9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1957" table:style-name="ce38">
            <text:p>171 95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7925" table:style-name="ce32">
            <text:p>7 925</text:p>
          </table:table-cell>
          <table:table-cell office:value-type="float" office:value="7925" table:style-name="ce32">
            <text:p>7 92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elemark<text:s/></text:p>
          </table:table-cell>
          <table:table-cell office:value-type="float" office:value="6230639" table:style-name="ce28">
            <text:p>6 230 639</text:p>
          </table:table-cell>
          <table:table-cell office:value-type="float" office:value="53851" table:style-name="ce28">
            <text:p>53 851</text:p>
          </table:table-cell>
          <table:table-cell office:value-type="float" office:value="0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28175" table:style-name="ce28">
            <text:p>28 175</text:p>
          </table:table-cell>
          <table:table-cell office:value-type="float" office:value="6312685" table:style-name="ce28">
            <text:p>6 312 685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2">
          <table:table-cell office:value-type="string" table:style-name="ce29">
            <text:p>4201 Risør</text:p>
          </table:table-cell>
          <table:table-cell office:value-type="float" office:value="266120" table:style-name="ce38">
            <text:p>266 120</text:p>
          </table:table-cell>
          <table:table-cell office:value-type="float" office:value="4167" table:style-name="ce38">
            <text:p>4 1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0287" table:style-name="ce38">
            <text:p>270 287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202 Grimstad</text:p>
          </table:table-cell>
          <table:table-cell office:value-type="float" office:value="761481" table:style-name="ce38">
            <text:p>761 4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8" table:style-name="ce38">
            <text:p>4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61959" table:style-name="ce38">
            <text:p>761 95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03 Arendal</text:p>
          </table:table-cell>
          <table:table-cell office:value-type="float" office:value="1463425" table:style-name="ce35">
            <text:p>1 463 4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63425" table:style-name="ce35">
            <text:p>1 463 42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04 Kristiansand</text:p>
          </table:table-cell>
          <table:table-cell office:value-type="float" office:value="3609983" table:style-name="ce38">
            <text:p>3 609 9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432" table:style-name="ce38">
            <text:p>48 432</text:p>
          </table:table-cell>
          <table:table-cell office:value-type="float" office:value="0" table:style-name="ce38">
            <text:p>0</text:p>
          </table:table-cell>
          <table:table-cell office:value-type="float" office:value="3658415" table:style-name="ce38">
            <text:p>3 658 41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05 Lindesnes</text:p>
          </table:table-cell>
          <table:table-cell office:value-type="float" office:value="859547" table:style-name="ce38">
            <text:p>859 54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9547" table:style-name="ce38">
            <text:p>859 54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06 Farsund</text:p>
          </table:table-cell>
          <table:table-cell office:value-type="float" office:value="357360" table:style-name="ce35">
            <text:p>357 360</text:p>
          </table:table-cell>
          <table:table-cell office:value-type="float" office:value="2943" table:style-name="ce35">
            <text:p>2 9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0303" table:style-name="ce35">
            <text:p>360 30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07 Flekkefjord</text:p>
          </table:table-cell>
          <table:table-cell office:value-type="float" office:value="373622" table:style-name="ce38">
            <text:p>373 622</text:p>
          </table:table-cell>
          <table:table-cell office:value-type="float" office:value="2783" table:style-name="ce38">
            <text:p>2 7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76405" table:style-name="ce38">
            <text:p>376 4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1 Gjerstad</text:p>
          </table:table-cell>
          <table:table-cell office:value-type="float" office:value="108138" table:style-name="ce38">
            <text:p>108 138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254" table:style-name="ce38">
            <text:p>114 25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12 Vegårshei</text:p>
          </table:table-cell>
          <table:table-cell office:value-type="float" office:value="104119" table:style-name="ce35">
            <text:p>104 119</text:p>
          </table:table-cell>
          <table:table-cell office:value-type="float" office:value="4756" table:style-name="ce35">
            <text:p>4 756</text:p>
          </table:table-cell>
          <table:table-cell office:value-type="float" office:value="0" table:style-name="ce35">
            <text:p>0</text:p>
          </table:table-cell>
          <table:table-cell office:value-type="float" office:value="396" table:style-name="ce35">
            <text:p>3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271" table:style-name="ce35">
            <text:p>109 27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3 Tvedestrand</text:p>
          </table:table-cell>
          <table:table-cell office:value-type="float" office:value="248434" table:style-name="ce38">
            <text:p>248 434</text:p>
          </table:table-cell>
          <table:table-cell office:value-type="float" office:value="2020" table:style-name="ce38">
            <text:p>2 0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50454" table:style-name="ce38">
            <text:p>250 4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4 Froland</text:p>
          </table:table-cell>
          <table:table-cell office:value-type="float" office:value="226524" table:style-name="ce38">
            <text:p>226 52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6524" table:style-name="ce38">
            <text:p>226 52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15 Lillesand</text:p>
          </table:table-cell>
          <table:table-cell office:value-type="float" office:value="370855" table:style-name="ce35">
            <text:p>370 8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70855" table:style-name="ce35">
            <text:p>370 85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6 Birkenes</text:p>
          </table:table-cell>
          <table:table-cell office:value-type="float" office:value="220143" table:style-name="ce38">
            <text:p>220 1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0143" table:style-name="ce38">
            <text:p>220 14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7 Åmli</text:p>
          </table:table-cell>
          <table:table-cell office:value-type="float" office:value="107824" table:style-name="ce38">
            <text:p>107 824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618" table:style-name="ce38">
            <text:p>114 61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18 Iveland</text:p>
          </table:table-cell>
          <table:table-cell office:value-type="float" office:value="82689" table:style-name="ce35">
            <text:p>82 689</text:p>
          </table:table-cell>
          <table:table-cell office:value-type="float" office:value="6116" table:style-name="ce35">
            <text:p>6 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805" table:style-name="ce35">
            <text:p>88 8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19 Evje og Hornnes</text:p>
          </table:table-cell>
          <table:table-cell office:value-type="float" office:value="159719" table:style-name="ce38">
            <text:p>159 7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83" table:style-name="ce38">
            <text:p>1 58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1302" table:style-name="ce38">
            <text:p>161 30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0 Bygland</text:p>
          </table:table-cell>
          <table:table-cell office:value-type="float" office:value="69838" table:style-name="ce38">
            <text:p>69 83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9838" table:style-name="ce38">
            <text:p>69 83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21 Valle</text:p>
          </table:table-cell>
          <table:table-cell office:value-type="float" office:value="65140" table:style-name="ce35">
            <text:p>65 1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140" table:style-name="ce35">
            <text:p>65 1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2 Bykle</text:p>
          </table:table-cell>
          <table:table-cell office:value-type="float" office:value="55787" table:style-name="ce38">
            <text:p>55 7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787" table:style-name="ce38">
            <text:p>55 7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3 Vennesla</text:p>
          </table:table-cell>
          <table:table-cell office:value-type="float" office:value="525095" table:style-name="ce38">
            <text:p>525 0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5095" table:style-name="ce38">
            <text:p>525 09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224 Åseral</text:p>
          </table:table-cell>
          <table:table-cell office:value-type="float" office:value="57940" table:style-name="ce35">
            <text:p>57 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940" table:style-name="ce35">
            <text:p>57 9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5 Lyngdal</text:p>
          </table:table-cell>
          <table:table-cell office:value-type="float" office:value="435181" table:style-name="ce38">
            <text:p>435 1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5181" table:style-name="ce38">
            <text:p>435 1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6 Hægebostad</text:p>
          </table:table-cell>
          <table:table-cell office:value-type="float" office:value="96388" table:style-name="ce38">
            <text:p>96 388</text:p>
          </table:table-cell>
          <table:table-cell office:value-type="float" office:value="5435" table:style-name="ce38">
            <text:p>5 435</text:p>
          </table:table-cell>
          <table:table-cell office:value-type="float" office:value="0" table:style-name="ce38">
            <text:p>0</text:p>
          </table:table-cell>
          <table:table-cell office:value-type="float" office:value="111" table:style-name="ce38">
            <text:p>1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1934" table:style-name="ce38">
            <text:p>101 934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4">
            <text:p>4227 Kvinesdal</text:p>
          </table:table-cell>
          <table:table-cell office:value-type="float" office:value="259450" table:style-name="ce35">
            <text:p>259 450</text:p>
          </table:table-cell>
          <table:table-cell office:value-type="float" office:value="5831" table:style-name="ce35">
            <text:p>5 831</text:p>
          </table:table-cell>
          <table:table-cell office:value-type="float" office:value="0" table:style-name="ce35">
            <text:p>0</text:p>
          </table:table-cell>
          <table:table-cell office:value-type="float" office:value="141" table:style-name="ce35">
            <text:p>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5422" table:style-name="ce35">
            <text:p>265 42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228 Sirdal</text:p>
          </table:table-cell>
          <table:table-cell office:value-type="float" office:value="91262" table:style-name="ce35">
            <text:p>91 2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262" table:style-name="ce38">
            <text:p>91 262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47100" table:style-name="ce32">
            <text:p>47 100</text:p>
          </table:table-cell>
          <table:table-cell office:value-type="float" office:value="47100" table:style-name="ce32">
            <text:p>47 1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Agder</text:p>
          </table:table-cell>
          <table:table-cell office:value-type="float" office:value="10976064" table:style-name="ce28">
            <text:p>10 976 064</text:p>
          </table:table-cell>
          <table:table-cell office:value-type="float" office:value="46961" table:style-name="ce28">
            <text:p>46 961</text:p>
          </table:table-cell>
          <table:table-cell office:value-type="float" office:value="0" table:style-name="ce28">
            <text:p>0</text:p>
          </table:table-cell>
          <table:table-cell office:value-type="float" office:value="2709" table:style-name="ce28">
            <text:p>2 709</text:p>
          </table:table-cell>
          <table:table-cell office:value-type="float" office:value="48432" table:style-name="ce28">
            <text:p>48 432</text:p>
          </table:table-cell>
          <table:table-cell office:value-type="float" office:value="47100" table:style-name="ce28">
            <text:p>47 100</text:p>
          </table:table-cell>
          <table:table-cell office:value-type="float" office:value="11121266" table:style-name="ce28">
            <text:p>11 121 266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4601 Bergen</text:p>
          </table:table-cell>
          <table:table-cell office:value-type="float" office:value="8279314" table:style-name="ce38">
            <text:p>8 279 3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863" table:style-name="ce38">
            <text:p>120 863</text:p>
          </table:table-cell>
          <table:table-cell office:value-type="float" office:value="11300" table:style-name="ce38">
            <text:p>11 300</text:p>
          </table:table-cell>
          <table:table-cell office:value-type="float" office:value="8411477" table:style-name="ce38">
            <text:p>8 411 4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02 Kinn</text:p>
          </table:table-cell>
          <table:table-cell office:value-type="float" office:value="648940" table:style-name="ce38">
            <text:p>648 940</text:p>
          </table:table-cell>
          <table:table-cell office:value-type="float" office:value="14746" table:style-name="ce38">
            <text:p>14 7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600" table:style-name="ce38">
            <text:p>10 600</text:p>
          </table:table-cell>
          <table:table-cell office:value-type="float" office:value="674286" table:style-name="ce38">
            <text:p>674 286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11 Etne</text:p>
          </table:table-cell>
          <table:table-cell office:value-type="float" office:value="177228" table:style-name="ce35">
            <text:p>177 228</text:p>
          </table:table-cell>
          <table:table-cell office:value-type="float" office:value="5520" table:style-name="ce35">
            <text:p>5 5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0" table:style-name="ce35">
            <text:p>1 900</text:p>
          </table:table-cell>
          <table:table-cell office:value-type="float" office:value="184648" table:style-name="ce35">
            <text:p>184 6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12 Sveio</text:p>
          </table:table-cell>
          <table:table-cell office:value-type="float" office:value="223516" table:style-name="ce38">
            <text:p>223 516</text:p>
          </table:table-cell>
          <table:table-cell office:value-type="float" office:value="1835" table:style-name="ce38">
            <text:p>1 83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" table:style-name="ce38">
            <text:p>3 000</text:p>
          </table:table-cell>
          <table:table-cell office:value-type="float" office:value="228351" table:style-name="ce38">
            <text:p>228 35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13 Bømlo</text:p>
          </table:table-cell>
          <table:table-cell office:value-type="float" office:value="435590" table:style-name="ce38">
            <text:p>435 590</text:p>
          </table:table-cell>
          <table:table-cell office:value-type="float" office:value="7126" table:style-name="ce38">
            <text:p>7 1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0" table:style-name="ce38">
            <text:p>6 300</text:p>
          </table:table-cell>
          <table:table-cell office:value-type="float" office:value="449016" table:style-name="ce38">
            <text:p>449 016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14 Stord</text:p>
          </table:table-cell>
          <table:table-cell office:value-type="float" office:value="640174" table:style-name="ce35">
            <text:p>640 174</text:p>
          </table:table-cell>
          <table:table-cell office:value-type="float" office:value="5465" table:style-name="ce35">
            <text:p>5 4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00" table:style-name="ce35">
            <text:p>4 300</text:p>
          </table:table-cell>
          <table:table-cell office:value-type="float" office:value="649939" table:style-name="ce35">
            <text:p>649 93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15 Fitjar</text:p>
          </table:table-cell>
          <table:table-cell office:value-type="float" office:value="132200" table:style-name="ce38">
            <text:p>132 200</text:p>
          </table:table-cell>
          <table:table-cell office:value-type="float" office:value="3443" table:style-name="ce38">
            <text:p>3 44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37643" table:style-name="ce38">
            <text:p>137 64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16 Tysnes</text:p>
          </table:table-cell>
          <table:table-cell office:value-type="float" office:value="141902" table:style-name="ce38">
            <text:p>141 902</text:p>
          </table:table-cell>
          <table:table-cell office:value-type="float" office:value="4756" table:style-name="ce38">
            <text:p>4 7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00" table:style-name="ce38">
            <text:p>1 600</text:p>
          </table:table-cell>
          <table:table-cell office:value-type="float" office:value="148258" table:style-name="ce38">
            <text:p>148 25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17 Kvinnherad</text:p>
          </table:table-cell>
          <table:table-cell office:value-type="float" office:value="477334" table:style-name="ce35">
            <text:p>477 334</text:p>
          </table:table-cell>
          <table:table-cell office:value-type="float" office:value="18906" table:style-name="ce35">
            <text:p>18 9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6240" table:style-name="ce35">
            <text:p>496 24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18 Ullensvang</text:p>
          </table:table-cell>
          <table:table-cell office:value-type="float" office:value="487669" table:style-name="ce38">
            <text:p>487 66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87669" table:style-name="ce38">
            <text:p>487 669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19 Eidfjord</text:p>
          </table:table-cell>
          <table:table-cell office:value-type="float" office:value="56317" table:style-name="ce38">
            <text:p>56 3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317" table:style-name="ce38">
            <text:p>56 31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20 Ulvik</text:p>
          </table:table-cell>
          <table:table-cell office:value-type="float" office:value="66656" table:style-name="ce35">
            <text:p>66 656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450" table:style-name="ce35">
            <text:p>73 4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1 Voss</text:p>
          </table:table-cell>
          <table:table-cell office:value-type="float" office:value="651418" table:style-name="ce38">
            <text:p>651 41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" table:style-name="ce38">
            <text:p>92</text:p>
          </table:table-cell>
          <table:table-cell office:value-type="float" office:value="0" table:style-name="ce38">
            <text:p>0</text:p>
          </table:table-cell>
          <table:table-cell office:value-type="float" office:value="6900" table:style-name="ce38">
            <text:p>6 900</text:p>
          </table:table-cell>
          <table:table-cell office:value-type="float" office:value="658410" table:style-name="ce38">
            <text:p>658 41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2 Kvam</text:p>
          </table:table-cell>
          <table:table-cell office:value-type="float" office:value="336513" table:style-name="ce38">
            <text:p>336 513</text:p>
          </table:table-cell>
          <table:table-cell office:value-type="float" office:value="7672" table:style-name="ce38">
            <text:p>7 6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44185" table:style-name="ce38">
            <text:p>344 18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23 Samnanger</text:p>
          </table:table-cell>
          <table:table-cell office:value-type="float" office:value="109068" table:style-name="ce35">
            <text:p>109 068</text:p>
          </table:table-cell>
          <table:table-cell office:value-type="float" office:value="4756" table:style-name="ce35">
            <text:p>4 7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824" table:style-name="ce35">
            <text:p>113 82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4 Bjørnafjorden</text:p>
          </table:table-cell>
          <table:table-cell office:value-type="float" office:value="891845" table:style-name="ce38">
            <text:p>891 84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000" table:style-name="ce38">
            <text:p>7 000</text:p>
          </table:table-cell>
          <table:table-cell office:value-type="float" office:value="898845" table:style-name="ce38">
            <text:p>898 8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5 Austevoll</text:p>
          </table:table-cell>
          <table:table-cell office:value-type="float" office:value="223030" table:style-name="ce38">
            <text:p>223 0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3030" table:style-name="ce38">
            <text:p>223 03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26 Øygarden</text:p>
          </table:table-cell>
          <table:table-cell office:value-type="float" office:value="1276764" table:style-name="ce35">
            <text:p>1 276 7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0" table:style-name="ce35">
            <text:p>5 000</text:p>
          </table:table-cell>
          <table:table-cell office:value-type="float" office:value="1281764" table:style-name="ce35">
            <text:p>1 281 76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7 Askøy</text:p>
          </table:table-cell>
          <table:table-cell office:value-type="float" office:value="985903" table:style-name="ce38">
            <text:p>985 90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989903" table:style-name="ce38">
            <text:p>989 90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28 Vaksdal</text:p>
          </table:table-cell>
          <table:table-cell office:value-type="float" office:value="172457" table:style-name="ce38">
            <text:p>172 457</text:p>
          </table:table-cell>
          <table:table-cell office:value-type="float" office:value="6602" table:style-name="ce38">
            <text:p>6 60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9059" table:style-name="ce38">
            <text:p>179 05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29 Modalen</text:p>
          </table:table-cell>
          <table:table-cell office:value-type="float" office:value="44184" table:style-name="ce35">
            <text:p>44 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184" table:style-name="ce35">
            <text:p>44 18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0 Osterøy</text:p>
          </table:table-cell>
          <table:table-cell office:value-type="float" office:value="276170" table:style-name="ce38">
            <text:p>276 17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0" table:style-name="ce38">
            <text:p>5 000</text:p>
          </table:table-cell>
          <table:table-cell office:value-type="float" office:value="281170" table:style-name="ce38">
            <text:p>281 17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1 Alver</text:p>
          </table:table-cell>
          <table:table-cell office:value-type="float" office:value="1147733" table:style-name="ce38">
            <text:p>1 147 7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00" table:style-name="ce38">
            <text:p>7 400</text:p>
          </table:table-cell>
          <table:table-cell office:value-type="float" office:value="1155133" table:style-name="ce38">
            <text:p>1 155 13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32 Austrheim</text:p>
          </table:table-cell>
          <table:table-cell office:value-type="float" office:value="121056" table:style-name="ce35">
            <text:p>121 056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00" table:style-name="ce35">
            <text:p>1 500</text:p>
          </table:table-cell>
          <table:table-cell office:value-type="float" office:value="129350" table:style-name="ce35">
            <text:p>129 35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3 Fedje</text:p>
          </table:table-cell>
          <table:table-cell office:value-type="float" office:value="43742" table:style-name="ce38">
            <text:p>43 742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51636" table:style-name="ce38">
            <text:p>51 63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4 Masfjorden</text:p>
          </table:table-cell>
          <table:table-cell office:value-type="float" office:value="101213" table:style-name="ce38">
            <text:p>101 2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1213" table:style-name="ce38">
            <text:p>101 21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35 Gulen</text:p>
          </table:table-cell>
          <table:table-cell office:value-type="float" office:value="121945" table:style-name="ce35">
            <text:p>121 9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945" table:style-name="ce35">
            <text:p>121 9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6 Solund</text:p>
          </table:table-cell>
          <table:table-cell office:value-type="float" office:value="56033" table:style-name="ce38">
            <text:p>56 0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0" table:style-name="ce38">
            <text:p>1 300</text:p>
          </table:table-cell>
          <table:table-cell office:value-type="float" office:value="57333" table:style-name="ce38">
            <text:p>57 33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7 Hyllestad</text:p>
          </table:table-cell>
          <table:table-cell office:value-type="float" office:value="70177" table:style-name="ce38">
            <text:p>70 177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0" table:style-name="ce38">
            <text:p>1 500</text:p>
          </table:table-cell>
          <table:table-cell office:value-type="float" office:value="78471" table:style-name="ce38">
            <text:p>78 47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38 Høyanger</text:p>
          </table:table-cell>
          <table:table-cell office:value-type="float" office:value="178316" table:style-name="ce35">
            <text:p>178 3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8316" table:style-name="ce35">
            <text:p>178 31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39 Vik</text:p>
          </table:table-cell>
          <table:table-cell office:value-type="float" office:value="126536" table:style-name="ce38">
            <text:p>126 5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536" table:style-name="ce38">
            <text:p>126 53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40 Sogndal</text:p>
          </table:table-cell>
          <table:table-cell office:value-type="float" office:value="491059" table:style-name="ce38">
            <text:p>491 0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400" table:style-name="ce38">
            <text:p>5 400</text:p>
          </table:table-cell>
          <table:table-cell office:value-type="float" office:value="496459" table:style-name="ce38">
            <text:p>496 45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41 Aurland</text:p>
          </table:table-cell>
          <table:table-cell office:value-type="float" office:value="81377" table:style-name="ce35">
            <text:p>81 3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77" table:style-name="ce35">
            <text:p>81 3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42 Lærdal</text:p>
          </table:table-cell>
          <table:table-cell office:value-type="float" office:value="101585" table:style-name="ce38">
            <text:p>101 585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8379" table:style-name="ce38">
            <text:p>108 37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29">
            <text:p>4643 Årdal</text:p>
          </table:table-cell>
          <table:table-cell office:value-type="float" office:value="227239" table:style-name="ce38">
            <text:p>227 239</text:p>
          </table:table-cell>
          <table:table-cell office:value-type="float" office:value="8449" table:style-name="ce38">
            <text:p>8 4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5688" table:style-name="ce38">
            <text:p>235 68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44 Luster</text:p>
          </table:table-cell>
          <table:table-cell office:value-type="float" office:value="239241" table:style-name="ce35">
            <text:p>239 2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9241" table:style-name="ce35">
            <text:p>239 24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45 Askvoll</text:p>
          </table:table-cell>
          <table:table-cell office:value-type="float" office:value="147297" table:style-name="ce38">
            <text:p>147 297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00" table:style-name="ce38">
            <text:p>1 100</text:p>
          </table:table-cell>
          <table:table-cell office:value-type="float" office:value="155191" table:style-name="ce38">
            <text:p>155 19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46 Fjaler</text:p>
          </table:table-cell>
          <table:table-cell office:value-type="float" office:value="156094" table:style-name="ce38">
            <text:p>156 094</text:p>
          </table:table-cell>
          <table:table-cell office:value-type="float" office:value="6116" table:style-name="ce38">
            <text:p>6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00" table:style-name="ce38">
            <text:p>2 000</text:p>
          </table:table-cell>
          <table:table-cell office:value-type="float" office:value="164210" table:style-name="ce38">
            <text:p>164 210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4647 Sunnfjord</text:p>
          </table:table-cell>
          <table:table-cell office:value-type="float" office:value="848981" table:style-name="ce35">
            <text:p>848 981</text:p>
          </table:table-cell>
          <table:table-cell office:value-type="float" office:value="6313" table:style-name="ce35">
            <text:p>6 3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800" table:style-name="ce35">
            <text:p>10 800</text:p>
          </table:table-cell>
          <table:table-cell office:value-type="float" office:value="866094" table:style-name="ce35">
            <text:p>866 094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4648 Bremanger</text:p>
          </table:table-cell>
          <table:table-cell office:value-type="float" office:value="180626" table:style-name="ce38">
            <text:p>180 6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626" table:style-name="ce38">
            <text:p>180 62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49 Stad</text:p>
          </table:table-cell>
          <table:table-cell office:value-type="float" office:value="383792" table:style-name="ce38">
            <text:p>383 792</text:p>
          </table:table-cell>
          <table:table-cell office:value-type="float" office:value="8562" table:style-name="ce38">
            <text:p>8 5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38">
            <text:p>4 000</text:p>
          </table:table-cell>
          <table:table-cell office:value-type="float" office:value="396354" table:style-name="ce38">
            <text:p>396 35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650 Gloppen</text:p>
          </table:table-cell>
          <table:table-cell office:value-type="float" office:value="274132" table:style-name="ce35">
            <text:p>274 132</text:p>
          </table:table-cell>
          <table:table-cell office:value-type="float" office:value="3746" table:style-name="ce35">
            <text:p>3 7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00" table:style-name="ce35">
            <text:p>2 700</text:p>
          </table:table-cell>
          <table:table-cell office:value-type="float" office:value="280578" table:style-name="ce35">
            <text:p>280 57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4651 Stryn</text:p>
          </table:table-cell>
          <table:table-cell office:value-type="float" office:value="287727" table:style-name="ce35">
            <text:p>287 727</text:p>
          </table:table-cell>
          <table:table-cell office:value-type="float" office:value="8930" table:style-name="ce30">
            <text:p>8 93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000" table:style-name="ce30">
            <text:p>3 000</text:p>
          </table:table-cell>
          <table:table-cell office:value-type="float" office:value="299657" table:style-name="ce30">
            <text:p>299 657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28400" table:style-name="ce32">
            <text:p>28 400</text:p>
          </table:table-cell>
          <table:table-cell office:value-type="float" office:value="28400" table:style-name="ce32">
            <text:p>28 40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Vestland</text:p>
          </table:table-cell>
          <table:table-cell office:value-type="float" office:value="22120093" table:style-name="ce28">
            <text:p>22 120 093</text:p>
          </table:table-cell>
          <table:table-cell office:value-type="float" office:value="163707" table:style-name="ce28">
            <text:p>163 707</text:p>
          </table:table-cell>
          <table:table-cell office:value-type="float" office:value="0" table:style-name="ce28">
            <text:p>0</text:p>
          </table:table-cell>
          <table:table-cell office:value-type="float" office:value="92" table:style-name="ce28">
            <text:p>92</text:p>
          </table:table-cell>
          <table:table-cell office:value-type="float" office:value="120863" table:style-name="ce28">
            <text:p>120 863</text:p>
          </table:table-cell>
          <table:table-cell office:value-type="float" office:value="139100" table:style-name="ce28">
            <text:p>139 100</text:p>
          </table:table-cell>
          <table:table-cell office:value-type="float" office:value="22543855" table:style-name="ce28">
            <text:p>22 543 855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5001 Trondheim</text:p>
          </table:table-cell>
          <table:table-cell office:value-type="float" office:value="5441356" table:style-name="ce38">
            <text:p>5 441 35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8830" table:style-name="ce38">
            <text:p>88 830</text:p>
          </table:table-cell>
          <table:table-cell office:value-type="float" office:value="2360" table:style-name="ce38">
            <text:p>2 360</text:p>
          </table:table-cell>
          <table:table-cell office:value-type="float" office:value="5532546" table:style-name="ce38">
            <text:p>5 532 54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06 Steinkjer</text:p>
          </table:table-cell>
          <table:table-cell office:value-type="float" office:value="909591" table:style-name="ce38">
            <text:p>909 591</text:p>
          </table:table-cell>
          <table:table-cell office:value-type="float" office:value="13396" table:style-name="ce38">
            <text:p>13 39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2987" table:style-name="ce38">
            <text:p>922 98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07 Namsos</text:p>
          </table:table-cell>
          <table:table-cell office:value-type="float" office:value="602081" table:style-name="ce35">
            <text:p>602 081</text:p>
          </table:table-cell>
          <table:table-cell office:value-type="float" office:value="0" table:style-name="ce35">
            <text:p>0</text:p>
          </table:table-cell>
          <table:table-cell office:value-type="float" office:value="31614" table:style-name="ce35">
            <text:p>31 6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0" table:style-name="ce35">
            <text:p>940</text:p>
          </table:table-cell>
          <table:table-cell office:value-type="float" office:value="634635" table:style-name="ce35">
            <text:p>634 63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14 Frøya</text:p>
          </table:table-cell>
          <table:table-cell office:value-type="float" office:value="215116" table:style-name="ce38">
            <text:p>215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5116" table:style-name="ce38">
            <text:p>215 11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20 Osen</text:p>
          </table:table-cell>
          <table:table-cell office:value-type="float" office:value="59538" table:style-name="ce38">
            <text:p>59 538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332" table:style-name="ce38">
            <text:p>66 33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21 Oppdal</text:p>
          </table:table-cell>
          <table:table-cell office:value-type="float" office:value="281757" table:style-name="ce35">
            <text:p>281 7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3" table:style-name="ce35">
            <text:p>8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2640" table:style-name="ce35">
            <text:p>282 64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22 Rennebu</text:p>
          </table:table-cell>
          <table:table-cell office:value-type="float" office:value="110611" table:style-name="ce38">
            <text:p>110 611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405" table:style-name="ce38">
            <text:p>117 40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25 Røros</text:p>
          </table:table-cell>
          <table:table-cell office:value-type="float" office:value="216197" table:style-name="ce38">
            <text:p>216 197</text:p>
          </table:table-cell>
          <table:table-cell office:value-type="float" office:value="5426" table:style-name="ce38">
            <text:p>5 4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50" table:style-name="ce38">
            <text:p>1 150</text:p>
          </table:table-cell>
          <table:table-cell office:value-type="float" office:value="222773" table:style-name="ce38">
            <text:p>222 77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26 Holtålen</text:p>
          </table:table-cell>
          <table:table-cell office:value-type="float" office:value="90575" table:style-name="ce35">
            <text:p>90 575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7369" table:style-name="ce35">
            <text:p>97 36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27 Midtre Gauldal</text:p>
          </table:table-cell>
          <table:table-cell office:value-type="float" office:value="263838" table:style-name="ce38">
            <text:p>263 838</text:p>
          </table:table-cell>
          <table:table-cell office:value-type="float" office:value="9649" table:style-name="ce38">
            <text:p>9 6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3487" table:style-name="ce38">
            <text:p>273 4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28 Melhus</text:p>
          </table:table-cell>
          <table:table-cell office:value-type="float" office:value="595684" table:style-name="ce38">
            <text:p>595 6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50" table:style-name="ce38">
            <text:p>1 350</text:p>
          </table:table-cell>
          <table:table-cell office:value-type="float" office:value="597034" table:style-name="ce38">
            <text:p>597 03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29 Skaun</text:p>
          </table:table-cell>
          <table:table-cell office:value-type="float" office:value="299289" table:style-name="ce35">
            <text:p>299 2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9289" table:style-name="ce35">
            <text:p>299 28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1 Malvik</text:p>
          </table:table-cell>
          <table:table-cell office:value-type="float" office:value="472048" table:style-name="ce38">
            <text:p>472 04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" table:style-name="ce38">
            <text:p>190</text:p>
          </table:table-cell>
          <table:table-cell office:value-type="float" office:value="472238" table:style-name="ce38">
            <text:p>472 23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2 Selbu</text:p>
          </table:table-cell>
          <table:table-cell office:value-type="float" office:value="171830" table:style-name="ce38">
            <text:p>171 830</text:p>
          </table:table-cell>
          <table:table-cell office:value-type="float" office:value="2834" table:style-name="ce38">
            <text:p>2 83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30" table:style-name="ce38">
            <text:p>230</text:p>
          </table:table-cell>
          <table:table-cell office:value-type="float" office:value="174894" table:style-name="ce38">
            <text:p>174 894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33 Tydal</text:p>
          </table:table-cell>
          <table:table-cell office:value-type="float" office:value="51277" table:style-name="ce35">
            <text:p>51 2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277" table:style-name="ce35">
            <text:p>51 2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4 Meråker</text:p>
          </table:table-cell>
          <table:table-cell office:value-type="float" office:value="114813" table:style-name="ce38">
            <text:p>114 813</text:p>
          </table:table-cell>
          <table:table-cell office:value-type="float" office:value="6794" table:style-name="ce38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" table:style-name="ce38">
            <text:p>190</text:p>
          </table:table-cell>
          <table:table-cell office:value-type="float" office:value="121797" table:style-name="ce38">
            <text:p>121 79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5 Stjørdal</text:p>
          </table:table-cell>
          <table:table-cell office:value-type="float" office:value="788782" table:style-name="ce38">
            <text:p>788 78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50" table:style-name="ce38">
            <text:p>1 950</text:p>
          </table:table-cell>
          <table:table-cell office:value-type="float" office:value="790732" table:style-name="ce38">
            <text:p>790 73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36 Frosta</text:p>
          </table:table-cell>
          <table:table-cell office:value-type="float" office:value="115239" table:style-name="ce35">
            <text:p>115 239</text:p>
          </table:table-cell>
          <table:table-cell office:value-type="float" office:value="6116" table:style-name="ce35">
            <text:p>6 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00" table:style-name="ce35">
            <text:p>1 200</text:p>
          </table:table-cell>
          <table:table-cell office:value-type="float" office:value="122555" table:style-name="ce35">
            <text:p>122 55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7 Levanger</text:p>
          </table:table-cell>
          <table:table-cell office:value-type="float" office:value="690961" table:style-name="ce38">
            <text:p>690 9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80" table:style-name="ce38">
            <text:p>4 080</text:p>
          </table:table-cell>
          <table:table-cell office:value-type="float" office:value="695041" table:style-name="ce38">
            <text:p>695 04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38 Verdal</text:p>
          </table:table-cell>
          <table:table-cell office:value-type="float" office:value="510413" table:style-name="ce38">
            <text:p>510 4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10413" table:style-name="ce38">
            <text:p>510 413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4">
            <text:p>5041 Snåsa</text:p>
          </table:table-cell>
          <table:table-cell office:value-type="float" office:value="104458" table:style-name="ce35">
            <text:p>104 458</text:p>
          </table:table-cell>
          <table:table-cell office:value-type="float" office:value="0" table:style-name="ce35">
            <text:p>0</text:p>
          </table:table-cell>
          <table:table-cell office:value-type="float" office:value="11225" table:style-name="ce35">
            <text:p>11 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" table:style-name="ce35">
            <text:p>400</text:p>
          </table:table-cell>
          <table:table-cell office:value-type="float" office:value="116083" table:style-name="ce35">
            <text:p>116 08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42 Lierne</text:p>
          </table:table-cell>
          <table:table-cell office:value-type="float" office:value="86633" table:style-name="ce38">
            <text:p>86 633</text:p>
          </table:table-cell>
          <table:table-cell office:value-type="float" office:value="0" table:style-name="ce38">
            <text:p>0</text:p>
          </table:table-cell>
          <table:table-cell office:value-type="float" office:value="9521" table:style-name="ce38">
            <text:p>9 5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6154" table:style-name="ce38">
            <text:p>96 15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43 Røyrvik</text:p>
          </table:table-cell>
          <table:table-cell office:value-type="float" office:value="42341" table:style-name="ce38">
            <text:p>42 341</text:p>
          </table:table-cell>
          <table:table-cell office:value-type="float" office:value="0" table:style-name="ce38">
            <text:p>0</text:p>
          </table:table-cell>
          <table:table-cell office:value-type="float" office:value="7681" table:style-name="ce38">
            <text:p>7 6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0" table:style-name="ce38">
            <text:p>620</text:p>
          </table:table-cell>
          <table:table-cell office:value-type="float" office:value="50642" table:style-name="ce38">
            <text:p>50 64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44 Namsskogan</text:p>
          </table:table-cell>
          <table:table-cell office:value-type="float" office:value="65527" table:style-name="ce35">
            <text:p>65 527</text:p>
          </table:table-cell>
          <table:table-cell office:value-type="float" office:value="0" table:style-name="ce35">
            <text:p>0</text:p>
          </table:table-cell>
          <table:table-cell office:value-type="float" office:value="8492" table:style-name="ce35">
            <text:p>8 4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019" table:style-name="ce35">
            <text:p>74 01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45 Grong</text:p>
          </table:table-cell>
          <table:table-cell office:value-type="float" office:value="120500" table:style-name="ce38">
            <text:p>120 500</text:p>
          </table:table-cell>
          <table:table-cell office:value-type="float" office:value="0" table:style-name="ce38">
            <text:p>0</text:p>
          </table:table-cell>
          <table:table-cell office:value-type="float" office:value="11661" table:style-name="ce38">
            <text:p>11 6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2161" table:style-name="ce38">
            <text:p>132 16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46 Høylandet</text:p>
          </table:table-cell>
          <table:table-cell office:value-type="float" office:value="77998" table:style-name="ce38">
            <text:p>77 998</text:p>
          </table:table-cell>
          <table:table-cell office:value-type="float" office:value="0" table:style-name="ce38">
            <text:p>0</text:p>
          </table:table-cell>
          <table:table-cell office:value-type="float" office:value="9355" table:style-name="ce38">
            <text:p>9 3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7353" table:style-name="ce38">
            <text:p>87 35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47 Overhalla</text:p>
          </table:table-cell>
          <table:table-cell office:value-type="float" office:value="168536" table:style-name="ce35">
            <text:p>168 536</text:p>
          </table:table-cell>
          <table:table-cell office:value-type="float" office:value="0" table:style-name="ce35">
            <text:p>0</text:p>
          </table:table-cell>
          <table:table-cell office:value-type="float" office:value="8225" table:style-name="ce35">
            <text:p>8 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90" table:style-name="ce35">
            <text:p>290</text:p>
          </table:table-cell>
          <table:table-cell office:value-type="float" office:value="177051" table:style-name="ce35">
            <text:p>177 05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49 Flatanger</text:p>
          </table:table-cell>
          <table:table-cell office:value-type="float" office:value="65937" table:style-name="ce38">
            <text:p>65 937</text:p>
          </table:table-cell>
          <table:table-cell office:value-type="float" office:value="0" table:style-name="ce38">
            <text:p>0</text:p>
          </table:table-cell>
          <table:table-cell office:value-type="float" office:value="9133" table:style-name="ce38">
            <text:p>9 1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0" table:style-name="ce38">
            <text:p>120</text:p>
          </table:table-cell>
          <table:table-cell office:value-type="float" office:value="75190" table:style-name="ce38">
            <text:p>75 190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52 Leka</text:p>
          </table:table-cell>
          <table:table-cell office:value-type="float" office:value="45750" table:style-name="ce38">
            <text:p>45 750</text:p>
          </table:table-cell>
          <table:table-cell office:value-type="float" office:value="0" table:style-name="ce38">
            <text:p>0</text:p>
          </table:table-cell>
          <table:table-cell office:value-type="float" office:value="8060" table:style-name="ce38">
            <text:p>8 060</text:p>
          </table:table-cell>
          <table:table-cell office:value-type="float" office:value="137" table:style-name="ce38">
            <text:p>13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947" table:style-name="ce38">
            <text:p>53 947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53 Inderøy</text:p>
          </table:table-cell>
          <table:table-cell office:value-type="float" office:value="284946" table:style-name="ce35">
            <text:p>284 946</text:p>
          </table:table-cell>
          <table:table-cell office:value-type="float" office:value="4285" table:style-name="ce35">
            <text:p>4 2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9231" table:style-name="ce35">
            <text:p>289 23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54 Indre Fosen</text:p>
          </table:table-cell>
          <table:table-cell office:value-type="float" office:value="389957" table:style-name="ce38">
            <text:p>389 957</text:p>
          </table:table-cell>
          <table:table-cell office:value-type="float" office:value="14822" table:style-name="ce38">
            <text:p>14 8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0" table:style-name="ce38">
            <text:p>190</text:p>
          </table:table-cell>
          <table:table-cell office:value-type="float" office:value="404969" table:style-name="ce38">
            <text:p>404 969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5055 Heim</text:p>
          </table:table-cell>
          <table:table-cell office:value-type="float" office:value="273874" table:style-name="ce38">
            <text:p>273 874</text:p>
          </table:table-cell>
          <table:table-cell office:value-type="float" office:value="9587" table:style-name="ce38">
            <text:p>9 5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83461" table:style-name="ce38">
            <text:p>283 461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5056 Hitra</text:p>
          </table:table-cell>
          <table:table-cell office:value-type="float" office:value="223859" table:style-name="ce35">
            <text:p>223 859</text:p>
          </table:table-cell>
          <table:table-cell office:value-type="float" office:value="1723" table:style-name="ce35">
            <text:p>1 7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10" table:style-name="ce35">
            <text:p>1 810</text:p>
          </table:table-cell>
          <table:table-cell office:value-type="float" office:value="227392" table:style-name="ce35">
            <text:p>227 3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57 Ørland</text:p>
          </table:table-cell>
          <table:table-cell office:value-type="float" office:value="420883" table:style-name="ce38">
            <text:p>420 883</text:p>
          </table:table-cell>
          <table:table-cell office:value-type="float" office:value="3116" table:style-name="ce38">
            <text:p>3 1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23999" table:style-name="ce38">
            <text:p>423 99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58 Åfjord</text:p>
          </table:table-cell>
          <table:table-cell office:value-type="float" office:value="223712" table:style-name="ce38">
            <text:p>223 7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40" table:style-name="ce38">
            <text:p>840</text:p>
          </table:table-cell>
          <table:table-cell office:value-type="float" office:value="224552" table:style-name="ce38">
            <text:p>224 55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059 Orkland</text:p>
          </table:table-cell>
          <table:table-cell office:value-type="float" office:value="704436" table:style-name="ce35">
            <text:p>704 4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436" table:style-name="ce35">
            <text:p>704 436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60 Nærøysund</text:p>
          </table:table-cell>
          <table:table-cell office:value-type="float" office:value="415644" table:style-name="ce38">
            <text:p>415 644</text:p>
          </table:table-cell>
          <table:table-cell office:value-type="float" office:value="0" table:style-name="ce30">
            <text:p>0</text:p>
          </table:table-cell>
          <table:table-cell office:value-type="float" office:value="20893" table:style-name="ce30">
            <text:p>20 89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40" table:style-name="ce30">
            <text:p>1 640</text:p>
          </table:table-cell>
          <table:table-cell office:value-type="float" office:value="438177" table:style-name="ce30">
            <text:p>438 17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061 Rindal</text:p>
          </table:table-cell>
          <table:table-cell office:value-type="float" office:value="91344" table:style-name="ce35">
            <text:p>91 344</text:p>
          </table:table-cell>
          <table:table-cell office:value-type="float" office:value="6794" table:style-name="ce30">
            <text:p>6 79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8138" table:style-name="ce30">
            <text:p>98 138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74050" table:style-name="ce32">
            <text:p>74 050</text:p>
          </table:table-cell>
          <table:table-cell office:value-type="float" office:value="74050" table:style-name="ce32">
            <text:p>74 050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Trøndelag</text:p>
          </table:table-cell>
          <table:table-cell office:value-type="float" office:value="15807331" table:style-name="ce28">
            <text:p>15 807 331</text:p>
          </table:table-cell>
          <table:table-cell office:value-type="float" office:value="104924" table:style-name="ce28">
            <text:p>104 924</text:p>
          </table:table-cell>
          <table:table-cell office:value-type="float" office:value="135860" table:style-name="ce28">
            <text:p>135 860</text:p>
          </table:table-cell>
          <table:table-cell office:value-type="float" office:value="1020" table:style-name="ce28">
            <text:p>1 020</text:p>
          </table:table-cell>
          <table:table-cell office:value-type="float" office:value="88830" table:style-name="ce28">
            <text:p>88 830</text:p>
          </table:table-cell>
          <table:table-cell office:value-type="float" office:value="93600" table:style-name="ce28">
            <text:p>93 600</text:p>
          </table:table-cell>
          <table:table-cell office:value-type="float" office:value="16231565" table:style-name="ce28">
            <text:p>16 231 565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5501 Tromsø</text:p>
          </table:table-cell>
          <table:table-cell office:value-type="float" office:value="1970402" table:style-name="ce38">
            <text:p>1 970 402</text:p>
          </table:table-cell>
          <table:table-cell office:value-type="float" office:value="0" table:style-name="ce38">
            <text:p>0</text:p>
          </table:table-cell>
          <table:table-cell office:value-type="float" office:value="316476" table:style-name="ce38">
            <text:p>316 4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90" table:style-name="ce38">
            <text:p>990</text:p>
          </table:table-cell>
          <table:table-cell office:value-type="float" office:value="2287868" table:style-name="ce38">
            <text:p>2 287 86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03 Harstad</text:p>
          </table:table-cell>
          <table:table-cell office:value-type="float" office:value="822622" table:style-name="ce38">
            <text:p>822 622</text:p>
          </table:table-cell>
          <table:table-cell office:value-type="float" office:value="0" table:style-name="ce38">
            <text:p>0</text:p>
          </table:table-cell>
          <table:table-cell office:value-type="float" office:value="100700" table:style-name="ce38">
            <text:p>100 7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3322" table:style-name="ce38">
            <text:p>923 32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10 Kvæfjord</text:p>
          </table:table-cell>
          <table:table-cell office:value-type="float" office:value="133636" table:style-name="ce35">
            <text:p>133 636</text:p>
          </table:table-cell>
          <table:table-cell office:value-type="float" office:value="0" table:style-name="ce35">
            <text:p>0</text:p>
          </table:table-cell>
          <table:table-cell office:value-type="float" office:value="18228" table:style-name="ce35">
            <text:p>18 22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1864" table:style-name="ce35">
            <text:p>151 86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12 Tjeldsund</text:p>
          </table:table-cell>
          <table:table-cell office:value-type="float" office:value="209662" table:style-name="ce38">
            <text:p>209 662</text:p>
          </table:table-cell>
          <table:table-cell office:value-type="float" office:value="0" table:style-name="ce38">
            <text:p>0</text:p>
          </table:table-cell>
          <table:table-cell office:value-type="float" office:value="17205" table:style-name="ce38">
            <text:p>17 20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26867" table:style-name="ce38">
            <text:p>226 86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14 Ibestad</text:p>
          </table:table-cell>
          <table:table-cell office:value-type="float" office:value="72698" table:style-name="ce38">
            <text:p>72 698</text:p>
          </table:table-cell>
          <table:table-cell office:value-type="float" office:value="0" table:style-name="ce38">
            <text:p>0</text:p>
          </table:table-cell>
          <table:table-cell office:value-type="float" office:value="12063" table:style-name="ce38">
            <text:p>12 0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50" table:style-name="ce38">
            <text:p>850</text:p>
          </table:table-cell>
          <table:table-cell office:value-type="float" office:value="85611" table:style-name="ce38">
            <text:p>85 61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16 Gratangen</text:p>
          </table:table-cell>
          <table:table-cell office:value-type="float" office:value="63093" table:style-name="ce35">
            <text:p>63 093</text:p>
          </table:table-cell>
          <table:table-cell office:value-type="float" office:value="0" table:style-name="ce35">
            <text:p>0</text:p>
          </table:table-cell>
          <table:table-cell office:value-type="float" office:value="11094" table:style-name="ce35">
            <text:p>11 0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187" table:style-name="ce35">
            <text:p>74 18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18 Lavangen</text:p>
          </table:table-cell>
          <table:table-cell office:value-type="float" office:value="68487" table:style-name="ce38">
            <text:p>68 487</text:p>
          </table:table-cell>
          <table:table-cell office:value-type="float" office:value="0" table:style-name="ce38">
            <text:p>0</text:p>
          </table:table-cell>
          <table:table-cell office:value-type="float" office:value="10757" table:style-name="ce38">
            <text:p>10 75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" table:style-name="ce38">
            <text:p>300</text:p>
          </table:table-cell>
          <table:table-cell office:value-type="float" office:value="79544" table:style-name="ce38">
            <text:p>79 54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20 Bardu</text:p>
          </table:table-cell>
          <table:table-cell office:value-type="float" office:value="144051" table:style-name="ce38">
            <text:p>144 051</text:p>
          </table:table-cell>
          <table:table-cell office:value-type="float" office:value="0" table:style-name="ce38">
            <text:p>0</text:p>
          </table:table-cell>
          <table:table-cell office:value-type="float" office:value="16020" table:style-name="ce38">
            <text:p>16 0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10" table:style-name="ce38">
            <text:p>710</text:p>
          </table:table-cell>
          <table:table-cell office:value-type="float" office:value="160781" table:style-name="ce38">
            <text:p>160 78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22 Salangen</text:p>
          </table:table-cell>
          <table:table-cell office:value-type="float" office:value="94524" table:style-name="ce35">
            <text:p>94 524</text:p>
          </table:table-cell>
          <table:table-cell office:value-type="float" office:value="0" table:style-name="ce35">
            <text:p>0</text:p>
          </table:table-cell>
          <table:table-cell office:value-type="float" office:value="15109" table:style-name="ce35">
            <text:p>15 1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0" table:style-name="ce35">
            <text:p>260</text:p>
          </table:table-cell>
          <table:table-cell office:value-type="float" office:value="109893" table:style-name="ce35">
            <text:p>109 8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24 Målselv</text:p>
          </table:table-cell>
          <table:table-cell office:value-type="float" office:value="251131" table:style-name="ce38">
            <text:p>251 131</text:p>
          </table:table-cell>
          <table:table-cell office:value-type="float" office:value="0" table:style-name="ce38">
            <text:p>0</text:p>
          </table:table-cell>
          <table:table-cell office:value-type="float" office:value="26984" table:style-name="ce38">
            <text:p>26 98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30" table:style-name="ce38">
            <text:p>930</text:p>
          </table:table-cell>
          <table:table-cell office:value-type="float" office:value="279045" table:style-name="ce38">
            <text:p>279 04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26 Sørreisa</text:p>
          </table:table-cell>
          <table:table-cell office:value-type="float" office:value="137677" table:style-name="ce38">
            <text:p>137 677</text:p>
          </table:table-cell>
          <table:table-cell office:value-type="float" office:value="0" table:style-name="ce38">
            <text:p>0</text:p>
          </table:table-cell>
          <table:table-cell office:value-type="float" office:value="14006" table:style-name="ce38">
            <text:p>14 00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00" table:style-name="ce38">
            <text:p>600</text:p>
          </table:table-cell>
          <table:table-cell office:value-type="float" office:value="152283" table:style-name="ce38">
            <text:p>152 283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28 Dyrøy</text:p>
          </table:table-cell>
          <table:table-cell office:value-type="float" office:value="65926" table:style-name="ce35">
            <text:p>65 926</text:p>
          </table:table-cell>
          <table:table-cell office:value-type="float" office:value="0" table:style-name="ce35">
            <text:p>0</text:p>
          </table:table-cell>
          <table:table-cell office:value-type="float" office:value="11106" table:style-name="ce35">
            <text:p>11 1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0" table:style-name="ce35">
            <text:p>880</text:p>
          </table:table-cell>
          <table:table-cell office:value-type="float" office:value="77912" table:style-name="ce35">
            <text:p>77 91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30 Senja</text:p>
          </table:table-cell>
          <table:table-cell office:value-type="float" office:value="683435" table:style-name="ce38">
            <text:p>683 435</text:p>
          </table:table-cell>
          <table:table-cell office:value-type="float" office:value="0" table:style-name="ce38">
            <text:p>0</text:p>
          </table:table-cell>
          <table:table-cell office:value-type="float" office:value="59859" table:style-name="ce38">
            <text:p>59 85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80" table:style-name="ce38">
            <text:p>2 080</text:p>
          </table:table-cell>
          <table:table-cell office:value-type="float" office:value="745374" table:style-name="ce38">
            <text:p>745 37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32 Balsfjord</text:p>
          </table:table-cell>
          <table:table-cell office:value-type="float" office:value="239439" table:style-name="ce38">
            <text:p>239 439</text:p>
          </table:table-cell>
          <table:table-cell office:value-type="float" office:value="0" table:style-name="ce38">
            <text:p>0</text:p>
          </table:table-cell>
          <table:table-cell office:value-type="float" office:value="22390" table:style-name="ce38">
            <text:p>22 3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20" table:style-name="ce38">
            <text:p>720</text:p>
          </table:table-cell>
          <table:table-cell office:value-type="float" office:value="262549" table:style-name="ce38">
            <text:p>262 549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34 Karlsøy</text:p>
          </table:table-cell>
          <table:table-cell office:value-type="float" office:value="116402" table:style-name="ce35">
            <text:p>116 402</text:p>
          </table:table-cell>
          <table:table-cell office:value-type="float" office:value="0" table:style-name="ce35">
            <text:p>0</text:p>
          </table:table-cell>
          <table:table-cell office:value-type="float" office:value="25312" table:style-name="ce35">
            <text:p>25 3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1714" table:style-name="ce35">
            <text:p>141 714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36 Lyngen</text:p>
          </table:table-cell>
          <table:table-cell office:value-type="float" office:value="147528" table:style-name="ce38">
            <text:p>147 528</text:p>
          </table:table-cell>
          <table:table-cell office:value-type="float" office:value="0" table:style-name="ce38">
            <text:p>0</text:p>
          </table:table-cell>
          <table:table-cell office:value-type="float" office:value="27709" table:style-name="ce38">
            <text:p>27 7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30" table:style-name="ce38">
            <text:p>1 530</text:p>
          </table:table-cell>
          <table:table-cell office:value-type="float" office:value="176767" table:style-name="ce38">
            <text:p>176 767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38 Storfjord</text:p>
          </table:table-cell>
          <table:table-cell office:value-type="float" office:value="92786" table:style-name="ce38">
            <text:p>92 786</text:p>
          </table:table-cell>
          <table:table-cell office:value-type="float" office:value="0" table:style-name="ce38">
            <text:p>0</text:p>
          </table:table-cell>
          <table:table-cell office:value-type="float" office:value="23360" table:style-name="ce38">
            <text:p>23 3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40" table:style-name="ce38">
            <text:p>940</text:p>
          </table:table-cell>
          <table:table-cell office:value-type="float" office:value="117086" table:style-name="ce38">
            <text:p>117 086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540 Kåfjord</text:p>
          </table:table-cell>
          <table:table-cell office:value-type="float" office:value="98249" table:style-name="ce35">
            <text:p>98 249</text:p>
          </table:table-cell>
          <table:table-cell office:value-type="float" office:value="0" table:style-name="ce35">
            <text:p>0</text:p>
          </table:table-cell>
          <table:table-cell office:value-type="float" office:value="24066" table:style-name="ce35">
            <text:p>24 0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70" table:style-name="ce35">
            <text:p>2 270</text:p>
          </table:table-cell>
          <table:table-cell office:value-type="float" office:value="124585" table:style-name="ce35">
            <text:p>124 585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42 Skjervøy</text:p>
          </table:table-cell>
          <table:table-cell office:value-type="float" office:value="133921" table:style-name="ce38">
            <text:p>133 921</text:p>
          </table:table-cell>
          <table:table-cell office:value-type="float" office:value="0" table:style-name="ce38">
            <text:p>0</text:p>
          </table:table-cell>
          <table:table-cell office:value-type="float" office:value="27950" table:style-name="ce38">
            <text:p>27 9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" table:style-name="ce38">
            <text:p>410</text:p>
          </table:table-cell>
          <table:table-cell office:value-type="float" office:value="162281" table:style-name="ce38">
            <text:p>162 281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544 Nordreisa</text:p>
          </table:table-cell>
          <table:table-cell office:value-type="float" office:value="187526" table:style-name="ce38">
            <text:p>187 526</text:p>
          </table:table-cell>
          <table:table-cell office:value-type="float" office:value="0" table:style-name="ce38">
            <text:p>0</text:p>
          </table:table-cell>
          <table:table-cell office:value-type="float" office:value="22709" table:style-name="ce38">
            <text:p>22 70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50" table:style-name="ce38">
            <text:p>550</text:p>
          </table:table-cell>
          <table:table-cell office:value-type="float" office:value="210785" table:style-name="ce38">
            <text:p>210 785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4">
            <text:p>5546 Kvænangen</text:p>
          </table:table-cell>
          <table:table-cell office:value-type="float" office:value="80235" table:style-name="ce35">
            <text:p>80 235</text:p>
          </table:table-cell>
          <table:table-cell office:value-type="float" office:value="0" table:style-name="ce35">
            <text:p>0</text:p>
          </table:table-cell>
          <table:table-cell office:value-type="float" office:value="20196" table:style-name="ce35">
            <text:p>20 1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80" table:style-name="ce35">
            <text:p>880</text:p>
          </table:table-cell>
          <table:table-cell office:value-type="float" office:value="101311" table:style-name="ce35">
            <text:p>101 311</text:p>
          </table:table-cell>
          <table:table-cell table:number-columns-repeated="16376"/>
        </table:table-row>
        <table:table-row table:style-name="ro4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40745" table:style-name="ce32">
            <text:p>40 745</text:p>
          </table:table-cell>
          <table:table-cell office:value-type="float" office:value="40745" table:style-name="ce32">
            <text:p>40 745</text:p>
          </table:table-cell>
          <table:table-cell table:number-columns-repeated="16376"/>
        </table:table-row>
        <table:table-row table:style-name="ro6">
          <table:table-cell office:value-type="string" table:style-name="ce33">
            <text:p>Troms</text:p>
          </table:table-cell>
          <table:table-cell office:value-type="float" office:value="5813430" table:style-name="ce28">
            <text:p>5 813 430</text:p>
          </table:table-cell>
          <table:table-cell office:value-type="float" office:value="0" table:style-name="ce28">
            <text:p>0</text:p>
          </table:table-cell>
          <table:table-cell office:value-type="float" office:value="823299" table:style-name="ce28">
            <text:p>823 2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645" table:style-name="ce28">
            <text:p>55 645</text:p>
          </table:table-cell>
          <table:table-cell office:value-type="float" office:value="6692374" table:style-name="ce28">
            <text:p>6 692 374</text:p>
          </table:table-cell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29">
            <text:p>5601 Alta</text:p>
          </table:table-cell>
          <table:table-cell office:value-type="float" office:value="761837" table:style-name="ce38">
            <text:p>761 837</text:p>
          </table:table-cell>
          <table:table-cell office:value-type="float" office:value="0" table:style-name="ce38">
            <text:p>0</text:p>
          </table:table-cell>
          <table:table-cell office:value-type="float" office:value="213042" table:style-name="ce38">
            <text:p>213 0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40" table:style-name="ce38">
            <text:p>740</text:p>
          </table:table-cell>
          <table:table-cell office:value-type="float" office:value="975619" table:style-name="ce38">
            <text:p>975 61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03 Hammerfest</text:p>
          </table:table-cell>
          <table:table-cell office:value-type="float" office:value="446250" table:style-name="ce38">
            <text:p>446 250</text:p>
          </table:table-cell>
          <table:table-cell office:value-type="float" office:value="0" table:style-name="ce38">
            <text:p>0</text:p>
          </table:table-cell>
          <table:table-cell office:value-type="float" office:value="111271" table:style-name="ce38">
            <text:p>111 27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70" table:style-name="ce38">
            <text:p>1 970</text:p>
          </table:table-cell>
          <table:table-cell office:value-type="float" office:value="559491" table:style-name="ce38">
            <text:p>559 49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05 Sør-Varanger</text:p>
          </table:table-cell>
          <table:table-cell office:value-type="float" office:value="333000" table:style-name="ce35">
            <text:p>333 000</text:p>
          </table:table-cell>
          <table:table-cell office:value-type="float" office:value="0" table:style-name="ce35">
            <text:p>0</text:p>
          </table:table-cell>
          <table:table-cell office:value-type="float" office:value="98758" table:style-name="ce35">
            <text:p>98 7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0" table:style-name="ce35">
            <text:p>390</text:p>
          </table:table-cell>
          <table:table-cell office:value-type="float" office:value="432148" table:style-name="ce35">
            <text:p>432 14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07 Vadsø</text:p>
          </table:table-cell>
          <table:table-cell office:value-type="float" office:value="210823" table:style-name="ce38">
            <text:p>210 823</text:p>
          </table:table-cell>
          <table:table-cell office:value-type="float" office:value="0" table:style-name="ce38">
            <text:p>0</text:p>
          </table:table-cell>
          <table:table-cell office:value-type="float" office:value="56990" table:style-name="ce38">
            <text:p>56 9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" table:style-name="ce38">
            <text:p>400</text:p>
          </table:table-cell>
          <table:table-cell office:value-type="float" office:value="268213" table:style-name="ce38">
            <text:p>268 21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10 Karasjok</text:p>
          </table:table-cell>
          <table:table-cell office:value-type="float" office:value="110194" table:style-name="ce38">
            <text:p>110 194</text:p>
          </table:table-cell>
          <table:table-cell office:value-type="float" office:value="0" table:style-name="ce38">
            <text:p>0</text:p>
          </table:table-cell>
          <table:table-cell office:value-type="float" office:value="39888" table:style-name="ce38">
            <text:p>39 8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00" table:style-name="ce38">
            <text:p>500</text:p>
          </table:table-cell>
          <table:table-cell office:value-type="float" office:value="150582" table:style-name="ce38">
            <text:p>150 582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12 Kautokeino</text:p>
          </table:table-cell>
          <table:table-cell office:value-type="float" office:value="138194" table:style-name="ce35">
            <text:p>138 194</text:p>
          </table:table-cell>
          <table:table-cell office:value-type="float" office:value="0" table:style-name="ce35">
            <text:p>0</text:p>
          </table:table-cell>
          <table:table-cell office:value-type="float" office:value="42665" table:style-name="ce35">
            <text:p>42 6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90" table:style-name="ce35">
            <text:p>190</text:p>
          </table:table-cell>
          <table:table-cell office:value-type="float" office:value="181049" table:style-name="ce35">
            <text:p>181 04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14 Loppa</text:p>
          </table:table-cell>
          <table:table-cell office:value-type="float" office:value="66599" table:style-name="ce38">
            <text:p>66 599</text:p>
          </table:table-cell>
          <table:table-cell office:value-type="float" office:value="0" table:style-name="ce38">
            <text:p>0</text:p>
          </table:table-cell>
          <table:table-cell office:value-type="float" office:value="23194" table:style-name="ce38">
            <text:p>23 1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9793" table:style-name="ce38">
            <text:p>89 7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16 Hasvik</text:p>
          </table:table-cell>
          <table:table-cell office:value-type="float" office:value="62035" table:style-name="ce38">
            <text:p>62 035</text:p>
          </table:table-cell>
          <table:table-cell office:value-type="float" office:value="0" table:style-name="ce38">
            <text:p>0</text:p>
          </table:table-cell>
          <table:table-cell office:value-type="float" office:value="24323" table:style-name="ce38">
            <text:p>24 3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6358" table:style-name="ce38">
            <text:p>86 35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18 Måsøy</text:p>
          </table:table-cell>
          <table:table-cell office:value-type="float" office:value="66985" table:style-name="ce35">
            <text:p>66 985</text:p>
          </table:table-cell>
          <table:table-cell office:value-type="float" office:value="0" table:style-name="ce35">
            <text:p>0</text:p>
          </table:table-cell>
          <table:table-cell office:value-type="float" office:value="25638" table:style-name="ce35">
            <text:p>25 6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2623" table:style-name="ce35">
            <text:p>92 62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20 Nordkapp</text:p>
          </table:table-cell>
          <table:table-cell office:value-type="float" office:value="117946" table:style-name="ce38">
            <text:p>117 946</text:p>
          </table:table-cell>
          <table:table-cell office:value-type="float" office:value="0" table:style-name="ce38">
            <text:p>0</text:p>
          </table:table-cell>
          <table:table-cell office:value-type="float" office:value="43676" table:style-name="ce38">
            <text:p>43 67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70" table:style-name="ce38">
            <text:p>470</text:p>
          </table:table-cell>
          <table:table-cell office:value-type="float" office:value="162092" table:style-name="ce38">
            <text:p>162 0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22 Porsanger</text:p>
          </table:table-cell>
          <table:table-cell office:value-type="float" office:value="154271" table:style-name="ce38">
            <text:p>154 271</text:p>
          </table:table-cell>
          <table:table-cell office:value-type="float" office:value="0" table:style-name="ce38">
            <text:p>0</text:p>
          </table:table-cell>
          <table:table-cell office:value-type="float" office:value="38167" table:style-name="ce38">
            <text:p>38 1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70" table:style-name="ce38">
            <text:p>670</text:p>
          </table:table-cell>
          <table:table-cell office:value-type="float" office:value="193108" table:style-name="ce38">
            <text:p>193 10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24 Lebesby</text:p>
          </table:table-cell>
          <table:table-cell office:value-type="float" office:value="76454" table:style-name="ce35">
            <text:p>76 454</text:p>
          </table:table-cell>
          <table:table-cell office:value-type="float" office:value="0" table:style-name="ce35">
            <text:p>0</text:p>
          </table:table-cell>
          <table:table-cell office:value-type="float" office:value="26639" table:style-name="ce35">
            <text:p>26 6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3093" table:style-name="ce35">
            <text:p>103 093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26 Gamvik</text:p>
          </table:table-cell>
          <table:table-cell office:value-type="float" office:value="65803" table:style-name="ce38">
            <text:p>65 803</text:p>
          </table:table-cell>
          <table:table-cell office:value-type="float" office:value="0" table:style-name="ce38">
            <text:p>0</text:p>
          </table:table-cell>
          <table:table-cell office:value-type="float" office:value="25216" table:style-name="ce38">
            <text:p>25 2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019" table:style-name="ce38">
            <text:p>91 019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28 Tana</text:p>
          </table:table-cell>
          <table:table-cell office:value-type="float" office:value="135065" table:style-name="ce38">
            <text:p>135 065</text:p>
          </table:table-cell>
          <table:table-cell office:value-type="float" office:value="0" table:style-name="ce38">
            <text:p>0</text:p>
          </table:table-cell>
          <table:table-cell office:value-type="float" office:value="42263" table:style-name="ce38">
            <text:p>42 26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0" table:style-name="ce38">
            <text:p>790</text:p>
          </table:table-cell>
          <table:table-cell office:value-type="float" office:value="178118" table:style-name="ce38">
            <text:p>178 118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30 Berlevåg</text:p>
          </table:table-cell>
          <table:table-cell office:value-type="float" office:value="52279" table:style-name="ce35">
            <text:p>52 279</text:p>
          </table:table-cell>
          <table:table-cell office:value-type="float" office:value="0" table:style-name="ce35">
            <text:p>0</text:p>
          </table:table-cell>
          <table:table-cell office:value-type="float" office:value="23469" table:style-name="ce35">
            <text:p>23 4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40" table:style-name="ce35">
            <text:p>1 640</text:p>
          </table:table-cell>
          <table:table-cell office:value-type="float" office:value="77388" table:style-name="ce35">
            <text:p>77 38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32 Båtsfjord</text:p>
          </table:table-cell>
          <table:table-cell office:value-type="float" office:value="89290" table:style-name="ce38">
            <text:p>89 290</text:p>
          </table:table-cell>
          <table:table-cell office:value-type="float" office:value="0" table:style-name="ce38">
            <text:p>0</text:p>
          </table:table-cell>
          <table:table-cell office:value-type="float" office:value="35452" table:style-name="ce38">
            <text:p>35 45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50" table:style-name="ce38">
            <text:p>950</text:p>
          </table:table-cell>
          <table:table-cell office:value-type="float" office:value="125692" table:style-name="ce38">
            <text:p>125 692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5634 Vardø</text:p>
          </table:table-cell>
          <table:table-cell office:value-type="float" office:value="92037" table:style-name="ce38">
            <text:p>92 037</text:p>
          </table:table-cell>
          <table:table-cell office:value-type="float" office:value="0" table:style-name="ce38">
            <text:p>0</text:p>
          </table:table-cell>
          <table:table-cell office:value-type="float" office:value="34068" table:style-name="ce38">
            <text:p>34 06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6105" table:style-name="ce38">
            <text:p>126 105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5636 Nesseby</text:p>
          </table:table-cell>
          <table:table-cell office:value-type="float" office:value="57013" table:style-name="ce35">
            <text:p>57 013</text:p>
          </table:table-cell>
          <table:table-cell office:value-type="float" office:value="0" table:style-name="ce35">
            <text:p>0</text:p>
          </table:table-cell>
          <table:table-cell office:value-type="float" office:value="23145" table:style-name="ce35">
            <text:p>23 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0" table:style-name="ce35">
            <text:p>700</text:p>
          </table:table-cell>
          <table:table-cell office:value-type="float" office:value="80858" table:style-name="ce35">
            <text:p>80 858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Fordelast gjennom året</text:p>
          </table:table-cell>
          <table:table-cell table:number-columns-repeated="5" table:style-name="ce32"/>
          <table:table-cell office:value-type="float" office:value="40745" table:style-name="ce32">
            <text:p>40 745</text:p>
          </table:table-cell>
          <table:table-cell office:value-type="float" office:value="40745" table:style-name="ce32">
            <text:p>40 745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Finnmark</text:p>
          </table:table-cell>
          <table:table-cell office:value-type="float" office:value="3036075" table:style-name="ce28">
            <text:p>3 036 075</text:p>
          </table:table-cell>
          <table:table-cell office:value-type="float" office:value="0" table:style-name="ce28">
            <text:p>0</text:p>
          </table:table-cell>
          <table:table-cell office:value-type="float" office:value="927864" table:style-name="ce28">
            <text:p>927 86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155" table:style-name="ce28">
            <text:p>50 155</text:p>
          </table:table-cell>
          <table:table-cell office:value-type="float" office:value="4014094" table:style-name="ce28">
            <text:p>4 014 094</text:p>
          </table:table-cell>
          <table:table-cell table:number-columns-repeated="16376"/>
        </table:table-row>
        <table:table-row table:style-name="ro4">
          <table:table-cell table:style-name="ce37"/>
          <table:table-cell table:number-columns-repeated="7" table:style-name="ce36"/>
          <table:table-cell table:number-columns-repeated="16376"/>
        </table:table-row>
        <table:table-row table:style-name="ro2">
          <table:table-cell office:value-type="string" table:style-name="ce39">
            <text:p>Sum ekskl. fordelt gj. året</text:p>
          </table:table-cell>
          <table:table-cell office:value-type="float" office:value="181234164" table:style-name="ce40">
            <text:p>181 234 164</text:p>
          </table:table-cell>
          <table:table-cell office:value-type="float" office:value="833224" table:style-name="ce40">
            <text:p>833 224</text:p>
          </table:table-cell>
          <table:table-cell office:value-type="float" office:value="2576545" table:style-name="ce40">
            <text:p>2 576 545</text:p>
          </table:table-cell>
          <table:table-cell office:value-type="float" office:value="137115" table:style-name="ce40">
            <text:p>137 115</text:p>
          </table:table-cell>
          <table:table-cell office:value-type="float" office:value="660221" table:style-name="ce40">
            <text:p>660 221</text:p>
          </table:table-cell>
          <table:table-cell office:value-type="float" office:value="376510" table:style-name="ce40">
            <text:p>376 510</text:p>
          </table:table-cell>
          <table:table-cell office:value-type="float" office:value="185817779" table:style-name="ce40">
            <text:p>185 817 779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Skjøn fordelt gj. året</text:p>
          </table:table-cell>
          <table:table-cell table:number-columns-repeated="5" table:style-name="ce40"/>
          <table:table-cell office:value-type="float" office:value="423490" table:style-name="ce40">
            <text:p>423 490</text:p>
          </table:table-cell>
          <table:table-cell office:value-type="float" office:value="423490" table:style-name="ce40">
            <text:p>423 49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Prosjektskjøn, forskot m.m.</text:p>
          </table:table-cell>
          <table:table-cell table:number-columns-repeated="5" table:style-name="ce42"/>
          <table:table-cell office:value-type="float" office:value="200000" table:style-name="ce42">
            <text:p>200 000</text:p>
          </table:table-cell>
          <table:table-cell office:value-type="float" office:value="200000" table:style-name="ce42">
            <text:p>200 000</text:p>
          </table:table-cell>
          <table:table-cell table:number-columns-repeated="16376"/>
        </table:table-row>
        <table:table-row table:style-name="ro4">
          <table:table-cell table:style-name="ce37"/>
          <table:table-cell table:number-columns-repeated="7" table:style-name="ce38"/>
          <table:table-cell table:number-columns-repeated="16376"/>
        </table:table-row>
        <table:table-row table:style-name="ro4">
          <table:table-cell office:value-type="string" table:style-name="ce43">
            <text:p>Heile landet</text:p>
          </table:table-cell>
          <table:table-cell office:value-type="float" office:value="181234164" table:style-name="ce43">
            <text:p>181 234 164</text:p>
          </table:table-cell>
          <table:table-cell office:value-type="float" office:value="833224" table:style-name="ce43">
            <text:p>833 224</text:p>
          </table:table-cell>
          <table:table-cell office:value-type="float" office:value="2576545" table:style-name="ce43">
            <text:p>2 576 545</text:p>
          </table:table-cell>
          <table:table-cell office:value-type="float" office:value="137115" table:style-name="ce43">
            <text:p>137 115</text:p>
          </table:table-cell>
          <table:table-cell office:value-type="float" office:value="660221" table:style-name="ce43">
            <text:p>660 221</text:p>
          </table:table-cell>
          <table:table-cell office:value-type="float" office:value="1000000" table:style-name="ce43">
            <text:p>1 000 000</text:p>
          </table:table-cell>
          <table:table-cell office:value-type="float" office:value="186441269" table:style-name="ce43">
            <text:p>186 441 269</text:p>
          </table:table-cell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4">
          <table:table-cell table:style-name="ce23"/>
          <table:table-cell table:number-columns-repeated="7" table:style-name="ce2"/>
          <table:table-cell table:number-columns-repeated="16376"/>
        </table:table-row>
        <table:table-row table:number-rows-repeated="4" table:style-name="ro4">
          <table:table-cell table:style-name="ce23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4">
          <table:table-cell table:style-name="ce22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17"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5"/>
        </table:table-row>
        <table:table-row table:number-rows-repeated="11"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6" table:style-name="ro4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table:number-columns-repeated="4" table:style-name="ce4"/>
          <table:table-cell table:number-columns-repeated="3" table:style-name="ce19"/>
          <table:table-cell table:number-columns-repeated="16376"/>
        </table:table-row>
        <table:table-row table:style-name="ro4">
          <table:table-cell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4">
          <table:table-cell/>
          <table:table-cell table:number-columns-repeated="5" table:style-name="ce2"/>
          <table:table-cell table:number-columns-repeated="2" table:style-name="ce18"/>
          <table:table-cell table:number-columns-repeated="16376"/>
        </table:table-row>
        <table:table-row table:number-rows-repeated="16" table:style-name="ro4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4">
          <table:table-cell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4"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1"/>
          <table:table-cell table:number-columns-repeated="4" table:style-name="ce4"/>
          <table:table-cell table:number-columns-repeated="3" table:style-name="ce19"/>
          <table:table-cell table:number-columns-repeated="16376"/>
        </table:table-row>
        <table:table-row table:style-name="ro4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4">
          <table:table-cell table:style-name="ce1"/>
          <table:table-cell table:number-columns-repeated="5" table:style-name="ce2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 table:style-name="ce5"/>
        </table:table-row>
        <table:table-row table:number-rows-repeated="10"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5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 table:style-name="ce21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4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7">
          <table:table-cell table:style-name="ce1"/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number-columns-repeated="16376"/>
        </table:table-row>
        <table:table-row table:style-name="ro8">
          <table:table-cell table:style-name="ce1"/>
          <table:table-cell table:number-columns-repeated="4" table:style-name="ce2"/>
          <table:table-cell table:number-columns-repeated="3" table:style-name="ce18"/>
          <table:table-cell table:number-columns-repeated="16376"/>
        </table:table-row>
        <table:table-row table:style-name="ro4" table:visibility="collapse">
          <table:table-cell table:style-name="ce1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4" table:visibility="collapse">
          <table:table-cell table:style-name="ce1"/>
          <table:table-cell table:number-columns-repeated="5" table:style-name="ce4"/>
          <table:table-cell table:number-columns-repeated="2" table:style-name="ce19"/>
          <table:table-cell table:number-columns-repeated="16376"/>
        </table:table-row>
        <table:table-row table:style-name="ro4" table:visibility="collapse">
          <table:table-cell table:style-name="ce1"/>
          <table:table-cell table:number-columns-repeated="7" table:style-name="ce4"/>
          <table:table-cell table:number-columns-repeated="16376"/>
        </table:table-row>
        <table:table-row table:style-name="ro4" table:visibility="collapse">
          <table:table-cell/>
          <table:table-cell table:number-columns-repeated="5" table:style-name="ce25"/>
          <table:table-cell table:number-columns-repeated="2" table:style-name="ce26"/>
          <table:table-cell table:number-columns-repeated="16376"/>
        </table:table-row>
        <table:table-row table:style-name="ro4" table:visibility="collapse">
          <table:table-cell/>
          <table:table-cell table:number-columns-repeated="7" table:style-name="ce18"/>
          <table:table-cell table:number-columns-repeated="16376"/>
        </table:table-row>
        <table:table-row table:style-name="ro4" table:visibility="collapse">
          <table:table-cell/>
          <table:table-cell table:number-columns-repeated="7" table:style-name="ce27"/>
          <table:table-cell table:number-columns-repeated="16376"/>
        </table:table-row>
        <table:table-row table:style-name="ro2">
          <table:table-cell/>
          <table:table-cell table:number-columns-repeated="7" table:style-name="ce24"/>
          <table:table-cell table:number-columns-repeated="16376"/>
        </table:table-row>
        <table:table-row table:number-rows-repeated="8" table:style-name="ro2">
          <table:table-cell/>
          <table:table-cell table:number-columns-repeated="7" table:style-name="ce23"/>
          <table:table-cell table:number-columns-repeated="16376"/>
        </table:table-row>
        <table:table-row table:number-rows-repeated="1048052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4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5</text:span></text:p>
        <text:p/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8-09-30T08:11:00Z</meta:creation-date>
    <dc:date>2024-10-03T10:37:38Z</dc:date>
    <meta:print-date>2024-09-27T06:03:52Z</meta:print-date>
    <meta:user-defined meta:name="ContentTypeId">0x01010027399BDA455B493DBFDF30E876AC73C300DD1140D5428D404EBDBD56F222F82AE6</meta:user-defined>
  </office:meta>
</office:document-meta>
</file>