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fo:border-top="thin solid #000000" fo:border-bottom="2pt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21">
            <text:p>Kommune</text:p>
          </table:table-cell>
          <table:table-cell office:value-type="string" table:style-name="ce11">
            <text:p>Innbyggjar-tilskot før omfordeling</text:p>
          </table:table-cell>
          <table:table-cell office:value-type="string" table:style-name="ce11">
            <text:p>Utgifts-</text:p>
            <text:p>utjamning m.m.</text:p>
          </table:table-cell>
          <table:table-cell office:value-type="string" table:style-name="ce11">
            <text:p>Saker med særskild fordeling</text:p>
          </table:table-cell>
          <table:table-cell office:value-type="string" table:style-name="ce11">
            <text:p>Innbyggjar-</text:p>
            <text:p>tilskot ekskl. innt. garanti-</text:p>
            <text:p>ordning</text:p>
          </table:table-cell>
          <table:table-cell office:value-type="string" table:style-name="ce11">
            <text:p>Inntekts-</text:p>
            <text:p>garanti-</text:p>
            <text:p>ordning (inkl.fin.)</text:p>
          </table:table-cell>
          <table:table-cell office:value-type="string" table:style-name="ce11">
            <text:p>Innbyggjar-</text:p>
            <text:p>tilskot inkl. innt. garanti-</text:p>
            <text:p>ordning</text:p>
          </table:table-cell>
          <table:table-cell table:number-columns-repeated="16377" table:style-name="ce7"/>
        </table:table-row>
        <table:table-row table:style-name="ro1">
          <table:table-cell table:style-name="ce8"/>
          <table:table-cell office:value-type="string" table:style-name="ce12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3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office:value-type="string" table:style-name="ce14">
            <text:p>(1 000 kr)</text:p>
          </table:table-cell>
          <table:table-cell table:number-columns-repeated="16377" table:style-name="ce5"/>
        </table:table-row>
        <table:table-row table:style-name="ro1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7" table:style-name="ce6"/>
        </table:table-row>
        <table:table-row table:style-name="ro3">
          <table:table-cell table:number-columns-repeated="7" table:style-name="ce3"/>
          <table:table-cell table:number-columns-repeated="16377" table:style-name="ce9"/>
        </table:table-row>
        <table:table-row table:style-name="ro4">
          <table:table-cell office:value-type="string" table:style-name="ce24">
            <text:p>0301 Oslo</text:p>
          </table:table-cell>
          <table:table-cell office:value-type="float" office:value="22677591.871961001" table:style-name="ce25">
            <text:p>22 677 592</text:p>
          </table:table-cell>
          <table:table-cell office:value-type="float" office:value="-3736020.2058589999" table:style-name="ce25">
            <text:p>-3 736 020</text:p>
          </table:table-cell>
          <table:table-cell office:value-type="float" office:value="-201370" table:style-name="ce25">
            <text:p>-201 370</text:p>
          </table:table-cell>
          <table:table-cell office:value-type="float" office:value="18740201.666102" table:style-name="ce25">
            <text:p>18 740 202</text:p>
          </table:table-cell>
          <table:table-cell office:value-type="float" office:value="-87321.217117220003" table:style-name="ce25">
            <text:p>-87 321</text:p>
          </table:table-cell>
          <table:table-cell office:value-type="float" office:value="18652883" table:style-name="ce25">
            <text:p>18 652 883</text:p>
          </table:table-cell>
          <table:table-cell table:number-columns-repeated="16377" table:style-name="ce2"/>
        </table:table-row>
        <table:table-row table:style-name="ro5">
          <table:table-cell table:style-name="ce22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1101 Eigersund</text:p>
          </table:table-cell>
          <table:table-cell office:value-type="float" office:value="481518.35822807002" table:style-name="ce20">
            <text:p>481 518</text:p>
          </table:table-cell>
          <table:table-cell office:value-type="float" office:value="29711.464360599999" table:style-name="ce20">
            <text:p>29 711</text:p>
          </table:table-cell>
          <table:table-cell office:value-type="float" office:value="18092" table:style-name="ce20">
            <text:p>18 092</text:p>
          </table:table-cell>
          <table:table-cell office:value-type="float" office:value="529321.82258866006" table:style-name="ce20">
            <text:p>529 322</text:p>
          </table:table-cell>
          <table:table-cell office:value-type="float" office:value="-1854.11084837" table:style-name="ce20">
            <text:p>-1 854</text:p>
          </table:table-cell>
          <table:table-cell office:value-type="float" office:value="527468" table:style-name="ce20">
            <text:p>527 46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03 Stavanger</text:p>
          </table:table-cell>
          <table:table-cell office:value-type="float" office:value="4703088.3994816002" table:style-name="ce20">
            <text:p>4 703 088</text:p>
          </table:table-cell>
          <table:table-cell office:value-type="float" office:value="-551306.10993379995" table:style-name="ce20">
            <text:p>-551 306</text:p>
          </table:table-cell>
          <table:table-cell office:value-type="float" office:value="107809" table:style-name="ce20">
            <text:p>107 809</text:p>
          </table:table-cell>
          <table:table-cell office:value-type="float" office:value="4259591.2895478001" table:style-name="ce20">
            <text:p>4 259 591</text:p>
          </table:table-cell>
          <table:table-cell office:value-type="float" office:value="11272.489611479999" table:style-name="ce20">
            <text:p>11 272</text:p>
          </table:table-cell>
          <table:table-cell office:value-type="float" office:value="4270864" table:style-name="ce20">
            <text:p>4 270 86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06 Haugesund</text:p>
          </table:table-cell>
          <table:table-cell office:value-type="float" office:value="1207839.7560389" table:style-name="ce17">
            <text:p>1 207 840</text:p>
          </table:table-cell>
          <table:table-cell office:value-type="float" office:value="-75663.784414930007" table:style-name="ce17">
            <text:p>-75 664</text:p>
          </table:table-cell>
          <table:table-cell office:value-type="float" office:value="33965" table:style-name="ce17">
            <text:p>33 965</text:p>
          </table:table-cell>
          <table:table-cell office:value-type="float" office:value="1166140.971624" table:style-name="ce17">
            <text:p>1 166 141</text:p>
          </table:table-cell>
          <table:table-cell office:value-type="float" office:value="-4650.8482106600004" table:style-name="ce17">
            <text:p>-4 651</text:p>
          </table:table-cell>
          <table:table-cell office:value-type="float" office:value="1161490" table:style-name="ce17">
            <text:p>1 161 4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08 Sandnes</text:p>
          </table:table-cell>
          <table:table-cell office:value-type="float" office:value="2657272.6390705998" table:style-name="ce20">
            <text:p>2 657 273</text:p>
          </table:table-cell>
          <table:table-cell office:value-type="float" office:value="-119895.2965882" table:style-name="ce20">
            <text:p>-119 895</text:p>
          </table:table-cell>
          <table:table-cell office:value-type="float" office:value="70149" table:style-name="ce20">
            <text:p>70 149</text:p>
          </table:table-cell>
          <table:table-cell office:value-type="float" office:value="2607526.3424824001" table:style-name="ce20">
            <text:p>2 607 526</text:p>
          </table:table-cell>
          <table:table-cell office:value-type="float" office:value="-10231.9630041" table:style-name="ce20">
            <text:p>-10 232</text:p>
          </table:table-cell>
          <table:table-cell office:value-type="float" office:value="2597294" table:style-name="ce20">
            <text:p>2 597 29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1 Sokndal</text:p>
          </table:table-cell>
          <table:table-cell office:value-type="float" office:value="106115.93385694" table:style-name="ce20">
            <text:p>106 116</text:p>
          </table:table-cell>
          <table:table-cell office:value-type="float" office:value="36627.166949450002" table:style-name="ce20">
            <text:p>36 627</text:p>
          </table:table-cell>
          <table:table-cell office:value-type="float" office:value="3612" table:style-name="ce20">
            <text:p>3 612</text:p>
          </table:table-cell>
          <table:table-cell office:value-type="float" office:value="146355.10080638999" table:style-name="ce20">
            <text:p>146 355</text:p>
          </table:table-cell>
          <table:table-cell office:value-type="float" office:value="-408.60478274000002" table:style-name="ce20">
            <text:p>-409</text:p>
          </table:table-cell>
          <table:table-cell office:value-type="float" office:value="145946" table:style-name="ce20">
            <text:p>145 94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12 Lund</text:p>
          </table:table-cell>
          <table:table-cell office:value-type="float" office:value="102276.62664148" table:style-name="ce17">
            <text:p>102 277</text:p>
          </table:table-cell>
          <table:table-cell office:value-type="float" office:value="37295.114528509999" table:style-name="ce17">
            <text:p>37 295</text:p>
          </table:table-cell>
          <table:table-cell office:value-type="float" office:value="5198" table:style-name="ce17">
            <text:p>5 198</text:p>
          </table:table-cell>
          <table:table-cell office:value-type="float" office:value="144769.74116998" table:style-name="ce17">
            <text:p>144 770</text:p>
          </table:table-cell>
          <table:table-cell office:value-type="float" office:value="-393.82133568" table:style-name="ce17">
            <text:p>-394</text:p>
          </table:table-cell>
          <table:table-cell office:value-type="float" office:value="144376" table:style-name="ce17">
            <text:p>144 37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4 Bjerkreim</text:p>
          </table:table-cell>
          <table:table-cell office:value-type="float" office:value="91073.402307819997" table:style-name="ce20">
            <text:p>91 073</text:p>
          </table:table-cell>
          <table:table-cell office:value-type="float" office:value="22357.195590060001" table:style-name="ce20">
            <text:p>22 357</text:p>
          </table:table-cell>
          <table:table-cell office:value-type="float" office:value="1749" table:style-name="ce20">
            <text:p>1 749</text:p>
          </table:table-cell>
          <table:table-cell office:value-type="float" office:value="115179.59789788999" table:style-name="ce20">
            <text:p>115 180</text:p>
          </table:table-cell>
          <table:table-cell office:value-type="float" office:value="-350.68275245000001" table:style-name="ce20">
            <text:p>-351</text:p>
          </table:table-cell>
          <table:table-cell office:value-type="float" office:value="114829" table:style-name="ce20">
            <text:p>114 82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19 Hå</text:p>
          </table:table-cell>
          <table:table-cell office:value-type="float" office:value="628544.94274159998" table:style-name="ce20">
            <text:p>628 545</text:p>
          </table:table-cell>
          <table:table-cell office:value-type="float" office:value="17724.26855013" table:style-name="ce20">
            <text:p>17 724</text:p>
          </table:table-cell>
          <table:table-cell office:value-type="float" office:value="19667" table:style-name="ce20">
            <text:p>19 667</text:p>
          </table:table-cell>
          <table:table-cell office:value-type="float" office:value="665936.21129172004" table:style-name="ce20">
            <text:p>665 936</text:p>
          </table:table-cell>
          <table:table-cell office:value-type="float" office:value="-2420.2441653800001" table:style-name="ce20">
            <text:p>-2 420</text:p>
          </table:table-cell>
          <table:table-cell office:value-type="float" office:value="663516" table:style-name="ce20">
            <text:p>663 51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20 Klepp</text:p>
          </table:table-cell>
          <table:table-cell office:value-type="float" office:value="663791.04176881001" table:style-name="ce17">
            <text:p>663 791</text:p>
          </table:table-cell>
          <table:table-cell office:value-type="float" office:value="-24007.756024909999" table:style-name="ce17">
            <text:p>-24 008</text:p>
          </table:table-cell>
          <table:table-cell office:value-type="float" office:value="18756" table:style-name="ce17">
            <text:p>18 756</text:p>
          </table:table-cell>
          <table:table-cell office:value-type="float" office:value="658539.28574389999" table:style-name="ce17">
            <text:p>658 539</text:p>
          </table:table-cell>
          <table:table-cell office:value-type="float" office:value="-2555.9610564499999" table:style-name="ce17">
            <text:p>-2 556</text:p>
          </table:table-cell>
          <table:table-cell office:value-type="float" office:value="655983" table:style-name="ce17">
            <text:p>655 98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1 Time</text:p>
          </table:table-cell>
          <table:table-cell office:value-type="float" office:value="630527.53581188002" table:style-name="ce20">
            <text:p>630 528</text:p>
          </table:table-cell>
          <table:table-cell office:value-type="float" office:value="-13224.709638509999" table:style-name="ce20">
            <text:p>-13 225</text:p>
          </table:table-cell>
          <table:table-cell office:value-type="float" office:value="15943" table:style-name="ce20">
            <text:p>15 943</text:p>
          </table:table-cell>
          <table:table-cell office:value-type="float" office:value="633245.82617337001" table:style-name="ce20">
            <text:p>633 246</text:p>
          </table:table-cell>
          <table:table-cell office:value-type="float" office:value="-2427.8782405100001" table:style-name="ce20">
            <text:p>-2 428</text:p>
          </table:table-cell>
          <table:table-cell office:value-type="float" office:value="630818" table:style-name="ce20">
            <text:p>630 8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2 Gjesdal</text:p>
          </table:table-cell>
          <table:table-cell office:value-type="float" office:value="393056.94361601002" table:style-name="ce20">
            <text:p>393 057</text:p>
          </table:table-cell>
          <table:table-cell office:value-type="float" office:value="41181.173025490003" table:style-name="ce20">
            <text:p>41 181</text:p>
          </table:table-cell>
          <table:table-cell office:value-type="float" office:value="12428" table:style-name="ce20">
            <text:p>12 428</text:p>
          </table:table-cell>
          <table:table-cell office:value-type="float" office:value="446666.11664149998" table:style-name="ce20">
            <text:p>446 666</text:p>
          </table:table-cell>
          <table:table-cell office:value-type="float" office:value="-1513.4856869600001" table:style-name="ce20">
            <text:p>-1 513</text:p>
          </table:table-cell>
          <table:table-cell office:value-type="float" office:value="445153" table:style-name="ce20">
            <text:p>445 15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24 Sola</text:p>
          </table:table-cell>
          <table:table-cell office:value-type="float" office:value="908122.03538248001" table:style-name="ce17">
            <text:p>908 122</text:p>
          </table:table-cell>
          <table:table-cell office:value-type="float" office:value="-55092.152374689998" table:style-name="ce17">
            <text:p>-55 092</text:p>
          </table:table-cell>
          <table:table-cell office:value-type="float" office:value="20059" table:style-name="ce17">
            <text:p>20 059</text:p>
          </table:table-cell>
          <table:table-cell office:value-type="float" office:value="873088.88300778996" table:style-name="ce17">
            <text:p>873 089</text:p>
          </table:table-cell>
          <table:table-cell office:value-type="float" office:value="-3496.76993343" table:style-name="ce17">
            <text:p>-3 497</text:p>
          </table:table-cell>
          <table:table-cell office:value-type="float" office:value="869592" table:style-name="ce17">
            <text:p>869 59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27 Randaberg</text:p>
          </table:table-cell>
          <table:table-cell office:value-type="float" office:value="372003.6933935" table:style-name="ce20">
            <text:p>372 004</text:p>
          </table:table-cell>
          <table:table-cell office:value-type="float" office:value="-3957.8038735599998" table:style-name="ce20">
            <text:p>-3 958</text:p>
          </table:table-cell>
          <table:table-cell office:value-type="float" office:value="5805" table:style-name="ce20">
            <text:p>5 805</text:p>
          </table:table-cell>
          <table:table-cell office:value-type="float" office:value="373850.88951995003" table:style-name="ce20">
            <text:p>373 851</text:p>
          </table:table-cell>
          <table:table-cell office:value-type="float" office:value="-1432.41907971" table:style-name="ce20">
            <text:p>-1 432</text:p>
          </table:table-cell>
          <table:table-cell office:value-type="float" office:value="372418" table:style-name="ce20">
            <text:p>372 4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130 Strand</text:p>
          </table:table-cell>
          <table:table-cell office:value-type="float" office:value="433999.06400387001" table:style-name="ce20">
            <text:p>433 999</text:p>
          </table:table-cell>
          <table:table-cell office:value-type="float" office:value="28967.009455079999" table:style-name="ce20">
            <text:p>28 967</text:p>
          </table:table-cell>
          <table:table-cell office:value-type="float" office:value="14257" table:style-name="ce20">
            <text:p>14 257</text:p>
          </table:table-cell>
          <table:table-cell office:value-type="float" office:value="477223.07345894998" table:style-name="ce20">
            <text:p>477 223</text:p>
          </table:table-cell>
          <table:table-cell office:value-type="float" office:value="-1671.1353970299999" table:style-name="ce20">
            <text:p>-1 671</text:p>
          </table:table-cell>
          <table:table-cell office:value-type="float" office:value="475552" table:style-name="ce20">
            <text:p>475 5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133 Hjelmeland</text:p>
          </table:table-cell>
          <table:table-cell office:value-type="float" office:value="83898.303577280007" table:style-name="ce17">
            <text:p>83 898</text:p>
          </table:table-cell>
          <table:table-cell office:value-type="float" office:value="40974.792476249997" table:style-name="ce17">
            <text:p>40 975</text:p>
          </table:table-cell>
          <table:table-cell office:value-type="float" office:value="1709" table:style-name="ce17">
            <text:p>1 709</text:p>
          </table:table-cell>
          <table:table-cell office:value-type="float" office:value="126582.09605353" table:style-name="ce17">
            <text:p>126 582</text:p>
          </table:table-cell>
          <table:table-cell office:value-type="float" office:value="-323.05467105000002" table:style-name="ce17">
            <text:p>-323</text:p>
          </table:table-cell>
          <table:table-cell office:value-type="float" office:value="126259" table:style-name="ce17">
            <text:p>126 25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1134 Suldal</text:p>
          </table:table-cell>
          <table:table-cell office:value-type="float" office:value="123770.45310182001" table:style-name="ce20">
            <text:p>123 770</text:p>
          </table:table-cell>
          <table:table-cell office:value-type="float" office:value="53842.51569552" table:style-name="ce20">
            <text:p>53 843</text:p>
          </table:table-cell>
          <table:table-cell office:value-type="float" office:value="5095" table:style-name="ce20">
            <text:p>5 095</text:p>
          </table:table-cell>
          <table:table-cell office:value-type="float" office:value="182707.96879734" table:style-name="ce20">
            <text:p>182 708</text:p>
          </table:table-cell>
          <table:table-cell office:value-type="float" office:value="-476.58440407000001" table:style-name="ce20">
            <text:p>-477</text:p>
          </table:table-cell>
          <table:table-cell office:value-type="float" office:value="182231" table:style-name="ce20">
            <text:p>182 23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35 Sauda</text:p>
          </table:table-cell>
          <table:table-cell office:value-type="float" office:value="145169.87036835001" table:style-name="ce20">
            <text:p>145 170</text:p>
          </table:table-cell>
          <table:table-cell office:value-type="float" office:value="38999.506474779999" table:style-name="ce20">
            <text:p>39 000</text:p>
          </table:table-cell>
          <table:table-cell office:value-type="float" office:value="5341" table:style-name="ce20">
            <text:p>5 341</text:p>
          </table:table-cell>
          <table:table-cell office:value-type="float" office:value="189510.37684313001" table:style-name="ce20">
            <text:p>189 510</text:p>
          </table:table-cell>
          <table:table-cell office:value-type="float" office:value="2925.63806961" table:style-name="ce20">
            <text:p>2 926</text:p>
          </table:table-cell>
          <table:table-cell office:value-type="float" office:value="192436" table:style-name="ce20">
            <text:p>192 4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144 Kvitsøy</text:p>
          </table:table-cell>
          <table:table-cell office:value-type="float" office:value="17025.124619400001" table:style-name="ce17">
            <text:p>17 025</text:p>
          </table:table-cell>
          <table:table-cell office:value-type="float" office:value="25084.886165119999" table:style-name="ce17">
            <text:p>25 085</text:p>
          </table:table-cell>
          <table:table-cell office:value-type="float" office:value="930" table:style-name="ce17">
            <text:p>930</text:p>
          </table:table-cell>
          <table:table-cell office:value-type="float" office:value="43040.010784509999" table:style-name="ce17">
            <text:p>43 040</text:p>
          </table:table-cell>
          <table:table-cell office:value-type="float" office:value="-65.556105419999994" table:style-name="ce17">
            <text:p>-66</text:p>
          </table:table-cell>
          <table:table-cell office:value-type="float" office:value="42974" table:style-name="ce17">
            <text:p>42 9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45 Bokn</text:p>
          </table:table-cell>
          <table:table-cell office:value-type="float" office:value="28039.5305654" table:style-name="ce20">
            <text:p>28 040</text:p>
          </table:table-cell>
          <table:table-cell office:value-type="float" office:value="22337.566017180001" table:style-name="ce20">
            <text:p>22 338</text:p>
          </table:table-cell>
          <table:table-cell office:value-type="float" office:value="879" table:style-name="ce20">
            <text:p>879</text:p>
          </table:table-cell>
          <table:table-cell office:value-type="float" office:value="51256.096582580001" table:style-name="ce20">
            <text:p>51 256</text:p>
          </table:table-cell>
          <table:table-cell office:value-type="float" office:value="-107.96763387" table:style-name="ce20">
            <text:p>-108</text:p>
          </table:table-cell>
          <table:table-cell office:value-type="float" office:value="51148" table:style-name="ce20">
            <text:p>51 1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46 Tysvær</text:p>
          </table:table-cell>
          <table:table-cell office:value-type="float" office:value="367881.15859657002" table:style-name="ce20">
            <text:p>367 881</text:p>
          </table:table-cell>
          <table:table-cell office:value-type="float" office:value="44096.855707709998" table:style-name="ce20">
            <text:p>44 097</text:p>
          </table:table-cell>
          <table:table-cell office:value-type="float" office:value="57806" table:style-name="ce20">
            <text:p>57 806</text:p>
          </table:table-cell>
          <table:table-cell office:value-type="float" office:value="469784.01430427999" table:style-name="ce20">
            <text:p>469 784</text:p>
          </table:table-cell>
          <table:table-cell office:value-type="float" office:value="-1416.5450504800001" table:style-name="ce20">
            <text:p>-1 417</text:p>
          </table:table-cell>
          <table:table-cell office:value-type="float" office:value="468367" table:style-name="ce20">
            <text:p>468 36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149 Karmøy</text:p>
          </table:table-cell>
          <table:table-cell office:value-type="float" office:value="1371419.4192027" table:style-name="ce17">
            <text:p>1 371 419</text:p>
          </table:table-cell>
          <table:table-cell office:value-type="float" office:value="-38353.392451810003" table:style-name="ce17">
            <text:p>-38 353</text:p>
          </table:table-cell>
          <table:table-cell office:value-type="float" office:value="49777" table:style-name="ce17">
            <text:p>49 777</text:p>
          </table:table-cell>
          <table:table-cell office:value-type="float" office:value="1382843.0267509001" table:style-name="ce17">
            <text:p>1 382 843</text:p>
          </table:table-cell>
          <table:table-cell office:value-type="float" office:value="-2956.1045702599999" table:style-name="ce17">
            <text:p>-2 956</text:p>
          </table:table-cell>
          <table:table-cell office:value-type="float" office:value="1379887" table:style-name="ce17">
            <text:p>1 379 8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51 Utsira</text:p>
          </table:table-cell>
          <table:table-cell office:value-type="float" office:value="6891.8711490699998" table:style-name="ce20">
            <text:p>6 892</text:p>
          </table:table-cell>
          <table:table-cell office:value-type="float" office:value="22587.55820195" table:style-name="ce20">
            <text:p>22 588</text:p>
          </table:table-cell>
          <table:table-cell office:value-type="float" office:value="660" table:style-name="ce20">
            <text:p>660</text:p>
          </table:table-cell>
          <table:table-cell office:value-type="float" office:value="30139.42935102" table:style-name="ce20">
            <text:p>30 139</text:p>
          </table:table-cell>
          <table:table-cell office:value-type="float" office:value="-26.537499230000002" table:style-name="ce20">
            <text:p>-27</text:p>
          </table:table-cell>
          <table:table-cell office:value-type="float" office:value="30113" table:style-name="ce20">
            <text:p>30 1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160 Vindafjord</text:p>
          </table:table-cell>
          <table:table-cell office:value-type="float" office:value="283447.86958762002" table:style-name="ce20">
            <text:p>283 448</text:p>
          </table:table-cell>
          <table:table-cell office:value-type="float" office:value="46375.944629370002" table:style-name="ce20">
            <text:p>46 376</text:p>
          </table:table-cell>
          <table:table-cell office:value-type="float" office:value="12117" table:style-name="ce20">
            <text:p>12 117</text:p>
          </table:table-cell>
          <table:table-cell office:value-type="float" office:value="341940.81421699002" table:style-name="ce20">
            <text:p>341 941</text:p>
          </table:table-cell>
          <table:table-cell office:value-type="float" office:value="-1091.4303909099999" table:style-name="ce20">
            <text:p>-1 091</text:p>
          </table:table-cell>
          <table:table-cell office:value-type="float" office:value="340849" table:style-name="ce20">
            <text:p>340 84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Rogaland</text:p>
          </table:table-cell>
          <table:table-cell office:value-type="float" office:value="15806773.973112" table:style-name="ce25">
            <text:p>15 806 774</text:p>
          </table:table-cell>
          <table:table-cell office:value-type="float" office:value="-373337.98747320002" table:style-name="ce25">
            <text:p>-373 338</text:p>
          </table:table-cell>
          <table:table-cell office:value-type="float" office:value="481803" table:style-name="ce25">
            <text:p>481 803</text:p>
          </table:table-cell>
          <table:table-cell office:value-type="float" office:value="15915238.985639" table:style-name="ce25">
            <text:p>15 915 239</text:p>
          </table:table-cell>
          <table:table-cell office:value-type="float" office:value="-25673.57713768" table:style-name="ce25">
            <text:p>-25 674</text:p>
          </table:table-cell>
          <table:table-cell office:value-type="float" office:value="15889563" table:style-name="ce25">
            <text:p>15 889 563</text:p>
          </table:table-cell>
          <table:table-cell table:number-columns-repeated="16377" table:style-name="ce2"/>
        </table:table-row>
        <table:table-row table:style-name="ro6">
          <table:table-cell table:style-name="ce23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1505 Kristiansund</text:p>
          </table:table-cell>
          <table:table-cell office:value-type="float" office:value="772078.38708368002" table:style-name="ce20">
            <text:p>772 078</text:p>
          </table:table-cell>
          <table:table-cell office:value-type="float" office:value="-15199.699259069999" table:style-name="ce20">
            <text:p>-15 200</text:p>
          </table:table-cell>
          <table:table-cell office:value-type="float" office:value="30739" table:style-name="ce20">
            <text:p>30 739</text:p>
          </table:table-cell>
          <table:table-cell office:value-type="float" office:value="787617.68782461004" table:style-name="ce20">
            <text:p>787 618</text:p>
          </table:table-cell>
          <table:table-cell office:value-type="float" office:value="-2972.9269690800002" table:style-name="ce20">
            <text:p>-2 973</text:p>
          </table:table-cell>
          <table:table-cell office:value-type="float" office:value="784645" table:style-name="ce20">
            <text:p>784 64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06 Molde</text:p>
          </table:table-cell>
          <table:table-cell office:value-type="float" office:value="1038154.9650079" table:style-name="ce20">
            <text:p>1 038 155</text:p>
          </table:table-cell>
          <table:table-cell office:value-type="float" office:value="33628.549249260002" table:style-name="ce20">
            <text:p>33 629</text:p>
          </table:table-cell>
          <table:table-cell office:value-type="float" office:value="75733" table:style-name="ce20">
            <text:p>75 733</text:p>
          </table:table-cell>
          <table:table-cell office:value-type="float" office:value="1147516.5142570999" table:style-name="ce20">
            <text:p>1 147 517</text:p>
          </table:table-cell>
          <table:table-cell office:value-type="float" office:value="-3997.4683208299998" table:style-name="ce20">
            <text:p>-3 997</text:p>
          </table:table-cell>
          <table:table-cell office:value-type="float" office:value="1143519" table:style-name="ce20">
            <text:p>1 143 5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08 Ålesund</text:p>
          </table:table-cell>
          <table:table-cell office:value-type="float" office:value="1850388.7291975999" table:style-name="ce17">
            <text:p>1 850 389</text:p>
          </table:table-cell>
          <table:table-cell office:value-type="float" office:value="-146638.30175889999" table:style-name="ce17">
            <text:p>-146 638</text:p>
          </table:table-cell>
          <table:table-cell office:value-type="float" office:value="104155" table:style-name="ce17">
            <text:p>104 155</text:p>
          </table:table-cell>
          <table:table-cell office:value-type="float" office:value="1807905.4274386" table:style-name="ce17">
            <text:p>1 807 905</text:p>
          </table:table-cell>
          <table:table-cell office:value-type="float" office:value="-7125.0156050899996" table:style-name="ce17">
            <text:p>-7 125</text:p>
          </table:table-cell>
          <table:table-cell office:value-type="float" office:value="1800780" table:style-name="ce17">
            <text:p>1 800 7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1 Vanylven</text:p>
          </table:table-cell>
          <table:table-cell office:value-type="float" office:value="95510.634417499998" table:style-name="ce20">
            <text:p>95 511</text:p>
          </table:table-cell>
          <table:table-cell office:value-type="float" office:value="37775.88783747" table:style-name="ce20">
            <text:p>37 776</text:p>
          </table:table-cell>
          <table:table-cell office:value-type="float" office:value="6335" table:style-name="ce20">
            <text:p>6 335</text:p>
          </table:table-cell>
          <table:table-cell office:value-type="float" office:value="139621.52225497001" table:style-name="ce20">
            <text:p>139 622</text:p>
          </table:table-cell>
          <table:table-cell office:value-type="float" office:value="-367.76853963000002" table:style-name="ce20">
            <text:p>-368</text:p>
          </table:table-cell>
          <table:table-cell office:value-type="float" office:value="139254" table:style-name="ce20">
            <text:p>139 25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4 Sande</text:p>
          </table:table-cell>
          <table:table-cell office:value-type="float" office:value="76471.446996550003" table:style-name="ce20">
            <text:p>76 471</text:p>
          </table:table-cell>
          <table:table-cell office:value-type="float" office:value="35598.982240650002" table:style-name="ce20">
            <text:p>35 599</text:p>
          </table:table-cell>
          <table:table-cell office:value-type="float" office:value="3447" table:style-name="ce20">
            <text:p>3 447</text:p>
          </table:table-cell>
          <table:table-cell office:value-type="float" office:value="115517.42923720001" table:style-name="ce20">
            <text:p>115 517</text:p>
          </table:table-cell>
          <table:table-cell office:value-type="float" office:value="-294.45718328999999" table:style-name="ce20">
            <text:p>-294</text:p>
          </table:table-cell>
          <table:table-cell office:value-type="float" office:value="115223" table:style-name="ce20">
            <text:p>115 22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15 Herøy</text:p>
          </table:table-cell>
          <table:table-cell office:value-type="float" office:value="283919.91555674002" table:style-name="ce17">
            <text:p>283 920</text:p>
          </table:table-cell>
          <table:table-cell office:value-type="float" office:value="11197.66386943" table:style-name="ce17">
            <text:p>11 198</text:p>
          </table:table-cell>
          <table:table-cell office:value-type="float" office:value="12173" table:style-name="ce17">
            <text:p>12 173</text:p>
          </table:table-cell>
          <table:table-cell office:value-type="float" office:value="307290.57942616998" table:style-name="ce17">
            <text:p>307 291</text:p>
          </table:table-cell>
          <table:table-cell office:value-type="float" office:value="-1093.2480278400001" table:style-name="ce17">
            <text:p>-1 093</text:p>
          </table:table-cell>
          <table:table-cell office:value-type="float" office:value="306197" table:style-name="ce17">
            <text:p>306 19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6 Ulstein</text:p>
          </table:table-cell>
          <table:table-cell office:value-type="float" office:value="278601.53097138001" table:style-name="ce20">
            <text:p>278 602</text:p>
          </table:table-cell>
          <table:table-cell office:value-type="float" office:value="22809.091087159999" table:style-name="ce20">
            <text:p>22 809</text:p>
          </table:table-cell>
          <table:table-cell office:value-type="float" office:value="12885" table:style-name="ce20">
            <text:p>12 885</text:p>
          </table:table-cell>
          <table:table-cell office:value-type="float" office:value="314295.62205854" table:style-name="ce20">
            <text:p>314 296</text:p>
          </table:table-cell>
          <table:table-cell office:value-type="float" office:value="-1072.7693183900001" table:style-name="ce20">
            <text:p>-1 073</text:p>
          </table:table-cell>
          <table:table-cell office:value-type="float" office:value="313223" table:style-name="ce20">
            <text:p>313 22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17 Hareid</text:p>
          </table:table-cell>
          <table:table-cell office:value-type="float" office:value="167072.80333525999" table:style-name="ce20">
            <text:p>167 073</text:p>
          </table:table-cell>
          <table:table-cell office:value-type="float" office:value="33545.459900729998" table:style-name="ce20">
            <text:p>33 545</text:p>
          </table:table-cell>
          <table:table-cell office:value-type="float" office:value="6129" table:style-name="ce20">
            <text:p>6 129</text:p>
          </table:table-cell>
          <table:table-cell office:value-type="float" office:value="206747.26323598999" table:style-name="ce20">
            <text:p>206 747</text:p>
          </table:table-cell>
          <table:table-cell office:value-type="float" office:value="-643.3222988" table:style-name="ce20">
            <text:p>-643</text:p>
          </table:table-cell>
          <table:table-cell office:value-type="float" office:value="206104" table:style-name="ce20">
            <text:p>206 1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20 Ørsta</text:p>
          </table:table-cell>
          <table:table-cell office:value-type="float" office:value="347079.66622426" table:style-name="ce17">
            <text:p>347 080</text:p>
          </table:table-cell>
          <table:table-cell office:value-type="float" office:value="47422.217604470003" table:style-name="ce17">
            <text:p>47 422</text:p>
          </table:table-cell>
          <table:table-cell office:value-type="float" office:value="6568" table:style-name="ce17">
            <text:p>6 568</text:p>
          </table:table-cell>
          <table:table-cell office:value-type="float" office:value="401069.88382872997" table:style-name="ce17">
            <text:p>401 070</text:p>
          </table:table-cell>
          <table:table-cell office:value-type="float" office:value="-1336.4478495999999" table:style-name="ce17">
            <text:p>-1 336</text:p>
          </table:table-cell>
          <table:table-cell office:value-type="float" office:value="399733" table:style-name="ce17">
            <text:p>399 7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25 Stranda</text:p>
          </table:table-cell>
          <table:table-cell office:value-type="float" office:value="137208.02835594999" table:style-name="ce20">
            <text:p>137 208</text:p>
          </table:table-cell>
          <table:table-cell office:value-type="float" office:value="37118.069805029998" table:style-name="ce20">
            <text:p>37 118</text:p>
          </table:table-cell>
          <table:table-cell office:value-type="float" office:value="3105" table:style-name="ce20">
            <text:p>3 105</text:p>
          </table:table-cell>
          <table:table-cell office:value-type="float" office:value="177431.09816098001" table:style-name="ce20">
            <text:p>177 431</text:p>
          </table:table-cell>
          <table:table-cell office:value-type="float" office:value="-528.32646879000004" table:style-name="ce20">
            <text:p>-528</text:p>
          </table:table-cell>
          <table:table-cell office:value-type="float" office:value="176903" table:style-name="ce20">
            <text:p>176 90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28 Sykkylven</text:p>
          </table:table-cell>
          <table:table-cell office:value-type="float" office:value="239767.88257889001" table:style-name="ce20">
            <text:p>239 768</text:p>
          </table:table-cell>
          <table:table-cell office:value-type="float" office:value="2447.2105314999999" table:style-name="ce20">
            <text:p>2 447</text:p>
          </table:table-cell>
          <table:table-cell office:value-type="float" office:value="1714" table:style-name="ce20">
            <text:p>1 714</text:p>
          </table:table-cell>
          <table:table-cell office:value-type="float" office:value="243929.09311039999" table:style-name="ce20">
            <text:p>243 929</text:p>
          </table:table-cell>
          <table:table-cell office:value-type="float" office:value="-923.23838662000003" table:style-name="ce20">
            <text:p>-923</text:p>
          </table:table-cell>
          <table:table-cell office:value-type="float" office:value="243006" table:style-name="ce20">
            <text:p>243 00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31 Sula</text:p>
          </table:table-cell>
          <table:table-cell office:value-type="float" office:value="306798.41019314999" table:style-name="ce17">
            <text:p>306 798</text:p>
          </table:table-cell>
          <table:table-cell office:value-type="float" office:value="32985.453241149997" table:style-name="ce17">
            <text:p>32 985</text:p>
          </table:table-cell>
          <table:table-cell office:value-type="float" office:value="11709" table:style-name="ce17">
            <text:p>11 709</text:p>
          </table:table-cell>
          <table:table-cell office:value-type="float" office:value="351492.8634343" table:style-name="ce17">
            <text:p>351 493</text:p>
          </table:table-cell>
          <table:table-cell office:value-type="float" office:value="-1181.3428312399999" table:style-name="ce17">
            <text:p>-1 181</text:p>
          </table:table-cell>
          <table:table-cell office:value-type="float" office:value="350312" table:style-name="ce17">
            <text:p>350 3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532 Giske</text:p>
          </table:table-cell>
          <table:table-cell office:value-type="float" office:value="275548.96703777002" table:style-name="ce20">
            <text:p>275 549</text:p>
          </table:table-cell>
          <table:table-cell office:value-type="float" office:value="22712.29943286" table:style-name="ce20">
            <text:p>22 712</text:p>
          </table:table-cell>
          <table:table-cell office:value-type="float" office:value="5207" table:style-name="ce20">
            <text:p>5 207</text:p>
          </table:table-cell>
          <table:table-cell office:value-type="float" office:value="303468.26647063001" table:style-name="ce20">
            <text:p>303 468</text:p>
          </table:table-cell>
          <table:table-cell office:value-type="float" office:value="-1061.0152662099999" table:style-name="ce20">
            <text:p>-1 061</text:p>
          </table:table-cell>
          <table:table-cell office:value-type="float" office:value="302407" table:style-name="ce20">
            <text:p>302 40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535 Vestnes</text:p>
          </table:table-cell>
          <table:table-cell office:value-type="float" office:value="225165.92726761999" table:style-name="ce20">
            <text:p>225 166</text:p>
          </table:table-cell>
          <table:table-cell office:value-type="float" office:value="15219.5475964" table:style-name="ce20">
            <text:p>15 220</text:p>
          </table:table-cell>
          <table:table-cell office:value-type="float" office:value="9509" table:style-name="ce20">
            <text:p>9 509</text:p>
          </table:table-cell>
          <table:table-cell office:value-type="float" office:value="249894.47486401" table:style-name="ce20">
            <text:p>249 894</text:p>
          </table:table-cell>
          <table:table-cell office:value-type="float" office:value="-867.01281746999996" table:style-name="ce20">
            <text:p>-867</text:p>
          </table:table-cell>
          <table:table-cell office:value-type="float" office:value="249027" table:style-name="ce20">
            <text:p>249 02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1539 Rauma</text:p>
          </table:table-cell>
          <table:table-cell office:value-type="float" office:value="224505.06291086" table:style-name="ce17">
            <text:p>224 505</text:p>
          </table:table-cell>
          <table:table-cell office:value-type="float" office:value="52263.194470380004" table:style-name="ce17">
            <text:p>52 263</text:p>
          </table:table-cell>
          <table:table-cell office:value-type="float" office:value="8704" table:style-name="ce17">
            <text:p>8 704</text:p>
          </table:table-cell>
          <table:table-cell office:value-type="float" office:value="285472.25738124002" table:style-name="ce17">
            <text:p>285 472</text:p>
          </table:table-cell>
          <table:table-cell office:value-type="float" office:value="-864.46812576000002" table:style-name="ce17">
            <text:p>-864</text:p>
          </table:table-cell>
          <table:table-cell office:value-type="float" office:value="284608" table:style-name="ce17">
            <text:p>284 608</text:p>
          </table:table-cell>
          <table:table-cell table:number-columns-repeated="16377" table:style-name="ce4"/>
        </table:table-row>
        <table:table-row table:style-name="ro7">
          <table:table-cell office:value-type="string" table:style-name="ce19">
            <text:p>1547 Aukra</text:p>
          </table:table-cell>
          <table:table-cell office:value-type="float" office:value="117350.62792186999" table:style-name="ce20">
            <text:p>117 351</text:p>
          </table:table-cell>
          <table:table-cell office:value-type="float" office:value="32208.851996369998" table:style-name="ce20">
            <text:p>32 209</text:p>
          </table:table-cell>
          <table:table-cell office:value-type="float" office:value="5734" table:style-name="ce20">
            <text:p>5 734</text:p>
          </table:table-cell>
          <table:table-cell office:value-type="float" office:value="155293.47991823999" table:style-name="ce20">
            <text:p>155 293</text:p>
          </table:table-cell>
          <table:table-cell office:value-type="float" office:value="-451.86454177000002" table:style-name="ce20">
            <text:p>-452</text:p>
          </table:table-cell>
          <table:table-cell office:value-type="float" office:value="154842" table:style-name="ce20">
            <text:p>154 8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54 Averøy</text:p>
          </table:table-cell>
          <table:table-cell office:value-type="float" office:value="188472.22060177999" table:style-name="ce20">
            <text:p>188 472</text:p>
          </table:table-cell>
          <table:table-cell office:value-type="float" office:value="16047.799578939999" table:style-name="ce20">
            <text:p>16 048</text:p>
          </table:table-cell>
          <table:table-cell office:value-type="float" office:value="5486" table:style-name="ce20">
            <text:p>5 486</text:p>
          </table:table-cell>
          <table:table-cell office:value-type="float" office:value="210006.02018073" table:style-name="ce20">
            <text:p>210 006</text:p>
          </table:table-cell>
          <table:table-cell office:value-type="float" office:value="-725.72183981000001" table:style-name="ce20">
            <text:p>-726</text:p>
          </table:table-cell>
          <table:table-cell office:value-type="float" office:value="209280" table:style-name="ce20">
            <text:p>209 2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57 Gjemnes</text:p>
          </table:table-cell>
          <table:table-cell office:value-type="float" office:value="84905.334978059997" table:style-name="ce17">
            <text:p>84 905</text:p>
          </table:table-cell>
          <table:table-cell office:value-type="float" office:value="24055.987300860001" table:style-name="ce17">
            <text:p>24 056</text:p>
          </table:table-cell>
          <table:table-cell office:value-type="float" office:value="3030" table:style-name="ce17">
            <text:p>3 030</text:p>
          </table:table-cell>
          <table:table-cell office:value-type="float" office:value="111991.32227891999" table:style-name="ce17">
            <text:p>111 991</text:p>
          </table:table-cell>
          <table:table-cell office:value-type="float" office:value="-326.93229651000001" table:style-name="ce17">
            <text:p>-327</text:p>
          </table:table-cell>
          <table:table-cell office:value-type="float" office:value="111664" table:style-name="ce17">
            <text:p>111 66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60 Tingvoll</text:p>
          </table:table-cell>
          <table:table-cell office:value-type="float" office:value="96737.9539372" table:style-name="ce20">
            <text:p>96 738</text:p>
          </table:table-cell>
          <table:table-cell office:value-type="float" office:value="35500.840969869998" table:style-name="ce20">
            <text:p>35 501</text:p>
          </table:table-cell>
          <table:table-cell office:value-type="float" office:value="7055" table:style-name="ce20">
            <text:p>7 055</text:p>
          </table:table-cell>
          <table:table-cell office:value-type="float" office:value="139293.79490707" table:style-name="ce20">
            <text:p>139 294</text:p>
          </table:table-cell>
          <table:table-cell office:value-type="float" office:value="252.05664109" table:style-name="ce20">
            <text:p>252</text:p>
          </table:table-cell>
          <table:table-cell office:value-type="float" office:value="139546" table:style-name="ce20">
            <text:p>139 5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63 Sunndal</text:p>
          </table:table-cell>
          <table:table-cell office:value-type="float" office:value="228816.41609544001" table:style-name="ce20">
            <text:p>228 816</text:p>
          </table:table-cell>
          <table:table-cell office:value-type="float" office:value="48722.340558969998" table:style-name="ce20">
            <text:p>48 722</text:p>
          </table:table-cell>
          <table:table-cell office:value-type="float" office:value="17047" table:style-name="ce20">
            <text:p>17 047</text:p>
          </table:table-cell>
          <table:table-cell office:value-type="float" office:value="294585.75665439997" table:style-name="ce20">
            <text:p>294 586</text:p>
          </table:table-cell>
          <table:table-cell office:value-type="float" office:value="-881.06920976000004" table:style-name="ce20">
            <text:p>-881</text:p>
          </table:table-cell>
          <table:table-cell office:value-type="float" office:value="293705" table:style-name="ce20">
            <text:p>293 70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66 Surnadal</text:p>
          </table:table-cell>
          <table:table-cell office:value-type="float" office:value="187748.41678247001" table:style-name="ce17">
            <text:p>187 748</text:p>
          </table:table-cell>
          <table:table-cell office:value-type="float" office:value="41733.387729659997" table:style-name="ce17">
            <text:p>41 733</text:p>
          </table:table-cell>
          <table:table-cell office:value-type="float" office:value="7419" table:style-name="ce17">
            <text:p>7 419</text:p>
          </table:table-cell>
          <table:table-cell office:value-type="float" office:value="236900.80451213001" table:style-name="ce17">
            <text:p>236 901</text:p>
          </table:table-cell>
          <table:table-cell office:value-type="float" office:value="-722.93479650999996" table:style-name="ce17">
            <text:p>-723</text:p>
          </table:table-cell>
          <table:table-cell office:value-type="float" office:value="236178" table:style-name="ce17">
            <text:p>236 17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3 Smøla</text:p>
          </table:table-cell>
          <table:table-cell office:value-type="float" office:value="68478.135252880005" table:style-name="ce20">
            <text:p>68 478</text:p>
          </table:table-cell>
          <table:table-cell office:value-type="float" office:value="36602.396137229996" table:style-name="ce20">
            <text:p>36 602</text:p>
          </table:table-cell>
          <table:table-cell office:value-type="float" office:value="3084" table:style-name="ce20">
            <text:p>3 084</text:p>
          </table:table-cell>
          <table:table-cell office:value-type="float" office:value="108164.5313901" table:style-name="ce20">
            <text:p>108 165</text:p>
          </table:table-cell>
          <table:table-cell office:value-type="float" office:value="-263.67853121000002" table:style-name="ce20">
            <text:p>-264</text:p>
          </table:table-cell>
          <table:table-cell office:value-type="float" office:value="107901" table:style-name="ce20">
            <text:p>107 9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6 Aure</text:p>
          </table:table-cell>
          <table:table-cell office:value-type="float" office:value="107500.60203301" table:style-name="ce20">
            <text:p>107 501</text:p>
          </table:table-cell>
          <table:table-cell office:value-type="float" office:value="42896.729575600002" table:style-name="ce20">
            <text:p>42 897</text:p>
          </table:table-cell>
          <table:table-cell office:value-type="float" office:value="21121" table:style-name="ce20">
            <text:p>21 121</text:p>
          </table:table-cell>
          <table:table-cell office:value-type="float" office:value="171518.33160860999" table:style-name="ce20">
            <text:p>171 518</text:p>
          </table:table-cell>
          <table:table-cell office:value-type="float" office:value="-413.93651775000001" table:style-name="ce20">
            <text:p>-414</text:p>
          </table:table-cell>
          <table:table-cell office:value-type="float" office:value="171104" table:style-name="ce20">
            <text:p>171 1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77 Volda</text:p>
          </table:table-cell>
          <table:table-cell office:value-type="float" office:value="345537.64939181" table:style-name="ce17">
            <text:p>345 538</text:p>
          </table:table-cell>
          <table:table-cell office:value-type="float" office:value="29324.249540019999" table:style-name="ce17">
            <text:p>29 324</text:p>
          </table:table-cell>
          <table:table-cell office:value-type="float" office:value="37395" table:style-name="ce17">
            <text:p>37 395</text:p>
          </table:table-cell>
          <table:table-cell office:value-type="float" office:value="412256.89893184003" table:style-name="ce17">
            <text:p>412 257</text:p>
          </table:table-cell>
          <table:table-cell office:value-type="float" office:value="342.15271000000001" table:style-name="ce17">
            <text:p>342</text:p>
          </table:table-cell>
          <table:table-cell office:value-type="float" office:value="412599" table:style-name="ce17">
            <text:p>412 5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8 Fjord</text:p>
          </table:table-cell>
          <table:table-cell office:value-type="float" office:value="79051.964961039994" table:style-name="ce20">
            <text:p>79 052</text:p>
          </table:table-cell>
          <table:table-cell office:value-type="float" office:value="34384.444882789998" table:style-name="ce20">
            <text:p>34 384</text:p>
          </table:table-cell>
          <table:table-cell office:value-type="float" office:value="26707" table:style-name="ce20">
            <text:p>26 707</text:p>
          </table:table-cell>
          <table:table-cell office:value-type="float" office:value="140143.40984383001" table:style-name="ce20">
            <text:p>140 143</text:p>
          </table:table-cell>
          <table:table-cell office:value-type="float" office:value="2239.0797938800001" table:style-name="ce20">
            <text:p>2 239</text:p>
          </table:table-cell>
          <table:table-cell office:value-type="float" office:value="142382" table:style-name="ce20">
            <text:p>142 3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579 Hustadvika</text:p>
          </table:table-cell>
          <table:table-cell office:value-type="float" office:value="421914.68719453999" table:style-name="ce20">
            <text:p>421 915</text:p>
          </table:table-cell>
          <table:table-cell office:value-type="float" office:value="32151.952139180001" table:style-name="ce20">
            <text:p>32 152</text:p>
          </table:table-cell>
          <table:table-cell office:value-type="float" office:value="42225" table:style-name="ce20">
            <text:p>42 225</text:p>
          </table:table-cell>
          <table:table-cell office:value-type="float" office:value="496291.63933372003" table:style-name="ce20">
            <text:p>496 292</text:p>
          </table:table-cell>
          <table:table-cell office:value-type="float" office:value="-1123.6147937999999" table:style-name="ce20">
            <text:p>-1 124</text:p>
          </table:table-cell>
          <table:table-cell office:value-type="float" office:value="495168" table:style-name="ce20">
            <text:p>495 16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580 Haram</text:p>
          </table:table-cell>
          <table:table-cell office:value-type="float" office:value="295343.42800930998" table:style-name="ce17">
            <text:p>295 343</text:p>
          </table:table-cell>
          <table:table-cell office:value-type="float" office:value="25048.894208009999" table:style-name="ce17">
            <text:p>25 049</text:p>
          </table:table-cell>
          <table:table-cell office:value-type="float" office:value="9960" table:style-name="ce17">
            <text:p>9 960</text:p>
          </table:table-cell>
          <table:table-cell office:value-type="float" office:value="330352.32221731002" table:style-name="ce17">
            <text:p>330 352</text:p>
          </table:table-cell>
          <table:table-cell office:value-type="float" office:value="-1137.23484164" table:style-name="ce17">
            <text:p>-1 137</text:p>
          </table:table-cell>
          <table:table-cell office:value-type="float" office:value="329215" table:style-name="ce17">
            <text:p>329 2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Møre og Romsdal</text:p>
          </table:table-cell>
          <table:table-cell office:value-type="float" office:value="8540129.7942945007" table:style-name="ce25">
            <text:p>8 540 130</text:p>
          </table:table-cell>
          <table:table-cell office:value-type="float" office:value="621563.50046598003" table:style-name="ce25">
            <text:p>621 564</text:p>
          </table:table-cell>
          <table:table-cell office:value-type="float" office:value="484375" table:style-name="ce25">
            <text:p>484 375</text:p>
          </table:table-cell>
          <table:table-cell office:value-type="float" office:value="9646068.2947604004" table:style-name="ce25">
            <text:p>9 646 068</text:p>
          </table:table-cell>
          <table:table-cell office:value-type="float" office:value="-27542.526232429998" table:style-name="ce25">
            <text:p>-27 543</text:p>
          </table:table-cell>
          <table:table-cell office:value-type="float" office:value="9618525" table:style-name="ce25">
            <text:p>9 618 525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1804 Bodø</text:p>
          </table:table-cell>
          <table:table-cell office:value-type="float" office:value="1686337.0200646" table:style-name="ce20">
            <text:p>1 686 337</text:p>
          </table:table-cell>
          <table:table-cell office:value-type="float" office:value="-170884.5407402" table:style-name="ce20">
            <text:p>-170 885</text:p>
          </table:table-cell>
          <table:table-cell office:value-type="float" office:value="43288" table:style-name="ce20">
            <text:p>43 288</text:p>
          </table:table-cell>
          <table:table-cell office:value-type="float" office:value="1558740.4793244" table:style-name="ce20">
            <text:p>1 558 740</text:p>
          </table:table-cell>
          <table:table-cell office:value-type="float" office:value="7936.83334698" table:style-name="ce20">
            <text:p>7 937</text:p>
          </table:table-cell>
          <table:table-cell office:value-type="float" office:value="1566677" table:style-name="ce20">
            <text:p>1 566 6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06 Narvik</text:p>
          </table:table-cell>
          <table:table-cell office:value-type="float" office:value="680060.89283761999" table:style-name="ce20">
            <text:p>680 061</text:p>
          </table:table-cell>
          <table:table-cell office:value-type="float" office:value="15508.71423729" table:style-name="ce20">
            <text:p>15 509</text:p>
          </table:table-cell>
          <table:table-cell office:value-type="float" office:value="75712" table:style-name="ce20">
            <text:p>75 712</text:p>
          </table:table-cell>
          <table:table-cell office:value-type="float" office:value="771281.60707490996" table:style-name="ce20">
            <text:p>771 282</text:p>
          </table:table-cell>
          <table:table-cell office:value-type="float" office:value="8519.5191004400003" table:style-name="ce20">
            <text:p>8 520</text:p>
          </table:table-cell>
          <table:table-cell office:value-type="float" office:value="779801" table:style-name="ce20">
            <text:p>779 8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11 Bindal</text:p>
          </table:table-cell>
          <table:table-cell office:value-type="float" office:value="43554.108083630003" table:style-name="ce17">
            <text:p>43 554</text:p>
          </table:table-cell>
          <table:table-cell office:value-type="float" office:value="33668.082525639998" table:style-name="ce17">
            <text:p>33 668</text:p>
          </table:table-cell>
          <table:table-cell office:value-type="float" office:value="1585" table:style-name="ce17">
            <text:p>1 585</text:p>
          </table:table-cell>
          <table:table-cell office:value-type="float" office:value="78807.190609269994" table:style-name="ce17">
            <text:p>78 807</text:p>
          </table:table-cell>
          <table:table-cell office:value-type="float" office:value="-167.7073011" table:style-name="ce17">
            <text:p>-168</text:p>
          </table:table-cell>
          <table:table-cell office:value-type="float" office:value="78639" table:style-name="ce17">
            <text:p>78 6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2 Sømna</text:p>
          </table:table-cell>
          <table:table-cell office:value-type="float" office:value="62498.886310759997" table:style-name="ce20">
            <text:p>62 499</text:p>
          </table:table-cell>
          <table:table-cell office:value-type="float" office:value="28699.70363529" table:style-name="ce20">
            <text:p>28 700</text:p>
          </table:table-cell>
          <table:table-cell office:value-type="float" office:value="3802" table:style-name="ce20">
            <text:p>3 802</text:p>
          </table:table-cell>
          <table:table-cell office:value-type="float" office:value="95000.589946049993" table:style-name="ce20">
            <text:p>95 001</text:p>
          </table:table-cell>
          <table:table-cell office:value-type="float" office:value="-240.65513005" table:style-name="ce20">
            <text:p>-241</text:p>
          </table:table-cell>
          <table:table-cell office:value-type="float" office:value="94760" table:style-name="ce20">
            <text:p>94 76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3 Brønnøy</text:p>
          </table:table-cell>
          <table:table-cell office:value-type="float" office:value="246880.04184687999" table:style-name="ce20">
            <text:p>246 880</text:p>
          </table:table-cell>
          <table:table-cell office:value-type="float" office:value="43668.897186729999" table:style-name="ce20">
            <text:p>43 669</text:p>
          </table:table-cell>
          <table:table-cell office:value-type="float" office:value="13720" table:style-name="ce20">
            <text:p>13 720</text:p>
          </table:table-cell>
          <table:table-cell office:value-type="float" office:value="304268.93903360999" table:style-name="ce20">
            <text:p>304 269</text:p>
          </table:table-cell>
          <table:table-cell office:value-type="float" office:value="-950.62411642999996" table:style-name="ce20">
            <text:p>-951</text:p>
          </table:table-cell>
          <table:table-cell office:value-type="float" office:value="303318" table:style-name="ce20">
            <text:p>303 31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15 Vega</text:p>
          </table:table-cell>
          <table:table-cell office:value-type="float" office:value="37858.086722979999" table:style-name="ce17">
            <text:p>37 858</text:p>
          </table:table-cell>
          <table:table-cell office:value-type="float" office:value="28130.597809790001" table:style-name="ce17">
            <text:p>28 131</text:p>
          </table:table-cell>
          <table:table-cell office:value-type="float" office:value="669" table:style-name="ce17">
            <text:p>669</text:p>
          </table:table-cell>
          <table:table-cell office:value-type="float" office:value="66657.684532769999" table:style-name="ce17">
            <text:p>66 658</text:p>
          </table:table-cell>
          <table:table-cell office:value-type="float" office:value="-145.7744821" table:style-name="ce17">
            <text:p>-146</text:p>
          </table:table-cell>
          <table:table-cell office:value-type="float" office:value="66512" table:style-name="ce17">
            <text:p>66 5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6 Vevelstad</text:p>
          </table:table-cell>
          <table:table-cell office:value-type="float" office:value="14885.18289274" table:style-name="ce20">
            <text:p>14 885</text:p>
          </table:table-cell>
          <table:table-cell office:value-type="float" office:value="31761.50722929" table:style-name="ce20">
            <text:p>31 762</text:p>
          </table:table-cell>
          <table:table-cell office:value-type="float" office:value="498" table:style-name="ce20">
            <text:p>498</text:p>
          </table:table-cell>
          <table:table-cell office:value-type="float" office:value="47144.690122029999" table:style-name="ce20">
            <text:p>47 145</text:p>
          </table:table-cell>
          <table:table-cell office:value-type="float" office:value="-57.316151320000003" table:style-name="ce20">
            <text:p>-57</text:p>
          </table:table-cell>
          <table:table-cell office:value-type="float" office:value="47087" table:style-name="ce20">
            <text:p>47 0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18 Herøy</text:p>
          </table:table-cell>
          <table:table-cell office:value-type="float" office:value="58911.336945490002" table:style-name="ce20">
            <text:p>58 911</text:p>
          </table:table-cell>
          <table:table-cell office:value-type="float" office:value="29235.887488320001" table:style-name="ce20">
            <text:p>29 236</text:p>
          </table:table-cell>
          <table:table-cell office:value-type="float" office:value="1179" table:style-name="ce20">
            <text:p>1 179</text:p>
          </table:table-cell>
          <table:table-cell office:value-type="float" office:value="89326.224433809999" table:style-name="ce20">
            <text:p>89 326</text:p>
          </table:table-cell>
          <table:table-cell office:value-type="float" office:value="-226.84108935" table:style-name="ce20">
            <text:p>-227</text:p>
          </table:table-cell>
          <table:table-cell office:value-type="float" office:value="89099" table:style-name="ce20">
            <text:p>89 09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1820 Alstahaug</text:p>
          </table:table-cell>
          <table:table-cell office:value-type="float" office:value="235834.16616960001" table:style-name="ce17">
            <text:p>235 834</text:p>
          </table:table-cell>
          <table:table-cell office:value-type="float" office:value="32054.158870430001" table:style-name="ce17">
            <text:p>32 054</text:p>
          </table:table-cell>
          <table:table-cell office:value-type="float" office:value="12545" table:style-name="ce17">
            <text:p>12 545</text:p>
          </table:table-cell>
          <table:table-cell office:value-type="float" office:value="280433.32504003" table:style-name="ce17">
            <text:p>280 433</text:p>
          </table:table-cell>
          <table:table-cell office:value-type="float" office:value="-908.09141218000002" table:style-name="ce17">
            <text:p>-908</text:p>
          </table:table-cell>
          <table:table-cell office:value-type="float" office:value="279525" table:style-name="ce17">
            <text:p>279 52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22 Leirfjord</text:p>
          </table:table-cell>
          <table:table-cell office:value-type="float" office:value="73481.822525490003" table:style-name="ce20">
            <text:p>73 482</text:p>
          </table:table-cell>
          <table:table-cell office:value-type="float" office:value="46959.968317719999" table:style-name="ce20">
            <text:p>46 960</text:p>
          </table:table-cell>
          <table:table-cell office:value-type="float" office:value="2092" table:style-name="ce20">
            <text:p>2 092</text:p>
          </table:table-cell>
          <table:table-cell office:value-type="float" office:value="122533.79084320999" table:style-name="ce20">
            <text:p>122 534</text:p>
          </table:table-cell>
          <table:table-cell office:value-type="float" office:value="-282.94548271000002" table:style-name="ce20">
            <text:p>-283</text:p>
          </table:table-cell>
          <table:table-cell office:value-type="float" office:value="122251" table:style-name="ce20">
            <text:p>122 2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4 Vefsn</text:p>
          </table:table-cell>
          <table:table-cell office:value-type="float" office:value="425093.13005325" table:style-name="ce20">
            <text:p>425 093</text:p>
          </table:table-cell>
          <table:table-cell office:value-type="float" office:value="35078.195153749999" table:style-name="ce20">
            <text:p>35 078</text:p>
          </table:table-cell>
          <table:table-cell office:value-type="float" office:value="24960" table:style-name="ce20">
            <text:p>24 960</text:p>
          </table:table-cell>
          <table:table-cell office:value-type="float" office:value="485131.32520700002" table:style-name="ce20">
            <text:p>485 131</text:p>
          </table:table-cell>
          <table:table-cell office:value-type="float" office:value="-1636.84264687" table:style-name="ce20">
            <text:p>-1 637</text:p>
          </table:table-cell>
          <table:table-cell office:value-type="float" office:value="483494" table:style-name="ce20">
            <text:p>483 49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25 Grane</text:p>
          </table:table-cell>
          <table:table-cell office:value-type="float" office:value="45284.94330372" table:style-name="ce17">
            <text:p>45 285</text:p>
          </table:table-cell>
          <table:table-cell office:value-type="float" office:value="29530.377358379999" table:style-name="ce17">
            <text:p>29 530</text:p>
          </table:table-cell>
          <table:table-cell office:value-type="float" office:value="855" table:style-name="ce17">
            <text:p>855</text:p>
          </table:table-cell>
          <table:table-cell office:value-type="float" office:value="75670.320662090002" table:style-name="ce17">
            <text:p>75 670</text:p>
          </table:table-cell>
          <table:table-cell office:value-type="float" office:value="1106.0472141600001" table:style-name="ce17">
            <text:p>1 106</text:p>
          </table:table-cell>
          <table:table-cell office:value-type="float" office:value="76776" table:style-name="ce17">
            <text:p>76 7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6 Hattfjelldal</text:p>
          </table:table-cell>
          <table:table-cell office:value-type="float" office:value="40627.423075120001" table:style-name="ce20">
            <text:p>40 627</text:p>
          </table:table-cell>
          <table:table-cell office:value-type="float" office:value="34743.59885273" table:style-name="ce20">
            <text:p>34 744</text:p>
          </table:table-cell>
          <table:table-cell office:value-type="float" office:value="3252" table:style-name="ce20">
            <text:p>3 252</text:p>
          </table:table-cell>
          <table:table-cell office:value-type="float" office:value="78623.021927850001" table:style-name="ce20">
            <text:p>78 623</text:p>
          </table:table-cell>
          <table:table-cell office:value-type="float" office:value="-156.43795211" table:style-name="ce20">
            <text:p>-156</text:p>
          </table:table-cell>
          <table:table-cell office:value-type="float" office:value="78467" table:style-name="ce20">
            <text:p>78 46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27 Dønna</text:p>
          </table:table-cell>
          <table:table-cell office:value-type="float" office:value="44970.245990969997" table:style-name="ce20">
            <text:p>44 970</text:p>
          </table:table-cell>
          <table:table-cell office:value-type="float" office:value="30655.905165979999" table:style-name="ce20">
            <text:p>30 656</text:p>
          </table:table-cell>
          <table:table-cell office:value-type="float" office:value="4357" table:style-name="ce20">
            <text:p>4 357</text:p>
          </table:table-cell>
          <table:table-cell office:value-type="float" office:value="79983.15115695" table:style-name="ce20">
            <text:p>79 983</text:p>
          </table:table-cell>
          <table:table-cell office:value-type="float" office:value="-173.16021190000001" table:style-name="ce20">
            <text:p>-173</text:p>
          </table:table-cell>
          <table:table-cell office:value-type="float" office:value="79810" table:style-name="ce20">
            <text:p>79 81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1828 Nesna</text:p>
          </table:table-cell>
          <table:table-cell office:value-type="float" office:value="55575.545430409999" table:style-name="ce17">
            <text:p>55 576</text:p>
          </table:table-cell>
          <table:table-cell office:value-type="float" office:value="27680.561296600001" table:style-name="ce17">
            <text:p>27 681</text:p>
          </table:table-cell>
          <table:table-cell office:value-type="float" office:value="2045" table:style-name="ce17">
            <text:p>2 045</text:p>
          </table:table-cell>
          <table:table-cell office:value-type="float" office:value="85301.106727010003" table:style-name="ce17">
            <text:p>85 301</text:p>
          </table:table-cell>
          <table:table-cell office:value-type="float" office:value="-213.99645502000001" table:style-name="ce17">
            <text:p>-214</text:p>
          </table:table-cell>
          <table:table-cell office:value-type="float" office:value="85087" table:style-name="ce17">
            <text:p>85 0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2 Hemnes</text:p>
          </table:table-cell>
          <table:table-cell office:value-type="float" office:value="140543.81987102001" table:style-name="ce20">
            <text:p>140 544</text:p>
          </table:table-cell>
          <table:table-cell office:value-type="float" office:value="58017.633950459996" table:style-name="ce20">
            <text:p>58 018</text:p>
          </table:table-cell>
          <table:table-cell office:value-type="float" office:value="5327" table:style-name="ce20">
            <text:p>5 327</text:p>
          </table:table-cell>
          <table:table-cell office:value-type="float" office:value="203888.45382148001" table:style-name="ce20">
            <text:p>203 888</text:p>
          </table:table-cell>
          <table:table-cell office:value-type="float" office:value="-541.17110312" table:style-name="ce20">
            <text:p>-541</text:p>
          </table:table-cell>
          <table:table-cell office:value-type="float" office:value="203347" table:style-name="ce20">
            <text:p>203 34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3 Rana</text:p>
          </table:table-cell>
          <table:table-cell office:value-type="float" office:value="818622.11963837" table:style-name="ce20">
            <text:p>818 622</text:p>
          </table:table-cell>
          <table:table-cell office:value-type="float" office:value="-4242.0100749499998" table:style-name="ce20">
            <text:p>-4 242</text:p>
          </table:table-cell>
          <table:table-cell office:value-type="float" office:value="23480" table:style-name="ce20">
            <text:p>23 480</text:p>
          </table:table-cell>
          <table:table-cell office:value-type="float" office:value="837860.10956341994" table:style-name="ce20">
            <text:p>837 860</text:p>
          </table:table-cell>
          <table:table-cell office:value-type="float" office:value="1040.2445630699999" table:style-name="ce20">
            <text:p>1 040</text:p>
          </table:table-cell>
          <table:table-cell office:value-type="float" office:value="838900" table:style-name="ce20">
            <text:p>838 90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34 Lurøy</text:p>
          </table:table-cell>
          <table:table-cell office:value-type="float" office:value="60327.474852829997" table:style-name="ce17">
            <text:p>60 327</text:p>
          </table:table-cell>
          <table:table-cell office:value-type="float" office:value="86370.104053029994" table:style-name="ce17">
            <text:p>86 370</text:p>
          </table:table-cell>
          <table:table-cell office:value-type="float" office:value="5813" table:style-name="ce17">
            <text:p>5 813</text:p>
          </table:table-cell>
          <table:table-cell office:value-type="float" office:value="152510.57890585999" table:style-name="ce17">
            <text:p>152 511</text:p>
          </table:table-cell>
          <table:table-cell office:value-type="float" office:value="-232.29400014999999" table:style-name="ce17">
            <text:p>-232</text:p>
          </table:table-cell>
          <table:table-cell office:value-type="float" office:value="152278" table:style-name="ce17">
            <text:p>152 27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5 Træna</text:p>
          </table:table-cell>
          <table:table-cell office:value-type="float" office:value="14035.500148339999" table:style-name="ce20">
            <text:p>14 036</text:p>
          </table:table-cell>
          <table:table-cell office:value-type="float" office:value="23940.499998449999" table:style-name="ce20">
            <text:p>23 940</text:p>
          </table:table-cell>
          <table:table-cell office:value-type="float" office:value="1017" table:style-name="ce20">
            <text:p>1 017</text:p>
          </table:table-cell>
          <table:table-cell office:value-type="float" office:value="38993.000146780003" table:style-name="ce20">
            <text:p>38 993</text:p>
          </table:table-cell>
          <table:table-cell office:value-type="float" office:value="-54.044404829999998" table:style-name="ce20">
            <text:p>-54</text:p>
          </table:table-cell>
          <table:table-cell office:value-type="float" office:value="38939" table:style-name="ce20">
            <text:p>38 9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6 Rødøy</text:p>
          </table:table-cell>
          <table:table-cell office:value-type="float" office:value="36158.72123417" table:style-name="ce20">
            <text:p>36 159</text:p>
          </table:table-cell>
          <table:table-cell office:value-type="float" office:value="42457.281352509999" table:style-name="ce20">
            <text:p>42 457</text:p>
          </table:table-cell>
          <table:table-cell office:value-type="float" office:value="3682" table:style-name="ce20">
            <text:p>3 682</text:p>
          </table:table-cell>
          <table:table-cell office:value-type="float" office:value="82298.002586679999" table:style-name="ce20">
            <text:p>82 298</text:p>
          </table:table-cell>
          <table:table-cell office:value-type="float" office:value="-139.23098913999999" table:style-name="ce20">
            <text:p>-139</text:p>
          </table:table-cell>
          <table:table-cell office:value-type="float" office:value="82159" table:style-name="ce20">
            <text:p>82 15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37 Meløy</text:p>
          </table:table-cell>
          <table:table-cell office:value-type="float" office:value="193633.25653077001" table:style-name="ce17">
            <text:p>193 633</text:p>
          </table:table-cell>
          <table:table-cell office:value-type="float" office:value="56186.031701270003" table:style-name="ce17">
            <text:p>56 186</text:p>
          </table:table-cell>
          <table:table-cell office:value-type="float" office:value="12356" table:style-name="ce17">
            <text:p>12 356</text:p>
          </table:table-cell>
          <table:table-cell office:value-type="float" office:value="262175.28823203" table:style-name="ce17">
            <text:p>262 175</text:p>
          </table:table-cell>
          <table:table-cell office:value-type="float" office:value="-745.59467028999995" table:style-name="ce17">
            <text:p>-746</text:p>
          </table:table-cell>
          <table:table-cell office:value-type="float" office:value="261430" table:style-name="ce17">
            <text:p>261 4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8 Gildeskål</text:p>
          </table:table-cell>
          <table:table-cell office:value-type="float" office:value="62341.537654389998" table:style-name="ce20">
            <text:p>62 342</text:p>
          </table:table-cell>
          <table:table-cell office:value-type="float" office:value="32507.199718039999" table:style-name="ce20">
            <text:p>32 507</text:p>
          </table:table-cell>
          <table:table-cell office:value-type="float" office:value="3878" table:style-name="ce20">
            <text:p>3 878</text:p>
          </table:table-cell>
          <table:table-cell office:value-type="float" office:value="98726.737372429998" table:style-name="ce20">
            <text:p>98 727</text:p>
          </table:table-cell>
          <table:table-cell office:value-type="float" office:value="-240.04925107" table:style-name="ce20">
            <text:p>-240</text:p>
          </table:table-cell>
          <table:table-cell office:value-type="float" office:value="98487" table:style-name="ce20">
            <text:p>98 4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39 Beiarn</text:p>
          </table:table-cell>
          <table:table-cell office:value-type="float" office:value="33232.036225659998" table:style-name="ce20">
            <text:p>33 232</text:p>
          </table:table-cell>
          <table:table-cell office:value-type="float" office:value="34833.18318711" table:style-name="ce20">
            <text:p>34 833</text:p>
          </table:table-cell>
          <table:table-cell office:value-type="float" office:value="1414" table:style-name="ce20">
            <text:p>1 414</text:p>
          </table:table-cell>
          <table:table-cell office:value-type="float" office:value="69479.219412770006" table:style-name="ce20">
            <text:p>69 479</text:p>
          </table:table-cell>
          <table:table-cell office:value-type="float" office:value="-127.96164014999999" table:style-name="ce20">
            <text:p>-128</text:p>
          </table:table-cell>
          <table:table-cell office:value-type="float" office:value="69351" table:style-name="ce20">
            <text:p>69 3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40 Saltdal</text:p>
          </table:table-cell>
          <table:table-cell office:value-type="float" office:value="151306.46796683001" table:style-name="ce17">
            <text:p>151 306</text:p>
          </table:table-cell>
          <table:table-cell office:value-type="float" office:value="47218.802302260003" table:style-name="ce17">
            <text:p>47 219</text:p>
          </table:table-cell>
          <table:table-cell office:value-type="float" office:value="10118" table:style-name="ce17">
            <text:p>10 118</text:p>
          </table:table-cell>
          <table:table-cell office:value-type="float" office:value="208643.27026908999" table:style-name="ce17">
            <text:p>208 643</text:p>
          </table:table-cell>
          <table:table-cell office:value-type="float" office:value="-582.61322521" table:style-name="ce17">
            <text:p>-583</text:p>
          </table:table-cell>
          <table:table-cell office:value-type="float" office:value="208061" table:style-name="ce17">
            <text:p>208 0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41 Fauske</text:p>
          </table:table-cell>
          <table:table-cell office:value-type="float" office:value="307081.63777461997" table:style-name="ce20">
            <text:p>307 082</text:p>
          </table:table-cell>
          <table:table-cell office:value-type="float" office:value="14412.579193740001" table:style-name="ce20">
            <text:p>14 413</text:p>
          </table:table-cell>
          <table:table-cell office:value-type="float" office:value="3084" table:style-name="ce20">
            <text:p>3 084</text:p>
          </table:table-cell>
          <table:table-cell office:value-type="float" office:value="324578.21696836001" table:style-name="ce20">
            <text:p>324 578</text:p>
          </table:table-cell>
          <table:table-cell office:value-type="float" office:value="-1182.4334134000001" table:style-name="ce20">
            <text:p>-1 182</text:p>
          </table:table-cell>
          <table:table-cell office:value-type="float" office:value="323396" table:style-name="ce20">
            <text:p>323 39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45 Sørfold</text:p>
          </table:table-cell>
          <table:table-cell office:value-type="float" office:value="58691.048826569997" table:style-name="ce20">
            <text:p>58 691</text:p>
          </table:table-cell>
          <table:table-cell office:value-type="float" office:value="36041.995016649998" table:style-name="ce20">
            <text:p>36 042</text:p>
          </table:table-cell>
          <table:table-cell office:value-type="float" office:value="7055" table:style-name="ce20">
            <text:p>7 055</text:p>
          </table:table-cell>
          <table:table-cell office:value-type="float" office:value="101788.04384322" table:style-name="ce20">
            <text:p>101 788</text:p>
          </table:table-cell>
          <table:table-cell office:value-type="float" office:value="-225.99285878000001" table:style-name="ce20">
            <text:p>-226</text:p>
          </table:table-cell>
          <table:table-cell office:value-type="float" office:value="101562" table:style-name="ce20">
            <text:p>101 5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48 Steigen</text:p>
          </table:table-cell>
          <table:table-cell office:value-type="float" office:value="83678.015458359994" table:style-name="ce17">
            <text:p>83 678</text:p>
          </table:table-cell>
          <table:table-cell office:value-type="float" office:value="37129.243885049997" table:style-name="ce17">
            <text:p>37 129</text:p>
          </table:table-cell>
          <table:table-cell office:value-type="float" office:value="3980" table:style-name="ce17">
            <text:p>3 980</text:p>
          </table:table-cell>
          <table:table-cell office:value-type="float" office:value="124787.25934342" table:style-name="ce17">
            <text:p>124 787</text:p>
          </table:table-cell>
          <table:table-cell office:value-type="float" office:value="686.76591660999998" table:style-name="ce17">
            <text:p>687</text:p>
          </table:table-cell>
          <table:table-cell office:value-type="float" office:value="125474" table:style-name="ce17">
            <text:p>125 4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1 Lødingen</text:p>
          </table:table-cell>
          <table:table-cell office:value-type="float" office:value="63977.963680649998" table:style-name="ce20">
            <text:p>63 978</text:p>
          </table:table-cell>
          <table:table-cell office:value-type="float" office:value="40575.903902110003" table:style-name="ce20">
            <text:p>40 576</text:p>
          </table:table-cell>
          <table:table-cell office:value-type="float" office:value="4374" table:style-name="ce20">
            <text:p>4 374</text:p>
          </table:table-cell>
          <table:table-cell office:value-type="float" office:value="108927.86758275999" table:style-name="ce20">
            <text:p>108 928</text:p>
          </table:table-cell>
          <table:table-cell office:value-type="float" office:value="-246.35039244000001" table:style-name="ce20">
            <text:p>-246</text:p>
          </table:table-cell>
          <table:table-cell office:value-type="float" office:value="108682" table:style-name="ce20">
            <text:p>108 6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3 Evenes</text:p>
          </table:table-cell>
          <table:table-cell office:value-type="float" office:value="42641.485876680003" table:style-name="ce20">
            <text:p>42 641</text:p>
          </table:table-cell>
          <table:table-cell office:value-type="float" office:value="24539.16396605" table:style-name="ce20">
            <text:p>24 539</text:p>
          </table:table-cell>
          <table:table-cell office:value-type="float" office:value="1859" table:style-name="ce20">
            <text:p>1 859</text:p>
          </table:table-cell>
          <table:table-cell office:value-type="float" office:value="69039.649842719999" table:style-name="ce20">
            <text:p>69 040</text:p>
          </table:table-cell>
          <table:table-cell office:value-type="float" office:value="-164.19320303000001" table:style-name="ce20">
            <text:p>-164</text:p>
          </table:table-cell>
          <table:table-cell office:value-type="float" office:value="68875" table:style-name="ce20">
            <text:p>68 8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56 Røst</text:p>
          </table:table-cell>
          <table:table-cell office:value-type="float" office:value="14633.425042549999" table:style-name="ce17">
            <text:p>14 633</text:p>
          </table:table-cell>
          <table:table-cell office:value-type="float" office:value="24187.4479713" table:style-name="ce17">
            <text:p>24 187</text:p>
          </table:table-cell>
          <table:table-cell office:value-type="float" office:value="339" table:style-name="ce17">
            <text:p>339</text:p>
          </table:table-cell>
          <table:table-cell office:value-type="float" office:value="39159.873013850003" table:style-name="ce17">
            <text:p>39 160</text:p>
          </table:table-cell>
          <table:table-cell office:value-type="float" office:value="-56.346744950000001" table:style-name="ce17">
            <text:p>-56</text:p>
          </table:table-cell>
          <table:table-cell office:value-type="float" office:value="39104" table:style-name="ce17">
            <text:p>39 1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7 Værøy</text:p>
          </table:table-cell>
          <table:table-cell office:value-type="float" office:value="21053.25022251" table:style-name="ce20">
            <text:p>21 053</text:p>
          </table:table-cell>
          <table:table-cell office:value-type="float" office:value="29456.7549062" table:style-name="ce20">
            <text:p>29 457</text:p>
          </table:table-cell>
          <table:table-cell office:value-type="float" office:value="1675" table:style-name="ce20">
            <text:p>1 675</text:p>
          </table:table-cell>
          <table:table-cell office:value-type="float" office:value="52185.00512871" table:style-name="ce20">
            <text:p>52 185</text:p>
          </table:table-cell>
          <table:table-cell office:value-type="float" office:value="-81.066607250000004" table:style-name="ce20">
            <text:p>-81</text:p>
          </table:table-cell>
          <table:table-cell office:value-type="float" office:value="52104" table:style-name="ce20">
            <text:p>52 10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59 Flakstad</text:p>
          </table:table-cell>
          <table:table-cell office:value-type="float" office:value="38739.239198659998" table:style-name="ce20">
            <text:p>38 739</text:p>
          </table:table-cell>
          <table:table-cell office:value-type="float" office:value="24845.794490910001" table:style-name="ce20">
            <text:p>24 846</text:p>
          </table:table-cell>
          <table:table-cell office:value-type="float" office:value="2334" table:style-name="ce20">
            <text:p>2 334</text:p>
          </table:table-cell>
          <table:table-cell office:value-type="float" office:value="65919.033689570002" table:style-name="ce20">
            <text:p>65 919</text:p>
          </table:table-cell>
          <table:table-cell office:value-type="float" office:value="-149.16740437999999" table:style-name="ce20">
            <text:p>-149</text:p>
          </table:table-cell>
          <table:table-cell office:value-type="float" office:value="65770" table:style-name="ce20">
            <text:p>65 77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60 Vestvågøy</text:p>
          </table:table-cell>
          <table:table-cell office:value-type="float" office:value="365426.51955716999" table:style-name="ce17">
            <text:p>365 427</text:p>
          </table:table-cell>
          <table:table-cell office:value-type="float" office:value="40350.203207580002" table:style-name="ce17">
            <text:p>40 350</text:p>
          </table:table-cell>
          <table:table-cell office:value-type="float" office:value="17969" table:style-name="ce17">
            <text:p>17 969</text:p>
          </table:table-cell>
          <table:table-cell office:value-type="float" office:value="423745.72276475001" table:style-name="ce17">
            <text:p>423 746</text:p>
          </table:table-cell>
          <table:table-cell office:value-type="float" office:value="-1407.0933384299999" table:style-name="ce17">
            <text:p>-1 407</text:p>
          </table:table-cell>
          <table:table-cell office:value-type="float" office:value="422339" table:style-name="ce17">
            <text:p>422 3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65 Vågan</text:p>
          </table:table-cell>
          <table:table-cell office:value-type="float" office:value="310448.89902096998" table:style-name="ce20">
            <text:p>310 449</text:p>
          </table:table-cell>
          <table:table-cell office:value-type="float" office:value="28652.917417749999" table:style-name="ce20">
            <text:p>28 653</text:p>
          </table:table-cell>
          <table:table-cell office:value-type="float" office:value="15819" table:style-name="ce20">
            <text:p>15 819</text:p>
          </table:table-cell>
          <table:table-cell office:value-type="float" office:value="354920.81643871998" table:style-name="ce20">
            <text:p>354 921</text:p>
          </table:table-cell>
          <table:table-cell office:value-type="float" office:value="-1195.39922353" table:style-name="ce20">
            <text:p>-1 195</text:p>
          </table:table-cell>
          <table:table-cell office:value-type="float" office:value="353725" table:style-name="ce20">
            <text:p>353 7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66 Hadsel</text:p>
          </table:table-cell>
          <table:table-cell office:value-type="float" office:value="262426.08909639" table:style-name="ce20">
            <text:p>262 426</text:p>
          </table:table-cell>
          <table:table-cell office:value-type="float" office:value="49974.069833100002" table:style-name="ce20">
            <text:p>49 974</text:p>
          </table:table-cell>
          <table:table-cell office:value-type="float" office:value="8935" table:style-name="ce20">
            <text:p>8 935</text:p>
          </table:table-cell>
          <table:table-cell office:value-type="float" office:value="321335.15892949002" table:style-name="ce20">
            <text:p>321 335</text:p>
          </table:table-cell>
          <table:table-cell office:value-type="float" office:value="-1010.48495945" table:style-name="ce20">
            <text:p>-1 010</text:p>
          </table:table-cell>
          <table:table-cell office:value-type="float" office:value="320325" table:style-name="ce20">
            <text:p>320 3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67 Bø</text:p>
          </table:table-cell>
          <table:table-cell office:value-type="float" office:value="83331.848414349995" table:style-name="ce17">
            <text:p>83 332</text:p>
          </table:table-cell>
          <table:table-cell office:value-type="float" office:value="40415.472977270001" table:style-name="ce17">
            <text:p>40 415</text:p>
          </table:table-cell>
          <table:table-cell office:value-type="float" office:value="3464" table:style-name="ce17">
            <text:p>3 464</text:p>
          </table:table-cell>
          <table:table-cell office:value-type="float" office:value="127211.32139161001" table:style-name="ce17">
            <text:p>127 211</text:p>
          </table:table-cell>
          <table:table-cell office:value-type="float" office:value="3434.3432177099999" table:style-name="ce17">
            <text:p>3 434</text:p>
          </table:table-cell>
          <table:table-cell office:value-type="float" office:value="130646" table:style-name="ce17">
            <text:p>130 64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68 Øksnes</text:p>
          </table:table-cell>
          <table:table-cell office:value-type="float" office:value="144634.88493668" table:style-name="ce20">
            <text:p>144 635</text:p>
          </table:table-cell>
          <table:table-cell office:value-type="float" office:value="34360.785744510002" table:style-name="ce20">
            <text:p>34 361</text:p>
          </table:table-cell>
          <table:table-cell office:value-type="float" office:value="7758" table:style-name="ce20">
            <text:p>7 758</text:p>
          </table:table-cell>
          <table:table-cell office:value-type="float" office:value="186753.67068119001" table:style-name="ce20">
            <text:p>186 754</text:p>
          </table:table-cell>
          <table:table-cell office:value-type="float" office:value="-556.92395654999996" table:style-name="ce20">
            <text:p>-557</text:p>
          </table:table-cell>
          <table:table-cell office:value-type="float" office:value="186197" table:style-name="ce20">
            <text:p>186 19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1870 Sortland</text:p>
          </table:table-cell>
          <table:table-cell office:value-type="float" office:value="338047.85334853001" table:style-name="ce20">
            <text:p>338 048</text:p>
          </table:table-cell>
          <table:table-cell office:value-type="float" office:value="23632.038893460001" table:style-name="ce20">
            <text:p>23 632</text:p>
          </table:table-cell>
          <table:table-cell office:value-type="float" office:value="10525" table:style-name="ce20">
            <text:p>10 525</text:p>
          </table:table-cell>
          <table:table-cell office:value-type="float" office:value="372204.89224199002" table:style-name="ce20">
            <text:p>372 205</text:p>
          </table:table-cell>
          <table:table-cell office:value-type="float" office:value="-1301.67039626" table:style-name="ce20">
            <text:p>-1 302</text:p>
          </table:table-cell>
          <table:table-cell office:value-type="float" office:value="370903" table:style-name="ce20">
            <text:p>370 90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1871 Andøy</text:p>
          </table:table-cell>
          <table:table-cell office:value-type="float" office:value="143627.85353590999" table:style-name="ce17">
            <text:p>143 628</text:p>
          </table:table-cell>
          <table:table-cell office:value-type="float" office:value="37829.053035340003" table:style-name="ce17">
            <text:p>37 829</text:p>
          </table:table-cell>
          <table:table-cell office:value-type="float" office:value="5588" table:style-name="ce17">
            <text:p>5 588</text:p>
          </table:table-cell>
          <table:table-cell office:value-type="float" office:value="187044.90657125" table:style-name="ce17">
            <text:p>187 045</text:p>
          </table:table-cell>
          <table:table-cell office:value-type="float" office:value="-553.04633108999997" table:style-name="ce17">
            <text:p>-553</text:p>
          </table:table-cell>
          <table:table-cell office:value-type="float" office:value="186492" table:style-name="ce17">
            <text:p>186 49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74 Moskenes</text:p>
          </table:table-cell>
          <table:table-cell office:value-type="float" office:value="30053.593366960002" table:style-name="ce20">
            <text:p>30 054</text:p>
          </table:table-cell>
          <table:table-cell office:value-type="float" office:value="24439.300011750001" table:style-name="ce20">
            <text:p>24 439</text:p>
          </table:table-cell>
          <table:table-cell office:value-type="float" office:value="353" table:style-name="ce20">
            <text:p>353</text:p>
          </table:table-cell>
          <table:table-cell office:value-type="float" office:value="54845.893378699999" table:style-name="ce20">
            <text:p>54 846</text:p>
          </table:table-cell>
          <table:table-cell office:value-type="float" office:value="-115.72288478999999" table:style-name="ce20">
            <text:p>-116</text:p>
          </table:table-cell>
          <table:table-cell office:value-type="float" office:value="54730" table:style-name="ce20">
            <text:p>54 7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1875 Hamarøy</text:p>
          </table:table-cell>
          <table:table-cell office:value-type="float" office:value="86919.397779620005" table:style-name="ce17">
            <text:p>86 919</text:p>
          </table:table-cell>
          <table:table-cell office:value-type="float" office:value="42809.29711716" table:style-name="ce17">
            <text:p>42 809</text:p>
          </table:table-cell>
          <table:table-cell office:value-type="float" office:value="19586" table:style-name="ce17">
            <text:p>19 586</text:p>
          </table:table-cell>
          <table:table-cell office:value-type="float" office:value="149314.69489678001" table:style-name="ce17">
            <text:p>149 315</text:p>
          </table:table-cell>
          <table:table-cell office:value-type="float" office:value="-334.68754743" table:style-name="ce17">
            <text:p>-335</text:p>
          </table:table-cell>
          <table:table-cell office:value-type="float" office:value="148980" table:style-name="ce17">
            <text:p>148 9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Nordland</text:p>
          </table:table-cell>
          <table:table-cell office:value-type="float" office:value="7657466.7715128995" table:style-name="ce25">
            <text:p>7 657 467</text:p>
          </table:table-cell>
          <table:table-cell office:value-type="float" office:value="1207432.3621457999" table:style-name="ce25">
            <text:p>1 207 432</text:p>
          </table:table-cell>
          <table:table-cell office:value-type="float" office:value="372341" table:style-name="ce25">
            <text:p>372 341</text:p>
          </table:table-cell>
          <table:table-cell office:value-type="float" office:value="9237240.1336586997" table:style-name="ce25">
            <text:p>9 237 240</text:p>
          </table:table-cell>
          <table:table-cell office:value-type="float" office:value="6319.8223821199999" table:style-name="ce25">
            <text:p>6 320</text:p>
          </table:table-cell>
          <table:table-cell office:value-type="float" office:value="9243559" table:style-name="ce25">
            <text:p>9 243 559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4"/>
        </table:table-row>
        <table:table-row table:style-name="ro6">
          <table:table-cell office:value-type="string" table:style-name="ce19">
            <text:p>3101 Halden</text:p>
          </table:table-cell>
          <table:table-cell office:value-type="float" office:value="1006842.58239" table:style-name="ce20">
            <text:p>1 006 843</text:p>
          </table:table-cell>
          <table:table-cell office:value-type="float" office:value="28773.334253870002" table:style-name="ce20">
            <text:p>28 773</text:p>
          </table:table-cell>
          <table:table-cell office:value-type="float" office:value="26311" table:style-name="ce20">
            <text:p>26 311</text:p>
          </table:table-cell>
          <table:table-cell office:value-type="float" office:value="1061926.9166438" table:style-name="ce20">
            <text:p>1 061 927</text:p>
          </table:table-cell>
          <table:table-cell office:value-type="float" office:value="54.54314316" table:style-name="ce20">
            <text:p>55</text:p>
          </table:table-cell>
          <table:table-cell office:value-type="float" office:value="1061981" table:style-name="ce20">
            <text:p>1 061 9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03 Moss</text:p>
          </table:table-cell>
          <table:table-cell office:value-type="float" office:value="1647692.1900597999" table:style-name="ce20">
            <text:p>1 647 692</text:p>
          </table:table-cell>
          <table:table-cell office:value-type="float" office:value="-75822.065311440005" table:style-name="ce20">
            <text:p>-75 822</text:p>
          </table:table-cell>
          <table:table-cell office:value-type="float" office:value="52254" table:style-name="ce20">
            <text:p>52 254</text:p>
          </table:table-cell>
          <table:table-cell office:value-type="float" office:value="1624124.1247483999" table:style-name="ce20">
            <text:p>1 624 124</text:p>
          </table:table-cell>
          <table:table-cell office:value-type="float" office:value="-6344.5223056699997" table:style-name="ce20">
            <text:p>-6 345</text:p>
          </table:table-cell>
          <table:table-cell office:value-type="float" office:value="1617780" table:style-name="ce20">
            <text:p>1 617 7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05 Sarpsborg</text:p>
          </table:table-cell>
          <table:table-cell office:value-type="float" office:value="1891204.9706603" table:style-name="ce17">
            <text:p>1 891 205</text:p>
          </table:table-cell>
          <table:table-cell office:value-type="float" office:value="92029.55191573" table:style-name="ce17">
            <text:p>92 030</text:p>
          </table:table-cell>
          <table:table-cell office:value-type="float" office:value="64178" table:style-name="ce17">
            <text:p>64 178</text:p>
          </table:table-cell>
          <table:table-cell office:value-type="float" office:value="2047412.5225761" table:style-name="ce17">
            <text:p>2 047 413</text:p>
          </table:table-cell>
          <table:table-cell office:value-type="float" office:value="-7282.1806119700004" table:style-name="ce17">
            <text:p>-7 282</text:p>
          </table:table-cell>
          <table:table-cell office:value-type="float" office:value="2040130" table:style-name="ce17">
            <text:p>2 040 1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07 Fredrikstad</text:p>
          </table:table-cell>
          <table:table-cell office:value-type="float" office:value="2692015.2223975002" table:style-name="ce20">
            <text:p>2 692 015</text:p>
          </table:table-cell>
          <table:table-cell office:value-type="float" office:value="-96532.626730799995" table:style-name="ce20">
            <text:p>-96 533</text:p>
          </table:table-cell>
          <table:table-cell office:value-type="float" office:value="59140" table:style-name="ce20">
            <text:p>59 140</text:p>
          </table:table-cell>
          <table:table-cell office:value-type="float" office:value="2654622.5956667" table:style-name="ce20">
            <text:p>2 654 623</text:p>
          </table:table-cell>
          <table:table-cell office:value-type="float" office:value="-10365.74108243" table:style-name="ce20">
            <text:p>-10 366</text:p>
          </table:table-cell>
          <table:table-cell office:value-type="float" office:value="2644257" table:style-name="ce20">
            <text:p>2 644 2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0 Hvaler</text:p>
          </table:table-cell>
          <table:table-cell office:value-type="float" office:value="151180.58904173999" table:style-name="ce20">
            <text:p>151 181</text:p>
          </table:table-cell>
          <table:table-cell office:value-type="float" office:value="3003.68046168" table:style-name="ce20">
            <text:p>3 004</text:p>
          </table:table-cell>
          <table:table-cell office:value-type="float" office:value="4567" table:style-name="ce20">
            <text:p>4 567</text:p>
          </table:table-cell>
          <table:table-cell office:value-type="float" office:value="158751.26950341999" table:style-name="ce20">
            <text:p>158 751</text:p>
          </table:table-cell>
          <table:table-cell office:value-type="float" office:value="-582.12852203" table:style-name="ce20">
            <text:p>-582</text:p>
          </table:table-cell>
          <table:table-cell office:value-type="float" office:value="158169" table:style-name="ce20">
            <text:p>158 16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12 Råde</text:p>
          </table:table-cell>
          <table:table-cell office:value-type="float" office:value="247320.61808471999" table:style-name="ce17">
            <text:p>247 321</text:p>
          </table:table-cell>
          <table:table-cell office:value-type="float" office:value="20910.859577309999" table:style-name="ce17">
            <text:p>20 911</text:p>
          </table:table-cell>
          <table:table-cell office:value-type="float" office:value="6101" table:style-name="ce17">
            <text:p>6 101</text:p>
          </table:table-cell>
          <table:table-cell office:value-type="float" office:value="274332.47766203003" table:style-name="ce17">
            <text:p>274 332</text:p>
          </table:table-cell>
          <table:table-cell office:value-type="float" office:value="-952.32057756999995" table:style-name="ce17">
            <text:p>-952</text:p>
          </table:table-cell>
          <table:table-cell office:value-type="float" office:value="273380" table:style-name="ce17">
            <text:p>273 38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4 Våler</text:p>
          </table:table-cell>
          <table:table-cell office:value-type="float" office:value="192972.39217400999" table:style-name="ce20">
            <text:p>192 972</text:p>
          </table:table-cell>
          <table:table-cell office:value-type="float" office:value="20977.14865227" table:style-name="ce20">
            <text:p>20 977</text:p>
          </table:table-cell>
          <table:table-cell office:value-type="float" office:value="3730" table:style-name="ce20">
            <text:p>3 730</text:p>
          </table:table-cell>
          <table:table-cell office:value-type="float" office:value="217679.54082627999" table:style-name="ce20">
            <text:p>217 680</text:p>
          </table:table-cell>
          <table:table-cell office:value-type="float" office:value="-743.04997858000002" table:style-name="ce20">
            <text:p>-743</text:p>
          </table:table-cell>
          <table:table-cell office:value-type="float" office:value="216936" table:style-name="ce20">
            <text:p>216 9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16 Skiptvet</text:p>
          </table:table-cell>
          <table:table-cell office:value-type="float" office:value="123959.27148947" table:style-name="ce20">
            <text:p>123 959</text:p>
          </table:table-cell>
          <table:table-cell office:value-type="float" office:value="15191.189594990001" table:style-name="ce20">
            <text:p>15 191</text:p>
          </table:table-cell>
          <table:table-cell office:value-type="float" office:value="1837" table:style-name="ce20">
            <text:p>1 837</text:p>
          </table:table-cell>
          <table:table-cell office:value-type="float" office:value="140987.46108446" table:style-name="ce20">
            <text:p>140 987</text:p>
          </table:table-cell>
          <table:table-cell office:value-type="float" office:value="-477.31145884" table:style-name="ce20">
            <text:p>-477</text:p>
          </table:table-cell>
          <table:table-cell office:value-type="float" office:value="140510" table:style-name="ce20">
            <text:p>140 51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18 Indre Østfold</text:p>
          </table:table-cell>
          <table:table-cell office:value-type="float" office:value="1489147.6838998999" table:style-name="ce17">
            <text:p>1 489 148</text:p>
          </table:table-cell>
          <table:table-cell office:value-type="float" office:value="21567.442224009999" table:style-name="ce17">
            <text:p>21 567</text:p>
          </table:table-cell>
          <table:table-cell office:value-type="float" office:value="109858" table:style-name="ce17">
            <text:p>109 858</text:p>
          </table:table-cell>
          <table:table-cell office:value-type="float" office:value="1620573.1261239001" table:style-name="ce17">
            <text:p>1 620 573</text:p>
          </table:table-cell>
          <table:table-cell office:value-type="float" office:value="-5734.0386474699999" table:style-name="ce17">
            <text:p>-5 734</text:p>
          </table:table-cell>
          <table:table-cell office:value-type="float" office:value="1614839" table:style-name="ce17">
            <text:p>1 614 8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20 Rakkestad</text:p>
          </table:table-cell>
          <table:table-cell office:value-type="float" office:value="267303.8974439" table:style-name="ce20">
            <text:p>267 304</text:p>
          </table:table-cell>
          <table:table-cell office:value-type="float" office:value="34965.196153440003" table:style-name="ce20">
            <text:p>34 965</text:p>
          </table:table-cell>
          <table:table-cell office:value-type="float" office:value="14879" table:style-name="ce20">
            <text:p>14 879</text:p>
          </table:table-cell>
          <table:table-cell office:value-type="float" office:value="317148.09359735" table:style-name="ce20">
            <text:p>317 148</text:p>
          </table:table-cell>
          <table:table-cell office:value-type="float" office:value="-1029.2672077699999" table:style-name="ce20">
            <text:p>-1 029</text:p>
          </table:table-cell>
          <table:table-cell office:value-type="float" office:value="316119" table:style-name="ce20">
            <text:p>316 1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122 Marker</text:p>
          </table:table-cell>
          <table:table-cell office:value-type="float" office:value="114361.00345081001" table:style-name="ce20">
            <text:p>114 361</text:p>
          </table:table-cell>
          <table:table-cell office:value-type="float" office:value="37732.984117840002" table:style-name="ce20">
            <text:p>37 733</text:p>
          </table:table-cell>
          <table:table-cell office:value-type="float" office:value="1216" table:style-name="ce20">
            <text:p>1 216</text:p>
          </table:table-cell>
          <table:table-cell office:value-type="float" office:value="153309.98756864" table:style-name="ce20">
            <text:p>153 310</text:p>
          </table:table-cell>
          <table:table-cell office:value-type="float" office:value="-440.35284118999999" table:style-name="ce20">
            <text:p>-440</text:p>
          </table:table-cell>
          <table:table-cell office:value-type="float" office:value="152870" table:style-name="ce20">
            <text:p>152 87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124 Aremark</text:p>
          </table:table-cell>
          <table:table-cell office:value-type="float" office:value="42798.834533050001" table:style-name="ce17">
            <text:p>42 799</text:p>
          </table:table-cell>
          <table:table-cell office:value-type="float" office:value="27013.392290880001" table:style-name="ce17">
            <text:p>27 013</text:p>
          </table:table-cell>
          <table:table-cell office:value-type="float" office:value="1104" table:style-name="ce17">
            <text:p>1 104</text:p>
          </table:table-cell>
          <table:table-cell office:value-type="float" office:value="70916.226823930003" table:style-name="ce17">
            <text:p>70 916</text:p>
          </table:table-cell>
          <table:table-cell office:value-type="float" office:value="-164.79908201000001" table:style-name="ce17">
            <text:p>-165</text:p>
          </table:table-cell>
          <table:table-cell office:value-type="float" office:value="70751" table:style-name="ce17">
            <text:p>70 75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Østfold</text:p>
          </table:table-cell>
          <table:table-cell office:value-type="float" office:value="9866799.2556251008" table:style-name="ce25">
            <text:p>9 866 799</text:p>
          </table:table-cell>
          <table:table-cell office:value-type="float" office:value="129810.08719977" table:style-name="ce25">
            <text:p>129 810</text:p>
          </table:table-cell>
          <table:table-cell office:value-type="float" office:value="345175" table:style-name="ce25">
            <text:p>345 175</text:p>
          </table:table-cell>
          <table:table-cell office:value-type="float" office:value="10341784.342824999" table:style-name="ce25">
            <text:p>10 341 784</text:p>
          </table:table-cell>
          <table:table-cell office:value-type="float" office:value="-34061.169172369999" table:style-name="ce25">
            <text:p>-34 061</text:p>
          </table:table-cell>
          <table:table-cell office:value-type="float" office:value="10307722" table:style-name="ce25">
            <text:p>10 307 722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201 Bærum</text:p>
          </table:table-cell>
          <table:table-cell office:value-type="float" office:value="4145570.6402261001" table:style-name="ce20">
            <text:p>4 145 571</text:p>
          </table:table-cell>
          <table:table-cell office:value-type="float" office:value="-30801.802914849999" table:style-name="ce20">
            <text:p>-30 802</text:p>
          </table:table-cell>
          <table:table-cell office:value-type="float" office:value="36825" table:style-name="ce20">
            <text:p>36 825</text:p>
          </table:table-cell>
          <table:table-cell office:value-type="float" office:value="4151593.8373113" table:style-name="ce20">
            <text:p>4 151 594</text:p>
          </table:table-cell>
          <table:table-cell office:value-type="float" office:value="42262.824912980002" table:style-name="ce20">
            <text:p>42 263</text:p>
          </table:table-cell>
          <table:table-cell office:value-type="float" office:value="4193857" table:style-name="ce20">
            <text:p>4 193 85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3 Asker</text:p>
          </table:table-cell>
          <table:table-cell office:value-type="float" office:value="3136304.8885280001" table:style-name="ce20">
            <text:p>3 136 305</text:p>
          </table:table-cell>
          <table:table-cell office:value-type="float" office:value="-185936.74211379999" table:style-name="ce20">
            <text:p>-185 937</text:p>
          </table:table-cell>
          <table:table-cell office:value-type="float" office:value="90873" table:style-name="ce20">
            <text:p>90 873</text:p>
          </table:table-cell>
          <table:table-cell office:value-type="float" office:value="3041241.1464141998" table:style-name="ce20">
            <text:p>3 041 241</text:p>
          </table:table-cell>
          <table:table-cell office:value-type="float" office:value="51470.428594470002" table:style-name="ce20">
            <text:p>51 470</text:p>
          </table:table-cell>
          <table:table-cell office:value-type="float" office:value="3092712" table:style-name="ce20">
            <text:p>3 092 71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05 Lillestrøm</text:p>
          </table:table-cell>
          <table:table-cell office:value-type="float" office:value="2989278.3040145002" table:style-name="ce17">
            <text:p>2 989 278</text:p>
          </table:table-cell>
          <table:table-cell office:value-type="float" office:value="-245988.7753482" table:style-name="ce17">
            <text:p>-245 989</text:p>
          </table:table-cell>
          <table:table-cell office:value-type="float" office:value="90739" table:style-name="ce17">
            <text:p>90 739</text:p>
          </table:table-cell>
          <table:table-cell office:value-type="float" office:value="2834028.5286662998" table:style-name="ce17">
            <text:p>2 834 029</text:p>
          </table:table-cell>
          <table:table-cell office:value-type="float" office:value="-11510.367647610001" table:style-name="ce17">
            <text:p>-11 510</text:p>
          </table:table-cell>
          <table:table-cell office:value-type="float" office:value="2822518" table:style-name="ce17">
            <text:p>2 822 5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7 Nordre Follo</text:p>
          </table:table-cell>
          <table:table-cell office:value-type="float" office:value="2019664.4137220001" table:style-name="ce20">
            <text:p>2 019 664</text:p>
          </table:table-cell>
          <table:table-cell office:value-type="float" office:value="-61086.637193189999" table:style-name="ce20">
            <text:p>-61 087</text:p>
          </table:table-cell>
          <table:table-cell office:value-type="float" office:value="45675" table:style-name="ce20">
            <text:p>45 675</text:p>
          </table:table-cell>
          <table:table-cell office:value-type="float" office:value="2004252.7765287999" table:style-name="ce20">
            <text:p>2 004 253</text:p>
          </table:table-cell>
          <table:table-cell office:value-type="float" office:value="10069.27917371" table:style-name="ce20">
            <text:p>10 069</text:p>
          </table:table-cell>
          <table:table-cell office:value-type="float" office:value="2014322" table:style-name="ce20">
            <text:p>2 014 3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09 Ullensaker</text:p>
          </table:table-cell>
          <table:table-cell office:value-type="float" office:value="1399553.3589619" table:style-name="ce20">
            <text:p>1 399 553</text:p>
          </table:table-cell>
          <table:table-cell office:value-type="float" office:value="-45859.50684029" table:style-name="ce20">
            <text:p>-45 860</text:p>
          </table:table-cell>
          <table:table-cell office:value-type="float" office:value="7540" table:style-name="ce20">
            <text:p>7 540</text:p>
          </table:table-cell>
          <table:table-cell office:value-type="float" office:value="1361233.8521217001" table:style-name="ce20">
            <text:p>1 361 234</text:p>
          </table:table-cell>
          <table:table-cell office:value-type="float" office:value="-5389.05115742" table:style-name="ce20">
            <text:p>-5 389</text:p>
          </table:table-cell>
          <table:table-cell office:value-type="float" office:value="1355845" table:style-name="ce20">
            <text:p>1 355 8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12 Nesodden</text:p>
          </table:table-cell>
          <table:table-cell office:value-type="float" office:value="648968.79833861999" table:style-name="ce17">
            <text:p>648 969</text:p>
          </table:table-cell>
          <table:table-cell office:value-type="float" office:value="-39936.778888109999" table:style-name="ce17">
            <text:p>-39 937</text:p>
          </table:table-cell>
          <table:table-cell office:value-type="float" office:value="20660" table:style-name="ce17">
            <text:p>20 660</text:p>
          </table:table-cell>
          <table:table-cell office:value-type="float" office:value="629692.01945050003" table:style-name="ce17">
            <text:p>629 692</text:p>
          </table:table-cell>
          <table:table-cell office:value-type="float" office:value="7868.5350721300001" table:style-name="ce17">
            <text:p>7 869</text:p>
          </table:table-cell>
          <table:table-cell office:value-type="float" office:value="637561" table:style-name="ce17">
            <text:p>637 56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14 Frogn</text:p>
          </table:table-cell>
          <table:table-cell office:value-type="float" office:value="513365.72627766" table:style-name="ce20">
            <text:p>513 366</text:p>
          </table:table-cell>
          <table:table-cell office:value-type="float" office:value="-54268.818474450003" table:style-name="ce20">
            <text:p>-54 269</text:p>
          </table:table-cell>
          <table:table-cell office:value-type="float" office:value="8547" table:style-name="ce20">
            <text:p>8 547</text:p>
          </table:table-cell>
          <table:table-cell office:value-type="float" office:value="467643.90780321002" table:style-name="ce20">
            <text:p>467 644</text:p>
          </table:table-cell>
          <table:table-cell office:value-type="float" office:value="5827.7289358099997" table:style-name="ce20">
            <text:p>5 828</text:p>
          </table:table-cell>
          <table:table-cell office:value-type="float" office:value="473472" table:style-name="ce20">
            <text:p>473 47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16 Vestby</text:p>
          </table:table-cell>
          <table:table-cell office:value-type="float" office:value="618443.15900254995" table:style-name="ce20">
            <text:p>618 443</text:p>
          </table:table-cell>
          <table:table-cell office:value-type="float" office:value="-4351.4283705199996" table:style-name="ce20">
            <text:p>-4 351</text:p>
          </table:table-cell>
          <table:table-cell office:value-type="float" office:value="8767" table:style-name="ce20">
            <text:p>8 767</text:p>
          </table:table-cell>
          <table:table-cell office:value-type="float" office:value="622858.73063203006" table:style-name="ce20">
            <text:p>622 859</text:p>
          </table:table-cell>
          <table:table-cell office:value-type="float" office:value="-2381.3467350000001" table:style-name="ce20">
            <text:p>-2 381</text:p>
          </table:table-cell>
          <table:table-cell office:value-type="float" office:value="620477" table:style-name="ce20">
            <text:p>620 4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18 Ås</text:p>
          </table:table-cell>
          <table:table-cell office:value-type="float" office:value="693907.57459831994" table:style-name="ce17">
            <text:p>693 908</text:p>
          </table:table-cell>
          <table:table-cell office:value-type="float" office:value="-78058.878308040003" table:style-name="ce17">
            <text:p>-78 059</text:p>
          </table:table-cell>
          <table:table-cell office:value-type="float" office:value="9462" table:style-name="ce17">
            <text:p>9 462</text:p>
          </table:table-cell>
          <table:table-cell office:value-type="float" office:value="625310.69629027997" table:style-name="ce17">
            <text:p>625 311</text:p>
          </table:table-cell>
          <table:table-cell office:value-type="float" office:value="-2028.7814668999999" table:style-name="ce17">
            <text:p>-2 029</text:p>
          </table:table-cell>
          <table:table-cell office:value-type="float" office:value="623282" table:style-name="ce17">
            <text:p>623 28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20 Enebakk</text:p>
          </table:table-cell>
          <table:table-cell office:value-type="float" office:value="361776.03072934999" table:style-name="ce20">
            <text:p>361 776</text:p>
          </table:table-cell>
          <table:table-cell office:value-type="float" office:value="-8970.2501549299996" table:style-name="ce20">
            <text:p>-8 970</text:p>
          </table:table-cell>
          <table:table-cell office:value-type="float" office:value="10018" table:style-name="ce20">
            <text:p>10 018</text:p>
          </table:table-cell>
          <table:table-cell office:value-type="float" office:value="362823.78057442" table:style-name="ce20">
            <text:p>362 824</text:p>
          </table:table-cell>
          <table:table-cell office:value-type="float" office:value="-1393.0369461400001" table:style-name="ce20">
            <text:p>-1 393</text:p>
          </table:table-cell>
          <table:table-cell office:value-type="float" office:value="361431" table:style-name="ce20">
            <text:p>361 43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3222 Lørenskog</text:p>
          </table:table-cell>
          <table:table-cell office:value-type="float" office:value="1548405.1878893999" table:style-name="ce20">
            <text:p>1 548 405</text:p>
          </table:table-cell>
          <table:table-cell office:value-type="float" office:value="-171887.460215" table:style-name="ce20">
            <text:p>-171 887</text:p>
          </table:table-cell>
          <table:table-cell office:value-type="float" office:value="12518" table:style-name="ce20">
            <text:p>12 518</text:p>
          </table:table-cell>
          <table:table-cell office:value-type="float" office:value="1389035.7276744" table:style-name="ce20">
            <text:p>1 389 036</text:p>
          </table:table-cell>
          <table:table-cell office:value-type="float" office:value="-5962.2126705700002" table:style-name="ce20">
            <text:p>-5 962</text:p>
          </table:table-cell>
          <table:table-cell office:value-type="float" office:value="1383074" table:style-name="ce20">
            <text:p>1 383 074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3224 Rælingen</text:p>
          </table:table-cell>
          <table:table-cell office:value-type="float" office:value="643807.76240963" table:style-name="ce17">
            <text:p>643 808</text:p>
          </table:table-cell>
          <table:table-cell office:value-type="float" office:value="-25426.84156606" table:style-name="ce17">
            <text:p>-25 427</text:p>
          </table:table-cell>
          <table:table-cell office:value-type="float" office:value="10310" table:style-name="ce17">
            <text:p>10 310</text:p>
          </table:table-cell>
          <table:table-cell office:value-type="float" office:value="628690.92084357003" table:style-name="ce17">
            <text:p>628 691</text:p>
          </table:table-cell>
          <table:table-cell office:value-type="float" office:value="-2479.0144262499998" table:style-name="ce17">
            <text:p>-2 479</text:p>
          </table:table-cell>
          <table:table-cell office:value-type="float" office:value="626212" table:style-name="ce17">
            <text:p>626 212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9">
            <text:p>3226 Aurskog-Høland</text:p>
          </table:table-cell>
          <table:table-cell office:value-type="float" office:value="572906.45784863003" table:style-name="ce20">
            <text:p>572 906</text:p>
          </table:table-cell>
          <table:table-cell office:value-type="float" office:value="25888.874921850002" table:style-name="ce20">
            <text:p>25 889</text:p>
          </table:table-cell>
          <table:table-cell office:value-type="float" office:value="32926" table:style-name="ce20">
            <text:p>32 926</text:p>
          </table:table-cell>
          <table:table-cell office:value-type="float" office:value="631721.33277048997" table:style-name="ce20">
            <text:p>631 721</text:p>
          </table:table-cell>
          <table:table-cell office:value-type="float" office:value="-2206.0053587699999" table:style-name="ce20">
            <text:p>-2 206</text:p>
          </table:table-cell>
          <table:table-cell office:value-type="float" office:value="629515" table:style-name="ce20">
            <text:p>629 51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28 Nes</text:p>
          </table:table-cell>
          <table:table-cell office:value-type="float" office:value="782306.04974783002" table:style-name="ce20">
            <text:p>782 306</text:p>
          </table:table-cell>
          <table:table-cell office:value-type="float" office:value="-39277.157144099998" table:style-name="ce20">
            <text:p>-39 277</text:p>
          </table:table-cell>
          <table:table-cell office:value-type="float" office:value="16697" table:style-name="ce20">
            <text:p>16 697</text:p>
          </table:table-cell>
          <table:table-cell office:value-type="float" office:value="759725.89260371996" table:style-name="ce20">
            <text:p>759 726</text:p>
          </table:table-cell>
          <table:table-cell office:value-type="float" office:value="-3012.3091026500001" table:style-name="ce20">
            <text:p>-3 012</text:p>
          </table:table-cell>
          <table:table-cell office:value-type="float" office:value="756714" table:style-name="ce20">
            <text:p>756 71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30 Gjerdrum</text:p>
          </table:table-cell>
          <table:table-cell office:value-type="float" office:value="234449.49799353999" table:style-name="ce17">
            <text:p>234 449</text:p>
          </table:table-cell>
          <table:table-cell office:value-type="float" office:value="-10364.977018310001" table:style-name="ce17">
            <text:p>-10 365</text:p>
          </table:table-cell>
          <table:table-cell office:value-type="float" office:value="3885" table:style-name="ce17">
            <text:p>3 885</text:p>
          </table:table-cell>
          <table:table-cell office:value-type="float" office:value="227969.52097523" table:style-name="ce17">
            <text:p>227 970</text:p>
          </table:table-cell>
          <table:table-cell office:value-type="float" office:value="-902.75967717000003" table:style-name="ce17">
            <text:p>-903</text:p>
          </table:table-cell>
          <table:table-cell office:value-type="float" office:value="227067" table:style-name="ce17">
            <text:p>227 06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2 Nittedal</text:p>
          </table:table-cell>
          <table:table-cell office:value-type="float" office:value="817615.08823759004" table:style-name="ce20">
            <text:p>817 615</text:p>
          </table:table-cell>
          <table:table-cell office:value-type="float" office:value="-23149.38493013" table:style-name="ce20">
            <text:p>-23 149</text:p>
          </table:table-cell>
          <table:table-cell office:value-type="float" office:value="18227" table:style-name="ce20">
            <text:p>18 227</text:p>
          </table:table-cell>
          <table:table-cell office:value-type="float" office:value="812692.70330745995" table:style-name="ce20">
            <text:p>812 693</text:p>
          </table:table-cell>
          <table:table-cell office:value-type="float" office:value="-3148.2683453099999" table:style-name="ce20">
            <text:p>-3 148</text:p>
          </table:table-cell>
          <table:table-cell office:value-type="float" office:value="809544" table:style-name="ce20">
            <text:p>809 54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4 Lunner</text:p>
          </table:table-cell>
          <table:table-cell office:value-type="float" office:value="296759.56591665" table:style-name="ce20">
            <text:p>296 760</text:p>
          </table:table-cell>
          <table:table-cell office:value-type="float" office:value="8922.9511013200008" table:style-name="ce20">
            <text:p>8 923</text:p>
          </table:table-cell>
          <table:table-cell office:value-type="float" office:value="9173" table:style-name="ce20">
            <text:p>9 173</text:p>
          </table:table-cell>
          <table:table-cell office:value-type="float" office:value="314855.51701796998" table:style-name="ce20">
            <text:p>314 856</text:p>
          </table:table-cell>
          <table:table-cell office:value-type="float" office:value="-1142.6877524399999" table:style-name="ce20">
            <text:p>-1 143</text:p>
          </table:table-cell>
          <table:table-cell office:value-type="float" office:value="313713" table:style-name="ce20">
            <text:p>313 7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36 Jevnaker</text:p>
          </table:table-cell>
          <table:table-cell office:value-type="float" office:value="221924.54494635999" table:style-name="ce17">
            <text:p>221 925</text:p>
          </table:table-cell>
          <table:table-cell office:value-type="float" office:value="18807.71189472" table:style-name="ce17">
            <text:p>18 808</text:p>
          </table:table-cell>
          <table:table-cell office:value-type="float" office:value="3910" table:style-name="ce17">
            <text:p>3 910</text:p>
          </table:table-cell>
          <table:table-cell office:value-type="float" office:value="244642.25684109001" table:style-name="ce17">
            <text:p>244 642</text:p>
          </table:table-cell>
          <table:table-cell office:value-type="float" office:value="-854.53171052000005" table:style-name="ce17">
            <text:p>-855</text:p>
          </table:table-cell>
          <table:table-cell office:value-type="float" office:value="243788" table:style-name="ce17">
            <text:p>243 7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38 Nannestad</text:p>
          </table:table-cell>
          <table:table-cell office:value-type="float" office:value="513680.42359040002" table:style-name="ce20">
            <text:p>513 680</text:p>
          </table:table-cell>
          <table:table-cell office:value-type="float" office:value="-21938.414789549999" table:style-name="ce20">
            <text:p>-21 938</text:p>
          </table:table-cell>
          <table:table-cell office:value-type="float" office:value="6208" table:style-name="ce20">
            <text:p>6 208</text:p>
          </table:table-cell>
          <table:table-cell office:value-type="float" office:value="497950.00880085002" table:style-name="ce20">
            <text:p>497 950</text:p>
          </table:table-cell>
          <table:table-cell office:value-type="float" office:value="-1977.95251147" table:style-name="ce20">
            <text:p>-1 978</text:p>
          </table:table-cell>
          <table:table-cell office:value-type="float" office:value="495972" table:style-name="ce20">
            <text:p>495 97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240 Eidsvoll</text:p>
          </table:table-cell>
          <table:table-cell office:value-type="float" office:value="887320.54301016999" table:style-name="ce20">
            <text:p>887 321</text:p>
          </table:table-cell>
          <table:table-cell office:value-type="float" office:value="-15476.286706700001" table:style-name="ce20">
            <text:p>-15 476</text:p>
          </table:table-cell>
          <table:table-cell office:value-type="float" office:value="26860" table:style-name="ce20">
            <text:p>26 860</text:p>
          </table:table-cell>
          <table:table-cell office:value-type="float" office:value="898704.25630347" table:style-name="ce20">
            <text:p>898 704</text:p>
          </table:table-cell>
          <table:table-cell office:value-type="float" office:value="-3416.6727325500001" table:style-name="ce20">
            <text:p>-3 417</text:p>
          </table:table-cell>
          <table:table-cell office:value-type="float" office:value="895288" table:style-name="ce20">
            <text:p>895 2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242 Hurdal</text:p>
          </table:table-cell>
          <table:table-cell office:value-type="float" office:value="94849.770060740004" table:style-name="ce17">
            <text:p>94 850</text:p>
          </table:table-cell>
          <table:table-cell office:value-type="float" office:value="25859.624029660001" table:style-name="ce17">
            <text:p>25 860</text:p>
          </table:table-cell>
          <table:table-cell office:value-type="float" office:value="1294" table:style-name="ce17">
            <text:p>1 294</text:p>
          </table:table-cell>
          <table:table-cell office:value-type="float" office:value="122003.3940904" table:style-name="ce17">
            <text:p>122 003</text:p>
          </table:table-cell>
          <table:table-cell office:value-type="float" office:value="-365.22384792000003" table:style-name="ce17">
            <text:p>-365</text:p>
          </table:table-cell>
          <table:table-cell office:value-type="float" office:value="121638" table:style-name="ce17">
            <text:p>121 638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Akershus</text:p>
          </table:table-cell>
          <table:table-cell office:value-type="float" office:value="23140857.786049999" table:style-name="ce25">
            <text:p>23 140 858</text:p>
          </table:table-cell>
          <table:table-cell office:value-type="float" office:value="-983300.97902860004" table:style-name="ce25">
            <text:p>-983 301</text:p>
          </table:table-cell>
          <table:table-cell office:value-type="float" office:value="471114" table:style-name="ce25">
            <text:p>471 114</text:p>
          </table:table-cell>
          <table:table-cell office:value-type="float" office:value="22628670.807020999" table:style-name="ce25">
            <text:p>22 628 671</text:p>
          </table:table-cell>
          <table:table-cell office:value-type="float" office:value="69328.574600409993" table:style-name="ce25">
            <text:p>69 329</text:p>
          </table:table-cell>
          <table:table-cell office:value-type="float" office:value="22698002" table:style-name="ce25">
            <text:p>22 698 002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301 Drammen</text:p>
          </table:table-cell>
          <table:table-cell office:value-type="float" office:value="3305674.9822463002" table:style-name="ce20">
            <text:p>3 305 675</text:p>
          </table:table-cell>
          <table:table-cell office:value-type="float" office:value="-42362.486094929998" table:style-name="ce20">
            <text:p>-42 362</text:p>
          </table:table-cell>
          <table:table-cell office:value-type="float" office:value="106539" table:style-name="ce20">
            <text:p>106 539</text:p>
          </table:table-cell>
          <table:table-cell office:value-type="float" office:value="3369851.4961513998" table:style-name="ce20">
            <text:p>3 369 851</text:p>
          </table:table-cell>
          <table:table-cell office:value-type="float" office:value="-12728.6690965" table:style-name="ce20">
            <text:p>-12 729</text:p>
          </table:table-cell>
          <table:table-cell office:value-type="float" office:value="3357123" table:style-name="ce20">
            <text:p>3 357 12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03 Kongsberg</text:p>
          </table:table-cell>
          <table:table-cell office:value-type="float" office:value="909978.74952765997" table:style-name="ce20">
            <text:p>909 979</text:p>
          </table:table-cell>
          <table:table-cell office:value-type="float" office:value="-52635.57036985" table:style-name="ce20">
            <text:p>-52 636</text:p>
          </table:table-cell>
          <table:table-cell office:value-type="float" office:value="21764" table:style-name="ce20">
            <text:p>21 764</text:p>
          </table:table-cell>
          <table:table-cell office:value-type="float" office:value="879107.17915781005" table:style-name="ce20">
            <text:p>879 107</text:p>
          </table:table-cell>
          <table:table-cell office:value-type="float" office:value="2813.6241550899999" table:style-name="ce20">
            <text:p>2 814</text:p>
          </table:table-cell>
          <table:table-cell office:value-type="float" office:value="881921" table:style-name="ce20">
            <text:p>881 921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3305 Ringerike</text:p>
          </table:table-cell>
          <table:table-cell office:value-type="float" office:value="997905.17870805995" table:style-name="ce17">
            <text:p>997 905</text:p>
          </table:table-cell>
          <table:table-cell office:value-type="float" office:value="-2321.3933215799998" table:style-name="ce17">
            <text:p>-2 321</text:p>
          </table:table-cell>
          <table:table-cell office:value-type="float" office:value="17378" table:style-name="ce17">
            <text:p>17 378</text:p>
          </table:table-cell>
          <table:table-cell office:value-type="float" office:value="1012961.7853864999" table:style-name="ce17">
            <text:p>1 012 962</text:p>
          </table:table-cell>
          <table:table-cell office:value-type="float" office:value="-3842.4844782599998" table:style-name="ce17">
            <text:p>-3 842</text:p>
          </table:table-cell>
          <table:table-cell office:value-type="float" office:value="1009119" table:style-name="ce17">
            <text:p>1 009 1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0 Hole</text:p>
          </table:table-cell>
          <table:table-cell office:value-type="float" office:value="219816.07295099" table:style-name="ce20">
            <text:p>219 816</text:p>
          </table:table-cell>
          <table:table-cell office:value-type="float" office:value="18357.391174439999" table:style-name="ce20">
            <text:p>18 357</text:p>
          </table:table-cell>
          <table:table-cell office:value-type="float" office:value="3714" table:style-name="ce20">
            <text:p>3 714</text:p>
          </table:table-cell>
          <table:table-cell office:value-type="float" office:value="241887.46412543001" table:style-name="ce20">
            <text:p>241 887</text:p>
          </table:table-cell>
          <table:table-cell office:value-type="float" office:value="-846.41293222000002" table:style-name="ce20">
            <text:p>-846</text:p>
          </table:table-cell>
          <table:table-cell office:value-type="float" office:value="241041" table:style-name="ce20">
            <text:p>241 0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2 Lier</text:p>
          </table:table-cell>
          <table:table-cell office:value-type="float" office:value="902111.31670909002" table:style-name="ce20">
            <text:p>902 111</text:p>
          </table:table-cell>
          <table:table-cell office:value-type="float" office:value="-11255.003079890001" table:style-name="ce20">
            <text:p>-11 255</text:p>
          </table:table-cell>
          <table:table-cell office:value-type="float" office:value="24969" table:style-name="ce20">
            <text:p>24 969</text:p>
          </table:table-cell>
          <table:table-cell office:value-type="float" office:value="915825.31362919998" table:style-name="ce20">
            <text:p>915 825</text:p>
          </table:table-cell>
          <table:table-cell office:value-type="float" office:value="-3473.6253564799999" table:style-name="ce20">
            <text:p>-3 474</text:p>
          </table:table-cell>
          <table:table-cell office:value-type="float" office:value="912352" table:style-name="ce20">
            <text:p>912 35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314 Øvre Eiker</text:p>
          </table:table-cell>
          <table:table-cell office:value-type="float" office:value="655955.07868150994" table:style-name="ce17">
            <text:p>655 955</text:p>
          </table:table-cell>
          <table:table-cell office:value-type="float" office:value="3341.7866593499998" table:style-name="ce17">
            <text:p>3 342</text:p>
          </table:table-cell>
          <table:table-cell office:value-type="float" office:value="15578" table:style-name="ce17">
            <text:p>15 578</text:p>
          </table:table-cell>
          <table:table-cell office:value-type="float" office:value="674874.86534085998" table:style-name="ce17">
            <text:p>674 875</text:p>
          </table:table-cell>
          <table:table-cell office:value-type="float" office:value="-2525.7882833499998" table:style-name="ce17">
            <text:p>-2 526</text:p>
          </table:table-cell>
          <table:table-cell office:value-type="float" office:value="672349" table:style-name="ce17">
            <text:p>672 3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6 Modum</text:p>
          </table:table-cell>
          <table:table-cell office:value-type="float" office:value="459993.06203644001" table:style-name="ce20">
            <text:p>459 993</text:p>
          </table:table-cell>
          <table:table-cell office:value-type="float" office:value="46223.696107709999" table:style-name="ce20">
            <text:p>46 224</text:p>
          </table:table-cell>
          <table:table-cell office:value-type="float" office:value="14484" table:style-name="ce20">
            <text:p>14 484</text:p>
          </table:table-cell>
          <table:table-cell office:value-type="float" office:value="520700.75814415002" table:style-name="ce20">
            <text:p>520 701</text:p>
          </table:table-cell>
          <table:table-cell office:value-type="float" office:value="-1771.22660419" table:style-name="ce20">
            <text:p>-1 771</text:p>
          </table:table-cell>
          <table:table-cell office:value-type="float" office:value="518930" table:style-name="ce20">
            <text:p>518 9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318 Krødsherad</text:p>
          </table:table-cell>
          <table:table-cell office:value-type="float" office:value="70523.66778571" table:style-name="ce20">
            <text:p>70 524</text:p>
          </table:table-cell>
          <table:table-cell office:value-type="float" office:value="33951.272242580002" table:style-name="ce20">
            <text:p>33 951</text:p>
          </table:table-cell>
          <table:table-cell office:value-type="float" office:value="2414" table:style-name="ce20">
            <text:p>2 414</text:p>
          </table:table-cell>
          <table:table-cell office:value-type="float" office:value="106888.94002829" table:style-name="ce20">
            <text:p>106 889</text:p>
          </table:table-cell>
          <table:table-cell office:value-type="float" office:value="-271.55495791999999" table:style-name="ce20">
            <text:p>-272</text:p>
          </table:table-cell>
          <table:table-cell office:value-type="float" office:value="106617" table:style-name="ce20">
            <text:p>106 6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320 Flå</text:p>
          </table:table-cell>
          <table:table-cell office:value-type="float" office:value="35844.023921430002" table:style-name="ce17">
            <text:p>35 844</text:p>
          </table:table-cell>
          <table:table-cell office:value-type="float" office:value="28236.60852355" table:style-name="ce17">
            <text:p>28 237</text:p>
          </table:table-cell>
          <table:table-cell office:value-type="float" office:value="392" table:style-name="ce17">
            <text:p>392</text:p>
          </table:table-cell>
          <table:table-cell office:value-type="float" office:value="64472.632444980001" table:style-name="ce17">
            <text:p>64 473</text:p>
          </table:table-cell>
          <table:table-cell office:value-type="float" office:value="-138.01923117999999" table:style-name="ce17">
            <text:p>-138</text:p>
          </table:table-cell>
          <table:table-cell office:value-type="float" office:value="64335" table:style-name="ce17">
            <text:p>64 3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2 Nesbyen</text:p>
          </table:table-cell>
          <table:table-cell office:value-type="float" office:value="102937.49099824" table:style-name="ce20">
            <text:p>102 937</text:p>
          </table:table-cell>
          <table:table-cell office:value-type="float" office:value="30355.90235629" table:style-name="ce20">
            <text:p>30 356</text:p>
          </table:table-cell>
          <table:table-cell office:value-type="float" office:value="4180" table:style-name="ce20">
            <text:p>4 180</text:p>
          </table:table-cell>
          <table:table-cell office:value-type="float" office:value="137473.39335453001" table:style-name="ce20">
            <text:p>137 473</text:p>
          </table:table-cell>
          <table:table-cell office:value-type="float" office:value="-396.36602739" table:style-name="ce20">
            <text:p>-396</text:p>
          </table:table-cell>
          <table:table-cell office:value-type="float" office:value="137077" table:style-name="ce20">
            <text:p>137 0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4 Gol</text:p>
          </table:table-cell>
          <table:table-cell office:value-type="float" office:value="153509.34915604" table:style-name="ce20">
            <text:p>153 509</text:p>
          </table:table-cell>
          <table:table-cell office:value-type="float" office:value="37246.383631080003" table:style-name="ce20">
            <text:p>37 246</text:p>
          </table:table-cell>
          <table:table-cell office:value-type="float" office:value="5379" table:style-name="ce20">
            <text:p>5 379</text:p>
          </table:table-cell>
          <table:table-cell office:value-type="float" office:value="196134.73278712001" table:style-name="ce20">
            <text:p>196 135</text:p>
          </table:table-cell>
          <table:table-cell office:value-type="float" office:value="-591.09553089999997" table:style-name="ce20">
            <text:p>-591</text:p>
          </table:table-cell>
          <table:table-cell office:value-type="float" office:value="195544" table:style-name="ce20">
            <text:p>195 5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26 Hemsedal</text:p>
          </table:table-cell>
          <table:table-cell office:value-type="float" office:value="83772.424652190006" table:style-name="ce17">
            <text:p>83 772</text:p>
          </table:table-cell>
          <table:table-cell office:value-type="float" office:value="23125.041588460001" table:style-name="ce17">
            <text:p>23 125</text:p>
          </table:table-cell>
          <table:table-cell office:value-type="float" office:value="901" table:style-name="ce17">
            <text:p>901</text:p>
          </table:table-cell>
          <table:table-cell office:value-type="float" office:value="107798.46624065" table:style-name="ce17">
            <text:p>107 798</text:p>
          </table:table-cell>
          <table:table-cell office:value-type="float" office:value="-322.56996787000003" table:style-name="ce17">
            <text:p>-323</text:p>
          </table:table-cell>
          <table:table-cell office:value-type="float" office:value="107476" table:style-name="ce17">
            <text:p>107 4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28 Ål</text:p>
          </table:table-cell>
          <table:table-cell office:value-type="float" office:value="152942.89399310001" table:style-name="ce20">
            <text:p>152 943</text:p>
          </table:table-cell>
          <table:table-cell office:value-type="float" office:value="32384.19842991" table:style-name="ce20">
            <text:p>32 384</text:p>
          </table:table-cell>
          <table:table-cell office:value-type="float" office:value="5523" table:style-name="ce20">
            <text:p>5 523</text:p>
          </table:table-cell>
          <table:table-cell office:value-type="float" office:value="190850.09242301001" table:style-name="ce20">
            <text:p>190 850</text:p>
          </table:table-cell>
          <table:table-cell office:value-type="float" office:value="-588.91436657999998" table:style-name="ce20">
            <text:p>-589</text:p>
          </table:table-cell>
          <table:table-cell office:value-type="float" office:value="190261" table:style-name="ce20">
            <text:p>190 2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0 Hol</text:p>
          </table:table-cell>
          <table:table-cell office:value-type="float" office:value="141771.13939072" table:style-name="ce20">
            <text:p>141 771</text:p>
          </table:table-cell>
          <table:table-cell office:value-type="float" office:value="21661.68850204" table:style-name="ce20">
            <text:p>21 662</text:p>
          </table:table-cell>
          <table:table-cell office:value-type="float" office:value="2177" table:style-name="ce20">
            <text:p>2 177</text:p>
          </table:table-cell>
          <table:table-cell office:value-type="float" office:value="165609.82789275999" table:style-name="ce20">
            <text:p>165 610</text:p>
          </table:table-cell>
          <table:table-cell office:value-type="float" office:value="-545.89695915000004" table:style-name="ce20">
            <text:p>-546</text:p>
          </table:table-cell>
          <table:table-cell office:value-type="float" office:value="165064" table:style-name="ce20">
            <text:p>165 06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32 Sigdal</text:p>
          </table:table-cell>
          <table:table-cell office:value-type="float" office:value="110301.40811642" table:style-name="ce17">
            <text:p>110 301</text:p>
          </table:table-cell>
          <table:table-cell office:value-type="float" office:value="34769.074887000002" table:style-name="ce17">
            <text:p>34 769</text:p>
          </table:table-cell>
          <table:table-cell office:value-type="float" office:value="5296" table:style-name="ce17">
            <text:p>5 296</text:p>
          </table:table-cell>
          <table:table-cell office:value-type="float" office:value="150366.48300343001" table:style-name="ce17">
            <text:p>150 366</text:p>
          </table:table-cell>
          <table:table-cell office:value-type="float" office:value="-424.72116355000003" table:style-name="ce17">
            <text:p>-425</text:p>
          </table:table-cell>
          <table:table-cell office:value-type="float" office:value="149942" table:style-name="ce17">
            <text:p>149 94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4 Flesberg</text:p>
          </table:table-cell>
          <table:table-cell office:value-type="float" office:value="88367.005418229994" table:style-name="ce20">
            <text:p>88 367</text:p>
          </table:table-cell>
          <table:table-cell office:value-type="float" office:value="30827.053022489999" table:style-name="ce20">
            <text:p>30 827</text:p>
          </table:table-cell>
          <table:table-cell office:value-type="float" office:value="1283" table:style-name="ce20">
            <text:p>1 283</text:p>
          </table:table-cell>
          <table:table-cell office:value-type="float" office:value="120477.05844073" table:style-name="ce20">
            <text:p>120 477</text:p>
          </table:table-cell>
          <table:table-cell office:value-type="float" office:value="-340.26163402999998" table:style-name="ce20">
            <text:p>-340</text:p>
          </table:table-cell>
          <table:table-cell office:value-type="float" office:value="120137" table:style-name="ce20">
            <text:p>120 1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336 Rollag</text:p>
          </table:table-cell>
          <table:table-cell office:value-type="float" office:value="44435.260559310002" table:style-name="ce20">
            <text:p>44 435</text:p>
          </table:table-cell>
          <table:table-cell office:value-type="float" office:value="35377.881269849997" table:style-name="ce20">
            <text:p>35 378</text:p>
          </table:table-cell>
          <table:table-cell office:value-type="float" office:value="3116" table:style-name="ce20">
            <text:p>3 116</text:p>
          </table:table-cell>
          <table:table-cell office:value-type="float" office:value="82929.141829159998" table:style-name="ce20">
            <text:p>82 929</text:p>
          </table:table-cell>
          <table:table-cell office:value-type="float" office:value="-171.10022337999999" table:style-name="ce20">
            <text:p>-171</text:p>
          </table:table-cell>
          <table:table-cell office:value-type="float" office:value="82758" table:style-name="ce20">
            <text:p>82 7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338 Nore og Uvdal</text:p>
          </table:table-cell>
          <table:table-cell office:value-type="float" office:value="78013.463828990003" table:style-name="ce17">
            <text:p>78 013</text:p>
          </table:table-cell>
          <table:table-cell office:value-type="float" office:value="37334.831669239997" table:style-name="ce17">
            <text:p>37 335</text:p>
          </table:table-cell>
          <table:table-cell office:value-type="float" office:value="2054" table:style-name="ce17">
            <text:p>2 054</text:p>
          </table:table-cell>
          <table:table-cell office:value-type="float" office:value="117402.29549823" table:style-name="ce17">
            <text:p>117 402</text:p>
          </table:table-cell>
          <table:table-cell office:value-type="float" office:value="-300.39479727999998" table:style-name="ce17">
            <text:p>-300</text:p>
          </table:table-cell>
          <table:table-cell office:value-type="float" office:value="117102" table:style-name="ce17">
            <text:p>117 1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Buskerud</text:p>
          </table:table-cell>
          <table:table-cell office:value-type="float" office:value="8513852.5686804" table:style-name="ce25">
            <text:p>8 513 853</text:p>
          </table:table-cell>
          <table:table-cell office:value-type="float" office:value="304618.35719776002" table:style-name="ce25">
            <text:p>304 618</text:p>
          </table:table-cell>
          <table:table-cell office:value-type="float" office:value="237141" table:style-name="ce25">
            <text:p>237 141</text:p>
          </table:table-cell>
          <table:table-cell office:value-type="float" office:value="9055611.9258782007" table:style-name="ce25">
            <text:p>9 055 612</text:p>
          </table:table-cell>
          <table:table-cell office:value-type="float" office:value="-26465.47745513" table:style-name="ce25">
            <text:p>-26 465</text:p>
          </table:table-cell>
          <table:table-cell office:value-type="float" office:value="9029148" table:style-name="ce25">
            <text:p>9 029 148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3401 Kongsvinger</text:p>
          </table:table-cell>
          <table:table-cell office:value-type="float" office:value="570577.69773432997" table:style-name="ce20">
            <text:p>570 578</text:p>
          </table:table-cell>
          <table:table-cell office:value-type="float" office:value="47245.369974000001" table:style-name="ce20">
            <text:p>47 245</text:p>
          </table:table-cell>
          <table:table-cell office:value-type="float" office:value="28744" table:style-name="ce20">
            <text:p>28 744</text:p>
          </table:table-cell>
          <table:table-cell office:value-type="float" office:value="646567.06770833" table:style-name="ce20">
            <text:p>646 567</text:p>
          </table:table-cell>
          <table:table-cell office:value-type="float" office:value="14117.51041253" table:style-name="ce20">
            <text:p>14 118</text:p>
          </table:table-cell>
          <table:table-cell office:value-type="float" office:value="660685" table:style-name="ce20">
            <text:p>660 68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03 Hamar</text:p>
          </table:table-cell>
          <table:table-cell office:value-type="float" office:value="1042529.257655" table:style-name="ce20">
            <text:p>1 042 529</text:p>
          </table:table-cell>
          <table:table-cell office:value-type="float" office:value="-2968.4008940099998" table:style-name="ce20">
            <text:p>-2 968</text:p>
          </table:table-cell>
          <table:table-cell office:value-type="float" office:value="20009" table:style-name="ce20">
            <text:p>20 009</text:p>
          </table:table-cell>
          <table:table-cell office:value-type="float" office:value="1059569.8567609999" table:style-name="ce20">
            <text:p>1 059 570</text:p>
          </table:table-cell>
          <table:table-cell office:value-type="float" office:value="-4014.3117564099998" table:style-name="ce20">
            <text:p>-4 014</text:p>
          </table:table-cell>
          <table:table-cell office:value-type="float" office:value="1055556" table:style-name="ce20">
            <text:p>1 055 5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05 Lillehammer</text:p>
          </table:table-cell>
          <table:table-cell office:value-type="float" office:value="906454.13962494" table:style-name="ce17">
            <text:p>906 454</text:p>
          </table:table-cell>
          <table:table-cell office:value-type="float" office:value="-11626.89823905" table:style-name="ce17">
            <text:p>-11 627</text:p>
          </table:table-cell>
          <table:table-cell office:value-type="float" office:value="21891" table:style-name="ce17">
            <text:p>21 891</text:p>
          </table:table-cell>
          <table:table-cell office:value-type="float" office:value="916718.24138589005" table:style-name="ce17">
            <text:p>916 718</text:p>
          </table:table-cell>
          <table:table-cell office:value-type="float" office:value="3303.75884425" table:style-name="ce17">
            <text:p>3 304</text:p>
          </table:table-cell>
          <table:table-cell office:value-type="float" office:value="920022" table:style-name="ce17">
            <text:p>920 0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407 Gjøvik</text:p>
          </table:table-cell>
          <table:table-cell office:value-type="float" office:value="975089.62353419" table:style-name="ce20">
            <text:p>975 090</text:p>
          </table:table-cell>
          <table:table-cell office:value-type="float" office:value="-18025.060600820001" table:style-name="ce20">
            <text:p>-18 025</text:p>
          </table:table-cell>
          <table:table-cell office:value-type="float" office:value="25357" table:style-name="ce20">
            <text:p>25 357</text:p>
          </table:table-cell>
          <table:table-cell office:value-type="float" office:value="982421.56293337001" table:style-name="ce20">
            <text:p>982 422</text:p>
          </table:table-cell>
          <table:table-cell office:value-type="float" office:value="-3754.6320264599999" table:style-name="ce20">
            <text:p>-3 755</text:p>
          </table:table-cell>
          <table:table-cell office:value-type="float" office:value="978667" table:style-name="ce20">
            <text:p>978 667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3411 Ringsaker</text:p>
          </table:table-cell>
          <table:table-cell office:value-type="float" office:value="1127812.2294083999" table:style-name="ce20">
            <text:p>1 127 812</text:p>
          </table:table-cell>
          <table:table-cell office:value-type="float" office:value="-24397.560010699999" table:style-name="ce20">
            <text:p>-24 398</text:p>
          </table:table-cell>
          <table:table-cell office:value-type="float" office:value="32647" table:style-name="ce20">
            <text:p>32 647</text:p>
          </table:table-cell>
          <table:table-cell office:value-type="float" office:value="1136061.6693977001" table:style-name="ce20">
            <text:p>1 136 062</text:p>
          </table:table-cell>
          <table:table-cell office:value-type="float" office:value="-4342.6981624700002" table:style-name="ce20">
            <text:p>-4 343</text:p>
          </table:table-cell>
          <table:table-cell office:value-type="float" office:value="1131719" table:style-name="ce20">
            <text:p>1 131 71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2 Løten</text:p>
          </table:table-cell>
          <table:table-cell office:value-type="float" office:value="249649.37819901999" table:style-name="ce17">
            <text:p>249 649</text:p>
          </table:table-cell>
          <table:table-cell office:value-type="float" office:value="22059.340270749999" table:style-name="ce17">
            <text:p>22 059</text:p>
          </table:table-cell>
          <table:table-cell office:value-type="float" office:value="4652" table:style-name="ce17">
            <text:p>4 652</text:p>
          </table:table-cell>
          <table:table-cell office:value-type="float" office:value="276360.71846978" table:style-name="ce17">
            <text:p>276 361</text:p>
          </table:table-cell>
          <table:table-cell office:value-type="float" office:value="-961.28758644000004" table:style-name="ce17">
            <text:p>-961</text:p>
          </table:table-cell>
          <table:table-cell office:value-type="float" office:value="275399" table:style-name="ce17">
            <text:p>275 39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3 Stange</text:p>
          </table:table-cell>
          <table:table-cell office:value-type="float" office:value="683050.51730867999" table:style-name="ce20">
            <text:p>683 051</text:p>
          </table:table-cell>
          <table:table-cell office:value-type="float" office:value="21670.30672629" table:style-name="ce20">
            <text:p>21 670</text:p>
          </table:table-cell>
          <table:table-cell office:value-type="float" office:value="23794" table:style-name="ce20">
            <text:p>23 794</text:p>
          </table:table-cell>
          <table:table-cell office:value-type="float" office:value="728514.82403497002" table:style-name="ce20">
            <text:p>728 515</text:p>
          </table:table-cell>
          <table:table-cell office:value-type="float" office:value="-2630.1206433500001" table:style-name="ce20">
            <text:p>-2 630</text:p>
          </table:table-cell>
          <table:table-cell office:value-type="float" office:value="725885" table:style-name="ce20">
            <text:p>725 88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4 Nord-Odal</text:p>
          </table:table-cell>
          <table:table-cell office:value-type="float" office:value="157128.36825258" table:style-name="ce20">
            <text:p>157 128</text:p>
          </table:table-cell>
          <table:table-cell office:value-type="float" office:value="23292.405730179998" table:style-name="ce20">
            <text:p>23 292</text:p>
          </table:table-cell>
          <table:table-cell office:value-type="float" office:value="6749" table:style-name="ce20">
            <text:p>6 749</text:p>
          </table:table-cell>
          <table:table-cell office:value-type="float" office:value="187169.77398276" table:style-name="ce20">
            <text:p>187 170</text:p>
          </table:table-cell>
          <table:table-cell office:value-type="float" office:value="-605.0307474" table:style-name="ce20">
            <text:p>-605</text:p>
          </table:table-cell>
          <table:table-cell office:value-type="float" office:value="186565" table:style-name="ce20">
            <text:p>186 56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5 Sør-Odal</text:p>
          </table:table-cell>
          <table:table-cell office:value-type="float" office:value="256824.47692956001" table:style-name="ce17">
            <text:p>256 824</text:p>
          </table:table-cell>
          <table:table-cell office:value-type="float" office:value="6736.3336513200002" table:style-name="ce17">
            <text:p>6 736</text:p>
          </table:table-cell>
          <table:table-cell office:value-type="float" office:value="4605" table:style-name="ce17">
            <text:p>4 605</text:p>
          </table:table-cell>
          <table:table-cell office:value-type="float" office:value="268165.81058087997" table:style-name="ce17">
            <text:p>268 166</text:p>
          </table:table-cell>
          <table:table-cell office:value-type="float" office:value="-988.91566783999997" table:style-name="ce17">
            <text:p>-989</text:p>
          </table:table-cell>
          <table:table-cell office:value-type="float" office:value="267177" table:style-name="ce17">
            <text:p>267 1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6 Eidskog</text:p>
          </table:table-cell>
          <table:table-cell office:value-type="float" office:value="190580.69259716" table:style-name="ce20">
            <text:p>190 581</text:p>
          </table:table-cell>
          <table:table-cell office:value-type="float" office:value="39923.327502820001" table:style-name="ce20">
            <text:p>39 923</text:p>
          </table:table-cell>
          <table:table-cell office:value-type="float" office:value="13805" table:style-name="ce20">
            <text:p>13 805</text:p>
          </table:table-cell>
          <table:table-cell office:value-type="float" office:value="244309.02009998" table:style-name="ce20">
            <text:p>244 309</text:p>
          </table:table-cell>
          <table:table-cell office:value-type="float" office:value="-733.84061811000004" table:style-name="ce20">
            <text:p>-734</text:p>
          </table:table-cell>
          <table:table-cell office:value-type="float" office:value="243575" table:style-name="ce20">
            <text:p>243 5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7 Grue</text:p>
          </table:table-cell>
          <table:table-cell office:value-type="float" office:value="142369.06428493001" table:style-name="ce20">
            <text:p>142 369</text:p>
          </table:table-cell>
          <table:table-cell office:value-type="float" office:value="36914.334199509998" table:style-name="ce20">
            <text:p>36 914</text:p>
          </table:table-cell>
          <table:table-cell office:value-type="float" office:value="3487" table:style-name="ce20">
            <text:p>3 487</text:p>
          </table:table-cell>
          <table:table-cell office:value-type="float" office:value="182770.39848444" table:style-name="ce20">
            <text:p>182 770</text:p>
          </table:table-cell>
          <table:table-cell office:value-type="float" office:value="-548.19929925999998" table:style-name="ce20">
            <text:p>-548</text:p>
          </table:table-cell>
          <table:table-cell office:value-type="float" office:value="182222" table:style-name="ce20">
            <text:p>182 2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18 Åsnes</text:p>
          </table:table-cell>
          <table:table-cell office:value-type="float" office:value="230169.61454022999" table:style-name="ce17">
            <text:p>230 170</text:p>
          </table:table-cell>
          <table:table-cell office:value-type="float" office:value="39315.236102510004" table:style-name="ce17">
            <text:p>39 315</text:p>
          </table:table-cell>
          <table:table-cell office:value-type="float" office:value="10368" table:style-name="ce17">
            <text:p>10 368</text:p>
          </table:table-cell>
          <table:table-cell office:value-type="float" office:value="279852.85064274998" table:style-name="ce17">
            <text:p>279 853</text:p>
          </table:table-cell>
          <table:table-cell office:value-type="float" office:value="-886.27976896999996" table:style-name="ce17">
            <text:p>-886</text:p>
          </table:table-cell>
          <table:table-cell office:value-type="float" office:value="278967" table:style-name="ce17">
            <text:p>278 96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19 Våler</text:p>
          </table:table-cell>
          <table:table-cell office:value-type="float" office:value="112661.63796199" table:style-name="ce20">
            <text:p>112 662</text:p>
          </table:table-cell>
          <table:table-cell office:value-type="float" office:value="37239.252040829997" table:style-name="ce20">
            <text:p>37 239</text:p>
          </table:table-cell>
          <table:table-cell office:value-type="float" office:value="2955" table:style-name="ce20">
            <text:p>2 955</text:p>
          </table:table-cell>
          <table:table-cell office:value-type="float" office:value="152855.89000282" table:style-name="ce20">
            <text:p>152 856</text:p>
          </table:table-cell>
          <table:table-cell office:value-type="float" office:value="-433.80934822" table:style-name="ce20">
            <text:p>-434</text:p>
          </table:table-cell>
          <table:table-cell office:value-type="float" office:value="152422" table:style-name="ce20">
            <text:p>152 4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0 Elverum</text:p>
          </table:table-cell>
          <table:table-cell office:value-type="float" office:value="686323.36936121003" table:style-name="ce20">
            <text:p>686 323</text:p>
          </table:table-cell>
          <table:table-cell office:value-type="float" office:value="30032.431468499999" table:style-name="ce20">
            <text:p>30 032</text:p>
          </table:table-cell>
          <table:table-cell office:value-type="float" office:value="12188" table:style-name="ce20">
            <text:p>12 188</text:p>
          </table:table-cell>
          <table:table-cell office:value-type="float" office:value="728543.80082970997" table:style-name="ce20">
            <text:p>728 544</text:p>
          </table:table-cell>
          <table:table-cell office:value-type="float" office:value="-2642.7229260899999" table:style-name="ce20">
            <text:p>-2 643</text:p>
          </table:table-cell>
          <table:table-cell office:value-type="float" office:value="725901" table:style-name="ce20">
            <text:p>725 90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21 Trysil</text:p>
          </table:table-cell>
          <table:table-cell office:value-type="float" office:value="206567.31608451001" table:style-name="ce17">
            <text:p>206 567</text:p>
          </table:table-cell>
          <table:table-cell office:value-type="float" office:value="42233.162448440002" table:style-name="ce17">
            <text:p>42 233</text:p>
          </table:table-cell>
          <table:table-cell office:value-type="float" office:value="8043" table:style-name="ce17">
            <text:p>8 043</text:p>
          </table:table-cell>
          <table:table-cell office:value-type="float" office:value="256843.47853294999" table:style-name="ce17">
            <text:p>256 843</text:p>
          </table:table-cell>
          <table:table-cell office:value-type="float" office:value="-795.39792226999998" table:style-name="ce17">
            <text:p>-795</text:p>
          </table:table-cell>
          <table:table-cell office:value-type="float" office:value="256048" table:style-name="ce17">
            <text:p>256 0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2 Åmot</text:p>
          </table:table-cell>
          <table:table-cell office:value-type="float" office:value="132581.97785863001" table:style-name="ce20">
            <text:p>132 582</text:p>
          </table:table-cell>
          <table:table-cell office:value-type="float" office:value="25987.750482480002" table:style-name="ce20">
            <text:p>25 988</text:p>
          </table:table-cell>
          <table:table-cell office:value-type="float" office:value="4759" table:style-name="ce20">
            <text:p>4 759</text:p>
          </table:table-cell>
          <table:table-cell office:value-type="float" office:value="163328.72834110001" table:style-name="ce20">
            <text:p>163 329</text:p>
          </table:table-cell>
          <table:table-cell office:value-type="float" office:value="477.15588439999999" table:style-name="ce20">
            <text:p>477</text:p>
          </table:table-cell>
          <table:table-cell office:value-type="float" office:value="163806" table:style-name="ce20">
            <text:p>163 80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3 Stor-Elvdal</text:p>
          </table:table-cell>
          <table:table-cell office:value-type="float" office:value="71593.638649030006" table:style-name="ce20">
            <text:p>71 594</text:p>
          </table:table-cell>
          <table:table-cell office:value-type="float" office:value="32141.436944599998" table:style-name="ce20">
            <text:p>32 141</text:p>
          </table:table-cell>
          <table:table-cell office:value-type="float" office:value="2042" table:style-name="ce20">
            <text:p>2 042</text:p>
          </table:table-cell>
          <table:table-cell office:value-type="float" office:value="105777.07559363" table:style-name="ce20">
            <text:p>105 777</text:p>
          </table:table-cell>
          <table:table-cell office:value-type="float" office:value="2956.2004382800001" table:style-name="ce20">
            <text:p>2 956</text:p>
          </table:table-cell>
          <table:table-cell office:value-type="float" office:value="108733" table:style-name="ce20">
            <text:p>108 7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24 Rendalen</text:p>
          </table:table-cell>
          <table:table-cell office:value-type="float" office:value="57809.896350889998" table:style-name="ce17">
            <text:p>57 810</text:p>
          </table:table-cell>
          <table:table-cell office:value-type="float" office:value="37073.980633469997" table:style-name="ce17">
            <text:p>37 074</text:p>
          </table:table-cell>
          <table:table-cell office:value-type="float" office:value="1692" table:style-name="ce17">
            <text:p>1 692</text:p>
          </table:table-cell>
          <table:table-cell office:value-type="float" office:value="96575.876984360002" table:style-name="ce17">
            <text:p>96 576</text:p>
          </table:table-cell>
          <table:table-cell office:value-type="float" office:value="-222.59993650000001" table:style-name="ce17">
            <text:p>-223</text:p>
          </table:table-cell>
          <table:table-cell office:value-type="float" office:value="96353" table:style-name="ce17">
            <text:p>96 35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5 Engerdal</text:p>
          </table:table-cell>
          <table:table-cell office:value-type="float" office:value="42012.091251190002" table:style-name="ce20">
            <text:p>42 012</text:p>
          </table:table-cell>
          <table:table-cell office:value-type="float" office:value="32702.901687019999" table:style-name="ce20">
            <text:p>32 703</text:p>
          </table:table-cell>
          <table:table-cell office:value-type="float" office:value="1197" table:style-name="ce20">
            <text:p>1 197</text:p>
          </table:table-cell>
          <table:table-cell office:value-type="float" office:value="75911.992938209994" table:style-name="ce20">
            <text:p>75 912</text:p>
          </table:table-cell>
          <table:table-cell office:value-type="float" office:value="-161.76968711999999" table:style-name="ce20">
            <text:p>-162</text:p>
          </table:table-cell>
          <table:table-cell office:value-type="float" office:value="75750" table:style-name="ce20">
            <text:p>75 7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6 Tolga</text:p>
          </table:table-cell>
          <table:table-cell office:value-type="float" office:value="50320.100307610002" table:style-name="ce20">
            <text:p>50 320</text:p>
          </table:table-cell>
          <table:table-cell office:value-type="float" office:value="31808.69901489" table:style-name="ce20">
            <text:p>31 809</text:p>
          </table:table-cell>
          <table:table-cell office:value-type="float" office:value="1552" table:style-name="ce20">
            <text:p>1 552</text:p>
          </table:table-cell>
          <table:table-cell office:value-type="float" office:value="83680.799322499995" table:style-name="ce20">
            <text:p>83 681</text:p>
          </table:table-cell>
          <table:table-cell office:value-type="float" office:value="-193.76009715000001" table:style-name="ce20">
            <text:p>-194</text:p>
          </table:table-cell>
          <table:table-cell office:value-type="float" office:value="83487" table:style-name="ce20">
            <text:p>83 48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3427 Tynset</text:p>
          </table:table-cell>
          <table:table-cell office:value-type="float" office:value="180258.62073919" table:style-name="ce17">
            <text:p>180 259</text:p>
          </table:table-cell>
          <table:table-cell office:value-type="float" office:value="45587.983958500001" table:style-name="ce17">
            <text:p>45 588</text:p>
          </table:table-cell>
          <table:table-cell office:value-type="float" office:value="10707" table:style-name="ce17">
            <text:p>10 707</text:p>
          </table:table-cell>
          <table:table-cell office:value-type="float" office:value="236553.60469769" table:style-name="ce17">
            <text:p>236 554</text:p>
          </table:table-cell>
          <table:table-cell office:value-type="float" office:value="-694.09495716000004" table:style-name="ce17">
            <text:p>-694</text:p>
          </table:table-cell>
          <table:table-cell office:value-type="float" office:value="235860" table:style-name="ce17">
            <text:p>235 86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3428 Alvdal</text:p>
          </table:table-cell>
          <table:table-cell office:value-type="float" office:value="78989.025498489995" table:style-name="ce20">
            <text:p>78 989</text:p>
          </table:table-cell>
          <table:table-cell office:value-type="float" office:value="36560.97183989" table:style-name="ce20">
            <text:p>36 561</text:p>
          </table:table-cell>
          <table:table-cell office:value-type="float" office:value="3725" table:style-name="ce20">
            <text:p>3 725</text:p>
          </table:table-cell>
          <table:table-cell office:value-type="float" office:value="119274.99733839001" table:style-name="ce20">
            <text:p>119 275</text:p>
          </table:table-cell>
          <table:table-cell office:value-type="float" office:value="-304.15124694000002" table:style-name="ce20">
            <text:p>-304</text:p>
          </table:table-cell>
          <table:table-cell office:value-type="float" office:value="118971" table:style-name="ce20">
            <text:p>118 9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29 Folldal</text:p>
          </table:table-cell>
          <table:table-cell office:value-type="float" office:value="47959.870462029998" table:style-name="ce20">
            <text:p>47 960</text:p>
          </table:table-cell>
          <table:table-cell office:value-type="float" office:value="28851.295755179999" table:style-name="ce20">
            <text:p>28 851</text:p>
          </table:table-cell>
          <table:table-cell office:value-type="float" office:value="1503" table:style-name="ce20">
            <text:p>1 503</text:p>
          </table:table-cell>
          <table:table-cell office:value-type="float" office:value="78314.166217210004" table:style-name="ce20">
            <text:p>78 314</text:p>
          </table:table-cell>
          <table:table-cell office:value-type="float" office:value="-184.67191248" table:style-name="ce20">
            <text:p>-185</text:p>
          </table:table-cell>
          <table:table-cell office:value-type="float" office:value="78129" table:style-name="ce20">
            <text:p>78 12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3430 Os</text:p>
          </table:table-cell>
          <table:table-cell office:value-type="float" office:value="59886.898614990001" table:style-name="ce17">
            <text:p>59 887</text:p>
          </table:table-cell>
          <table:table-cell office:value-type="float" office:value="28006.417331860001" table:style-name="ce17">
            <text:p>28 006</text:p>
          </table:table-cell>
          <table:table-cell office:value-type="float" office:value="4376" table:style-name="ce17">
            <text:p>4 376</text:p>
          </table:table-cell>
          <table:table-cell office:value-type="float" office:value="92269.315946860006" table:style-name="ce17">
            <text:p>92 269</text:p>
          </table:table-cell>
          <table:table-cell office:value-type="float" office:value="-230.59753900999999" table:style-name="ce17">
            <text:p>-231</text:p>
          </table:table-cell>
          <table:table-cell office:value-type="float" office:value="92039" table:style-name="ce17">
            <text:p>92 039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3431 Dovre</text:p>
          </table:table-cell>
          <table:table-cell office:value-type="float" office:value="79083.434692320006" table:style-name="ce20">
            <text:p>79 083</text:p>
          </table:table-cell>
          <table:table-cell office:value-type="float" office:value="40859.458749160003" table:style-name="ce20">
            <text:p>40 859</text:p>
          </table:table-cell>
          <table:table-cell office:value-type="float" office:value="3079" table:style-name="ce20">
            <text:p>3 079</text:p>
          </table:table-cell>
          <table:table-cell office:value-type="float" office:value="123021.89344147001" table:style-name="ce20">
            <text:p>123 022</text:p>
          </table:table-cell>
          <table:table-cell office:value-type="float" office:value="-304.51477433000002" table:style-name="ce20">
            <text:p>-305</text:p>
          </table:table-cell>
          <table:table-cell office:value-type="float" office:value="122717" table:style-name="ce20">
            <text:p>122 7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2 Lesja</text:p>
          </table:table-cell>
          <table:table-cell office:value-type="float" office:value="62152.719266740001" table:style-name="ce20">
            <text:p>62 153</text:p>
          </table:table-cell>
          <table:table-cell office:value-type="float" office:value="33005.725652599998" table:style-name="ce20">
            <text:p>33 006</text:p>
          </table:table-cell>
          <table:table-cell office:value-type="float" office:value="3348" table:style-name="ce20">
            <text:p>3 348</text:p>
          </table:table-cell>
          <table:table-cell office:value-type="float" office:value="98506.444919340007" table:style-name="ce20">
            <text:p>98 506</text:p>
          </table:table-cell>
          <table:table-cell office:value-type="float" office:value="1408.7712684999999" table:style-name="ce20">
            <text:p>1 409</text:p>
          </table:table-cell>
          <table:table-cell office:value-type="float" office:value="99915" table:style-name="ce20">
            <text:p>99 9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3 Skjåk</text:p>
          </table:table-cell>
          <table:table-cell office:value-type="float" office:value="67534.04331465" table:style-name="ce17">
            <text:p>67 534</text:p>
          </table:table-cell>
          <table:table-cell office:value-type="float" office:value="26675.869652820002" table:style-name="ce17">
            <text:p>26 676</text:p>
          </table:table-cell>
          <table:table-cell office:value-type="float" office:value="1167" table:style-name="ce17">
            <text:p>1 167</text:p>
          </table:table-cell>
          <table:table-cell office:value-type="float" office:value="95376.912967469994" table:style-name="ce17">
            <text:p>95 377</text:p>
          </table:table-cell>
          <table:table-cell office:value-type="float" office:value="-260.04325734000003" table:style-name="ce17">
            <text:p>-260</text:p>
          </table:table-cell>
          <table:table-cell office:value-type="float" office:value="95117" table:style-name="ce17">
            <text:p>95 11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4 Lom</text:p>
          </table:table-cell>
          <table:table-cell office:value-type="float" office:value="69768.394235119995" table:style-name="ce20">
            <text:p>69 768</text:p>
          </table:table-cell>
          <table:table-cell office:value-type="float" office:value="26731.591725909999" table:style-name="ce20">
            <text:p>26 732</text:p>
          </table:table-cell>
          <table:table-cell office:value-type="float" office:value="2091" table:style-name="ce20">
            <text:p>2 091</text:p>
          </table:table-cell>
          <table:table-cell office:value-type="float" office:value="98590.985961030005" table:style-name="ce20">
            <text:p>98 591</text:p>
          </table:table-cell>
          <table:table-cell office:value-type="float" office:value="-268.64673883" table:style-name="ce20">
            <text:p>-269</text:p>
          </table:table-cell>
          <table:table-cell office:value-type="float" office:value="98322" table:style-name="ce20">
            <text:p>98 3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5 Vågå</text:p>
          </table:table-cell>
          <table:table-cell office:value-type="float" office:value="111088.15139828" table:style-name="ce20">
            <text:p>111 088</text:p>
          </table:table-cell>
          <table:table-cell office:value-type="float" office:value="37283.227817209998" table:style-name="ce20">
            <text:p>37 283</text:p>
          </table:table-cell>
          <table:table-cell office:value-type="float" office:value="5600" table:style-name="ce20">
            <text:p>5 600</text:p>
          </table:table-cell>
          <table:table-cell office:value-type="float" office:value="153971.37921548999" table:style-name="ce20">
            <text:p>153 971</text:p>
          </table:table-cell>
          <table:table-cell office:value-type="float" office:value="-427.75055844000002" table:style-name="ce20">
            <text:p>-428</text:p>
          </table:table-cell>
          <table:table-cell office:value-type="float" office:value="153544" table:style-name="ce20">
            <text:p>153 5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6 Nord-Fron</text:p>
          </table:table-cell>
          <table:table-cell office:value-type="float" office:value="176104.61621097999" table:style-name="ce17">
            <text:p>176 105</text:p>
          </table:table-cell>
          <table:table-cell office:value-type="float" office:value="56965.915687319997" table:style-name="ce17">
            <text:p>56 966</text:p>
          </table:table-cell>
          <table:table-cell office:value-type="float" office:value="8761" table:style-name="ce17">
            <text:p>8 761</text:p>
          </table:table-cell>
          <table:table-cell office:value-type="float" office:value="241831.53189829999" table:style-name="ce17">
            <text:p>241 832</text:p>
          </table:table-cell>
          <table:table-cell office:value-type="float" office:value="-678.09975213999996" table:style-name="ce17">
            <text:p>-678</text:p>
          </table:table-cell>
          <table:table-cell office:value-type="float" office:value="241153" table:style-name="ce17">
            <text:p>241 15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7 Sel</text:p>
          </table:table-cell>
          <table:table-cell office:value-type="float" office:value="177772.51196852" table:style-name="ce20">
            <text:p>177 773</text:p>
          </table:table-cell>
          <table:table-cell office:value-type="float" office:value="60433.018452730001" table:style-name="ce20">
            <text:p>60 433</text:p>
          </table:table-cell>
          <table:table-cell office:value-type="float" office:value="9713" table:style-name="ce20">
            <text:p>9 713</text:p>
          </table:table-cell>
          <table:table-cell office:value-type="float" office:value="247918.53042125001" table:style-name="ce20">
            <text:p>247 919</text:p>
          </table:table-cell>
          <table:table-cell office:value-type="float" office:value="-684.52206931000001" table:style-name="ce20">
            <text:p>-685</text:p>
          </table:table-cell>
          <table:table-cell office:value-type="float" office:value="247234" table:style-name="ce20">
            <text:p>247 23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38 Sør-Fron</text:p>
          </table:table-cell>
          <table:table-cell office:value-type="float" office:value="97776.455069250005" table:style-name="ce20">
            <text:p>97 776</text:p>
          </table:table-cell>
          <table:table-cell office:value-type="float" office:value="29679.997554270001" table:style-name="ce20">
            <text:p>29 680</text:p>
          </table:table-cell>
          <table:table-cell office:value-type="float" office:value="2407" table:style-name="ce20">
            <text:p>2 407</text:p>
          </table:table-cell>
          <table:table-cell office:value-type="float" office:value="129863.45262352" table:style-name="ce20">
            <text:p>129 863</text:p>
          </table:table-cell>
          <table:table-cell office:value-type="float" office:value="-376.49319690999999" table:style-name="ce20">
            <text:p>-376</text:p>
          </table:table-cell>
          <table:table-cell office:value-type="float" office:value="129487" table:style-name="ce20">
            <text:p>129 48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39 Ringebu</text:p>
          </table:table-cell>
          <table:table-cell office:value-type="float" office:value="137868.89271270999" table:style-name="ce17">
            <text:p>137 869</text:p>
          </table:table-cell>
          <table:table-cell office:value-type="float" office:value="34921.883081400003" table:style-name="ce17">
            <text:p>34 922</text:p>
          </table:table-cell>
          <table:table-cell office:value-type="float" office:value="4662" table:style-name="ce17">
            <text:p>4 662</text:p>
          </table:table-cell>
          <table:table-cell office:value-type="float" office:value="177452.77579411" table:style-name="ce17">
            <text:p>177 453</text:p>
          </table:table-cell>
          <table:table-cell office:value-type="float" office:value="-530.87116048999997" table:style-name="ce17">
            <text:p>-531</text:p>
          </table:table-cell>
          <table:table-cell office:value-type="float" office:value="176922" table:style-name="ce17">
            <text:p>176 9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0 Øyer</text:p>
          </table:table-cell>
          <table:table-cell office:value-type="float" office:value="161156.49385569" table:style-name="ce20">
            <text:p>161 156</text:p>
          </table:table-cell>
          <table:table-cell office:value-type="float" office:value="42325.80784234" table:style-name="ce20">
            <text:p>42 326</text:p>
          </table:table-cell>
          <table:table-cell office:value-type="float" office:value="5266" table:style-name="ce20">
            <text:p>5 266</text:p>
          </table:table-cell>
          <table:table-cell office:value-type="float" office:value="208748.30169803" table:style-name="ce20">
            <text:p>208 748</text:p>
          </table:table-cell>
          <table:table-cell office:value-type="float" office:value="-620.54124922999995" table:style-name="ce20">
            <text:p>-621</text:p>
          </table:table-cell>
          <table:table-cell office:value-type="float" office:value="208128" table:style-name="ce20">
            <text:p>208 12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1 Gausdal</text:p>
          </table:table-cell>
          <table:table-cell office:value-type="float" office:value="194294.12088753001" table:style-name="ce20">
            <text:p>194 294</text:p>
          </table:table-cell>
          <table:table-cell office:value-type="float" office:value="19365.88003294" table:style-name="ce20">
            <text:p>19 366</text:p>
          </table:table-cell>
          <table:table-cell office:value-type="float" office:value="2550" table:style-name="ce20">
            <text:p>2 550</text:p>
          </table:table-cell>
          <table:table-cell office:value-type="float" office:value="216210.00092046999" table:style-name="ce20">
            <text:p>216 210</text:p>
          </table:table-cell>
          <table:table-cell office:value-type="float" office:value="-748.13936199" table:style-name="ce20">
            <text:p>-748</text:p>
          </table:table-cell>
          <table:table-cell office:value-type="float" office:value="215462" table:style-name="ce20">
            <text:p>215 4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42 Østre Toten</text:p>
          </table:table-cell>
          <table:table-cell office:value-type="float" office:value="467073.75157316" table:style-name="ce17">
            <text:p>467 074</text:p>
          </table:table-cell>
          <table:table-cell office:value-type="float" office:value="13272.31669551" table:style-name="ce17">
            <text:p>13 272</text:p>
          </table:table-cell>
          <table:table-cell office:value-type="float" office:value="12813" table:style-name="ce17">
            <text:p>12 813</text:p>
          </table:table-cell>
          <table:table-cell office:value-type="float" office:value="493159.06826867" table:style-name="ce17">
            <text:p>493 159</text:p>
          </table:table-cell>
          <table:table-cell office:value-type="float" office:value="-1798.4911581900001" table:style-name="ce17">
            <text:p>-1 798</text:p>
          </table:table-cell>
          <table:table-cell office:value-type="float" office:value="491361" table:style-name="ce17">
            <text:p>491 3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3 Vestre Toten</text:p>
          </table:table-cell>
          <table:table-cell office:value-type="float" office:value="430348.57517605001" table:style-name="ce20">
            <text:p>430 349</text:p>
          </table:table-cell>
          <table:table-cell office:value-type="float" office:value="4294.6793504200004" table:style-name="ce20">
            <text:p>4 295</text:p>
          </table:table-cell>
          <table:table-cell office:value-type="float" office:value="11434" table:style-name="ce20">
            <text:p>11 434</text:p>
          </table:table-cell>
          <table:table-cell office:value-type="float" office:value="446077.25452646997" table:style-name="ce20">
            <text:p>446 077</text:p>
          </table:table-cell>
          <table:table-cell office:value-type="float" office:value="-1657.0790047400001" table:style-name="ce20">
            <text:p>-1 657</text:p>
          </table:table-cell>
          <table:table-cell office:value-type="float" office:value="444420" table:style-name="ce20">
            <text:p>444 4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6 Gran</text:p>
          </table:table-cell>
          <table:table-cell office:value-type="float" office:value="430317.10544478003" table:style-name="ce20">
            <text:p>430 317</text:p>
          </table:table-cell>
          <table:table-cell office:value-type="float" office:value="24364.89319205" table:style-name="ce20">
            <text:p>24 365</text:p>
          </table:table-cell>
          <table:table-cell office:value-type="float" office:value="15964" table:style-name="ce20">
            <text:p>15 964</text:p>
          </table:table-cell>
          <table:table-cell office:value-type="float" office:value="470645.99863683002" table:style-name="ce20">
            <text:p>470 646</text:p>
          </table:table-cell>
          <table:table-cell office:value-type="float" office:value="-1656.9578289399999" table:style-name="ce20">
            <text:p>-1 657</text:p>
          </table:table-cell>
          <table:table-cell office:value-type="float" office:value="468989" table:style-name="ce20">
            <text:p>468 9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47 Søndre Land</text:p>
          </table:table-cell>
          <table:table-cell office:value-type="float" office:value="177426.34492450001" table:style-name="ce17">
            <text:p>177 426</text:p>
          </table:table-cell>
          <table:table-cell office:value-type="float" office:value="26354.673729869999" table:style-name="ce17">
            <text:p>26 355</text:p>
          </table:table-cell>
          <table:table-cell office:value-type="float" office:value="6017" table:style-name="ce17">
            <text:p>6 017</text:p>
          </table:table-cell>
          <table:table-cell office:value-type="float" office:value="209798.01865437999" table:style-name="ce17">
            <text:p>209 798</text:p>
          </table:table-cell>
          <table:table-cell office:value-type="float" office:value="-683.18913554999995" table:style-name="ce17">
            <text:p>-683</text:p>
          </table:table-cell>
          <table:table-cell office:value-type="float" office:value="209115" table:style-name="ce17">
            <text:p>209 1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8 Nordre Land</text:p>
          </table:table-cell>
          <table:table-cell office:value-type="float" office:value="204395.90462658001" table:style-name="ce20">
            <text:p>204 396</text:p>
          </table:table-cell>
          <table:table-cell office:value-type="float" office:value="49197.285050960003" table:style-name="ce20">
            <text:p>49 197</text:p>
          </table:table-cell>
          <table:table-cell office:value-type="float" office:value="5975" table:style-name="ce20">
            <text:p>5 975</text:p>
          </table:table-cell>
          <table:table-cell office:value-type="float" office:value="259568.18967753" table:style-name="ce20">
            <text:p>259 568</text:p>
          </table:table-cell>
          <table:table-cell office:value-type="float" office:value="-787.03679237999995" table:style-name="ce20">
            <text:p>-787</text:p>
          </table:table-cell>
          <table:table-cell office:value-type="float" office:value="258781" table:style-name="ce20">
            <text:p>258 7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49 Sør-Aurdal</text:p>
          </table:table-cell>
          <table:table-cell office:value-type="float" office:value="89499.915744109996" table:style-name="ce20">
            <text:p>89 500</text:p>
          </table:table-cell>
          <table:table-cell office:value-type="float" office:value="45674.417960819999" table:style-name="ce20">
            <text:p>45 674</text:p>
          </table:table-cell>
          <table:table-cell office:value-type="float" office:value="8109" table:style-name="ce20">
            <text:p>8 109</text:p>
          </table:table-cell>
          <table:table-cell office:value-type="float" office:value="143283.33370493" table:style-name="ce20">
            <text:p>143 283</text:p>
          </table:table-cell>
          <table:table-cell office:value-type="float" office:value="694.65399393999996" table:style-name="ce20">
            <text:p>695</text:p>
          </table:table-cell>
          <table:table-cell office:value-type="float" office:value="143978" table:style-name="ce20">
            <text:p>143 978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6">
            <text:p>3450 Etnedal</text:p>
          </table:table-cell>
          <table:table-cell office:value-type="float" office:value="40155.377106009997" table:style-name="ce17">
            <text:p>40 155</text:p>
          </table:table-cell>
          <table:table-cell office:value-type="float" office:value="33795.256935739999" table:style-name="ce17">
            <text:p>33 795</text:p>
          </table:table-cell>
          <table:table-cell office:value-type="float" office:value="1116" table:style-name="ce17">
            <text:p>1 116</text:p>
          </table:table-cell>
          <table:table-cell office:value-type="float" office:value="75066.634041740006" table:style-name="ce17">
            <text:p>75 067</text:p>
          </table:table-cell>
          <table:table-cell office:value-type="float" office:value="-154.62031518000001" table:style-name="ce17">
            <text:p>-155</text:p>
          </table:table-cell>
          <table:table-cell office:value-type="float" office:value="74912" table:style-name="ce17">
            <text:p>74 9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1 Nord-Aurdal</text:p>
          </table:table-cell>
          <table:table-cell office:value-type="float" office:value="203923.85865745999" table:style-name="ce20">
            <text:p>203 924</text:p>
          </table:table-cell>
          <table:table-cell office:value-type="float" office:value="32163.366262899999" table:style-name="ce20">
            <text:p>32 163</text:p>
          </table:table-cell>
          <table:table-cell office:value-type="float" office:value="5565" table:style-name="ce20">
            <text:p>5 565</text:p>
          </table:table-cell>
          <table:table-cell office:value-type="float" office:value="241652.22492035999" table:style-name="ce20">
            <text:p>241 652</text:p>
          </table:table-cell>
          <table:table-cell office:value-type="float" office:value="-785.21915544000001" table:style-name="ce20">
            <text:p>-785</text:p>
          </table:table-cell>
          <table:table-cell office:value-type="float" office:value="240867" table:style-name="ce20">
            <text:p>240 86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2 Vestre Slidre</text:p>
          </table:table-cell>
          <table:table-cell office:value-type="float" office:value="66684.360570239995" table:style-name="ce20">
            <text:p>66 684</text:p>
          </table:table-cell>
          <table:table-cell office:value-type="float" office:value="24492.593981710001" table:style-name="ce20">
            <text:p>24 493</text:p>
          </table:table-cell>
          <table:table-cell office:value-type="float" office:value="295" table:style-name="ce20">
            <text:p>295</text:p>
          </table:table-cell>
          <table:table-cell office:value-type="float" office:value="91471.954551949995" table:style-name="ce20">
            <text:p>91 472</text:p>
          </table:table-cell>
          <table:table-cell office:value-type="float" office:value="-256.77151085999998" table:style-name="ce20">
            <text:p>-257</text:p>
          </table:table-cell>
          <table:table-cell office:value-type="float" office:value="91215" table:style-name="ce20">
            <text:p>91 2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453 Øystre Slidre</text:p>
          </table:table-cell>
          <table:table-cell office:value-type="float" office:value="104038.93159284" table:style-name="ce17">
            <text:p>104 039</text:p>
          </table:table-cell>
          <table:table-cell office:value-type="float" office:value="28374.110405359999" table:style-name="ce17">
            <text:p>28 374</text:p>
          </table:table-cell>
          <table:table-cell office:value-type="float" office:value="2850" table:style-name="ce17">
            <text:p>2 850</text:p>
          </table:table-cell>
          <table:table-cell office:value-type="float" office:value="135263.04199818999" table:style-name="ce17">
            <text:p>135 263</text:p>
          </table:table-cell>
          <table:table-cell office:value-type="float" office:value="-400.60718022999998" table:style-name="ce17">
            <text:p>-401</text:p>
          </table:table-cell>
          <table:table-cell office:value-type="float" office:value="134862" table:style-name="ce17">
            <text:p>134 8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454 Vang</text:p>
          </table:table-cell>
          <table:table-cell office:value-type="float" office:value="51673.298752399998" table:style-name="ce17">
            <text:p>51 673</text:p>
          </table:table-cell>
          <table:table-cell office:value-type="float" office:value="34962.952728819997" table:style-name="ce17">
            <text:p>34 963</text:p>
          </table:table-cell>
          <table:table-cell office:value-type="float" office:value="1704" table:style-name="ce17">
            <text:p>1 704</text:p>
          </table:table-cell>
          <table:table-cell office:value-type="float" office:value="88340.251481219995" table:style-name="ce17">
            <text:p>88 340</text:p>
          </table:table-cell>
          <table:table-cell office:value-type="float" office:value="-64.690648940000003" table:style-name="ce17">
            <text:p>-65</text:p>
          </table:table-cell>
          <table:table-cell office:value-type="float" office:value="88276" table:style-name="ce17">
            <text:p>88 27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Innlandet</text:p>
          </table:table-cell>
          <table:table-cell office:value-type="float" office:value="11859336.760988999" table:style-name="ce25">
            <text:p>11 859 337</text:p>
          </table:table-cell>
          <table:table-cell office:value-type="float" office:value="1313559.9405612999" table:style-name="ce25">
            <text:p>1 313 560</text:p>
          </table:table-cell>
          <table:table-cell office:value-type="float" office:value="371333" table:style-name="ce25">
            <text:p>371 333</text:p>
          </table:table-cell>
          <table:table-cell office:value-type="float" office:value="13544229.701549999" table:style-name="ce25">
            <text:p>13 544 230</text:p>
          </table:table-cell>
          <table:table-cell office:value-type="float" office:value="-15515.12585726" table:style-name="ce25">
            <text:p>-15 515</text:p>
          </table:table-cell>
          <table:table-cell office:value-type="float" office:value="13528715" table:style-name="ce25">
            <text:p>13 528 715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3901 Horten</text:p>
          </table:table-cell>
          <table:table-cell office:value-type="float" office:value="882411.26493137004" table:style-name="ce20">
            <text:p>882 411</text:p>
          </table:table-cell>
          <table:table-cell office:value-type="float" office:value="-8626.9868897699998" table:style-name="ce20">
            <text:p>-8 627</text:p>
          </table:table-cell>
          <table:table-cell office:value-type="float" office:value="20101" table:style-name="ce20">
            <text:p>20 101</text:p>
          </table:table-cell>
          <table:table-cell office:value-type="float" office:value="893885.27804160002" table:style-name="ce20">
            <text:p>893 885</text:p>
          </table:table-cell>
          <table:table-cell office:value-type="float" office:value="5653.1627527800001" table:style-name="ce20">
            <text:p>5 653</text:p>
          </table:table-cell>
          <table:table-cell office:value-type="float" office:value="899538" table:style-name="ce20">
            <text:p>899 5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3 Holmestrand</text:p>
          </table:table-cell>
          <table:table-cell office:value-type="float" office:value="848707.18273660005" table:style-name="ce20">
            <text:p>848 707</text:p>
          </table:table-cell>
          <table:table-cell office:value-type="float" office:value="-52117.870508879998" table:style-name="ce20">
            <text:p>-52 118</text:p>
          </table:table-cell>
          <table:table-cell office:value-type="float" office:value="59737" table:style-name="ce20">
            <text:p>59 737</text:p>
          </table:table-cell>
          <table:table-cell office:value-type="float" office:value="856326.31222772005" table:style-name="ce20">
            <text:p>856 326</text:p>
          </table:table-cell>
          <table:table-cell office:value-type="float" office:value="-3267.9900313500002" table:style-name="ce20">
            <text:p>-3 268</text:p>
          </table:table-cell>
          <table:table-cell office:value-type="float" office:value="853058" table:style-name="ce20">
            <text:p>853 0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905 Tønsberg</text:p>
          </table:table-cell>
          <table:table-cell office:value-type="float" office:value="1869679.6744687001" table:style-name="ce17">
            <text:p>1 869 680</text:p>
          </table:table-cell>
          <table:table-cell office:value-type="float" office:value="-123189.2748722" table:style-name="ce17">
            <text:p>-123 189</text:p>
          </table:table-cell>
          <table:table-cell office:value-type="float" office:value="66147" table:style-name="ce17">
            <text:p>66 147</text:p>
          </table:table-cell>
          <table:table-cell office:value-type="float" office:value="1812637.3995965" table:style-name="ce17">
            <text:p>1 812 637</text:p>
          </table:table-cell>
          <table:table-cell office:value-type="float" office:value="13912.37105326" table:style-name="ce17">
            <text:p>13 912</text:p>
          </table:table-cell>
          <table:table-cell office:value-type="float" office:value="1826550" table:style-name="ce17">
            <text:p>1 826 5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7 Sandefjord</text:p>
          </table:table-cell>
          <table:table-cell office:value-type="float" office:value="2094688.2530799999" table:style-name="ce20">
            <text:p>2 094 688</text:p>
          </table:table-cell>
          <table:table-cell office:value-type="float" office:value="-42898.91186013" table:style-name="ce20">
            <text:p>-42 899</text:p>
          </table:table-cell>
          <table:table-cell office:value-type="float" office:value="86868" table:style-name="ce20">
            <text:p>86 868</text:p>
          </table:table-cell>
          <table:table-cell office:value-type="float" office:value="2138657.3412198001" table:style-name="ce20">
            <text:p>2 138 657</text:p>
          </table:table-cell>
          <table:table-cell office:value-type="float" office:value="-8065.7033062800001" table:style-name="ce20">
            <text:p>-8 066</text:p>
          </table:table-cell>
          <table:table-cell office:value-type="float" office:value="2130592" table:style-name="ce20">
            <text:p>2 130 59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3909 Larvik</text:p>
          </table:table-cell>
          <table:table-cell office:value-type="float" office:value="1532512.9735959" table:style-name="ce20">
            <text:p>1 532 513</text:p>
          </table:table-cell>
          <table:table-cell office:value-type="float" office:value="28111.077670080002" table:style-name="ce20">
            <text:p>28 111</text:p>
          </table:table-cell>
          <table:table-cell office:value-type="float" office:value="82306" table:style-name="ce20">
            <text:p>82 306</text:p>
          </table:table-cell>
          <table:table-cell office:value-type="float" office:value="1642930.0512659" table:style-name="ce20">
            <text:p>1 642 930</text:p>
          </table:table-cell>
          <table:table-cell office:value-type="float" office:value="5515.1380010800003" table:style-name="ce20">
            <text:p>5 515</text:p>
          </table:table-cell>
          <table:table-cell office:value-type="float" office:value="1648445" table:style-name="ce20">
            <text:p>1 648 44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3911 Færder</text:p>
          </table:table-cell>
          <table:table-cell office:value-type="float" office:value="867998.12800775003" table:style-name="ce17">
            <text:p>867 998</text:p>
          </table:table-cell>
          <table:table-cell office:value-type="float" office:value="-12802.95295877" table:style-name="ce17">
            <text:p>-12 803</text:p>
          </table:table-cell>
          <table:table-cell office:value-type="float" office:value="57113" table:style-name="ce17">
            <text:p>57 113</text:p>
          </table:table-cell>
          <table:table-cell office:value-type="float" office:value="912308.17504897004" table:style-name="ce17">
            <text:p>912 308</text:p>
          </table:table-cell>
          <table:table-cell office:value-type="float" office:value="11923.713511460001" table:style-name="ce17">
            <text:p>11 924</text:p>
          </table:table-cell>
          <table:table-cell office:value-type="float" office:value="924232" table:style-name="ce17">
            <text:p>924 23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Vestfold</text:p>
          </table:table-cell>
          <table:table-cell office:value-type="float" office:value="8095997.4768203003" table:style-name="ce25">
            <text:p>8 095 997</text:p>
          </table:table-cell>
          <table:table-cell office:value-type="float" office:value="-211524.91941969999" table:style-name="ce25">
            <text:p>-211 525</text:p>
          </table:table-cell>
          <table:table-cell office:value-type="float" office:value="372272" table:style-name="ce25">
            <text:p>372 272</text:p>
          </table:table-cell>
          <table:table-cell office:value-type="float" office:value="8256744.5574006001" table:style-name="ce25">
            <text:p>8 256 745</text:p>
          </table:table-cell>
          <table:table-cell office:value-type="float" office:value="25670.69198096" table:style-name="ce25">
            <text:p>25 671</text:p>
          </table:table-cell>
          <table:table-cell office:value-type="float" office:value="8282415" table:style-name="ce25">
            <text:p>8 282 415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4001 Porsgrunn</text:p>
          </table:table-cell>
          <table:table-cell office:value-type="float" office:value="1170327.8363599" table:style-name="ce20">
            <text:p>1 170 328</text:p>
          </table:table-cell>
          <table:table-cell office:value-type="float" office:value="-43438.017759659997" table:style-name="ce20">
            <text:p>-43 438</text:p>
          </table:table-cell>
          <table:table-cell office:value-type="float" office:value="28707" table:style-name="ce20">
            <text:p>28 707</text:p>
          </table:table-cell>
          <table:table-cell office:value-type="float" office:value="1155596.8186003" table:style-name="ce20">
            <text:p>1 155 597</text:p>
          </table:table-cell>
          <table:table-cell office:value-type="float" office:value="-4458.4734377200002" table:style-name="ce20">
            <text:p>-4 458</text:p>
          </table:table-cell>
          <table:table-cell office:value-type="float" office:value="1151138" table:style-name="ce20">
            <text:p>1 151 1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03 Skien</text:p>
          </table:table-cell>
          <table:table-cell office:value-type="float" office:value="1789054.222944" table:style-name="ce20">
            <text:p>1 789 054</text:p>
          </table:table-cell>
          <table:table-cell office:value-type="float" office:value="17683.191547549999" table:style-name="ce20">
            <text:p>17 683</text:p>
          </table:table-cell>
          <table:table-cell office:value-type="float" office:value="35373" table:style-name="ce20">
            <text:p>35 373</text:p>
          </table:table-cell>
          <table:table-cell office:value-type="float" office:value="1842110.4144915" table:style-name="ce20">
            <text:p>1 842 110</text:p>
          </table:table-cell>
          <table:table-cell office:value-type="float" office:value="-6888.8439794799997" table:style-name="ce20">
            <text:p>-6 889</text:p>
          </table:table-cell>
          <table:table-cell office:value-type="float" office:value="1835222" table:style-name="ce20">
            <text:p>1 835 2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05 Notodden</text:p>
          </table:table-cell>
          <table:table-cell office:value-type="float" office:value="419680.33627407002" table:style-name="ce17">
            <text:p>419 680</text:p>
          </table:table-cell>
          <table:table-cell office:value-type="float" office:value="44983.660980879999" table:style-name="ce17">
            <text:p>44 984</text:p>
          </table:table-cell>
          <table:table-cell office:value-type="float" office:value="14091" table:style-name="ce17">
            <text:p>14 091</text:p>
          </table:table-cell>
          <table:table-cell office:value-type="float" office:value="478754.99725494999" table:style-name="ce17">
            <text:p>478 755</text:p>
          </table:table-cell>
          <table:table-cell office:value-type="float" office:value="-821.51118577" table:style-name="ce17">
            <text:p>-822</text:p>
          </table:table-cell>
          <table:table-cell office:value-type="float" office:value="477933" table:style-name="ce17">
            <text:p>477 9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0 Siljan</text:p>
          </table:table-cell>
          <table:table-cell office:value-type="float" office:value="74772.081507740004" table:style-name="ce20">
            <text:p>74 772</text:p>
          </table:table-cell>
          <table:table-cell office:value-type="float" office:value="24389.426301899999" table:style-name="ce20">
            <text:p>24 389</text:p>
          </table:table-cell>
          <table:table-cell office:value-type="float" office:value="656" table:style-name="ce20">
            <text:p>656</text:p>
          </table:table-cell>
          <table:table-cell office:value-type="float" office:value="99817.507809639996" table:style-name="ce20">
            <text:p>99 818</text:p>
          </table:table-cell>
          <table:table-cell office:value-type="float" office:value="-287.91369033000001" table:style-name="ce20">
            <text:p>-288</text:p>
          </table:table-cell>
          <table:table-cell office:value-type="float" office:value="99530" table:style-name="ce20">
            <text:p>99 5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2 Bamble</text:p>
          </table:table-cell>
          <table:table-cell office:value-type="float" office:value="451496.23459238" table:style-name="ce20">
            <text:p>451 496</text:p>
          </table:table-cell>
          <table:table-cell office:value-type="float" office:value="16294.31563841" table:style-name="ce20">
            <text:p>16 294</text:p>
          </table:table-cell>
          <table:table-cell office:value-type="float" office:value="31896" table:style-name="ce20">
            <text:p>31 896</text:p>
          </table:table-cell>
          <table:table-cell office:value-type="float" office:value="499686.55023078999" table:style-name="ce20">
            <text:p>499 687</text:p>
          </table:table-cell>
          <table:table-cell office:value-type="float" office:value="-1738.5091393800001" table:style-name="ce20">
            <text:p>-1 739</text:p>
          </table:table-cell>
          <table:table-cell office:value-type="float" office:value="497948" table:style-name="ce20">
            <text:p>497 9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14 Kragerø</text:p>
          </table:table-cell>
          <table:table-cell office:value-type="float" office:value="330148.95079868002" table:style-name="ce17">
            <text:p>330 149</text:p>
          </table:table-cell>
          <table:table-cell office:value-type="float" office:value="30581.057413030001" table:style-name="ce17">
            <text:p>30 581</text:p>
          </table:table-cell>
          <table:table-cell office:value-type="float" office:value="6980" table:style-name="ce17">
            <text:p>6 980</text:p>
          </table:table-cell>
          <table:table-cell office:value-type="float" office:value="367710.00821171002" table:style-name="ce17">
            <text:p>367 710</text:p>
          </table:table-cell>
          <table:table-cell office:value-type="float" office:value="-1271.2552715700001" table:style-name="ce17">
            <text:p>-1 271</text:p>
          </table:table-cell>
          <table:table-cell office:value-type="float" office:value="366439" table:style-name="ce17">
            <text:p>366 4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6 Drangedal</text:p>
          </table:table-cell>
          <table:table-cell office:value-type="float" office:value="128490.91279297" table:style-name="ce20">
            <text:p>128 491</text:p>
          </table:table-cell>
          <table:table-cell office:value-type="float" office:value="47250.3820232" table:style-name="ce20">
            <text:p>47 250</text:p>
          </table:table-cell>
          <table:table-cell office:value-type="float" office:value="6068" table:style-name="ce20">
            <text:p>6 068</text:p>
          </table:table-cell>
          <table:table-cell office:value-type="float" office:value="181809.29481617" table:style-name="ce20">
            <text:p>181 809</text:p>
          </table:table-cell>
          <table:table-cell office:value-type="float" office:value="-494.76077341000001" table:style-name="ce20">
            <text:p>-495</text:p>
          </table:table-cell>
          <table:table-cell office:value-type="float" office:value="181315" table:style-name="ce20">
            <text:p>181 31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18 Nome</text:p>
          </table:table-cell>
          <table:table-cell office:value-type="float" office:value="206409.96742813001" table:style-name="ce20">
            <text:p>206 410</text:p>
          </table:table-cell>
          <table:table-cell office:value-type="float" office:value="31786.980671490001" table:style-name="ce20">
            <text:p>31 787</text:p>
          </table:table-cell>
          <table:table-cell office:value-type="float" office:value="5333" table:style-name="ce20">
            <text:p>5 333</text:p>
          </table:table-cell>
          <table:table-cell office:value-type="float" office:value="243529.94809963001" table:style-name="ce20">
            <text:p>243 530</text:p>
          </table:table-cell>
          <table:table-cell office:value-type="float" office:value="-794.79204330000005" table:style-name="ce20">
            <text:p>-795</text:p>
          </table:table-cell>
          <table:table-cell office:value-type="float" office:value="242735" table:style-name="ce20">
            <text:p>242 73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20 Midt-Telemark</text:p>
          </table:table-cell>
          <table:table-cell office:value-type="float" office:value="342233.32760800997" table:style-name="ce17">
            <text:p>342 233</text:p>
          </table:table-cell>
          <table:table-cell office:value-type="float" office:value="32191.90338245" table:style-name="ce17">
            <text:p>32 192</text:p>
          </table:table-cell>
          <table:table-cell office:value-type="float" office:value="29451" table:style-name="ce17">
            <text:p>29 451</text:p>
          </table:table-cell>
          <table:table-cell office:value-type="float" office:value="403876.23099046003" table:style-name="ce17">
            <text:p>403 876</text:p>
          </table:table-cell>
          <table:table-cell office:value-type="float" office:value="-1317.7867770800001" table:style-name="ce17">
            <text:p>-1 318</text:p>
          </table:table-cell>
          <table:table-cell office:value-type="float" office:value="402558" table:style-name="ce17">
            <text:p>402 5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2 Seljord</text:p>
          </table:table-cell>
          <table:table-cell office:value-type="float" office:value="94063.026778879997" table:style-name="ce20">
            <text:p>94 063</text:p>
          </table:table-cell>
          <table:table-cell office:value-type="float" office:value="36545.156470430004" table:style-name="ce20">
            <text:p>36 545</text:p>
          </table:table-cell>
          <table:table-cell office:value-type="float" office:value="2425" table:style-name="ce20">
            <text:p>2 425</text:p>
          </table:table-cell>
          <table:table-cell office:value-type="float" office:value="133033.18324931001" table:style-name="ce20">
            <text:p>133 033</text:p>
          </table:table-cell>
          <table:table-cell office:value-type="float" office:value="-362.19445302999998" table:style-name="ce20">
            <text:p>-362</text:p>
          </table:table-cell>
          <table:table-cell office:value-type="float" office:value="132671" table:style-name="ce20">
            <text:p>132 67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4 Hjartdal</text:p>
          </table:table-cell>
          <table:table-cell office:value-type="float" office:value="52082.40525897" table:style-name="ce20">
            <text:p>52 082</text:p>
          </table:table-cell>
          <table:table-cell office:value-type="float" office:value="25544.94612004" table:style-name="ce20">
            <text:p>25 545</text:p>
          </table:table-cell>
          <table:table-cell office:value-type="float" office:value="1593" table:style-name="ce20">
            <text:p>1 593</text:p>
          </table:table-cell>
          <table:table-cell office:value-type="float" office:value="79220.351379" table:style-name="ce20">
            <text:p>79 220</text:p>
          </table:table-cell>
          <table:table-cell office:value-type="float" office:value="-200.54594170999999" table:style-name="ce20">
            <text:p>-201</text:p>
          </table:table-cell>
          <table:table-cell office:value-type="float" office:value="79020" table:style-name="ce20">
            <text:p>79 0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26 Tinn</text:p>
          </table:table-cell>
          <table:table-cell office:value-type="float" office:value="173618.50744031" table:style-name="ce17">
            <text:p>173 619</text:p>
          </table:table-cell>
          <table:table-cell office:value-type="float" office:value="24157.89803932" table:style-name="ce17">
            <text:p>24 158</text:p>
          </table:table-cell>
          <table:table-cell office:value-type="float" office:value="6061" table:style-name="ce17">
            <text:p>6 061</text:p>
          </table:table-cell>
          <table:table-cell office:value-type="float" office:value="203837.40547964" table:style-name="ce17">
            <text:p>203 837</text:p>
          </table:table-cell>
          <table:table-cell office:value-type="float" office:value="14789.4600197" table:style-name="ce17">
            <text:p>14 789</text:p>
          </table:table-cell>
          <table:table-cell office:value-type="float" office:value="218627" table:style-name="ce17">
            <text:p>218 6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28 Kviteseid</text:p>
          </table:table-cell>
          <table:table-cell office:value-type="float" office:value="77604.357322419994" table:style-name="ce20">
            <text:p>77 604</text:p>
          </table:table-cell>
          <table:table-cell office:value-type="float" office:value="30840.888307590001" table:style-name="ce20">
            <text:p>30 841</text:p>
          </table:table-cell>
          <table:table-cell office:value-type="float" office:value="4884" table:style-name="ce20">
            <text:p>4 884</text:p>
          </table:table-cell>
          <table:table-cell office:value-type="float" office:value="113329.24563001" table:style-name="ce20">
            <text:p>113 329</text:p>
          </table:table-cell>
          <table:table-cell office:value-type="float" office:value="-298.81951192999998" table:style-name="ce20">
            <text:p>-299</text:p>
          </table:table-cell>
          <table:table-cell office:value-type="float" office:value="113030" table:style-name="ce20">
            <text:p>113 03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4030 Nissedal</text:p>
          </table:table-cell>
          <table:table-cell office:value-type="float" office:value="46166.095779399999" table:style-name="ce20">
            <text:p>46 166</text:p>
          </table:table-cell>
          <table:table-cell office:value-type="float" office:value="32857.87500072" table:style-name="ce20">
            <text:p>32 858</text:p>
          </table:table-cell>
          <table:table-cell office:value-type="float" office:value="3129" table:style-name="ce20">
            <text:p>3 129</text:p>
          </table:table-cell>
          <table:table-cell office:value-type="float" office:value="82152.970780119998" table:style-name="ce20">
            <text:p>82 153</text:p>
          </table:table-cell>
          <table:table-cell office:value-type="float" office:value="-177.76489214" table:style-name="ce20">
            <text:p>-178</text:p>
          </table:table-cell>
          <table:table-cell office:value-type="float" office:value="81975" table:style-name="ce20">
            <text:p>81 9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032 Fyresdal</text:p>
          </table:table-cell>
          <table:table-cell office:value-type="float" office:value="39651.861405620002" table:style-name="ce17">
            <text:p>39 652</text:p>
          </table:table-cell>
          <table:table-cell office:value-type="float" office:value="28789.504923789998" table:style-name="ce17">
            <text:p>28 790</text:p>
          </table:table-cell>
          <table:table-cell office:value-type="float" office:value="1322" table:style-name="ce17">
            <text:p>1 322</text:p>
          </table:table-cell>
          <table:table-cell office:value-type="float" office:value="69763.366329409997" table:style-name="ce17">
            <text:p>69 763</text:p>
          </table:table-cell>
          <table:table-cell office:value-type="float" office:value="5934.8097698600004" table:style-name="ce17">
            <text:p>5 935</text:p>
          </table:table-cell>
          <table:table-cell office:value-type="float" office:value="75698" table:style-name="ce17">
            <text:p>75 69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34 Tokke</text:p>
          </table:table-cell>
          <table:table-cell office:value-type="float" office:value="70649.546710800001" table:style-name="ce20">
            <text:p>70 650</text:p>
          </table:table-cell>
          <table:table-cell office:value-type="float" office:value="28028.08758372" table:style-name="ce20">
            <text:p>28 028</text:p>
          </table:table-cell>
          <table:table-cell office:value-type="float" office:value="1682" table:style-name="ce20">
            <text:p>1 682</text:p>
          </table:table-cell>
          <table:table-cell office:value-type="float" office:value="100359.63429452" table:style-name="ce20">
            <text:p>100 360</text:p>
          </table:table-cell>
          <table:table-cell office:value-type="float" office:value="2483.52267093" table:style-name="ce20">
            <text:p>2 484</text:p>
          </table:table-cell>
          <table:table-cell office:value-type="float" office:value="102843" table:style-name="ce20">
            <text:p>102 84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036 Vinje</text:p>
          </table:table-cell>
          <table:table-cell office:value-type="float" office:value="121315.81406243" table:style-name="ce17">
            <text:p>121 316</text:p>
          </table:table-cell>
          <table:table-cell office:value-type="float" office:value="47758.569992279998" table:style-name="ce17">
            <text:p>47 759</text:p>
          </table:table-cell>
          <table:table-cell office:value-type="float" office:value="3350" table:style-name="ce17">
            <text:p>3 350</text:p>
          </table:table-cell>
          <table:table-cell office:value-type="float" office:value="172424.38405471001" table:style-name="ce17">
            <text:p>172 424</text:p>
          </table:table-cell>
          <table:table-cell office:value-type="float" office:value="-467.13269201000003" table:style-name="ce17">
            <text:p>-467</text:p>
          </table:table-cell>
          <table:table-cell office:value-type="float" office:value="171957" table:style-name="ce17">
            <text:p>171 9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Telemark<text:s/></text:p>
          </table:table-cell>
          <table:table-cell office:value-type="float" office:value="5587765.4850647002" table:style-name="ce25">
            <text:p>5 587 765</text:p>
          </table:table-cell>
          <table:table-cell office:value-type="float" office:value="456245.82663714001" table:style-name="ce25">
            <text:p>456 246</text:p>
          </table:table-cell>
          <table:table-cell office:value-type="float" office:value="183001" table:style-name="ce25">
            <text:p>183 001</text:p>
          </table:table-cell>
          <table:table-cell office:value-type="float" office:value="6227012.3117019003" table:style-name="ce25">
            <text:p>6 227 012</text:p>
          </table:table-cell>
          <table:table-cell office:value-type="float" office:value="3627.48867165" table:style-name="ce25">
            <text:p>3 627</text:p>
          </table:table-cell>
          <table:table-cell office:value-type="float" office:value="6230639" table:style-name="ce25">
            <text:p>6 230 639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4201 Risør</text:p>
          </table:table-cell>
          <table:table-cell office:value-type="float" office:value="211350.71523820001" table:style-name="ce20">
            <text:p>211 351</text:p>
          </table:table-cell>
          <table:table-cell office:value-type="float" office:value="47332.564257869999" table:style-name="ce20">
            <text:p>47 333</text:p>
          </table:table-cell>
          <table:table-cell office:value-type="float" office:value="8251" table:style-name="ce20">
            <text:p>8 251</text:p>
          </table:table-cell>
          <table:table-cell office:value-type="float" office:value="266934.27949607" table:style-name="ce20">
            <text:p>266 934</text:p>
          </table:table-cell>
          <table:table-cell office:value-type="float" office:value="-813.81664320000004" table:style-name="ce20">
            <text:p>-814</text:p>
          </table:table-cell>
          <table:table-cell office:value-type="float" office:value="266120" table:style-name="ce20">
            <text:p>266 12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2 Grimstad</text:p>
          </table:table-cell>
          <table:table-cell office:value-type="float" office:value="790739.93772934005" table:style-name="ce20">
            <text:p>790 740</text:p>
          </table:table-cell>
          <table:table-cell office:value-type="float" office:value="-45826.97542078" table:style-name="ce20">
            <text:p>-45 827</text:p>
          </table:table-cell>
          <table:table-cell office:value-type="float" office:value="19613" table:style-name="ce20">
            <text:p>19 613</text:p>
          </table:table-cell>
          <table:table-cell office:value-type="float" office:value="764525.96230856003" table:style-name="ce20">
            <text:p>764 526</text:p>
          </table:table-cell>
          <table:table-cell office:value-type="float" office:value="-3044.78421587" table:style-name="ce20">
            <text:p>-3 045</text:p>
          </table:table-cell>
          <table:table-cell office:value-type="float" office:value="761481" table:style-name="ce20">
            <text:p>761 4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4203 Arendal</text:p>
          </table:table-cell>
          <table:table-cell office:value-type="float" office:value="1464506.8843121" table:style-name="ce17">
            <text:p>1 464 507</text:p>
          </table:table-cell>
          <table:table-cell office:value-type="float" office:value="-54002.025349750002" table:style-name="ce17">
            <text:p>-54 002</text:p>
          </table:table-cell>
          <table:table-cell office:value-type="float" office:value="41618" table:style-name="ce17">
            <text:p>41 618</text:p>
          </table:table-cell>
          <table:table-cell office:value-type="float" office:value="1452122.8589623999" table:style-name="ce17">
            <text:p>1 452 123</text:p>
          </table:table-cell>
          <table:table-cell office:value-type="float" office:value="11301.809022580001" table:style-name="ce17">
            <text:p>11 302</text:p>
          </table:table-cell>
          <table:table-cell office:value-type="float" office:value="1463425" table:style-name="ce17">
            <text:p>1 463 42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4 Kristiansand</text:p>
          </table:table-cell>
          <table:table-cell office:value-type="float" office:value="3689448.3551364001" table:style-name="ce20">
            <text:p>3 689 448</text:p>
          </table:table-cell>
          <table:table-cell office:value-type="float" office:value="-195848.4717968" table:style-name="ce20">
            <text:p>-195 848</text:p>
          </table:table-cell>
          <table:table-cell office:value-type="float" office:value="130590" table:style-name="ce20">
            <text:p>130 590</text:p>
          </table:table-cell>
          <table:table-cell office:value-type="float" office:value="3624189.8833396002" table:style-name="ce20">
            <text:p>3 624 190</text:p>
          </table:table-cell>
          <table:table-cell office:value-type="float" office:value="-14206.40792376" table:style-name="ce20">
            <text:p>-14 206</text:p>
          </table:table-cell>
          <table:table-cell office:value-type="float" office:value="3609983" table:style-name="ce20">
            <text:p>3 609 9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4205 Lindesnes</text:p>
          </table:table-cell>
          <table:table-cell office:value-type="float" office:value="747374.64803335001" table:style-name="ce20">
            <text:p>747 375</text:p>
          </table:table-cell>
          <table:table-cell office:value-type="float" office:value="31510.351102770001" table:style-name="ce20">
            <text:p>31 510</text:p>
          </table:table-cell>
          <table:table-cell office:value-type="float" office:value="69358" table:style-name="ce20">
            <text:p>69 358</text:p>
          </table:table-cell>
          <table:table-cell office:value-type="float" office:value="848242.99913611996" table:style-name="ce20">
            <text:p>848 243</text:p>
          </table:table-cell>
          <table:table-cell office:value-type="float" office:value="11304.23057344" table:style-name="ce20">
            <text:p>11 304</text:p>
          </table:table-cell>
          <table:table-cell office:value-type="float" office:value="859547" table:style-name="ce20">
            <text:p>859 54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06 Farsund</text:p>
          </table:table-cell>
          <table:table-cell office:value-type="float" office:value="310417.4292897" table:style-name="ce17">
            <text:p>310 417</text:p>
          </table:table-cell>
          <table:table-cell office:value-type="float" office:value="33202.482785300002" table:style-name="ce17">
            <text:p>33 202</text:p>
          </table:table-cell>
          <table:table-cell office:value-type="float" office:value="10922" table:style-name="ce17">
            <text:p>10 922</text:p>
          </table:table-cell>
          <table:table-cell office:value-type="float" office:value="354541.912075" table:style-name="ce17">
            <text:p>354 542</text:p>
          </table:table-cell>
          <table:table-cell office:value-type="float" office:value="2817.76009243" table:style-name="ce17">
            <text:p>2 818</text:p>
          </table:table-cell>
          <table:table-cell office:value-type="float" office:value="357360" table:style-name="ce17">
            <text:p>357 36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07 Flekkefjord</text:p>
          </table:table-cell>
          <table:table-cell office:value-type="float" office:value="293423.77440156997" table:style-name="ce20">
            <text:p>293 424</text:p>
          </table:table-cell>
          <table:table-cell office:value-type="float" office:value="68139.701333589997" table:style-name="ce20">
            <text:p>68 140</text:p>
          </table:table-cell>
          <table:table-cell office:value-type="float" office:value="13188" table:style-name="ce20">
            <text:p>13 188</text:p>
          </table:table-cell>
          <table:table-cell office:value-type="float" office:value="374751.47573517001" table:style-name="ce20">
            <text:p>374 751</text:p>
          </table:table-cell>
          <table:table-cell office:value-type="float" office:value="-1129.84311811" table:style-name="ce20">
            <text:p>-1 130</text:p>
          </table:table-cell>
          <table:table-cell office:value-type="float" office:value="373622" table:style-name="ce20">
            <text:p>373 62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1 Gjerstad</text:p>
          </table:table-cell>
          <table:table-cell office:value-type="float" office:value="78265.221679180002" table:style-name="ce20">
            <text:p>78 265</text:p>
          </table:table-cell>
          <table:table-cell office:value-type="float" office:value="26265.146335140002" table:style-name="ce20">
            <text:p>26 265</text:p>
          </table:table-cell>
          <table:table-cell office:value-type="float" office:value="3909" table:style-name="ce20">
            <text:p>3 909</text:p>
          </table:table-cell>
          <table:table-cell office:value-type="float" office:value="108439.36801432" table:style-name="ce20">
            <text:p>108 439</text:p>
          </table:table-cell>
          <table:table-cell office:value-type="float" office:value="-301.36420364000003" table:style-name="ce20">
            <text:p>-301</text:p>
          </table:table-cell>
          <table:table-cell office:value-type="float" office:value="108138" table:style-name="ce20">
            <text:p>108 13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2 Vegårshei</text:p>
          </table:table-cell>
          <table:table-cell office:value-type="float" office:value="70460.728323160001" table:style-name="ce17">
            <text:p>70 461</text:p>
          </table:table-cell>
          <table:table-cell office:value-type="float" office:value="31146.011392299999" table:style-name="ce17">
            <text:p>31 146</text:p>
          </table:table-cell>
          <table:table-cell office:value-type="float" office:value="2784" table:style-name="ce17">
            <text:p>2 784</text:p>
          </table:table-cell>
          <table:table-cell office:value-type="float" office:value="104390.73971546" table:style-name="ce17">
            <text:p>104 391</text:p>
          </table:table-cell>
          <table:table-cell office:value-type="float" office:value="-271.31260632999999" table:style-name="ce17">
            <text:p>-271</text:p>
          </table:table-cell>
          <table:table-cell office:value-type="float" office:value="104119" table:style-name="ce17">
            <text:p>104 1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3 Tvedestrand</text:p>
          </table:table-cell>
          <table:table-cell office:value-type="float" office:value="202759.47860032" table:style-name="ce20">
            <text:p>202 759</text:p>
          </table:table-cell>
          <table:table-cell office:value-type="float" office:value="38631.26124118" table:style-name="ce20">
            <text:p>38 631</text:p>
          </table:table-cell>
          <table:table-cell office:value-type="float" office:value="7824" table:style-name="ce20">
            <text:p>7 824</text:p>
          </table:table-cell>
          <table:table-cell office:value-type="float" office:value="249214.73984148999" table:style-name="ce20">
            <text:p>249 215</text:p>
          </table:table-cell>
          <table:table-cell office:value-type="float" office:value="-780.73565100999997" table:style-name="ce20">
            <text:p>-781</text:p>
          </table:table-cell>
          <table:table-cell office:value-type="float" office:value="248434" table:style-name="ce20">
            <text:p>248 43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4 Froland</text:p>
          </table:table-cell>
          <table:table-cell office:value-type="float" office:value="197378.15455241001" table:style-name="ce20">
            <text:p>197 378</text:p>
          </table:table-cell>
          <table:table-cell office:value-type="float" office:value="25885.504516199999" table:style-name="ce20">
            <text:p>25 886</text:p>
          </table:table-cell>
          <table:table-cell office:value-type="float" office:value="4020" table:style-name="ce20">
            <text:p>4 020</text:p>
          </table:table-cell>
          <table:table-cell office:value-type="float" office:value="227283.65906861" table:style-name="ce20">
            <text:p>227 284</text:p>
          </table:table-cell>
          <table:table-cell office:value-type="float" office:value="-760.01458995999997" table:style-name="ce20">
            <text:p>-760</text:p>
          </table:table-cell>
          <table:table-cell office:value-type="float" office:value="226524" table:style-name="ce20">
            <text:p>226 5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5 Lillesand</text:p>
          </table:table-cell>
          <table:table-cell office:value-type="float" office:value="365741.21686992003" table:style-name="ce17">
            <text:p>365 741</text:p>
          </table:table-cell>
          <table:table-cell office:value-type="float" office:value="-344.14645317999998" table:style-name="ce17">
            <text:p>-344</text:p>
          </table:table-cell>
          <table:table-cell office:value-type="float" office:value="6866" table:style-name="ce17">
            <text:p>6 866</text:p>
          </table:table-cell>
          <table:table-cell office:value-type="float" office:value="372263.07041674003" table:style-name="ce17">
            <text:p>372 263</text:p>
          </table:table-cell>
          <table:table-cell office:value-type="float" office:value="-1408.3050963799999" table:style-name="ce17">
            <text:p>-1 408</text:p>
          </table:table-cell>
          <table:table-cell office:value-type="float" office:value="370855" table:style-name="ce17">
            <text:p>370 85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6 Birkenes</text:p>
          </table:table-cell>
          <table:table-cell office:value-type="float" office:value="172674.41550208" table:style-name="ce20">
            <text:p>172 674</text:p>
          </table:table-cell>
          <table:table-cell office:value-type="float" office:value="42434.422371840003" table:style-name="ce20">
            <text:p>42 434</text:p>
          </table:table-cell>
          <table:table-cell office:value-type="float" office:value="5699" table:style-name="ce20">
            <text:p>5 699</text:p>
          </table:table-cell>
          <table:table-cell office:value-type="float" office:value="220807.83787392001" table:style-name="ce20">
            <text:p>220 808</text:p>
          </table:table-cell>
          <table:table-cell office:value-type="float" office:value="-664.89159042000006" table:style-name="ce20">
            <text:p>-665</text:p>
          </table:table-cell>
          <table:table-cell office:value-type="float" office:value="220143" table:style-name="ce20">
            <text:p>220 14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7 Åmli</text:p>
          </table:table-cell>
          <table:table-cell office:value-type="float" office:value="56739.925487560002" table:style-name="ce20">
            <text:p>56 740</text:p>
          </table:table-cell>
          <table:table-cell office:value-type="float" office:value="44818.581636909999" table:style-name="ce20">
            <text:p>44 819</text:p>
          </table:table-cell>
          <table:table-cell office:value-type="float" office:value="6484" table:style-name="ce20">
            <text:p>6 484</text:p>
          </table:table-cell>
          <table:table-cell office:value-type="float" office:value="108042.50712448001" table:style-name="ce20">
            <text:p>108 043</text:p>
          </table:table-cell>
          <table:table-cell office:value-type="float" office:value="-218.47995945" table:style-name="ce20">
            <text:p>-218</text:p>
          </table:table-cell>
          <table:table-cell office:value-type="float" office:value="107824" table:style-name="ce20">
            <text:p>107 8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18 Iveland</text:p>
          </table:table-cell>
          <table:table-cell office:value-type="float" office:value="43648.517277450002" table:style-name="ce17">
            <text:p>43 649</text:p>
          </table:table-cell>
          <table:table-cell office:value-type="float" office:value="37321.593288180004" table:style-name="ce17">
            <text:p>37 322</text:p>
          </table:table-cell>
          <table:table-cell office:value-type="float" office:value="1887" table:style-name="ce17">
            <text:p>1 887</text:p>
          </table:table-cell>
          <table:table-cell office:value-type="float" office:value="82857.110565640003" table:style-name="ce17">
            <text:p>82 857</text:p>
          </table:table-cell>
          <table:table-cell office:value-type="float" office:value="-168.07082849" table:style-name="ce17">
            <text:p>-168</text:p>
          </table:table-cell>
          <table:table-cell office:value-type="float" office:value="82689" table:style-name="ce17">
            <text:p>82 68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19 Evje og Hornnes</text:p>
          </table:table-cell>
          <table:table-cell office:value-type="float" office:value="120843.76809331001" table:style-name="ce20">
            <text:p>120 844</text:p>
          </table:table-cell>
          <table:table-cell office:value-type="float" office:value="36104.794478570002" table:style-name="ce20">
            <text:p>36 105</text:p>
          </table:table-cell>
          <table:table-cell office:value-type="float" office:value="3236" table:style-name="ce20">
            <text:p>3 236</text:p>
          </table:table-cell>
          <table:table-cell office:value-type="float" office:value="160184.56257188" table:style-name="ce20">
            <text:p>160 185</text:p>
          </table:table-cell>
          <table:table-cell office:value-type="float" office:value="-465.31505507999998" table:style-name="ce20">
            <text:p>-465</text:p>
          </table:table-cell>
          <table:table-cell office:value-type="float" office:value="159719" table:style-name="ce20">
            <text:p>159 71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0 Bygland</text:p>
          </table:table-cell>
          <table:table-cell office:value-type="float" office:value="36882.52505348" table:style-name="ce20">
            <text:p>36 883</text:p>
          </table:table-cell>
          <table:table-cell office:value-type="float" office:value="29195.91964656" table:style-name="ce20">
            <text:p>29 196</text:p>
          </table:table-cell>
          <table:table-cell office:value-type="float" office:value="1999" table:style-name="ce20">
            <text:p>1 999</text:p>
          </table:table-cell>
          <table:table-cell office:value-type="float" office:value="68077.444700039996" table:style-name="ce20">
            <text:p>68 077</text:p>
          </table:table-cell>
          <table:table-cell office:value-type="float" office:value="1760.55955447" table:style-name="ce20">
            <text:p>1 761</text:p>
          </table:table-cell>
          <table:table-cell office:value-type="float" office:value="69838" table:style-name="ce20">
            <text:p>69 83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1 Valle</text:p>
          </table:table-cell>
          <table:table-cell office:value-type="float" office:value="37795.14726043" table:style-name="ce17">
            <text:p>37 795</text:p>
          </table:table-cell>
          <table:table-cell office:value-type="float" office:value="26248.283485020002" table:style-name="ce17">
            <text:p>26 248</text:p>
          </table:table-cell>
          <table:table-cell office:value-type="float" office:value="1242" table:style-name="ce17">
            <text:p>1 242</text:p>
          </table:table-cell>
          <table:table-cell office:value-type="float" office:value="65285.430745459998" table:style-name="ce17">
            <text:p>65 285</text:p>
          </table:table-cell>
          <table:table-cell office:value-type="float" office:value="-145.53213051" table:style-name="ce17">
            <text:p>-146</text:p>
          </table:table-cell>
          <table:table-cell office:value-type="float" office:value="65140" table:style-name="ce17">
            <text:p>65 1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2 Bykle</text:p>
          </table:table-cell>
          <table:table-cell office:value-type="float" office:value="32413.823212529998" table:style-name="ce20">
            <text:p>32 414</text:p>
          </table:table-cell>
          <table:table-cell office:value-type="float" office:value="22378.505052529999" table:style-name="ce20">
            <text:p>22 379</text:p>
          </table:table-cell>
          <table:table-cell office:value-type="float" office:value="1119" table:style-name="ce20">
            <text:p>1 119</text:p>
          </table:table-cell>
          <table:table-cell office:value-type="float" office:value="55911.328265060001" table:style-name="ce20">
            <text:p>55 911</text:p>
          </table:table-cell>
          <table:table-cell office:value-type="float" office:value="-124.81106946" table:style-name="ce20">
            <text:p>-125</text:p>
          </table:table-cell>
          <table:table-cell office:value-type="float" office:value="55787" table:style-name="ce20">
            <text:p>55 78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3 Vennesla</text:p>
          </table:table-cell>
          <table:table-cell office:value-type="float" office:value="490864.86841653002" table:style-name="ce20">
            <text:p>490 865</text:p>
          </table:table-cell>
          <table:table-cell office:value-type="float" office:value="22343.716005490001" table:style-name="ce20">
            <text:p>22 344</text:p>
          </table:table-cell>
          <table:table-cell office:value-type="float" office:value="13777" table:style-name="ce20">
            <text:p>13 777</text:p>
          </table:table-cell>
          <table:table-cell office:value-type="float" office:value="526985.58442203002" table:style-name="ce20">
            <text:p>526 986</text:p>
          </table:table-cell>
          <table:table-cell office:value-type="float" office:value="-1890.1000596599999" table:style-name="ce20">
            <text:p>-1 890</text:p>
          </table:table-cell>
          <table:table-cell office:value-type="float" office:value="525095" table:style-name="ce20">
            <text:p>525 09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4 Åseral</text:p>
          </table:table-cell>
          <table:table-cell office:value-type="float" office:value="29172.440891279999" table:style-name="ce17">
            <text:p>29 172</text:p>
          </table:table-cell>
          <table:table-cell office:value-type="float" office:value="28591.881164689999" table:style-name="ce17">
            <text:p>28 592</text:p>
          </table:table-cell>
          <table:table-cell office:value-type="float" office:value="288" table:style-name="ce17">
            <text:p>288</text:p>
          </table:table-cell>
          <table:table-cell office:value-type="float" office:value="58052.322055969998" table:style-name="ce17">
            <text:p>58 052</text:p>
          </table:table-cell>
          <table:table-cell office:value-type="float" office:value="-112.32996251" table:style-name="ce17">
            <text:p>-112</text:p>
          </table:table-cell>
          <table:table-cell office:value-type="float" office:value="57940" table:style-name="ce17">
            <text:p>57 94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5 Lyngdal</text:p>
          </table:table-cell>
          <table:table-cell office:value-type="float" office:value="339747.21883734001" table:style-name="ce20">
            <text:p>339 747</text:p>
          </table:table-cell>
          <table:table-cell office:value-type="float" office:value="59811.231572719997" table:style-name="ce20">
            <text:p>59 811</text:p>
          </table:table-cell>
          <table:table-cell office:value-type="float" office:value="36931" table:style-name="ce20">
            <text:p>36 931</text:p>
          </table:table-cell>
          <table:table-cell office:value-type="float" office:value="436489.45041007001" table:style-name="ce20">
            <text:p>436 489</text:p>
          </table:table-cell>
          <table:table-cell office:value-type="float" office:value="-1308.2138892200001" table:style-name="ce20">
            <text:p>-1 308</text:p>
          </table:table-cell>
          <table:table-cell office:value-type="float" office:value="435181" table:style-name="ce20">
            <text:p>435 1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6 Hægebostad</text:p>
          </table:table-cell>
          <table:table-cell office:value-type="float" office:value="56016.121668250002" table:style-name="ce20">
            <text:p>56 016</text:p>
          </table:table-cell>
          <table:table-cell office:value-type="float" office:value="35756.242369990003" table:style-name="ce20">
            <text:p>35 756</text:p>
          </table:table-cell>
          <table:table-cell office:value-type="float" office:value="4831" table:style-name="ce20">
            <text:p>4 831</text:p>
          </table:table-cell>
          <table:table-cell office:value-type="float" office:value="96603.364038250002" table:style-name="ce20">
            <text:p>96 603</text:p>
          </table:table-cell>
          <table:table-cell office:value-type="float" office:value="-215.69291616000001" table:style-name="ce20">
            <text:p>-216</text:p>
          </table:table-cell>
          <table:table-cell office:value-type="float" office:value="96388" table:style-name="ce20">
            <text:p>96 38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227 Kvinesdal</text:p>
          </table:table-cell>
          <table:table-cell office:value-type="float" office:value="193822.07491841001" table:style-name="ce17">
            <text:p>193 822</text:p>
          </table:table-cell>
          <table:table-cell office:value-type="float" office:value="56066.467514770004" table:style-name="ce17">
            <text:p>56 066</text:p>
          </table:table-cell>
          <table:table-cell office:value-type="float" office:value="10308" table:style-name="ce17">
            <text:p>10 308</text:p>
          </table:table-cell>
          <table:table-cell office:value-type="float" office:value="260196.54243319001" table:style-name="ce17">
            <text:p>260 197</text:p>
          </table:table-cell>
          <table:table-cell office:value-type="float" office:value="-746.32172505999995" table:style-name="ce17">
            <text:p>-746</text:p>
          </table:table-cell>
          <table:table-cell office:value-type="float" office:value="259450" table:style-name="ce17">
            <text:p>259 45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228 Sirdal</text:p>
          </table:table-cell>
          <table:table-cell office:value-type="float" office:value="59068.685601860001" table:style-name="ce17">
            <text:p>59 069</text:p>
          </table:table-cell>
          <table:table-cell office:value-type="float" office:value="30538.47627422" table:style-name="ce17">
            <text:p>30 538</text:p>
          </table:table-cell>
          <table:table-cell office:value-type="float" office:value="1882" table:style-name="ce17">
            <text:p>1 882</text:p>
          </table:table-cell>
          <table:table-cell office:value-type="float" office:value="91489.161876090002" table:style-name="ce17">
            <text:p>91 489</text:p>
          </table:table-cell>
          <table:table-cell office:value-type="float" office:value="-227.44696833" table:style-name="ce17">
            <text:p>-227</text:p>
          </table:table-cell>
          <table:table-cell office:value-type="float" office:value="91262" table:style-name="ce17">
            <text:p>91 262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Agder</text:p>
          </table:table-cell>
          <table:table-cell office:value-type="float" office:value="10091556.076385999" table:style-name="ce25">
            <text:p>10 091 556</text:p>
          </table:table-cell>
          <table:table-cell office:value-type="float" office:value="477701.51880535" table:style-name="ce25">
            <text:p>477 702</text:p>
          </table:table-cell>
          <table:table-cell office:value-type="float" office:value="408626" table:style-name="ce25">
            <text:p>408 626</text:p>
          </table:table-cell>
          <table:table-cell office:value-type="float" office:value="10977883.595192" table:style-name="ce25">
            <text:p>10 977 884</text:p>
          </table:table-cell>
          <table:table-cell office:value-type="float" office:value="-1819.4309596999999" table:style-name="ce25">
            <text:p>-1 819</text:p>
          </table:table-cell>
          <table:table-cell office:value-type="float" office:value="10976064" table:style-name="ce25">
            <text:p>10 976 064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4601 Bergen</text:p>
          </table:table-cell>
          <table:table-cell office:value-type="float" office:value="9197973.0568524003" table:style-name="ce20">
            <text:p>9 197 973</text:p>
          </table:table-cell>
          <table:table-cell office:value-type="float" office:value="-1100846.8477139999" table:style-name="ce20">
            <text:p>-1 100 847</text:p>
          </table:table-cell>
          <table:table-cell office:value-type="float" office:value="198939" table:style-name="ce20">
            <text:p>198 939</text:p>
          </table:table-cell>
          <table:table-cell office:value-type="float" office:value="8296065.2091386998" table:style-name="ce20">
            <text:p>8 296 065</text:p>
          </table:table-cell>
          <table:table-cell office:value-type="float" office:value="-16750.862931610001" table:style-name="ce20">
            <text:p>-16 751</text:p>
          </table:table-cell>
          <table:table-cell office:value-type="float" office:value="8279314" table:style-name="ce20">
            <text:p>8 279 31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02 Kinn</text:p>
          </table:table-cell>
          <table:table-cell office:value-type="float" office:value="547195.68739752995" table:style-name="ce20">
            <text:p>547 196</text:p>
          </table:table-cell>
          <table:table-cell office:value-type="float" office:value="61522.082477390002" table:style-name="ce20">
            <text:p>61 522</text:p>
          </table:table-cell>
          <table:table-cell office:value-type="float" office:value="42329" table:style-name="ce20">
            <text:p>42 329</text:p>
          </table:table-cell>
          <table:table-cell office:value-type="float" office:value="651046.76987492002" table:style-name="ce20">
            <text:p>651 047</text:p>
          </table:table-cell>
          <table:table-cell office:value-type="float" office:value="-2107.0047337800002" table:style-name="ce20">
            <text:p>-2 107</text:p>
          </table:table-cell>
          <table:table-cell office:value-type="float" office:value="648940" table:style-name="ce20">
            <text:p>648 94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4611 Etne</text:p>
          </table:table-cell>
          <table:table-cell office:value-type="float" office:value="128490.91279297" table:style-name="ce17">
            <text:p>128 491</text:p>
          </table:table-cell>
          <table:table-cell office:value-type="float" office:value="46000.837029969996" table:style-name="ce17">
            <text:p>46 001</text:p>
          </table:table-cell>
          <table:table-cell office:value-type="float" office:value="3231" table:style-name="ce17">
            <text:p>3 231</text:p>
          </table:table-cell>
          <table:table-cell office:value-type="float" office:value="177722.74982294001" table:style-name="ce17">
            <text:p>177 723</text:p>
          </table:table-cell>
          <table:table-cell office:value-type="float" office:value="-494.76077341000001" table:style-name="ce17">
            <text:p>-495</text:p>
          </table:table-cell>
          <table:table-cell office:value-type="float" office:value="177228" table:style-name="ce17">
            <text:p>177 22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2 Sveio</text:p>
          </table:table-cell>
          <table:table-cell office:value-type="float" office:value="181485.94025889001" table:style-name="ce20">
            <text:p>181 486</text:p>
          </table:table-cell>
          <table:table-cell office:value-type="float" office:value="35059.851625299998" table:style-name="ce20">
            <text:p>35 060</text:p>
          </table:table-cell>
          <table:table-cell office:value-type="float" office:value="7669" table:style-name="ce20">
            <text:p>7 669</text:p>
          </table:table-cell>
          <table:table-cell office:value-type="float" office:value="224214.79188419" table:style-name="ce20">
            <text:p>224 215</text:p>
          </table:table-cell>
          <table:table-cell office:value-type="float" office:value="-698.82081318999997" table:style-name="ce20">
            <text:p>-699</text:p>
          </table:table-cell>
          <table:table-cell office:value-type="float" office:value="223516" table:style-name="ce20">
            <text:p>223 51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3 Bømlo</text:p>
          </table:table-cell>
          <table:table-cell office:value-type="float" office:value="387109.16440517001" table:style-name="ce20">
            <text:p>387 109</text:p>
          </table:table-cell>
          <table:table-cell office:value-type="float" office:value="32488.871182250001" table:style-name="ce20">
            <text:p>32 489</text:p>
          </table:table-cell>
          <table:table-cell office:value-type="float" office:value="16974" table:style-name="ce20">
            <text:p>16 974</text:p>
          </table:table-cell>
          <table:table-cell office:value-type="float" office:value="436572.03558741999" table:style-name="ce20">
            <text:p>436 572</text:p>
          </table:table-cell>
          <table:table-cell office:value-type="float" office:value="-982.05908684999997" table:style-name="ce20">
            <text:p>-982</text:p>
          </table:table-cell>
          <table:table-cell office:value-type="float" office:value="435590" table:style-name="ce20">
            <text:p>435 59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14 Stord</text:p>
          </table:table-cell>
          <table:table-cell office:value-type="float" office:value="608498.72391986998" table:style-name="ce17">
            <text:p>608 499</text:p>
          </table:table-cell>
          <table:table-cell office:value-type="float" office:value="16528.493634580002" table:style-name="ce17">
            <text:p>16 528</text:p>
          </table:table-cell>
          <table:table-cell office:value-type="float" office:value="17490" table:style-name="ce17">
            <text:p>17 490</text:p>
          </table:table-cell>
          <table:table-cell office:value-type="float" office:value="642517.21755444002" table:style-name="ce17">
            <text:p>642 517</text:p>
          </table:table-cell>
          <table:table-cell office:value-type="float" office:value="-2343.0551835900001" table:style-name="ce17">
            <text:p>-2 343</text:p>
          </table:table-cell>
          <table:table-cell office:value-type="float" office:value="640174" table:style-name="ce17">
            <text:p>640 17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5 Fitjar</text:p>
          </table:table-cell>
          <table:table-cell office:value-type="float" office:value="100168.1546461" table:style-name="ce20">
            <text:p>100 168</text:p>
          </table:table-cell>
          <table:table-cell office:value-type="float" office:value="28094.993251659998" table:style-name="ce20">
            <text:p>28 095</text:p>
          </table:table-cell>
          <table:table-cell office:value-type="float" office:value="4323" table:style-name="ce20">
            <text:p>4 323</text:p>
          </table:table-cell>
          <table:table-cell office:value-type="float" office:value="132586.14789776001" table:style-name="ce20">
            <text:p>132 586</text:p>
          </table:table-cell>
          <table:table-cell office:value-type="float" office:value="-385.70255737000002" table:style-name="ce20">
            <text:p>-386</text:p>
          </table:table-cell>
          <table:table-cell office:value-type="float" office:value="132200" table:style-name="ce20">
            <text:p>132 20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6 Tysnes</text:p>
          </table:table-cell>
          <table:table-cell office:value-type="float" office:value="92898.646721729994" table:style-name="ce20">
            <text:p>92 899</text:p>
          </table:table-cell>
          <table:table-cell office:value-type="float" office:value="45513.690095550002" table:style-name="ce20">
            <text:p>45 514</text:p>
          </table:table-cell>
          <table:table-cell office:value-type="float" office:value="3847" table:style-name="ce20">
            <text:p>3 847</text:p>
          </table:table-cell>
          <table:table-cell office:value-type="float" office:value="142259.33681728001" table:style-name="ce20">
            <text:p>142 259</text:p>
          </table:table-cell>
          <table:table-cell office:value-type="float" office:value="-357.71094858999999" table:style-name="ce20">
            <text:p>-358</text:p>
          </table:table-cell>
          <table:table-cell office:value-type="float" office:value="141902" table:style-name="ce20">
            <text:p>141 90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17 Kvinnherad</text:p>
          </table:table-cell>
          <table:table-cell office:value-type="float" office:value="413669.61760067003" table:style-name="ce17">
            <text:p>413 670</text:p>
          </table:table-cell>
          <table:table-cell office:value-type="float" office:value="52657.877786099998" table:style-name="ce17">
            <text:p>52 658</text:p>
          </table:table-cell>
          <table:table-cell office:value-type="float" office:value="12599" table:style-name="ce17">
            <text:p>12 599</text:p>
          </table:table-cell>
          <table:table-cell office:value-type="float" office:value="478926.49538677" table:style-name="ce17">
            <text:p>478 926</text:p>
          </table:table-cell>
          <table:table-cell office:value-type="float" office:value="-1592.85583307" table:style-name="ce17">
            <text:p>-1 593</text:p>
          </table:table-cell>
          <table:table-cell office:value-type="float" office:value="477334" table:style-name="ce17">
            <text:p>477 33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8 Ullensvang</text:p>
          </table:table-cell>
          <table:table-cell office:value-type="float" office:value="346324.39267367002" table:style-name="ce20">
            <text:p>346 324</text:p>
          </table:table-cell>
          <table:table-cell office:value-type="float" office:value="77687.766306520003" table:style-name="ce20">
            <text:p>77 688</text:p>
          </table:table-cell>
          <table:table-cell office:value-type="float" office:value="54733" table:style-name="ce20">
            <text:p>54 733</text:p>
          </table:table-cell>
          <table:table-cell office:value-type="float" office:value="478745.15898019" table:style-name="ce20">
            <text:p>478 745</text:p>
          </table:table-cell>
          <table:table-cell office:value-type="float" office:value="8924.2382234199995" table:style-name="ce20">
            <text:p>8 924</text:p>
          </table:table-cell>
          <table:table-cell office:value-type="float" office:value="487669" table:style-name="ce20">
            <text:p>487 66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19 Eidfjord</text:p>
          </table:table-cell>
          <table:table-cell office:value-type="float" office:value="30494.169604800001" table:style-name="ce20">
            <text:p>30 494</text:p>
          </table:table-cell>
          <table:table-cell office:value-type="float" office:value="25723.46267488" table:style-name="ce20">
            <text:p>25 723</text:p>
          </table:table-cell>
          <table:table-cell office:value-type="float" office:value="217" table:style-name="ce20">
            <text:p>217</text:p>
          </table:table-cell>
          <table:table-cell office:value-type="float" office:value="56434.632279669997" table:style-name="ce20">
            <text:p>56 435</text:p>
          </table:table-cell>
          <table:table-cell office:value-type="float" office:value="-117.41934593000001" table:style-name="ce20">
            <text:p>-117</text:p>
          </table:table-cell>
          <table:table-cell office:value-type="float" office:value="56317" table:style-name="ce20">
            <text:p>56 3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0 Ulvik</text:p>
          </table:table-cell>
          <table:table-cell office:value-type="float" office:value="34459.355745360001" table:style-name="ce17">
            <text:p>34 459</text:p>
          </table:table-cell>
          <table:table-cell office:value-type="float" office:value="31298.01787571" table:style-name="ce17">
            <text:p>31 298</text:p>
          </table:table-cell>
          <table:table-cell office:value-type="float" office:value="1031" table:style-name="ce17">
            <text:p>1 031</text:p>
          </table:table-cell>
          <table:table-cell office:value-type="float" office:value="66788.373621070001" table:style-name="ce17">
            <text:p>66 788</text:p>
          </table:table-cell>
          <table:table-cell office:value-type="float" office:value="-132.68749617" table:style-name="ce17">
            <text:p>-133</text:p>
          </table:table-cell>
          <table:table-cell office:value-type="float" office:value="66656" table:style-name="ce17">
            <text:p>66 6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1 Voss</text:p>
          </table:table-cell>
          <table:table-cell office:value-type="float" office:value="517110.62429930002" table:style-name="ce20">
            <text:p>517 111</text:p>
          </table:table-cell>
          <table:table-cell office:value-type="float" office:value="102638.98755542" table:style-name="ce20">
            <text:p>102 639</text:p>
          </table:table-cell>
          <table:table-cell office:value-type="float" office:value="33660" table:style-name="ce20">
            <text:p>33 660</text:p>
          </table:table-cell>
          <table:table-cell office:value-type="float" office:value="653409.61185472005" table:style-name="ce20">
            <text:p>653 410</text:p>
          </table:table-cell>
          <table:table-cell office:value-type="float" office:value="-1991.1606731899999" table:style-name="ce20">
            <text:p>-1 991</text:p>
          </table:table-cell>
          <table:table-cell office:value-type="float" office:value="651418" table:style-name="ce20">
            <text:p>651 4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2 Kvam</text:p>
          </table:table-cell>
          <table:table-cell office:value-type="float" office:value="267555.6552941" table:style-name="ce20">
            <text:p>267 556</text:p>
          </table:table-cell>
          <table:table-cell office:value-type="float" office:value="61630.285216889999" table:style-name="ce20">
            <text:p>61 630</text:p>
          </table:table-cell>
          <table:table-cell office:value-type="float" office:value="8357" table:style-name="ce20">
            <text:p>8 357</text:p>
          </table:table-cell>
          <table:table-cell office:value-type="float" office:value="337542.94051098998" table:style-name="ce20">
            <text:p>337 543</text:p>
          </table:table-cell>
          <table:table-cell office:value-type="float" office:value="-1030.2366141299999" table:style-name="ce20">
            <text:p>-1 030</text:p>
          </table:table-cell>
          <table:table-cell office:value-type="float" office:value="336513" table:style-name="ce20">
            <text:p>336 5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3 Samnanger</text:p>
          </table:table-cell>
          <table:table-cell office:value-type="float" office:value="78422.570335559998" table:style-name="ce17">
            <text:p>78 423</text:p>
          </table:table-cell>
          <table:table-cell office:value-type="float" office:value="29097.15657082" table:style-name="ce17">
            <text:p>29 097</text:p>
          </table:table-cell>
          <table:table-cell office:value-type="float" office:value="1850" table:style-name="ce17">
            <text:p>1 850</text:p>
          </table:table-cell>
          <table:table-cell office:value-type="float" office:value="109369.72690636999" table:style-name="ce17">
            <text:p>109 370</text:p>
          </table:table-cell>
          <table:table-cell office:value-type="float" office:value="-301.97008262000003" table:style-name="ce17">
            <text:p>-302</text:p>
          </table:table-cell>
          <table:table-cell office:value-type="float" office:value="109068" table:style-name="ce17">
            <text:p>109 06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4 Bjørnafjorden</text:p>
          </table:table-cell>
          <table:table-cell office:value-type="float" office:value="824223.73180518998" table:style-name="ce20">
            <text:p>824 224</text:p>
          </table:table-cell>
          <table:table-cell office:value-type="float" office:value="13368.442653599999" table:style-name="ce20">
            <text:p>13 368</text:p>
          </table:table-cell>
          <table:table-cell office:value-type="float" office:value="45471" table:style-name="ce20">
            <text:p>45 471</text:p>
          </table:table-cell>
          <table:table-cell office:value-type="float" office:value="883063.17445878999" table:style-name="ce20">
            <text:p>883 063</text:p>
          </table:table-cell>
          <table:table-cell office:value-type="float" office:value="8781.54085811" table:style-name="ce20">
            <text:p>8 782</text:p>
          </table:table-cell>
          <table:table-cell office:value-type="float" office:value="891845" table:style-name="ce20">
            <text:p>891 8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5 Austevoll</text:p>
          </table:table-cell>
          <table:table-cell office:value-type="float" office:value="168898.04774916999" table:style-name="ce20">
            <text:p>168 898</text:p>
          </table:table-cell>
          <table:table-cell office:value-type="float" office:value="43544.736729149998" table:style-name="ce20">
            <text:p>43 545</text:p>
          </table:table-cell>
          <table:table-cell office:value-type="float" office:value="11238" table:style-name="ce20">
            <text:p>11 238</text:p>
          </table:table-cell>
          <table:table-cell office:value-type="float" office:value="223680.78447832001" table:style-name="ce20">
            <text:p>223 681</text:p>
          </table:table-cell>
          <table:table-cell office:value-type="float" office:value="-650.35049494999998" table:style-name="ce20">
            <text:p>-650</text:p>
          </table:table-cell>
          <table:table-cell office:value-type="float" office:value="223030" table:style-name="ce20">
            <text:p>223 03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6 Øygarden</text:p>
          </table:table-cell>
          <table:table-cell office:value-type="float" office:value="1259922.1612978999" table:style-name="ce17">
            <text:p>1 259 922</text:p>
          </table:table-cell>
          <table:table-cell office:value-type="float" office:value="-52319.575104529998" table:style-name="ce17">
            <text:p>-52 320</text:p>
          </table:table-cell>
          <table:table-cell office:value-type="float" office:value="74013" table:style-name="ce17">
            <text:p>74 013</text:p>
          </table:table-cell>
          <table:table-cell office:value-type="float" office:value="1281615.5861933001" table:style-name="ce17">
            <text:p>1 281 616</text:p>
          </table:table-cell>
          <table:table-cell office:value-type="float" office:value="-4851.3941523699996" table:style-name="ce17">
            <text:p>-4 851</text:p>
          </table:table-cell>
          <table:table-cell office:value-type="float" office:value="1276764" table:style-name="ce17">
            <text:p>1 276 76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7 Askøy</text:p>
          </table:table-cell>
          <table:table-cell office:value-type="float" office:value="952651.70513560995" table:style-name="ce20">
            <text:p>952 652</text:p>
          </table:table-cell>
          <table:table-cell office:value-type="float" office:value="-6564.1445283800003" table:style-name="ce20">
            <text:p>-6 564</text:p>
          </table:table-cell>
          <table:table-cell office:value-type="float" office:value="27450" table:style-name="ce20">
            <text:p>27 450</text:p>
          </table:table-cell>
          <table:table-cell office:value-type="float" office:value="973537.56060723006" table:style-name="ce20">
            <text:p>973 538</text:p>
          </table:table-cell>
          <table:table-cell office:value-type="float" office:value="12365.20823953" table:style-name="ce20">
            <text:p>12 365</text:p>
          </table:table-cell>
          <table:table-cell office:value-type="float" office:value="985903" table:style-name="ce20">
            <text:p>985 90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28 Vaksdal</text:p>
          </table:table-cell>
          <table:table-cell office:value-type="float" office:value="121693.45083772" table:style-name="ce20">
            <text:p>121 693</text:p>
          </table:table-cell>
          <table:table-cell office:value-type="float" office:value="40345.052785270003" table:style-name="ce20">
            <text:p>40 345</text:p>
          </table:table-cell>
          <table:table-cell office:value-type="float" office:value="4678" table:style-name="ce20">
            <text:p>4 678</text:p>
          </table:table-cell>
          <table:table-cell office:value-type="float" office:value="166716.50362299001" table:style-name="ce20">
            <text:p>166 717</text:p>
          </table:table-cell>
          <table:table-cell office:value-type="float" office:value="5740.4290338000001" table:style-name="ce20">
            <text:p>5 740</text:p>
          </table:table-cell>
          <table:table-cell office:value-type="float" office:value="172457" table:style-name="ce20">
            <text:p>172 45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29 Modalen</text:p>
          </table:table-cell>
          <table:table-cell office:value-type="float" office:value="12241.725465699999" table:style-name="ce17">
            <text:p>12 242</text:p>
          </table:table-cell>
          <table:table-cell office:value-type="float" office:value="31331.897258010002" table:style-name="ce17">
            <text:p>31 332</text:p>
          </table:table-cell>
          <table:table-cell office:value-type="float" office:value="658" table:style-name="ce17">
            <text:p>658</text:p>
          </table:table-cell>
          <table:table-cell office:value-type="float" office:value="44231.622723710003" table:style-name="ce17">
            <text:p>44 232</text:p>
          </table:table-cell>
          <table:table-cell office:value-type="float" office:value="-47.137384490000002" table:style-name="ce17">
            <text:p>-47</text:p>
          </table:table-cell>
          <table:table-cell office:value-type="float" office:value="44184" table:style-name="ce17">
            <text:p>44 18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0 Osterøy</text:p>
          </table:table-cell>
          <table:table-cell office:value-type="float" office:value="257831.50833034" table:style-name="ce20">
            <text:p>257 832</text:p>
          </table:table-cell>
          <table:table-cell office:value-type="float" office:value="13725.459215929999" table:style-name="ce20">
            <text:p>13 725</text:p>
          </table:table-cell>
          <table:table-cell office:value-type="float" office:value="5606" table:style-name="ce20">
            <text:p>5 606</text:p>
          </table:table-cell>
          <table:table-cell office:value-type="float" office:value="277162.96754627" table:style-name="ce20">
            <text:p>277 163</text:p>
          </table:table-cell>
          <table:table-cell office:value-type="float" office:value="-992.79329329999996" table:style-name="ce20">
            <text:p>-993</text:p>
          </table:table-cell>
          <table:table-cell office:value-type="float" office:value="276170" table:style-name="ce20">
            <text:p>276 170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1 Alver</text:p>
          </table:table-cell>
          <table:table-cell office:value-type="float" office:value="949221.50442670996" table:style-name="ce20">
            <text:p>949 222</text:p>
          </table:table-cell>
          <table:table-cell office:value-type="float" office:value="4534.7549251" table:style-name="ce20">
            <text:p>4 535</text:p>
          </table:table-cell>
          <table:table-cell office:value-type="float" office:value="190911" table:style-name="ce20">
            <text:p>190 911</text:p>
          </table:table-cell>
          <table:table-cell office:value-type="float" office:value="1144667.2593518" table:style-name="ce20">
            <text:p>1 144 667</text:p>
          </table:table-cell>
          <table:table-cell office:value-type="float" office:value="3065.6131981600001" table:style-name="ce20">
            <text:p>3 066</text:p>
          </table:table-cell>
          <table:table-cell office:value-type="float" office:value="1147733" table:style-name="ce20">
            <text:p>1 147 7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2 Austrheim</text:p>
          </table:table-cell>
          <table:table-cell office:value-type="float" office:value="91765.736395860004" table:style-name="ce17">
            <text:p>91 766</text:p>
          </table:table-cell>
          <table:table-cell office:value-type="float" office:value="25057.049968890002" table:style-name="ce17">
            <text:p>25 057</text:p>
          </table:table-cell>
          <table:table-cell office:value-type="float" office:value="4587" table:style-name="ce17">
            <text:p>4 587</text:p>
          </table:table-cell>
          <table:table-cell office:value-type="float" office:value="121409.78636475001" table:style-name="ce17">
            <text:p>121 410</text:p>
          </table:table-cell>
          <table:table-cell office:value-type="float" office:value="-353.34861995" table:style-name="ce17">
            <text:p>-353</text:p>
          </table:table-cell>
          <table:table-cell office:value-type="float" office:value="121056" table:style-name="ce17">
            <text:p>121 05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3 Fedje</text:p>
          </table:table-cell>
          <table:table-cell office:value-type="float" office:value="16553.07865028" table:style-name="ce20">
            <text:p>16 553</text:p>
          </table:table-cell>
          <table:table-cell office:value-type="float" office:value="26444.051538709999" table:style-name="ce20">
            <text:p>26 444</text:p>
          </table:table-cell>
          <table:table-cell office:value-type="float" office:value="809" table:style-name="ce20">
            <text:p>809</text:p>
          </table:table-cell>
          <table:table-cell office:value-type="float" office:value="43806.130188989999" table:style-name="ce20">
            <text:p>43 806</text:p>
          </table:table-cell>
          <table:table-cell office:value-type="float" office:value="-63.738468480000002" table:style-name="ce20">
            <text:p>-64</text:p>
          </table:table-cell>
          <table:table-cell office:value-type="float" office:value="43742" table:style-name="ce20">
            <text:p>43 74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4 Masfjorden</text:p>
          </table:table-cell>
          <table:table-cell office:value-type="float" office:value="53530.012897580003" table:style-name="ce20">
            <text:p>53 530</text:p>
          </table:table-cell>
          <table:table-cell office:value-type="float" office:value="44360.506062339999" table:style-name="ce20">
            <text:p>44 361</text:p>
          </table:table-cell>
          <table:table-cell office:value-type="float" office:value="2639" table:style-name="ce20">
            <text:p>2 639</text:p>
          </table:table-cell>
          <table:table-cell office:value-type="float" office:value="100529.51895991999" table:style-name="ce20">
            <text:p>100 530</text:p>
          </table:table-cell>
          <table:table-cell office:value-type="float" office:value="683.05072551000001" table:style-name="ce20">
            <text:p>683</text:p>
          </table:table-cell>
          <table:table-cell office:value-type="float" office:value="101213" table:style-name="ce20">
            <text:p>101 21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5 Gulen</text:p>
          </table:table-cell>
          <table:table-cell office:value-type="float" office:value="71436.289992659993" table:style-name="ce17">
            <text:p>71 436</text:p>
          </table:table-cell>
          <table:table-cell office:value-type="float" office:value="44843.657578760001" table:style-name="ce17">
            <text:p>44 844</text:p>
          </table:table-cell>
          <table:table-cell office:value-type="float" office:value="4683" table:style-name="ce17">
            <text:p>4 683</text:p>
          </table:table-cell>
          <table:table-cell office:value-type="float" office:value="120962.94757141999" table:style-name="ce17">
            <text:p>120 963</text:p>
          </table:table-cell>
          <table:table-cell office:value-type="float" office:value="981.82848315000001" table:style-name="ce17">
            <text:p>982</text:p>
          </table:table-cell>
          <table:table-cell office:value-type="float" office:value="121945" table:style-name="ce17">
            <text:p>121 94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6 Solund</text:p>
          </table:table-cell>
          <table:table-cell office:value-type="float" office:value="23319.07087426" table:style-name="ce20">
            <text:p>23 319</text:p>
          </table:table-cell>
          <table:table-cell office:value-type="float" office:value="28052.386640389999" table:style-name="ce20">
            <text:p>28 052</text:p>
          </table:table-cell>
          <table:table-cell office:value-type="float" office:value="180" table:style-name="ce20">
            <text:p>180</text:p>
          </table:table-cell>
          <table:table-cell office:value-type="float" office:value="51551.457514649999" table:style-name="ce20">
            <text:p>51 551</text:p>
          </table:table-cell>
          <table:table-cell office:value-type="float" office:value="4481.7104591200005" table:style-name="ce20">
            <text:p>4 482</text:p>
          </table:table-cell>
          <table:table-cell office:value-type="float" office:value="56033" table:style-name="ce20">
            <text:p>56 03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7 Hyllestad</text:p>
          </table:table-cell>
          <table:table-cell office:value-type="float" office:value="40060.96791218" table:style-name="ce20">
            <text:p>40 061</text:p>
          </table:table-cell>
          <table:table-cell office:value-type="float" office:value="28287.771447359999" table:style-name="ce20">
            <text:p>28 288</text:p>
          </table:table-cell>
          <table:table-cell office:value-type="float" office:value="864" table:style-name="ce20">
            <text:p>864</text:p>
          </table:table-cell>
          <table:table-cell office:value-type="float" office:value="69212.739359550003" table:style-name="ce20">
            <text:p>69 213</text:p>
          </table:table-cell>
          <table:table-cell office:value-type="float" office:value="964.75464022000006" table:style-name="ce20">
            <text:p>965</text:p>
          </table:table-cell>
          <table:table-cell office:value-type="float" office:value="70177" table:style-name="ce20">
            <text:p>70 1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38 Høyanger</text:p>
          </table:table-cell>
          <table:table-cell office:value-type="float" office:value="122071.08761300999" table:style-name="ce17">
            <text:p>122 071</text:p>
          </table:table-cell>
          <table:table-cell office:value-type="float" office:value="49707.435961880001" table:style-name="ce17">
            <text:p>49 707</text:p>
          </table:table-cell>
          <table:table-cell office:value-type="float" office:value="6153" table:style-name="ce17">
            <text:p>6 153</text:p>
          </table:table-cell>
          <table:table-cell office:value-type="float" office:value="177931.52357488999" table:style-name="ce17">
            <text:p>177 932</text:p>
          </table:table-cell>
          <table:table-cell office:value-type="float" office:value="384.33654423000002" table:style-name="ce17">
            <text:p>384</text:p>
          </table:table-cell>
          <table:table-cell office:value-type="float" office:value="178316" table:style-name="ce17">
            <text:p>178 31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39 Vik</text:p>
          </table:table-cell>
          <table:table-cell office:value-type="float" office:value="80342.223943289995" table:style-name="ce20">
            <text:p>80 342</text:p>
          </table:table-cell>
          <table:table-cell office:value-type="float" office:value="38657.506646790003" table:style-name="ce20">
            <text:p>38 658</text:p>
          </table:table-cell>
          <table:table-cell office:value-type="float" office:value="1962" table:style-name="ce20">
            <text:p>1 962</text:p>
          </table:table-cell>
          <table:table-cell office:value-type="float" office:value="120961.73059008" table:style-name="ce20">
            <text:p>120 962</text:p>
          </table:table-cell>
          <table:table-cell office:value-type="float" office:value="5573.9473703699996" table:style-name="ce20">
            <text:p>5 574</text:p>
          </table:table-cell>
          <table:table-cell office:value-type="float" office:value="126536" table:style-name="ce20">
            <text:p>126 53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0 Sogndal</text:p>
          </table:table-cell>
          <table:table-cell office:value-type="float" office:value="388336.48392486002" table:style-name="ce20">
            <text:p>388 336</text:p>
          </table:table-cell>
          <table:table-cell office:value-type="float" office:value="39111.359862819998" table:style-name="ce20">
            <text:p>39 111</text:p>
          </table:table-cell>
          <table:table-cell office:value-type="float" office:value="65106" table:style-name="ce20">
            <text:p>65 106</text:p>
          </table:table-cell>
          <table:table-cell office:value-type="float" office:value="492553.84378767997" table:style-name="ce20">
            <text:p>492 554</text:p>
          </table:table-cell>
          <table:table-cell office:value-type="float" office:value="-1495.30931762" table:style-name="ce20">
            <text:p>-1 495</text:p>
          </table:table-cell>
          <table:table-cell office:value-type="float" office:value="491059" table:style-name="ce20">
            <text:p>491 05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4641 Aurland</text:p>
          </table:table-cell>
          <table:table-cell office:value-type="float" office:value="57589.60823197" table:style-name="ce17">
            <text:p>57 590</text:p>
          </table:table-cell>
          <table:table-cell office:value-type="float" office:value="22119.060701800001" table:style-name="ce17">
            <text:p>22 119</text:p>
          </table:table-cell>
          <table:table-cell office:value-type="float" office:value="1890" table:style-name="ce17">
            <text:p>1 890</text:p>
          </table:table-cell>
          <table:table-cell office:value-type="float" office:value="81598.668933769994" table:style-name="ce17">
            <text:p>81 599</text:p>
          </table:table-cell>
          <table:table-cell office:value-type="float" office:value="-221.75170593999999" table:style-name="ce17">
            <text:p>-222</text:p>
          </table:table-cell>
          <table:table-cell office:value-type="float" office:value="81377" table:style-name="ce17">
            <text:p>81 3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2 Lærdal</text:p>
          </table:table-cell>
          <table:table-cell office:value-type="float" office:value="68415.195790330006" table:style-name="ce20">
            <text:p>68 415</text:p>
          </table:table-cell>
          <table:table-cell office:value-type="float" office:value="31811.908185159999" table:style-name="ce20">
            <text:p>31 812</text:p>
          </table:table-cell>
          <table:table-cell office:value-type="float" office:value="1621" table:style-name="ce20">
            <text:p>1 621</text:p>
          </table:table-cell>
          <table:table-cell office:value-type="float" office:value="101848.10397549" table:style-name="ce20">
            <text:p>101 848</text:p>
          </table:table-cell>
          <table:table-cell office:value-type="float" office:value="-263.43617962000002" table:style-name="ce20">
            <text:p>-263</text:p>
          </table:table-cell>
          <table:table-cell office:value-type="float" office:value="101585" table:style-name="ce20">
            <text:p>101 58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3 Årdal</text:p>
          </table:table-cell>
          <table:table-cell office:value-type="float" office:value="164083.17886419999" table:style-name="ce20">
            <text:p>164 083</text:p>
          </table:table-cell>
          <table:table-cell office:value-type="float" office:value="40855.956234570003" table:style-name="ce20">
            <text:p>40 856</text:p>
          </table:table-cell>
          <table:table-cell office:value-type="float" office:value="22932" table:style-name="ce20">
            <text:p>22 932</text:p>
          </table:table-cell>
          <table:table-cell office:value-type="float" office:value="227871.13509877" table:style-name="ce20">
            <text:p>227 871</text:p>
          </table:table-cell>
          <table:table-cell office:value-type="float" office:value="-631.81059821999997" table:style-name="ce20">
            <text:p>-632</text:p>
          </table:table-cell>
          <table:table-cell office:value-type="float" office:value="227239" table:style-name="ce20">
            <text:p>227 23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44 Luster</text:p>
          </table:table-cell>
          <table:table-cell office:value-type="float" office:value="170597.41323798001" table:style-name="ce17">
            <text:p>170 597</text:p>
          </table:table-cell>
          <table:table-cell office:value-type="float" office:value="52160.287016200004" table:style-name="ce17">
            <text:p>52 160</text:p>
          </table:table-cell>
          <table:table-cell office:value-type="float" office:value="8757" table:style-name="ce17">
            <text:p>8 757</text:p>
          </table:table-cell>
          <table:table-cell office:value-type="float" office:value="231514.70025418" table:style-name="ce17">
            <text:p>231 515</text:p>
          </table:table-cell>
          <table:table-cell office:value-type="float" office:value="7726.7652706999997" table:style-name="ce17">
            <text:p>7 727</text:p>
          </table:table-cell>
          <table:table-cell office:value-type="float" office:value="239241" table:style-name="ce17">
            <text:p>239 24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5 Askvoll</text:p>
          </table:table-cell>
          <table:table-cell office:value-type="float" office:value="93370.692690850003" table:style-name="ce20">
            <text:p>93 371</text:p>
          </table:table-cell>
          <table:table-cell office:value-type="float" office:value="49096.862891520002" table:style-name="ce20">
            <text:p>49 097</text:p>
          </table:table-cell>
          <table:table-cell office:value-type="float" office:value="5189" table:style-name="ce20">
            <text:p>5 189</text:p>
          </table:table-cell>
          <table:table-cell office:value-type="float" office:value="147656.55558237" table:style-name="ce20">
            <text:p>147 657</text:p>
          </table:table-cell>
          <table:table-cell office:value-type="float" office:value="-359.52858552999999" table:style-name="ce20">
            <text:p>-360</text:p>
          </table:table-cell>
          <table:table-cell office:value-type="float" office:value="147297" table:style-name="ce20">
            <text:p>147 29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6 Fjaler</text:p>
          </table:table-cell>
          <table:table-cell office:value-type="float" office:value="91136.341770369996" table:style-name="ce20">
            <text:p>91 136</text:p>
          </table:table-cell>
          <table:table-cell office:value-type="float" office:value="52783.200865799998" table:style-name="ce20">
            <text:p>52 783</text:p>
          </table:table-cell>
          <table:table-cell office:value-type="float" office:value="12525" table:style-name="ce20">
            <text:p>12 525</text:p>
          </table:table-cell>
          <table:table-cell office:value-type="float" office:value="156444.54263618001" table:style-name="ce20">
            <text:p>156 445</text:p>
          </table:table-cell>
          <table:table-cell office:value-type="float" office:value="-350.92510404000001" table:style-name="ce20">
            <text:p>-351</text:p>
          </table:table-cell>
          <table:table-cell office:value-type="float" office:value="156094" table:style-name="ce20">
            <text:p>156 09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47 Sunnfjord</text:p>
          </table:table-cell>
          <table:table-cell office:value-type="float" office:value="710838.29002388997" table:style-name="ce17">
            <text:p>710 838</text:p>
          </table:table-cell>
          <table:table-cell office:value-type="float" office:value="33624.176345090003" table:style-name="ce17">
            <text:p>33 624</text:p>
          </table:table-cell>
          <table:table-cell office:value-type="float" office:value="106744" table:style-name="ce17">
            <text:p>106 744</text:p>
          </table:table-cell>
          <table:table-cell office:value-type="float" office:value="851206.46636898001" table:style-name="ce17">
            <text:p>851 206</text:p>
          </table:table-cell>
          <table:table-cell office:value-type="float" office:value="-2225.5251831599999" table:style-name="ce17">
            <text:p>-2 226</text:p>
          </table:table-cell>
          <table:table-cell office:value-type="float" office:value="848981" table:style-name="ce17">
            <text:p>848 98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8 Bremanger</text:p>
          </table:table-cell>
          <table:table-cell office:value-type="float" office:value="106304.75224459" table:style-name="ce20">
            <text:p>106 305</text:p>
          </table:table-cell>
          <table:table-cell office:value-type="float" office:value="60308.10118718" table:style-name="ce20">
            <text:p>60 308</text:p>
          </table:table-cell>
          <table:table-cell office:value-type="float" office:value="5591" table:style-name="ce20">
            <text:p>5 591</text:p>
          </table:table-cell>
          <table:table-cell office:value-type="float" office:value="172203.85343177" table:style-name="ce20">
            <text:p>172 204</text:p>
          </table:table-cell>
          <table:table-cell office:value-type="float" office:value="8422.1446092400001" table:style-name="ce20">
            <text:p>8 422</text:p>
          </table:table-cell>
          <table:table-cell office:value-type="float" office:value="180626" table:style-name="ce20">
            <text:p>180 6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49 Stad</text:p>
          </table:table-cell>
          <table:table-cell office:value-type="float" office:value="303273.80029043002" table:style-name="ce20">
            <text:p>303 274</text:p>
          </table:table-cell>
          <table:table-cell office:value-type="float" office:value="48828.668266779998" table:style-name="ce20">
            <text:p>48 829</text:p>
          </table:table-cell>
          <table:table-cell office:value-type="float" office:value="31931" table:style-name="ce20">
            <text:p>31 931</text:p>
          </table:table-cell>
          <table:table-cell office:value-type="float" office:value="384033.46855721" table:style-name="ce20">
            <text:p>384 033</text:p>
          </table:table-cell>
          <table:table-cell office:value-type="float" office:value="-241.17581718" table:style-name="ce20">
            <text:p>-241</text:p>
          </table:table-cell>
          <table:table-cell office:value-type="float" office:value="383792" table:style-name="ce20">
            <text:p>383 79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4650 Gloppen</text:p>
          </table:table-cell>
          <table:table-cell office:value-type="float" office:value="185891.70263729" table:style-name="ce17">
            <text:p>185 892</text:p>
          </table:table-cell>
          <table:table-cell office:value-type="float" office:value="72265.736158319996" table:style-name="ce17">
            <text:p>72 266</text:p>
          </table:table-cell>
          <table:table-cell office:value-type="float" office:value="16690" table:style-name="ce17">
            <text:p>16 690</text:p>
          </table:table-cell>
          <table:table-cell office:value-type="float" office:value="274847.43879560998" table:style-name="ce17">
            <text:p>274 847</text:p>
          </table:table-cell>
          <table:table-cell office:value-type="float" office:value="-715.78542457000003" table:style-name="ce17">
            <text:p>-716</text:p>
          </table:table-cell>
          <table:table-cell office:value-type="float" office:value="274132" table:style-name="ce17">
            <text:p>274 13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4651 Stryn</text:p>
          </table:table-cell>
          <table:table-cell office:value-type="float" office:value="230515.78158425001" table:style-name="ce17">
            <text:p>230 516</text:p>
          </table:table-cell>
          <table:table-cell office:value-type="float" office:value="46488.47913308" table:style-name="ce17">
            <text:p>46 488</text:p>
          </table:table-cell>
          <table:table-cell office:value-type="float" office:value="11610" table:style-name="ce17">
            <text:p>11 610</text:p>
          </table:table-cell>
          <table:table-cell office:value-type="float" office:value="288614.26071732998" table:style-name="ce17">
            <text:p>288 614</text:p>
          </table:table-cell>
          <table:table-cell office:value-type="float" office:value="-887.61270272000002" table:style-name="ce17">
            <text:p>-888</text:p>
          </table:table-cell>
          <table:table-cell office:value-type="float" office:value="287727" table:style-name="ce17">
            <text:p>287 7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Vestland</text:p>
          </table:table-cell>
          <table:table-cell office:value-type="float" office:value="20547972.217167001" table:style-name="ce25">
            <text:p>20 547 972</text:p>
          </table:table-cell>
          <table:table-cell office:value-type="float" office:value="467926.31219694001" table:style-name="ce25">
            <text:p>467 926</text:p>
          </table:table-cell>
          <table:table-cell office:value-type="float" office:value="1079737" table:style-name="ce25">
            <text:p>1 079 737</text:p>
          </table:table-cell>
          <table:table-cell office:value-type="float" office:value="22095635.529364001" table:style-name="ce25">
            <text:p>22 095 636</text:p>
          </table:table-cell>
          <table:table-cell office:value-type="float" office:value="24457.637549930001" table:style-name="ce25">
            <text:p>24 458</text:p>
          </table:table-cell>
          <table:table-cell office:value-type="float" office:value="22120093" table:style-name="ce25">
            <text:p>22 120 093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5001 Trondheim</text:p>
          </table:table-cell>
          <table:table-cell office:value-type="float" office:value="6767062.1948378002" table:style-name="ce20">
            <text:p>6 767 062</text:p>
          </table:table-cell>
          <table:table-cell office:value-type="float" office:value="-1471916.94991" table:style-name="ce20">
            <text:p>-1 471 917</text:p>
          </table:table-cell>
          <table:table-cell office:value-type="float" office:value="126592" table:style-name="ce20">
            <text:p>126 592</text:p>
          </table:table-cell>
          <table:table-cell office:value-type="float" office:value="5421737.2449276" table:style-name="ce20">
            <text:p>5 421 737</text:p>
          </table:table-cell>
          <table:table-cell office:value-type="float" office:value="19619.21068398" table:style-name="ce20">
            <text:p>19 619</text:p>
          </table:table-cell>
          <table:table-cell office:value-type="float" office:value="5441356" table:style-name="ce20">
            <text:p>5 441 35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06 Steinkjer</text:p>
          </table:table-cell>
          <table:table-cell office:value-type="float" office:value="758137.29612915998" table:style-name="ce20">
            <text:p>758 137</text:p>
          </table:table-cell>
          <table:table-cell office:value-type="float" office:value="72954.845611490004" table:style-name="ce20">
            <text:p>72 955</text:p>
          </table:table-cell>
          <table:table-cell office:value-type="float" office:value="52187" table:style-name="ce20">
            <text:p>52 187</text:p>
          </table:table-cell>
          <table:table-cell office:value-type="float" office:value="883279.14174065005" table:style-name="ce20">
            <text:p>883 279</text:p>
          </table:table-cell>
          <table:table-cell office:value-type="float" office:value="26311.91999169" table:style-name="ce20">
            <text:p>26 312</text:p>
          </table:table-cell>
          <table:table-cell office:value-type="float" office:value="909591" table:style-name="ce20">
            <text:p>909 59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07 Namsos</text:p>
          </table:table-cell>
          <table:table-cell office:value-type="float" office:value="476074.09471760999" table:style-name="ce17">
            <text:p>476 074</text:p>
          </table:table-cell>
          <table:table-cell office:value-type="float" office:value="50641.095143129998" table:style-name="ce17">
            <text:p>50 641</text:p>
          </table:table-cell>
          <table:table-cell office:value-type="float" office:value="72710" table:style-name="ce17">
            <text:p>72 710</text:p>
          </table:table-cell>
          <table:table-cell office:value-type="float" office:value="599425.18986074999" table:style-name="ce17">
            <text:p>599 425</text:p>
          </table:table-cell>
          <table:table-cell office:value-type="float" office:value="2655.6819140699999" table:style-name="ce17">
            <text:p>2 656</text:p>
          </table:table-cell>
          <table:table-cell office:value-type="float" office:value="602081" table:style-name="ce17">
            <text:p>602 08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14 Frøya</text:p>
          </table:table-cell>
          <table:table-cell office:value-type="float" office:value="174845.82696000999" table:style-name="ce20">
            <text:p>174 846</text:p>
          </table:table-cell>
          <table:table-cell office:value-type="float" office:value="22670.923525049999" table:style-name="ce20">
            <text:p>22 671</text:p>
          </table:table-cell>
          <table:table-cell office:value-type="float" office:value="18273" table:style-name="ce20">
            <text:p>18 273</text:p>
          </table:table-cell>
          <table:table-cell office:value-type="float" office:value="215789.75048506001" table:style-name="ce20">
            <text:p>215 790</text:p>
          </table:table-cell>
          <table:table-cell office:value-type="float" office:value="-673.25272031999998" table:style-name="ce20">
            <text:p>-673</text:p>
          </table:table-cell>
          <table:table-cell office:value-type="float" office:value="215116" table:style-name="ce20">
            <text:p>215 11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0 Osen</text:p>
          </table:table-cell>
          <table:table-cell office:value-type="float" office:value="28354.227878139998" table:style-name="ce20">
            <text:p>28 354</text:p>
          </table:table-cell>
          <table:table-cell office:value-type="float" office:value="30890.091670260001" table:style-name="ce20">
            <text:p>30 890</text:p>
          </table:table-cell>
          <table:table-cell office:value-type="float" office:value="403" table:style-name="ce20">
            <text:p>403</text:p>
          </table:table-cell>
          <table:table-cell office:value-type="float" office:value="59647.319548400003" table:style-name="ce20">
            <text:p>59 647</text:p>
          </table:table-cell>
          <table:table-cell office:value-type="float" office:value="-109.17939183" table:style-name="ce20">
            <text:p>-109</text:p>
          </table:table-cell>
          <table:table-cell office:value-type="float" office:value="59538" table:style-name="ce20">
            <text:p>59 5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1 Oppdal</text:p>
          </table:table-cell>
          <table:table-cell office:value-type="float" office:value="234040.39148697001" table:style-name="ce17">
            <text:p>234 040</text:p>
          </table:table-cell>
          <table:table-cell office:value-type="float" office:value="37971.688348709999" table:style-name="ce17">
            <text:p>37 972</text:p>
          </table:table-cell>
          <table:table-cell office:value-type="float" office:value="10646" table:style-name="ce17">
            <text:p>10 646</text:p>
          </table:table-cell>
          <table:table-cell office:value-type="float" office:value="282658.07983568002" table:style-name="ce17">
            <text:p>282 658</text:p>
          </table:table-cell>
          <table:table-cell office:value-type="float" office:value="-901.18439182999998" table:style-name="ce17">
            <text:p>-901</text:p>
          </table:table-cell>
          <table:table-cell office:value-type="float" office:value="281757" table:style-name="ce17">
            <text:p>281 7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2 Rennebu</text:p>
          </table:table-cell>
          <table:table-cell office:value-type="float" office:value="78705.797917019998" table:style-name="ce20">
            <text:p>78 706</text:p>
          </table:table-cell>
          <table:table-cell office:value-type="float" office:value="31315.92604866" table:style-name="ce20">
            <text:p>31 316</text:p>
          </table:table-cell>
          <table:table-cell office:value-type="float" office:value="892" table:style-name="ce20">
            <text:p>892</text:p>
          </table:table-cell>
          <table:table-cell office:value-type="float" office:value="110913.72396567999" table:style-name="ce20">
            <text:p>110 914</text:p>
          </table:table-cell>
          <table:table-cell office:value-type="float" office:value="-303.06066478000002" table:style-name="ce20">
            <text:p>-303</text:p>
          </table:table-cell>
          <table:table-cell office:value-type="float" office:value="110611" table:style-name="ce20">
            <text:p>110 61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5 Røros</text:p>
          </table:table-cell>
          <table:table-cell office:value-type="float" office:value="178811.01310057001" table:style-name="ce20">
            <text:p>178 811</text:p>
          </table:table-cell>
          <table:table-cell office:value-type="float" office:value="32824.661363190004" table:style-name="ce20">
            <text:p>32 825</text:p>
          </table:table-cell>
          <table:table-cell office:value-type="float" office:value="5250" table:style-name="ce20">
            <text:p>5 250</text:p>
          </table:table-cell>
          <table:table-cell office:value-type="float" office:value="216885.67446377" table:style-name="ce20">
            <text:p>216 886</text:p>
          </table:table-cell>
          <table:table-cell office:value-type="float" office:value="-688.52087056000005" table:style-name="ce20">
            <text:p>-689</text:p>
          </table:table-cell>
          <table:table-cell office:value-type="float" office:value="216197" table:style-name="ce20">
            <text:p>216 19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6 Holtålen</text:p>
          </table:table-cell>
          <table:table-cell office:value-type="float" office:value="64166.782068300003" table:style-name="ce17">
            <text:p>64 167</text:p>
          </table:table-cell>
          <table:table-cell office:value-type="float" office:value="23582.41203811" table:style-name="ce17">
            <text:p>23 582</text:p>
          </table:table-cell>
          <table:table-cell office:value-type="float" office:value="3073" table:style-name="ce17">
            <text:p>3 073</text:p>
          </table:table-cell>
          <table:table-cell office:value-type="float" office:value="90822.194106409996" table:style-name="ce17">
            <text:p>90 822</text:p>
          </table:table-cell>
          <table:table-cell office:value-type="float" office:value="-247.07744721" table:style-name="ce17">
            <text:p>-247</text:p>
          </table:table-cell>
          <table:table-cell office:value-type="float" office:value="90575" table:style-name="ce17">
            <text:p>90 575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7 Midtre Gauldal</text:p>
          </table:table-cell>
          <table:table-cell office:value-type="float" office:value="193287.08948674999" table:style-name="ce20">
            <text:p>193 287</text:p>
          </table:table-cell>
          <table:table-cell office:value-type="float" office:value="62389.564562129999" table:style-name="ce20">
            <text:p>62 390</text:p>
          </table:table-cell>
          <table:table-cell office:value-type="float" office:value="8906" table:style-name="ce20">
            <text:p>8 906</text:p>
          </table:table-cell>
          <table:table-cell office:value-type="float" office:value="264582.65404887998" table:style-name="ce20">
            <text:p>264 583</text:p>
          </table:table-cell>
          <table:table-cell office:value-type="float" office:value="-744.26173653000001" table:style-name="ce20">
            <text:p>-744</text:p>
          </table:table-cell>
          <table:table-cell office:value-type="float" office:value="263838" table:style-name="ce20">
            <text:p>263 83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28 Melhus</text:p>
          </table:table-cell>
          <table:table-cell office:value-type="float" office:value="555975.74242306" table:style-name="ce20">
            <text:p>555 976</text:p>
          </table:table-cell>
          <table:table-cell office:value-type="float" office:value="21780.258392669999" table:style-name="ce20">
            <text:p>21 780</text:p>
          </table:table-cell>
          <table:table-cell office:value-type="float" office:value="20069" table:style-name="ce20">
            <text:p>20 069</text:p>
          </table:table-cell>
          <table:table-cell office:value-type="float" office:value="597825.00081572996" table:style-name="ce20">
            <text:p>597 825</text:p>
          </table:table-cell>
          <table:table-cell office:value-type="float" office:value="-2140.81278075" table:style-name="ce20">
            <text:p>-2 141</text:p>
          </table:table-cell>
          <table:table-cell office:value-type="float" office:value="595684" table:style-name="ce20">
            <text:p>595 68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29 Skaun</text:p>
          </table:table-cell>
          <table:table-cell office:value-type="float" office:value="268531.21696360002" table:style-name="ce17">
            <text:p>268 531</text:p>
          </table:table-cell>
          <table:table-cell office:value-type="float" office:value="23267.81722709" table:style-name="ce17">
            <text:p>23 268</text:p>
          </table:table-cell>
          <table:table-cell office:value-type="float" office:value="6639" table:style-name="ce17">
            <text:p>6 639</text:p>
          </table:table-cell>
          <table:table-cell office:value-type="float" office:value="298438.03419069998" table:style-name="ce17">
            <text:p>298 438</text:p>
          </table:table-cell>
          <table:table-cell office:value-type="float" office:value="851.2634438" table:style-name="ce17">
            <text:p>851</text:p>
          </table:table-cell>
          <table:table-cell office:value-type="float" office:value="299289" table:style-name="ce17">
            <text:p>299 28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1 Malvik</text:p>
          </table:table-cell>
          <table:table-cell office:value-type="float" office:value="471888.62045813003" table:style-name="ce20">
            <text:p>471 889</text:p>
          </table:table-cell>
          <table:table-cell office:value-type="float" office:value="-13387.556489050001" table:style-name="ce20">
            <text:p>-13 388</text:p>
          </table:table-cell>
          <table:table-cell office:value-type="float" office:value="15364" table:style-name="ce20">
            <text:p>15 364</text:p>
          </table:table-cell>
          <table:table-cell office:value-type="float" office:value="473865.06396907999" table:style-name="ce20">
            <text:p>473 865</text:p>
          </table:table-cell>
          <table:table-cell office:value-type="float" office:value="-1817.0310549200001" table:style-name="ce20">
            <text:p>-1 817</text:p>
          </table:table-cell>
          <table:table-cell office:value-type="float" office:value="472048" table:style-name="ce20">
            <text:p>472 04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2 Selbu</text:p>
          </table:table-cell>
          <table:table-cell office:value-type="float" office:value="133463.13033431" table:style-name="ce20">
            <text:p>133 463</text:p>
          </table:table-cell>
          <table:table-cell office:value-type="float" office:value="33632.741001260001" table:style-name="ce20">
            <text:p>33 633</text:p>
          </table:table-cell>
          <table:table-cell office:value-type="float" office:value="5248" table:style-name="ce20">
            <text:p>5 248</text:p>
          </table:table-cell>
          <table:table-cell office:value-type="float" office:value="172343.87133555999" table:style-name="ce20">
            <text:p>172 344</text:p>
          </table:table-cell>
          <table:table-cell office:value-type="float" office:value="-513.90654911000001" table:style-name="ce20">
            <text:p>-514</text:p>
          </table:table-cell>
          <table:table-cell office:value-type="float" office:value="171830" table:style-name="ce20">
            <text:p>171 83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33 Tydal</text:p>
          </table:table-cell>
          <table:table-cell office:value-type="float" office:value="24514.920662680001" table:style-name="ce17">
            <text:p>24 515</text:p>
          </table:table-cell>
          <table:table-cell office:value-type="float" office:value="26810.386114109999" table:style-name="ce17">
            <text:p>26 810</text:p>
          </table:table-cell>
          <table:table-cell office:value-type="float" office:value="46" table:style-name="ce17">
            <text:p>46</text:p>
          </table:table-cell>
          <table:table-cell office:value-type="float" office:value="51371.306776789999" table:style-name="ce17">
            <text:p>51 371</text:p>
          </table:table-cell>
          <table:table-cell office:value-type="float" office:value="-94.39594477" table:style-name="ce17">
            <text:p>-94</text:p>
          </table:table-cell>
          <table:table-cell office:value-type="float" office:value="51277" table:style-name="ce17">
            <text:p>51 27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4 Meråker</text:p>
          </table:table-cell>
          <table:table-cell office:value-type="float" office:value="77478.478397329993" table:style-name="ce20">
            <text:p>77 478</text:p>
          </table:table-cell>
          <table:table-cell office:value-type="float" office:value="36524.309526659999" table:style-name="ce20">
            <text:p>36 524</text:p>
          </table:table-cell>
          <table:table-cell office:value-type="float" office:value="1109" table:style-name="ce20">
            <text:p>1 109</text:p>
          </table:table-cell>
          <table:table-cell office:value-type="float" office:value="115111.78792399001" table:style-name="ce20">
            <text:p>115 112</text:p>
          </table:table-cell>
          <table:table-cell office:value-type="float" office:value="-298.33480874999998" table:style-name="ce20">
            <text:p>-298</text:p>
          </table:table-cell>
          <table:table-cell office:value-type="float" office:value="114813" table:style-name="ce20">
            <text:p>114 8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5 Stjørdal</text:p>
          </table:table-cell>
          <table:table-cell office:value-type="float" office:value="782148.70109145006" table:style-name="ce20">
            <text:p>782 149</text:p>
          </table:table-cell>
          <table:table-cell office:value-type="float" office:value="-22575.01614308" table:style-name="ce20">
            <text:p>-22 575</text:p>
          </table:table-cell>
          <table:table-cell office:value-type="float" office:value="22471" table:style-name="ce20">
            <text:p>22 471</text:p>
          </table:table-cell>
          <table:table-cell office:value-type="float" office:value="782044.68494836998" table:style-name="ce20">
            <text:p>782 045</text:p>
          </table:table-cell>
          <table:table-cell office:value-type="float" office:value="6737.5433942" table:style-name="ce20">
            <text:p>6 738</text:p>
          </table:table-cell>
          <table:table-cell office:value-type="float" office:value="788782" table:style-name="ce20">
            <text:p>788 78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36 Frosta</text:p>
          </table:table-cell>
          <table:table-cell office:value-type="float" office:value="83268.908951799996" table:style-name="ce17">
            <text:p>83 269</text:p>
          </table:table-cell>
          <table:table-cell office:value-type="float" office:value="29778.342581789999" table:style-name="ce17">
            <text:p>29 778</text:p>
          </table:table-cell>
          <table:table-cell office:value-type="float" office:value="2512" table:style-name="ce17">
            <text:p>2 512</text:p>
          </table:table-cell>
          <table:table-cell office:value-type="float" office:value="115559.25153358" table:style-name="ce17">
            <text:p>115 559</text:p>
          </table:table-cell>
          <table:table-cell office:value-type="float" office:value="-320.63115513999998" table:style-name="ce17">
            <text:p>-321</text:p>
          </table:table-cell>
          <table:table-cell office:value-type="float" office:value="115239" table:style-name="ce17">
            <text:p>115 23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7 Levanger</text:p>
          </table:table-cell>
          <table:table-cell office:value-type="float" office:value="649944.36000811995" table:style-name="ce20">
            <text:p>649 944</text:p>
          </table:table-cell>
          <table:table-cell office:value-type="float" office:value="4375.5169970099996" table:style-name="ce20">
            <text:p>4 376</text:p>
          </table:table-cell>
          <table:table-cell office:value-type="float" office:value="20645" table:style-name="ce20">
            <text:p>20 645</text:p>
          </table:table-cell>
          <table:table-cell office:value-type="float" office:value="674964.87700513005" table:style-name="ce20">
            <text:p>674 965</text:p>
          </table:table-cell>
          <table:table-cell office:value-type="float" office:value="15995.99140235" table:style-name="ce20">
            <text:p>15 996</text:p>
          </table:table-cell>
          <table:table-cell office:value-type="float" office:value="690961" table:style-name="ce20">
            <text:p>690 96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38 Verdal</text:p>
          </table:table-cell>
          <table:table-cell office:value-type="float" office:value="483784.17887981999" table:style-name="ce20">
            <text:p>483 784</text:p>
          </table:table-cell>
          <table:table-cell office:value-type="float" office:value="5353.2133836800003" table:style-name="ce20">
            <text:p>5 353</text:p>
          </table:table-cell>
          <table:table-cell office:value-type="float" office:value="15039" table:style-name="ce20">
            <text:p>15 039</text:p>
          </table:table-cell>
          <table:table-cell office:value-type="float" office:value="504176.39226349001" table:style-name="ce20">
            <text:p>504 176</text:p>
          </table:table-cell>
          <table:table-cell office:value-type="float" office:value="6236.3163271699996" table:style-name="ce20">
            <text:p>6 236</text:p>
          </table:table-cell>
          <table:table-cell office:value-type="float" office:value="510413" table:style-name="ce20">
            <text:p>510 41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1 Snåsa</text:p>
          </table:table-cell>
          <table:table-cell office:value-type="float" office:value="66023.496213480001" table:style-name="ce17">
            <text:p>66 023</text:p>
          </table:table-cell>
          <table:table-cell office:value-type="float" office:value="27143.199372470001" table:style-name="ce17">
            <text:p>27 143</text:p>
          </table:table-cell>
          <table:table-cell office:value-type="float" office:value="9293" table:style-name="ce17">
            <text:p>9 293</text:p>
          </table:table-cell>
          <table:table-cell office:value-type="float" office:value="102459.69558595" table:style-name="ce17">
            <text:p>102 460</text:p>
          </table:table-cell>
          <table:table-cell office:value-type="float" office:value="1998.4448742699999" table:style-name="ce17">
            <text:p>1 998</text:p>
          </table:table-cell>
          <table:table-cell office:value-type="float" office:value="104458" table:style-name="ce17">
            <text:p>104 45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2 Lierne</text:p>
          </table:table-cell>
          <table:table-cell office:value-type="float" office:value="41162.408506779997" table:style-name="ce20">
            <text:p>41 162</text:p>
          </table:table-cell>
          <table:table-cell office:value-type="float" office:value="36439.722706120003" table:style-name="ce20">
            <text:p>36 440</text:p>
          </table:table-cell>
          <table:table-cell office:value-type="float" office:value="6784" table:style-name="ce20">
            <text:p>6 784</text:p>
          </table:table-cell>
          <table:table-cell office:value-type="float" office:value="84386.1312129" table:style-name="ce20">
            <text:p>84 386</text:p>
          </table:table-cell>
          <table:table-cell office:value-type="float" office:value="2247.1045140699998" table:style-name="ce20">
            <text:p>2 247</text:p>
          </table:table-cell>
          <table:table-cell office:value-type="float" office:value="86633" table:style-name="ce20">
            <text:p>86 63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3 Røyrvik</text:p>
          </table:table-cell>
          <table:table-cell office:value-type="float" office:value="13846.68176069" table:style-name="ce20">
            <text:p>13 847</text:p>
          </table:table-cell>
          <table:table-cell office:value-type="float" office:value="28268.985098609999" table:style-name="ce20">
            <text:p>28 269</text:p>
          </table:table-cell>
          <table:table-cell office:value-type="float" office:value="279" table:style-name="ce20">
            <text:p>279</text:p>
          </table:table-cell>
          <table:table-cell office:value-type="float" office:value="42394.666859299999" table:style-name="ce20">
            <text:p>42 395</text:p>
          </table:table-cell>
          <table:table-cell office:value-type="float" office:value="-53.317350060000003" table:style-name="ce20">
            <text:p>-53</text:p>
          </table:table-cell>
          <table:table-cell office:value-type="float" office:value="42341" table:style-name="ce20">
            <text:p>42 341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4 Namsskogan</text:p>
          </table:table-cell>
          <table:table-cell office:value-type="float" office:value="26308.69534531" table:style-name="ce17">
            <text:p>26 309</text:p>
          </table:table-cell>
          <table:table-cell office:value-type="float" office:value="36687.68555342" table:style-name="ce17">
            <text:p>36 688</text:p>
          </table:table-cell>
          <table:table-cell office:value-type="float" office:value="2632" table:style-name="ce17">
            <text:p>2 632</text:p>
          </table:table-cell>
          <table:table-cell office:value-type="float" office:value="65628.380898739997" table:style-name="ce17">
            <text:p>65 628</text:p>
          </table:table-cell>
          <table:table-cell office:value-type="float" office:value="-101.30296512" table:style-name="ce17">
            <text:p>-101</text:p>
          </table:table-cell>
          <table:table-cell office:value-type="float" office:value="65527" table:style-name="ce17">
            <text:p>65 52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5 Grong</text:p>
          </table:table-cell>
          <table:table-cell office:value-type="float" office:value="72789.488437459993" table:style-name="ce20">
            <text:p>72 789</text:p>
          </table:table-cell>
          <table:table-cell office:value-type="float" office:value="44966.950145939998" table:style-name="ce20">
            <text:p>44 967</text:p>
          </table:table-cell>
          <table:table-cell office:value-type="float" office:value="3024" table:style-name="ce20">
            <text:p>3 024</text:p>
          </table:table-cell>
          <table:table-cell office:value-type="float" office:value="120780.4385834" table:style-name="ce20">
            <text:p>120 780</text:p>
          </table:table-cell>
          <table:table-cell office:value-type="float" office:value="-280.27961520999997" table:style-name="ce20">
            <text:p>-280</text:p>
          </table:table-cell>
          <table:table-cell office:value-type="float" office:value="120500" table:style-name="ce20">
            <text:p>120 500</text:p>
          </table:table-cell>
          <table:table-cell table:number-columns-repeated="16377" table:style-name="ce4"/>
        </table:table-row>
        <table:table-row table:style-name="ro6">
          <table:table-cell office:value-type="string" table:style-name="ce19">
            <text:p>5046 Høylandet</text:p>
          </table:table-cell>
          <table:table-cell office:value-type="float" office:value="38456.011617190001" table:style-name="ce20">
            <text:p>38 456</text:p>
          </table:table-cell>
          <table:table-cell office:value-type="float" office:value="31989.524520750001" table:style-name="ce20">
            <text:p>31 990</text:p>
          </table:table-cell>
          <table:table-cell office:value-type="float" office:value="5643" table:style-name="ce20">
            <text:p>5 643</text:p>
          </table:table-cell>
          <table:table-cell office:value-type="float" office:value="76088.536137949995" table:style-name="ce20">
            <text:p>76 089</text:p>
          </table:table-cell>
          <table:table-cell office:value-type="float" office:value="1909.4243622500001" table:style-name="ce20">
            <text:p>1 909</text:p>
          </table:table-cell>
          <table:table-cell office:value-type="float" office:value="77998" table:style-name="ce20">
            <text:p>77 998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47 Overhalla</text:p>
          </table:table-cell>
          <table:table-cell office:value-type="float" office:value="124777.4845026" table:style-name="ce17">
            <text:p>124 777</text:p>
          </table:table-cell>
          <table:table-cell office:value-type="float" office:value="39431.658319549999" table:style-name="ce17">
            <text:p>39 432</text:p>
          </table:table-cell>
          <table:table-cell office:value-type="float" office:value="4807" table:style-name="ce17">
            <text:p>4 807</text:p>
          </table:table-cell>
          <table:table-cell office:value-type="float" office:value="169016.14282215" table:style-name="ce17">
            <text:p>169 016</text:p>
          </table:table-cell>
          <table:table-cell office:value-type="float" office:value="-480.46202953" table:style-name="ce17">
            <text:p>-480</text:p>
          </table:table-cell>
          <table:table-cell office:value-type="float" office:value="168536" table:style-name="ce17">
            <text:p>168 5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49 Flatanger</text:p>
          </table:table-cell>
          <table:table-cell office:value-type="float" office:value="35088.750370840004" table:style-name="ce20">
            <text:p>35 089</text:p>
          </table:table-cell>
          <table:table-cell office:value-type="float" office:value="28764.753110230002" table:style-name="ce20">
            <text:p>28 765</text:p>
          </table:table-cell>
          <table:table-cell office:value-type="float" office:value="2219" table:style-name="ce20">
            <text:p>2 219</text:p>
          </table:table-cell>
          <table:table-cell office:value-type="float" office:value="66072.503481079999" table:style-name="ce20">
            <text:p>66 073</text:p>
          </table:table-cell>
          <table:table-cell office:value-type="float" office:value="-135.11101209" table:style-name="ce20">
            <text:p>-135</text:p>
          </table:table-cell>
          <table:table-cell office:value-type="float" office:value="65937" table:style-name="ce20">
            <text:p>65 93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2 Leka</text:p>
          </table:table-cell>
          <table:table-cell office:value-type="float" office:value="18724.49010821" table:style-name="ce20">
            <text:p>18 724</text:p>
          </table:table-cell>
          <table:table-cell office:value-type="float" office:value="26675.36479064" table:style-name="ce20">
            <text:p>26 675</text:p>
          </table:table-cell>
          <table:table-cell office:value-type="float" office:value="422" table:style-name="ce20">
            <text:p>422</text:p>
          </table:table-cell>
          <table:table-cell office:value-type="float" office:value="45821.854898849997" table:style-name="ce20">
            <text:p>45 822</text:p>
          </table:table-cell>
          <table:table-cell office:value-type="float" office:value="-72.099598380000003" table:style-name="ce20">
            <text:p>-72</text:p>
          </table:table-cell>
          <table:table-cell office:value-type="float" office:value="45750" table:style-name="ce20">
            <text:p>45 750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3 Inderøy</text:p>
          </table:table-cell>
          <table:table-cell office:value-type="float" office:value="220445.46757646999" table:style-name="ce17">
            <text:p>220 445</text:p>
          </table:table-cell>
          <table:table-cell office:value-type="float" office:value="25253.542473329999" table:style-name="ce17">
            <text:p>25 254</text:p>
          </table:table-cell>
          <table:table-cell office:value-type="float" office:value="37978" table:style-name="ce17">
            <text:p>37 978</text:p>
          </table:table-cell>
          <table:table-cell office:value-type="float" office:value="283677.01004979998" table:style-name="ce17">
            <text:p>283 677</text:p>
          </table:table-cell>
          <table:table-cell office:value-type="float" office:value="1269.01867836" table:style-name="ce17">
            <text:p>1 269</text:p>
          </table:table-cell>
          <table:table-cell office:value-type="float" office:value="284946" table:style-name="ce17">
            <text:p>284 94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4 Indre Fosen</text:p>
          </table:table-cell>
          <table:table-cell office:value-type="float" office:value="316459.61769435997" table:style-name="ce20">
            <text:p>316 460</text:p>
          </table:table-cell>
          <table:table-cell office:value-type="float" office:value="49933.64922051" table:style-name="ce20">
            <text:p>49 934</text:p>
          </table:table-cell>
          <table:table-cell office:value-type="float" office:value="24782" table:style-name="ce20">
            <text:p>24 782</text:p>
          </table:table-cell>
          <table:table-cell office:value-type="float" office:value="391175.26691487001" table:style-name="ce20">
            <text:p>391 175</text:p>
          </table:table-cell>
          <table:table-cell office:value-type="float" office:value="-1218.54380049" table:style-name="ce20">
            <text:p>-1 219</text:p>
          </table:table-cell>
          <table:table-cell office:value-type="float" office:value="389957" table:style-name="ce20">
            <text:p>389 957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5 Heim</text:p>
          </table:table-cell>
          <table:table-cell office:value-type="float" office:value="190989.79910373001" table:style-name="ce20">
            <text:p>190 990</text:p>
          </table:table-cell>
          <table:table-cell office:value-type="float" office:value="47348.62921775" table:style-name="ce20">
            <text:p>47 349</text:p>
          </table:table-cell>
          <table:table-cell office:value-type="float" office:value="36271" table:style-name="ce20">
            <text:p>36 271</text:p>
          </table:table-cell>
          <table:table-cell office:value-type="float" office:value="274609.42832147999" table:style-name="ce20">
            <text:p>274 609</text:p>
          </table:table-cell>
          <table:table-cell office:value-type="float" office:value="-735.41590345999998" table:style-name="ce20">
            <text:p>-735</text:p>
          </table:table-cell>
          <table:table-cell office:value-type="float" office:value="273874" table:style-name="ce20">
            <text:p>273 87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6 Hitra</text:p>
          </table:table-cell>
          <table:table-cell office:value-type="float" office:value="168426.00178004999" table:style-name="ce17">
            <text:p>168 426</text:p>
          </table:table-cell>
          <table:table-cell office:value-type="float" office:value="39169.956883769999" table:style-name="ce17">
            <text:p>39 170</text:p>
          </table:table-cell>
          <table:table-cell office:value-type="float" office:value="16912" table:style-name="ce17">
            <text:p>16 912</text:p>
          </table:table-cell>
          <table:table-cell office:value-type="float" office:value="224507.95866382" table:style-name="ce17">
            <text:p>224 508</text:p>
          </table:table-cell>
          <table:table-cell office:value-type="float" office:value="-648.53285802000005" table:style-name="ce17">
            <text:p>-649</text:p>
          </table:table-cell>
          <table:table-cell office:value-type="float" office:value="223859" table:style-name="ce17">
            <text:p>223 859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7 Ørland</text:p>
          </table:table-cell>
          <table:table-cell office:value-type="float" office:value="332540.65037553001" table:style-name="ce20">
            <text:p>332 541</text:p>
          </table:table-cell>
          <table:table-cell office:value-type="float" office:value="46256.268302700002" table:style-name="ce20">
            <text:p>46 256</text:p>
          </table:table-cell>
          <table:table-cell office:value-type="float" office:value="39772" table:style-name="ce20">
            <text:p>39 772</text:p>
          </table:table-cell>
          <table:table-cell office:value-type="float" office:value="418568.91867823002" table:style-name="ce20">
            <text:p>418 569</text:p>
          </table:table-cell>
          <table:table-cell office:value-type="float" office:value="2313.5999180099998" table:style-name="ce20">
            <text:p>2 314</text:p>
          </table:table-cell>
          <table:table-cell office:value-type="float" office:value="420883" table:style-name="ce20">
            <text:p>420 883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58 Åfjord</text:p>
          </table:table-cell>
          <table:table-cell office:value-type="float" office:value="136295.40614899001" table:style-name="ce20">
            <text:p>136 295</text:p>
          </table:table-cell>
          <table:table-cell office:value-type="float" office:value="58386.11146552" table:style-name="ce20">
            <text:p>58 386</text:p>
          </table:table-cell>
          <table:table-cell office:value-type="float" office:value="28437" table:style-name="ce20">
            <text:p>28 437</text:p>
          </table:table-cell>
          <table:table-cell office:value-type="float" office:value="223118.51761451" table:style-name="ce20">
            <text:p>223 119</text:p>
          </table:table-cell>
          <table:table-cell office:value-type="float" office:value="593.17397129999995" table:style-name="ce20">
            <text:p>593</text:p>
          </table:table-cell>
          <table:table-cell office:value-type="float" office:value="223712" table:style-name="ce20">
            <text:p>223 71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059 Orkland</text:p>
          </table:table-cell>
          <table:table-cell office:value-type="float" office:value="591756.82688194001" table:style-name="ce17">
            <text:p>591 757</text:p>
          </table:table-cell>
          <table:table-cell office:value-type="float" office:value="36231.786364289997" table:style-name="ce17">
            <text:p>36 232</text:p>
          </table:table-cell>
          <table:table-cell office:value-type="float" office:value="78726" table:style-name="ce17">
            <text:p>78 726</text:p>
          </table:table-cell>
          <table:table-cell office:value-type="float" office:value="706714.61324622994" table:style-name="ce17">
            <text:p>706 715</text:p>
          </table:table-cell>
          <table:table-cell office:value-type="float" office:value="-2278.5896603400001" table:style-name="ce17">
            <text:p>-2 279</text:p>
          </table:table-cell>
          <table:table-cell office:value-type="float" office:value="704436" table:style-name="ce17">
            <text:p>704 4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60 Nærøysund</text:p>
          </table:table-cell>
          <table:table-cell office:value-type="float" office:value="314067.91811750998" table:style-name="ce20">
            <text:p>314 068</text:p>
          </table:table-cell>
          <table:table-cell office:value-type="float" office:value="74905.249405070004" table:style-name="ce20">
            <text:p>74 905</text:p>
          </table:table-cell>
          <table:table-cell office:value-type="float" office:value="27880" table:style-name="ce20">
            <text:p>27 880</text:p>
          </table:table-cell>
          <table:table-cell office:value-type="float" office:value="416853.16752259003" table:style-name="ce20">
            <text:p>416 853</text:p>
          </table:table-cell>
          <table:table-cell office:value-type="float" office:value="-1209.3344400200001" table:style-name="ce20">
            <text:p>-1 209</text:p>
          </table:table-cell>
          <table:table-cell office:value-type="float" office:value="415644" table:style-name="ce20">
            <text:p>415 6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061 Rindal</text:p>
          </table:table-cell>
          <table:table-cell office:value-type="float" office:value="61365.975984889999" table:style-name="ce17">
            <text:p>61 366</text:p>
          </table:table-cell>
          <table:table-cell office:value-type="float" office:value="28814.479158859998" table:style-name="ce17">
            <text:p>28 814</text:p>
          </table:table-cell>
          <table:table-cell office:value-type="float" office:value="1400" table:style-name="ce17">
            <text:p>1 400</text:p>
          </table:table-cell>
          <table:table-cell office:value-type="float" office:value="91580.455143750005" table:style-name="ce17">
            <text:p>91 580</text:p>
          </table:table-cell>
          <table:table-cell office:value-type="float" office:value="-236.29280141000001" table:style-name="ce17">
            <text:p>-236</text:p>
          </table:table-cell>
          <table:table-cell office:value-type="float" office:value="91344" table:style-name="ce17">
            <text:p>91 344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8">
            <text:p>Trøndelag</text:p>
          </table:table-cell>
          <table:table-cell office:value-type="float" office:value="15254008.143278999" table:style-name="ce25">
            <text:p>15 254 008</text:p>
          </table:table-cell>
          <table:table-cell office:value-type="float" office:value="-254448.2128979" table:style-name="ce25">
            <text:p>-254 448</text:p>
          </table:table-cell>
          <table:table-cell office:value-type="float" office:value="735335" table:style-name="ce25">
            <text:p>735 335</text:p>
          </table:table-cell>
          <table:table-cell office:value-type="float" office:value="15734894.930381" table:style-name="ce25">
            <text:p>15 734 895</text:p>
          </table:table-cell>
          <table:table-cell office:value-type="float" office:value="72437.761924909995" table:style-name="ce25">
            <text:p>72 438</text:p>
          </table:table-cell>
          <table:table-cell office:value-type="float" office:value="15807331" table:style-name="ce25">
            <text:p>15 807 331</text:p>
          </table:table-cell>
          <table:table-cell table:number-columns-repeated="16377" table:style-name="ce2"/>
        </table:table-row>
        <table:table-row table:style-name="ro6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6">
          <table:table-cell office:value-type="string" table:style-name="ce19">
            <text:p>5501 Tromsø</text:p>
          </table:table-cell>
          <table:table-cell office:value-type="float" office:value="2482741.5094233998" table:style-name="ce20">
            <text:p>2 482 742</text:p>
          </table:table-cell>
          <table:table-cell office:value-type="float" office:value="-544484.44193249999" table:style-name="ce20">
            <text:p>-544 484</text:p>
          </table:table-cell>
          <table:table-cell office:value-type="float" office:value="41705" table:style-name="ce20">
            <text:p>41 705</text:p>
          </table:table-cell>
          <table:table-cell office:value-type="float" office:value="1979962.0674908001" table:style-name="ce20">
            <text:p>1 979 962</text:p>
          </table:table-cell>
          <table:table-cell office:value-type="float" office:value="-9559.9220417399993" table:style-name="ce20">
            <text:p>-9 560</text:p>
          </table:table-cell>
          <table:table-cell office:value-type="float" office:value="1970402" table:style-name="ce20">
            <text:p>1 970 40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03 Harstad</text:p>
          </table:table-cell>
          <table:table-cell office:value-type="float" office:value="791369.33235481998" table:style-name="ce20">
            <text:p>791 369</text:p>
          </table:table-cell>
          <table:table-cell office:value-type="float" office:value="-8450.6569329600006" table:style-name="ce20">
            <text:p>-8 451</text:p>
          </table:table-cell>
          <table:table-cell office:value-type="float" office:value="42021" table:style-name="ce20">
            <text:p>42 021</text:p>
          </table:table-cell>
          <table:table-cell office:value-type="float" office:value="824939.67542185995" table:style-name="ce20">
            <text:p>824 940</text:p>
          </table:table-cell>
          <table:table-cell office:value-type="float" office:value="-2317.6346211" table:style-name="ce20">
            <text:p>-2 318</text:p>
          </table:table-cell>
          <table:table-cell office:value-type="float" office:value="822622" table:style-name="ce20">
            <text:p>822 62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6">
            <text:p>5510 Kvæfjord</text:p>
          </table:table-cell>
          <table:table-cell office:value-type="float" office:value="89625.794669209994" table:style-name="ce17">
            <text:p>89 626</text:p>
          </table:table-cell>
          <table:table-cell office:value-type="float" office:value="36207.91810771" table:style-name="ce17">
            <text:p>36 208</text:p>
          </table:table-cell>
          <table:table-cell office:value-type="float" office:value="7017" table:style-name="ce17">
            <text:p>7 017</text:p>
          </table:table-cell>
          <table:table-cell office:value-type="float" office:value="132850.71277692" table:style-name="ce17">
            <text:p>132 851</text:p>
          </table:table-cell>
          <table:table-cell office:value-type="float" office:value="784.91060513000002" table:style-name="ce17">
            <text:p>785</text:p>
          </table:table-cell>
          <table:table-cell office:value-type="float" office:value="133636" table:style-name="ce17">
            <text:p>133 636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12 Tjeldsund</text:p>
          </table:table-cell>
          <table:table-cell office:value-type="float" office:value="133274.31194665999" table:style-name="ce20">
            <text:p>133 274</text:p>
          </table:table-cell>
          <table:table-cell office:value-type="float" office:value="36369.256296270003" table:style-name="ce20">
            <text:p>36 369</text:p>
          </table:table-cell>
          <table:table-cell office:value-type="float" office:value="36819" table:style-name="ce20">
            <text:p>36 819</text:p>
          </table:table-cell>
          <table:table-cell office:value-type="float" office:value="206462.56824292999" table:style-name="ce20">
            <text:p>206 463</text:p>
          </table:table-cell>
          <table:table-cell office:value-type="float" office:value="3199.6242679799998" table:style-name="ce20">
            <text:p>3 200</text:p>
          </table:table-cell>
          <table:table-cell office:value-type="float" office:value="209662" table:style-name="ce20">
            <text:p>209 662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19">
            <text:p>5514 Ibestad</text:p>
          </table:table-cell>
          <table:table-cell office:value-type="float" office:value="41036.529581690003" table:style-name="ce20">
            <text:p>41 037</text:p>
          </table:table-cell>
          <table:table-cell office:value-type="float" office:value="30063.434146480002" table:style-name="ce20">
            <text:p>30 063</text:p>
          </table:table-cell>
          <table:table-cell office:value-type="float" office:value="1756" table:style-name="ce20">
            <text:p>1 756</text:p>
          </table:table-cell>
          <table:table-cell office:value-type="float" office:value="72855.963728169998" table:style-name="ce20">
            <text:p>72 856</text:p>
          </table:table-cell>
          <table:table-cell office:value-type="float" office:value="-158.01323744999999" table:style-name="ce20">
            <text:p>-158</text:p>
          </table:table-cell>
          <table:table-cell office:value-type="float" office:value="72698" table:style-name="ce20">
            <text:p>72 69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16 Gratangen</text:p>
          </table:table-cell>
          <table:table-cell office:value-type="float" office:value="33609.673000950002" table:style-name="ce17">
            <text:p>33 610</text:p>
          </table:table-cell>
          <table:table-cell office:value-type="float" office:value="27776.975637029998" table:style-name="ce17">
            <text:p>27 777</text:p>
          </table:table-cell>
          <table:table-cell office:value-type="float" office:value="1836" table:style-name="ce17">
            <text:p>1 836</text:p>
          </table:table-cell>
          <table:table-cell office:value-type="float" office:value="63222.648637979997" table:style-name="ce17">
            <text:p>63 223</text:p>
          </table:table-cell>
          <table:table-cell office:value-type="float" office:value="-129.41574969000001" table:style-name="ce17">
            <text:p>-129</text:p>
          </table:table-cell>
          <table:table-cell office:value-type="float" office:value="63093" table:style-name="ce17">
            <text:p>63 09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18 Lavangen</text:p>
          </table:table-cell>
          <table:table-cell office:value-type="float" office:value="31029.155036460001" table:style-name="ce20">
            <text:p>31 029</text:p>
          </table:table-cell>
          <table:table-cell office:value-type="float" office:value="31470.167467269999" table:style-name="ce20">
            <text:p>31 470</text:p>
          </table:table-cell>
          <table:table-cell office:value-type="float" office:value="2094" table:style-name="ce20">
            <text:p>2 094</text:p>
          </table:table-cell>
          <table:table-cell office:value-type="float" office:value="64593.32250373" table:style-name="ce20">
            <text:p>64 593</text:p>
          </table:table-cell>
          <table:table-cell office:value-type="float" office:value="3893.42024692" table:style-name="ce20">
            <text:p>3 893</text:p>
          </table:table-cell>
          <table:table-cell office:value-type="float" office:value="68487" table:style-name="ce20">
            <text:p>68 48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0 Bardu</text:p>
          </table:table-cell>
          <table:table-cell office:value-type="float" office:value="125627.16724701" table:style-name="ce20">
            <text:p>125 627</text:p>
          </table:table-cell>
          <table:table-cell office:value-type="float" office:value="14891.39934272" table:style-name="ce20">
            <text:p>14 891</text:p>
          </table:table-cell>
          <table:table-cell office:value-type="float" office:value="4016" table:style-name="ce20">
            <text:p>4 016</text:p>
          </table:table-cell>
          <table:table-cell office:value-type="float" office:value="144534.56658973001" table:style-name="ce20">
            <text:p>144 535</text:p>
          </table:table-cell>
          <table:table-cell office:value-type="float" office:value="-483.73377600999999" table:style-name="ce20">
            <text:p>-484</text:p>
          </table:table-cell>
          <table:table-cell office:value-type="float" office:value="144051" table:style-name="ce20">
            <text:p>144 05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22 Salangen</text:p>
          </table:table-cell>
          <table:table-cell office:value-type="float" office:value="65897.617288380003" table:style-name="ce17">
            <text:p>65 898</text:p>
          </table:table-cell>
          <table:table-cell office:value-type="float" office:value="25966.420947039998" table:style-name="ce17">
            <text:p>25 966</text:p>
          </table:table-cell>
          <table:table-cell office:value-type="float" office:value="2914" table:style-name="ce17">
            <text:p>2 914</text:p>
          </table:table-cell>
          <table:table-cell office:value-type="float" office:value="94778.038235429995" table:style-name="ce17">
            <text:p>94 778</text:p>
          </table:table-cell>
          <table:table-cell office:value-type="float" office:value="-253.74211596999999" table:style-name="ce17">
            <text:p>-254</text:p>
          </table:table-cell>
          <table:table-cell office:value-type="float" office:value="94524" table:style-name="ce17">
            <text:p>94 52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4 Målselv</text:p>
          </table:table-cell>
          <table:table-cell office:value-type="float" office:value="212609.50448917001" table:style-name="ce20">
            <text:p>212 610</text:p>
          </table:table-cell>
          <table:table-cell office:value-type="float" office:value="28124.157517389998" table:style-name="ce20">
            <text:p>28 124</text:p>
          </table:table-cell>
          <table:table-cell office:value-type="float" office:value="10821" table:style-name="ce20">
            <text:p>10 821</text:p>
          </table:table-cell>
          <table:table-cell office:value-type="float" office:value="251554.66200655999" table:style-name="ce20">
            <text:p>251 555</text:p>
          </table:table-cell>
          <table:table-cell office:value-type="float" office:value="-423.52798704999998" table:style-name="ce20">
            <text:p>-424</text:p>
          </table:table-cell>
          <table:table-cell office:value-type="float" office:value="251131" table:style-name="ce20">
            <text:p>251 13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26 Sørreisa</text:p>
          </table:table-cell>
          <table:table-cell office:value-type="float" office:value="110427.28704152" table:style-name="ce20">
            <text:p>110 427</text:p>
          </table:table-cell>
          <table:table-cell office:value-type="float" office:value="24657.176872659998" table:style-name="ce20">
            <text:p>24 657</text:p>
          </table:table-cell>
          <table:table-cell office:value-type="float" office:value="3018" table:style-name="ce20">
            <text:p>3 018</text:p>
          </table:table-cell>
          <table:table-cell office:value-type="float" office:value="138102.46391418" table:style-name="ce20">
            <text:p>138 102</text:p>
          </table:table-cell>
          <table:table-cell office:value-type="float" office:value="-425.20586673999998" table:style-name="ce20">
            <text:p>-425</text:p>
          </table:table-cell>
          <table:table-cell office:value-type="float" office:value="137677" table:style-name="ce20">
            <text:p>137 67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28 Dyrøy</text:p>
          </table:table-cell>
          <table:table-cell office:value-type="float" office:value="33200.566494389997" table:style-name="ce17">
            <text:p>33 201</text:p>
          </table:table-cell>
          <table:table-cell office:value-type="float" office:value="30709.265139880001" table:style-name="ce17">
            <text:p>30 709</text:p>
          </table:table-cell>
          <table:table-cell office:value-type="float" office:value="2144" table:style-name="ce17">
            <text:p>2 144</text:p>
          </table:table-cell>
          <table:table-cell office:value-type="float" office:value="66053.831634269998" table:style-name="ce17">
            <text:p>66 054</text:p>
          </table:table-cell>
          <table:table-cell office:value-type="float" office:value="-127.84046435" table:style-name="ce17">
            <text:p>-128</text:p>
          </table:table-cell>
          <table:table-cell office:value-type="float" office:value="65926" table:style-name="ce17">
            <text:p>65 9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0 Senja</text:p>
          </table:table-cell>
          <table:table-cell office:value-type="float" office:value="468049.31324266997" table:style-name="ce20">
            <text:p>468 049</text:p>
          </table:table-cell>
          <table:table-cell office:value-type="float" office:value="91609.667296550004" table:style-name="ce20">
            <text:p>91 610</text:p>
          </table:table-cell>
          <table:table-cell office:value-type="float" office:value="109086" table:style-name="ce20">
            <text:p>109 086</text:p>
          </table:table-cell>
          <table:table-cell office:value-type="float" office:value="668744.98053921002" table:style-name="ce20">
            <text:p>668 745</text:p>
          </table:table-cell>
          <table:table-cell office:value-type="float" office:value="14690.34389547" table:style-name="ce20">
            <text:p>14 690</text:p>
          </table:table-cell>
          <table:table-cell office:value-type="float" office:value="683435" table:style-name="ce20">
            <text:p>683 43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2 Balsfjord</text:p>
          </table:table-cell>
          <table:table-cell office:value-type="float" office:value="174688.47830364" table:style-name="ce20">
            <text:p>174 688</text:p>
          </table:table-cell>
          <table:table-cell office:value-type="float" office:value="55842.909441650001" table:style-name="ce20">
            <text:p>55 843</text:p>
          </table:table-cell>
          <table:table-cell office:value-type="float" office:value="9580" table:style-name="ce20">
            <text:p>9 580</text:p>
          </table:table-cell>
          <table:table-cell office:value-type="float" office:value="240111.38774529001" table:style-name="ce20">
            <text:p>240 111</text:p>
          </table:table-cell>
          <table:table-cell office:value-type="float" office:value="-672.64684134000004" table:style-name="ce20">
            <text:p>-673</text:p>
          </table:table-cell>
          <table:table-cell office:value-type="float" office:value="239439" table:style-name="ce20">
            <text:p>239 439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6">
            <text:p>5534 Karlsøy</text:p>
          </table:table-cell>
          <table:table-cell office:value-type="float" office:value="70083.091547870004" table:style-name="ce17">
            <text:p>70 083</text:p>
          </table:table-cell>
          <table:table-cell office:value-type="float" office:value="41684.532986819999" table:style-name="ce17">
            <text:p>41 685</text:p>
          </table:table-cell>
          <table:table-cell office:value-type="float" office:value="4904" table:style-name="ce17">
            <text:p>4 904</text:p>
          </table:table-cell>
          <table:table-cell office:value-type="float" office:value="116671.62453469" table:style-name="ce17">
            <text:p>116 672</text:p>
          </table:table-cell>
          <table:table-cell office:value-type="float" office:value="-269.85849679" table:style-name="ce17">
            <text:p>-270</text:p>
          </table:table-cell>
          <table:table-cell office:value-type="float" office:value="116402" table:style-name="ce17">
            <text:p>116 402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6 Lyngen</text:p>
          </table:table-cell>
          <table:table-cell office:value-type="float" office:value="86856.458317070006" table:style-name="ce20">
            <text:p>86 856</text:p>
          </table:table-cell>
          <table:table-cell office:value-type="float" office:value="41314.759057720003" table:style-name="ce20">
            <text:p>41 315</text:p>
          </table:table-cell>
          <table:table-cell office:value-type="float" office:value="14646" table:style-name="ce20">
            <text:p>14 646</text:p>
          </table:table-cell>
          <table:table-cell office:value-type="float" office:value="142817.21737478999" table:style-name="ce20">
            <text:p>142 817</text:p>
          </table:table-cell>
          <table:table-cell office:value-type="float" office:value="4710.3349976299996" table:style-name="ce20">
            <text:p>4 710</text:p>
          </table:table-cell>
          <table:table-cell office:value-type="float" office:value="147528" table:style-name="ce20">
            <text:p>147 52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38 Storfjord</text:p>
          </table:table-cell>
          <table:table-cell office:value-type="float" office:value="57558.138500690002" table:style-name="ce20">
            <text:p>57 558</text:p>
          </table:table-cell>
          <table:table-cell office:value-type="float" office:value="30070.94914674" table:style-name="ce20">
            <text:p>30 071</text:p>
          </table:table-cell>
          <table:table-cell office:value-type="float" office:value="5379" table:style-name="ce20">
            <text:p>5 379</text:p>
          </table:table-cell>
          <table:table-cell office:value-type="float" office:value="93008.087647439999" table:style-name="ce20">
            <text:p>93 008</text:p>
          </table:table-cell>
          <table:table-cell office:value-type="float" office:value="-221.63053013999999" table:style-name="ce20">
            <text:p>-222</text:p>
          </table:table-cell>
          <table:table-cell office:value-type="float" office:value="92786" table:style-name="ce20">
            <text:p>92 78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40 Kåfjord</text:p>
          </table:table-cell>
          <table:table-cell office:value-type="float" office:value="61838.021954000003" table:style-name="ce17">
            <text:p>61 838</text:p>
          </table:table-cell>
          <table:table-cell office:value-type="float" office:value="30800.297381299999" table:style-name="ce17">
            <text:p>30 800</text:p>
          </table:table-cell>
          <table:table-cell office:value-type="float" office:value="5849" table:style-name="ce17">
            <text:p>5 849</text:p>
          </table:table-cell>
          <table:table-cell office:value-type="float" office:value="98487.319335299995" table:style-name="ce17">
            <text:p>98 487</text:p>
          </table:table-cell>
          <table:table-cell office:value-type="float" office:value="-238.11043834" table:style-name="ce17">
            <text:p>-238</text:p>
          </table:table-cell>
          <table:table-cell office:value-type="float" office:value="98249" table:style-name="ce17">
            <text:p>98 24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42 Skjervøy</text:p>
          </table:table-cell>
          <table:table-cell office:value-type="float" office:value="87548.792405100001" table:style-name="ce20">
            <text:p>87 549</text:p>
          </table:table-cell>
          <table:table-cell office:value-type="float" office:value="38525.337019840001" table:style-name="ce20">
            <text:p>38 525</text:p>
          </table:table-cell>
          <table:table-cell office:value-type="float" office:value="8184" table:style-name="ce20">
            <text:p>8 184</text:p>
          </table:table-cell>
          <table:table-cell office:value-type="float" office:value="134258.12942494001" table:style-name="ce20">
            <text:p>134 258</text:p>
          </table:table-cell>
          <table:table-cell office:value-type="float" office:value="-337.11106333999999" table:style-name="ce20">
            <text:p>-337</text:p>
          </table:table-cell>
          <table:table-cell office:value-type="float" office:value="133921" table:style-name="ce20">
            <text:p>133 92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544 Nordreisa</text:p>
          </table:table-cell>
          <table:table-cell office:value-type="float" office:value="152596.72694908001" table:style-name="ce20">
            <text:p>152 597</text:p>
          </table:table-cell>
          <table:table-cell office:value-type="float" office:value="16861.880118509998" table:style-name="ce20">
            <text:p>16 862</text:p>
          </table:table-cell>
          <table:table-cell office:value-type="float" office:value="11458" table:style-name="ce20">
            <text:p>11 458</text:p>
          </table:table-cell>
          <table:table-cell office:value-type="float" office:value="180916.60706759" table:style-name="ce20">
            <text:p>180 917</text:p>
          </table:table-cell>
          <table:table-cell office:value-type="float" office:value="6609.5290425599997" table:style-name="ce20">
            <text:p>6 610</text:p>
          </table:table-cell>
          <table:table-cell office:value-type="float" office:value="187526" table:style-name="ce20">
            <text:p>187 52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546 Kvænangen</text:p>
          </table:table-cell>
          <table:table-cell office:value-type="float" office:value="35906.963383980001" table:style-name="ce17">
            <text:p>35 907</text:p>
          </table:table-cell>
          <table:table-cell office:value-type="float" office:value="39841.843626659997" table:style-name="ce17">
            <text:p>39 842</text:p>
          </table:table-cell>
          <table:table-cell office:value-type="float" office:value="4624" table:style-name="ce17">
            <text:p>4 624</text:p>
          </table:table-cell>
          <table:table-cell office:value-type="float" office:value="80372.80701063" table:style-name="ce17">
            <text:p>80 373</text:p>
          </table:table-cell>
          <table:table-cell office:value-type="float" office:value="-138.26158276999999" table:style-name="ce17">
            <text:p>-138</text:p>
          </table:table-cell>
          <table:table-cell office:value-type="float" office:value="80235" table:style-name="ce17">
            <text:p>80 235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Troms</text:p>
          </table:table-cell>
          <table:table-cell office:value-type="float" office:value="5345574.4331777003" table:style-name="ce25">
            <text:p>5 345 574</text:p>
          </table:table-cell>
          <table:table-cell office:value-type="float" office:value="119853.24868475999" table:style-name="ce25">
            <text:p>119 853</text:p>
          </table:table-cell>
          <table:table-cell office:value-type="float" office:value="329871" table:style-name="ce25">
            <text:p>329 871</text:p>
          </table:table-cell>
          <table:table-cell office:value-type="float" office:value="5795298.6818624996" table:style-name="ce25">
            <text:p>5 795 299</text:p>
          </table:table-cell>
          <table:table-cell office:value-type="float" office:value="18131.508242880001" table:style-name="ce25">
            <text:p>18 132</text:p>
          </table:table-cell>
          <table:table-cell office:value-type="float" office:value="5813430" table:style-name="ce25">
            <text:p>5 813 430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1">
          <table:table-cell office:value-type="string" table:style-name="ce19">
            <text:p>5601 Alta</text:p>
          </table:table-cell>
          <table:table-cell office:value-type="float" office:value="685096.04984151002" table:style-name="ce20">
            <text:p>685 096</text:p>
          </table:table-cell>
          <table:table-cell office:value-type="float" office:value="9906.8170203299997" table:style-name="ce20">
            <text:p>9 907</text:p>
          </table:table-cell>
          <table:table-cell office:value-type="float" office:value="69472" table:style-name="ce20">
            <text:p>69 472</text:p>
          </table:table-cell>
          <table:table-cell office:value-type="float" office:value="764474.86686184001" table:style-name="ce20">
            <text:p>764 475</text:p>
          </table:table-cell>
          <table:table-cell office:value-type="float" office:value="-2637.9970700600002" table:style-name="ce20">
            <text:p>-2 638</text:p>
          </table:table-cell>
          <table:table-cell office:value-type="float" office:value="761837" table:style-name="ce20">
            <text:p>761 837</text:p>
          </table:table-cell>
          <table:table-cell table:number-columns-repeated="16377" table:style-name="ce2"/>
        </table:table-row>
        <table:table-row table:style-name="ro7">
          <table:table-cell office:value-type="string" table:style-name="ce19">
            <text:p>5603 Hammerfest</text:p>
          </table:table-cell>
          <table:table-cell office:value-type="float" office:value="355513.55420577002" table:style-name="ce20">
            <text:p>355 514</text:p>
          </table:table-cell>
          <table:table-cell office:value-type="float" office:value="33417.26854479" table:style-name="ce20">
            <text:p>33 417</text:p>
          </table:table-cell>
          <table:table-cell office:value-type="float" office:value="58688" table:style-name="ce20">
            <text:p>58 688</text:p>
          </table:table-cell>
          <table:table-cell office:value-type="float" office:value="447618.82275056001" table:style-name="ce20">
            <text:p>447 619</text:p>
          </table:table-cell>
          <table:table-cell office:value-type="float" office:value="-1368.9229628200001" table:style-name="ce20">
            <text:p>-1 369</text:p>
          </table:table-cell>
          <table:table-cell office:value-type="float" office:value="446250" table:style-name="ce20">
            <text:p>446 250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6">
            <text:p>5605 Sør-Varanger</text:p>
          </table:table-cell>
          <table:table-cell office:value-type="float" office:value="314162.32731134002" table:style-name="ce17">
            <text:p>314 162</text:p>
          </table:table-cell>
          <table:table-cell office:value-type="float" office:value="6091.1975883699997" table:style-name="ce17">
            <text:p>6 091</text:p>
          </table:table-cell>
          <table:table-cell office:value-type="float" office:value="13956" table:style-name="ce17">
            <text:p>13 956</text:p>
          </table:table-cell>
          <table:table-cell office:value-type="float" office:value="334209.52489970002" table:style-name="ce17">
            <text:p>334 210</text:p>
          </table:table-cell>
          <table:table-cell office:value-type="float" office:value="-1209.69796741" table:style-name="ce17">
            <text:p>-1 210</text:p>
          </table:table-cell>
          <table:table-cell office:value-type="float" office:value="333000" table:style-name="ce17">
            <text:p>333 000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9">
            <text:p>5607 Vadsø</text:p>
          </table:table-cell>
          <table:table-cell office:value-type="float" office:value="179723.63530753" table:style-name="ce20">
            <text:p>179 724</text:p>
          </table:table-cell>
          <table:table-cell office:value-type="float" office:value="19745.354330689999" table:style-name="ce20">
            <text:p>19 745</text:p>
          </table:table-cell>
          <table:table-cell office:value-type="float" office:value="12046" table:style-name="ce20">
            <text:p>12 046</text:p>
          </table:table-cell>
          <table:table-cell office:value-type="float" office:value="211514.98963821999" table:style-name="ce20">
            <text:p>211 515</text:p>
          </table:table-cell>
          <table:table-cell office:value-type="float" office:value="-692.03496862999998" table:style-name="ce20">
            <text:p>-692</text:p>
          </table:table-cell>
          <table:table-cell office:value-type="float" office:value="210823" table:style-name="ce20">
            <text:p>210 823</text:p>
          </table:table-cell>
          <table:table-cell table:number-columns-repeated="16377" table:style-name="ce2"/>
        </table:table-row>
        <table:table-row table:style-name="ro1" table:visibility="collapse">
          <table:table-cell office:value-type="string" table:style-name="ce19">
            <text:p>5610 Karasjok</text:p>
          </table:table-cell>
          <table:table-cell office:value-type="float" office:value="79586.950392700004" table:style-name="ce20">
            <text:p>79 587</text:p>
          </table:table-cell>
          <table:table-cell office:value-type="float" office:value="22977.803568349998" table:style-name="ce20">
            <text:p>22 978</text:p>
          </table:table-cell>
          <table:table-cell office:value-type="float" office:value="7936" table:style-name="ce20">
            <text:p>7 936</text:p>
          </table:table-cell>
          <table:table-cell office:value-type="float" office:value="110500.75396106001" table:style-name="ce20">
            <text:p>110 501</text:p>
          </table:table-cell>
          <table:table-cell office:value-type="float" office:value="-306.45358706000002" table:style-name="ce20">
            <text:p>-306</text:p>
          </table:table-cell>
          <table:table-cell office:value-type="float" office:value="110194" table:style-name="ce20">
            <text:p>110 19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12 Kautokeino</text:p>
          </table:table-cell>
          <table:table-cell office:value-type="float" office:value="89342.567087739997" table:style-name="ce17">
            <text:p>89 343</text:p>
          </table:table-cell>
          <table:table-cell office:value-type="float" office:value="35281.882142759998" table:style-name="ce17">
            <text:p>35 282</text:p>
          </table:table-cell>
          <table:table-cell office:value-type="float" office:value="9299" table:style-name="ce17">
            <text:p>9 299</text:p>
          </table:table-cell>
          <table:table-cell office:value-type="float" office:value="133923.4492305" table:style-name="ce17">
            <text:p>133 923</text:p>
          </table:table-cell>
          <table:table-cell office:value-type="float" office:value="4270.5218415400004" table:style-name="ce17">
            <text:p>4 271</text:p>
          </table:table-cell>
          <table:table-cell office:value-type="float" office:value="138194" table:style-name="ce17">
            <text:p>138 19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14 Loppa</text:p>
          </table:table-cell>
          <table:table-cell office:value-type="float" office:value="26623.392658059998" table:style-name="ce20">
            <text:p>26 623</text:p>
          </table:table-cell>
          <table:table-cell office:value-type="float" office:value="37903.077529000002" table:style-name="ce20">
            <text:p>37 903</text:p>
          </table:table-cell>
          <table:table-cell office:value-type="float" office:value="2175" table:style-name="ce20">
            <text:p>2 175</text:p>
          </table:table-cell>
          <table:table-cell office:value-type="float" office:value="66701.470187059997" table:style-name="ce20">
            <text:p>66 701</text:p>
          </table:table-cell>
          <table:table-cell office:value-type="float" office:value="-102.51472307" table:style-name="ce20">
            <text:p>-103</text:p>
          </table:table-cell>
          <table:table-cell office:value-type="float" office:value="66599" table:style-name="ce20">
            <text:p>66 59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16 Hasvik</text:p>
          </table:table-cell>
          <table:table-cell office:value-type="float" office:value="30808.866917539999" table:style-name="ce20">
            <text:p>30 809</text:p>
          </table:table-cell>
          <table:table-cell office:value-type="float" office:value="28390.62885728" table:style-name="ce20">
            <text:p>28 391</text:p>
          </table:table-cell>
          <table:table-cell office:value-type="float" office:value="2954" table:style-name="ce20">
            <text:p>2 954</text:p>
          </table:table-cell>
          <table:table-cell office:value-type="float" office:value="62153.495774820003" table:style-name="ce20">
            <text:p>62 153</text:p>
          </table:table-cell>
          <table:table-cell office:value-type="float" office:value="-118.63110389000001" table:style-name="ce20">
            <text:p>-119</text:p>
          </table:table-cell>
          <table:table-cell office:value-type="float" office:value="62035" table:style-name="ce20">
            <text:p>62 03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18 Måsøy</text:p>
          </table:table-cell>
          <table:table-cell office:value-type="float" office:value="34931.401714469997" table:style-name="ce17">
            <text:p>34 931</text:p>
          </table:table-cell>
          <table:table-cell office:value-type="float" office:value="29714.252346019999" table:style-name="ce17">
            <text:p>29 714</text:p>
          </table:table-cell>
          <table:table-cell office:value-type="float" office:value="2474" table:style-name="ce17">
            <text:p>2 474</text:p>
          </table:table-cell>
          <table:table-cell office:value-type="float" office:value="67119.654060500005" table:style-name="ce17">
            <text:p>67 120</text:p>
          </table:table-cell>
          <table:table-cell office:value-type="float" office:value="-134.50513311" table:style-name="ce17">
            <text:p>-135</text:p>
          </table:table-cell>
          <table:table-cell office:value-type="float" office:value="66985" table:style-name="ce17">
            <text:p>66 98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0 Nordkapp</text:p>
          </table:table-cell>
          <table:table-cell office:value-type="float" office:value="93748.32946614" table:style-name="ce20">
            <text:p>93 748</text:p>
          </table:table-cell>
          <table:table-cell office:value-type="float" office:value="17457.315877419998" table:style-name="ce20">
            <text:p>17 457</text:p>
          </table:table-cell>
          <table:table-cell office:value-type="float" office:value="6108" table:style-name="ce20">
            <text:p>6 108</text:p>
          </table:table-cell>
          <table:table-cell office:value-type="float" office:value="117313.64534356" table:style-name="ce20">
            <text:p>117 314</text:p>
          </table:table-cell>
          <table:table-cell office:value-type="float" office:value="632.68458862" table:style-name="ce20">
            <text:p>633</text:p>
          </table:table-cell>
          <table:table-cell office:value-type="float" office:value="117946" table:style-name="ce20">
            <text:p>117 946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2 Porsanger</text:p>
          </table:table-cell>
          <table:table-cell office:value-type="float" office:value="122700.4822385" table:style-name="ce20">
            <text:p>122 700</text:p>
          </table:table-cell>
          <table:table-cell office:value-type="float" office:value="22419.87440552" table:style-name="ce20">
            <text:p>22 420</text:p>
          </table:table-cell>
          <table:table-cell office:value-type="float" office:value="7736" table:style-name="ce20">
            <text:p>7 736</text:p>
          </table:table-cell>
          <table:table-cell office:value-type="float" office:value="152856.35664402001" table:style-name="ce20">
            <text:p>152 856</text:p>
          </table:table-cell>
          <table:table-cell office:value-type="float" office:value="1414.3752431400001" table:style-name="ce20">
            <text:p>1 414</text:p>
          </table:table-cell>
          <table:table-cell office:value-type="float" office:value="154271" table:style-name="ce20">
            <text:p>154 271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24 Lebesby</text:p>
          </table:table-cell>
          <table:table-cell office:value-type="float" office:value="38613.360273569997" table:style-name="ce17">
            <text:p>38 613</text:p>
          </table:table-cell>
          <table:table-cell office:value-type="float" office:value="33973.120690540003" table:style-name="ce17">
            <text:p>33 973</text:p>
          </table:table-cell>
          <table:table-cell office:value-type="float" office:value="4016" table:style-name="ce17">
            <text:p>4 016</text:p>
          </table:table-cell>
          <table:table-cell office:value-type="float" office:value="76602.480964100003" table:style-name="ce17">
            <text:p>76 602</text:p>
          </table:table-cell>
          <table:table-cell office:value-type="float" office:value="-148.68270118999999" table:style-name="ce17">
            <text:p>-149</text:p>
          </table:table-cell>
          <table:table-cell office:value-type="float" office:value="76454" table:style-name="ce17">
            <text:p>76 454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6 Gamvik</text:p>
          </table:table-cell>
          <table:table-cell office:value-type="float" office:value="33389.384882029997" table:style-name="ce20">
            <text:p>33 389</text:p>
          </table:table-cell>
          <table:table-cell office:value-type="float" office:value="29397.12194719" table:style-name="ce20">
            <text:p>29 397</text:p>
          </table:table-cell>
          <table:table-cell office:value-type="float" office:value="3145" table:style-name="ce20">
            <text:p>3 145</text:p>
          </table:table-cell>
          <table:table-cell office:value-type="float" office:value="65931.506829220001" table:style-name="ce20">
            <text:p>65 932</text:p>
          </table:table-cell>
          <table:table-cell office:value-type="float" office:value="-128.56751911999999" table:style-name="ce20">
            <text:p>-129</text:p>
          </table:table-cell>
          <table:table-cell office:value-type="float" office:value="65803" table:style-name="ce20">
            <text:p>65 803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28 Tana</text:p>
          </table:table-cell>
          <table:table-cell office:value-type="float" office:value="87863.489717849996" table:style-name="ce20">
            <text:p>87 863</text:p>
          </table:table-cell>
          <table:table-cell office:value-type="float" office:value="36592.125218109999" table:style-name="ce20">
            <text:p>36 592</text:p>
          </table:table-cell>
          <table:table-cell office:value-type="float" office:value="10948" table:style-name="ce20">
            <text:p>10 948</text:p>
          </table:table-cell>
          <table:table-cell office:value-type="float" office:value="135403.61493596001" table:style-name="ce20">
            <text:p>135 404</text:p>
          </table:table-cell>
          <table:table-cell office:value-type="float" office:value="-338.32282129999999" table:style-name="ce20">
            <text:p>-338</text:p>
          </table:table-cell>
          <table:table-cell office:value-type="float" office:value="135065" table:style-name="ce20">
            <text:p>135 065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30 Berlevåg</text:p>
          </table:table-cell>
          <table:table-cell office:value-type="float" office:value="27850.71217776" table:style-name="ce17">
            <text:p>27 851</text:p>
          </table:table-cell>
          <table:table-cell office:value-type="float" office:value="23031.156920040001" table:style-name="ce17">
            <text:p>23 031</text:p>
          </table:table-cell>
          <table:table-cell office:value-type="float" office:value="1504" table:style-name="ce17">
            <text:p>1 504</text:p>
          </table:table-cell>
          <table:table-cell office:value-type="float" office:value="52385.869097800001" table:style-name="ce17">
            <text:p>52 386</text:p>
          </table:table-cell>
          <table:table-cell office:value-type="float" office:value="-107.24057910000001" table:style-name="ce17">
            <text:p>-107</text:p>
          </table:table-cell>
          <table:table-cell office:value-type="float" office:value="52279" table:style-name="ce17">
            <text:p>52 279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9">
            <text:p>5632 Båtsfjord</text:p>
          </table:table-cell>
          <table:table-cell office:value-type="float" office:value="66401.132988769998" table:style-name="ce20">
            <text:p>66 401</text:p>
          </table:table-cell>
          <table:table-cell office:value-type="float" office:value="17826.23468899" table:style-name="ce20">
            <text:p>17 826</text:p>
          </table:table-cell>
          <table:table-cell office:value-type="float" office:value="5318" table:style-name="ce20">
            <text:p>5 318</text:p>
          </table:table-cell>
          <table:table-cell office:value-type="float" office:value="89545.367677760005" table:style-name="ce20">
            <text:p>89 545</text:p>
          </table:table-cell>
          <table:table-cell office:value-type="float" office:value="-255.68092870000001" table:style-name="ce20">
            <text:p>-256</text:p>
          </table:table-cell>
          <table:table-cell office:value-type="float" office:value="89290" table:style-name="ce20">
            <text:p>89 290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19">
            <text:p>5634 Vardø</text:p>
          </table:table-cell>
          <table:table-cell office:value-type="float" office:value="61995.370610370002" table:style-name="ce20">
            <text:p>61 995</text:p>
          </table:table-cell>
          <table:table-cell office:value-type="float" office:value="27206.074367720001" table:style-name="ce20">
            <text:p>27 206</text:p>
          </table:table-cell>
          <table:table-cell office:value-type="float" office:value="3074" table:style-name="ce20">
            <text:p>3 074</text:p>
          </table:table-cell>
          <table:table-cell office:value-type="float" office:value="92275.444978090003" table:style-name="ce20">
            <text:p>92 275</text:p>
          </table:table-cell>
          <table:table-cell office:value-type="float" office:value="-238.71631732" table:style-name="ce20">
            <text:p>-239</text:p>
          </table:table-cell>
          <table:table-cell office:value-type="float" office:value="92037" table:style-name="ce20">
            <text:p>92 03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16">
            <text:p>5636 Nesseby</text:p>
          </table:table-cell>
          <table:table-cell office:value-type="float" office:value="27158.378089720001" table:style-name="ce17">
            <text:p>27 158</text:p>
          </table:table-cell>
          <table:table-cell office:value-type="float" office:value="28589.844739979999" table:style-name="ce17">
            <text:p>28 590</text:p>
          </table:table-cell>
          <table:table-cell office:value-type="float" office:value="1369" table:style-name="ce17">
            <text:p>1 369</text:p>
          </table:table-cell>
          <table:table-cell office:value-type="float" office:value="57117.222829699997" table:style-name="ce17">
            <text:p>57 117</text:p>
          </table:table-cell>
          <table:table-cell office:value-type="float" office:value="-104.5747116" table:style-name="ce17">
            <text:p>-105</text:p>
          </table:table-cell>
          <table:table-cell office:value-type="float" office:value="57013" table:style-name="ce17">
            <text:p>57 013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8">
            <text:p>Finnmark</text:p>
          </table:table-cell>
          <table:table-cell office:value-type="float" office:value="2355509.3858814002" table:style-name="ce15">
            <text:p>2 355 509</text:p>
          </table:table-cell>
          <table:table-cell office:value-type="float" office:value="459921.15078308998" table:style-name="ce25">
            <text:p>459 921</text:p>
          </table:table-cell>
          <table:table-cell office:value-type="float" office:value="222218" table:style-name="ce25">
            <text:p>222 218</text:p>
          </table:table-cell>
          <table:table-cell office:value-type="float" office:value="3037648.5366644999" table:style-name="ce25">
            <text:p>3 037 649</text:p>
          </table:table-cell>
          <table:table-cell office:value-type="float" office:value="-1574.9614210699999" table:style-name="ce25">
            <text:p>-1 575</text:p>
          </table:table-cell>
          <table:table-cell office:value-type="float" office:value="3036075" table:style-name="ce25">
            <text:p>3 036 075</text:p>
          </table:table-cell>
          <table:table-cell table:number-columns-repeated="16377" table:style-name="ce2"/>
        </table:table-row>
        <table:table-row table:style-name="ro1">
          <table:table-cell table:style-name="ce19"/>
          <table:table-cell table:number-columns-repeated="6" table:style-name="ce20"/>
          <table:table-cell table:number-columns-repeated="16377" table:style-name="ce2"/>
        </table:table-row>
        <table:table-row table:style-name="ro4">
          <table:table-cell office:value-type="string" table:style-name="ce18">
            <text:p>Heile landet</text:p>
          </table:table-cell>
          <table:table-cell office:value-type="float" office:value="175341192" table:style-name="ce15">
            <text:p>175 341 192</text:p>
          </table:table-cell>
          <table:table-cell office:value-type="float" office:value="0" table:style-name="ce15">
            <text:p>0</text:p>
          </table:table-cell>
          <table:table-cell office:value-type="float" office:value="5892972" table:style-name="ce15">
            <text:p>5 892 972</text:p>
          </table:table-cell>
          <table:table-cell office:value-type="float" office:value="181234164" table:style-name="ce15">
            <text:p>181 234 164</text:p>
          </table:table-cell>
          <table:table-cell office:value-type="float" office:value="0" table:style-name="ce15">
            <text:p>0</text:p>
          </table:table-cell>
          <table:table-cell office:value-type="float" office:value="181234164" table:style-name="ce15">
            <text:p>181 234 164</text:p>
          </table:table-cell>
          <table:table-cell table:number-columns-repeated="16377" table:style-name="ce2"/>
        </table:table-row>
        <table:table-row table:number-rows-repeated="1048184" table:style-name="ro1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range table:name="Print_Titles" table:cell-range-address="Ark_1.$A$2:Ark_1.$XFD$4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2__37__32__8211__32_uthevingsfarge_32_1" style:display-name="20 % –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2" style:display-name="20 % –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3" style:display-name="20 % –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4" style:display-name="20 % –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5" style:display-name="20 % –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uthevingsfarge_32_6" style:display-name="20 % –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1" style:display-name="40 % –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2" style:display-name="40 % –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3" style:display-name="40 % –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4" style:display-name="40 % –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5" style:display-name="40 % –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uthevingsfarge_32_6" style:display-name="40 % –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1" style:display-name="60 % –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2" style:display-name="60 % –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3" style:display-name="60 % –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4" style:display-name="60 % –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5" style:display-name="60 % –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uthevingsfarge_32_6" style:display-name="60 % –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2-k:</text:span><text:span text:style-name="T1"> </text:span><text:span text:style-name="T1">Innbyggjar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25</text:span></text:p>
        <text:p/>
        <text:p/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meta:initial-creator>Byrhagen Karen Nystad</meta:initial-creator>
    <dc:creator>Haakon Oftebro Sandvold</dc:creator>
    <meta:creation-date>2008-09-30T08:11:00Z</meta:creation-date>
    <dc:date>2024-10-03T10:38:24Z</dc:date>
    <meta:print-date>2024-09-25T07:49:31Z</meta:print-date>
    <meta:user-defined meta:name="ContentTypeId">0x01010027399BDA455B493DBFDF30E876AC73C300DD1140D5428D404EBDBD56F222F82AE6</meta:user-defined>
  </office:meta>
</office:document-meta>
</file>