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5">
            <text:p>Kommune</text:p>
          </table:table-cell>
          <table:table-cell office:value-type="string" table:style-name="ce10">
            <text:p>Anslag på frie inntekter 2024</text:p>
          </table:table-cell>
          <table:table-cell office:value-type="string" table:style-name="ce10">
            <text:p>Anslag på oppgåve-korrigerte frie inntekter 2024</text:p>
          </table:table-cell>
          <table:table-cell office:value-type="string" table:style-name="ce10">
            <text:p>Anslag på frie inntekter 2025</text:p>
          </table:table-cell>
          <table:table-cell office:value-type="string" table:style-name="ce10">
            <text:p>Anslag på oppgåve-korrigert vekst 2024-2025</text:p>
          </table:table-cell>
          <table:table-cell office:value-type="string" table:style-name="ce10">
            <text:p>Anslag vekst rekneskap 2024-2025</text:p>
          </table:table-cell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11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3">
            <text:p>(prosent)</text:p>
          </table:table-cell>
          <table:table-cell table:number-columns-repeated="16378" table:style-name="ce4"/>
        </table:table-row>
        <table:table-row table:style-name="ro3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5"/>
        </table:table-row>
        <table:table-row table:style-name="ro4">
          <table:table-cell table:number-columns-repeated="6" table:style-name="ce2"/>
          <table:table-cell table:number-columns-repeated="16378" table:style-name="ce8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50185565.870718002" table:style-name="ce17">
            <text:p>50 185 566</text:p>
          </table:table-cell>
          <table:table-cell office:value-type="float" office:value="50552798.639095999" table:style-name="ce17">
            <text:p>50 552 799</text:p>
          </table:table-cell>
          <table:table-cell office:value-type="float" office:value="53086565.490294002" table:style-name="ce17">
            <text:p>53 086 565</text:p>
          </table:table-cell>
          <table:table-cell office:value-type="float" office:value="2533766.8511982998" table:style-name="ce17">
            <text:p>2 533 767</text:p>
          </table:table-cell>
          <table:table-cell office:value-type="float" office:value="5.0121198417999997" table:style-name="ce18">
            <text:p>5,0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1">
            <text:p>1101 Eigersund</text:p>
          </table:table-cell>
          <table:table-cell office:value-type="float" office:value="1060000.9867813999" table:style-name="ce29">
            <text:p>1 060 001</text:p>
          </table:table-cell>
          <table:table-cell office:value-type="float" office:value="1068652.7064592" table:style-name="ce29">
            <text:p>1 068 653</text:p>
          </table:table-cell>
          <table:table-cell office:value-type="float" office:value="1152141.1561604999" table:style-name="ce29">
            <text:p>1 152 141</text:p>
          </table:table-cell>
          <table:table-cell office:value-type="float" office:value="83488.449701303005" table:style-name="ce29">
            <text:p>83 488</text:p>
          </table:table-cell>
          <table:table-cell office:value-type="float" office:value="7.8124959771000002" table:style-name="ce30">
            <text:p>7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03 Stavanger</text:p>
          </table:table-cell>
          <table:table-cell office:value-type="float" office:value="10587889.182738001" table:style-name="ce29">
            <text:p>10 587 889</text:p>
          </table:table-cell>
          <table:table-cell office:value-type="float" office:value="10665934.164332001" table:style-name="ce29">
            <text:p>10 665 934</text:p>
          </table:table-cell>
          <table:table-cell office:value-type="float" office:value="11248418.393228" table:style-name="ce29">
            <text:p>11 248 418</text:p>
          </table:table-cell>
          <table:table-cell office:value-type="float" office:value="582484.22889585001" table:style-name="ce29">
            <text:p>582 484</text:p>
          </table:table-cell>
          <table:table-cell office:value-type="float" office:value="5.4611646755000001" table:style-name="ce30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06 Haugesund</text:p>
          </table:table-cell>
          <table:table-cell office:value-type="float" office:value="2599400.2153805001" table:style-name="ce24">
            <text:p>2 599 400</text:p>
          </table:table-cell>
          <table:table-cell office:value-type="float" office:value="2619978.7899659998" table:style-name="ce24">
            <text:p>2 619 979</text:p>
          </table:table-cell>
          <table:table-cell office:value-type="float" office:value="2773758.8576443" table:style-name="ce24">
            <text:p>2 773 759</text:p>
          </table:table-cell>
          <table:table-cell office:value-type="float" office:value="153780.06767829001" table:style-name="ce24">
            <text:p>153 780</text:p>
          </table:table-cell>
          <table:table-cell office:value-type="float" office:value="5.8695157482999996" table:style-name="ce37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08 Sandnes</text:p>
          </table:table-cell>
          <table:table-cell office:value-type="float" office:value="5725591.9441606002" table:style-name="ce29">
            <text:p>5 725 592</text:p>
          </table:table-cell>
          <table:table-cell office:value-type="float" office:value="5771305.8257505" table:style-name="ce29">
            <text:p>5 771 306</text:p>
          </table:table-cell>
          <table:table-cell office:value-type="float" office:value="6118062.8357841996" table:style-name="ce29">
            <text:p>6 118 063</text:p>
          </table:table-cell>
          <table:table-cell office:value-type="float" office:value="346757.01003370999" table:style-name="ce29">
            <text:p>346 757</text:p>
          </table:table-cell>
          <table:table-cell office:value-type="float" office:value="6.0082937986999996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1 Sokndal</text:p>
          </table:table-cell>
          <table:table-cell office:value-type="float" office:value="266333.16118503001" table:style-name="ce29">
            <text:p>266 333</text:p>
          </table:table-cell>
          <table:table-cell office:value-type="float" office:value="268961.33452133997" table:style-name="ce29">
            <text:p>268 961</text:p>
          </table:table-cell>
          <table:table-cell office:value-type="float" office:value="285782.31430425" table:style-name="ce29">
            <text:p>285 782</text:p>
          </table:table-cell>
          <table:table-cell office:value-type="float" office:value="16820.979782907001" table:style-name="ce29">
            <text:p>16 821</text:p>
          </table:table-cell>
          <table:table-cell office:value-type="float" office:value="6.2540512794999996" table:style-name="ce30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12 Lund</text:p>
          </table:table-cell>
          <table:table-cell office:value-type="float" office:value="252499.38130564001" table:style-name="ce24">
            <text:p>252 499</text:p>
          </table:table-cell>
          <table:table-cell office:value-type="float" office:value="255113.40860781001" table:style-name="ce24">
            <text:p>255 113</text:p>
          </table:table-cell>
          <table:table-cell office:value-type="float" office:value="280555.70950868999" table:style-name="ce24">
            <text:p>280 556</text:p>
          </table:table-cell>
          <table:table-cell office:value-type="float" office:value="25442.300900884999" table:style-name="ce24">
            <text:p>25 442</text:p>
          </table:table-cell>
          <table:table-cell office:value-type="float" office:value="9.9729375417000004" table:style-name="ce37">
            <text:p>10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4 Bjerkreim</text:p>
          </table:table-cell>
          <table:table-cell office:value-type="float" office:value="216178.24710467999" table:style-name="ce29">
            <text:p>216 178</text:p>
          </table:table-cell>
          <table:table-cell office:value-type="float" office:value="217934.25253724999" table:style-name="ce29">
            <text:p>217 934</text:p>
          </table:table-cell>
          <table:table-cell office:value-type="float" office:value="235983.65417215001" table:style-name="ce29">
            <text:p>235 984</text:p>
          </table:table-cell>
          <table:table-cell office:value-type="float" office:value="18049.401634897" table:style-name="ce29">
            <text:p>18 049</text:p>
          </table:table-cell>
          <table:table-cell office:value-type="float" office:value="8.2820398468" table:style-name="ce30">
            <text:p>8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9 Hå</text:p>
          </table:table-cell>
          <table:table-cell office:value-type="float" office:value="1360551.53935" table:style-name="ce29">
            <text:p>1 360 552</text:p>
          </table:table-cell>
          <table:table-cell office:value-type="float" office:value="1371795.1063305" table:style-name="ce29">
            <text:p>1 371 795</text:p>
          </table:table-cell>
          <table:table-cell office:value-type="float" office:value="1460035.2153" table:style-name="ce29">
            <text:p>1 460 035</text:p>
          </table:table-cell>
          <table:table-cell office:value-type="float" office:value="88240.108969444002" table:style-name="ce29">
            <text:p>88 240</text:p>
          </table:table-cell>
          <table:table-cell office:value-type="float" office:value="6.4324554419000002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20 Klepp</text:p>
          </table:table-cell>
          <table:table-cell office:value-type="float" office:value="1402828.8489941999" table:style-name="ce24">
            <text:p>1 402 829</text:p>
          </table:table-cell>
          <table:table-cell office:value-type="float" office:value="1414198.0951578999" table:style-name="ce24">
            <text:p>1 414 198</text:p>
          </table:table-cell>
          <table:table-cell office:value-type="float" office:value="1513060.0012637" table:style-name="ce24">
            <text:p>1 513 060</text:p>
          </table:table-cell>
          <table:table-cell office:value-type="float" office:value="98861.906105817994" table:style-name="ce24">
            <text:p>98 862</text:p>
          </table:table-cell>
          <table:table-cell office:value-type="float" office:value="6.9906688776000001" table:style-name="ce37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1 Time</text:p>
          </table:table-cell>
          <table:table-cell office:value-type="float" office:value="1372623.1942594" table:style-name="ce29">
            <text:p>1 372 623</text:p>
          </table:table-cell>
          <table:table-cell office:value-type="float" office:value="1383522.0843722001" table:style-name="ce29">
            <text:p>1 383 522</text:p>
          </table:table-cell>
          <table:table-cell office:value-type="float" office:value="1459891.2091705" table:style-name="ce29">
            <text:p>1 459 891</text:p>
          </table:table-cell>
          <table:table-cell office:value-type="float" office:value="76369.124798357996" table:style-name="ce29">
            <text:p>76 369</text:p>
          </table:table-cell>
          <table:table-cell office:value-type="float" office:value="5.5199064518999998" table:style-name="ce30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2 Gjesdal</text:p>
          </table:table-cell>
          <table:table-cell office:value-type="float" office:value="871184.49459021003" table:style-name="ce29">
            <text:p>871 184</text:p>
          </table:table-cell>
          <table:table-cell office:value-type="float" office:value="878342.38947615004" table:style-name="ce29">
            <text:p>878 342</text:p>
          </table:table-cell>
          <table:table-cell office:value-type="float" office:value="944699.00750325003" table:style-name="ce29">
            <text:p>944 699</text:p>
          </table:table-cell>
          <table:table-cell office:value-type="float" office:value="66356.618027097007" table:style-name="ce29">
            <text:p>66 357</text:p>
          </table:table-cell>
          <table:table-cell office:value-type="float" office:value="7.5547552779" table:style-name="ce30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24 Sola</text:p>
          </table:table-cell>
          <table:table-cell office:value-type="float" office:value="2062543.3751272" table:style-name="ce24">
            <text:p>2 062 543</text:p>
          </table:table-cell>
          <table:table-cell office:value-type="float" office:value="2077958.9482172001" table:style-name="ce24">
            <text:p>2 077 959</text:p>
          </table:table-cell>
          <table:table-cell office:value-type="float" office:value="2197006.7703326" table:style-name="ce24">
            <text:p>2 197 007</text:p>
          </table:table-cell>
          <table:table-cell office:value-type="float" office:value="119047.82211537" table:style-name="ce24">
            <text:p>119 048</text:p>
          </table:table-cell>
          <table:table-cell office:value-type="float" office:value="5.7290747835999998" table:style-name="ce37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7 Randaberg</text:p>
          </table:table-cell>
          <table:table-cell office:value-type="float" office:value="819938.40190358995" table:style-name="ce29">
            <text:p>819 938</text:p>
          </table:table-cell>
          <table:table-cell office:value-type="float" office:value="826377.50235189998" table:style-name="ce29">
            <text:p>826 378</text:p>
          </table:table-cell>
          <table:table-cell office:value-type="float" office:value="881205.69074273005" table:style-name="ce29">
            <text:p>881 206</text:p>
          </table:table-cell>
          <table:table-cell office:value-type="float" office:value="54828.188390828996" table:style-name="ce29">
            <text:p>54 828</text:p>
          </table:table-cell>
          <table:table-cell office:value-type="float" office:value="6.6347629546000002" table:style-name="ce30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30 Strand</text:p>
          </table:table-cell>
          <table:table-cell office:value-type="float" office:value="952885.29123084003" table:style-name="ce29">
            <text:p>952 885</text:p>
          </table:table-cell>
          <table:table-cell office:value-type="float" office:value="960826.97667054995" table:style-name="ce29">
            <text:p>960 827</text:p>
          </table:table-cell>
          <table:table-cell office:value-type="float" office:value="1032987.7673592001" table:style-name="ce29">
            <text:p>1 032 988</text:p>
          </table:table-cell>
          <table:table-cell office:value-type="float" office:value="72160.790688698005" table:style-name="ce29">
            <text:p>72 161</text:p>
          </table:table-cell>
          <table:table-cell office:value-type="float" office:value="7.5102794197999998" table:style-name="ce30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33 Hjelmeland</text:p>
          </table:table-cell>
          <table:table-cell office:value-type="float" office:value="228297.99371501" table:style-name="ce24">
            <text:p>228 298</text:p>
          </table:table-cell>
          <table:table-cell office:value-type="float" office:value="230463.89381081" table:style-name="ce24">
            <text:p>230 464</text:p>
          </table:table-cell>
          <table:table-cell office:value-type="float" office:value="244702.86615846999" table:style-name="ce24">
            <text:p>244 703</text:p>
          </table:table-cell>
          <table:table-cell office:value-type="float" office:value="14238.972347667999" table:style-name="ce24">
            <text:p>14 239</text:p>
          </table:table-cell>
          <table:table-cell office:value-type="float" office:value="6.1783961523000004" table:style-name="ce37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34 Suldal</text:p>
          </table:table-cell>
          <table:table-cell office:value-type="float" office:value="338546.38554021" table:style-name="ce29">
            <text:p>338 546</text:p>
          </table:table-cell>
          <table:table-cell office:value-type="float" office:value="341666.37684257998" table:style-name="ce29">
            <text:p>341 666</text:p>
          </table:table-cell>
          <table:table-cell office:value-type="float" office:value="357866.72551293997" table:style-name="ce29">
            <text:p>357 867</text:p>
          </table:table-cell>
          <table:table-cell office:value-type="float" office:value="16200.348670359001" table:style-name="ce29">
            <text:p>16 200</text:p>
          </table:table-cell>
          <table:table-cell office:value-type="float" office:value="4.7415694866000004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35 Sauda</text:p>
          </table:table-cell>
          <table:table-cell office:value-type="float" office:value="358852.89496057999" table:style-name="ce29">
            <text:p>358 853</text:p>
          </table:table-cell>
          <table:table-cell office:value-type="float" office:value="362225.59508229" table:style-name="ce29">
            <text:p>362 226</text:p>
          </table:table-cell>
          <table:table-cell office:value-type="float" office:value="380981.71502160002" table:style-name="ce29">
            <text:p>380 982</text:p>
          </table:table-cell>
          <table:table-cell office:value-type="float" office:value="18756.119939306001" table:style-name="ce29">
            <text:p>18 756</text:p>
          </table:table-cell>
          <table:table-cell office:value-type="float" office:value="5.1780217063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44 Kvitsøy</text:p>
          </table:table-cell>
          <table:table-cell office:value-type="float" office:value="63304.698385809999" table:style-name="ce24">
            <text:p>63 305</text:p>
          </table:table-cell>
          <table:table-cell office:value-type="float" office:value="63866.219534017" table:style-name="ce24">
            <text:p>63 866</text:p>
          </table:table-cell>
          <table:table-cell office:value-type="float" office:value="72648.969668107005" table:style-name="ce24">
            <text:p>72 649</text:p>
          </table:table-cell>
          <table:table-cell office:value-type="float" office:value="8782.7501340892995" table:style-name="ce24">
            <text:p>8 783</text:p>
          </table:table-cell>
          <table:table-cell office:value-type="float" office:value="13.7517927289" table:style-name="ce37">
            <text:p>13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145 Bokn</text:p>
          </table:table-cell>
          <table:table-cell office:value-type="float" office:value="81655.575130073004" table:style-name="ce29">
            <text:p>81 656</text:p>
          </table:table-cell>
          <table:table-cell office:value-type="float" office:value="82450.392748325001" table:style-name="ce29">
            <text:p>82 450</text:p>
          </table:table-cell>
          <table:table-cell office:value-type="float" office:value="95159.253565870997" table:style-name="ce29">
            <text:p>95 159</text:p>
          </table:table-cell>
          <table:table-cell office:value-type="float" office:value="12708.860817545999" table:style-name="ce29">
            <text:p>12 709</text:p>
          </table:table-cell>
          <table:table-cell office:value-type="float" office:value="15.413948186200001" table:style-name="ce30">
            <text:p>1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46 Tysvær</text:p>
          </table:table-cell>
          <table:table-cell office:value-type="float" office:value="868863.90478046006" table:style-name="ce29">
            <text:p>868 864</text:p>
          </table:table-cell>
          <table:table-cell office:value-type="float" office:value="875607.22188892995" table:style-name="ce29">
            <text:p>875 607</text:p>
          </table:table-cell>
          <table:table-cell office:value-type="float" office:value="938283.00942887005" table:style-name="ce29">
            <text:p>938 283</text:p>
          </table:table-cell>
          <table:table-cell office:value-type="float" office:value="62675.787539942998" table:style-name="ce29">
            <text:p>62 676</text:p>
          </table:table-cell>
          <table:table-cell office:value-type="float" office:value="7.1579797394" table:style-name="ce30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49 Karmøy</text:p>
          </table:table-cell>
          <table:table-cell office:value-type="float" office:value="2929952.8993372" table:style-name="ce24">
            <text:p>2 929 953</text:p>
          </table:table-cell>
          <table:table-cell office:value-type="float" office:value="2953769.7111411002" table:style-name="ce24">
            <text:p>2 953 770</text:p>
          </table:table-cell>
          <table:table-cell office:value-type="float" office:value="3124905.2707827999" table:style-name="ce24">
            <text:p>3 124 905</text:p>
          </table:table-cell>
          <table:table-cell office:value-type="float" office:value="171135.55964172" table:style-name="ce24">
            <text:p>171 136</text:p>
          </table:table-cell>
          <table:table-cell office:value-type="float" office:value="5.7938016967000001" table:style-name="ce37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51 Utsira</text:p>
          </table:table-cell>
          <table:table-cell office:value-type="float" office:value="42571.382977975001" table:style-name="ce29">
            <text:p>42 571</text:p>
          </table:table-cell>
          <table:table-cell office:value-type="float" office:value="42877.186293491999" table:style-name="ce29">
            <text:p>42 877</text:p>
          </table:table-cell>
          <table:table-cell office:value-type="float" office:value="46929.067038207999" table:style-name="ce29">
            <text:p>46 929</text:p>
          </table:table-cell>
          <table:table-cell office:value-type="float" office:value="4051.8807447160998" table:style-name="ce29">
            <text:p>4 052</text:p>
          </table:table-cell>
          <table:table-cell office:value-type="float" office:value="9.4499688412000005" table:style-name="ce30">
            <text:p>9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60 Vindafjord</text:p>
          </table:table-cell>
          <table:table-cell office:value-type="float" office:value="675828.82043392002" table:style-name="ce24">
            <text:p>675 829</text:p>
          </table:table-cell>
          <table:table-cell office:value-type="float" office:value="682464.25677663996" table:style-name="ce24">
            <text:p>682 464</text:p>
          </table:table-cell>
          <table:table-cell office:value-type="float" office:value="730212.36492934998" table:style-name="ce24">
            <text:p>730 212</text:p>
          </table:table-cell>
          <table:table-cell office:value-type="float" office:value="47748.108152717003" table:style-name="ce24">
            <text:p>47 748</text:p>
          </table:table-cell>
          <table:table-cell office:value-type="float" office:value="6.9964262126000003" table:style-name="ce37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6400.000000037253" table:style-name="ce41">
            <text:p>16 400</text:p>
          </table:table-cell>
          <table:table-cell office:value-type="float" office:value="16400.000000029802" table:style-name="ce41">
            <text:p>16 400</text:p>
          </table:table-cell>
          <table:table-cell office:value-type="float" office:value="16799.999757148325" table:style-name="ce41">
            <text:p>16 800</text:p>
          </table:table-cell>
          <table:table-cell office:value-type="float" office:value="399.99975757161155" table:style-name="ce41">
            <text:p>400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string" table:style-name="ce25">
            <text:p>Rogaland</text:p>
          </table:table-cell>
          <table:table-cell office:value-type="float" office:value="35154722.819372997" table:style-name="ce17">
            <text:p>35 154 723</text:p>
          </table:table-cell>
          <table:table-cell office:value-type="float" office:value="35432692.438868999" table:style-name="ce17">
            <text:p>35 432 692</text:p>
          </table:table-cell>
          <table:table-cell office:value-type="float" office:value="37592077.824579999" table:style-name="ce17">
            <text:p>37 592 078</text:p>
          </table:table-cell>
          <table:table-cell office:value-type="float" office:value="2159385.3857115" table:style-name="ce17">
            <text:p>2 159 385</text:p>
          </table:table-cell>
          <table:table-cell office:value-type="float" office:value="6.0943305099999998" table:style-name="ce18">
            <text:p>6,1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7"/>
          <table:table-cell table:style-name="ce38"/>
          <table:table-cell table:number-columns-repeated="16378"/>
        </table:table-row>
        <table:table-row table:style-name="ro4">
          <table:table-cell office:value-type="string" table:style-name="ce21">
            <text:p>1505 Kristiansund</text:p>
          </table:table-cell>
          <table:table-cell office:value-type="float" office:value="1640936.6635064001" table:style-name="ce29">
            <text:p>1 640 937</text:p>
          </table:table-cell>
          <table:table-cell office:value-type="float" office:value="1654151.4656607001" table:style-name="ce29">
            <text:p>1 654 151</text:p>
          </table:table-cell>
          <table:table-cell office:value-type="float" office:value="1777794.6269735999" table:style-name="ce29">
            <text:p>1 777 795</text:p>
          </table:table-cell>
          <table:table-cell office:value-type="float" office:value="123643.16131295" table:style-name="ce29">
            <text:p>123 643</text:p>
          </table:table-cell>
          <table:table-cell office:value-type="float" office:value="7.4747182394999996" table:style-name="ce30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06 Molde</text:p>
          </table:table-cell>
          <table:table-cell office:value-type="float" office:value="2332654.0715699" table:style-name="ce29">
            <text:p>2 332 654</text:p>
          </table:table-cell>
          <table:table-cell office:value-type="float" office:value="2350917.6332434998" table:style-name="ce29">
            <text:p>2 350 918</text:p>
          </table:table-cell>
          <table:table-cell office:value-type="float" office:value="2490902.5096094999" table:style-name="ce29">
            <text:p>2 490 903</text:p>
          </table:table-cell>
          <table:table-cell office:value-type="float" office:value="139984.87636592999" table:style-name="ce29">
            <text:p>139 985</text:p>
          </table:table-cell>
          <table:table-cell office:value-type="float" office:value="5.9544781317000002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08 Ålesund</text:p>
          </table:table-cell>
          <table:table-cell office:value-type="float" office:value="3951321.8797566001" table:style-name="ce24">
            <text:p>3 951 322</text:p>
          </table:table-cell>
          <table:table-cell office:value-type="float" office:value="3982588.2763685999" table:style-name="ce24">
            <text:p>3 982 588</text:p>
          </table:table-cell>
          <table:table-cell office:value-type="float" office:value="4210830.6231680997" table:style-name="ce24">
            <text:p>4 210 831</text:p>
          </table:table-cell>
          <table:table-cell office:value-type="float" office:value="228242.34679946999" table:style-name="ce24">
            <text:p>228 242</text:p>
          </table:table-cell>
          <table:table-cell office:value-type="float" office:value="5.7310053403000003" table:style-name="ce37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1 Vanylven</text:p>
          </table:table-cell>
          <table:table-cell office:value-type="float" office:value="254131.55943398" table:style-name="ce29">
            <text:p>254 132</text:p>
          </table:table-cell>
          <table:table-cell office:value-type="float" office:value="256377.04562893999" table:style-name="ce29">
            <text:p>256 377</text:p>
          </table:table-cell>
          <table:table-cell office:value-type="float" office:value="268434.69899851002" table:style-name="ce29">
            <text:p>268 435</text:p>
          </table:table-cell>
          <table:table-cell office:value-type="float" office:value="12057.653369569" table:style-name="ce29">
            <text:p>12 058</text:p>
          </table:table-cell>
          <table:table-cell office:value-type="float" office:value="4.7030939685000002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4 Sande</text:p>
          </table:table-cell>
          <table:table-cell office:value-type="float" office:value="205285.34234470999" table:style-name="ce29">
            <text:p>205 285</text:p>
          </table:table-cell>
          <table:table-cell office:value-type="float" office:value="207211.50840163999" table:style-name="ce29">
            <text:p>207 212</text:p>
          </table:table-cell>
          <table:table-cell office:value-type="float" office:value="226850.28821075999" table:style-name="ce29">
            <text:p>226 850</text:p>
          </table:table-cell>
          <table:table-cell office:value-type="float" office:value="19638.779809118001" table:style-name="ce29">
            <text:p>19 639</text:p>
          </table:table-cell>
          <table:table-cell office:value-type="float" office:value="9.4776491713999995" table:style-name="ce30">
            <text:p>9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15 Herøy</text:p>
          </table:table-cell>
          <table:table-cell office:value-type="float" office:value="627904.65499396005" table:style-name="ce24">
            <text:p>627 905</text:p>
          </table:table-cell>
          <table:table-cell office:value-type="float" office:value="634354.15393743" table:style-name="ce24">
            <text:p>634 354</text:p>
          </table:table-cell>
          <table:table-cell office:value-type="float" office:value="683709.43432924" table:style-name="ce24">
            <text:p>683 709</text:p>
          </table:table-cell>
          <table:table-cell office:value-type="float" office:value="49355.280391813001" table:style-name="ce24">
            <text:p>49 355</text:p>
          </table:table-cell>
          <table:table-cell office:value-type="float" office:value="7.7803983919000004" table:style-name="ce37">
            <text:p>7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6 Ulstein</text:p>
          </table:table-cell>
          <table:table-cell office:value-type="float" office:value="628234.01564351004" table:style-name="ce29">
            <text:p>628 234</text:p>
          </table:table-cell>
          <table:table-cell office:value-type="float" office:value="633232.15202753001" table:style-name="ce29">
            <text:p>633 232</text:p>
          </table:table-cell>
          <table:table-cell office:value-type="float" office:value="673869.21452168003" table:style-name="ce29">
            <text:p>673 869</text:p>
          </table:table-cell>
          <table:table-cell office:value-type="float" office:value="40637.062494154998" table:style-name="ce29">
            <text:p>40 637</text:p>
          </table:table-cell>
          <table:table-cell office:value-type="float" office:value="6.4174035326999999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7 Hareid</text:p>
          </table:table-cell>
          <table:table-cell office:value-type="float" office:value="385730.35689757002" table:style-name="ce29">
            <text:p>385 730</text:p>
          </table:table-cell>
          <table:table-cell office:value-type="float" office:value="388904.50668391999" table:style-name="ce29">
            <text:p>388 905</text:p>
          </table:table-cell>
          <table:table-cell office:value-type="float" office:value="424650.16399789002" table:style-name="ce29">
            <text:p>424 650</text:p>
          </table:table-cell>
          <table:table-cell office:value-type="float" office:value="35745.657313966003" table:style-name="ce29">
            <text:p>35 746</text:p>
          </table:table-cell>
          <table:table-cell office:value-type="float" office:value="9.1913713263000005" table:style-name="ce30">
            <text:p>9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20 Ørsta</text:p>
          </table:table-cell>
          <table:table-cell office:value-type="float" office:value="785448.89174273005" table:style-name="ce24">
            <text:p>785 449</text:p>
          </table:table-cell>
          <table:table-cell office:value-type="float" office:value="791843.14238777" table:style-name="ce24">
            <text:p>791 843</text:p>
          </table:table-cell>
          <table:table-cell office:value-type="float" office:value="840746.19994213001" table:style-name="ce24">
            <text:p>840 746</text:p>
          </table:table-cell>
          <table:table-cell office:value-type="float" office:value="48903.057554361003" table:style-name="ce24">
            <text:p>48 903</text:p>
          </table:table-cell>
          <table:table-cell office:value-type="float" office:value="6.1758516221999997" table:style-name="ce37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25 Stranda</text:p>
          </table:table-cell>
          <table:table-cell office:value-type="float" office:value="328521.79486061999" table:style-name="ce29">
            <text:p>328 522</text:p>
          </table:table-cell>
          <table:table-cell office:value-type="float" office:value="331662.55959609" table:style-name="ce29">
            <text:p>331 663</text:p>
          </table:table-cell>
          <table:table-cell office:value-type="float" office:value="359591.85546806001" table:style-name="ce29">
            <text:p>359 592</text:p>
          </table:table-cell>
          <table:table-cell office:value-type="float" office:value="27929.295871974002" table:style-name="ce29">
            <text:p>27 929</text:p>
          </table:table-cell>
          <table:table-cell office:value-type="float" office:value="8.4209975060000009" table:style-name="ce30">
            <text:p>8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28 Sykkylven</text:p>
          </table:table-cell>
          <table:table-cell office:value-type="float" office:value="515326.29425871" table:style-name="ce29">
            <text:p>515 326</text:p>
          </table:table-cell>
          <table:table-cell office:value-type="float" office:value="519605.54893473" table:style-name="ce29">
            <text:p>519 606</text:p>
          </table:table-cell>
          <table:table-cell office:value-type="float" office:value="560820.53050333005" table:style-name="ce29">
            <text:p>560 821</text:p>
          </table:table-cell>
          <table:table-cell office:value-type="float" office:value="41214.9815686" table:style-name="ce29">
            <text:p>41 215</text:p>
          </table:table-cell>
          <table:table-cell office:value-type="float" office:value="7.9319748708000004" table:style-name="ce30">
            <text:p>7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1 Sula</text:p>
          </table:table-cell>
          <table:table-cell office:value-type="float" office:value="695443.95965917001" table:style-name="ce24">
            <text:p>695 444</text:p>
          </table:table-cell>
          <table:table-cell office:value-type="float" office:value="701025.23491791997" table:style-name="ce24">
            <text:p>701 025</text:p>
          </table:table-cell>
          <table:table-cell office:value-type="float" office:value="742357.70497254003" table:style-name="ce24">
            <text:p>742 358</text:p>
          </table:table-cell>
          <table:table-cell office:value-type="float" office:value="41332.470054628997" table:style-name="ce24">
            <text:p>41 332</text:p>
          </table:table-cell>
          <table:table-cell office:value-type="float" office:value="5.8960031673" table:style-name="ce37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32 Giske</text:p>
          </table:table-cell>
          <table:table-cell office:value-type="float" office:value="610408.22547543002" table:style-name="ce29">
            <text:p>610 408</text:p>
          </table:table-cell>
          <table:table-cell office:value-type="float" office:value="615350.90719381999" table:style-name="ce29">
            <text:p>615 351</text:p>
          </table:table-cell>
          <table:table-cell office:value-type="float" office:value="652891.10966515995" table:style-name="ce29">
            <text:p>652 891</text:p>
          </table:table-cell>
          <table:table-cell office:value-type="float" office:value="37540.202471334997" table:style-name="ce29">
            <text:p>37 540</text:p>
          </table:table-cell>
          <table:table-cell office:value-type="float" office:value="6.1006170678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35 Vestnes</text:p>
          </table:table-cell>
          <table:table-cell office:value-type="float" office:value="506056.29490128002" table:style-name="ce29">
            <text:p>506 056</text:p>
          </table:table-cell>
          <table:table-cell office:value-type="float" office:value="511114.67663644999" table:style-name="ce29">
            <text:p>511 115</text:p>
          </table:table-cell>
          <table:table-cell office:value-type="float" office:value="548021.60088587005" table:style-name="ce29">
            <text:p>548 022</text:p>
          </table:table-cell>
          <table:table-cell office:value-type="float" office:value="36906.924249424999" table:style-name="ce29">
            <text:p>36 907</text:p>
          </table:table-cell>
          <table:table-cell office:value-type="float" office:value="7.2208695889000003" table:style-name="ce30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9 Rauma</text:p>
          </table:table-cell>
          <table:table-cell office:value-type="float" office:value="547412.13545909" table:style-name="ce24">
            <text:p>547 412</text:p>
          </table:table-cell>
          <table:table-cell office:value-type="float" office:value="552674.29181488999" table:style-name="ce24">
            <text:p>552 674</text:p>
          </table:table-cell>
          <table:table-cell office:value-type="float" office:value="588113.60595278" table:style-name="ce24">
            <text:p>588 114</text:p>
          </table:table-cell>
          <table:table-cell office:value-type="float" office:value="35439.314137882" table:style-name="ce24">
            <text:p>35 439</text:p>
          </table:table-cell>
          <table:table-cell office:value-type="float" office:value="6.4123326637" table:style-name="ce37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47 Aukra</text:p>
          </table:table-cell>
          <table:table-cell office:value-type="float" office:value="280048.6607528" table:style-name="ce29">
            <text:p>280 049</text:p>
          </table:table-cell>
          <table:table-cell office:value-type="float" office:value="282792.20787836" table:style-name="ce29">
            <text:p>282 792</text:p>
          </table:table-cell>
          <table:table-cell office:value-type="float" office:value="302881.98721326998" table:style-name="ce29">
            <text:p>302 882</text:p>
          </table:table-cell>
          <table:table-cell office:value-type="float" office:value="20089.779334915998" table:style-name="ce29">
            <text:p>20 090</text:p>
          </table:table-cell>
          <table:table-cell office:value-type="float" office:value="7.1040781093999996" table:style-name="ce30">
            <text:p>7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54 Averøy</text:p>
          </table:table-cell>
          <table:table-cell office:value-type="float" office:value="415965.66913667001" table:style-name="ce29">
            <text:p>415 966</text:p>
          </table:table-cell>
          <table:table-cell office:value-type="float" office:value="420147.94115367002" table:style-name="ce29">
            <text:p>420 148</text:p>
          </table:table-cell>
          <table:table-cell office:value-type="float" office:value="455348.78409785999" table:style-name="ce29">
            <text:p>455 349</text:p>
          </table:table-cell>
          <table:table-cell office:value-type="float" office:value="35200.842944188" table:style-name="ce29">
            <text:p>35 201</text:p>
          </table:table-cell>
          <table:table-cell office:value-type="float" office:value="8.378201937" table:style-name="ce30">
            <text:p>8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57 Gjemnes</text:p>
          </table:table-cell>
          <table:table-cell office:value-type="float" office:value="210268.12836090001" table:style-name="ce24">
            <text:p>210 268</text:p>
          </table:table-cell>
          <table:table-cell office:value-type="float" office:value="212281.47339825999" table:style-name="ce24">
            <text:p>212 281</text:p>
          </table:table-cell>
          <table:table-cell office:value-type="float" office:value="225793.05049368" table:style-name="ce24">
            <text:p>225 793</text:p>
          </table:table-cell>
          <table:table-cell office:value-type="float" office:value="13511.577095424" table:style-name="ce24">
            <text:p>13 512</text:p>
          </table:table-cell>
          <table:table-cell office:value-type="float" office:value="6.3649346686000001" table:style-name="ce37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60 Tingvoll</text:p>
          </table:table-cell>
          <table:table-cell office:value-type="float" office:value="252704.88711533" table:style-name="ce29">
            <text:p>252 705</text:p>
          </table:table-cell>
          <table:table-cell office:value-type="float" office:value="254968.19561560999" table:style-name="ce29">
            <text:p>254 968</text:p>
          </table:table-cell>
          <table:table-cell office:value-type="float" office:value="268345.33383299998" table:style-name="ce29">
            <text:p>268 345</text:p>
          </table:table-cell>
          <table:table-cell office:value-type="float" office:value="13377.138217393" table:style-name="ce29">
            <text:p>13 377</text:p>
          </table:table-cell>
          <table:table-cell office:value-type="float" office:value="5.2465909267999997" table:style-name="ce30">
            <text:p>5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563 Sunndal</text:p>
          </table:table-cell>
          <table:table-cell office:value-type="float" office:value="557337.53481166996" table:style-name="ce29">
            <text:p>557 338</text:p>
          </table:table-cell>
          <table:table-cell office:value-type="float" office:value="562624.63437014003" table:style-name="ce29">
            <text:p>562 625</text:p>
          </table:table-cell>
          <table:table-cell office:value-type="float" office:value="604522.89210579998" table:style-name="ce29">
            <text:p>604 523</text:p>
          </table:table-cell>
          <table:table-cell office:value-type="float" office:value="41898.257735662002" table:style-name="ce29">
            <text:p>41 898</text:p>
          </table:table-cell>
          <table:table-cell office:value-type="float" office:value="7.4469291204000001" table:style-name="ce30">
            <text:p>7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1566 Surnadal</text:p>
          </table:table-cell>
          <table:table-cell office:value-type="float" office:value="450124.51220543002" table:style-name="ce24">
            <text:p>450 125</text:p>
          </table:table-cell>
          <table:table-cell office:value-type="float" office:value="454542.82587507" table:style-name="ce24">
            <text:p>454 543</text:p>
          </table:table-cell>
          <table:table-cell office:value-type="float" office:value="483966.93639525998" table:style-name="ce24">
            <text:p>483 967</text:p>
          </table:table-cell>
          <table:table-cell office:value-type="float" office:value="29424.110520194001" table:style-name="ce24">
            <text:p>29 424</text:p>
          </table:table-cell>
          <table:table-cell office:value-type="float" office:value="6.4733417503000004" table:style-name="ce37">
            <text:p>6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573 Smøla</text:p>
          </table:table-cell>
          <table:table-cell office:value-type="float" office:value="190548.66554064999" table:style-name="ce29">
            <text:p>190 549</text:p>
          </table:table-cell>
          <table:table-cell office:value-type="float" office:value="192298.68445745" table:style-name="ce29">
            <text:p>192 299</text:p>
          </table:table-cell>
          <table:table-cell office:value-type="float" office:value="201767.29732839001" table:style-name="ce29">
            <text:p>201 767</text:p>
          </table:table-cell>
          <table:table-cell office:value-type="float" office:value="9468.6128709320001" table:style-name="ce29">
            <text:p>9 469</text:p>
          </table:table-cell>
          <table:table-cell office:value-type="float" office:value="4.9239093328000001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6 Aure</text:p>
          </table:table-cell>
          <table:table-cell office:value-type="float" office:value="298628.51241601998" table:style-name="ce29">
            <text:p>298 629</text:p>
          </table:table-cell>
          <table:table-cell office:value-type="float" office:value="301179.51604715001" table:style-name="ce29">
            <text:p>301 180</text:p>
          </table:table-cell>
          <table:table-cell office:value-type="float" office:value="315431.97709618002" table:style-name="ce29">
            <text:p>315 432</text:p>
          </table:table-cell>
          <table:table-cell office:value-type="float" office:value="14252.46104903" table:style-name="ce29">
            <text:p>14 252</text:p>
          </table:table-cell>
          <table:table-cell office:value-type="float" office:value="4.7322146061000003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77 Volda</text:p>
          </table:table-cell>
          <table:table-cell office:value-type="float" office:value="810624.47780831996" table:style-name="ce24">
            <text:p>810 624</text:p>
          </table:table-cell>
          <table:table-cell office:value-type="float" office:value="816835.73679934" table:style-name="ce24">
            <text:p>816 836</text:p>
          </table:table-cell>
          <table:table-cell office:value-type="float" office:value="858185.17297050997" table:style-name="ce24">
            <text:p>858 185</text:p>
          </table:table-cell>
          <table:table-cell office:value-type="float" office:value="41349.436171169" table:style-name="ce24">
            <text:p>41 349</text:p>
          </table:table-cell>
          <table:table-cell office:value-type="float" office:value="5.0621482764000003" table:style-name="ce37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8 Fjord</text:p>
          </table:table-cell>
          <table:table-cell office:value-type="float" office:value="240597.75123590999" table:style-name="ce29">
            <text:p>240 598</text:p>
          </table:table-cell>
          <table:table-cell office:value-type="float" office:value="242439.49264305001" table:style-name="ce29">
            <text:p>242 439</text:p>
          </table:table-cell>
          <table:table-cell office:value-type="float" office:value="251784.41345575001" table:style-name="ce29">
            <text:p>251 784</text:p>
          </table:table-cell>
          <table:table-cell office:value-type="float" office:value="9344.9208126946996" table:style-name="ce29">
            <text:p>9 345</text:p>
          </table:table-cell>
          <table:table-cell office:value-type="float" office:value="3.8545373572999999" table:style-name="ce30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9 Hustadvika</text:p>
          </table:table-cell>
          <table:table-cell office:value-type="float" office:value="984556.23421521997" table:style-name="ce29">
            <text:p>984 556</text:p>
          </table:table-cell>
          <table:table-cell office:value-type="float" office:value="993954.72292543994" table:style-name="ce29">
            <text:p>993 955</text:p>
          </table:table-cell>
          <table:table-cell office:value-type="float" office:value="1045568.7151077" table:style-name="ce29">
            <text:p>1 045 569</text:p>
          </table:table-cell>
          <table:table-cell office:value-type="float" office:value="51613.992182241003" table:style-name="ce29">
            <text:p>51 614</text:p>
          </table:table-cell>
          <table:table-cell office:value-type="float" office:value="5.1927910791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80 Haram</text:p>
          </table:table-cell>
          <table:table-cell office:value-type="float" office:value="654205.85740454996" table:style-name="ce24">
            <text:p>654 206</text:p>
          </table:table-cell>
          <table:table-cell office:value-type="float" office:value="660807.75225351006" table:style-name="ce24">
            <text:p>660 808</text:p>
          </table:table-cell>
          <table:table-cell office:value-type="float" office:value="722820.81826700002" table:style-name="ce24">
            <text:p>722 821</text:p>
          </table:table-cell>
          <table:table-cell office:value-type="float" office:value="62013.066013488999" table:style-name="ce24">
            <text:p>62 013</text:p>
          </table:table-cell>
          <table:table-cell office:value-type="float" office:value="9.3844337935999995" table:style-name="ce37">
            <text:p>9,4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21885.999999858439" table:style-name="ce41">
            <text:p>21 886</text:p>
          </table:table-cell>
          <table:table-cell office:value-type="float" office:value="21886.000000026077" table:style-name="ce41">
            <text:p>21 886</text:p>
          </table:table-cell>
          <table:table-cell office:value-type="float" office:value="15299.999966442585" table:style-name="ce41">
            <text:p>15 300</text:p>
          </table:table-cell>
          <table:table-cell office:value-type="float" office:value="-6586.0000330759212" table:style-name="ce41">
            <text:p>-6 586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string" table:style-name="ce25">
            <text:p>Møre og Romsdal</text:p>
          </table:table-cell>
          <table:table-cell office:value-type="float" office:value="19382313.031507" table:style-name="ce17">
            <text:p>19 382 313</text:p>
          </table:table-cell>
          <table:table-cell office:value-type="float" office:value="19547772.286851" table:style-name="ce17">
            <text:p>19 547 772</text:p>
          </table:table-cell>
          <table:table-cell office:value-type="float" office:value="20801301.545563001" table:style-name="ce17">
            <text:p>20 801 302</text:p>
          </table:table-cell>
          <table:table-cell office:value-type="float" office:value="1253529.2587125001" table:style-name="ce17">
            <text:p>1 253 529</text:p>
          </table:table-cell>
          <table:table-cell office:value-type="float" office:value="6.4126450799999999" table:style-name="ce18">
            <text:p>6,4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1">
            <text:p>1804 Bodø</text:p>
          </table:table-cell>
          <table:table-cell office:value-type="float" office:value="3630370.6012217999" table:style-name="ce29">
            <text:p>3 630 371</text:p>
          </table:table-cell>
          <table:table-cell office:value-type="float" office:value="3658361.5037745" table:style-name="ce29">
            <text:p>3 658 362</text:p>
          </table:table-cell>
          <table:table-cell office:value-type="float" office:value="3881289.8402960999" table:style-name="ce29">
            <text:p>3 881 290</text:p>
          </table:table-cell>
          <table:table-cell office:value-type="float" office:value="222928.33652159001" table:style-name="ce29">
            <text:p>222 928</text:p>
          </table:table-cell>
          <table:table-cell office:value-type="float" office:value="6.0936661478999996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06 Narvik</text:p>
          </table:table-cell>
          <table:table-cell office:value-type="float" office:value="1594668.9721937" table:style-name="ce29">
            <text:p>1 594 669</text:p>
          </table:table-cell>
          <table:table-cell office:value-type="float" office:value="1606601.5334093" table:style-name="ce29">
            <text:p>1 606 602</text:p>
          </table:table-cell>
          <table:table-cell office:value-type="float" office:value="1693101.271836" table:style-name="ce29">
            <text:p>1 693 101</text:p>
          </table:table-cell>
          <table:table-cell office:value-type="float" office:value="86499.738426662007" table:style-name="ce29">
            <text:p>86 500</text:p>
          </table:table-cell>
          <table:table-cell office:value-type="float" office:value="5.3840194116999998" table:style-name="ce30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1 Bindal</text:p>
          </table:table-cell>
          <table:table-cell office:value-type="float" office:value="136459.89757828001" table:style-name="ce24">
            <text:p>136 460</text:p>
          </table:table-cell>
          <table:table-cell office:value-type="float" office:value="137685.91222507" table:style-name="ce24">
            <text:p>137 686</text:p>
          </table:table-cell>
          <table:table-cell office:value-type="float" office:value="145168.42315859001" table:style-name="ce24">
            <text:p>145 168</text:p>
          </table:table-cell>
          <table:table-cell office:value-type="float" office:value="7482.5109335201996" table:style-name="ce24">
            <text:p>7 483</text:p>
          </table:table-cell>
          <table:table-cell office:value-type="float" office:value="5.4344782357000003" table:style-name="ce37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2 Sømna</text:p>
          </table:table-cell>
          <table:table-cell office:value-type="float" office:value="172269.49643930999" table:style-name="ce29">
            <text:p>172 269</text:p>
          </table:table-cell>
          <table:table-cell office:value-type="float" office:value="173787.73039799" table:style-name="ce29">
            <text:p>173 788</text:p>
          </table:table-cell>
          <table:table-cell office:value-type="float" office:value="185010.85768108" table:style-name="ce29">
            <text:p>185 011</text:p>
          </table:table-cell>
          <table:table-cell office:value-type="float" office:value="11223.127283092999" table:style-name="ce29">
            <text:p>11 223</text:p>
          </table:table-cell>
          <table:table-cell office:value-type="float" office:value="6.4579514660999999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3 Brønnøy</text:p>
          </table:table-cell>
          <table:table-cell office:value-type="float" office:value="594859.96211306006" table:style-name="ce29">
            <text:p>594 860</text:p>
          </table:table-cell>
          <table:table-cell office:value-type="float" office:value="600453.60778487998" table:style-name="ce29">
            <text:p>600 454</text:p>
          </table:table-cell>
          <table:table-cell office:value-type="float" office:value="641372.55845073995" table:style-name="ce29">
            <text:p>641 373</text:p>
          </table:table-cell>
          <table:table-cell office:value-type="float" office:value="40918.950665857003" table:style-name="ce29">
            <text:p>40 919</text:p>
          </table:table-cell>
          <table:table-cell office:value-type="float" office:value="6.8146731297000001" table:style-name="ce30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5 Vega</text:p>
          </table:table-cell>
          <table:table-cell office:value-type="float" office:value="115388.5529506" table:style-name="ce24">
            <text:p>115 389</text:p>
          </table:table-cell>
          <table:table-cell office:value-type="float" office:value="116373.82044118999" table:style-name="ce24">
            <text:p>116 374</text:p>
          </table:table-cell>
          <table:table-cell office:value-type="float" office:value="124438.74010349" table:style-name="ce24">
            <text:p>124 439</text:p>
          </table:table-cell>
          <table:table-cell office:value-type="float" office:value="8064.9196622992004" table:style-name="ce24">
            <text:p>8 065</text:p>
          </table:table-cell>
          <table:table-cell office:value-type="float" office:value="6.9301838090999999" table:style-name="ce37">
            <text:p>6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6 Vevelstad</text:p>
          </table:table-cell>
          <table:table-cell office:value-type="float" office:value="66206.472603301998" table:style-name="ce29">
            <text:p>66 206</text:p>
          </table:table-cell>
          <table:table-cell office:value-type="float" office:value="66799.495099335996" table:style-name="ce29">
            <text:p>66 799</text:p>
          </table:table-cell>
          <table:table-cell office:value-type="float" office:value="74184.407806418007" table:style-name="ce29">
            <text:p>74 184</text:p>
          </table:table-cell>
          <table:table-cell office:value-type="float" office:value="7384.9127070820005" table:style-name="ce29">
            <text:p>7 385</text:p>
          </table:table-cell>
          <table:table-cell office:value-type="float" office:value="11.055342104199999" table:style-name="ce30">
            <text:p>11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8 Herøy</text:p>
          </table:table-cell>
          <table:table-cell office:value-type="float" office:value="164272.64921721001" table:style-name="ce29">
            <text:p>164 273</text:p>
          </table:table-cell>
          <table:table-cell office:value-type="float" office:value="165730.35422866" table:style-name="ce29">
            <text:p>165 730</text:p>
          </table:table-cell>
          <table:table-cell office:value-type="float" office:value="173812.75982787" table:style-name="ce29">
            <text:p>173 813</text:p>
          </table:table-cell>
          <table:table-cell office:value-type="float" office:value="8082.4055992105996" table:style-name="ce29">
            <text:p>8 082</text:p>
          </table:table-cell>
          <table:table-cell office:value-type="float" office:value="4.8768408398999998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0 Alstahaug</text:p>
          </table:table-cell>
          <table:table-cell office:value-type="float" office:value="549494.96745869995" table:style-name="ce24">
            <text:p>549 495</text:p>
          </table:table-cell>
          <table:table-cell office:value-type="float" office:value="554824.27145103004" table:style-name="ce24">
            <text:p>554 824</text:p>
          </table:table-cell>
          <table:table-cell office:value-type="float" office:value="593077.27795314998" table:style-name="ce24">
            <text:p>593 077</text:p>
          </table:table-cell>
          <table:table-cell office:value-type="float" office:value="38253.006502122997" table:style-name="ce24">
            <text:p>38 253</text:p>
          </table:table-cell>
          <table:table-cell office:value-type="float" office:value="6.8946166328" table:style-name="ce37">
            <text:p>6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2 Leirfjord</text:p>
          </table:table-cell>
          <table:table-cell office:value-type="float" office:value="207905.3167615" table:style-name="ce29">
            <text:p>207 905</text:p>
          </table:table-cell>
          <table:table-cell office:value-type="float" office:value="209906.29330607" table:style-name="ce29">
            <text:p>209 906</text:p>
          </table:table-cell>
          <table:table-cell office:value-type="float" office:value="228142.21517034" table:style-name="ce29">
            <text:p>228 142</text:p>
          </table:table-cell>
          <table:table-cell office:value-type="float" office:value="18235.92186427" table:style-name="ce29">
            <text:p>18 236</text:p>
          </table:table-cell>
          <table:table-cell office:value-type="float" office:value="8.6876489395000007" table:style-name="ce30">
            <text:p>8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4 Vefsn</text:p>
          </table:table-cell>
          <table:table-cell office:value-type="float" office:value="989713.99235932995" table:style-name="ce29">
            <text:p>989 714</text:p>
          </table:table-cell>
          <table:table-cell office:value-type="float" office:value="997335.34307796997" table:style-name="ce29">
            <text:p>997 335</text:p>
          </table:table-cell>
          <table:table-cell office:value-type="float" office:value="1052911.6192391999" table:style-name="ce29">
            <text:p>1 052 912</text:p>
          </table:table-cell>
          <table:table-cell office:value-type="float" office:value="55576.276161203998" table:style-name="ce29">
            <text:p>55 576</text:p>
          </table:table-cell>
          <table:table-cell office:value-type="float" office:value="5.5724763537999999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5 Grane</text:p>
          </table:table-cell>
          <table:table-cell office:value-type="float" office:value="137500.07249373" table:style-name="ce24">
            <text:p>137 500</text:p>
          </table:table-cell>
          <table:table-cell office:value-type="float" office:value="138687.82930886" table:style-name="ce24">
            <text:p>138 688</text:p>
          </table:table-cell>
          <table:table-cell office:value-type="float" office:value="144566.51534837001" table:style-name="ce24">
            <text:p>144 567</text:p>
          </table:table-cell>
          <table:table-cell office:value-type="float" office:value="5878.6860395144004" table:style-name="ce24">
            <text:p>5 879</text:p>
          </table:table-cell>
          <table:table-cell office:value-type="float" office:value="4.2387901439000002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6 Hattfjelldal</text:p>
          </table:table-cell>
          <table:table-cell office:value-type="float" office:value="131939.96172717999" table:style-name="ce29">
            <text:p>131 940</text:p>
          </table:table-cell>
          <table:table-cell office:value-type="float" office:value="133064.38640726" table:style-name="ce29">
            <text:p>133 064</text:p>
          </table:table-cell>
          <table:table-cell office:value-type="float" office:value="139322.53008590001" table:style-name="ce29">
            <text:p>139 323</text:p>
          </table:table-cell>
          <table:table-cell office:value-type="float" office:value="6258.1436786410004" table:style-name="ce29">
            <text:p>6 258</text:p>
          </table:table-cell>
          <table:table-cell office:value-type="float" office:value="4.7030943797999996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7 Dønna</text:p>
          </table:table-cell>
          <table:table-cell office:value-type="float" office:value="141287.66140628999" table:style-name="ce29">
            <text:p>141 288</text:p>
          </table:table-cell>
          <table:table-cell office:value-type="float" office:value="142471.55760627001" table:style-name="ce29">
            <text:p>142 472</text:p>
          </table:table-cell>
          <table:table-cell office:value-type="float" office:value="149186.07232509" table:style-name="ce29">
            <text:p>149 186</text:p>
          </table:table-cell>
          <table:table-cell office:value-type="float" office:value="6714.5147188195997" table:style-name="ce29">
            <text:p>6 715</text:p>
          </table:table-cell>
          <table:table-cell office:value-type="float" office:value="4.7128808245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8 Nesna</text:p>
          </table:table-cell>
          <table:table-cell office:value-type="float" office:value="152608.22156792" table:style-name="ce24">
            <text:p>152 608</text:p>
          </table:table-cell>
          <table:table-cell office:value-type="float" office:value="153986.03335791" table:style-name="ce24">
            <text:p>153 986</text:p>
          </table:table-cell>
          <table:table-cell office:value-type="float" office:value="168464.48352516" table:style-name="ce24">
            <text:p>168 464</text:p>
          </table:table-cell>
          <table:table-cell office:value-type="float" office:value="14478.450167247" table:style-name="ce24">
            <text:p>14 478</text:p>
          </table:table-cell>
          <table:table-cell office:value-type="float" office:value="9.4024437485999997" table:style-name="ce37">
            <text:p>9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2 Hemnes</text:p>
          </table:table-cell>
          <table:table-cell office:value-type="float" office:value="366611.99291899998" table:style-name="ce29">
            <text:p>366 612</text:p>
          </table:table-cell>
          <table:table-cell office:value-type="float" office:value="370087.04507530999" table:style-name="ce29">
            <text:p>370 087</text:p>
          </table:table-cell>
          <table:table-cell office:value-type="float" office:value="393275.58154268999" table:style-name="ce29">
            <text:p>393 276</text:p>
          </table:table-cell>
          <table:table-cell office:value-type="float" office:value="23188.536467378999" table:style-name="ce29">
            <text:p>23 189</text:p>
          </table:table-cell>
          <table:table-cell office:value-type="float" office:value="6.2656979691999997" table:style-name="ce30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3 Rana</text:p>
          </table:table-cell>
          <table:table-cell office:value-type="float" office:value="1822143.1222753001" table:style-name="ce29">
            <text:p>1 822 143</text:p>
          </table:table-cell>
          <table:table-cell office:value-type="float" office:value="1836296.0353045" table:style-name="ce29">
            <text:p>1 836 296</text:p>
          </table:table-cell>
          <table:table-cell office:value-type="float" office:value="1938729.2804318001" table:style-name="ce29">
            <text:p>1 938 729</text:p>
          </table:table-cell>
          <table:table-cell office:value-type="float" office:value="102433.24512728" table:style-name="ce29">
            <text:p>102 433</text:p>
          </table:table-cell>
          <table:table-cell office:value-type="float" office:value="5.5782533511999999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4 Lurøy</text:p>
          </table:table-cell>
          <table:table-cell office:value-type="float" office:value="231716.16163888999" table:style-name="ce24">
            <text:p>231 716</text:p>
          </table:table-cell>
          <table:table-cell office:value-type="float" office:value="233560.52126507001" table:style-name="ce24">
            <text:p>233 561</text:p>
          </table:table-cell>
          <table:table-cell office:value-type="float" office:value="240380.34688182001" table:style-name="ce24">
            <text:p>240 380</text:p>
          </table:table-cell>
          <table:table-cell office:value-type="float" office:value="6819.8256167523996" table:style-name="ce24">
            <text:p>6 820</text:p>
          </table:table-cell>
          <table:table-cell office:value-type="float" office:value="2.9199393714999999" table:style-name="ce3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5 Træna</text:p>
          </table:table-cell>
          <table:table-cell office:value-type="float" office:value="59298.630895700997" table:style-name="ce29">
            <text:p>59 299</text:p>
          </table:table-cell>
          <table:table-cell office:value-type="float" office:value="59795.757278641002" table:style-name="ce29">
            <text:p>59 796</text:p>
          </table:table-cell>
          <table:table-cell office:value-type="float" office:value="72336.992874589996" table:style-name="ce29">
            <text:p>72 337</text:p>
          </table:table-cell>
          <table:table-cell office:value-type="float" office:value="12541.235595949" table:style-name="ce29">
            <text:p>12 541</text:p>
          </table:table-cell>
          <table:table-cell office:value-type="float" office:value="20.973453915" table:style-name="ce30">
            <text:p>21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6 Rødøy</text:p>
          </table:table-cell>
          <table:table-cell office:value-type="float" office:value="127400.94588552001" table:style-name="ce29">
            <text:p>127 401</text:p>
          </table:table-cell>
          <table:table-cell office:value-type="float" office:value="128454.82070710001" table:style-name="ce29">
            <text:p>128 455</text:p>
          </table:table-cell>
          <table:table-cell office:value-type="float" office:value="137067.14396094999" table:style-name="ce29">
            <text:p>137 067</text:p>
          </table:table-cell>
          <table:table-cell office:value-type="float" office:value="8612.3232538529992" table:style-name="ce29">
            <text:p>8 612</text:p>
          </table:table-cell>
          <table:table-cell office:value-type="float" office:value="6.7045543378000003" table:style-name="ce30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7 Meløy</text:p>
          </table:table-cell>
          <table:table-cell office:value-type="float" office:value="494534.69230475998" table:style-name="ce24">
            <text:p>494 535</text:p>
          </table:table-cell>
          <table:table-cell office:value-type="float" office:value="499165.26715092" table:style-name="ce24">
            <text:p>499 165</text:p>
          </table:table-cell>
          <table:table-cell office:value-type="float" office:value="527417.03617291001" table:style-name="ce24">
            <text:p>527 417</text:p>
          </table:table-cell>
          <table:table-cell office:value-type="float" office:value="28251.76902199" table:style-name="ce24">
            <text:p>28 252</text:p>
          </table:table-cell>
          <table:table-cell office:value-type="float" office:value="5.6598026507999997" table:style-name="ce37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8 Gildeskål</text:p>
          </table:table-cell>
          <table:table-cell office:value-type="float" office:value="178353.95310394" table:style-name="ce29">
            <text:p>178 354</text:p>
          </table:table-cell>
          <table:table-cell office:value-type="float" office:value="179889.60033173001" table:style-name="ce29">
            <text:p>179 890</text:p>
          </table:table-cell>
          <table:table-cell office:value-type="float" office:value="188068.11894951001" table:style-name="ce29">
            <text:p>188 068</text:p>
          </table:table-cell>
          <table:table-cell office:value-type="float" office:value="8178.5186177773003" table:style-name="ce29">
            <text:p>8 179</text:p>
          </table:table-cell>
          <table:table-cell office:value-type="float" office:value="4.5464099106999996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9 Beiarn</text:p>
          </table:table-cell>
          <table:table-cell office:value-type="float" office:value="112594.79798747" table:style-name="ce29">
            <text:p>112 595</text:p>
          </table:table-cell>
          <table:table-cell office:value-type="float" office:value="113566.96784549" table:style-name="ce29">
            <text:p>113 567</text:p>
          </table:table-cell>
          <table:table-cell office:value-type="float" office:value="121112.04746381" table:style-name="ce29">
            <text:p>121 112</text:p>
          </table:table-cell>
          <table:table-cell office:value-type="float" office:value="7545.0796183175999" table:style-name="ce29">
            <text:p>7 545</text:p>
          </table:table-cell>
          <table:table-cell office:value-type="float" office:value="6.6437272751999998" table:style-name="ce30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0 Saltdal</text:p>
          </table:table-cell>
          <table:table-cell office:value-type="float" office:value="389159.94519897999" table:style-name="ce24">
            <text:p>389 160</text:p>
          </table:table-cell>
          <table:table-cell office:value-type="float" office:value="392705.76989771001" table:style-name="ce24">
            <text:p>392 706</text:p>
          </table:table-cell>
          <table:table-cell office:value-type="float" office:value="414335.02234185999" table:style-name="ce24">
            <text:p>414 335</text:p>
          </table:table-cell>
          <table:table-cell office:value-type="float" office:value="21629.252444149999" table:style-name="ce24">
            <text:p>21 629</text:p>
          </table:table-cell>
          <table:table-cell office:value-type="float" office:value="5.5077501025000002" table:style-name="ce37">
            <text:p>5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841 Fauske</text:p>
          </table:table-cell>
          <table:table-cell office:value-type="float" office:value="677909.63567526999" table:style-name="ce29">
            <text:p>677 910</text:p>
          </table:table-cell>
          <table:table-cell office:value-type="float" office:value="683323.72408984997" table:style-name="ce29">
            <text:p>683 324</text:p>
          </table:table-cell>
          <table:table-cell office:value-type="float" office:value="738960.87554816005" table:style-name="ce29">
            <text:p>738 961</text:p>
          </table:table-cell>
          <table:table-cell office:value-type="float" office:value="55637.151458309003" table:style-name="ce29">
            <text:p>55 637</text:p>
          </table:table-cell>
          <table:table-cell office:value-type="float" office:value="8.1421366619000004" table:style-name="ce30">
            <text:p>8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45 Sørfold</text:p>
          </table:table-cell>
          <table:table-cell office:value-type="float" office:value="172182.89693106999" table:style-name="ce29">
            <text:p>172 183</text:p>
          </table:table-cell>
          <table:table-cell office:value-type="float" office:value="173694.75761954" table:style-name="ce29">
            <text:p>173 695</text:p>
          </table:table-cell>
          <table:table-cell office:value-type="float" office:value="188395.87761664999" table:style-name="ce29">
            <text:p>188 396</text:p>
          </table:table-cell>
          <table:table-cell office:value-type="float" office:value="14701.119997108" table:style-name="ce29">
            <text:p>14 701</text:p>
          </table:table-cell>
          <table:table-cell office:value-type="float" office:value="8.4637672423999994" table:style-name="ce30">
            <text:p>8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8 Steigen</text:p>
          </table:table-cell>
          <table:table-cell office:value-type="float" office:value="233199.47835630999" table:style-name="ce24">
            <text:p>233 199</text:p>
          </table:table-cell>
          <table:table-cell office:value-type="float" office:value="235223.81622579001" table:style-name="ce24">
            <text:p>235 224</text:p>
          </table:table-cell>
          <table:table-cell office:value-type="float" office:value="245301.40823974001" table:style-name="ce24">
            <text:p>245 301</text:p>
          </table:table-cell>
          <table:table-cell office:value-type="float" office:value="10077.592013949999" table:style-name="ce24">
            <text:p>10 078</text:p>
          </table:table-cell>
          <table:table-cell office:value-type="float" office:value="4.2842566605999997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1 Lødingen</text:p>
          </table:table-cell>
          <table:table-cell office:value-type="float" office:value="189948.94787966" table:style-name="ce29">
            <text:p>189 949</text:p>
          </table:table-cell>
          <table:table-cell office:value-type="float" office:value="191557.95518173001" table:style-name="ce29">
            <text:p>191 558</text:p>
          </table:table-cell>
          <table:table-cell office:value-type="float" office:value="202359.19014639" table:style-name="ce29">
            <text:p>202 359</text:p>
          </table:table-cell>
          <table:table-cell office:value-type="float" office:value="10801.234964664" table:style-name="ce29">
            <text:p>10 801</text:p>
          </table:table-cell>
          <table:table-cell office:value-type="float" office:value="5.6386251118999997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3 Evenes</text:p>
          </table:table-cell>
          <table:table-cell office:value-type="float" office:value="125313.47698272001" table:style-name="ce29">
            <text:p>125 313</text:p>
          </table:table-cell>
          <table:table-cell office:value-type="float" office:value="126363.73460308999" table:style-name="ce29">
            <text:p>126 364</text:p>
          </table:table-cell>
          <table:table-cell office:value-type="float" office:value="134119.3458292" table:style-name="ce29">
            <text:p>134 119</text:p>
          </table:table-cell>
          <table:table-cell office:value-type="float" office:value="7755.6112261068001" table:style-name="ce29">
            <text:p>7 756</text:p>
          </table:table-cell>
          <table:table-cell office:value-type="float" office:value="6.1375292923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56 Røst</text:p>
          </table:table-cell>
          <table:table-cell office:value-type="float" office:value="59749.581214935002" table:style-name="ce24">
            <text:p>59 750</text:p>
          </table:table-cell>
          <table:table-cell office:value-type="float" office:value="60240.769387029002" table:style-name="ce24">
            <text:p>60 241</text:p>
          </table:table-cell>
          <table:table-cell office:value-type="float" office:value="73927.430893231998" table:style-name="ce24">
            <text:p>73 927</text:p>
          </table:table-cell>
          <table:table-cell office:value-type="float" office:value="13686.661506203" table:style-name="ce24">
            <text:p>13 687</text:p>
          </table:table-cell>
          <table:table-cell office:value-type="float" office:value="22.7199314442" table:style-name="ce37">
            <text:p>22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7 Værøy</text:p>
          </table:table-cell>
          <table:table-cell office:value-type="float" office:value="81663.563334537001" table:style-name="ce29">
            <text:p>81 664</text:p>
          </table:table-cell>
          <table:table-cell office:value-type="float" office:value="82322.118370227006" table:style-name="ce29">
            <text:p>82 322</text:p>
          </table:table-cell>
          <table:table-cell office:value-type="float" office:value="95925.964019559004" table:style-name="ce29">
            <text:p>95 926</text:p>
          </table:table-cell>
          <table:table-cell office:value-type="float" office:value="13603.845649332001" table:style-name="ce29">
            <text:p>13 604</text:p>
          </table:table-cell>
          <table:table-cell office:value-type="float" office:value="16.525140410199999" table:style-name="ce30">
            <text:p>1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9 Flakstad</text:p>
          </table:table-cell>
          <table:table-cell office:value-type="float" office:value="112792.86590586" table:style-name="ce29">
            <text:p>112 793</text:p>
          </table:table-cell>
          <table:table-cell office:value-type="float" office:value="113818.45763030001" table:style-name="ce29">
            <text:p>113 818</text:p>
          </table:table-cell>
          <table:table-cell office:value-type="float" office:value="125165.28910346" table:style-name="ce29">
            <text:p>125 165</text:p>
          </table:table-cell>
          <table:table-cell office:value-type="float" office:value="11346.831473165001" table:style-name="ce29">
            <text:p>11 347</text:p>
          </table:table-cell>
          <table:table-cell office:value-type="float" office:value="9.9692367207999997" table:style-name="ce30">
            <text:p>10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0 Vestvågøy</text:p>
          </table:table-cell>
          <table:table-cell office:value-type="float" office:value="843490.49683659" table:style-name="ce24">
            <text:p>843 490</text:p>
          </table:table-cell>
          <table:table-cell office:value-type="float" office:value="851915.62886198994" table:style-name="ce24">
            <text:p>851 916</text:p>
          </table:table-cell>
          <table:table-cell office:value-type="float" office:value="913617.80480888998" table:style-name="ce24">
            <text:p>913 618</text:p>
          </table:table-cell>
          <table:table-cell office:value-type="float" office:value="61702.175946896001" table:style-name="ce24">
            <text:p>61 702</text:p>
          </table:table-cell>
          <table:table-cell office:value-type="float" office:value="7.2427566600000004" table:style-name="ce37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5 Vågan</text:p>
          </table:table-cell>
          <table:table-cell office:value-type="float" office:value="720124.83703266003" table:style-name="ce29">
            <text:p>720 125</text:p>
          </table:table-cell>
          <table:table-cell office:value-type="float" office:value="727088.57813800999" table:style-name="ce29">
            <text:p>727 089</text:p>
          </table:table-cell>
          <table:table-cell office:value-type="float" office:value="769666.58943443" table:style-name="ce29">
            <text:p>769 667</text:p>
          </table:table-cell>
          <table:table-cell office:value-type="float" office:value="42578.011296418001" table:style-name="ce29">
            <text:p>42 578</text:p>
          </table:table-cell>
          <table:table-cell office:value-type="float" office:value="5.8559593118000004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6 Hadsel</text:p>
          </table:table-cell>
          <table:table-cell office:value-type="float" office:value="622641.36387878004" table:style-name="ce29">
            <text:p>622 641</text:p>
          </table:table-cell>
          <table:table-cell office:value-type="float" office:value="628708.05767916003" table:style-name="ce29">
            <text:p>628 708</text:p>
          </table:table-cell>
          <table:table-cell office:value-type="float" office:value="668222.05213813996" table:style-name="ce29">
            <text:p>668 222</text:p>
          </table:table-cell>
          <table:table-cell office:value-type="float" office:value="39513.994458982001" table:style-name="ce29">
            <text:p>39 514</text:p>
          </table:table-cell>
          <table:table-cell office:value-type="float" office:value="6.2849511750999998" table:style-name="ce30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7 Bø</text:p>
          </table:table-cell>
          <table:table-cell office:value-type="float" office:value="231165.57287028999" table:style-name="ce24">
            <text:p>231 166</text:p>
          </table:table-cell>
          <table:table-cell office:value-type="float" office:value="233162.89446032999" table:style-name="ce24">
            <text:p>233 163</text:p>
          </table:table-cell>
          <table:table-cell office:value-type="float" office:value="241627.36866194001" table:style-name="ce24">
            <text:p>241 627</text:p>
          </table:table-cell>
          <table:table-cell office:value-type="float" office:value="8464.4742016174005" table:style-name="ce24">
            <text:p>8 464</text:p>
          </table:table-cell>
          <table:table-cell office:value-type="float" office:value="3.6302835497000001" table:style-name="ce3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8 Øksnes</text:p>
          </table:table-cell>
          <table:table-cell office:value-type="float" office:value="349764.83731685998" table:style-name="ce29">
            <text:p>349 765</text:p>
          </table:table-cell>
          <table:table-cell office:value-type="float" office:value="353136.72632730001" table:style-name="ce29">
            <text:p>353 137</text:p>
          </table:table-cell>
          <table:table-cell office:value-type="float" office:value="379544.64616701001" table:style-name="ce29">
            <text:p>379 545</text:p>
          </table:table-cell>
          <table:table-cell office:value-type="float" office:value="26407.919839709" table:style-name="ce29">
            <text:p>26 408</text:p>
          </table:table-cell>
          <table:table-cell office:value-type="float" office:value="7.4781006536000003" table:style-name="ce30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70 Sortland</text:p>
          </table:table-cell>
          <table:table-cell office:value-type="float" office:value="768171.84707317001" table:style-name="ce29">
            <text:p>768 172</text:p>
          </table:table-cell>
          <table:table-cell office:value-type="float" office:value="774239.90339976002" table:style-name="ce29">
            <text:p>774 240</text:p>
          </table:table-cell>
          <table:table-cell office:value-type="float" office:value="820104.92428139003" table:style-name="ce29">
            <text:p>820 105</text:p>
          </table:table-cell>
          <table:table-cell office:value-type="float" office:value="45865.02088163" table:style-name="ce29">
            <text:p>45 865</text:p>
          </table:table-cell>
          <table:table-cell office:value-type="float" office:value="5.9238771703999999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71 Andøy</text:p>
          </table:table-cell>
          <table:table-cell office:value-type="float" office:value="355396.59839134" table:style-name="ce24">
            <text:p>355 397</text:p>
          </table:table-cell>
          <table:table-cell office:value-type="float" office:value="358903.36664939002" table:style-name="ce24">
            <text:p>358 903</text:p>
          </table:table-cell>
          <table:table-cell office:value-type="float" office:value="379257.09943296999" table:style-name="ce24">
            <text:p>379 257</text:p>
          </table:table-cell>
          <table:table-cell office:value-type="float" office:value="20353.732783575" table:style-name="ce24">
            <text:p>20 354</text:p>
          </table:table-cell>
          <table:table-cell office:value-type="float" office:value="5.6710899575999996" table:style-name="ce37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74 Moskenes</text:p>
          </table:table-cell>
          <table:table-cell office:value-type="float" office:value="95207.799484870993" table:style-name="ce22">
            <text:p>95 208</text:p>
          </table:table-cell>
          <table:table-cell office:value-type="float" office:value="96012.331654670998" table:style-name="ce22">
            <text:p>96 012</text:p>
          </table:table-cell>
          <table:table-cell office:value-type="float" office:value="104040.06895429001" table:style-name="ce22">
            <text:p>104 040</text:p>
          </table:table-cell>
          <table:table-cell office:value-type="float" office:value="8027.7372996171998" table:style-name="ce22">
            <text:p>8 028</text:p>
          </table:table-cell>
          <table:table-cell office:value-type="float" office:value="8.3611523242000008" table:style-name="ce39">
            <text:p>8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75 Hamarøy</text:p>
          </table:table-cell>
          <table:table-cell office:value-type="float" office:value="256995.08916742" table:style-name="ce24">
            <text:p>256 995</text:p>
          </table:table-cell>
          <table:table-cell office:value-type="float" office:value="259190.80469588999" table:style-name="ce24">
            <text:p>259 191</text:p>
          </table:table-cell>
          <table:table-cell office:value-type="float" office:value="271262.86465389002" table:style-name="ce24">
            <text:p>271 263</text:p>
          </table:table-cell>
          <table:table-cell office:value-type="float" office:value="12072.059958002001" table:style-name="ce24">
            <text:p>12 072</text:p>
          </table:table-cell>
          <table:table-cell office:value-type="float" office:value="4.6575957709000004" table:style-name="ce3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70800.00000018999" table:style-name="ce41">
            <text:p>70 800</text:p>
          </table:table-cell>
          <table:table-cell office:value-type="float" office:value="70800.000000212342" table:style-name="ce41">
            <text:p>70 800</text:p>
          </table:table-cell>
          <table:table-cell office:value-type="float" office:value="70800.000119373202" table:style-name="ce41">
            <text:p>70 800</text:p>
          </table:table-cell>
          <table:table-cell office:value-type="float" office:value="1.1904514394700527E-4" table:style-name="ce41">
            <text:p>0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string" table:style-name="ce25">
            <text:p>18 Nordland</text:p>
          </table:table-cell>
          <table:table-cell office:value-type="float" office:value="18533279.928633999" table:style-name="ce17">
            <text:p>18 533 280</text:p>
          </table:table-cell>
          <table:table-cell office:value-type="float" office:value="18689295.081707001" table:style-name="ce17">
            <text:p>18 689 295</text:p>
          </table:table-cell>
          <table:table-cell office:value-type="float" office:value="19849069.943356998" table:style-name="ce17">
            <text:p>19 849 070</text:p>
          </table:table-cell>
          <table:table-cell office:value-type="float" office:value="1159774.8616499" table:style-name="ce17">
            <text:p>1 159 775</text:p>
          </table:table-cell>
          <table:table-cell office:value-type="float" office:value="6.2055570099999997" table:style-name="ce18">
            <text:p>6,2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8">
            <text:p>3101 Halden</text:p>
          </table:table-cell>
          <table:table-cell office:value-type="float" office:value="2198517.0499199" table:style-name="ce29">
            <text:p>2 198 517</text:p>
          </table:table-cell>
          <table:table-cell office:value-type="float" office:value="2216212.2740151002" table:style-name="ce29">
            <text:p>2 216 212</text:p>
          </table:table-cell>
          <table:table-cell office:value-type="float" office:value="2344546.1432945998" table:style-name="ce29">
            <text:p>2 344 546</text:p>
          </table:table-cell>
          <table:table-cell office:value-type="float" office:value="128333.86927955" table:style-name="ce29">
            <text:p>128 334</text:p>
          </table:table-cell>
          <table:table-cell office:value-type="float" office:value="5.7906848898999996" table:style-name="ce30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03 Moss</text:p>
          </table:table-cell>
          <table:table-cell office:value-type="float" office:value="3498815.8086803001" table:style-name="ce29">
            <text:p>3 498 816</text:p>
          </table:table-cell>
          <table:table-cell office:value-type="float" office:value="3527122.2791022002" table:style-name="ce29">
            <text:p>3 527 122</text:p>
          </table:table-cell>
          <table:table-cell office:value-type="float" office:value="3744721.8109606998" table:style-name="ce29">
            <text:p>3 744 722</text:p>
          </table:table-cell>
          <table:table-cell office:value-type="float" office:value="217599.53185845999" table:style-name="ce29">
            <text:p>217 600</text:p>
          </table:table-cell>
          <table:table-cell office:value-type="float" office:value="6.1693220319000002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05 Sarpsborg</text:p>
          </table:table-cell>
          <table:table-cell office:value-type="float" office:value="4141048.5894477" table:style-name="ce24">
            <text:p>4 141 049</text:p>
          </table:table-cell>
          <table:table-cell office:value-type="float" office:value="4174744.2245940999" table:style-name="ce24">
            <text:p>4 174 744</text:p>
          </table:table-cell>
          <table:table-cell office:value-type="float" office:value="4439536.6455252003" table:style-name="ce24">
            <text:p>4 439 537</text:p>
          </table:table-cell>
          <table:table-cell office:value-type="float" office:value="264792.42093107" table:style-name="ce24">
            <text:p>264 792</text:p>
          </table:table-cell>
          <table:table-cell office:value-type="float" office:value="6.3427220133000004" table:style-name="ce37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07 Fredrikstad</text:p>
          </table:table-cell>
          <table:table-cell office:value-type="float" office:value="5671029.0180083998" table:style-name="ce29">
            <text:p>5 671 029</text:p>
          </table:table-cell>
          <table:table-cell office:value-type="float" office:value="5717290.7981564002" table:style-name="ce29">
            <text:p>5 717 291</text:p>
          </table:table-cell>
          <table:table-cell office:value-type="float" office:value="6072642.6804397004" table:style-name="ce29">
            <text:p>6 072 643</text:p>
          </table:table-cell>
          <table:table-cell office:value-type="float" office:value="355351.88228326" table:style-name="ce29">
            <text:p>355 352</text:p>
          </table:table-cell>
          <table:table-cell office:value-type="float" office:value="6.2153893308999999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0 Hvaler</text:p>
          </table:table-cell>
          <table:table-cell office:value-type="float" office:value="338386.32481379999" table:style-name="ce29">
            <text:p>338 386</text:p>
          </table:table-cell>
          <table:table-cell office:value-type="float" office:value="341033.37273210997" table:style-name="ce29">
            <text:p>341 033</text:p>
          </table:table-cell>
          <table:table-cell office:value-type="float" office:value="360565.19627652998" table:style-name="ce29">
            <text:p>360 565</text:p>
          </table:table-cell>
          <table:table-cell office:value-type="float" office:value="19531.823544422001" table:style-name="ce29">
            <text:p>19 532</text:p>
          </table:table-cell>
          <table:table-cell office:value-type="float" office:value="5.7272469811000004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12 Råde</text:p>
          </table:table-cell>
          <table:table-cell office:value-type="float" office:value="558568.84051166999" table:style-name="ce24">
            <text:p>558 569</text:p>
          </table:table-cell>
          <table:table-cell office:value-type="float" office:value="563022.60800809995" table:style-name="ce24">
            <text:p>563 023</text:p>
          </table:table-cell>
          <table:table-cell office:value-type="float" office:value="590490.63994080003" table:style-name="ce24">
            <text:p>590 491</text:p>
          </table:table-cell>
          <table:table-cell office:value-type="float" office:value="27468.031932704002" table:style-name="ce24">
            <text:p>27 468</text:p>
          </table:table-cell>
          <table:table-cell office:value-type="float" office:value="4.8786729949999996" table:style-name="ce3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4 Våler</text:p>
          </table:table-cell>
          <table:table-cell office:value-type="float" office:value="430255.99389615998" table:style-name="ce29">
            <text:p>430 256</text:p>
          </table:table-cell>
          <table:table-cell office:value-type="float" office:value="433799.17830060999" table:style-name="ce29">
            <text:p>433 799</text:p>
          </table:table-cell>
          <table:table-cell office:value-type="float" office:value="464999.65053339" table:style-name="ce29">
            <text:p>465 000</text:p>
          </table:table-cell>
          <table:table-cell office:value-type="float" office:value="31200.472232783999" table:style-name="ce29">
            <text:p>31 200</text:p>
          </table:table-cell>
          <table:table-cell office:value-type="float" office:value="7.1923769783999996" table:style-name="ce30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6 Skiptvet</text:p>
          </table:table-cell>
          <table:table-cell office:value-type="float" office:value="275223.64391576999" table:style-name="ce29">
            <text:p>275 224</text:p>
          </table:table-cell>
          <table:table-cell office:value-type="float" office:value="277486.04068491003" table:style-name="ce29">
            <text:p>277 486</text:p>
          </table:table-cell>
          <table:table-cell office:value-type="float" office:value="298481.67592953" table:style-name="ce29">
            <text:p>298 482</text:p>
          </table:table-cell>
          <table:table-cell office:value-type="float" office:value="20995.635244611" table:style-name="ce29">
            <text:p>20 996</text:p>
          </table:table-cell>
          <table:table-cell office:value-type="float" office:value="7.5663753004999998" table:style-name="ce30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18 Indre Østfold</text:p>
          </table:table-cell>
          <table:table-cell office:value-type="float" office:value="3259815.6145053999" table:style-name="ce24">
            <text:p>3 259 816</text:p>
          </table:table-cell>
          <table:table-cell office:value-type="float" office:value="3285840.4859262002" table:style-name="ce24">
            <text:p>3 285 840</text:p>
          </table:table-cell>
          <table:table-cell office:value-type="float" office:value="3506699.2899751998" table:style-name="ce24">
            <text:p>3 506 699</text:p>
          </table:table-cell>
          <table:table-cell office:value-type="float" office:value="220858.80404908999" table:style-name="ce24">
            <text:p>220 859</text:p>
          </table:table-cell>
          <table:table-cell office:value-type="float" office:value="6.7215315228000003" table:style-name="ce37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20 Rakkestad</text:p>
          </table:table-cell>
          <table:table-cell office:value-type="float" office:value="604898.16167598998" table:style-name="ce29">
            <text:p>604 898</text:p>
          </table:table-cell>
          <table:table-cell office:value-type="float" office:value="609786.33320555999" table:style-name="ce29">
            <text:p>609 786</text:p>
          </table:table-cell>
          <table:table-cell office:value-type="float" office:value="654876.99085744005" table:style-name="ce29">
            <text:p>654 877</text:p>
          </table:table-cell>
          <table:table-cell office:value-type="float" office:value="45090.657651882" table:style-name="ce29">
            <text:p>45 091</text:p>
          </table:table-cell>
          <table:table-cell office:value-type="float" office:value="7.3945011878000004" table:style-name="ce30">
            <text:p>7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22 Marker</text:p>
          </table:table-cell>
          <table:table-cell office:value-type="float" office:value="281101.66238153999" table:style-name="ce29">
            <text:p>281 102</text:p>
          </table:table-cell>
          <table:table-cell office:value-type="float" office:value="283366.20210534002" table:style-name="ce29">
            <text:p>283 366</text:p>
          </table:table-cell>
          <table:table-cell office:value-type="float" office:value="301629.45218948001" table:style-name="ce29">
            <text:p>301 629</text:p>
          </table:table-cell>
          <table:table-cell office:value-type="float" office:value="18263.250084142001" table:style-name="ce29">
            <text:p>18 263</text:p>
          </table:table-cell>
          <table:table-cell office:value-type="float" office:value="6.4451052907999999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24 Aremark</text:p>
          </table:table-cell>
          <table:table-cell office:value-type="float" office:value="118443.99487451" table:style-name="ce24">
            <text:p>118 444</text:p>
          </table:table-cell>
          <table:table-cell office:value-type="float" office:value="119599.35405681" table:style-name="ce24">
            <text:p>119 599</text:p>
          </table:table-cell>
          <table:table-cell office:value-type="float" office:value="132101.80763980999" table:style-name="ce24">
            <text:p>132 102</text:p>
          </table:table-cell>
          <table:table-cell office:value-type="float" office:value="12502.453582994" table:style-name="ce24">
            <text:p>12 502</text:p>
          </table:table-cell>
          <table:table-cell office:value-type="float" office:value="10.453612966" table:style-name="ce37">
            <text:p>10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1332.999999869615" table:style-name="ce41">
            <text:p>11 333</text:p>
          </table:table-cell>
          <table:table-cell office:value-type="float" office:value="11332.999999579042" table:style-name="ce41">
            <text:p>11 333</text:p>
          </table:table-cell>
          <table:table-cell office:value-type="float" office:value="13333.000042762607" table:style-name="ce41">
            <text:p>13 333</text:p>
          </table:table-cell>
          <table:table-cell office:value-type="float" office:value="2000.0000431656372" table:style-name="ce41">
            <text:p>2 000</text:p>
          </table:table-cell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25">
            <text:p>Østfold</text:p>
          </table:table-cell>
          <table:table-cell office:value-type="float" office:value="21387437.702631" table:style-name="ce17">
            <text:p>21 387 438</text:p>
          </table:table-cell>
          <table:table-cell office:value-type="float" office:value="21560636.150887001" table:style-name="ce17">
            <text:p>21 560 636</text:p>
          </table:table-cell>
          <table:table-cell office:value-type="float" office:value="22924624.983562" table:style-name="ce17">
            <text:p>22 924 625</text:p>
          </table:table-cell>
          <table:table-cell office:value-type="float" office:value="1363988.832675" table:style-name="ce17">
            <text:p>1 363 989</text:p>
          </table:table-cell>
          <table:table-cell office:value-type="float" office:value="6.3262921499999996" table:style-name="ce18">
            <text:p>6,3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3201 Bærum</text:p>
          </table:table-cell>
          <table:table-cell office:value-type="float" office:value="10530105.156332999" table:style-name="ce29">
            <text:p>10 530 105</text:p>
          </table:table-cell>
          <table:table-cell office:value-type="float" office:value="10602296.607175" table:style-name="ce29">
            <text:p>10 602 297</text:p>
          </table:table-cell>
          <table:table-cell office:value-type="float" office:value="10887258.530428" table:style-name="ce29">
            <text:p>10 887 259</text:p>
          </table:table-cell>
          <table:table-cell office:value-type="float" office:value="284961.92325325002" table:style-name="ce29">
            <text:p>284 962</text:p>
          </table:table-cell>
          <table:table-cell office:value-type="float" office:value="2.6877377025999998" table:style-name="ce30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3 Asker</text:p>
          </table:table-cell>
          <table:table-cell office:value-type="float" office:value="7288827.2443986004" table:style-name="ce29">
            <text:p>7 288 827</text:p>
          </table:table-cell>
          <table:table-cell office:value-type="float" office:value="7342512.8298698999" table:style-name="ce29">
            <text:p>7 342 513</text:p>
          </table:table-cell>
          <table:table-cell office:value-type="float" office:value="7658511.8548319004" table:style-name="ce29">
            <text:p>7 658 512</text:p>
          </table:table-cell>
          <table:table-cell office:value-type="float" office:value="315999.02496203" table:style-name="ce29">
            <text:p>315 999</text:p>
          </table:table-cell>
          <table:table-cell office:value-type="float" office:value="4.3036904706000003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05 Lillestrøm</text:p>
          </table:table-cell>
          <table:table-cell office:value-type="float" office:value="6260221.0244361004" table:style-name="ce24">
            <text:p>6 260 221</text:p>
          </table:table-cell>
          <table:table-cell office:value-type="float" office:value="6310269.1878431002" table:style-name="ce24">
            <text:p>6 310 269</text:p>
          </table:table-cell>
          <table:table-cell office:value-type="float" office:value="6778585.4666724" table:style-name="ce24">
            <text:p>6 778 585</text:p>
          </table:table-cell>
          <table:table-cell office:value-type="float" office:value="468316.27882923" table:style-name="ce24">
            <text:p>468 316</text:p>
          </table:table-cell>
          <table:table-cell office:value-type="float" office:value="7.4214944701999999" table:style-name="ce37">
            <text:p>7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7 Nordre Follo</text:p>
          </table:table-cell>
          <table:table-cell office:value-type="float" office:value="4490223.4949935004" table:style-name="ce29">
            <text:p>4 490 223</text:p>
          </table:table-cell>
          <table:table-cell office:value-type="float" office:value="4524832.5380546004" table:style-name="ce29">
            <text:p>4 524 833</text:p>
          </table:table-cell>
          <table:table-cell office:value-type="float" office:value="4781484.4240076002" table:style-name="ce29">
            <text:p>4 781 484</text:p>
          </table:table-cell>
          <table:table-cell office:value-type="float" office:value="256651.88595302001" table:style-name="ce29">
            <text:p>256 652</text:p>
          </table:table-cell>
          <table:table-cell office:value-type="float" office:value="5.6720747960000004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9 Ullensaker</text:p>
          </table:table-cell>
          <table:table-cell office:value-type="float" office:value="2892260.4794510999" table:style-name="ce29">
            <text:p>2 892 260</text:p>
          </table:table-cell>
          <table:table-cell office:value-type="float" office:value="2916270.0170685998" table:style-name="ce29">
            <text:p>2 916 270</text:p>
          </table:table-cell>
          <table:table-cell office:value-type="float" office:value="3137094.8727541999" table:style-name="ce29">
            <text:p>3 137 095</text:p>
          </table:table-cell>
          <table:table-cell office:value-type="float" office:value="220824.85568559001" table:style-name="ce29">
            <text:p>220 825</text:p>
          </table:table-cell>
          <table:table-cell office:value-type="float" office:value="7.5721676796999997" table:style-name="ce30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12 Nesodden</text:p>
          </table:table-cell>
          <table:table-cell office:value-type="float" office:value="1402677.9495522" table:style-name="ce24">
            <text:p>1 402 678</text:p>
          </table:table-cell>
          <table:table-cell office:value-type="float" office:value="1413886.2427453001" table:style-name="ce24">
            <text:p>1 413 886</text:p>
          </table:table-cell>
          <table:table-cell office:value-type="float" office:value="1506701.5763139999" table:style-name="ce24">
            <text:p>1 506 702</text:p>
          </table:table-cell>
          <table:table-cell office:value-type="float" office:value="92815.333568649003" table:style-name="ce24">
            <text:p>92 815</text:p>
          </table:table-cell>
          <table:table-cell office:value-type="float" office:value="6.5645545420999998" table:style-name="ce37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14 Frogn</text:p>
          </table:table-cell>
          <table:table-cell office:value-type="float" office:value="1140178.6519601999" table:style-name="ce29">
            <text:p>1 140 179</text:p>
          </table:table-cell>
          <table:table-cell office:value-type="float" office:value="1148771.6157048" table:style-name="ce29">
            <text:p>1 148 772</text:p>
          </table:table-cell>
          <table:table-cell office:value-type="float" office:value="1209096.9345094999" table:style-name="ce29">
            <text:p>1 209 097</text:p>
          </table:table-cell>
          <table:table-cell office:value-type="float" office:value="60325.318804643997" table:style-name="ce29">
            <text:p>60 325</text:p>
          </table:table-cell>
          <table:table-cell office:value-type="float" office:value="5.2512891143999996" table:style-name="ce30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16 Vestby</text:p>
          </table:table-cell>
          <table:table-cell office:value-type="float" office:value="1304648.4790906999" table:style-name="ce29">
            <text:p>1 304 648</text:p>
          </table:table-cell>
          <table:table-cell office:value-type="float" office:value="1315386.8265545999" table:style-name="ce29">
            <text:p>1 315 387</text:p>
          </table:table-cell>
          <table:table-cell office:value-type="float" office:value="1418949.8141874999" table:style-name="ce29">
            <text:p>1 418 950</text:p>
          </table:table-cell>
          <table:table-cell office:value-type="float" office:value="103562.98763283" table:style-name="ce29">
            <text:p>103 563</text:p>
          </table:table-cell>
          <table:table-cell office:value-type="float" office:value="7.8731963511999998" table:style-name="ce30">
            <text:p>7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18 Ås</text:p>
          </table:table-cell>
          <table:table-cell office:value-type="float" office:value="1415029.2613865" table:style-name="ce24">
            <text:p>1 415 029</text:p>
          </table:table-cell>
          <table:table-cell office:value-type="float" office:value="1426516.4182491" table:style-name="ce24">
            <text:p>1 426 516</text:p>
          </table:table-cell>
          <table:table-cell office:value-type="float" office:value="1526809.1104868001" table:style-name="ce24">
            <text:p>1 526 809</text:p>
          </table:table-cell>
          <table:table-cell office:value-type="float" office:value="100292.69223772" table:style-name="ce24">
            <text:p>100 293</text:p>
          </table:table-cell>
          <table:table-cell office:value-type="float" office:value="7.0306020284999997" table:style-name="ce37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0 Enebakk</text:p>
          </table:table-cell>
          <table:table-cell office:value-type="float" office:value="760192.26099417999" table:style-name="ce29">
            <text:p>760 192</text:p>
          </table:table-cell>
          <table:table-cell office:value-type="float" office:value="766388.52894842997" table:style-name="ce29">
            <text:p>766 389</text:p>
          </table:table-cell>
          <table:table-cell office:value-type="float" office:value="824304.83034016006" table:style-name="ce29">
            <text:p>824 305</text:p>
          </table:table-cell>
          <table:table-cell office:value-type="float" office:value="57916.301391736997" table:style-name="ce29">
            <text:p>57 916</text:p>
          </table:table-cell>
          <table:table-cell office:value-type="float" office:value="7.5570417881000003" table:style-name="ce30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2 Lørenskog</text:p>
          </table:table-cell>
          <table:table-cell office:value-type="float" office:value="3161201.7584845" table:style-name="ce29">
            <text:p>3 161 202</text:p>
          </table:table-cell>
          <table:table-cell office:value-type="float" office:value="3186852.0803724001" table:style-name="ce29">
            <text:p>3 186 852</text:p>
          </table:table-cell>
          <table:table-cell office:value-type="float" office:value="3422479.2105167001" table:style-name="ce29">
            <text:p>3 422 479</text:p>
          </table:table-cell>
          <table:table-cell office:value-type="float" office:value="235627.13014433" table:style-name="ce29">
            <text:p>235 627</text:p>
          </table:table-cell>
          <table:table-cell office:value-type="float" office:value="7.3937266055000004" table:style-name="ce30">
            <text:p>7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24 Rælingen</text:p>
          </table:table-cell>
          <table:table-cell office:value-type="float" office:value="1337493.4598007" table:style-name="ce24">
            <text:p>1 337 493</text:p>
          </table:table-cell>
          <table:table-cell office:value-type="float" office:value="1348463.3294901999" table:style-name="ce24">
            <text:p>1 348 463</text:p>
          </table:table-cell>
          <table:table-cell office:value-type="float" office:value="1457460.7592064999" table:style-name="ce24">
            <text:p>1 457 461</text:p>
          </table:table-cell>
          <table:table-cell office:value-type="float" office:value="108997.42971626" table:style-name="ce24">
            <text:p>108 997</text:p>
          </table:table-cell>
          <table:table-cell office:value-type="float" office:value="8.0830844511999995" table:style-name="ce37">
            <text:p>8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6 Aurskog-Høland</text:p>
          </table:table-cell>
          <table:table-cell office:value-type="float" office:value="1259263.1739336001" table:style-name="ce29">
            <text:p>1 259 263</text:p>
          </table:table-cell>
          <table:table-cell office:value-type="float" office:value="1269353.7602776999" table:style-name="ce29">
            <text:p>1 269 354</text:p>
          </table:table-cell>
          <table:table-cell office:value-type="float" office:value="1355632.0218807" table:style-name="ce29">
            <text:p>1 355 632</text:p>
          </table:table-cell>
          <table:table-cell office:value-type="float" office:value="86278.261602986997" table:style-name="ce29">
            <text:p>86 278</text:p>
          </table:table-cell>
          <table:table-cell office:value-type="float" office:value="6.7970225719000004" table:style-name="ce30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8 Nes</text:p>
          </table:table-cell>
          <table:table-cell office:value-type="float" office:value="1615358.8805114001" table:style-name="ce29">
            <text:p>1 615 359</text:p>
          </table:table-cell>
          <table:table-cell office:value-type="float" office:value="1628793.7552366999" table:style-name="ce29">
            <text:p>1 628 794</text:p>
          </table:table-cell>
          <table:table-cell office:value-type="float" office:value="1750270.884201" table:style-name="ce29">
            <text:p>1 750 271</text:p>
          </table:table-cell>
          <table:table-cell office:value-type="float" office:value="121477.12896438999" table:style-name="ce29">
            <text:p>121 477</text:p>
          </table:table-cell>
          <table:table-cell office:value-type="float" office:value="7.4581038007" table:style-name="ce30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30 Gjerdrum</text:p>
          </table:table-cell>
          <table:table-cell office:value-type="float" office:value="498915.48730177002" table:style-name="ce24">
            <text:p>498 915</text:p>
          </table:table-cell>
          <table:table-cell office:value-type="float" office:value="502905.90085715998" table:style-name="ce24">
            <text:p>502 906</text:p>
          </table:table-cell>
          <table:table-cell office:value-type="float" office:value="547152.75860284001" table:style-name="ce24">
            <text:p>547 153</text:p>
          </table:table-cell>
          <table:table-cell office:value-type="float" office:value="44246.857745677997" table:style-name="ce24">
            <text:p>44 247</text:p>
          </table:table-cell>
          <table:table-cell office:value-type="float" office:value="8.7982379347999995" table:style-name="ce37">
            <text:p>8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2 Nittedal</text:p>
          </table:table-cell>
          <table:table-cell office:value-type="float" office:value="1778488.3057462" table:style-name="ce29">
            <text:p>1 778 488</text:p>
          </table:table-cell>
          <table:table-cell office:value-type="float" office:value="1792498.4434320999" table:style-name="ce29">
            <text:p>1 792 498</text:p>
          </table:table-cell>
          <table:table-cell office:value-type="float" office:value="1907020.4937213" table:style-name="ce29">
            <text:p>1 907 020</text:p>
          </table:table-cell>
          <table:table-cell office:value-type="float" office:value="114522.05028914999" table:style-name="ce29">
            <text:p>114 522</text:p>
          </table:table-cell>
          <table:table-cell office:value-type="float" office:value="6.3889623284999999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4 Lunner</text:p>
          </table:table-cell>
          <table:table-cell office:value-type="float" office:value="640817.50500244997" table:style-name="ce29">
            <text:p>640 818</text:p>
          </table:table-cell>
          <table:table-cell office:value-type="float" office:value="646016.81073716003" table:style-name="ce29">
            <text:p>646 017</text:p>
          </table:table-cell>
          <table:table-cell office:value-type="float" office:value="690372.10045589996" table:style-name="ce29">
            <text:p>690 372</text:p>
          </table:table-cell>
          <table:table-cell office:value-type="float" office:value="44355.289718737004" table:style-name="ce29">
            <text:p>44 355</text:p>
          </table:table-cell>
          <table:table-cell office:value-type="float" office:value="6.8659652476000002" table:style-name="ce30">
            <text:p>6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36 Jevnaker</text:p>
          </table:table-cell>
          <table:table-cell office:value-type="float" office:value="480813.67743361002" table:style-name="ce24">
            <text:p>480 814</text:p>
          </table:table-cell>
          <table:table-cell office:value-type="float" office:value="484819.08906442003" table:style-name="ce24">
            <text:p>484 819</text:p>
          </table:table-cell>
          <table:table-cell office:value-type="float" office:value="527017.94907371001" table:style-name="ce24">
            <text:p>527 018</text:p>
          </table:table-cell>
          <table:table-cell office:value-type="float" office:value="42198.860009295" table:style-name="ce24">
            <text:p>42 199</text:p>
          </table:table-cell>
          <table:table-cell office:value-type="float" office:value="8.7040425926000005" table:style-name="ce37">
            <text:p>8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8 Nannestad</text:p>
          </table:table-cell>
          <table:table-cell office:value-type="float" office:value="1066013.5107694999" table:style-name="ce29">
            <text:p>1 066 014</text:p>
          </table:table-cell>
          <table:table-cell office:value-type="float" office:value="1074746.2255307999" table:style-name="ce29">
            <text:p>1 074 746</text:p>
          </table:table-cell>
          <table:table-cell office:value-type="float" office:value="1153166.4103918001" table:style-name="ce29">
            <text:p>1 153 166</text:p>
          </table:table-cell>
          <table:table-cell office:value-type="float" office:value="78420.184860973997" table:style-name="ce29">
            <text:p>78 420</text:p>
          </table:table-cell>
          <table:table-cell office:value-type="float" office:value="7.2966234259" table:style-name="ce30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40 Eidsvoll</text:p>
          </table:table-cell>
          <table:table-cell office:value-type="float" office:value="1884640.0734691001" table:style-name="ce29">
            <text:p>1 884 640</text:p>
          </table:table-cell>
          <table:table-cell office:value-type="float" office:value="1899936.2865068" table:style-name="ce29">
            <text:p>1 899 936</text:p>
          </table:table-cell>
          <table:table-cell office:value-type="float" office:value="2023626.9415702" table:style-name="ce29">
            <text:p>2 023 627</text:p>
          </table:table-cell>
          <table:table-cell office:value-type="float" office:value="123690.65506349" table:style-name="ce29">
            <text:p>123 691</text:p>
          </table:table-cell>
          <table:table-cell office:value-type="float" office:value="6.5102527880999999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42 Hurdal</text:p>
          </table:table-cell>
          <table:table-cell office:value-type="float" office:value="224408.99102346" table:style-name="ce24">
            <text:p>224 409</text:p>
          </table:table-cell>
          <table:table-cell office:value-type="float" office:value="226281.97235788" table:style-name="ce24">
            <text:p>226 282</text:p>
          </table:table-cell>
          <table:table-cell office:value-type="float" office:value="248343.53076237999" table:style-name="ce24">
            <text:p>248 344</text:p>
          </table:table-cell>
          <table:table-cell office:value-type="float" office:value="22061.558404496998" table:style-name="ce24">
            <text:p>22 062</text:p>
          </table:table-cell>
          <table:table-cell office:value-type="float" office:value="9.7495872847000005" table:style-name="ce37">
            <text:p>9,7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1333.999999590218" table:style-name="ce41">
            <text:p>11 334</text:p>
          </table:table-cell>
          <table:table-cell office:value-type="float" office:value="11333.999999590218" table:style-name="ce41">
            <text:p>11 334</text:p>
          </table:table-cell>
          <table:table-cell office:value-type="float" office:value="13334.000153213739" table:style-name="ce41">
            <text:p>13 334</text:p>
          </table:table-cell>
          <table:table-cell office:value-type="float" office:value="2000.0001531005837" table:style-name="ce41">
            <text:p>2 00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Akershus</text:p>
          </table:table-cell>
          <table:table-cell office:value-type="float" office:value="51443112.826072" table:style-name="ce17">
            <text:p>51 443 113</text:p>
          </table:table-cell>
          <table:table-cell office:value-type="float" office:value="51839132.466076002" table:style-name="ce17">
            <text:p>51 839 132</text:p>
          </table:table-cell>
          <table:table-cell office:value-type="float" office:value="54824674.474914998" table:style-name="ce17">
            <text:p>54 824 674</text:p>
          </table:table-cell>
          <table:table-cell office:value-type="float" office:value="2985542.0088384999" table:style-name="ce17">
            <text:p>2 985 542</text:p>
          </table:table-cell>
          <table:table-cell office:value-type="float" office:value="5.7592437700000003" table:style-name="ce18">
            <text:p>5,8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3301 Drammen</text:p>
          </table:table-cell>
          <table:table-cell office:value-type="float" office:value="7092148.1612924002" table:style-name="ce29">
            <text:p>7 092 148</text:p>
          </table:table-cell>
          <table:table-cell office:value-type="float" office:value="7149177.3810390998" table:style-name="ce29">
            <text:p>7 149 177</text:p>
          </table:table-cell>
          <table:table-cell office:value-type="float" office:value="7633548.4173056995" table:style-name="ce29">
            <text:p>7 633 548</text:p>
          </table:table-cell>
          <table:table-cell office:value-type="float" office:value="484371.03626657999" table:style-name="ce29">
            <text:p>484 371</text:p>
          </table:table-cell>
          <table:table-cell office:value-type="float" office:value="6.7751995852000002" table:style-name="ce30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03 Kongsberg</text:p>
          </table:table-cell>
          <table:table-cell office:value-type="float" office:value="1946992.9991411001" table:style-name="ce29">
            <text:p>1 946 993</text:p>
          </table:table-cell>
          <table:table-cell office:value-type="float" office:value="1962507.683865" table:style-name="ce29">
            <text:p>1 962 508</text:p>
          </table:table-cell>
          <table:table-cell office:value-type="float" office:value="2085244.0995006" table:style-name="ce29">
            <text:p>2 085 244</text:p>
          </table:table-cell>
          <table:table-cell office:value-type="float" office:value="122736.41563552" table:style-name="ce29">
            <text:p>122 736</text:p>
          </table:table-cell>
          <table:table-cell office:value-type="float" office:value="6.2540603862999999" table:style-name="ce30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05 Ringerike</text:p>
          </table:table-cell>
          <table:table-cell office:value-type="float" office:value="2103883.4391695" table:style-name="ce24">
            <text:p>2 103 883</text:p>
          </table:table-cell>
          <table:table-cell office:value-type="float" office:value="2121325.8593485001" table:style-name="ce24">
            <text:p>2 121 326</text:p>
          </table:table-cell>
          <table:table-cell office:value-type="float" office:value="2281104.1982974" table:style-name="ce24">
            <text:p>2 281 104</text:p>
          </table:table-cell>
          <table:table-cell office:value-type="float" office:value="159778.33894891999" table:style-name="ce24">
            <text:p>159 778</text:p>
          </table:table-cell>
          <table:table-cell office:value-type="float" office:value="7.5320035460000003" table:style-name="ce37">
            <text:p>7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3310 Hole</text:p>
          </table:table-cell>
          <table:table-cell office:value-type="float" office:value="510189.68794859003" table:style-name="ce29">
            <text:p>510 190</text:p>
          </table:table-cell>
          <table:table-cell office:value-type="float" office:value="514191.60700149002" table:style-name="ce29">
            <text:p>514 192</text:p>
          </table:table-cell>
          <table:table-cell office:value-type="float" office:value="544386.11209424003" table:style-name="ce29">
            <text:p>544 386</text:p>
          </table:table-cell>
          <table:table-cell office:value-type="float" office:value="30194.505092750998" table:style-name="ce29">
            <text:p>30 195</text:p>
          </table:table-cell>
          <table:table-cell office:value-type="float" office:value="5.8722283059000002" table:style-name="ce30">
            <text:p>5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3312 Lier</text:p>
          </table:table-cell>
          <table:table-cell office:value-type="float" office:value="2020875.3173064" table:style-name="ce29">
            <text:p>2 020 875</text:p>
          </table:table-cell>
          <table:table-cell office:value-type="float" office:value="2036441.7425383001" table:style-name="ce29">
            <text:p>2 036 442</text:p>
          </table:table-cell>
          <table:table-cell office:value-type="float" office:value="2148916.0591606" table:style-name="ce29">
            <text:p>2 148 916</text:p>
          </table:table-cell>
          <table:table-cell office:value-type="float" office:value="112474.3166223" table:style-name="ce29">
            <text:p>112 474</text:p>
          </table:table-cell>
          <table:table-cell office:value-type="float" office:value="5.5230804925000001" table:style-name="ce30">
            <text:p>5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314 Øvre Eiker</text:p>
          </table:table-cell>
          <table:table-cell office:value-type="float" office:value="1408176.4345978" table:style-name="ce24">
            <text:p>1 408 176</text:p>
          </table:table-cell>
          <table:table-cell office:value-type="float" office:value="1419566.2644608" table:style-name="ce24">
            <text:p>1 419 566</text:p>
          </table:table-cell>
          <table:table-cell office:value-type="float" office:value="1512253.1355018001" table:style-name="ce24">
            <text:p>1 512 253</text:p>
          </table:table-cell>
          <table:table-cell office:value-type="float" office:value="92686.871040976999" table:style-name="ce24">
            <text:p>92 687</text:p>
          </table:table-cell>
          <table:table-cell office:value-type="float" office:value="6.5292387796" table:style-name="ce37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16 Modum</text:p>
          </table:table-cell>
          <table:table-cell office:value-type="float" office:value="1014795.7904081" table:style-name="ce29">
            <text:p>1 014 796</text:p>
          </table:table-cell>
          <table:table-cell office:value-type="float" office:value="1023099.1397305001" table:style-name="ce29">
            <text:p>1 023 099</text:p>
          </table:table-cell>
          <table:table-cell office:value-type="float" office:value="1109061.4852718001" table:style-name="ce29">
            <text:p>1 109 061</text:p>
          </table:table-cell>
          <table:table-cell office:value-type="float" office:value="85962.345541365998" table:style-name="ce29">
            <text:p>85 962</text:p>
          </table:table-cell>
          <table:table-cell office:value-type="float" office:value="8.4021520693999996" table:style-name="ce30">
            <text:p>8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18 Krødsherad</text:p>
          </table:table-cell>
          <table:table-cell office:value-type="float" office:value="191107.80543248" table:style-name="ce29">
            <text:p>191 108</text:p>
          </table:table-cell>
          <table:table-cell office:value-type="float" office:value="192839.69084667999" table:style-name="ce29">
            <text:p>192 840</text:p>
          </table:table-cell>
          <table:table-cell office:value-type="float" office:value="209242.33423348001" table:style-name="ce29">
            <text:p>209 242</text:p>
          </table:table-cell>
          <table:table-cell office:value-type="float" office:value="16402.643386796" table:style-name="ce29">
            <text:p>16 403</text:p>
          </table:table-cell>
          <table:table-cell office:value-type="float" office:value="8.5058440587999993" table:style-name="ce30">
            <text:p>8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20 Flå</text:p>
          </table:table-cell>
          <table:table-cell office:value-type="float" office:value="107175.15152294999" table:style-name="ce24">
            <text:p>107 175</text:p>
          </table:table-cell>
          <table:table-cell office:value-type="float" office:value="108188.28343318" table:style-name="ce24">
            <text:p>108 188</text:p>
          </table:table-cell>
          <table:table-cell office:value-type="float" office:value="117872.81252932" table:style-name="ce24">
            <text:p>117 873</text:p>
          </table:table-cell>
          <table:table-cell office:value-type="float" office:value="9684.5290961485007" table:style-name="ce24">
            <text:p>9 685</text:p>
          </table:table-cell>
          <table:table-cell office:value-type="float" office:value="8.9515507491000008" table:style-name="ce37">
            <text:p>9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2 Nesbyen</text:p>
          </table:table-cell>
          <table:table-cell office:value-type="float" office:value="262779.20161332999" table:style-name="ce29">
            <text:p>262 779</text:p>
          </table:table-cell>
          <table:table-cell office:value-type="float" office:value="265171.92824401997" table:style-name="ce29">
            <text:p>265 172</text:p>
          </table:table-cell>
          <table:table-cell office:value-type="float" office:value="286084.67041189002" table:style-name="ce29">
            <text:p>286 085</text:p>
          </table:table-cell>
          <table:table-cell office:value-type="float" office:value="20912.742167871002" table:style-name="ce29">
            <text:p>20 913</text:p>
          </table:table-cell>
          <table:table-cell office:value-type="float" office:value="7.8864841789" table:style-name="ce30">
            <text:p>7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4 Gol</text:p>
          </table:table-cell>
          <table:table-cell office:value-type="float" office:value="378206.61355900997" table:style-name="ce29">
            <text:p>378 207</text:p>
          </table:table-cell>
          <table:table-cell office:value-type="float" office:value="381139.32942875999" table:style-name="ce29">
            <text:p>381 139</text:p>
          </table:table-cell>
          <table:table-cell office:value-type="float" office:value="411512.31766394002" table:style-name="ce29">
            <text:p>411 512</text:p>
          </table:table-cell>
          <table:table-cell office:value-type="float" office:value="30372.988235180001" table:style-name="ce29">
            <text:p>30 373</text:p>
          </table:table-cell>
          <table:table-cell office:value-type="float" office:value="7.9689987072999999" table:style-name="ce30">
            <text:p>8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26 Hemsedal</text:p>
          </table:table-cell>
          <table:table-cell office:value-type="float" office:value="223682.97964219001" table:style-name="ce24">
            <text:p>223 683</text:p>
          </table:table-cell>
          <table:table-cell office:value-type="float" office:value="225739.22222200999" table:style-name="ce24">
            <text:p>225 739</text:p>
          </table:table-cell>
          <table:table-cell office:value-type="float" office:value="234273.80141258999" table:style-name="ce24">
            <text:p>234 274</text:p>
          </table:table-cell>
          <table:table-cell office:value-type="float" office:value="8534.5791905837996" table:style-name="ce24">
            <text:p>8 535</text:p>
          </table:table-cell>
          <table:table-cell office:value-type="float" office:value="3.7807249917000001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8 Ål</text:p>
          </table:table-cell>
          <table:table-cell office:value-type="float" office:value="372661.79835878999" table:style-name="ce29">
            <text:p>372 662</text:p>
          </table:table-cell>
          <table:table-cell office:value-type="float" office:value="376183.31492835999" table:style-name="ce29">
            <text:p>376 183</text:p>
          </table:table-cell>
          <table:table-cell office:value-type="float" office:value="404638.08311830001" table:style-name="ce29">
            <text:p>404 638</text:p>
          </table:table-cell>
          <table:table-cell office:value-type="float" office:value="28454.768189947001" table:style-name="ce29">
            <text:p>28 455</text:p>
          </table:table-cell>
          <table:table-cell office:value-type="float" office:value="7.5640697130000003" table:style-name="ce30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0 Hol</text:p>
          </table:table-cell>
          <table:table-cell office:value-type="float" office:value="353411.91724934999" table:style-name="ce29">
            <text:p>353 412</text:p>
          </table:table-cell>
          <table:table-cell office:value-type="float" office:value="356649.72431367001" table:style-name="ce29">
            <text:p>356 650</text:p>
          </table:table-cell>
          <table:table-cell office:value-type="float" office:value="382927.86443232" table:style-name="ce29">
            <text:p>382 928</text:p>
          </table:table-cell>
          <table:table-cell office:value-type="float" office:value="26278.140118652998" table:style-name="ce29">
            <text:p>26 278</text:p>
          </table:table-cell>
          <table:table-cell office:value-type="float" office:value="7.3680528337000002" table:style-name="ce30">
            <text:p>7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32 Sigdal</text:p>
          </table:table-cell>
          <table:table-cell office:value-type="float" office:value="272799.51744314999" table:style-name="ce24">
            <text:p>272 800</text:p>
          </table:table-cell>
          <table:table-cell office:value-type="float" office:value="275291.13818056002" table:style-name="ce24">
            <text:p>275 291</text:p>
          </table:table-cell>
          <table:table-cell office:value-type="float" office:value="301116.75889509002" table:style-name="ce24">
            <text:p>301 117</text:p>
          </table:table-cell>
          <table:table-cell office:value-type="float" office:value="25825.620714532" table:style-name="ce24">
            <text:p>25 826</text:p>
          </table:table-cell>
          <table:table-cell office:value-type="float" office:value="9.3812030729" table:style-name="ce37">
            <text:p>9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4 Flesberg</text:p>
          </table:table-cell>
          <table:table-cell office:value-type="float" office:value="217790.31330836" table:style-name="ce29">
            <text:p>217 790</text:p>
          </table:table-cell>
          <table:table-cell office:value-type="float" office:value="219554.71985543999" table:style-name="ce29">
            <text:p>219 555</text:p>
          </table:table-cell>
          <table:table-cell office:value-type="float" office:value="240922.07575657999" table:style-name="ce29">
            <text:p>240 922</text:p>
          </table:table-cell>
          <table:table-cell office:value-type="float" office:value="21367.355901137002" table:style-name="ce29">
            <text:p>21 367</text:p>
          </table:table-cell>
          <table:table-cell office:value-type="float" office:value="9.7321323427999999" table:style-name="ce30">
            <text:p>9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6 Rollag</text:p>
          </table:table-cell>
          <table:table-cell office:value-type="float" office:value="136006.2158716" table:style-name="ce29">
            <text:p>136 006</text:p>
          </table:table-cell>
          <table:table-cell office:value-type="float" office:value="137181.68871336" table:style-name="ce29">
            <text:p>137 182</text:p>
          </table:table-cell>
          <table:table-cell office:value-type="float" office:value="145637.86885530999" table:style-name="ce29">
            <text:p>145 638</text:p>
          </table:table-cell>
          <table:table-cell office:value-type="float" office:value="8456.1801419443" table:style-name="ce29">
            <text:p>8 456</text:p>
          </table:table-cell>
          <table:table-cell office:value-type="float" office:value="6.1642193073999998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38 Nore og Uvdal</text:p>
          </table:table-cell>
          <table:table-cell office:value-type="float" office:value="213046.75015802" table:style-name="ce24">
            <text:p>213 047</text:p>
          </table:table-cell>
          <table:table-cell office:value-type="float" office:value="214950.26151919001" table:style-name="ce24">
            <text:p>214 950</text:p>
          </table:table-cell>
          <table:table-cell office:value-type="float" office:value="226295.58561805999" table:style-name="ce24">
            <text:p>226 296</text:p>
          </table:table-cell>
          <table:table-cell office:value-type="float" office:value="11345.324098874" table:style-name="ce24">
            <text:p>11 345</text:p>
          </table:table-cell>
          <table:table-cell office:value-type="float" office:value="5.2781159783999998" table:style-name="ce37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1332.999999824911" table:style-name="ce41">
            <text:p>11 333</text:p>
          </table:table-cell>
          <table:table-cell office:value-type="float" office:value="11333.000000163913" table:style-name="ce41">
            <text:p>11 333</text:p>
          </table:table-cell>
          <table:table-cell office:value-type="float" office:value="13333.000084694475" table:style-name="ce41">
            <text:p>13 333</text:p>
          </table:table-cell>
          <table:table-cell office:value-type="float" office:value="2000.0000846509356" table:style-name="ce41">
            <text:p>2 00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Buskerud</text:p>
          </table:table-cell>
          <table:table-cell office:value-type="float" office:value="18837063.094023" table:style-name="ce17">
            <text:p>18 837 063</text:p>
          </table:table-cell>
          <table:table-cell office:value-type="float" office:value="18990531.979669001" table:style-name="ce17">
            <text:p>18 990 532</text:p>
          </table:table-cell>
          <table:table-cell office:value-type="float" office:value="20288370.680059001" table:style-name="ce17">
            <text:p>20 288 371</text:p>
          </table:table-cell>
          <table:table-cell office:value-type="float" office:value="1297838.7003901" table:style-name="ce17">
            <text:p>1 297 839</text:p>
          </table:table-cell>
          <table:table-cell office:value-type="float" office:value="6.8341355699999999" table:style-name="ce18">
            <text:p>6,8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3401 Kongsvinger</text:p>
          </table:table-cell>
          <table:table-cell office:value-type="float" office:value="1298549.2004964" table:style-name="ce29">
            <text:p>1 298 549</text:p>
          </table:table-cell>
          <table:table-cell office:value-type="float" office:value="1308937.0474330001" table:style-name="ce29">
            <text:p>1 308 937</text:p>
          </table:table-cell>
          <table:table-cell office:value-type="float" office:value="1386618.0631879999" table:style-name="ce29">
            <text:p>1 386 618</text:p>
          </table:table-cell>
          <table:table-cell office:value-type="float" office:value="77681.015754980996" table:style-name="ce29">
            <text:p>77 681</text:p>
          </table:table-cell>
          <table:table-cell office:value-type="float" office:value="5.9346640013999998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03 Hamar</text:p>
          </table:table-cell>
          <table:table-cell office:value-type="float" office:value="2218358.0454646" table:style-name="ce29">
            <text:p>2 218 358</text:p>
          </table:table-cell>
          <table:table-cell office:value-type="float" office:value="2236539.6879870002" table:style-name="ce29">
            <text:p>2 236 540</text:p>
          </table:table-cell>
          <table:table-cell office:value-type="float" office:value="2385560.3311908999" table:style-name="ce29">
            <text:p>2 385 560</text:p>
          </table:table-cell>
          <table:table-cell office:value-type="float" office:value="149020.64320393" table:style-name="ce29">
            <text:p>149 021</text:p>
          </table:table-cell>
          <table:table-cell office:value-type="float" office:value="6.6630001696000001" table:style-name="ce30">
            <text:p>6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405 Lillehammer</text:p>
          </table:table-cell>
          <table:table-cell office:value-type="float" office:value="1950271.2835045999" table:style-name="ce24">
            <text:p>1 950 271</text:p>
          </table:table-cell>
          <table:table-cell office:value-type="float" office:value="1966013.7965541" table:style-name="ce24">
            <text:p>1 966 014</text:p>
          </table:table-cell>
          <table:table-cell office:value-type="float" office:value="2083491.4940632" table:style-name="ce24">
            <text:p>2 083 491</text:p>
          </table:table-cell>
          <table:table-cell office:value-type="float" office:value="117477.69750913999" table:style-name="ce24">
            <text:p>117 478</text:p>
          </table:table-cell>
          <table:table-cell office:value-type="float" office:value="5.9754258954999999" table:style-name="ce37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07 Gjøvik</text:p>
          </table:table-cell>
          <table:table-cell office:value-type="float" office:value="2066108.7458331001" table:style-name="ce29">
            <text:p>2 066 109</text:p>
          </table:table-cell>
          <table:table-cell office:value-type="float" office:value="2083034.1699659" table:style-name="ce29">
            <text:p>2 083 034</text:p>
          </table:table-cell>
          <table:table-cell office:value-type="float" office:value="2221279.2837633998" table:style-name="ce29">
            <text:p>2 221 279</text:p>
          </table:table-cell>
          <table:table-cell office:value-type="float" office:value="138245.11379741001" table:style-name="ce29">
            <text:p>138 245</text:p>
          </table:table-cell>
          <table:table-cell office:value-type="float" office:value="6.6367184845000002" table:style-name="ce30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1 Ringsaker</text:p>
          </table:table-cell>
          <table:table-cell office:value-type="float" office:value="2393535.4287259998" table:style-name="ce29">
            <text:p>2 393 535</text:p>
          </table:table-cell>
          <table:table-cell office:value-type="float" office:value="2412895.5144770001" table:style-name="ce29">
            <text:p>2 412 896</text:p>
          </table:table-cell>
          <table:table-cell office:value-type="float" office:value="2563137.1049245" table:style-name="ce29">
            <text:p>2 563 137</text:p>
          </table:table-cell>
          <table:table-cell office:value-type="float" office:value="150241.59044746999" table:style-name="ce29">
            <text:p>150 242</text:p>
          </table:table-cell>
          <table:table-cell office:value-type="float" office:value="6.2266098778999996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2 Løten</text:p>
          </table:table-cell>
          <table:table-cell office:value-type="float" office:value="542962.80583658" table:style-name="ce24">
            <text:p>542 963</text:p>
          </table:table-cell>
          <table:table-cell office:value-type="float" office:value="547503.53194053005" table:style-name="ce24">
            <text:p>547 504</text:p>
          </table:table-cell>
          <table:table-cell office:value-type="float" office:value="593933.81440833001" table:style-name="ce24">
            <text:p>593 934</text:p>
          </table:table-cell>
          <table:table-cell office:value-type="float" office:value="46430.282467796002" table:style-name="ce24">
            <text:p>46 430</text:p>
          </table:table-cell>
          <table:table-cell office:value-type="float" office:value="8.4803621820000004" table:style-name="ce37">
            <text:p>8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3 Stange</text:p>
          </table:table-cell>
          <table:table-cell office:value-type="float" office:value="1483730.2297511001" table:style-name="ce29">
            <text:p>1 483 730</text:p>
          </table:table-cell>
          <table:table-cell office:value-type="float" office:value="1495982.2882542999" table:style-name="ce29">
            <text:p>1 495 982</text:p>
          </table:table-cell>
          <table:table-cell office:value-type="float" office:value="1594497.0908111001" table:style-name="ce29">
            <text:p>1 594 497</text:p>
          </table:table-cell>
          <table:table-cell office:value-type="float" office:value="98514.802556743001" table:style-name="ce29">
            <text:p>98 515</text:p>
          </table:table-cell>
          <table:table-cell office:value-type="float" office:value="6.5852920405999997" table:style-name="ce30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4 Nord-Odal</text:p>
          </table:table-cell>
          <table:table-cell office:value-type="float" office:value="368429.98668536998" table:style-name="ce29">
            <text:p>368 430</text:p>
          </table:table-cell>
          <table:table-cell office:value-type="float" office:value="371328.48385316" table:style-name="ce29">
            <text:p>371 328</text:p>
          </table:table-cell>
          <table:table-cell office:value-type="float" office:value="395149.72790460999" table:style-name="ce29">
            <text:p>395 150</text:p>
          </table:table-cell>
          <table:table-cell office:value-type="float" office:value="23821.244051449001" table:style-name="ce29">
            <text:p>23 821</text:p>
          </table:table-cell>
          <table:table-cell office:value-type="float" office:value="6.4151405258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5 Sør-Odal</text:p>
          </table:table-cell>
          <table:table-cell office:value-type="float" office:value="553331.89461555996" table:style-name="ce24">
            <text:p>553 332</text:p>
          </table:table-cell>
          <table:table-cell office:value-type="float" office:value="557843.30190196994" table:style-name="ce24">
            <text:p>557 843</text:p>
          </table:table-cell>
          <table:table-cell office:value-type="float" office:value="594768.19895402004" table:style-name="ce24">
            <text:p>594 768</text:p>
          </table:table-cell>
          <table:table-cell office:value-type="float" office:value="36924.897052054999" table:style-name="ce24">
            <text:p>36 925</text:p>
          </table:table-cell>
          <table:table-cell office:value-type="float" office:value="6.6192238798999998" table:style-name="ce37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6 Eidskog</text:p>
          </table:table-cell>
          <table:table-cell office:value-type="float" office:value="457162.07315964001" table:style-name="ce29">
            <text:p>457 162</text:p>
          </table:table-cell>
          <table:table-cell office:value-type="float" office:value="460802.54708578001" table:style-name="ce29">
            <text:p>460 803</text:p>
          </table:table-cell>
          <table:table-cell office:value-type="float" office:value="494840.08545607998" table:style-name="ce29">
            <text:p>494 840</text:p>
          </table:table-cell>
          <table:table-cell office:value-type="float" office:value="34037.538370292001" table:style-name="ce29">
            <text:p>34 038</text:p>
          </table:table-cell>
          <table:table-cell office:value-type="float" office:value="7.3865777403999999" table:style-name="ce30">
            <text:p>7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7 Grue</text:p>
          </table:table-cell>
          <table:table-cell office:value-type="float" office:value="345646.64783067" table:style-name="ce29">
            <text:p>345 647</text:p>
          </table:table-cell>
          <table:table-cell office:value-type="float" office:value="348831.86870683997" table:style-name="ce29">
            <text:p>348 832</text:p>
          </table:table-cell>
          <table:table-cell office:value-type="float" office:value="373520.14376357" table:style-name="ce29">
            <text:p>373 520</text:p>
          </table:table-cell>
          <table:table-cell office:value-type="float" office:value="24688.275056730999" table:style-name="ce29">
            <text:p>24 688</text:p>
          </table:table-cell>
          <table:table-cell office:value-type="float" office:value="7.0774138693999999" table:style-name="ce30">
            <text:p>7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8 Åsnes</text:p>
          </table:table-cell>
          <table:table-cell office:value-type="float" office:value="546656.44240777998" table:style-name="ce24">
            <text:p>546 656</text:p>
          </table:table-cell>
          <table:table-cell office:value-type="float" office:value="551679.42862784001" table:style-name="ce24">
            <text:p>551 679</text:p>
          </table:table-cell>
          <table:table-cell office:value-type="float" office:value="586011.53483026999" table:style-name="ce24">
            <text:p>586 012</text:p>
          </table:table-cell>
          <table:table-cell office:value-type="float" office:value="34332.106202431001" table:style-name="ce24">
            <text:p>34 332</text:p>
          </table:table-cell>
          <table:table-cell office:value-type="float" office:value="6.2231985499000002" table:style-name="ce37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9 Våler</text:p>
          </table:table-cell>
          <table:table-cell office:value-type="float" office:value="278866.71182164998" table:style-name="ce29">
            <text:p>278 867</text:p>
          </table:table-cell>
          <table:table-cell office:value-type="float" office:value="281444.82355223998" table:style-name="ce29">
            <text:p>281 445</text:p>
          </table:table-cell>
          <table:table-cell office:value-type="float" office:value="305437.67021925002" table:style-name="ce29">
            <text:p>305 438</text:p>
          </table:table-cell>
          <table:table-cell office:value-type="float" office:value="23992.846667010999" table:style-name="ce29">
            <text:p>23 993</text:p>
          </table:table-cell>
          <table:table-cell office:value-type="float" office:value="8.5248846876000002" table:style-name="ce30">
            <text:p>8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0 Elverum</text:p>
          </table:table-cell>
          <table:table-cell office:value-type="float" office:value="1482716.2564622001" table:style-name="ce29">
            <text:p>1 482 716</text:p>
          </table:table-cell>
          <table:table-cell office:value-type="float" office:value="1494800.4473116" table:style-name="ce29">
            <text:p>1 494 800</text:p>
          </table:table-cell>
          <table:table-cell office:value-type="float" office:value="1601014.906652" table:style-name="ce29">
            <text:p>1 601 015</text:p>
          </table:table-cell>
          <table:table-cell office:value-type="float" office:value="106214.45934043" table:style-name="ce29">
            <text:p>106 214</text:p>
          </table:table-cell>
          <table:table-cell office:value-type="float" office:value="7.1055945648999996" table:style-name="ce30">
            <text:p>7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1 Trysil</text:p>
          </table:table-cell>
          <table:table-cell office:value-type="float" office:value="498666.29144956998" table:style-name="ce24">
            <text:p>498 666</text:p>
          </table:table-cell>
          <table:table-cell office:value-type="float" office:value="503337.34060212999" table:style-name="ce24">
            <text:p>503 337</text:p>
          </table:table-cell>
          <table:table-cell office:value-type="float" office:value="531491.38561015006" table:style-name="ce24">
            <text:p>531 491</text:p>
          </table:table-cell>
          <table:table-cell office:value-type="float" office:value="28154.045008017001" table:style-name="ce24">
            <text:p>28 154</text:p>
          </table:table-cell>
          <table:table-cell office:value-type="float" office:value="5.5934743434999996" table:style-name="ce3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2 Åmot</text:p>
          </table:table-cell>
          <table:table-cell office:value-type="float" office:value="326646.00059442001" table:style-name="ce29">
            <text:p>326 646</text:p>
          </table:table-cell>
          <table:table-cell office:value-type="float" office:value="329657.8425953" table:style-name="ce29">
            <text:p>329 658</text:p>
          </table:table-cell>
          <table:table-cell office:value-type="float" office:value="343403.01685685001" table:style-name="ce29">
            <text:p>343 403</text:p>
          </table:table-cell>
          <table:table-cell office:value-type="float" office:value="13745.174261550001" table:style-name="ce29">
            <text:p>13 745</text:p>
          </table:table-cell>
          <table:table-cell office:value-type="float" office:value="4.1695274571000001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3 Stor-Elvdal</text:p>
          </table:table-cell>
          <table:table-cell office:value-type="float" office:value="199366.99497818999" table:style-name="ce29">
            <text:p>199 367</text:p>
          </table:table-cell>
          <table:table-cell office:value-type="float" office:value="201003.92845618" table:style-name="ce29">
            <text:p>201 004</text:p>
          </table:table-cell>
          <table:table-cell office:value-type="float" office:value="208680.22231929001" table:style-name="ce29">
            <text:p>208 680</text:p>
          </table:table-cell>
          <table:table-cell office:value-type="float" office:value="7676.2938631081997" table:style-name="ce29">
            <text:p>7 676</text:p>
          </table:table-cell>
          <table:table-cell office:value-type="float" office:value="3.8189770329999999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4 Rendalen</text:p>
          </table:table-cell>
          <table:table-cell office:value-type="float" office:value="161577.99699103" table:style-name="ce24">
            <text:p>161 578</text:p>
          </table:table-cell>
          <table:table-cell office:value-type="float" office:value="162994.19399411001" table:style-name="ce24">
            <text:p>162 994</text:p>
          </table:table-cell>
          <table:table-cell office:value-type="float" office:value="177063.13426637001" table:style-name="ce24">
            <text:p>177 063</text:p>
          </table:table-cell>
          <table:table-cell office:value-type="float" office:value="14068.940272254" table:style-name="ce24">
            <text:p>14 069</text:p>
          </table:table-cell>
          <table:table-cell office:value-type="float" office:value="8.6315591539999996" table:style-name="ce37">
            <text:p>8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5 Engerdal</text:p>
          </table:table-cell>
          <table:table-cell office:value-type="float" office:value="130267.8097178" table:style-name="ce29">
            <text:p>130 268</text:p>
          </table:table-cell>
          <table:table-cell office:value-type="float" office:value="131380.19808686999" table:style-name="ce29">
            <text:p>131 380</text:p>
          </table:table-cell>
          <table:table-cell office:value-type="float" office:value="138925.73959991001" table:style-name="ce29">
            <text:p>138 926</text:p>
          </table:table-cell>
          <table:table-cell office:value-type="float" office:value="7545.5415130360998" table:style-name="ce29">
            <text:p>7 546</text:p>
          </table:table-cell>
          <table:table-cell office:value-type="float" office:value="5.7432867531999996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6 Tolga</text:p>
          </table:table-cell>
          <table:table-cell office:value-type="float" office:value="143473.62912555001" table:style-name="ce29">
            <text:p>143 474</text:p>
          </table:table-cell>
          <table:table-cell office:value-type="float" office:value="144796.04542012" table:style-name="ce29">
            <text:p>144 796</text:p>
          </table:table-cell>
          <table:table-cell office:value-type="float" office:value="154510.01982846999" table:style-name="ce29">
            <text:p>154 510</text:p>
          </table:table-cell>
          <table:table-cell office:value-type="float" office:value="9713.9744083547994" table:style-name="ce29">
            <text:p>9 714</text:p>
          </table:table-cell>
          <table:table-cell office:value-type="float" office:value="6.7087290817999996" table:style-name="ce30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7 Tynset</text:p>
          </table:table-cell>
          <table:table-cell office:value-type="float" office:value="441639.22094879998" table:style-name="ce24">
            <text:p>441 639</text:p>
          </table:table-cell>
          <table:table-cell office:value-type="float" office:value="445867.96593752003" table:style-name="ce24">
            <text:p>445 868</text:p>
          </table:table-cell>
          <table:table-cell office:value-type="float" office:value="469603.50008706999" table:style-name="ce24">
            <text:p>469 604</text:p>
          </table:table-cell>
          <table:table-cell office:value-type="float" office:value="23735.534149546998" table:style-name="ce24">
            <text:p>23 736</text:p>
          </table:table-cell>
          <table:table-cell office:value-type="float" office:value="5.3234445986000001" table:style-name="ce37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8 Alvdal</text:p>
          </table:table-cell>
          <table:table-cell office:value-type="float" office:value="211729.23952032" table:style-name="ce29">
            <text:p>211 729</text:p>
          </table:table-cell>
          <table:table-cell office:value-type="float" office:value="213715.98970696999" table:style-name="ce29">
            <text:p>213 716</text:p>
          </table:table-cell>
          <table:table-cell office:value-type="float" office:value="228350.18438260001" table:style-name="ce29">
            <text:p>228 350</text:p>
          </table:table-cell>
          <table:table-cell office:value-type="float" office:value="14634.194675631001" table:style-name="ce29">
            <text:p>14 634</text:p>
          </table:table-cell>
          <table:table-cell office:value-type="float" office:value="6.8474963878999997" table:style-name="ce30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9 Folldal</text:p>
          </table:table-cell>
          <table:table-cell office:value-type="float" office:value="138199.8163065" table:style-name="ce29">
            <text:p>138 200</text:p>
          </table:table-cell>
          <table:table-cell office:value-type="float" office:value="139373.23151262" table:style-name="ce29">
            <text:p>139 373</text:p>
          </table:table-cell>
          <table:table-cell office:value-type="float" office:value="147081.85976498001" table:style-name="ce29">
            <text:p>147 082</text:p>
          </table:table-cell>
          <table:table-cell office:value-type="float" office:value="7708.6282523600003" table:style-name="ce29">
            <text:p>7 709</text:p>
          </table:table-cell>
          <table:table-cell office:value-type="float" office:value="5.5309245317000002" table:style-name="ce30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0 Os</text:p>
          </table:table-cell>
          <table:table-cell office:value-type="float" office:value="162447.41631574" table:style-name="ce24">
            <text:p>162 447</text:p>
          </table:table-cell>
          <table:table-cell office:value-type="float" office:value="163979.7382695" table:style-name="ce24">
            <text:p>163 980</text:p>
          </table:table-cell>
          <table:table-cell office:value-type="float" office:value="176203.77793524999" table:style-name="ce24">
            <text:p>176 204</text:p>
          </table:table-cell>
          <table:table-cell office:value-type="float" office:value="12224.039665750999" table:style-name="ce24">
            <text:p>12 224</text:p>
          </table:table-cell>
          <table:table-cell office:value-type="float" office:value="7.4546037180000004" table:style-name="ce37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1 Dovre</text:p>
          </table:table-cell>
          <table:table-cell office:value-type="float" office:value="210676.36011243" table:style-name="ce29">
            <text:p>210 676</text:p>
          </table:table-cell>
          <table:table-cell office:value-type="float" office:value="212662.28022515" table:style-name="ce29">
            <text:p>212 662</text:p>
          </table:table-cell>
          <table:table-cell office:value-type="float" office:value="229820.72567690001" table:style-name="ce29">
            <text:p>229 821</text:p>
          </table:table-cell>
          <table:table-cell office:value-type="float" office:value="17158.445451755" table:style-name="ce29">
            <text:p>17 158</text:p>
          </table:table-cell>
          <table:table-cell office:value-type="float" office:value="8.0684009564999997" table:style-name="ce30">
            <text:p>8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2 Lesja</text:p>
          </table:table-cell>
          <table:table-cell office:value-type="float" office:value="176445.377354" table:style-name="ce29">
            <text:p>176 445</text:p>
          </table:table-cell>
          <table:table-cell office:value-type="float" office:value="177994.68708951" table:style-name="ce29">
            <text:p>177 995</text:p>
          </table:table-cell>
          <table:table-cell office:value-type="float" office:value="186444.18092313001" table:style-name="ce29">
            <text:p>186 444</text:p>
          </table:table-cell>
          <table:table-cell office:value-type="float" office:value="8449.4938336171999" table:style-name="ce29">
            <text:p>8 449</text:p>
          </table:table-cell>
          <table:table-cell office:value-type="float" office:value="4.7470483370999998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3 Skjåk</text:p>
          </table:table-cell>
          <table:table-cell office:value-type="float" office:value="177291.91742997" table:style-name="ce24">
            <text:p>177 292</text:p>
          </table:table-cell>
          <table:table-cell office:value-type="float" office:value="178880.47498597001" table:style-name="ce24">
            <text:p>178 880</text:p>
          </table:table-cell>
          <table:table-cell office:value-type="float" office:value="188121.88514180999" table:style-name="ce24">
            <text:p>188 122</text:p>
          </table:table-cell>
          <table:table-cell office:value-type="float" office:value="9241.4101558384009" table:style-name="ce24">
            <text:p>9 241</text:p>
          </table:table-cell>
          <table:table-cell office:value-type="float" office:value="5.1662486677999997" table:style-name="ce37">
            <text:p>5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3434 Lom</text:p>
          </table:table-cell>
          <table:table-cell office:value-type="float" office:value="179883.04868393001" table:style-name="ce29">
            <text:p>179 883</text:p>
          </table:table-cell>
          <table:table-cell office:value-type="float" office:value="181553.49320957999" table:style-name="ce29">
            <text:p>181 553</text:p>
          </table:table-cell>
          <table:table-cell office:value-type="float" office:value="193745.80182610999" table:style-name="ce29">
            <text:p>193 746</text:p>
          </table:table-cell>
          <table:table-cell office:value-type="float" office:value="12192.308616531" table:style-name="ce29">
            <text:p>12 192</text:p>
          </table:table-cell>
          <table:table-cell office:value-type="float" office:value="6.7155461462000003" table:style-name="ce30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5 Vågå</text:p>
          </table:table-cell>
          <table:table-cell office:value-type="float" office:value="282226.05879236001" table:style-name="ce29">
            <text:p>282 226</text:p>
          </table:table-cell>
          <table:table-cell office:value-type="float" office:value="284859.19336406002" table:style-name="ce29">
            <text:p>284 859</text:p>
          </table:table-cell>
          <table:table-cell office:value-type="float" office:value="301254.21605907002" table:style-name="ce29">
            <text:p>301 254</text:p>
          </table:table-cell>
          <table:table-cell office:value-type="float" office:value="16395.022695013999" table:style-name="ce29">
            <text:p>16 395</text:p>
          </table:table-cell>
          <table:table-cell office:value-type="float" office:value="5.7554830867" table:style-name="ce30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6 Nord-Fron</text:p>
          </table:table-cell>
          <table:table-cell office:value-type="float" office:value="436109.75757080998" table:style-name="ce24">
            <text:p>436 110</text:p>
          </table:table-cell>
          <table:table-cell office:value-type="float" office:value="440264.44197639998" table:style-name="ce24">
            <text:p>440 264</text:p>
          </table:table-cell>
          <table:table-cell office:value-type="float" office:value="474734.49740155" table:style-name="ce24">
            <text:p>474 734</text:p>
          </table:table-cell>
          <table:table-cell office:value-type="float" office:value="34470.055425149003" table:style-name="ce24">
            <text:p>34 470</text:p>
          </table:table-cell>
          <table:table-cell office:value-type="float" office:value="7.8293980022999996" table:style-name="ce37">
            <text:p>7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7 Sel</text:p>
          </table:table-cell>
          <table:table-cell office:value-type="float" office:value="451658.44234067999" table:style-name="ce29">
            <text:p>451 658</text:p>
          </table:table-cell>
          <table:table-cell office:value-type="float" office:value="455822.03602056002" table:style-name="ce29">
            <text:p>455 822</text:p>
          </table:table-cell>
          <table:table-cell office:value-type="float" office:value="488384.64143119002" table:style-name="ce29">
            <text:p>488 385</text:p>
          </table:table-cell>
          <table:table-cell office:value-type="float" office:value="32562.605410633001" table:style-name="ce29">
            <text:p>32 563</text:p>
          </table:table-cell>
          <table:table-cell office:value-type="float" office:value="7.1437102283999998" table:style-name="ce30">
            <text:p>7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8 Sør-Fron</text:p>
          </table:table-cell>
          <table:table-cell office:value-type="float" office:value="238233.59394384999" table:style-name="ce29">
            <text:p>238 234</text:p>
          </table:table-cell>
          <table:table-cell office:value-type="float" office:value="240500.24757025001" table:style-name="ce29">
            <text:p>240 500</text:p>
          </table:table-cell>
          <table:table-cell office:value-type="float" office:value="261630.04454266001" table:style-name="ce29">
            <text:p>261 630</text:p>
          </table:table-cell>
          <table:table-cell office:value-type="float" office:value="21129.79697241" table:style-name="ce29">
            <text:p>21 130</text:p>
          </table:table-cell>
          <table:table-cell office:value-type="float" office:value="8.7857693229000002" table:style-name="ce30">
            <text:p>8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9 Ringebu</text:p>
          </table:table-cell>
          <table:table-cell office:value-type="float" office:value="334988.59932707" table:style-name="ce24">
            <text:p>334 989</text:p>
          </table:table-cell>
          <table:table-cell office:value-type="float" office:value="338290.22310395999" table:style-name="ce24">
            <text:p>338 290</text:p>
          </table:table-cell>
          <table:table-cell office:value-type="float" office:value="361242.02389683999" table:style-name="ce24">
            <text:p>361 242</text:p>
          </table:table-cell>
          <table:table-cell office:value-type="float" office:value="22951.800792877999" table:style-name="ce24">
            <text:p>22 952</text:p>
          </table:table-cell>
          <table:table-cell office:value-type="float" office:value="6.7846479813" table:style-name="ce37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0 Øyer</text:p>
          </table:table-cell>
          <table:table-cell office:value-type="float" office:value="381334.36695694999" table:style-name="ce29">
            <text:p>381 334</text:p>
          </table:table-cell>
          <table:table-cell office:value-type="float" office:value="384441.65394151001" table:style-name="ce29">
            <text:p>384 442</text:p>
          </table:table-cell>
          <table:table-cell office:value-type="float" office:value="421516.04642059002" table:style-name="ce29">
            <text:p>421 516</text:p>
          </table:table-cell>
          <table:table-cell office:value-type="float" office:value="37074.392479085" table:style-name="ce29">
            <text:p>37 074</text:p>
          </table:table-cell>
          <table:table-cell office:value-type="float" office:value="9.6436981006" table:style-name="ce30">
            <text:p>9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1 Gausdal</text:p>
          </table:table-cell>
          <table:table-cell office:value-type="float" office:value="433690.46534011001" table:style-name="ce29">
            <text:p>433 690</text:p>
          </table:table-cell>
          <table:table-cell office:value-type="float" office:value="437207.93056825001" table:style-name="ce29">
            <text:p>437 208</text:p>
          </table:table-cell>
          <table:table-cell office:value-type="float" office:value="472498.69251800003" table:style-name="ce29">
            <text:p>472 499</text:p>
          </table:table-cell>
          <table:table-cell office:value-type="float" office:value="35290.761949749001" table:style-name="ce29">
            <text:p>35 291</text:p>
          </table:table-cell>
          <table:table-cell office:value-type="float" office:value="8.0718485375999993" table:style-name="ce30">
            <text:p>8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2 Østre Toten</text:p>
          </table:table-cell>
          <table:table-cell office:value-type="float" office:value="1015387.6877558" table:style-name="ce24">
            <text:p>1 015 388</text:p>
          </table:table-cell>
          <table:table-cell office:value-type="float" office:value="1023599.8118762" table:style-name="ce24">
            <text:p>1 023 600</text:p>
          </table:table-cell>
          <table:table-cell office:value-type="float" office:value="1093048.7072397" table:style-name="ce24">
            <text:p>1 093 049</text:p>
          </table:table-cell>
          <table:table-cell office:value-type="float" office:value="69448.895363472999" table:style-name="ce24">
            <text:p>69 449</text:p>
          </table:table-cell>
          <table:table-cell office:value-type="float" office:value="6.7847702351999999" table:style-name="ce37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3 Vestre Toten</text:p>
          </table:table-cell>
          <table:table-cell office:value-type="float" office:value="920485.12595265999" table:style-name="ce29">
            <text:p>920 485</text:p>
          </table:table-cell>
          <table:table-cell office:value-type="float" office:value="927968.89336529002" table:style-name="ce29">
            <text:p>927 969</text:p>
          </table:table-cell>
          <table:table-cell office:value-type="float" office:value="995224.44262866001" table:style-name="ce29">
            <text:p>995 224</text:p>
          </table:table-cell>
          <table:table-cell office:value-type="float" office:value="67255.549263366993" table:style-name="ce29">
            <text:p>67 256</text:p>
          </table:table-cell>
          <table:table-cell office:value-type="float" office:value="7.2476081627999998" table:style-name="ce30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6 Gran</text:p>
          </table:table-cell>
          <table:table-cell office:value-type="float" office:value="950207.41095725005" table:style-name="ce29">
            <text:p>950 207</text:p>
          </table:table-cell>
          <table:table-cell office:value-type="float" office:value="957824.62156514998" table:style-name="ce29">
            <text:p>957 825</text:p>
          </table:table-cell>
          <table:table-cell office:value-type="float" office:value="1017182.9572367" table:style-name="ce29">
            <text:p>1 017 183</text:p>
          </table:table-cell>
          <table:table-cell office:value-type="float" office:value="59358.335671551002" table:style-name="ce29">
            <text:p>59 358</text:p>
          </table:table-cell>
          <table:table-cell office:value-type="float" office:value="6.1972029467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7 Søndre Land</text:p>
          </table:table-cell>
          <table:table-cell office:value-type="float" office:value="413882.39865294" table:style-name="ce24">
            <text:p>413 882</text:p>
          </table:table-cell>
          <table:table-cell office:value-type="float" office:value="417161.62043120002" table:style-name="ce24">
            <text:p>417 162</text:p>
          </table:table-cell>
          <table:table-cell office:value-type="float" office:value="441643.82991152001" table:style-name="ce24">
            <text:p>441 644</text:p>
          </table:table-cell>
          <table:table-cell office:value-type="float" office:value="24482.209480321999" table:style-name="ce24">
            <text:p>24 482</text:p>
          </table:table-cell>
          <table:table-cell office:value-type="float" office:value="5.868758841" table:style-name="ce37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8 Nordre Land</text:p>
          </table:table-cell>
          <table:table-cell office:value-type="float" office:value="491094.13363901997" table:style-name="ce29">
            <text:p>491 094</text:p>
          </table:table-cell>
          <table:table-cell office:value-type="float" office:value="495002.06380454003" table:style-name="ce29">
            <text:p>495 002</text:p>
          </table:table-cell>
          <table:table-cell office:value-type="float" office:value="529467.43919752003" table:style-name="ce29">
            <text:p>529 467</text:p>
          </table:table-cell>
          <table:table-cell office:value-type="float" office:value="34465.375392982001" table:style-name="ce29">
            <text:p>34 465</text:p>
          </table:table-cell>
          <table:table-cell office:value-type="float" office:value="6.9626730701000001" table:style-name="ce30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9 Sør-Aurdal</text:p>
          </table:table-cell>
          <table:table-cell office:value-type="float" office:value="251933.03207017001" table:style-name="ce29">
            <text:p>251 933</text:p>
          </table:table-cell>
          <table:table-cell office:value-type="float" office:value="254139.47689767001" table:style-name="ce29">
            <text:p>254 139</text:p>
          </table:table-cell>
          <table:table-cell office:value-type="float" office:value="265904.94027522998" table:style-name="ce29">
            <text:p>265 905</text:p>
          </table:table-cell>
          <table:table-cell office:value-type="float" office:value="11765.463377553" table:style-name="ce29">
            <text:p>11 765</text:p>
          </table:table-cell>
          <table:table-cell office:value-type="float" office:value="4.6295300206999999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0 Etnedal</text:p>
          </table:table-cell>
          <table:table-cell office:value-type="float" office:value="125558.56621048" table:style-name="ce24">
            <text:p>125 559</text:p>
          </table:table-cell>
          <table:table-cell office:value-type="float" office:value="126633.26654433001" table:style-name="ce24">
            <text:p>126 633</text:p>
          </table:table-cell>
          <table:table-cell office:value-type="float" office:value="137010.22222152" table:style-name="ce24">
            <text:p>137 010</text:p>
          </table:table-cell>
          <table:table-cell office:value-type="float" office:value="10376.955677194999" table:style-name="ce24">
            <text:p>10 377</text:p>
          </table:table-cell>
          <table:table-cell office:value-type="float" office:value="8.1944941960000008" table:style-name="ce37">
            <text:p>8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51 Nord-Aurdal</text:p>
          </table:table-cell>
          <table:table-cell office:value-type="float" office:value="475553.83681925002" table:style-name="ce29">
            <text:p>475 554</text:p>
          </table:table-cell>
          <table:table-cell office:value-type="float" office:value="479349.71117944003" table:style-name="ce29">
            <text:p>479 350</text:p>
          </table:table-cell>
          <table:table-cell office:value-type="float" office:value="510584.1648196" table:style-name="ce29">
            <text:p>510 584</text:p>
          </table:table-cell>
          <table:table-cell office:value-type="float" office:value="31234.453640160002" table:style-name="ce29">
            <text:p>31 234</text:p>
          </table:table-cell>
          <table:table-cell office:value-type="float" office:value="6.5160055199000002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52 Vestre Slidre</text:p>
          </table:table-cell>
          <table:table-cell office:value-type="float" office:value="169306.99986524001" table:style-name="ce29">
            <text:p>169 307</text:p>
          </table:table-cell>
          <table:table-cell office:value-type="float" office:value="170927.97906459999" table:style-name="ce29">
            <text:p>170 928</text:p>
          </table:table-cell>
          <table:table-cell office:value-type="float" office:value="184595.80141556999" table:style-name="ce29">
            <text:p>184 596</text:p>
          </table:table-cell>
          <table:table-cell office:value-type="float" office:value="13667.822350967999" table:style-name="ce29">
            <text:p>13 668</text:p>
          </table:table-cell>
          <table:table-cell office:value-type="float" office:value="7.9962463874000003" table:style-name="ce30">
            <text:p>8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3 Øystre Slidre</text:p>
          </table:table-cell>
          <table:table-cell office:value-type="float" office:value="257692.66802996001" table:style-name="ce24">
            <text:p>257 693</text:p>
          </table:table-cell>
          <table:table-cell office:value-type="float" office:value="260130.09457533" table:style-name="ce24">
            <text:p>260 130</text:p>
          </table:table-cell>
          <table:table-cell office:value-type="float" office:value="275312.63326681999" table:style-name="ce24">
            <text:p>275 313</text:p>
          </table:table-cell>
          <table:table-cell office:value-type="float" office:value="15182.538691494001" table:style-name="ce24">
            <text:p>15 183</text:p>
          </table:table-cell>
          <table:table-cell office:value-type="float" office:value="5.8365175764000004" table:style-name="ce37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3454 Vang</text:p>
          </table:table-cell>
          <table:table-cell office:value-type="float" office:value="148749.1069939" table:style-name="ce44">
            <text:p>148 749</text:p>
          </table:table-cell>
          <table:table-cell office:value-type="float" office:value="150177.53792445999" table:style-name="ce44">
            <text:p>150 178</text:p>
          </table:table-cell>
          <table:table-cell office:value-type="float" office:value="157129.43381762999" table:style-name="ce44">
            <text:p>157 129</text:p>
          </table:table-cell>
          <table:table-cell office:value-type="float" office:value="6951.8958931701" table:style-name="ce44">
            <text:p>6 952</text:p>
          </table:table-cell>
          <table:table-cell office:value-type="float" office:value="4.6291183017000002" table:style-name="ce45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33850.000000096858" table:style-name="ce41">
            <text:p>33 850</text:p>
          </table:table-cell>
          <table:table-cell office:value-type="float" office:value="33849.999999899417" table:style-name="ce41">
            <text:p>33 850</text:p>
          </table:table-cell>
          <table:table-cell office:value-type="float" office:value="33699.999836985022" table:style-name="ce41">
            <text:p>33 700</text:p>
          </table:table-cell>
          <table:table-cell office:value-type="float" office:value="-150.00016251672059" table:style-name="ce41">
            <text:p>-15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Innlandet</text:p>
          </table:table-cell>
          <table:table-cell office:value-type="float" office:value="26956579.123342" table:style-name="ce17">
            <text:p>26 956 579</text:p>
          </table:table-cell>
          <table:table-cell office:value-type="float" office:value="27182985.151516002" table:style-name="ce17">
            <text:p>27 182 985</text:p>
          </table:table-cell>
          <table:table-cell office:value-type="float" office:value="28974769.618648" table:style-name="ce17">
            <text:p>28 974 770</text:p>
          </table:table-cell>
          <table:table-cell office:value-type="float" office:value="1791784.4671324" table:style-name="ce17">
            <text:p>1 791 784</text:p>
          </table:table-cell>
          <table:table-cell office:value-type="float" office:value="6.5915662199999998" table:style-name="ce18">
            <text:p>6,6</text:p>
          </table:table-cell>
          <table:table-cell table:number-columns-repeated="16378" table:style-name="ce3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28">
            <text:p>3901 Horten</text:p>
          </table:table-cell>
          <table:table-cell office:value-type="float" office:value="1897961.2506967001" table:style-name="ce29">
            <text:p>1 897 961</text:p>
          </table:table-cell>
          <table:table-cell office:value-type="float" office:value="1913210.5016462" table:style-name="ce29">
            <text:p>1 913 211</text:p>
          </table:table-cell>
          <table:table-cell office:value-type="float" office:value="2024387.0564532001" table:style-name="ce29">
            <text:p>2 024 387</text:p>
          </table:table-cell>
          <table:table-cell office:value-type="float" office:value="111176.55480704999" table:style-name="ce29">
            <text:p>111 177</text:p>
          </table:table-cell>
          <table:table-cell office:value-type="float" office:value="5.8109943840999998" table:style-name="ce30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3 Holmestrand</text:p>
          </table:table-cell>
          <table:table-cell office:value-type="float" office:value="1811330.0904816" table:style-name="ce29">
            <text:p>1 811 330</text:p>
          </table:table-cell>
          <table:table-cell office:value-type="float" office:value="1825704.8554974" table:style-name="ce29">
            <text:p>1 825 705</text:p>
          </table:table-cell>
          <table:table-cell office:value-type="float" office:value="1946100.3540080001" table:style-name="ce29">
            <text:p>1 946 100</text:p>
          </table:table-cell>
          <table:table-cell office:value-type="float" office:value="120395.49851061001" table:style-name="ce29">
            <text:p>120 395</text:p>
          </table:table-cell>
          <table:table-cell office:value-type="float" office:value="6.5944666876999998" table:style-name="ce30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905 Tønsberg</text:p>
          </table:table-cell>
          <table:table-cell office:value-type="float" office:value="4004836.7002996998" table:style-name="ce24">
            <text:p>4 004 837</text:p>
          </table:table-cell>
          <table:table-cell office:value-type="float" office:value="4036718.2042862" table:style-name="ce24">
            <text:p>4 036 718</text:p>
          </table:table-cell>
          <table:table-cell office:value-type="float" office:value="4263699.3850894002" table:style-name="ce24">
            <text:p>4 263 699</text:p>
          </table:table-cell>
          <table:table-cell office:value-type="float" office:value="226981.18080321001" table:style-name="ce24">
            <text:p>226 981</text:p>
          </table:table-cell>
          <table:table-cell office:value-type="float" office:value="5.6229136966000004" table:style-name="ce3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7 Sandefjord</text:p>
          </table:table-cell>
          <table:table-cell office:value-type="float" office:value="4510041.2642115997" table:style-name="ce29">
            <text:p>4 510 041</text:p>
          </table:table-cell>
          <table:table-cell office:value-type="float" office:value="4546515.1183361001" table:style-name="ce29">
            <text:p>4 546 515</text:p>
          </table:table-cell>
          <table:table-cell office:value-type="float" office:value="4799266.8769300999" table:style-name="ce29">
            <text:p>4 799 267</text:p>
          </table:table-cell>
          <table:table-cell office:value-type="float" office:value="252751.75859397001" table:style-name="ce29">
            <text:p>252 752</text:p>
          </table:table-cell>
          <table:table-cell office:value-type="float" office:value="5.5592415732999996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9 Larvik</text:p>
          </table:table-cell>
          <table:table-cell office:value-type="float" office:value="3402458.2870450001" table:style-name="ce29">
            <text:p>3 402 458</text:p>
          </table:table-cell>
          <table:table-cell office:value-type="float" office:value="3429274.7050004001" table:style-name="ce29">
            <text:p>3 429 275</text:p>
          </table:table-cell>
          <table:table-cell office:value-type="float" office:value="3621384.3353223" table:style-name="ce29">
            <text:p>3 621 384</text:p>
          </table:table-cell>
          <table:table-cell office:value-type="float" office:value="192109.63032189" table:style-name="ce29">
            <text:p>192 110</text:p>
          </table:table-cell>
          <table:table-cell office:value-type="float" office:value="5.6020484460000004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911 Færder</text:p>
          </table:table-cell>
          <table:table-cell office:value-type="float" office:value="1945194.8819309999" table:style-name="ce24">
            <text:p>1 945 195</text:p>
          </table:table-cell>
          <table:table-cell office:value-type="float" office:value="1960401.3215584001" table:style-name="ce24">
            <text:p>1 960 401</text:p>
          </table:table-cell>
          <table:table-cell office:value-type="float" office:value="2078259.4272727" table:style-name="ce24">
            <text:p>2 078 259</text:p>
          </table:table-cell>
          <table:table-cell office:value-type="float" office:value="117858.10571433" table:style-name="ce24">
            <text:p>117 858</text:p>
          </table:table-cell>
          <table:table-cell office:value-type="float" office:value="6.0119376791999999" table:style-name="ce37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7100.0000004172325" table:style-name="ce41">
            <text:p>7 100</text:p>
          </table:table-cell>
          <table:table-cell office:value-type="float" office:value="7100.0000003688037" table:style-name="ce41">
            <text:p>7 100</text:p>
          </table:table-cell>
          <table:table-cell office:value-type="float" office:value="7925.0003769285977" table:style-name="ce41">
            <text:p>7 925</text:p>
          </table:table-cell>
          <table:table-cell office:value-type="float" office:value="825.00037664594129" table:style-name="ce41">
            <text:p>825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Vestfold</text:p>
          </table:table-cell>
          <table:table-cell office:value-type="float" office:value="17578922.474665999" table:style-name="ce17">
            <text:p>17 578 922</text:p>
          </table:table-cell>
          <table:table-cell office:value-type="float" office:value="17718924.706324998" table:style-name="ce17">
            <text:p>17 718 925</text:p>
          </table:table-cell>
          <table:table-cell office:value-type="float" office:value="18741022.435075998" table:style-name="ce17">
            <text:p>18 741 022</text:p>
          </table:table-cell>
          <table:table-cell office:value-type="float" office:value="1022097.7287511" table:style-name="ce17">
            <text:p>1 022 098</text:p>
          </table:table-cell>
          <table:table-cell office:value-type="float" office:value="5.7683959099999997" table:style-name="ce18">
            <text:p>5,8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4001 Porsgrunn</text:p>
          </table:table-cell>
          <table:table-cell office:value-type="float" office:value="2486703.3630443001" table:style-name="ce29">
            <text:p>2 486 703</text:p>
          </table:table-cell>
          <table:table-cell office:value-type="float" office:value="2506892.7135091" table:style-name="ce29">
            <text:p>2 506 893</text:p>
          </table:table-cell>
          <table:table-cell office:value-type="float" office:value="2651131.0991218002" table:style-name="ce29">
            <text:p>2 651 131</text:p>
          </table:table-cell>
          <table:table-cell office:value-type="float" office:value="144238.38561272001" table:style-name="ce29">
            <text:p>144 238</text:p>
          </table:table-cell>
          <table:table-cell office:value-type="float" office:value="5.7536720593000004" table:style-name="ce30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03 Skien</text:p>
          </table:table-cell>
          <table:table-cell office:value-type="float" office:value="3832994.5054063001" table:style-name="ce29">
            <text:p>3 832 995</text:p>
          </table:table-cell>
          <table:table-cell office:value-type="float" office:value="3864498.0959934001" table:style-name="ce29">
            <text:p>3 864 498</text:p>
          </table:table-cell>
          <table:table-cell office:value-type="float" office:value="4112896.2631676998" table:style-name="ce29">
            <text:p>4 112 896</text:p>
          </table:table-cell>
          <table:table-cell office:value-type="float" office:value="248398.16717423001" table:style-name="ce29">
            <text:p>248 398</text:p>
          </table:table-cell>
          <table:table-cell office:value-type="float" office:value="6.4276954213000002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05 Notodden</text:p>
          </table:table-cell>
          <table:table-cell office:value-type="float" office:value="952934.16457451996" table:style-name="ce24">
            <text:p>952 934</text:p>
          </table:table-cell>
          <table:table-cell office:value-type="float" office:value="960618.88384446001" table:style-name="ce24">
            <text:p>960 619</text:p>
          </table:table-cell>
          <table:table-cell office:value-type="float" office:value="1012844.8714594" table:style-name="ce24">
            <text:p>1 012 845</text:p>
          </table:table-cell>
          <table:table-cell office:value-type="float" office:value="52225.987614974998" table:style-name="ce24">
            <text:p>52 226</text:p>
          </table:table-cell>
          <table:table-cell office:value-type="float" office:value="5.4367021608000003" table:style-name="ce37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0 Siljan</text:p>
          </table:table-cell>
          <table:table-cell office:value-type="float" office:value="178856.38737913" table:style-name="ce29">
            <text:p>178 856</text:p>
          </table:table-cell>
          <table:table-cell office:value-type="float" office:value="180335.25539891" table:style-name="ce29">
            <text:p>180 335</text:p>
          </table:table-cell>
          <table:table-cell office:value-type="float" office:value="200370.48567540999" table:style-name="ce29">
            <text:p>200 370</text:p>
          </table:table-cell>
          <table:table-cell office:value-type="float" office:value="20035.230276495" table:style-name="ce29">
            <text:p>20 035</text:p>
          </table:table-cell>
          <table:table-cell office:value-type="float" office:value="11.1099907959" table:style-name="ce30">
            <text:p>11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2 Bamble</text:p>
          </table:table-cell>
          <table:table-cell office:value-type="float" office:value="1000113.8582937" table:style-name="ce29">
            <text:p>1 000 114</text:p>
          </table:table-cell>
          <table:table-cell office:value-type="float" office:value="1008067.8358097" table:style-name="ce29">
            <text:p>1 008 068</text:p>
          </table:table-cell>
          <table:table-cell office:value-type="float" office:value="1077660.9527799" table:style-name="ce29">
            <text:p>1 077 661</text:p>
          </table:table-cell>
          <table:table-cell office:value-type="float" office:value="69593.116970194998" table:style-name="ce29">
            <text:p>69 593</text:p>
          </table:table-cell>
          <table:table-cell office:value-type="float" office:value="6.9036144689999999" table:style-name="ce30">
            <text:p>6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14 Kragerø</text:p>
          </table:table-cell>
          <table:table-cell office:value-type="float" office:value="746417.16522822005" table:style-name="ce24">
            <text:p>746 417</text:p>
          </table:table-cell>
          <table:table-cell office:value-type="float" office:value="752406.57031387999" table:style-name="ce24">
            <text:p>752 407</text:p>
          </table:table-cell>
          <table:table-cell office:value-type="float" office:value="793109.04358667997" table:style-name="ce24">
            <text:p>793 109</text:p>
          </table:table-cell>
          <table:table-cell office:value-type="float" office:value="40702.473272802999" table:style-name="ce24">
            <text:p>40 702</text:p>
          </table:table-cell>
          <table:table-cell office:value-type="float" office:value="5.4096382034000001" table:style-name="ce37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6 Drangedal</text:p>
          </table:table-cell>
          <table:table-cell office:value-type="float" office:value="325735.02697666001" table:style-name="ce29">
            <text:p>325 735</text:p>
          </table:table-cell>
          <table:table-cell office:value-type="float" office:value="328806.34617820999" table:style-name="ce29">
            <text:p>328 806</text:p>
          </table:table-cell>
          <table:table-cell office:value-type="float" office:value="351580.77916738001" table:style-name="ce29">
            <text:p>351 581</text:p>
          </table:table-cell>
          <table:table-cell office:value-type="float" office:value="22774.432989171" table:style-name="ce29">
            <text:p>22 774</text:p>
          </table:table-cell>
          <table:table-cell office:value-type="float" office:value="6.9263970279000002" table:style-name="ce30">
            <text:p>6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8 Nome</text:p>
          </table:table-cell>
          <table:table-cell office:value-type="float" office:value="481278.68700358999" table:style-name="ce29">
            <text:p>481 279</text:p>
          </table:table-cell>
          <table:table-cell office:value-type="float" office:value="485128.75712387997" table:style-name="ce29">
            <text:p>485 129</text:p>
          </table:table-cell>
          <table:table-cell office:value-type="float" office:value="514148.19221099" table:style-name="ce29">
            <text:p>514 148</text:p>
          </table:table-cell>
          <table:table-cell office:value-type="float" office:value="29019.43508711" table:style-name="ce29">
            <text:p>29 019</text:p>
          </table:table-cell>
          <table:table-cell office:value-type="float" office:value="5.9818006377000001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20 Midt-Telemark</text:p>
          </table:table-cell>
          <table:table-cell office:value-type="float" office:value="782164.15464755998" table:style-name="ce24">
            <text:p>782 164</text:p>
          </table:table-cell>
          <table:table-cell office:value-type="float" office:value="788378.44554393995" table:style-name="ce24">
            <text:p>788 378</text:p>
          </table:table-cell>
          <table:table-cell office:value-type="float" office:value="842148.26759949001" table:style-name="ce24">
            <text:p>842 148</text:p>
          </table:table-cell>
          <table:table-cell office:value-type="float" office:value="53769.822055543002" table:style-name="ce24">
            <text:p>53 770</text:p>
          </table:table-cell>
          <table:table-cell office:value-type="float" office:value="6.8203059532000001" table:style-name="ce37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22 Seljord</text:p>
          </table:table-cell>
          <table:table-cell office:value-type="float" office:value="238203.74841" table:style-name="ce29">
            <text:p>238 204</text:p>
          </table:table-cell>
          <table:table-cell office:value-type="float" office:value="240496.86986201999" table:style-name="ce29">
            <text:p>240 497</text:p>
          </table:table-cell>
          <table:table-cell office:value-type="float" office:value="259854.65037317999" table:style-name="ce29">
            <text:p>259 855</text:p>
          </table:table-cell>
          <table:table-cell office:value-type="float" office:value="19357.780511164001" table:style-name="ce29">
            <text:p>19 358</text:p>
          </table:table-cell>
          <table:table-cell office:value-type="float" office:value="8.0490779453000005" table:style-name="ce30">
            <text:p>8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4024 Hjartdal</text:p>
          </table:table-cell>
          <table:table-cell office:value-type="float" office:value="140803.86274849001" table:style-name="ce29">
            <text:p>140 804</text:p>
          </table:table-cell>
          <table:table-cell office:value-type="float" office:value="142191.65799842999" table:style-name="ce29">
            <text:p>142 192</text:p>
          </table:table-cell>
          <table:table-cell office:value-type="float" office:value="151602.89329546" table:style-name="ce29">
            <text:p>151 603</text:p>
          </table:table-cell>
          <table:table-cell office:value-type="float" office:value="9411.2352970297998" table:style-name="ce29">
            <text:p>9 411</text:p>
          </table:table-cell>
          <table:table-cell office:value-type="float" office:value="6.6186972074000003" table:style-name="ce30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26 Tinn</text:p>
          </table:table-cell>
          <table:table-cell office:value-type="float" office:value="435400.80177925999" table:style-name="ce24">
            <text:p>435 401</text:p>
          </table:table-cell>
          <table:table-cell office:value-type="float" office:value="439181.92021418997" table:style-name="ce24">
            <text:p>439 182</text:p>
          </table:table-cell>
          <table:table-cell office:value-type="float" office:value="461134.81557203003" table:style-name="ce24">
            <text:p>461 135</text:p>
          </table:table-cell>
          <table:table-cell office:value-type="float" office:value="21952.895357836001" table:style-name="ce24">
            <text:p>21 953</text:p>
          </table:table-cell>
          <table:table-cell office:value-type="float" office:value="4.9985881357000004" table:style-name="ce3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28 Kviteseid</text:p>
          </table:table-cell>
          <table:table-cell office:value-type="float" office:value="204025.32224744" table:style-name="ce29">
            <text:p>204 025</text:p>
          </table:table-cell>
          <table:table-cell office:value-type="float" office:value="205896.01726955001" table:style-name="ce29">
            <text:p>205 896</text:p>
          </table:table-cell>
          <table:table-cell office:value-type="float" office:value="220834.82520193001" table:style-name="ce29">
            <text:p>220 835</text:p>
          </table:table-cell>
          <table:table-cell office:value-type="float" office:value="14938.807932379999" table:style-name="ce29">
            <text:p>14 939</text:p>
          </table:table-cell>
          <table:table-cell office:value-type="float" office:value="7.255510879" table:style-name="ce30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30 Nissedal</text:p>
          </table:table-cell>
          <table:table-cell office:value-type="float" office:value="137114.69123262999" table:style-name="ce29">
            <text:p>137 115</text:p>
          </table:table-cell>
          <table:table-cell office:value-type="float" office:value="138333.36803886" table:style-name="ce29">
            <text:p>138 333</text:p>
          </table:table-cell>
          <table:table-cell office:value-type="float" office:value="149017.26171386999" table:style-name="ce29">
            <text:p>149 017</text:p>
          </table:table-cell>
          <table:table-cell office:value-type="float" office:value="10683.893675009" table:style-name="ce29">
            <text:p>10 684</text:p>
          </table:table-cell>
          <table:table-cell office:value-type="float" office:value="7.7232946948999999" table:style-name="ce30">
            <text:p>7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32 Fyresdal</text:p>
          </table:table-cell>
          <table:table-cell office:value-type="float" office:value="120467.97892454" table:style-name="ce24">
            <text:p>120 468</text:p>
          </table:table-cell>
          <table:table-cell office:value-type="float" office:value="121516.38412158001" table:style-name="ce24">
            <text:p>121 516</text:p>
          </table:table-cell>
          <table:table-cell office:value-type="float" office:value="126192.35964536" table:style-name="ce24">
            <text:p>126 192</text:p>
          </table:table-cell>
          <table:table-cell office:value-type="float" office:value="4675.9755237851004" table:style-name="ce24">
            <text:p>4 676</text:p>
          </table:table-cell>
          <table:table-cell office:value-type="float" office:value="3.8480206250000002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34 Tokke</text:p>
          </table:table-cell>
          <table:table-cell office:value-type="float" office:value="187495.12608243001" table:style-name="ce29">
            <text:p>187 495</text:p>
          </table:table-cell>
          <table:table-cell office:value-type="float" office:value="189202.39137237999" table:style-name="ce29">
            <text:p>189 202</text:p>
          </table:table-cell>
          <table:table-cell office:value-type="float" office:value="198245.6685616" table:style-name="ce29">
            <text:p>198 246</text:p>
          </table:table-cell>
          <table:table-cell office:value-type="float" office:value="9043.2771892237997" table:style-name="ce29">
            <text:p>9 043</text:p>
          </table:table-cell>
          <table:table-cell office:value-type="float" office:value="4.7796844023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36 Vinje</text:p>
          </table:table-cell>
          <table:table-cell office:value-type="float" office:value="317219.91865091003" table:style-name="ce24">
            <text:p>317 220</text:p>
          </table:table-cell>
          <table:table-cell office:value-type="float" office:value="320226.35125949001" table:style-name="ce24">
            <text:p>320 226</text:p>
          </table:table-cell>
          <table:table-cell office:value-type="float" office:value="344280.49389053998" table:style-name="ce24">
            <text:p>344 280</text:p>
          </table:table-cell>
          <table:table-cell office:value-type="float" office:value="24054.142631055998" table:style-name="ce24">
            <text:p>24 054</text:p>
          </table:table-cell>
          <table:table-cell office:value-type="float" office:value="7.5116062549000002" table:style-name="ce37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7100.0000002421439" table:style-name="ce41">
            <text:p>7 100</text:p>
          </table:table-cell>
          <table:table-cell office:value-type="float" office:value="7099.9999999590218" table:style-name="ce41">
            <text:p>7 100</text:p>
          </table:table-cell>
          <table:table-cell office:value-type="float" office:value="7924.9999729152769" table:style-name="ce41">
            <text:p>7 925</text:p>
          </table:table-cell>
          <table:table-cell office:value-type="float" office:value="824.99997266673017" table:style-name="ce41">
            <text:p>825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Telemark</text:p>
          </table:table-cell>
          <table:table-cell office:value-type="float" office:value="12575028.762630001" table:style-name="ce17">
            <text:p>12 575 029</text:p>
          </table:table-cell>
          <table:table-cell office:value-type="float" office:value="12679277.863852" table:style-name="ce17">
            <text:p>12 679 278</text:p>
          </table:table-cell>
          <table:table-cell office:value-type="float" office:value="13474977.923023" table:style-name="ce17">
            <text:p>13 474 978</text:p>
          </table:table-cell>
          <table:table-cell office:value-type="float" office:value="795700.05917072005" table:style-name="ce17">
            <text:p>795 700</text:p>
          </table:table-cell>
          <table:table-cell office:value-type="float" office:value="6.2755944599999998" table:style-name="ce18">
            <text:p>6,3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1">
            <text:p>4201 Risør</text:p>
          </table:table-cell>
          <table:table-cell office:value-type="float" office:value="503686.90712464001" table:style-name="ce29">
            <text:p>503 687</text:p>
          </table:table-cell>
          <table:table-cell office:value-type="float" office:value="504472.86679915001" table:style-name="ce29">
            <text:p>504 473</text:p>
          </table:table-cell>
          <table:table-cell office:value-type="float" office:value="539802.31562641996" table:style-name="ce29">
            <text:p>539 802</text:p>
          </table:table-cell>
          <table:table-cell office:value-type="float" office:value="35329.448827275999" table:style-name="ce29">
            <text:p>35 329</text:p>
          </table:table-cell>
          <table:table-cell office:value-type="float" office:value="7.0032406403999996" table:style-name="ce30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2 Grimstad</text:p>
          </table:table-cell>
          <table:table-cell office:value-type="float" office:value="1649673.7636821" table:style-name="ce29">
            <text:p>1 649 674</text:p>
          </table:table-cell>
          <table:table-cell office:value-type="float" office:value="1663225.7866829" table:style-name="ce29">
            <text:p>1 663 226</text:p>
          </table:table-cell>
          <table:table-cell office:value-type="float" office:value="1763584.0098555" table:style-name="ce29">
            <text:p>1 763 584</text:p>
          </table:table-cell>
          <table:table-cell office:value-type="float" office:value="100358.22317264001" table:style-name="ce29">
            <text:p>100 358</text:p>
          </table:table-cell>
          <table:table-cell office:value-type="float" office:value="6.0339506503999996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3 Arendal</text:p>
          </table:table-cell>
          <table:table-cell office:value-type="float" office:value="3120129.9537673998" table:style-name="ce24">
            <text:p>3 120 130</text:p>
          </table:table-cell>
          <table:table-cell office:value-type="float" office:value="3145542.2573958002" table:style-name="ce24">
            <text:p>3 145 542</text:p>
          </table:table-cell>
          <table:table-cell office:value-type="float" office:value="3326274.5246310001" table:style-name="ce24">
            <text:p>3 326 275</text:p>
          </table:table-cell>
          <table:table-cell office:value-type="float" office:value="180732.26723518001" table:style-name="ce24">
            <text:p>180 732</text:p>
          </table:table-cell>
          <table:table-cell office:value-type="float" office:value="5.7456633052999999" table:style-name="ce37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4 Kristiansand</text:p>
          </table:table-cell>
          <table:table-cell office:value-type="float" office:value="7820424.0902458997" table:style-name="ce29">
            <text:p>7 820 424</text:p>
          </table:table-cell>
          <table:table-cell office:value-type="float" office:value="7883342.2474421998" table:style-name="ce29">
            <text:p>7 883 342</text:p>
          </table:table-cell>
          <table:table-cell office:value-type="float" office:value="8360205.4899728" table:style-name="ce29">
            <text:p>8 360 205</text:p>
          </table:table-cell>
          <table:table-cell office:value-type="float" office:value="476863.24253056" table:style-name="ce29">
            <text:p>476 863</text:p>
          </table:table-cell>
          <table:table-cell office:value-type="float" office:value="6.0489983506999998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5 Lindesnes</text:p>
          </table:table-cell>
          <table:table-cell office:value-type="float" office:value="1709766.4989974" table:style-name="ce29">
            <text:p>1 709 766</text:p>
          </table:table-cell>
          <table:table-cell office:value-type="float" office:value="1723076.3836272999" table:style-name="ce29">
            <text:p>1 723 076</text:p>
          </table:table-cell>
          <table:table-cell office:value-type="float" office:value="1810202.7983734" table:style-name="ce29">
            <text:p>1 810 203</text:p>
          </table:table-cell>
          <table:table-cell office:value-type="float" office:value="87126.414746081005" table:style-name="ce29">
            <text:p>87 126</text:p>
          </table:table-cell>
          <table:table-cell office:value-type="float" office:value="5.0564452959999997" table:style-name="ce30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6 Farsund</text:p>
          </table:table-cell>
          <table:table-cell office:value-type="float" office:value="714080.44666359003" table:style-name="ce24">
            <text:p>714 080</text:p>
          </table:table-cell>
          <table:table-cell office:value-type="float" office:value="719705.66985481" table:style-name="ce24">
            <text:p>719 706</text:p>
          </table:table-cell>
          <table:table-cell office:value-type="float" office:value="757015.74733750999" table:style-name="ce24">
            <text:p>757 016</text:p>
          </table:table-cell>
          <table:table-cell office:value-type="float" office:value="37310.077482699002" table:style-name="ce24">
            <text:p>37 310</text:p>
          </table:table-cell>
          <table:table-cell office:value-type="float" office:value="5.1840744134000003" table:style-name="ce37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7 Flekkefjord</text:p>
          </table:table-cell>
          <table:table-cell office:value-type="float" office:value="703297.98974484997" table:style-name="ce29">
            <text:p>703 298</text:p>
          </table:table-cell>
          <table:table-cell office:value-type="float" office:value="708884.57803873997" table:style-name="ce29">
            <text:p>708 885</text:p>
          </table:table-cell>
          <table:table-cell office:value-type="float" office:value="749137.17802524997" table:style-name="ce29">
            <text:p>749 137</text:p>
          </table:table-cell>
          <table:table-cell office:value-type="float" office:value="40252.599986512003" table:style-name="ce29">
            <text:p>40 253</text:p>
          </table:table-cell>
          <table:table-cell office:value-type="float" office:value="5.6783009863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1 Gjerstad</text:p>
          </table:table-cell>
          <table:table-cell office:value-type="float" office:value="194141.07608753" table:style-name="ce29">
            <text:p>194 141</text:p>
          </table:table-cell>
          <table:table-cell office:value-type="float" office:value="195944.85625688001" table:style-name="ce29">
            <text:p>195 945</text:p>
          </table:table-cell>
          <table:table-cell office:value-type="float" office:value="212005.24173268999" table:style-name="ce29">
            <text:p>212 005</text:p>
          </table:table-cell>
          <table:table-cell office:value-type="float" office:value="16060.385475810999" table:style-name="ce29">
            <text:p>16 060</text:p>
          </table:table-cell>
          <table:table-cell office:value-type="float" office:value="8.1963802380999997" table:style-name="ce30">
            <text:p>8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2 Vegårshei</text:p>
          </table:table-cell>
          <table:table-cell office:value-type="float" office:value="181394.40602481001" table:style-name="ce24">
            <text:p>181 394</text:p>
          </table:table-cell>
          <table:table-cell office:value-type="float" office:value="183183.55784312999" table:style-name="ce24">
            <text:p>183 184</text:p>
          </table:table-cell>
          <table:table-cell office:value-type="float" office:value="200087.07609523" table:style-name="ce24">
            <text:p>200 087</text:p>
          </table:table-cell>
          <table:table-cell office:value-type="float" office:value="16903.518252104001" table:style-name="ce24">
            <text:p>16 904</text:p>
          </table:table-cell>
          <table:table-cell office:value-type="float" office:value="9.2276394515" table:style-name="ce37">
            <text:p>9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3 Tvedestrand</text:p>
          </table:table-cell>
          <table:table-cell office:value-type="float" office:value="471073.81579289999" table:style-name="ce29">
            <text:p>471 074</text:p>
          </table:table-cell>
          <table:table-cell office:value-type="float" office:value="478094.24074570002" table:style-name="ce29">
            <text:p>478 094</text:p>
          </table:table-cell>
          <table:table-cell office:value-type="float" office:value="508346.31974041002" table:style-name="ce29">
            <text:p>508 346</text:p>
          </table:table-cell>
          <table:table-cell office:value-type="float" office:value="30252.078994709998" table:style-name="ce29">
            <text:p>30 252</text:p>
          </table:table-cell>
          <table:table-cell office:value-type="float" office:value="6.3276392846" table:style-name="ce30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4 Froland</text:p>
          </table:table-cell>
          <table:table-cell office:value-type="float" office:value="440214.24750979" table:style-name="ce29">
            <text:p>440 214</text:p>
          </table:table-cell>
          <table:table-cell office:value-type="float" office:value="443840.43709029001" table:style-name="ce29">
            <text:p>443 840</text:p>
          </table:table-cell>
          <table:table-cell office:value-type="float" office:value="476287.29692450998" table:style-name="ce29">
            <text:p>476 287</text:p>
          </table:table-cell>
          <table:table-cell office:value-type="float" office:value="32446.859834225001" table:style-name="ce29">
            <text:p>32 447</text:p>
          </table:table-cell>
          <table:table-cell office:value-type="float" office:value="7.3104785239999996" table:style-name="ce30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5 Lillesand</text:p>
          </table:table-cell>
          <table:table-cell office:value-type="float" office:value="783677.63179169002" table:style-name="ce24">
            <text:p>783 678</text:p>
          </table:table-cell>
          <table:table-cell office:value-type="float" office:value="790053.15741181001" table:style-name="ce24">
            <text:p>790 053</text:p>
          </table:table-cell>
          <table:table-cell office:value-type="float" office:value="834598.89052458003" table:style-name="ce24">
            <text:p>834 599</text:p>
          </table:table-cell>
          <table:table-cell office:value-type="float" office:value="44545.733112770999" table:style-name="ce24">
            <text:p>44 546</text:p>
          </table:table-cell>
          <table:table-cell office:value-type="float" office:value="5.6383210034999998" table:style-name="ce3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6 Birkenes</text:p>
          </table:table-cell>
          <table:table-cell office:value-type="float" office:value="406123.6647199" table:style-name="ce29">
            <text:p>406 124</text:p>
          </table:table-cell>
          <table:table-cell office:value-type="float" office:value="409431.64243234001" table:style-name="ce29">
            <text:p>409 432</text:p>
          </table:table-cell>
          <table:table-cell office:value-type="float" office:value="439481.31020925002" table:style-name="ce29">
            <text:p>439 481</text:p>
          </table:table-cell>
          <table:table-cell office:value-type="float" office:value="30049.667776909999" table:style-name="ce29">
            <text:p>30 050</text:p>
          </table:table-cell>
          <table:table-cell office:value-type="float" office:value="7.3393613641000002" table:style-name="ce30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7 Åmli</text:p>
          </table:table-cell>
          <table:table-cell office:value-type="float" office:value="176553.35052531" table:style-name="ce29">
            <text:p>176 553</text:p>
          </table:table-cell>
          <table:table-cell office:value-type="float" office:value="178085.77684196" table:style-name="ce29">
            <text:p>178 086</text:p>
          </table:table-cell>
          <table:table-cell office:value-type="float" office:value="186999.63177378001" table:style-name="ce29">
            <text:p>187 000</text:p>
          </table:table-cell>
          <table:table-cell office:value-type="float" office:value="8913.8549318158002" table:style-name="ce29">
            <text:p>8 914</text:p>
          </table:table-cell>
          <table:table-cell office:value-type="float" office:value="5.0053716192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8 Iveland</text:p>
          </table:table-cell>
          <table:table-cell office:value-type="float" office:value="126718.6491904" table:style-name="ce24">
            <text:p>126 719</text:p>
          </table:table-cell>
          <table:table-cell office:value-type="float" office:value="128020.92035812" table:style-name="ce24">
            <text:p>128 021</text:p>
          </table:table-cell>
          <table:table-cell office:value-type="float" office:value="144030.76900343999" table:style-name="ce24">
            <text:p>144 031</text:p>
          </table:table-cell>
          <table:table-cell office:value-type="float" office:value="16009.848645321001" table:style-name="ce24">
            <text:p>16 010</text:p>
          </table:table-cell>
          <table:table-cell office:value-type="float" office:value="12.5056503269" table:style-name="ce37">
            <text:p>12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9 Evje og Hornnes</text:p>
          </table:table-cell>
          <table:table-cell office:value-type="float" office:value="298346.88321991003" table:style-name="ce29">
            <text:p>298 347</text:p>
          </table:table-cell>
          <table:table-cell office:value-type="float" office:value="300706.96963463997" table:style-name="ce29">
            <text:p>300 707</text:p>
          </table:table-cell>
          <table:table-cell office:value-type="float" office:value="320107.73930248001" table:style-name="ce29">
            <text:p>320 108</text:p>
          </table:table-cell>
          <table:table-cell office:value-type="float" office:value="19400.769667839999" table:style-name="ce29">
            <text:p>19 401</text:p>
          </table:table-cell>
          <table:table-cell office:value-type="float" office:value="6.4517193237999999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0 Bygland</text:p>
          </table:table-cell>
          <table:table-cell office:value-type="float" office:value="112493.08835167999" table:style-name="ce29">
            <text:p>112 493</text:p>
          </table:table-cell>
          <table:table-cell office:value-type="float" office:value="113482.33698050999" table:style-name="ce29">
            <text:p>113 482</text:p>
          </table:table-cell>
          <table:table-cell office:value-type="float" office:value="117265.59595485999" table:style-name="ce29">
            <text:p>117 266</text:p>
          </table:table-cell>
          <table:table-cell office:value-type="float" office:value="3783.2589743567" table:style-name="ce29">
            <text:p>3 783</text:p>
          </table:table-cell>
          <table:table-cell office:value-type="float" office:value="3.3337866270999998" table:style-name="ce30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1 Valle</text:p>
          </table:table-cell>
          <table:table-cell office:value-type="float" office:value="111422.60147052001" table:style-name="ce24">
            <text:p>111 423</text:p>
          </table:table-cell>
          <table:table-cell office:value-type="float" office:value="112480.33798832999" table:style-name="ce24">
            <text:p>112 480</text:p>
          </table:table-cell>
          <table:table-cell office:value-type="float" office:value="121399.23609998" table:style-name="ce24">
            <text:p>121 399</text:p>
          </table:table-cell>
          <table:table-cell office:value-type="float" office:value="8918.8981116449995" table:style-name="ce24">
            <text:p>8 919</text:p>
          </table:table-cell>
          <table:table-cell office:value-type="float" office:value="7.9292952628000002" table:style-name="ce37">
            <text:p>7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2 Bykle</text:p>
          </table:table-cell>
          <table:table-cell office:value-type="float" office:value="106810.77017230001" table:style-name="ce29">
            <text:p>106 811</text:p>
          </table:table-cell>
          <table:table-cell office:value-type="float" office:value="107666.06637566999" table:style-name="ce29">
            <text:p>107 666</text:p>
          </table:table-cell>
          <table:table-cell office:value-type="float" office:value="117445.27404408999" table:style-name="ce29">
            <text:p>117 445</text:p>
          </table:table-cell>
          <table:table-cell office:value-type="float" office:value="9779.2076684217009" table:style-name="ce29">
            <text:p>9 779</text:p>
          </table:table-cell>
          <table:table-cell office:value-type="float" office:value="9.0829060608999992" table:style-name="ce30">
            <text:p>9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3 Vennesla</text:p>
          </table:table-cell>
          <table:table-cell office:value-type="float" office:value="1064724.2964443001" table:style-name="ce29">
            <text:p>1 064 724</text:p>
          </table:table-cell>
          <table:table-cell office:value-type="float" office:value="1073457.3150400999" table:style-name="ce29">
            <text:p>1 073 457</text:p>
          </table:table-cell>
          <table:table-cell office:value-type="float" office:value="1143118.6118164" table:style-name="ce29">
            <text:p>1 143 119</text:p>
          </table:table-cell>
          <table:table-cell office:value-type="float" office:value="69661.296776276999" table:style-name="ce29">
            <text:p>69 661</text:p>
          </table:table-cell>
          <table:table-cell office:value-type="float" office:value="6.4894333290999997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4 Åseral</text:p>
          </table:table-cell>
          <table:table-cell office:value-type="float" office:value="93188.316360762998" table:style-name="ce24">
            <text:p>93 188</text:p>
          </table:table-cell>
          <table:table-cell office:value-type="float" office:value="94033.830946885995" table:style-name="ce24">
            <text:p>94 034</text:p>
          </table:table-cell>
          <table:table-cell office:value-type="float" office:value="102538.065722" table:style-name="ce24">
            <text:p>102 538</text:p>
          </table:table-cell>
          <table:table-cell office:value-type="float" office:value="8504.2347751128" table:style-name="ce24">
            <text:p>8 504</text:p>
          </table:table-cell>
          <table:table-cell office:value-type="float" office:value="9.0438033731999994" table:style-name="ce37">
            <text:p>9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5 Lyngdal</text:p>
          </table:table-cell>
          <table:table-cell office:value-type="float" office:value="822010.14898608997" table:style-name="ce29">
            <text:p>822 010</text:p>
          </table:table-cell>
          <table:table-cell office:value-type="float" office:value="828460.51550318999" table:style-name="ce29">
            <text:p>828 461</text:p>
          </table:table-cell>
          <table:table-cell office:value-type="float" office:value="869092.80944958003" table:style-name="ce29">
            <text:p>869 093</text:p>
          </table:table-cell>
          <table:table-cell office:value-type="float" office:value="40632.293946393002" table:style-name="ce29">
            <text:p>40 632</text:p>
          </table:table-cell>
          <table:table-cell office:value-type="float" office:value="4.9045540717999998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6 Hægebostad</text:p>
          </table:table-cell>
          <table:table-cell office:value-type="float" office:value="160970.80585931" table:style-name="ce29">
            <text:p>160 971</text:p>
          </table:table-cell>
          <table:table-cell office:value-type="float" office:value="162489.22130095999" table:style-name="ce29">
            <text:p>162 489</text:p>
          </table:table-cell>
          <table:table-cell office:value-type="float" office:value="173374.61546145001" table:style-name="ce29">
            <text:p>173 375</text:p>
          </table:table-cell>
          <table:table-cell office:value-type="float" office:value="10885.394160493999" table:style-name="ce29">
            <text:p>10 885</text:p>
          </table:table-cell>
          <table:table-cell office:value-type="float" office:value="6.6991484562999997" table:style-name="ce30">
            <text:p>6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4227 Kvinesdal</text:p>
          </table:table-cell>
          <table:table-cell office:value-type="float" office:value="477435.91438402003" table:style-name="ce24">
            <text:p>477 436</text:p>
          </table:table-cell>
          <table:table-cell office:value-type="float" office:value="482114.48665871" table:style-name="ce24">
            <text:p>482 114</text:p>
          </table:table-cell>
          <table:table-cell office:value-type="float" office:value="514619.18641322001" table:style-name="ce24">
            <text:p>514 619</text:p>
          </table:table-cell>
          <table:table-cell office:value-type="float" office:value="32504.699754509998" table:style-name="ce24">
            <text:p>32 505</text:p>
          </table:table-cell>
          <table:table-cell office:value-type="float" office:value="6.7421122272999998" table:style-name="ce37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4228 Sirdal</text:p>
          </table:table-cell>
          <table:table-cell office:value-type="float" office:value="177439.72974417999" table:style-name="ce44">
            <text:p>177 440</text:p>
          </table:table-cell>
          <table:table-cell office:value-type="float" office:value="178948.39592544001" table:style-name="ce44">
            <text:p>178 948</text:p>
          </table:table-cell>
          <table:table-cell office:value-type="float" office:value="190451.06210636001" table:style-name="ce44">
            <text:p>190 451</text:p>
          </table:table-cell>
          <table:table-cell office:value-type="float" office:value="11502.666180914001" table:style-name="ce44">
            <text:p>11 503</text:p>
          </table:table-cell>
          <table:table-cell office:value-type="float" office:value="6.4279236041000001" table:style-name="ce45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7999.999999720603" table:style-name="ce41">
            <text:p>18 000</text:p>
          </table:table-cell>
          <table:table-cell office:value-type="float" office:value="18000.000000447035" table:style-name="ce41">
            <text:p>18 000</text:p>
          </table:table-cell>
          <table:table-cell office:value-type="float" office:value="47100.000007629395" table:style-name="ce41">
            <text:p>47 100</text:p>
          </table:table-cell>
          <table:table-cell office:value-type="float" office:value="29100.000007790513" table:style-name="ce41">
            <text:p>29 10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Agder</text:p>
          </table:table-cell>
          <table:table-cell office:value-type="float" office:value="22443799.046861" table:style-name="ce17">
            <text:p>22 443 799</text:p>
          </table:table-cell>
          <table:table-cell office:value-type="float" office:value="22626743.855176002" table:style-name="ce17">
            <text:p>22 626 744</text:p>
          </table:table-cell>
          <table:table-cell office:value-type="float" office:value="24024570.796195999" table:style-name="ce17">
            <text:p>24 024 571</text:p>
          </table:table-cell>
          <table:table-cell office:value-type="float" office:value="1397826.9410206" table:style-name="ce17">
            <text:p>1 397 827</text:p>
          </table:table-cell>
          <table:table-cell office:value-type="float" office:value="6.1777644599999997" table:style-name="ce18">
            <text:p>6,2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1">
            <text:p>4601 Bergen</text:p>
          </table:table-cell>
          <table:table-cell office:value-type="float" office:value="19558957.260005001" table:style-name="ce29">
            <text:p>19 558 957</text:p>
          </table:table-cell>
          <table:table-cell office:value-type="float" office:value="19711177.051594" table:style-name="ce29">
            <text:p>19 711 177</text:p>
          </table:table-cell>
          <table:table-cell office:value-type="float" office:value="20785397.320401002" table:style-name="ce29">
            <text:p>20 785 397</text:p>
          </table:table-cell>
          <table:table-cell office:value-type="float" office:value="1074220.2688064999" table:style-name="ce29">
            <text:p>1 074 220</text:p>
          </table:table-cell>
          <table:table-cell office:value-type="float" office:value="5.4498027488999998" table:style-name="ce30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02 Kinn</text:p>
          </table:table-cell>
          <table:table-cell office:value-type="float" office:value="1285001.3090125001" table:style-name="ce29">
            <text:p>1 285 001</text:p>
          </table:table-cell>
          <table:table-cell office:value-type="float" office:value="1297177.9126883" table:style-name="ce29">
            <text:p>1 297 178</text:p>
          </table:table-cell>
          <table:table-cell office:value-type="float" office:value="1381979.0756917" table:style-name="ce29">
            <text:p>1 381 979</text:p>
          </table:table-cell>
          <table:table-cell office:value-type="float" office:value="84801.163003463007" table:style-name="ce29">
            <text:p>84 801</text:p>
          </table:table-cell>
          <table:table-cell office:value-type="float" office:value="6.5373579193999998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1 Etne</text:p>
          </table:table-cell>
          <table:table-cell office:value-type="float" office:value="321250.84957168001" table:style-name="ce24">
            <text:p>321 251</text:p>
          </table:table-cell>
          <table:table-cell office:value-type="float" office:value="324413.58248543" table:style-name="ce24">
            <text:p>324 414</text:p>
          </table:table-cell>
          <table:table-cell office:value-type="float" office:value="350055.54898888001" table:style-name="ce24">
            <text:p>350 056</text:p>
          </table:table-cell>
          <table:table-cell office:value-type="float" office:value="25641.966503449999" table:style-name="ce24">
            <text:p>25 642</text:p>
          </table:table-cell>
          <table:table-cell office:value-type="float" office:value="7.9040976975000001" table:style-name="ce37">
            <text:p>7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2 Sveio</text:p>
          </table:table-cell>
          <table:table-cell office:value-type="float" office:value="427278.40167916002" table:style-name="ce29">
            <text:p>427 278</text:p>
          </table:table-cell>
          <table:table-cell office:value-type="float" office:value="430705.81332749" table:style-name="ce29">
            <text:p>430 706</text:p>
          </table:table-cell>
          <table:table-cell office:value-type="float" office:value="458850.01581731997" table:style-name="ce29">
            <text:p>458 850</text:p>
          </table:table-cell>
          <table:table-cell office:value-type="float" office:value="28144.202489833999" table:style-name="ce29">
            <text:p>28 144</text:p>
          </table:table-cell>
          <table:table-cell office:value-type="float" office:value="6.5344375717999998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3 Bømlo</text:p>
          </table:table-cell>
          <table:table-cell office:value-type="float" office:value="887213.68313257" table:style-name="ce29">
            <text:p>887 214</text:p>
          </table:table-cell>
          <table:table-cell office:value-type="float" office:value="895879.78824032994" table:style-name="ce29">
            <text:p>895 880</text:p>
          </table:table-cell>
          <table:table-cell office:value-type="float" office:value="950282.09784558997" table:style-name="ce29">
            <text:p>950 282</text:p>
          </table:table-cell>
          <table:table-cell office:value-type="float" office:value="54402.309605255003" table:style-name="ce29">
            <text:p>54 402</text:p>
          </table:table-cell>
          <table:table-cell office:value-type="float" office:value="6.0725010564000002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4 Stord</text:p>
          </table:table-cell>
          <table:table-cell office:value-type="float" office:value="1350461.2405165001" table:style-name="ce24">
            <text:p>1 350 461</text:p>
          </table:table-cell>
          <table:table-cell office:value-type="float" office:value="1361118.5795199999" table:style-name="ce24">
            <text:p>1 361 119</text:p>
          </table:table-cell>
          <table:table-cell office:value-type="float" office:value="1460771.6158346001" table:style-name="ce24">
            <text:p>1 460 772</text:p>
          </table:table-cell>
          <table:table-cell office:value-type="float" office:value="99653.036314612997" table:style-name="ce24">
            <text:p>99 653</text:p>
          </table:table-cell>
          <table:table-cell office:value-type="float" office:value="7.3214073935000004" table:style-name="ce37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5 Fitjar</text:p>
          </table:table-cell>
          <table:table-cell office:value-type="float" office:value="243054.73616137" table:style-name="ce29">
            <text:p>243 055</text:p>
          </table:table-cell>
          <table:table-cell office:value-type="float" office:value="245456.87823314001" table:style-name="ce29">
            <text:p>245 457</text:p>
          </table:table-cell>
          <table:table-cell office:value-type="float" office:value="266540.19583584002" table:style-name="ce29">
            <text:p>266 540</text:p>
          </table:table-cell>
          <table:table-cell office:value-type="float" office:value="21083.317602702002" table:style-name="ce29">
            <text:p>21 083</text:p>
          </table:table-cell>
          <table:table-cell office:value-type="float" office:value="8.5894181310000004" table:style-name="ce30">
            <text:p>8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6 Tysnes</text:p>
          </table:table-cell>
          <table:table-cell office:value-type="float" office:value="259771.32941882999" table:style-name="ce29">
            <text:p>259 771</text:p>
          </table:table-cell>
          <table:table-cell office:value-type="float" office:value="262174.5795769" table:style-name="ce29">
            <text:p>262 175</text:p>
          </table:table-cell>
          <table:table-cell office:value-type="float" office:value="265516.02919208002" table:style-name="ce29">
            <text:p>265 516</text:p>
          </table:table-cell>
          <table:table-cell office:value-type="float" office:value="3341.4496151855001" table:style-name="ce29">
            <text:p>3 341</text:p>
          </table:table-cell>
          <table:table-cell office:value-type="float" office:value="1.2745131967000001" table:style-name="ce30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7 Kvinnherad</text:p>
          </table:table-cell>
          <table:table-cell office:value-type="float" office:value="972507.82729968999" table:style-name="ce24">
            <text:p>972 508</text:p>
          </table:table-cell>
          <table:table-cell office:value-type="float" office:value="981957.07167986" table:style-name="ce24">
            <text:p>981 957</text:p>
          </table:table-cell>
          <table:table-cell office:value-type="float" office:value="1040384.2861478" table:style-name="ce24">
            <text:p>1 040 384</text:p>
          </table:table-cell>
          <table:table-cell office:value-type="float" office:value="58427.214467890997" table:style-name="ce24">
            <text:p>58 427</text:p>
          </table:table-cell>
          <table:table-cell office:value-type="float" office:value="5.9500782826999998" table:style-name="ce37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8 Ullensvang</text:p>
          </table:table-cell>
          <table:table-cell office:value-type="float" office:value="902688.10213204997" table:style-name="ce29">
            <text:p>902 688</text:p>
          </table:table-cell>
          <table:table-cell office:value-type="float" office:value="910662.01872090995" table:style-name="ce29">
            <text:p>910 662</text:p>
          </table:table-cell>
          <table:table-cell office:value-type="float" office:value="951435.96198229003" table:style-name="ce29">
            <text:p>951 436</text:p>
          </table:table-cell>
          <table:table-cell office:value-type="float" office:value="40773.943261376997" table:style-name="ce29">
            <text:p>40 774</text:p>
          </table:table-cell>
          <table:table-cell office:value-type="float" office:value="4.4773958310999999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9 Eidfjord</text:p>
          </table:table-cell>
          <table:table-cell office:value-type="float" office:value="102473.80874879" table:style-name="ce29">
            <text:p>102 474</text:p>
          </table:table-cell>
          <table:table-cell office:value-type="float" office:value="103313.49232391" table:style-name="ce29">
            <text:p>103 313</text:p>
          </table:table-cell>
          <table:table-cell office:value-type="float" office:value="110669.71700708001" table:style-name="ce29">
            <text:p>110 670</text:p>
          </table:table-cell>
          <table:table-cell office:value-type="float" office:value="7356.2246831685998" table:style-name="ce29">
            <text:p>7 356</text:p>
          </table:table-cell>
          <table:table-cell office:value-type="float" office:value="7.1202942788000003" table:style-name="ce30">
            <text:p>7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0 Ulvik</text:p>
          </table:table-cell>
          <table:table-cell office:value-type="float" office:value="108700.84105461001" table:style-name="ce24">
            <text:p>108 701</text:p>
          </table:table-cell>
          <table:table-cell office:value-type="float" office:value="109656.67698482001" table:style-name="ce24">
            <text:p>109 657</text:p>
          </table:table-cell>
          <table:table-cell office:value-type="float" office:value="118386.62703174" table:style-name="ce24">
            <text:p>118 387</text:p>
          </table:table-cell>
          <table:table-cell office:value-type="float" office:value="8729.9500469194008" table:style-name="ce24">
            <text:p>8 730</text:p>
          </table:table-cell>
          <table:table-cell office:value-type="float" office:value="7.9611659654000002" table:style-name="ce37">
            <text:p>8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1 Voss</text:p>
          </table:table-cell>
          <table:table-cell office:value-type="float" office:value="1231803.7218273" table:style-name="ce29">
            <text:p>1 231 804</text:p>
          </table:table-cell>
          <table:table-cell office:value-type="float" office:value="1241509.7878981" table:style-name="ce29">
            <text:p>1 241 510</text:p>
          </table:table-cell>
          <table:table-cell office:value-type="float" office:value="1321358.7914954999" table:style-name="ce29">
            <text:p>1 321 359</text:p>
          </table:table-cell>
          <table:table-cell office:value-type="float" office:value="79849.003597350995" table:style-name="ce29">
            <text:p>79 849</text:p>
          </table:table-cell>
          <table:table-cell office:value-type="float" office:value="6.4316048392000003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2 Kvam</text:p>
          </table:table-cell>
          <table:table-cell office:value-type="float" office:value="651614.64195352001" table:style-name="ce29">
            <text:p>651 615</text:p>
          </table:table-cell>
          <table:table-cell office:value-type="float" office:value="656744.61855790997" table:style-name="ce29">
            <text:p>656 745</text:p>
          </table:table-cell>
          <table:table-cell office:value-type="float" office:value="687929.72879527998" table:style-name="ce29">
            <text:p>687 930</text:p>
          </table:table-cell>
          <table:table-cell office:value-type="float" office:value="31185.110237377001" table:style-name="ce29">
            <text:p>31 185</text:p>
          </table:table-cell>
          <table:table-cell office:value-type="float" office:value="4.7484378791999999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3 Samnanger</text:p>
          </table:table-cell>
          <table:table-cell office:value-type="float" office:value="199406.97137761" table:style-name="ce24">
            <text:p>199 407</text:p>
          </table:table-cell>
          <table:table-cell office:value-type="float" office:value="200981.52696404001" table:style-name="ce24">
            <text:p>200 982</text:p>
          </table:table-cell>
          <table:table-cell office:value-type="float" office:value="214433.71963437999" table:style-name="ce24">
            <text:p>214 434</text:p>
          </table:table-cell>
          <table:table-cell office:value-type="float" office:value="13452.192670343" table:style-name="ce24">
            <text:p>13 452</text:p>
          </table:table-cell>
          <table:table-cell office:value-type="float" office:value="6.6932483167000001" table:style-name="ce37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4 Bjørnafjorden</text:p>
          </table:table-cell>
          <table:table-cell office:value-type="float" office:value="1836727.9602944001" table:style-name="ce29">
            <text:p>1 836 728</text:p>
          </table:table-cell>
          <table:table-cell office:value-type="float" office:value="1851195.6265071" table:style-name="ce29">
            <text:p>1 851 196</text:p>
          </table:table-cell>
          <table:table-cell office:value-type="float" office:value="1954147.8737612001" table:style-name="ce29">
            <text:p>1 954 148</text:p>
          </table:table-cell>
          <table:table-cell office:value-type="float" office:value="102952.24725405" table:style-name="ce29">
            <text:p>102 952</text:p>
          </table:table-cell>
          <table:table-cell office:value-type="float" office:value="5.5613920959999996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5 Austevoll</text:p>
          </table:table-cell>
          <table:table-cell office:value-type="float" office:value="453124.56663557998" table:style-name="ce29">
            <text:p>453 125</text:p>
          </table:table-cell>
          <table:table-cell office:value-type="float" office:value="457251.98299361003" table:style-name="ce29">
            <text:p>457 252</text:p>
          </table:table-cell>
          <table:table-cell office:value-type="float" office:value="467450.22913216997" table:style-name="ce29">
            <text:p>467 450</text:p>
          </table:table-cell>
          <table:table-cell office:value-type="float" office:value="10198.246138553" table:style-name="ce29">
            <text:p>10 198</text:p>
          </table:table-cell>
          <table:table-cell office:value-type="float" office:value="2.2303339335999999" table:style-name="ce30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6 Øygarden</text:p>
          </table:table-cell>
          <table:table-cell office:value-type="float" office:value="2699434.9031039001" table:style-name="ce24">
            <text:p>2 699 435</text:p>
          </table:table-cell>
          <table:table-cell office:value-type="float" office:value="2721216.5723426002" table:style-name="ce24">
            <text:p>2 721 217</text:p>
          </table:table-cell>
          <table:table-cell office:value-type="float" office:value="2887339.5274976999" table:style-name="ce24">
            <text:p>2 887 340</text:p>
          </table:table-cell>
          <table:table-cell office:value-type="float" office:value="166122.9551551" table:style-name="ce24">
            <text:p>166 123</text:p>
          </table:table-cell>
          <table:table-cell office:value-type="float" office:value="6.1047311281000001" table:style-name="ce37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7 Askøy</text:p>
          </table:table-cell>
          <table:table-cell office:value-type="float" office:value="2062427.5026986001" table:style-name="ce29">
            <text:p>2 062 428</text:p>
          </table:table-cell>
          <table:table-cell office:value-type="float" office:value="2078882.9033683001" table:style-name="ce29">
            <text:p>2 078 883</text:p>
          </table:table-cell>
          <table:table-cell office:value-type="float" office:value="2201211.3561479999" table:style-name="ce29">
            <text:p>2 201 211</text:p>
          </table:table-cell>
          <table:table-cell office:value-type="float" office:value="122328.4527797" table:style-name="ce29">
            <text:p>122 328</text:p>
          </table:table-cell>
          <table:table-cell office:value-type="float" office:value="5.8843358893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8 Vaksdal</text:p>
          </table:table-cell>
          <table:table-cell office:value-type="float" office:value="316962.31252570002" table:style-name="ce29">
            <text:p>316 962</text:p>
          </table:table-cell>
          <table:table-cell office:value-type="float" office:value="319806.57776655001" table:style-name="ce29">
            <text:p>319 807</text:p>
          </table:table-cell>
          <table:table-cell office:value-type="float" office:value="333900.63640323997" table:style-name="ce29">
            <text:p>333 901</text:p>
          </table:table-cell>
          <table:table-cell office:value-type="float" office:value="14094.058636688" table:style-name="ce29">
            <text:p>14 094</text:p>
          </table:table-cell>
          <table:table-cell office:value-type="float" office:value="4.4070571452999996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9 Modalen</text:p>
          </table:table-cell>
          <table:table-cell office:value-type="float" office:value="58844.766725086003" table:style-name="ce24">
            <text:p>58 845</text:p>
          </table:table-cell>
          <table:table-cell office:value-type="float" office:value="59332.255920664" table:style-name="ce24">
            <text:p>59 332</text:p>
          </table:table-cell>
          <table:table-cell office:value-type="float" office:value="65096.134854418" table:style-name="ce24">
            <text:p>65 096</text:p>
          </table:table-cell>
          <table:table-cell office:value-type="float" office:value="5763.8789337541002" table:style-name="ce24">
            <text:p>5 764</text:p>
          </table:table-cell>
          <table:table-cell office:value-type="float" office:value="9.7145791009" table:style-name="ce37">
            <text:p>9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0 Osterøy</text:p>
          </table:table-cell>
          <table:table-cell office:value-type="float" office:value="562992.43200913002" table:style-name="ce29">
            <text:p>562 992</text:p>
          </table:table-cell>
          <table:table-cell office:value-type="float" office:value="567734.64121373999" table:style-name="ce29">
            <text:p>567 735</text:p>
          </table:table-cell>
          <table:table-cell office:value-type="float" office:value="610102.00369574002" table:style-name="ce29">
            <text:p>610 102</text:p>
          </table:table-cell>
          <table:table-cell office:value-type="float" office:value="42367.362482001001" table:style-name="ce29">
            <text:p>42 367</text:p>
          </table:table-cell>
          <table:table-cell office:value-type="float" office:value="7.4625290419999999" table:style-name="ce30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1 Alver</text:p>
          </table:table-cell>
          <table:table-cell office:value-type="float" office:value="2213856.0674212999" table:style-name="ce29">
            <text:p>2 213 856</text:p>
          </table:table-cell>
          <table:table-cell office:value-type="float" office:value="2230608.5983028999" table:style-name="ce29">
            <text:p>2 230 609</text:p>
          </table:table-cell>
          <table:table-cell office:value-type="float" office:value="2361124.2523924001" table:style-name="ce29">
            <text:p>2 361 124</text:p>
          </table:table-cell>
          <table:table-cell office:value-type="float" office:value="130515.65408957" table:style-name="ce29">
            <text:p>130 516</text:p>
          </table:table-cell>
          <table:table-cell office:value-type="float" office:value="5.8511230607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2 Austrheim</text:p>
          </table:table-cell>
          <table:table-cell office:value-type="float" office:value="241341.59016475" table:style-name="ce24">
            <text:p>241 342</text:p>
          </table:table-cell>
          <table:table-cell office:value-type="float" office:value="243490.34985969" table:style-name="ce24">
            <text:p>243 490</text:p>
          </table:table-cell>
          <table:table-cell office:value-type="float" office:value="264601.85346732999" table:style-name="ce24">
            <text:p>264 602</text:p>
          </table:table-cell>
          <table:table-cell office:value-type="float" office:value="21111.503607635001" table:style-name="ce24">
            <text:p>21 112</text:p>
          </table:table-cell>
          <table:table-cell office:value-type="float" office:value="8.6703656303999992" table:style-name="ce37">
            <text:p>8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3 Fedje</text:p>
          </table:table-cell>
          <table:table-cell office:value-type="float" office:value="65486.968056940001" table:style-name="ce29">
            <text:p>65 487</text:p>
          </table:table-cell>
          <table:table-cell office:value-type="float" office:value="66046.342786257999" table:style-name="ce29">
            <text:p>66 046</text:p>
          </table:table-cell>
          <table:table-cell office:value-type="float" office:value="72524.833246515002" table:style-name="ce29">
            <text:p>72 525</text:p>
          </table:table-cell>
          <table:table-cell office:value-type="float" office:value="6478.4904602570004" table:style-name="ce29">
            <text:p>6 478</text:p>
          </table:table-cell>
          <table:table-cell office:value-type="float" office:value="9.8090071106999996" table:style-name="ce30">
            <text:p>9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4 Masfjorden</text:p>
          </table:table-cell>
          <table:table-cell office:value-type="float" office:value="166834.12827389" table:style-name="ce29">
            <text:p>166 834</text:p>
          </table:table-cell>
          <table:table-cell office:value-type="float" office:value="168305.47154251" table:style-name="ce29">
            <text:p>168 305</text:p>
          </table:table-cell>
          <table:table-cell office:value-type="float" office:value="175014.95498692" table:style-name="ce29">
            <text:p>175 015</text:p>
          </table:table-cell>
          <table:table-cell office:value-type="float" office:value="6709.4834444156004" table:style-name="ce29">
            <text:p>6 709</text:p>
          </table:table-cell>
          <table:table-cell office:value-type="float" office:value="3.9864915757000001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5 Gulen</text:p>
          </table:table-cell>
          <table:table-cell office:value-type="float" office:value="211593.53696229999" table:style-name="ce24">
            <text:p>211 594</text:p>
          </table:table-cell>
          <table:table-cell office:value-type="float" office:value="213482.81322573" table:style-name="ce24">
            <text:p>213 483</text:p>
          </table:table-cell>
          <table:table-cell office:value-type="float" office:value="221662.73387197999" table:style-name="ce24">
            <text:p>221 663</text:p>
          </table:table-cell>
          <table:table-cell office:value-type="float" office:value="8179.9206462492002" table:style-name="ce24">
            <text:p>8 180</text:p>
          </table:table-cell>
          <table:table-cell office:value-type="float" office:value="3.8316530135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6 Solund</text:p>
          </table:table-cell>
          <table:table-cell office:value-type="float" office:value="85200.323369977996" table:style-name="ce29">
            <text:p>85 200</text:p>
          </table:table-cell>
          <table:table-cell office:value-type="float" office:value="85887.721653624001" table:style-name="ce29">
            <text:p>85 888</text:p>
          </table:table-cell>
          <table:table-cell office:value-type="float" office:value="87765.521671034003" table:style-name="ce29">
            <text:p>87 766</text:p>
          </table:table-cell>
          <table:table-cell office:value-type="float" office:value="1877.8000174102001" table:style-name="ce29">
            <text:p>1 878</text:p>
          </table:table-cell>
          <table:table-cell office:value-type="float" office:value="2.1863427988000002" table:style-name="ce30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7 Hyllestad</text:p>
          </table:table-cell>
          <table:table-cell office:value-type="float" office:value="123440.14070637" table:style-name="ce29">
            <text:p>123 440</text:p>
          </table:table-cell>
          <table:table-cell office:value-type="float" office:value="124437.75951761" table:style-name="ce29">
            <text:p>124 438</text:p>
          </table:table-cell>
          <table:table-cell office:value-type="float" office:value="129945.65471166" table:style-name="ce29">
            <text:p>129 946</text:p>
          </table:table-cell>
          <table:table-cell office:value-type="float" office:value="5507.8951940464003" table:style-name="ce29">
            <text:p>5 508</text:p>
          </table:table-cell>
          <table:table-cell office:value-type="float" office:value="4.4262249781999996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8 Høyanger</text:p>
          </table:table-cell>
          <table:table-cell office:value-type="float" office:value="319612.36246531003" table:style-name="ce24">
            <text:p>319 612</text:p>
          </table:table-cell>
          <table:table-cell office:value-type="float" office:value="322464.19722156" table:style-name="ce24">
            <text:p>322 464</text:p>
          </table:table-cell>
          <table:table-cell office:value-type="float" office:value="339608.92883562" table:style-name="ce24">
            <text:p>339 609</text:p>
          </table:table-cell>
          <table:table-cell office:value-type="float" office:value="17144.731614058001" table:style-name="ce24">
            <text:p>17 145</text:p>
          </table:table-cell>
          <table:table-cell office:value-type="float" office:value="5.3167860995999998" table:style-name="ce37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9 Vik</text:p>
          </table:table-cell>
          <table:table-cell office:value-type="float" office:value="222046.75284089" table:style-name="ce29">
            <text:p>222 047</text:p>
          </table:table-cell>
          <table:table-cell office:value-type="float" office:value="224065.41272841999" table:style-name="ce29">
            <text:p>224 065</text:p>
          </table:table-cell>
          <table:table-cell office:value-type="float" office:value="232549.02292491999" table:style-name="ce29">
            <text:p>232 549</text:p>
          </table:table-cell>
          <table:table-cell office:value-type="float" office:value="8483.6101965041998" table:style-name="ce29">
            <text:p>8 484</text:p>
          </table:table-cell>
          <table:table-cell office:value-type="float" office:value="3.7862203242999999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0 Sogndal</text:p>
          </table:table-cell>
          <table:table-cell office:value-type="float" office:value="930247.03408189001" table:style-name="ce29">
            <text:p>930 247</text:p>
          </table:table-cell>
          <table:table-cell office:value-type="float" office:value="939232.60733996995" table:style-name="ce29">
            <text:p>939 233</text:p>
          </table:table-cell>
          <table:table-cell office:value-type="float" office:value="991971.11071779998" table:style-name="ce29">
            <text:p>991 971</text:p>
          </table:table-cell>
          <table:table-cell office:value-type="float" office:value="52738.503377833003" table:style-name="ce29">
            <text:p>52 739</text:p>
          </table:table-cell>
          <table:table-cell office:value-type="float" office:value="5.6150630807999997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1 Aurland</text:p>
          </table:table-cell>
          <table:table-cell office:value-type="float" office:value="155397.45885466001" table:style-name="ce24">
            <text:p>155 397</text:p>
          </table:table-cell>
          <table:table-cell office:value-type="float" office:value="156862.71449084001" table:style-name="ce24">
            <text:p>156 863</text:p>
          </table:table-cell>
          <table:table-cell office:value-type="float" office:value="166939.98366428001" table:style-name="ce24">
            <text:p>166 940</text:p>
          </table:table-cell>
          <table:table-cell office:value-type="float" office:value="10077.269173437" table:style-name="ce24">
            <text:p>10 077</text:p>
          </table:table-cell>
          <table:table-cell office:value-type="float" office:value="6.4242603516000001" table:style-name="ce37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2 Lærdal</text:p>
          </table:table-cell>
          <table:table-cell office:value-type="float" office:value="182940.68932586999" table:style-name="ce29">
            <text:p>182 941</text:p>
          </table:table-cell>
          <table:table-cell office:value-type="float" office:value="184689.20297946999" table:style-name="ce29">
            <text:p>184 689</text:p>
          </table:table-cell>
          <table:table-cell office:value-type="float" office:value="199510.45751112999" table:style-name="ce29">
            <text:p>199 510</text:p>
          </table:table-cell>
          <table:table-cell office:value-type="float" office:value="14821.254531659" table:style-name="ce29">
            <text:p>14 821</text:p>
          </table:table-cell>
          <table:table-cell office:value-type="float" office:value="8.0249707577000002" table:style-name="ce30">
            <text:p>8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4643 Årdal</text:p>
          </table:table-cell>
          <table:table-cell office:value-type="float" office:value="423983.66546167998" table:style-name="ce29">
            <text:p>423 984</text:p>
          </table:table-cell>
          <table:table-cell office:value-type="float" office:value="427783.41090563999" table:style-name="ce29">
            <text:p>427 783</text:p>
          </table:table-cell>
          <table:table-cell office:value-type="float" office:value="459024.32249224" table:style-name="ce29">
            <text:p>459 024</text:p>
          </table:table-cell>
          <table:table-cell office:value-type="float" office:value="31240.911586607999" table:style-name="ce29">
            <text:p>31 241</text:p>
          </table:table-cell>
          <table:table-cell office:value-type="float" office:value="7.3029740728999997" table:style-name="ce30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4 Luster</text:p>
          </table:table-cell>
          <table:table-cell office:value-type="float" office:value="433840.03161184001" table:style-name="ce24">
            <text:p>433 840</text:p>
          </table:table-cell>
          <table:table-cell office:value-type="float" office:value="438010.98446086998" table:style-name="ce24">
            <text:p>438 011</text:p>
          </table:table-cell>
          <table:table-cell office:value-type="float" office:value="460008.64417335001" table:style-name="ce24">
            <text:p>460 009</text:p>
          </table:table-cell>
          <table:table-cell office:value-type="float" office:value="21997.659712478999" table:style-name="ce24">
            <text:p>21 998</text:p>
          </table:table-cell>
          <table:table-cell office:value-type="float" office:value="5.0221707886000004" table:style-name="ce3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5 Askvoll</text:p>
          </table:table-cell>
          <table:table-cell office:value-type="float" office:value="258283.42163477" table:style-name="ce29">
            <text:p>258 283</text:p>
          </table:table-cell>
          <table:table-cell office:value-type="float" office:value="260696.69012226001" table:style-name="ce29">
            <text:p>260 697</text:p>
          </table:table-cell>
          <table:table-cell office:value-type="float" office:value="275239.26325945999" table:style-name="ce29">
            <text:p>275 239</text:p>
          </table:table-cell>
          <table:table-cell office:value-type="float" office:value="14542.573137195001" table:style-name="ce29">
            <text:p>14 543</text:p>
          </table:table-cell>
          <table:table-cell office:value-type="float" office:value="5.5783497406000002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6 Fjaler</text:p>
          </table:table-cell>
          <table:table-cell office:value-type="float" office:value="260428.70706772999" table:style-name="ce29">
            <text:p>260 429</text:p>
          </table:table-cell>
          <table:table-cell office:value-type="float" office:value="262821.48846864002" table:style-name="ce29">
            <text:p>262 821</text:p>
          </table:table-cell>
          <table:table-cell office:value-type="float" office:value="281016.93858438998" table:style-name="ce29">
            <text:p>281 017</text:p>
          </table:table-cell>
          <table:table-cell office:value-type="float" office:value="18195.450115751999" table:style-name="ce29">
            <text:p>18 195</text:p>
          </table:table-cell>
          <table:table-cell office:value-type="float" office:value="6.9231211731000002" table:style-name="ce30">
            <text:p>6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7 Sunnfjord</text:p>
          </table:table-cell>
          <table:table-cell office:value-type="float" office:value="1685830.7811386001" table:style-name="ce24">
            <text:p>1 685 831</text:p>
          </table:table-cell>
          <table:table-cell office:value-type="float" office:value="1701847.7410504001" table:style-name="ce24">
            <text:p>1 701 848</text:p>
          </table:table-cell>
          <table:table-cell office:value-type="float" office:value="1789413.2346643" table:style-name="ce24">
            <text:p>1 789 413</text:p>
          </table:table-cell>
          <table:table-cell office:value-type="float" office:value="87565.493613849001" table:style-name="ce24">
            <text:p>87 565</text:p>
          </table:table-cell>
          <table:table-cell office:value-type="float" office:value="5.1453189085000002" table:style-name="ce37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8 Bremanger</text:p>
          </table:table-cell>
          <table:table-cell office:value-type="float" office:value="304692.92339844001" table:style-name="ce29">
            <text:p>304 693</text:p>
          </table:table-cell>
          <table:table-cell office:value-type="float" office:value="307400.3037242" table:style-name="ce29">
            <text:p>307 400</text:p>
          </table:table-cell>
          <table:table-cell office:value-type="float" office:value="320841.45410182001" table:style-name="ce29">
            <text:p>320 841</text:p>
          </table:table-cell>
          <table:table-cell office:value-type="float" office:value="13441.150377620999" table:style-name="ce29">
            <text:p>13 441</text:p>
          </table:table-cell>
          <table:table-cell office:value-type="float" office:value="4.3725234539000004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9 Stad</text:p>
          </table:table-cell>
          <table:table-cell office:value-type="float" office:value="741137.32378153002" table:style-name="ce29">
            <text:p>741 137</text:p>
          </table:table-cell>
          <table:table-cell office:value-type="float" office:value="748209.76833193004" table:style-name="ce29">
            <text:p>748 210</text:p>
          </table:table-cell>
          <table:table-cell office:value-type="float" office:value="782700.66510521004" table:style-name="ce29">
            <text:p>782 701</text:p>
          </table:table-cell>
          <table:table-cell office:value-type="float" office:value="34490.896773282999" table:style-name="ce29">
            <text:p>34 491</text:p>
          </table:table-cell>
          <table:table-cell office:value-type="float" office:value="4.6097896917999996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50 Gloppen</text:p>
          </table:table-cell>
          <table:table-cell office:value-type="float" office:value="486429.12221965002" table:style-name="ce24">
            <text:p>486 429</text:p>
          </table:table-cell>
          <table:table-cell office:value-type="float" office:value="491008.35841609002" table:style-name="ce24">
            <text:p>491 008</text:p>
          </table:table-cell>
          <table:table-cell office:value-type="float" office:value="518484.78318381001" table:style-name="ce24">
            <text:p>518 485</text:p>
          </table:table-cell>
          <table:table-cell office:value-type="float" office:value="27476.424767721001" table:style-name="ce24">
            <text:p>27 476</text:p>
          </table:table-cell>
          <table:table-cell office:value-type="float" office:value="5.5959179302999997" table:style-name="ce3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4651 Stryn</text:p>
          </table:table-cell>
          <table:table-cell office:value-type="float" office:value="544896.88720247999" table:style-name="ce44">
            <text:p>544 897</text:p>
          </table:table-cell>
          <table:table-cell office:value-type="float" office:value="550211.82525430003" table:style-name="ce44">
            <text:p>550 212</text:p>
          </table:table-cell>
          <table:table-cell office:value-type="float" office:value="592011.83802544" table:style-name="ce44">
            <text:p>592 012</text:p>
          </table:table-cell>
          <table:table-cell office:value-type="float" office:value="41800.012771144" table:style-name="ce44">
            <text:p>41 800</text:p>
          </table:table-cell>
          <table:table-cell office:value-type="float" office:value="7.5970764081000004" table:style-name="ce45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30000.000000230968" table:style-name="ce41">
            <text:p>30 000</text:p>
          </table:table-cell>
          <table:table-cell office:value-type="float" office:value="30000.000000335276" table:style-name="ce41">
            <text:p>30 000</text:p>
          </table:table-cell>
          <table:table-cell office:value-type="float" office:value="28399.998777784407" table:style-name="ce41">
            <text:p>28 400</text:p>
          </table:table-cell>
          <table:table-cell office:value-type="float" office:value="-1600.0012225075625" table:style-name="ce41">
            <text:p>-1 60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46580219.083925001" table:style-name="ce17">
            <text:p>46 580 219</text:p>
          </table:table-cell>
          <table:table-cell office:value-type="float" office:value="46965913.701291002" table:style-name="ce17">
            <text:p>46 965 914</text:p>
          </table:table-cell>
          <table:table-cell office:value-type="float" office:value="49633598.944784999" table:style-name="ce17">
            <text:p>49 633 599</text:p>
          </table:table-cell>
          <table:table-cell office:value-type="float" office:value="2667685.2434939998" table:style-name="ce17">
            <text:p>2 667 685</text:p>
          </table:table-cell>
          <table:table-cell office:value-type="float" office:value="5.6800454499999997" table:style-name="ce18">
            <text:p>5,7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1">
            <text:p>5001 Trondheim</text:p>
          </table:table-cell>
          <table:table-cell office:value-type="float" office:value="13567972.167199001" table:style-name="ce29">
            <text:p>13 567 972</text:p>
          </table:table-cell>
          <table:table-cell office:value-type="float" office:value="13675009.184332" table:style-name="ce29">
            <text:p>13 675 009</text:p>
          </table:table-cell>
          <table:table-cell office:value-type="float" office:value="14527678.031888001" table:style-name="ce29">
            <text:p>14 527 678</text:p>
          </table:table-cell>
          <table:table-cell office:value-type="float" office:value="852668.84755634004" table:style-name="ce29">
            <text:p>852 669</text:p>
          </table:table-cell>
          <table:table-cell office:value-type="float" office:value="6.2352341857000004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06 Steinkjer</text:p>
          </table:table-cell>
          <table:table-cell office:value-type="float" office:value="1767320.3704033" table:style-name="ce29">
            <text:p>1 767 320</text:p>
          </table:table-cell>
          <table:table-cell office:value-type="float" office:value="1781074.7612864" table:style-name="ce29">
            <text:p>1 781 075</text:p>
          </table:table-cell>
          <table:table-cell office:value-type="float" office:value="1885977.3665293001" table:style-name="ce29">
            <text:p>1 885 977</text:p>
          </table:table-cell>
          <table:table-cell office:value-type="float" office:value="104902.60524284" table:style-name="ce29">
            <text:p>104 903</text:p>
          </table:table-cell>
          <table:table-cell office:value-type="float" office:value="5.8898485074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07 Namsos</text:p>
          </table:table-cell>
          <table:table-cell office:value-type="float" office:value="1172668.3360251" table:style-name="ce24">
            <text:p>1 172 668</text:p>
          </table:table-cell>
          <table:table-cell office:value-type="float" office:value="1181306.0210150001" table:style-name="ce24">
            <text:p>1 181 306</text:p>
          </table:table-cell>
          <table:table-cell office:value-type="float" office:value="1240003.0313682" table:style-name="ce24">
            <text:p>1 240 003</text:p>
          </table:table-cell>
          <table:table-cell office:value-type="float" office:value="58697.010353274003" table:style-name="ce24">
            <text:p>58 697</text:p>
          </table:table-cell>
          <table:table-cell office:value-type="float" office:value="4.9688234300999996" table:style-name="ce3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14 Frøya</text:p>
          </table:table-cell>
          <table:table-cell office:value-type="float" office:value="558351.25688579003" table:style-name="ce29">
            <text:p>558 351</text:p>
          </table:table-cell>
          <table:table-cell office:value-type="float" office:value="562427.32741288003" table:style-name="ce29">
            <text:p>562 427</text:p>
          </table:table-cell>
          <table:table-cell office:value-type="float" office:value="574268.73981969" table:style-name="ce29">
            <text:p>574 269</text:p>
          </table:table-cell>
          <table:table-cell office:value-type="float" office:value="11841.412406811" table:style-name="ce29">
            <text:p>11 841</text:p>
          </table:table-cell>
          <table:table-cell office:value-type="float" office:value="2.1054119936000002" table:style-name="ce30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0 Osen</text:p>
          </table:table-cell>
          <table:table-cell office:value-type="float" office:value="95614.061011611993" table:style-name="ce29">
            <text:p>95 614</text:p>
          </table:table-cell>
          <table:table-cell office:value-type="float" office:value="96428.368004072006" table:style-name="ce29">
            <text:p>96 428</text:p>
          </table:table-cell>
          <table:table-cell office:value-type="float" office:value="102345.37453237" table:style-name="ce29">
            <text:p>102 345</text:p>
          </table:table-cell>
          <table:table-cell office:value-type="float" office:value="5917.0065282968999" table:style-name="ce29">
            <text:p>5 917</text:p>
          </table:table-cell>
          <table:table-cell office:value-type="float" office:value="6.1361678629999998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1 Oppdal</text:p>
          </table:table-cell>
          <table:table-cell office:value-type="float" office:value="534851.48493919999" table:style-name="ce24">
            <text:p>534 851</text:p>
          </table:table-cell>
          <table:table-cell office:value-type="float" office:value="540303.78858921002" table:style-name="ce24">
            <text:p>540 304</text:p>
          </table:table-cell>
          <table:table-cell office:value-type="float" office:value="579689.07547106" table:style-name="ce24">
            <text:p>579 689</text:p>
          </table:table-cell>
          <table:table-cell office:value-type="float" office:value="39385.286881851003" table:style-name="ce24">
            <text:p>39 385</text:p>
          </table:table-cell>
          <table:table-cell office:value-type="float" office:value="7.2894707964999998" table:style-name="ce37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2 Rennebu</text:p>
          </table:table-cell>
          <table:table-cell office:value-type="float" office:value="197674.66713861001" table:style-name="ce29">
            <text:p>197 675</text:p>
          </table:table-cell>
          <table:table-cell office:value-type="float" office:value="199684.48001867" table:style-name="ce29">
            <text:p>199 684</text:p>
          </table:table-cell>
          <table:table-cell office:value-type="float" office:value="216995.21514144001" table:style-name="ce29">
            <text:p>216 995</text:p>
          </table:table-cell>
          <table:table-cell office:value-type="float" office:value="17310.735122761002" table:style-name="ce29">
            <text:p>17 311</text:p>
          </table:table-cell>
          <table:table-cell office:value-type="float" office:value="8.6690438441000008" table:style-name="ce30">
            <text:p>8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5 Røros</text:p>
          </table:table-cell>
          <table:table-cell office:value-type="float" office:value="416283.68171615002" table:style-name="ce29">
            <text:p>416 284</text:p>
          </table:table-cell>
          <table:table-cell office:value-type="float" office:value="420394.58973249001" table:style-name="ce29">
            <text:p>420 395</text:p>
          </table:table-cell>
          <table:table-cell office:value-type="float" office:value="451132.03239144001" table:style-name="ce29">
            <text:p>451 132</text:p>
          </table:table-cell>
          <table:table-cell office:value-type="float" office:value="30737.442658946002" table:style-name="ce29">
            <text:p>30 737</text:p>
          </table:table-cell>
          <table:table-cell office:value-type="float" office:value="7.3115695134000003" table:style-name="ce30">
            <text:p>7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6 Holtålen</text:p>
          </table:table-cell>
          <table:table-cell office:value-type="float" office:value="166915.48148352999" table:style-name="ce24">
            <text:p>166 915</text:p>
          </table:table-cell>
          <table:table-cell office:value-type="float" office:value="168488.43426663999" table:style-name="ce24">
            <text:p>168 488</text:p>
          </table:table-cell>
          <table:table-cell office:value-type="float" office:value="178851.33176090001" table:style-name="ce24">
            <text:p>178 851</text:p>
          </table:table-cell>
          <table:table-cell office:value-type="float" office:value="10362.897494262001" table:style-name="ce24">
            <text:p>10 363</text:p>
          </table:table-cell>
          <table:table-cell office:value-type="float" office:value="6.1505097007999998" table:style-name="ce37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7 Midtre Gauldal</text:p>
          </table:table-cell>
          <table:table-cell office:value-type="float" office:value="474670.17272351001" table:style-name="ce29">
            <text:p>474 670</text:p>
          </table:table-cell>
          <table:table-cell office:value-type="float" office:value="479393.25245849998" table:style-name="ce29">
            <text:p>479 393</text:p>
          </table:table-cell>
          <table:table-cell office:value-type="float" office:value="519329.82178847003" table:style-name="ce29">
            <text:p>519 330</text:p>
          </table:table-cell>
          <table:table-cell office:value-type="float" office:value="39936.569329970996" table:style-name="ce29">
            <text:p>39 937</text:p>
          </table:table-cell>
          <table:table-cell office:value-type="float" office:value="8.3306490287999999" table:style-name="ce30">
            <text:p>8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8 Melhus</text:p>
          </table:table-cell>
          <table:table-cell office:value-type="float" office:value="1217335.3682366" table:style-name="ce29">
            <text:p>1 217 335</text:p>
          </table:table-cell>
          <table:table-cell office:value-type="float" office:value="1227183.2175759" table:style-name="ce29">
            <text:p>1 227 183</text:p>
          </table:table-cell>
          <table:table-cell office:value-type="float" office:value="1301707.9894456" table:style-name="ce29">
            <text:p>1 301 708</text:p>
          </table:table-cell>
          <table:table-cell office:value-type="float" office:value="74524.771869741002" table:style-name="ce29">
            <text:p>74 525</text:p>
          </table:table-cell>
          <table:table-cell office:value-type="float" office:value="6.0728317339000002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9 Skaun</text:p>
          </table:table-cell>
          <table:table-cell office:value-type="float" office:value="601476.82897784002" table:style-name="ce24">
            <text:p>601 477</text:p>
          </table:table-cell>
          <table:table-cell office:value-type="float" office:value="606298.30606034002" table:style-name="ce24">
            <text:p>606 298</text:p>
          </table:table-cell>
          <table:table-cell office:value-type="float" office:value="639549.75268061995" table:style-name="ce24">
            <text:p>639 550</text:p>
          </table:table-cell>
          <table:table-cell office:value-type="float" office:value="33251.446620278002" table:style-name="ce24">
            <text:p>33 251</text:p>
          </table:table-cell>
          <table:table-cell office:value-type="float" office:value="5.4843377077" table:style-name="ce3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1 Malvik</text:p>
          </table:table-cell>
          <table:table-cell office:value-type="float" office:value="1004332.5125533" table:style-name="ce29">
            <text:p>1 004 333</text:p>
          </table:table-cell>
          <table:table-cell office:value-type="float" office:value="1012427.6803304" table:style-name="ce29">
            <text:p>1 012 428</text:p>
          </table:table-cell>
          <table:table-cell office:value-type="float" office:value="1074326.0684316" table:style-name="ce29">
            <text:p>1 074 326</text:p>
          </table:table-cell>
          <table:table-cell office:value-type="float" office:value="61898.388101238001" table:style-name="ce29">
            <text:p>61 898</text:p>
          </table:table-cell>
          <table:table-cell office:value-type="float" office:value="6.1138577405000003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2 Selbu</text:p>
          </table:table-cell>
          <table:table-cell office:value-type="float" office:value="321967.36190045002" table:style-name="ce29">
            <text:p>321 967</text:p>
          </table:table-cell>
          <table:table-cell office:value-type="float" office:value="325131.92278744001" table:style-name="ce29">
            <text:p>325 132</text:p>
          </table:table-cell>
          <table:table-cell office:value-type="float" office:value="344181.42025174998" table:style-name="ce29">
            <text:p>344 181</text:p>
          </table:table-cell>
          <table:table-cell office:value-type="float" office:value="19049.497464312" table:style-name="ce29">
            <text:p>19 049</text:p>
          </table:table-cell>
          <table:table-cell office:value-type="float" office:value="5.8590055694999998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3 Tydal</text:p>
          </table:table-cell>
          <table:table-cell office:value-type="float" office:value="82417.164368383004" table:style-name="ce24">
            <text:p>82 417</text:p>
          </table:table-cell>
          <table:table-cell office:value-type="float" office:value="83106.911920722006" table:style-name="ce24">
            <text:p>83 107</text:p>
          </table:table-cell>
          <table:table-cell office:value-type="float" office:value="87684.288639577993" table:style-name="ce24">
            <text:p>87 684</text:p>
          </table:table-cell>
          <table:table-cell office:value-type="float" office:value="4577.3767188559004" table:style-name="ce24">
            <text:p>4 577</text:p>
          </table:table-cell>
          <table:table-cell office:value-type="float" office:value="5.5078171154" table:style-name="ce3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4 Meråker</text:p>
          </table:table-cell>
          <table:table-cell office:value-type="float" office:value="201818.80258707001" table:style-name="ce29">
            <text:p>201 819</text:p>
          </table:table-cell>
          <table:table-cell office:value-type="float" office:value="203763.88862576999" table:style-name="ce29">
            <text:p>203 764</text:p>
          </table:table-cell>
          <table:table-cell office:value-type="float" office:value="220217.35279819" table:style-name="ce29">
            <text:p>220 217</text:p>
          </table:table-cell>
          <table:table-cell office:value-type="float" office:value="16453.464172418" table:style-name="ce29">
            <text:p>16 453</text:p>
          </table:table-cell>
          <table:table-cell office:value-type="float" office:value="8.0747694222999993" table:style-name="ce30">
            <text:p>8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5 Stjørdal</text:p>
          </table:table-cell>
          <table:table-cell office:value-type="float" office:value="1671073.0055096999" table:style-name="ce29">
            <text:p>1 671 073</text:p>
          </table:table-cell>
          <table:table-cell office:value-type="float" office:value="1684638.6249702999" table:style-name="ce29">
            <text:p>1 684 639</text:p>
          </table:table-cell>
          <table:table-cell office:value-type="float" office:value="1782895.6089709001" table:style-name="ce29">
            <text:p>1 782 896</text:p>
          </table:table-cell>
          <table:table-cell office:value-type="float" office:value="98256.984000669996" table:style-name="ce29">
            <text:p>98 257</text:p>
          </table:table-cell>
          <table:table-cell office:value-type="float" office:value="5.8325258927999997" table:style-name="ce30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6 Frosta</text:p>
          </table:table-cell>
          <table:table-cell office:value-type="float" office:value="205798.62357897" table:style-name="ce24">
            <text:p>205 799</text:p>
          </table:table-cell>
          <table:table-cell office:value-type="float" office:value="207835.13366306" table:style-name="ce24">
            <text:p>207 835</text:p>
          </table:table-cell>
          <table:table-cell office:value-type="float" office:value="228575.68247792" table:style-name="ce24">
            <text:p>228 576</text:p>
          </table:table-cell>
          <table:table-cell office:value-type="float" office:value="20740.548814858001" table:style-name="ce24">
            <text:p>20 741</text:p>
          </table:table-cell>
          <table:table-cell office:value-type="float" office:value="9.9793275800999997" table:style-name="ce37">
            <text:p>10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7 Levanger</text:p>
          </table:table-cell>
          <table:table-cell office:value-type="float" office:value="1426875.7660974001" table:style-name="ce29">
            <text:p>1 426 876</text:p>
          </table:table-cell>
          <table:table-cell office:value-type="float" office:value="1438328.0707759999" table:style-name="ce29">
            <text:p>1 438 328</text:p>
          </table:table-cell>
          <table:table-cell office:value-type="float" office:value="1520801.1849756001" table:style-name="ce29">
            <text:p>1 520 801</text:p>
          </table:table-cell>
          <table:table-cell office:value-type="float" office:value="82473.114199641001" table:style-name="ce29">
            <text:p>82 473</text:p>
          </table:table-cell>
          <table:table-cell office:value-type="float" office:value="5.7339570766000003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8 Verdal</text:p>
          </table:table-cell>
          <table:table-cell office:value-type="float" office:value="1048856.4007259" table:style-name="ce29">
            <text:p>1 048 856</text:p>
          </table:table-cell>
          <table:table-cell office:value-type="float" office:value="1057289.9360952999" table:style-name="ce29">
            <text:p>1 057 290</text:p>
          </table:table-cell>
          <table:table-cell office:value-type="float" office:value="1119147.3433049" table:style-name="ce29">
            <text:p>1 119 147</text:p>
          </table:table-cell>
          <table:table-cell office:value-type="float" office:value="61857.407209589001" table:style-name="ce29">
            <text:p>61 857</text:p>
          </table:table-cell>
          <table:table-cell office:value-type="float" office:value="5.8505623763000001" table:style-name="ce30">
            <text:p>5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5041 Snåsa</text:p>
          </table:table-cell>
          <table:table-cell office:value-type="float" office:value="185734.38263482999" table:style-name="ce24">
            <text:p>185 734</text:p>
          </table:table-cell>
          <table:table-cell office:value-type="float" office:value="187432.05980233999" table:style-name="ce24">
            <text:p>187 432</text:p>
          </table:table-cell>
          <table:table-cell office:value-type="float" office:value="200870.40376312" table:style-name="ce24">
            <text:p>200 870</text:p>
          </table:table-cell>
          <table:table-cell office:value-type="float" office:value="13438.343960779001" table:style-name="ce24">
            <text:p>13 438</text:p>
          </table:table-cell>
          <table:table-cell office:value-type="float" office:value="7.1697147089" table:style-name="ce37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2 Lierne</text:p>
          </table:table-cell>
          <table:table-cell office:value-type="float" office:value="140158.95793018999" table:style-name="ce29">
            <text:p>140 159</text:p>
          </table:table-cell>
          <table:table-cell office:value-type="float" office:value="141256.97384454001" table:style-name="ce29">
            <text:p>141 257</text:p>
          </table:table-cell>
          <table:table-cell office:value-type="float" office:value="148342.07405729999" table:style-name="ce29">
            <text:p>148 342</text:p>
          </table:table-cell>
          <table:table-cell office:value-type="float" office:value="7085.1002127551001" table:style-name="ce29">
            <text:p>7 085</text:p>
          </table:table-cell>
          <table:table-cell office:value-type="float" office:value="5.0157525110999996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3 Røyrvik</text:p>
          </table:table-cell>
          <table:table-cell office:value-type="float" office:value="61453.435569633999" table:style-name="ce29">
            <text:p>61 453</text:p>
          </table:table-cell>
          <table:table-cell office:value-type="float" office:value="61959.17884054" table:style-name="ce29">
            <text:p>61 959</text:p>
          </table:table-cell>
          <table:table-cell office:value-type="float" office:value="67653.257807515998" table:style-name="ce29">
            <text:p>67 653</text:p>
          </table:table-cell>
          <table:table-cell office:value-type="float" office:value="5694.0789669759997" table:style-name="ce29">
            <text:p>5 694</text:p>
          </table:table-cell>
          <table:table-cell office:value-type="float" office:value="9.1900491155000008" table:style-name="ce30">
            <text:p>9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4 Namsskogan</text:p>
          </table:table-cell>
          <table:table-cell office:value-type="float" office:value="103883.55496794" table:style-name="ce24">
            <text:p>103 884</text:p>
          </table:table-cell>
          <table:table-cell office:value-type="float" office:value="104694.7564234" table:style-name="ce24">
            <text:p>104 695</text:p>
          </table:table-cell>
          <table:table-cell office:value-type="float" office:value="108576.30801481" table:style-name="ce24">
            <text:p>108 576</text:p>
          </table:table-cell>
          <table:table-cell office:value-type="float" office:value="3881.5515914082998" table:style-name="ce24">
            <text:p>3 882</text:p>
          </table:table-cell>
          <table:table-cell office:value-type="float" office:value="3.7074937885999999" table:style-name="ce37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5 Grong</text:p>
          </table:table-cell>
          <table:table-cell office:value-type="float" office:value="211196.75465916001" table:style-name="ce29">
            <text:p>211 197</text:p>
          </table:table-cell>
          <table:table-cell office:value-type="float" office:value="213071.97018112999" table:style-name="ce29">
            <text:p>213 072</text:p>
          </table:table-cell>
          <table:table-cell office:value-type="float" office:value="225278.30351515999" table:style-name="ce29">
            <text:p>225 278</text:p>
          </table:table-cell>
          <table:table-cell office:value-type="float" office:value="12206.333334036" table:style-name="ce29">
            <text:p>12 206</text:p>
          </table:table-cell>
          <table:table-cell office:value-type="float" office:value="5.7287372542000004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6 Høylandet</text:p>
          </table:table-cell>
          <table:table-cell office:value-type="float" office:value="128321.72385002" table:style-name="ce29">
            <text:p>128 322</text:p>
          </table:table-cell>
          <table:table-cell office:value-type="float" office:value="129358.13517331" table:style-name="ce29">
            <text:p>129 358</text:p>
          </table:table-cell>
          <table:table-cell office:value-type="float" office:value="136203.27622336999" table:style-name="ce29">
            <text:p>136 203</text:p>
          </table:table-cell>
          <table:table-cell office:value-type="float" office:value="6845.1410500529" table:style-name="ce29">
            <text:p>6 845</text:p>
          </table:table-cell>
          <table:table-cell office:value-type="float" office:value="5.2916200754" table:style-name="ce30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7 Overhalla</text:p>
          </table:table-cell>
          <table:table-cell office:value-type="float" office:value="306615.41608797002" table:style-name="ce24">
            <text:p>306 615</text:p>
          </table:table-cell>
          <table:table-cell office:value-type="float" office:value="309764.26893373003" table:style-name="ce24">
            <text:p>309 764</text:p>
          </table:table-cell>
          <table:table-cell office:value-type="float" office:value="334471.71836299001" table:style-name="ce24">
            <text:p>334 472</text:p>
          </table:table-cell>
          <table:table-cell office:value-type="float" office:value="24707.449429259999" table:style-name="ce24">
            <text:p>24 707</text:p>
          </table:table-cell>
          <table:table-cell office:value-type="float" office:value="7.9762102693000001" table:style-name="ce37">
            <text:p>8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9 Flatanger</text:p>
          </table:table-cell>
          <table:table-cell office:value-type="float" office:value="113081.69968346" table:style-name="ce29">
            <text:p>113 082</text:p>
          </table:table-cell>
          <table:table-cell office:value-type="float" office:value="114061.91362683001" table:style-name="ce29">
            <text:p>114 062</text:p>
          </table:table-cell>
          <table:table-cell office:value-type="float" office:value="121093.96908629" table:style-name="ce29">
            <text:p>121 094</text:p>
          </table:table-cell>
          <table:table-cell office:value-type="float" office:value="7032.0554594674004" table:style-name="ce29">
            <text:p>7 032</text:p>
          </table:table-cell>
          <table:table-cell office:value-type="float" office:value="6.1651214116000004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2 Leka</text:p>
          </table:table-cell>
          <table:table-cell office:value-type="float" office:value="72443.078006074997" table:style-name="ce29">
            <text:p>72 443</text:p>
          </table:table-cell>
          <table:table-cell office:value-type="float" office:value="73062.238712435996" table:style-name="ce29">
            <text:p>73 062</text:p>
          </table:table-cell>
          <table:table-cell office:value-type="float" office:value="78165.029194617004" table:style-name="ce29">
            <text:p>78 165</text:p>
          </table:table-cell>
          <table:table-cell office:value-type="float" office:value="5102.7904821811999" table:style-name="ce29">
            <text:p>5 103</text:p>
          </table:table-cell>
          <table:table-cell office:value-type="float" office:value="6.9841693495000001" table:style-name="ce30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3 Inderøy</text:p>
          </table:table-cell>
          <table:table-cell office:value-type="float" office:value="530251.81011367997" table:style-name="ce24">
            <text:p>530 252</text:p>
          </table:table-cell>
          <table:table-cell office:value-type="float" office:value="534287.61301234004" table:style-name="ce24">
            <text:p>534 288</text:p>
          </table:table-cell>
          <table:table-cell office:value-type="float" office:value="567793.14996789" table:style-name="ce24">
            <text:p>567 793</text:p>
          </table:table-cell>
          <table:table-cell office:value-type="float" office:value="33505.536955547999" table:style-name="ce24">
            <text:p>33 506</text:p>
          </table:table-cell>
          <table:table-cell office:value-type="float" office:value="6.2710675185999998" table:style-name="ce37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4 Indre Fosen</text:p>
          </table:table-cell>
          <table:table-cell office:value-type="float" office:value="757255.12236137001" table:style-name="ce29">
            <text:p>757 255</text:p>
          </table:table-cell>
          <table:table-cell office:value-type="float" office:value="764427.61314968998" table:style-name="ce29">
            <text:p>764 428</text:p>
          </table:table-cell>
          <table:table-cell office:value-type="float" office:value="806223.89821404999" table:style-name="ce29">
            <text:p>806 224</text:p>
          </table:table-cell>
          <table:table-cell office:value-type="float" office:value="41796.285064361" table:style-name="ce29">
            <text:p>41 796</text:p>
          </table:table-cell>
          <table:table-cell office:value-type="float" office:value="5.4676576754999999" table:style-name="ce30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5 Heim</text:p>
          </table:table-cell>
          <table:table-cell office:value-type="float" office:value="494438.70858714997" table:style-name="ce29">
            <text:p>494 439</text:p>
          </table:table-cell>
          <table:table-cell office:value-type="float" office:value="498882.68197039003" table:style-name="ce29">
            <text:p>498 883</text:p>
          </table:table-cell>
          <table:table-cell office:value-type="float" office:value="528598.67863016995" table:style-name="ce29">
            <text:p>528 599</text:p>
          </table:table-cell>
          <table:table-cell office:value-type="float" office:value="29715.996659783999" table:style-name="ce29">
            <text:p>29 716</text:p>
          </table:table-cell>
          <table:table-cell office:value-type="float" office:value="5.9565099639000003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6 Hitra</text:p>
          </table:table-cell>
          <table:table-cell office:value-type="float" office:value="405567.15332083002" table:style-name="ce24">
            <text:p>405 567</text:p>
          </table:table-cell>
          <table:table-cell office:value-type="float" office:value="409637.92685264" table:style-name="ce24">
            <text:p>409 638</text:p>
          </table:table-cell>
          <table:table-cell office:value-type="float" office:value="441176.63688094" table:style-name="ce24">
            <text:p>441 177</text:p>
          </table:table-cell>
          <table:table-cell office:value-type="float" office:value="31538.710028295001" table:style-name="ce24">
            <text:p>31 539</text:p>
          </table:table-cell>
          <table:table-cell office:value-type="float" office:value="7.6991674747000003" table:style-name="ce37">
            <text:p>7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7 Ørland</text:p>
          </table:table-cell>
          <table:table-cell office:value-type="float" office:value="791653.04034595995" table:style-name="ce29">
            <text:p>791 653</text:p>
          </table:table-cell>
          <table:table-cell office:value-type="float" office:value="799339.14630686003" table:style-name="ce29">
            <text:p>799 339</text:p>
          </table:table-cell>
          <table:table-cell office:value-type="float" office:value="846601.16406169999" table:style-name="ce29">
            <text:p>846 601</text:p>
          </table:table-cell>
          <table:table-cell office:value-type="float" office:value="47262.017754840999" table:style-name="ce29">
            <text:p>47 262</text:p>
          </table:table-cell>
          <table:table-cell office:value-type="float" office:value="5.9126364539000003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8 Åfjord</text:p>
          </table:table-cell>
          <table:table-cell office:value-type="float" office:value="379192.9233885" table:style-name="ce29">
            <text:p>379 193</text:p>
          </table:table-cell>
          <table:table-cell office:value-type="float" office:value="382607.29908228002" table:style-name="ce29">
            <text:p>382 607</text:p>
          </table:table-cell>
          <table:table-cell office:value-type="float" office:value="398682.82000369998" table:style-name="ce29">
            <text:p>398 683</text:p>
          </table:table-cell>
          <table:table-cell office:value-type="float" office:value="16075.520921425001" table:style-name="ce29">
            <text:p>16 076</text:p>
          </table:table-cell>
          <table:table-cell office:value-type="float" office:value="4.2015719407000001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9 Orkland</text:p>
          </table:table-cell>
          <table:table-cell office:value-type="float" office:value="1371610.0096882" table:style-name="ce24">
            <text:p>1 371 610</text:p>
          </table:table-cell>
          <table:table-cell office:value-type="float" office:value="1382234.6196031" table:style-name="ce24">
            <text:p>1 382 235</text:p>
          </table:table-cell>
          <table:table-cell office:value-type="float" office:value="1458524.9233848001" table:style-name="ce24">
            <text:p>1 458 525</text:p>
          </table:table-cell>
          <table:table-cell office:value-type="float" office:value="76290.303781626993" table:style-name="ce24">
            <text:p>76 290</text:p>
          </table:table-cell>
          <table:table-cell office:value-type="float" office:value="5.5193454641999997" table:style-name="ce3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60 Nærøysund</text:p>
          </table:table-cell>
          <table:table-cell office:value-type="float" office:value="816817.59263468999" table:style-name="ce22">
            <text:p>816 818</text:p>
          </table:table-cell>
          <table:table-cell office:value-type="float" office:value="824616.47086309001" table:style-name="ce22">
            <text:p>824 616</text:p>
          </table:table-cell>
          <table:table-cell office:value-type="float" office:value="852599.76953026" table:style-name="ce22">
            <text:p>852 600</text:p>
          </table:table-cell>
          <table:table-cell office:value-type="float" office:value="27983.298667174" table:style-name="ce22">
            <text:p>27 983</text:p>
          </table:table-cell>
          <table:table-cell office:value-type="float" office:value="3.3934925696999998" table:style-name="ce39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61 Rindal</text:p>
          </table:table-cell>
          <table:table-cell office:value-type="float" office:value="164249.16396430999" table:style-name="ce24">
            <text:p>164 249</text:p>
          </table:table-cell>
          <table:table-cell office:value-type="float" office:value="165797.26629648" table:style-name="ce24">
            <text:p>165 797</text:p>
          </table:table-cell>
          <table:table-cell office:value-type="float" office:value="176696.50766050999" table:style-name="ce24">
            <text:p>176 697</text:p>
          </table:table-cell>
          <table:table-cell office:value-type="float" office:value="10899.241364025" table:style-name="ce24">
            <text:p>10 899</text:p>
          </table:table-cell>
          <table:table-cell office:value-type="float" office:value="6.5738365942000003" table:style-name="ce37">
            <text:p>6,6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69750.000000424683" table:style-name="ce41">
            <text:p>69 750</text:p>
          </table:table-cell>
          <table:table-cell office:value-type="float" office:value="69750.000000022352" table:style-name="ce41">
            <text:p>69 750</text:p>
          </table:table-cell>
          <table:table-cell office:value-type="float" office:value="74050.000057816505" table:style-name="ce41">
            <text:p>74 050</text:p>
          </table:table-cell>
          <table:table-cell office:value-type="float" office:value="4300.0000577759929" table:style-name="ce41">
            <text:p>4 30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Trøndelag</text:p>
          </table:table-cell>
          <table:table-cell office:value-type="float" office:value="33837948.041855998" table:style-name="ce17">
            <text:p>33 837 948</text:p>
          </table:table-cell>
          <table:table-cell office:value-type="float" office:value="34116756.032596" table:style-name="ce17">
            <text:p>34 116 756</text:p>
          </table:table-cell>
          <table:table-cell office:value-type="float" office:value="36166958.601026997" table:style-name="ce17">
            <text:p>36 166 959</text:p>
          </table:table-cell>
          <table:table-cell office:value-type="float" office:value="2050202.568431" table:style-name="ce17">
            <text:p>2 050 203</text:p>
          </table:table-cell>
          <table:table-cell office:value-type="float" office:value="6.0093713700000002" table:style-name="ce18">
            <text:p>6,0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8">
            <text:p>5501 Tromsø</text:p>
          </table:table-cell>
          <table:table-cell office:value-type="float" office:value="5171603.5581673998" table:style-name="ce29">
            <text:p>5 171 604</text:p>
          </table:table-cell>
          <table:table-cell office:value-type="float" office:value="5210785.7300108997" table:style-name="ce29">
            <text:p>5 210 786</text:p>
          </table:table-cell>
          <table:table-cell office:value-type="float" office:value="5544338.9020296996" table:style-name="ce29">
            <text:p>5 544 339</text:p>
          </table:table-cell>
          <table:table-cell office:value-type="float" office:value="333553.17201878002" table:style-name="ce29">
            <text:p>333 553</text:p>
          </table:table-cell>
          <table:table-cell office:value-type="float" office:value="6.4012068295000004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03 Harstad</text:p>
          </table:table-cell>
          <table:table-cell office:value-type="float" office:value="1819452.1744351001" table:style-name="ce29">
            <text:p>1 819 452</text:p>
          </table:table-cell>
          <table:table-cell office:value-type="float" office:value="1833096.60571" table:style-name="ce29">
            <text:p>1 833 097</text:p>
          </table:table-cell>
          <table:table-cell office:value-type="float" office:value="1931912.8819947999" table:style-name="ce29">
            <text:p>1 931 913</text:p>
          </table:table-cell>
          <table:table-cell office:value-type="float" office:value="98816.276284791005" table:style-name="ce29">
            <text:p>98 816</text:p>
          </table:table-cell>
          <table:table-cell office:value-type="float" office:value="5.3906747727999997" table:style-name="ce30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10 Kvæfjord</text:p>
          </table:table-cell>
          <table:table-cell office:value-type="float" office:value="253281.89170954999" table:style-name="ce24">
            <text:p>253 282</text:p>
          </table:table-cell>
          <table:table-cell office:value-type="float" office:value="255462.23210572" table:style-name="ce24">
            <text:p>255 462</text:p>
          </table:table-cell>
          <table:table-cell office:value-type="float" office:value="265802.88784966001" table:style-name="ce24">
            <text:p>265 803</text:p>
          </table:table-cell>
          <table:table-cell office:value-type="float" office:value="10340.655743945999" table:style-name="ce24">
            <text:p>10 341</text:p>
          </table:table-cell>
          <table:table-cell office:value-type="float" office:value="4.0478217302999999" table:style-name="ce37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2 Tjeldsund</text:p>
          </table:table-cell>
          <table:table-cell office:value-type="float" office:value="378105.26582229999" table:style-name="ce29">
            <text:p>378 105</text:p>
          </table:table-cell>
          <table:table-cell office:value-type="float" office:value="381225.79511320998" table:style-name="ce29">
            <text:p>381 226</text:p>
          </table:table-cell>
          <table:table-cell office:value-type="float" office:value="398727.93349185999" table:style-name="ce29">
            <text:p>398 728</text:p>
          </table:table-cell>
          <table:table-cell office:value-type="float" office:value="17502.138378644999" table:style-name="ce29">
            <text:p>17 502</text:p>
          </table:table-cell>
          <table:table-cell office:value-type="float" office:value="4.5910162961000003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4 Ibestad</text:p>
          </table:table-cell>
          <table:table-cell office:value-type="float" office:value="130373.68642526001" table:style-name="ce29">
            <text:p>130 374</text:p>
          </table:table-cell>
          <table:table-cell office:value-type="float" office:value="131447.32185805999" table:style-name="ce29">
            <text:p>131 447</text:p>
          </table:table-cell>
          <table:table-cell office:value-type="float" office:value="140039.62645417999" table:style-name="ce29">
            <text:p>140 040</text:p>
          </table:table-cell>
          <table:table-cell office:value-type="float" office:value="8592.3045961211992" table:style-name="ce29">
            <text:p>8 592</text:p>
          </table:table-cell>
          <table:table-cell office:value-type="float" office:value="6.5366904967000004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16 Gratangen</text:p>
          </table:table-cell>
          <table:table-cell office:value-type="float" office:value="112420.64678166001" table:style-name="ce24">
            <text:p>112 421</text:p>
          </table:table-cell>
          <table:table-cell office:value-type="float" office:value="113361.10788823001" table:style-name="ce24">
            <text:p>113 361</text:p>
          </table:table-cell>
          <table:table-cell office:value-type="float" office:value="117212.8187841" table:style-name="ce24">
            <text:p>117 213</text:p>
          </table:table-cell>
          <table:table-cell office:value-type="float" office:value="3851.7108958686999" table:style-name="ce24">
            <text:p>3 852</text:p>
          </table:table-cell>
          <table:table-cell office:value-type="float" office:value="3.3977357557999999" table:style-name="ce3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8 Lavangen</text:p>
          </table:table-cell>
          <table:table-cell office:value-type="float" office:value="113028.80091866" table:style-name="ce29">
            <text:p>113 029</text:p>
          </table:table-cell>
          <table:table-cell office:value-type="float" office:value="113906.86386159" table:style-name="ce29">
            <text:p>113 907</text:p>
          </table:table-cell>
          <table:table-cell office:value-type="float" office:value="118893.82851743999" table:style-name="ce29">
            <text:p>118 894</text:p>
          </table:table-cell>
          <table:table-cell office:value-type="float" office:value="4986.9646558487002" table:style-name="ce29">
            <text:p>4 987</text:p>
          </table:table-cell>
          <table:table-cell office:value-type="float" office:value="4.3781072419999996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0 Bardu</text:p>
          </table:table-cell>
          <table:table-cell office:value-type="float" office:value="303527.46405943" table:style-name="ce29">
            <text:p>303 527</text:p>
          </table:table-cell>
          <table:table-cell office:value-type="float" office:value="306301.55978230998" table:style-name="ce29">
            <text:p>306 302</text:p>
          </table:table-cell>
          <table:table-cell office:value-type="float" office:value="326906.59235637001" table:style-name="ce29">
            <text:p>326 907</text:p>
          </table:table-cell>
          <table:table-cell office:value-type="float" office:value="20605.032574059001" table:style-name="ce29">
            <text:p>20 605</text:p>
          </table:table-cell>
          <table:table-cell office:value-type="float" office:value="6.7270413473000001" table:style-name="ce30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22 Salangen</text:p>
          </table:table-cell>
          <table:table-cell office:value-type="float" office:value="182300.85407606" table:style-name="ce24">
            <text:p>182 301</text:p>
          </table:table-cell>
          <table:table-cell office:value-type="float" office:value="183855.48026031" table:style-name="ce24">
            <text:p>183 855</text:p>
          </table:table-cell>
          <table:table-cell office:value-type="float" office:value="192939.17556176" table:style-name="ce24">
            <text:p>192 939</text:p>
          </table:table-cell>
          <table:table-cell office:value-type="float" office:value="9083.6953014592" table:style-name="ce24">
            <text:p>9 084</text:p>
          </table:table-cell>
          <table:table-cell office:value-type="float" office:value="4.940671493" table:style-name="ce3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4 Målselv</text:p>
          </table:table-cell>
          <table:table-cell office:value-type="float" office:value="517381.42386992997" table:style-name="ce29">
            <text:p>517 381</text:p>
          </table:table-cell>
          <table:table-cell office:value-type="float" office:value="522148.75065472" table:style-name="ce29">
            <text:p>522 149</text:p>
          </table:table-cell>
          <table:table-cell office:value-type="float" office:value="549169.32555705996" table:style-name="ce29">
            <text:p>549 169</text:p>
          </table:table-cell>
          <table:table-cell office:value-type="float" office:value="27020.574902339002" table:style-name="ce29">
            <text:p>27 021</text:p>
          </table:table-cell>
          <table:table-cell office:value-type="float" office:value="5.1748806960999998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6 Sørreisa</text:p>
          </table:table-cell>
          <table:table-cell office:value-type="float" office:value="266199.03551960998" table:style-name="ce29">
            <text:p>266 199</text:p>
          </table:table-cell>
          <table:table-cell office:value-type="float" office:value="268792.51401235" table:style-name="ce29">
            <text:p>268 793</text:p>
          </table:table-cell>
          <table:table-cell office:value-type="float" office:value="292182.07983835001" table:style-name="ce29">
            <text:p>292 182</text:p>
          </table:table-cell>
          <table:table-cell office:value-type="float" office:value="23389.565826007001" table:style-name="ce29">
            <text:p>23 390</text:p>
          </table:table-cell>
          <table:table-cell office:value-type="float" office:value="8.7017177214999997" table:style-name="ce30">
            <text:p>8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28 Dyrøy</text:p>
          </table:table-cell>
          <table:table-cell office:value-type="float" office:value="112235.38764641" table:style-name="ce24">
            <text:p>112 235</text:p>
          </table:table-cell>
          <table:table-cell office:value-type="float" office:value="113151.27215449" table:style-name="ce24">
            <text:p>113 151</text:p>
          </table:table-cell>
          <table:table-cell office:value-type="float" office:value="120899.78451387001" table:style-name="ce24">
            <text:p>120 900</text:p>
          </table:table-cell>
          <table:table-cell office:value-type="float" office:value="7748.5123593770004" table:style-name="ce24">
            <text:p>7 749</text:p>
          </table:table-cell>
          <table:table-cell office:value-type="float" office:value="6.8479233259000001" table:style-name="ce37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0 Senja</text:p>
          </table:table-cell>
          <table:table-cell office:value-type="float" office:value="1273825.9877472001" table:style-name="ce29">
            <text:p>1 273 826</text:p>
          </table:table-cell>
          <table:table-cell office:value-type="float" office:value="1284644.6552579" table:style-name="ce29">
            <text:p>1 284 645</text:p>
          </table:table-cell>
          <table:table-cell office:value-type="float" office:value="1344171.8113152001" table:style-name="ce29">
            <text:p>1 344 172</text:p>
          </table:table-cell>
          <table:table-cell office:value-type="float" office:value="59527.156057323999" table:style-name="ce29">
            <text:p>59 527</text:p>
          </table:table-cell>
          <table:table-cell office:value-type="float" office:value="4.6337448891999999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2 Balsfjord</text:p>
          </table:table-cell>
          <table:table-cell office:value-type="float" office:value="456309.49645540002" table:style-name="ce29">
            <text:p>456 309</text:p>
          </table:table-cell>
          <table:table-cell office:value-type="float" office:value="460438.65593273001" table:style-name="ce29">
            <text:p>460 439</text:p>
          </table:table-cell>
          <table:table-cell office:value-type="float" office:value="485798.02743235999" table:style-name="ce29">
            <text:p>485 798</text:p>
          </table:table-cell>
          <table:table-cell office:value-type="float" office:value="25359.371499633999" table:style-name="ce29">
            <text:p>25 359</text:p>
          </table:table-cell>
          <table:table-cell office:value-type="float" office:value="5.5076547490000003" table:style-name="ce30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34 Karlsøy</text:p>
          </table:table-cell>
          <table:table-cell office:value-type="float" office:value="215247.64206690999" table:style-name="ce24">
            <text:p>215 248</text:p>
          </table:table-cell>
          <table:table-cell office:value-type="float" office:value="216512.85082846999" table:style-name="ce24">
            <text:p>216 513</text:p>
          </table:table-cell>
          <table:table-cell office:value-type="float" office:value="231720.27129050999" table:style-name="ce24">
            <text:p>231 720</text:p>
          </table:table-cell>
          <table:table-cell office:value-type="float" office:value="15207.420462041" table:style-name="ce24">
            <text:p>15 207</text:p>
          </table:table-cell>
          <table:table-cell office:value-type="float" office:value="7.0237957718999997" table:style-name="ce37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6 Lyngen</text:p>
          </table:table-cell>
          <table:table-cell office:value-type="float" office:value="270542.6045669" table:style-name="ce29">
            <text:p>270 543</text:p>
          </table:table-cell>
          <table:table-cell office:value-type="float" office:value="271668.13328867999" table:style-name="ce29">
            <text:p>271 668</text:p>
          </table:table-cell>
          <table:table-cell office:value-type="float" office:value="286673.97625984001" table:style-name="ce29">
            <text:p>286 674</text:p>
          </table:table-cell>
          <table:table-cell office:value-type="float" office:value="15005.842971152" table:style-name="ce29">
            <text:p>15 006</text:p>
          </table:table-cell>
          <table:table-cell office:value-type="float" office:value="5.5235933598000004" table:style-name="ce30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8 Storfjord</text:p>
          </table:table-cell>
          <table:table-cell office:value-type="float" office:value="180410.91727159001" table:style-name="ce29">
            <text:p>180 411</text:p>
          </table:table-cell>
          <table:table-cell office:value-type="float" office:value="180947.95883384999" table:style-name="ce29">
            <text:p>180 948</text:p>
          </table:table-cell>
          <table:table-cell office:value-type="float" office:value="190320.19822888001" table:style-name="ce29">
            <text:p>190 320</text:p>
          </table:table-cell>
          <table:table-cell office:value-type="float" office:value="9372.2393950308997" table:style-name="ce29">
            <text:p>9 372</text:p>
          </table:table-cell>
          <table:table-cell office:value-type="float" office:value="5.1795220324000004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40 Kåfjord</text:p>
          </table:table-cell>
          <table:table-cell office:value-type="float" office:value="188571.13158658001" table:style-name="ce24">
            <text:p>188 571</text:p>
          </table:table-cell>
          <table:table-cell office:value-type="float" office:value="189683.83367506001" table:style-name="ce24">
            <text:p>189 684</text:p>
          </table:table-cell>
          <table:table-cell office:value-type="float" office:value="203666.46012661001" table:style-name="ce24">
            <text:p>203 666</text:p>
          </table:table-cell>
          <table:table-cell office:value-type="float" office:value="13982.626451542001" table:style-name="ce24">
            <text:p>13 983</text:p>
          </table:table-cell>
          <table:table-cell office:value-type="float" office:value="7.3715435737000004" table:style-name="ce37">
            <text:p>7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42 Skjervøy</text:p>
          </table:table-cell>
          <table:table-cell office:value-type="float" office:value="259691.95805158" table:style-name="ce29">
            <text:p>259 692</text:p>
          </table:table-cell>
          <table:table-cell office:value-type="float" office:value="260718.23626738001" table:style-name="ce29">
            <text:p>260 718</text:p>
          </table:table-cell>
          <table:table-cell office:value-type="float" office:value="274289.87332819001" table:style-name="ce29">
            <text:p>274 290</text:p>
          </table:table-cell>
          <table:table-cell office:value-type="float" office:value="13571.637060817" table:style-name="ce29">
            <text:p>13 572</text:p>
          </table:table-cell>
          <table:table-cell office:value-type="float" office:value="5.2054805429000002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44 Nordreisa</text:p>
          </table:table-cell>
          <table:table-cell office:value-type="float" office:value="380929.37196505" table:style-name="ce29">
            <text:p>380 929</text:p>
          </table:table-cell>
          <table:table-cell office:value-type="float" office:value="382312.01651043998" table:style-name="ce29">
            <text:p>382 312</text:p>
          </table:table-cell>
          <table:table-cell office:value-type="float" office:value="403065.8367015" table:style-name="ce29">
            <text:p>403 066</text:p>
          </table:table-cell>
          <table:table-cell office:value-type="float" office:value="20753.820191065999" table:style-name="ce29">
            <text:p>20 754</text:p>
          </table:table-cell>
          <table:table-cell office:value-type="float" office:value="5.4285032368000001" table:style-name="ce30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46 Kvænangen</text:p>
          </table:table-cell>
          <table:table-cell office:value-type="float" office:value="137177.72107949" table:style-name="ce24">
            <text:p>137 178</text:p>
          </table:table-cell>
          <table:table-cell office:value-type="float" office:value="138070.57965286" table:style-name="ce24">
            <text:p>138 071</text:p>
          </table:table-cell>
          <table:table-cell office:value-type="float" office:value="147739.87000212999" table:style-name="ce24">
            <text:p>147 740</text:p>
          </table:table-cell>
          <table:table-cell office:value-type="float" office:value="9669.2903492721998" table:style-name="ce24">
            <text:p>9 669</text:p>
          </table:table-cell>
          <table:table-cell office:value-type="float" office:value="7.0031503985999999" table:style-name="ce37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39674.999999990687" table:style-name="ce41">
            <text:p>39 675</text:p>
          </table:table-cell>
          <table:table-cell office:value-type="float" office:value="39674.999999713153" table:style-name="ce41">
            <text:p>39 675</text:p>
          </table:table-cell>
          <table:table-cell office:value-type="float" office:value="40744.999978361651" table:style-name="ce41">
            <text:p>40 745</text:p>
          </table:table-cell>
          <table:table-cell office:value-type="float" office:value="1069.9999787694542" table:style-name="ce41">
            <text:p>1 07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Troms</text:p>
          </table:table-cell>
          <table:table-cell office:value-type="float" office:value="12762292.020222001" table:style-name="ce17">
            <text:p>12 762 292</text:p>
          </table:table-cell>
          <table:table-cell office:value-type="float" office:value="12858207.153658999" table:style-name="ce17">
            <text:p>12 858 207</text:p>
          </table:table-cell>
          <table:table-cell office:value-type="float" office:value="13607217.161634" table:style-name="ce17">
            <text:p>13 607 217</text:p>
          </table:table-cell>
          <table:table-cell office:value-type="float" office:value="749010.00797511998" table:style-name="ce17">
            <text:p>749 010</text:p>
          </table:table-cell>
          <table:table-cell office:value-type="float" office:value="5.8251511999999996" table:style-name="ce18">
            <text:p>5,8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4">
          <table:table-cell office:value-type="string" table:style-name="ce19">
            <text:p>5601 Alta</text:p>
          </table:table-cell>
          <table:table-cell office:value-type="float" office:value="1740720.7505787001" table:style-name="ce29">
            <text:p>1 740 721</text:p>
          </table:table-cell>
          <table:table-cell office:value-type="float" office:value="1744698.2955843001" table:style-name="ce29">
            <text:p>1 744 698</text:p>
          </table:table-cell>
          <table:table-cell office:value-type="float" office:value="1848881.9250906" table:style-name="ce29">
            <text:p>1 848 882</text:p>
          </table:table-cell>
          <table:table-cell office:value-type="float" office:value="104183.62950631999" table:style-name="ce29">
            <text:p>104 184</text:p>
          </table:table-cell>
          <table:table-cell office:value-type="float" office:value="5.9714410090000003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03 Hammerfest</text:p>
          </table:table-cell>
          <table:table-cell office:value-type="float" office:value="970603.30021162005" table:style-name="ce29">
            <text:p>970 603</text:p>
          </table:table-cell>
          <table:table-cell office:value-type="float" office:value="973399.99418302998" table:style-name="ce29">
            <text:p>973 400</text:p>
          </table:table-cell>
          <table:table-cell office:value-type="float" office:value="1033806.3169738" table:style-name="ce29">
            <text:p>1 033 806</text:p>
          </table:table-cell>
          <table:table-cell office:value-type="float" office:value="60406.322790774997" table:style-name="ce29">
            <text:p>60 406</text:p>
          </table:table-cell>
          <table:table-cell office:value-type="float" office:value="6.2057040426999999" table:style-name="ce30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05 Sør-Varanger</text:p>
          </table:table-cell>
          <table:table-cell office:value-type="float" office:value="785330.59470679006" table:style-name="ce24">
            <text:p>785 331</text:p>
          </table:table-cell>
          <table:table-cell office:value-type="float" office:value="788207.08059775003" table:style-name="ce24">
            <text:p>788 207</text:p>
          </table:table-cell>
          <table:table-cell office:value-type="float" office:value="836882.28837092" table:style-name="ce24">
            <text:p>836 882</text:p>
          </table:table-cell>
          <table:table-cell office:value-type="float" office:value="48675.207773173999" table:style-name="ce24">
            <text:p>48 675</text:p>
          </table:table-cell>
          <table:table-cell office:value-type="float" office:value="6.1754339653999999" table:style-name="ce37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07 Vadsø</text:p>
          </table:table-cell>
          <table:table-cell office:value-type="float" office:value="461824.42817308003" table:style-name="ce29">
            <text:p>461 824</text:p>
          </table:table-cell>
          <table:table-cell office:value-type="float" office:value="463402.26940115" table:style-name="ce29">
            <text:p>463 402</text:p>
          </table:table-cell>
          <table:table-cell office:value-type="float" office:value="501743.84760252002" table:style-name="ce29">
            <text:p>501 744</text:p>
          </table:table-cell>
          <table:table-cell office:value-type="float" office:value="38341.578201363998" table:style-name="ce29">
            <text:p>38 342</text:p>
          </table:table-cell>
          <table:table-cell office:value-type="float" office:value="8.2739297438000001" table:style-name="ce30">
            <text:p>8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10 Karasjok</text:p>
          </table:table-cell>
          <table:table-cell office:value-type="float" office:value="237453.671672" table:style-name="ce29">
            <text:p>237 454</text:p>
          </table:table-cell>
          <table:table-cell office:value-type="float" office:value="238270.90421529999" table:style-name="ce29">
            <text:p>238 271</text:p>
          </table:table-cell>
          <table:table-cell office:value-type="float" office:value="253462.41056876999" table:style-name="ce29">
            <text:p>253 462</text:p>
          </table:table-cell>
          <table:table-cell office:value-type="float" office:value="15191.506353467001" table:style-name="ce29">
            <text:p>15 192</text:p>
          </table:table-cell>
          <table:table-cell office:value-type="float" office:value="6.3757286705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12 Kautokeino</text:p>
          </table:table-cell>
          <table:table-cell office:value-type="float" office:value="280475.24906896998" table:style-name="ce24">
            <text:p>280 475</text:p>
          </table:table-cell>
          <table:table-cell office:value-type="float" office:value="281142.09149924002" table:style-name="ce24">
            <text:p>281 142</text:p>
          </table:table-cell>
          <table:table-cell office:value-type="float" office:value="294722.35161101999" table:style-name="ce24">
            <text:p>294 722</text:p>
          </table:table-cell>
          <table:table-cell office:value-type="float" office:value="13580.26011178" table:style-name="ce24">
            <text:p>13 580</text:p>
          </table:table-cell>
          <table:table-cell office:value-type="float" office:value="4.8303902269999996" table:style-name="ce37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14 Loppa</text:p>
          </table:table-cell>
          <table:table-cell office:value-type="float" office:value="115679.75090034" table:style-name="ce29">
            <text:p>115 680</text:p>
          </table:table-cell>
          <table:table-cell office:value-type="float" office:value="116138.13437207" table:style-name="ce29">
            <text:p>116 138</text:p>
          </table:table-cell>
          <table:table-cell office:value-type="float" office:value="124425.61926839" table:style-name="ce29">
            <text:p>124 426</text:p>
          </table:table-cell>
          <table:table-cell office:value-type="float" office:value="8287.4848963166005" table:style-name="ce29">
            <text:p>8 287</text:p>
          </table:table-cell>
          <table:table-cell office:value-type="float" office:value="7.1358860215000002" table:style-name="ce30">
            <text:p>7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16 Hasvik</text:p>
          </table:table-cell>
          <table:table-cell office:value-type="float" office:value="116856.31820961001" table:style-name="ce29">
            <text:p>116 856</text:p>
          </table:table-cell>
          <table:table-cell office:value-type="float" office:value="117434.69568181" table:style-name="ce29">
            <text:p>117 435</text:p>
          </table:table-cell>
          <table:table-cell office:value-type="float" office:value="125614.043788" table:style-name="ce29">
            <text:p>125 614</text:p>
          </table:table-cell>
          <table:table-cell office:value-type="float" office:value="8179.3481061844996" table:style-name="ce29">
            <text:p>8 179</text:p>
          </table:table-cell>
          <table:table-cell office:value-type="float" office:value="6.9650183523000004" table:style-name="ce30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18 Måsøy</text:p>
          </table:table-cell>
          <table:table-cell office:value-type="float" office:value="126711.67393246001" table:style-name="ce24">
            <text:p>126 712</text:p>
          </table:table-cell>
          <table:table-cell office:value-type="float" office:value="127707.35192226" table:style-name="ce24">
            <text:p>127 707</text:p>
          </table:table-cell>
          <table:table-cell office:value-type="float" office:value="138253.41018273999" table:style-name="ce24">
            <text:p>138 253</text:p>
          </table:table-cell>
          <table:table-cell office:value-type="float" office:value="10546.058260481999" table:style-name="ce24">
            <text:p>10 546</text:p>
          </table:table-cell>
          <table:table-cell office:value-type="float" office:value="8.2579883630000008" table:style-name="ce37">
            <text:p>8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0 Nordkapp</text:p>
          </table:table-cell>
          <table:table-cell office:value-type="float" office:value="267402.05855351" table:style-name="ce29">
            <text:p>267 402</text:p>
          </table:table-cell>
          <table:table-cell office:value-type="float" office:value="268685.06411283999" table:style-name="ce29">
            <text:p>268 685</text:p>
          </table:table-cell>
          <table:table-cell office:value-type="float" office:value="282211.39837657002" table:style-name="ce29">
            <text:p>282 211</text:p>
          </table:table-cell>
          <table:table-cell office:value-type="float" office:value="13526.334263739" table:style-name="ce29">
            <text:p>13 526</text:p>
          </table:table-cell>
          <table:table-cell office:value-type="float" office:value="5.0342709999000004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2 Porsanger</text:p>
          </table:table-cell>
          <table:table-cell office:value-type="float" office:value="332304.89804136998" table:style-name="ce29">
            <text:p>332 305</text:p>
          </table:table-cell>
          <table:table-cell office:value-type="float" office:value="333107.00977400999" table:style-name="ce29">
            <text:p>333 107</text:p>
          </table:table-cell>
          <table:table-cell office:value-type="float" office:value="349471.76946099999" table:style-name="ce29">
            <text:p>349 472</text:p>
          </table:table-cell>
          <table:table-cell office:value-type="float" office:value="16364.759686997" table:style-name="ce29">
            <text:p>16 365</text:p>
          </table:table-cell>
          <table:table-cell office:value-type="float" office:value="4.9127635285000002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24 Lebesby</text:p>
          </table:table-cell>
          <table:table-cell office:value-type="float" office:value="144132.40188178999" table:style-name="ce24">
            <text:p>144 132</text:p>
          </table:table-cell>
          <table:table-cell office:value-type="float" office:value="144923.28951393001" table:style-name="ce24">
            <text:p>144 923</text:p>
          </table:table-cell>
          <table:table-cell office:value-type="float" office:value="152000.10360659999" table:style-name="ce24">
            <text:p>152 000</text:p>
          </table:table-cell>
          <table:table-cell office:value-type="float" office:value="7076.8140926704" table:style-name="ce24">
            <text:p>7 077</text:p>
          </table:table-cell>
          <table:table-cell office:value-type="float" office:value="4.8831448116000002" table:style-name="ce3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6 Gamvik</text:p>
          </table:table-cell>
          <table:table-cell office:value-type="float" office:value="125272.54552150999" table:style-name="ce29">
            <text:p>125 273</text:p>
          </table:table-cell>
          <table:table-cell office:value-type="float" office:value="125833.65774954" table:style-name="ce29">
            <text:p>125 834</text:p>
          </table:table-cell>
          <table:table-cell office:value-type="float" office:value="133969.62099471001" table:style-name="ce29">
            <text:p>133 970</text:p>
          </table:table-cell>
          <table:table-cell office:value-type="float" office:value="8135.9632451639" table:style-name="ce29">
            <text:p>8 136</text:p>
          </table:table-cell>
          <table:table-cell office:value-type="float" office:value="6.4656494857000002" table:style-name="ce30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8 Tana</text:p>
          </table:table-cell>
          <table:table-cell office:value-type="float" office:value="276554.55214370001" table:style-name="ce29">
            <text:p>276 555</text:p>
          </table:table-cell>
          <table:table-cell office:value-type="float" office:value="277864.74608663999" table:style-name="ce29">
            <text:p>277 865</text:p>
          </table:table-cell>
          <table:table-cell office:value-type="float" office:value="290902.58499111002" table:style-name="ce29">
            <text:p>290 903</text:p>
          </table:table-cell>
          <table:table-cell office:value-type="float" office:value="13037.838904468999" table:style-name="ce29">
            <text:p>13 038</text:p>
          </table:table-cell>
          <table:table-cell office:value-type="float" office:value="4.6921529586000004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30 Berlevåg</text:p>
          </table:table-cell>
          <table:table-cell office:value-type="float" office:value="101694.06151439001" table:style-name="ce24">
            <text:p>101 694</text:p>
          </table:table-cell>
          <table:table-cell office:value-type="float" office:value="102191.49386141999" table:style-name="ce24">
            <text:p>102 191</text:p>
          </table:table-cell>
          <table:table-cell office:value-type="float" office:value="113214.31423821" table:style-name="ce24">
            <text:p>113 214</text:p>
          </table:table-cell>
          <table:table-cell office:value-type="float" office:value="11022.820376793999" table:style-name="ce24">
            <text:p>11 023</text:p>
          </table:table-cell>
          <table:table-cell office:value-type="float" office:value="10.786436287700001" table:style-name="ce37">
            <text:p>10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32 Båtsfjord</text:p>
          </table:table-cell>
          <table:table-cell office:value-type="float" office:value="193223.04904993001" table:style-name="ce29">
            <text:p>193 223</text:p>
          </table:table-cell>
          <table:table-cell office:value-type="float" office:value="193934.51608820001" table:style-name="ce29">
            <text:p>193 935</text:p>
          </table:table-cell>
          <table:table-cell office:value-type="float" office:value="210673.19152709001" table:style-name="ce29">
            <text:p>210 673</text:p>
          </table:table-cell>
          <table:table-cell office:value-type="float" office:value="16738.675438889" table:style-name="ce29">
            <text:p>16 739</text:p>
          </table:table-cell>
          <table:table-cell office:value-type="float" office:value="8.6310966075" table:style-name="ce30">
            <text:p>8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34 Vardø</text:p>
          </table:table-cell>
          <table:table-cell office:value-type="float" office:value="187635.2512802" table:style-name="ce29">
            <text:p>187 635</text:p>
          </table:table-cell>
          <table:table-cell office:value-type="float" office:value="189081.83600079" table:style-name="ce29">
            <text:p>189 082</text:p>
          </table:table-cell>
          <table:table-cell office:value-type="float" office:value="205210.03365376999" table:style-name="ce29">
            <text:p>205 210</text:p>
          </table:table-cell>
          <table:table-cell office:value-type="float" office:value="16128.197652977" table:style-name="ce29">
            <text:p>16 128</text:p>
          </table:table-cell>
          <table:table-cell office:value-type="float" office:value="8.5297445773000007" table:style-name="ce30">
            <text:p>8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36 Nesseby</text:p>
          </table:table-cell>
          <table:table-cell office:value-type="float" office:value="109676.61810070999" table:style-name="ce24">
            <text:p>109 677</text:p>
          </table:table-cell>
          <table:table-cell office:value-type="float" office:value="110023.40664704" table:style-name="ce24">
            <text:p>110 023</text:p>
          </table:table-cell>
          <table:table-cell office:value-type="float" office:value="115278.34697425" table:style-name="ce24">
            <text:p>115 278</text:p>
          </table:table-cell>
          <table:table-cell office:value-type="float" office:value="5254.9403272107002" table:style-name="ce24">
            <text:p>5 255</text:p>
          </table:table-cell>
          <table:table-cell office:value-type="float" office:value="4.7762021621999997" table:style-name="ce37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39675.000000011176" table:style-name="ce41">
            <text:p>39 675</text:p>
          </table:table-cell>
          <table:table-cell office:value-type="float" office:value="39675.00000001397" table:style-name="ce41">
            <text:p>39 675</text:p>
          </table:table-cell>
          <table:table-cell office:value-type="float" office:value="40745.000005758367" table:style-name="ce41">
            <text:p>40 745</text:p>
          </table:table-cell>
          <table:table-cell office:value-type="float" office:value="1070.0000057255384" table:style-name="ce41">
            <text:p>1 07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Finnmark</text:p>
          </table:table-cell>
          <table:table-cell office:value-type="float" office:value="6613226.1735407002" table:style-name="ce17">
            <text:p>6 613 226</text:p>
          </table:table-cell>
          <table:table-cell office:value-type="float" office:value="6635720.8372913003" table:style-name="ce17">
            <text:p>6 635 721</text:p>
          </table:table-cell>
          <table:table-cell office:value-type="float" office:value="7051468.5772801004" table:style-name="ce17">
            <text:p>7 051 469</text:p>
          </table:table-cell>
          <table:table-cell office:value-type="float" office:value="415747.73998878" table:style-name="ce17">
            <text:p>415 748</text:p>
          </table:table-cell>
          <table:table-cell office:value-type="float" office:value="6.2652988299999999" table:style-name="ce18">
            <text:p>6,3</text:p>
          </table:table-cell>
          <table:table-cell table:number-columns-repeated="16378"/>
        </table:table-row>
        <table:table-row table:style-name="ro3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31">
            <text:p>Sum ekskl. fordelt gj. året</text:p>
          </table:table-cell>
          <table:table-cell office:value-type="float" office:value="393883273.99999958" table:style-name="ce32">
            <text:p>393 883 274</text:p>
          </table:table-cell>
          <table:table-cell office:value-type="float" office:value="397009152.34486061" table:style-name="ce32">
            <text:p>397 009 152</text:p>
          </table:table-cell>
          <table:table-cell office:value-type="float" office:value="420617779.00000018" table:style-name="ce32">
            <text:p>420 617 779</text:p>
          </table:table-cell>
          <table:table-cell office:value-type="float" office:value="23608626.65513929" table:style-name="ce32">
            <text:p>23 608 627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31">
            <text:p>Eigedomsskatt m.m.</text:p>
          </table:table-cell>
          <table:table-cell office:value-type="float" office:value="18200000" table:style-name="ce32">
            <text:p>18 200 000</text:p>
          </table:table-cell>
          <table:table-cell office:value-type="float" office:value="18200000" table:style-name="ce32">
            <text:p>18 200 000</text:p>
          </table:table-cell>
          <table:table-cell office:value-type="float" office:value="18837936" table:style-name="ce32">
            <text:p>18 837 936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4">
          <table:table-cell office:value-type="string" table:style-name="ce31">
            <text:p>Skjøn fordelt gjennom året</text:p>
          </table:table-cell>
          <table:table-cell office:value-type="float" office:value="388236" table:style-name="ce32">
            <text:p>388 236</text:p>
          </table:table-cell>
          <table:table-cell office:value-type="float" office:value="388236" table:style-name="ce32">
            <text:p>388 236</text:p>
          </table:table-cell>
          <table:table-cell office:value-type="float" office:value="423490" table:style-name="ce32">
            <text:p>423 490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4">
          <table:table-cell office:value-type="string" table:style-name="ce34">
            <text:p>Prosjektskjøn, forskot m.m.</text:p>
          </table:table-cell>
          <table:table-cell office:value-type="float" office:value="25000" table:style-name="ce32">
            <text:p>25 000</text:p>
          </table:table-cell>
          <table:table-cell office:value-type="float" office:value="200000" table:style-name="ce32">
            <text:p>200 000</text:p>
          </table:table-cell>
          <table:table-cell office:value-type="float" office:value="200000" table:style-name="ce32">
            <text:p>200 000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3">
          <table:table-cell table:style-name="ce34"/>
          <table:table-cell table:number-columns-repeated="4" table:style-name="ce32"/>
          <table:table-cell table:style-name="ce33"/>
          <table:table-cell table:number-columns-repeated="16378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412496510" table:style-name="ce46">
            <text:p>412 496 510</text:p>
          </table:table-cell>
          <table:table-cell office:value-type="float" office:value="415797388.34486061" table:style-name="ce46">
            <text:p>415 797 388</text:p>
          </table:table-cell>
          <table:table-cell office:value-type="float" office:value="440079205.00000018" table:style-name="ce46">
            <text:p>440 079 205</text:p>
          </table:table-cell>
          <table:table-cell table:style-name="ce46"/>
          <table:table-cell office:value-type="float" office:value="5.8398194254650537" table:style-name="ce47">
            <text:p>5,8</text:p>
          </table:table-cell>
          <table:table-cell table:number-columns-repeated="16378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number-rows-repeated="12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5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10"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1"/>
          <table:table-cell table:number-columns-repeated="16378" table:style-name="ce3"/>
        </table:table-row>
        <table:table-row table:style-name="ro3">
          <table:table-cell table:number-columns-repeated="6" table:style-name="ce1"/>
          <table:table-cell table:number-columns-repeated="16378" table:style-name="ce1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15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081" table:style-name="ro3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5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24</text:span><text:span text:style-name="T1"> </text:span><text:span text:style-name="T1">til</text:span><text:span text:style-name="T1"> </text:span><text:span text:style-name="T1">2025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2008-09-30T08:11:00Z</meta:creation-date>
    <dc:date>2024-10-03T10:39:06Z</dc:date>
    <meta:print-date>2024-09-27T06:06:21Z</meta:print-date>
    <meta:user-defined meta:name="ContentTypeId">0x01010027399BDA455B493DBFDF30E876AC73C300DD1140D5428D404EBDBD56F222F82AE6</meta:user-defined>
  </office:meta>
</office:document-meta>
</file>