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5">
            <text:p>Kommune</text:p>
          </table:table-cell>
          <table:table-cell office:value-type="string" table:style-name="ce9">
            <text:p>Indeks berekna utgiftsbehov</text:p>
          </table:table-cell>
          <table:table-cell office:value-type="string" table:style-name="ce9">
            <text:p>Berekna utgiftsbehov i kommunen</text:p>
            <text:p>(<text:span text:style-name="T3">snitt landet:<text:s/></text:span></text:p>
            <text:p><text:span text:style-name="T3">71 672 kr</text:span>)</text:p>
          </table:table-cell>
          <table:table-cell office:value-type="string" table:style-name="ce9">
            <text:p>Omfordeling i utgifts-utjamninga</text:p>
          </table:table-cell>
          <table:table-cell office:value-type="string" table:style-name="ce9">
            <text:p>Omfordeling i utgifts-utjamninga</text:p>
          </table:table-cell>
          <table:table-cell office:value-type="string" table:style-name="ce9">
            <text:p>Trekk</text:p>
            <text:p>statl./priv.</text:p>
            <text:p>skular</text:p>
          </table:table-cell>
          <table:table-cell office:value-type="string" table:style-name="ce9">
            <text:p>Tilbake-føring samla trekk</text:p>
          </table:table-cell>
          <table:table-cell office:value-type="string" table:style-name="ce9">
            <text:p>Nto. verknad statl./priv.</text:p>
            <text:p>skular</text:p>
          </table:table-cell>
          <table:table-cell office:value-type="string" table:style-name="ce9">
            <text:p>Sum utg.utjam-ning m.m.</text:p>
          </table:table-cell>
          <table:table-cell table:number-columns-repeated="16375" table:style-name="ce6"/>
        </table:table-row>
        <table:table-row table:style-name="ro2">
          <table:table-cell table:style-name="ce7"/>
          <table:table-cell table:style-name="ce10"/>
          <table:table-cell office:value-type="string" table:style-name="ce11">
            <text:p>(kr per innb.)</text:p>
          </table:table-cell>
          <table:table-cell office:value-type="string" table:style-name="ce12">
            <text:p>(kr per innb.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table:number-columns-repeated="16375" table:style-name="ce4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3">
          <table:table-cell table:style-name="ce18"/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0.92867485000000005" table:style-name="ce16">
            <text:p>0,9287</text:p>
          </table:table-cell>
          <table:table-cell office:value-type="float" office:value="66559.537435120001" table:style-name="ce17">
            <text:p>66 560</text:p>
          </table:table-cell>
          <table:table-cell office:value-type="float" office:value="-5111.9817542999999" table:style-name="ce17">
            <text:p>-5 112</text:p>
          </table:table-cell>
          <table:table-cell office:value-type="float" office:value="-3683775.8438590001" table:style-name="ce17">
            <text:p>-3 683 776</text:p>
          </table:table-cell>
          <table:table-cell office:value-type="float" office:value="-530740.4" table:style-name="ce17">
            <text:p>-530 740</text:p>
          </table:table-cell>
          <table:table-cell office:value-type="float" office:value="478496.038" table:style-name="ce17">
            <text:p>478 496</text:p>
          </table:table-cell>
          <table:table-cell office:value-type="float" office:value="-52244.362000000001" table:style-name="ce17">
            <text:p>-52 244</text:p>
          </table:table-cell>
          <table:table-cell office:value-type="float" office:value="-3736020.2058589999" table:style-name="ce17">
            <text:p>-3 736 02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/>
          </table:table-cell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style-name="ce21">
            <text:p>1101 Eigersund</text:p>
          </table:table-cell>
          <table:table-cell office:value-type="float" office:value="1.0304069600000001" table:style-name="ce22">
            <text:p>1,0304</text:p>
          </table:table-cell>
          <table:table-cell office:value-type="float" office:value="73850.832188619999" table:style-name="ce23">
            <text:p>73 851</text:p>
          </table:table-cell>
          <table:table-cell office:value-type="float" office:value="2179.31299919" table:style-name="ce23">
            <text:p>2 179</text:p>
          </table:table-cell>
          <table:table-cell office:value-type="float" office:value="33345.668200640001" table:style-name="ce23">
            <text:p>33 346</text:p>
          </table:table-cell>
          <table:table-cell office:value-type="float" office:value="-14907.2" table:style-name="ce23">
            <text:p>-14 907</text:p>
          </table:table-cell>
          <table:table-cell office:value-type="float" office:value="11272.996159959999" table:style-name="ce23">
            <text:p>11 273</text:p>
          </table:table-cell>
          <table:table-cell office:value-type="float" office:value="-3634.2038400400002" table:style-name="ce23">
            <text:p>-3 634</text:p>
          </table:table-cell>
          <table:table-cell office:value-type="float" office:value="29711.464360599999" table:style-name="ce23">
            <text:p>29 71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03 Stavanger</text:p>
          </table:table-cell>
          <table:table-cell office:value-type="float" office:value="0.95165829000000002" table:style-name="ce22">
            <text:p>0,9517</text:p>
          </table:table-cell>
          <table:table-cell office:value-type="float" office:value="68206.795233989993" table:style-name="ce23">
            <text:p>68 207</text:p>
          </table:table-cell>
          <table:table-cell office:value-type="float" office:value="-3464.7239554299999" table:style-name="ce23">
            <text:p>-3 465</text:p>
          </table:table-cell>
          <table:table-cell office:value-type="float" office:value="-517796.06569100003" table:style-name="ce23">
            <text:p>-517 796</text:p>
          </table:table-cell>
          <table:table-cell office:value-type="float" office:value="-135200.9" table:style-name="ce23">
            <text:p>-135 201</text:p>
          </table:table-cell>
          <table:table-cell office:value-type="float" office:value="101690.85575721999" table:style-name="ce23">
            <text:p>101 691</text:p>
          </table:table-cell>
          <table:table-cell office:value-type="float" office:value="-33510.044242780001" table:style-name="ce23">
            <text:p>-33 510</text:p>
          </table:table-cell>
          <table:table-cell office:value-type="float" office:value="-551306.10993379995" table:style-name="ce23">
            <text:p>-551 30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06 Haugesund</text:p>
          </table:table-cell>
          <table:table-cell office:value-type="float" office:value="0.97706884000000005" table:style-name="ce25">
            <text:p>0,9771</text:p>
          </table:table-cell>
          <table:table-cell office:value-type="float" office:value="70028.007965629993" table:style-name="ce26">
            <text:p>70 028</text:p>
          </table:table-cell>
          <table:table-cell office:value-type="float" office:value="-1643.51122379" table:style-name="ce26">
            <text:p>-1 644</text:p>
          </table:table-cell>
          <table:table-cell office:value-type="float" office:value="-63079.604280250001" table:style-name="ce26">
            <text:p>-63 080</text:p>
          </table:table-cell>
          <table:table-cell office:value-type="float" office:value="-39397.599999999999" table:style-name="ce26">
            <text:p>-39 398</text:p>
          </table:table-cell>
          <table:table-cell office:value-type="float" office:value="26813.419865330001" table:style-name="ce26">
            <text:p>26 813</text:p>
          </table:table-cell>
          <table:table-cell office:value-type="float" office:value="-12584.180134669999" table:style-name="ce26">
            <text:p>-12 584</text:p>
          </table:table-cell>
          <table:table-cell office:value-type="float" office:value="-75663.784414930007" table:style-name="ce26">
            <text:p>-75 66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08 Sandnes</text:p>
          </table:table-cell>
          <table:table-cell office:value-type="float" office:value="0.98657742999999998" table:style-name="ce22">
            <text:p>0,9866</text:p>
          </table:table-cell>
          <table:table-cell office:value-type="float" office:value="70709.503341549993" table:style-name="ce23">
            <text:p>70 710</text:p>
          </table:table-cell>
          <table:table-cell office:value-type="float" office:value="-962.01584787000002" table:style-name="ce23">
            <text:p>-962</text:p>
          </table:table-cell>
          <table:table-cell office:value-type="float" office:value="-81231.656178289995" table:style-name="ce23">
            <text:p>-81 232</text:p>
          </table:table-cell>
          <table:table-cell office:value-type="float" office:value="-98227.8" table:style-name="ce23">
            <text:p>-98 228</text:p>
          </table:table-cell>
          <table:table-cell office:value-type="float" office:value="59564.159590069998" table:style-name="ce23">
            <text:p>59 564</text:p>
          </table:table-cell>
          <table:table-cell office:value-type="float" office:value="-38663.640409929998" table:style-name="ce23">
            <text:p>-38 664</text:p>
          </table:table-cell>
          <table:table-cell office:value-type="float" office:value="-119895.2965882" table:style-name="ce23">
            <text:p>-119 89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11 Sokndal</text:p>
          </table:table-cell>
          <table:table-cell office:value-type="float" office:value="1.1407252699999999" table:style-name="ce22">
            <text:p>1,1407</text:p>
          </table:table-cell>
          <table:table-cell office:value-type="float" office:value="81757.513037879995" table:style-name="ce23">
            <text:p>81 758</text:p>
          </table:table-cell>
          <table:table-cell office:value-type="float" office:value="10085.99384845" table:style-name="ce23">
            <text:p>10 086</text:p>
          </table:table-cell>
          <table:table-cell office:value-type="float" office:value="34009.971256980003" table:style-name="ce23">
            <text:p>34 010</text:p>
          </table:table-cell>
          <table:table-cell office:value-type="float" office:value="-133.1" table:style-name="ce23">
            <text:p>-133</text:p>
          </table:table-cell>
          <table:table-cell office:value-type="float" office:value="2750.2956924700002" table:style-name="ce23">
            <text:p>2 750</text:p>
          </table:table-cell>
          <table:table-cell office:value-type="float" office:value="2617.1956924699998" table:style-name="ce23">
            <text:p>2 617</text:p>
          </table:table-cell>
          <table:table-cell office:value-type="float" office:value="36627.166949450002" table:style-name="ce23">
            <text:p>36 62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12 Lund</text:p>
          </table:table-cell>
          <table:table-cell office:value-type="float" office:value="1.14865214" table:style-name="ce25">
            <text:p>1,1487</text:p>
          </table:table-cell>
          <table:table-cell office:value-type="float" office:value="82325.643841280005" table:style-name="ce26">
            <text:p>82 326</text:p>
          </table:table-cell>
          <table:table-cell office:value-type="float" office:value="10654.124651849999" table:style-name="ce26">
            <text:p>10 654</text:p>
          </table:table-cell>
          <table:table-cell office:value-type="float" office:value="34625.905118529998" table:style-name="ce26">
            <text:p>34 626</text:p>
          </table:table-cell>
          <table:table-cell office:value-type="float" office:value="0" table:style-name="ce26">
            <text:p>0</text:p>
          </table:table-cell>
          <table:table-cell office:value-type="float" office:value="2669.2094099800001" table:style-name="ce26">
            <text:p>2 669</text:p>
          </table:table-cell>
          <table:table-cell office:value-type="float" office:value="2669.2094099800001" table:style-name="ce26">
            <text:p>2 669</text:p>
          </table:table-cell>
          <table:table-cell office:value-type="float" office:value="37295.114528509999" table:style-name="ce26">
            <text:p>37 29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14 Bjerkreim</text:p>
          </table:table-cell>
          <table:table-cell office:value-type="float" office:value="1.10574119" table:style-name="ce22">
            <text:p>1,1057</text:p>
          </table:table-cell>
          <table:table-cell office:value-type="float" office:value="79250.150842710005" table:style-name="ce23">
            <text:p>79 250</text:p>
          </table:table-cell>
          <table:table-cell office:value-type="float" office:value="7578.63165329" table:style-name="ce23">
            <text:p>7 579</text:p>
          </table:table-cell>
          <table:table-cell office:value-type="float" office:value="21932.560004610001" table:style-name="ce23">
            <text:p>21 933</text:p>
          </table:table-cell>
          <table:table-cell office:value-type="float" office:value="-1863.4" table:style-name="ce23">
            <text:p>-1 863</text:p>
          </table:table-cell>
          <table:table-cell office:value-type="float" office:value="2288.0355854499999" table:style-name="ce23">
            <text:p>2 288</text:p>
          </table:table-cell>
          <table:table-cell office:value-type="float" office:value="424.63558545000001" table:style-name="ce23">
            <text:p>425</text:p>
          </table:table-cell>
          <table:table-cell office:value-type="float" office:value="22357.195590060001" table:style-name="ce23">
            <text:p>22 35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19 Hå</text:p>
          </table:table-cell>
          <table:table-cell office:value-type="float" office:value="1.02585734" table:style-name="ce22">
            <text:p>1,0259</text:p>
          </table:table-cell>
          <table:table-cell office:value-type="float" office:value="73524.753738379994" table:style-name="ce23">
            <text:p>73 525</text:p>
          </table:table-cell>
          <table:table-cell office:value-type="float" office:value="1853.23454896" table:style-name="ce23">
            <text:p>1 853</text:p>
          </table:table-cell>
          <table:table-cell office:value-type="float" office:value="37014.653646359999" table:style-name="ce23">
            <text:p>37 015</text:p>
          </table:table-cell>
          <table:table-cell office:value-type="float" office:value="-33940.5" table:style-name="ce23">
            <text:p>-33 941</text:p>
          </table:table-cell>
          <table:table-cell office:value-type="float" office:value="14650.114903760001" table:style-name="ce23">
            <text:p>14 650</text:p>
          </table:table-cell>
          <table:table-cell office:value-type="float" office:value="-19290.385096239999" table:style-name="ce23">
            <text:p>-19 290</text:p>
          </table:table-cell>
          <table:table-cell office:value-type="float" office:value="17724.26855013" table:style-name="ce23">
            <text:p>17 72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20 Klepp</text:p>
          </table:table-cell>
          <table:table-cell office:value-type="float" office:value="0.98224420999999995" table:style-name="ce25">
            <text:p>0,9822</text:p>
          </table:table-cell>
          <table:table-cell office:value-type="float" office:value="70398.934536800007" table:style-name="ce26">
            <text:p>70 399</text:p>
          </table:table-cell>
          <table:table-cell office:value-type="float" office:value="-1272.58465262" table:style-name="ce26">
            <text:p>-1 273</text:p>
          </table:table-cell>
          <table:table-cell office:value-type="float" office:value="-26842.628077789999" table:style-name="ce26">
            <text:p>-26 843</text:p>
          </table:table-cell>
          <table:table-cell office:value-type="float" office:value="-11979" table:style-name="ce26">
            <text:p>-11 979</text:p>
          </table:table-cell>
          <table:table-cell office:value-type="float" office:value="14813.87205288" table:style-name="ce26">
            <text:p>14 814</text:p>
          </table:table-cell>
          <table:table-cell office:value-type="float" office:value="2834.87205288" table:style-name="ce26">
            <text:p>2 835</text:p>
          </table:table-cell>
          <table:table-cell office:value-type="float" office:value="-24007.756024909999" table:style-name="ce26">
            <text:p>-24 00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21 Time</text:p>
          </table:table-cell>
          <table:table-cell office:value-type="float" office:value="0.99128243000000005" table:style-name="ce22">
            <text:p>0,9913</text:p>
          </table:table-cell>
          <table:table-cell office:value-type="float" office:value="71046.717914940004" table:style-name="ce23">
            <text:p>71 047</text:p>
          </table:table-cell>
          <table:table-cell office:value-type="float" office:value="-624.80127447999996" table:style-name="ce23">
            <text:p>-625</text:p>
          </table:table-cell>
          <table:table-cell office:value-type="float" office:value="-12518.51833553" table:style-name="ce23">
            <text:p>-12 519</text:p>
          </table:table-cell>
          <table:table-cell office:value-type="float" office:value="-14907.2" table:style-name="ce23">
            <text:p>-14 907</text:p>
          </table:table-cell>
          <table:table-cell office:value-type="float" office:value="14201.00869703" table:style-name="ce23">
            <text:p>14 201</text:p>
          </table:table-cell>
          <table:table-cell office:value-type="float" office:value="-706.19130297000004" table:style-name="ce23">
            <text:p>-706</text:p>
          </table:table-cell>
          <table:table-cell office:value-type="float" office:value="-13224.709638509999" table:style-name="ce23">
            <text:p>-13 2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22 Gjesdal</text:p>
          </table:table-cell>
          <table:table-cell office:value-type="float" office:value="1.0443571300000001" table:style-name="ce22">
            <text:p>1,0444</text:p>
          </table:table-cell>
          <table:table-cell office:value-type="float" office:value="74850.662261699996" table:style-name="ce23">
            <text:p>74 851</text:p>
          </table:table-cell>
          <table:table-cell office:value-type="float" office:value="3179.1430722800001" table:style-name="ce23">
            <text:p>3 179</text:p>
          </table:table-cell>
          <table:table-cell office:value-type="float" office:value="39707.496972729998" table:style-name="ce23">
            <text:p>39 707</text:p>
          </table:table-cell>
          <table:table-cell office:value-type="float" office:value="-7852.9" table:style-name="ce23">
            <text:p>-7 853</text:p>
          </table:table-cell>
          <table:table-cell office:value-type="float" office:value="9326.5760527599996" table:style-name="ce23">
            <text:p>9 327</text:p>
          </table:table-cell>
          <table:table-cell office:value-type="float" office:value="1473.6760527599999" table:style-name="ce23">
            <text:p>1 474</text:p>
          </table:table-cell>
          <table:table-cell office:value-type="float" office:value="41181.173025490003" table:style-name="ce23">
            <text:p>41 18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24 Sola</text:p>
          </table:table-cell>
          <table:table-cell office:value-type="float" office:value="0.97349708000000001" table:style-name="ce25">
            <text:p>0,9735</text:p>
          </table:table-cell>
          <table:table-cell office:value-type="float" office:value="69772.014826209997" table:style-name="ce26">
            <text:p>69 772</text:p>
          </table:table-cell>
          <table:table-cell office:value-type="float" office:value="-1899.5043632100001" table:style-name="ce26">
            <text:p>-1 900</text:p>
          </table:table-cell>
          <table:table-cell office:value-type="float" office:value="-54813.997409240001" table:style-name="ce26">
            <text:p>-54 814</text:p>
          </table:table-cell>
          <table:table-cell office:value-type="float" office:value="-20364.3" table:style-name="ce26">
            <text:p>-20 364</text:p>
          </table:table-cell>
          <table:table-cell office:value-type="float" office:value="20086.145034550002" table:style-name="ce26">
            <text:p>20 086</text:p>
          </table:table-cell>
          <table:table-cell office:value-type="float" office:value="-278.15496545000002" table:style-name="ce26">
            <text:p>-278</text:p>
          </table:table-cell>
          <table:table-cell office:value-type="float" office:value="-55092.152374689998" table:style-name="ce26">
            <text:p>-55 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27 Randaberg</text:p>
          </table:table-cell>
          <table:table-cell office:value-type="float" office:value="0.99265227" table:style-name="ce22">
            <text:p>0,9927</text:p>
          </table:table-cell>
          <table:table-cell office:value-type="float" office:value="71144.896489139996" table:style-name="ce23">
            <text:p>71 145</text:p>
          </table:table-cell>
          <table:table-cell office:value-type="float" office:value="-526.62270028" table:style-name="ce23">
            <text:p>-527</text:p>
          </table:table-cell>
          <table:table-cell office:value-type="float" office:value="-6225.2069400299997" table:style-name="ce23">
            <text:p>-6 225</text:p>
          </table:table-cell>
          <table:table-cell office:value-type="float" office:value="-6122.6" table:style-name="ce23">
            <text:p>-6 123</text:p>
          </table:table-cell>
          <table:table-cell office:value-type="float" office:value="8390.0030664799997" table:style-name="ce23">
            <text:p>8 390</text:p>
          </table:table-cell>
          <table:table-cell office:value-type="float" office:value="2267.4030664799998" table:style-name="ce23">
            <text:p>2 267</text:p>
          </table:table-cell>
          <table:table-cell office:value-type="float" office:value="-3957.8038735599998" table:style-name="ce23">
            <text:p>-3 95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30 Strand</text:p>
          </table:table-cell>
          <table:table-cell office:value-type="float" office:value="1.0494048899999999" table:style-name="ce22">
            <text:p>1,0494</text:p>
          </table:table-cell>
          <table:table-cell office:value-type="float" office:value="75212.442395749997" table:style-name="ce23">
            <text:p>75 212</text:p>
          </table:table-cell>
          <table:table-cell office:value-type="float" office:value="3540.9232063300001" table:style-name="ce23">
            <text:p>3 541</text:p>
          </table:table-cell>
          <table:table-cell office:value-type="float" office:value="48832.871938490003" table:style-name="ce23">
            <text:p>48 833</text:p>
          </table:table-cell>
          <table:table-cell office:value-type="float" office:value="-30213.7" table:style-name="ce23">
            <text:p>-30 214</text:p>
          </table:table-cell>
          <table:table-cell office:value-type="float" office:value="10347.83751659" table:style-name="ce23">
            <text:p>10 348</text:p>
          </table:table-cell>
          <table:table-cell office:value-type="float" office:value="-19865.862483410001" table:style-name="ce23">
            <text:p>-19 866</text:p>
          </table:table-cell>
          <table:table-cell office:value-type="float" office:value="28967.009455079999" table:style-name="ce23">
            <text:p>28 96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33 Hjelmeland</text:p>
          </table:table-cell>
          <table:table-cell office:value-type="float" office:value="1.2086535599999999" table:style-name="ce25">
            <text:p>1,2087</text:p>
          </table:table-cell>
          <table:table-cell office:value-type="float" office:value="86626.036861159999" table:style-name="ce26">
            <text:p>86 626</text:p>
          </table:table-cell>
          <table:table-cell office:value-type="float" office:value="14954.51767173" table:style-name="ce26">
            <text:p>14 955</text:p>
          </table:table-cell>
          <table:table-cell office:value-type="float" office:value="39868.74411285" table:style-name="ce26">
            <text:p>39 869</text:p>
          </table:table-cell>
          <table:table-cell office:value-type="float" office:value="-1197.9000000000001" table:style-name="ce26">
            <text:p>-1 198</text:p>
          </table:table-cell>
          <table:table-cell office:value-type="float" office:value="2303.9483634100002" table:style-name="ce26">
            <text:p>2 304</text:p>
          </table:table-cell>
          <table:table-cell office:value-type="float" office:value="1106.0483634100001" table:style-name="ce26">
            <text:p>1 106</text:p>
          </table:table-cell>
          <table:table-cell office:value-type="float" office:value="40974.792476249997" table:style-name="ce26">
            <text:p>40 97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34 Suldal</text:p>
          </table:table-cell>
          <table:table-cell office:value-type="float" office:value="1.1806476100000001" table:style-name="ce22">
            <text:p>1,1806</text:p>
          </table:table-cell>
          <table:table-cell office:value-type="float" office:value="84618.807869729993" table:style-name="ce23">
            <text:p>84 619</text:p>
          </table:table-cell>
          <table:table-cell office:value-type="float" office:value="12947.288680309999" table:style-name="ce23">
            <text:p>12 947</text:p>
          </table:table-cell>
          <table:table-cell office:value-type="float" office:value="50921.686379649997" table:style-name="ce23">
            <text:p>50 922</text:p>
          </table:table-cell>
          <table:table-cell office:value-type="float" office:value="-399.3" table:style-name="ce23">
            <text:p>-399</text:p>
          </table:table-cell>
          <table:table-cell office:value-type="float" office:value="3320.12931587" table:style-name="ce23">
            <text:p>3 320</text:p>
          </table:table-cell>
          <table:table-cell office:value-type="float" office:value="2920.8293158699998" table:style-name="ce23">
            <text:p>2 921</text:p>
          </table:table-cell>
          <table:table-cell office:value-type="float" office:value="53842.51569552" table:style-name="ce23">
            <text:p>53 84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.1069156600000001" table:style-name="ce22">
            <text:p>1,1069</text:p>
          </table:table-cell>
          <table:table-cell office:value-type="float" office:value="79334.3269974" table:style-name="ce23">
            <text:p>79 334</text:p>
          </table:table-cell>
          <table:table-cell office:value-type="float" office:value="7662.8078079799998" table:style-name="ce23">
            <text:p>7 663</text:p>
          </table:table-cell>
          <table:table-cell office:value-type="float" office:value="35348.53241819" table:style-name="ce23">
            <text:p>35 349</text:p>
          </table:table-cell>
          <table:table-cell office:value-type="float" office:value="0" table:style-name="ce23">
            <text:p>0</text:p>
          </table:table-cell>
          <table:table-cell office:value-type="float" office:value="3650.9740565900001" table:style-name="ce23">
            <text:p>3 651</text:p>
          </table:table-cell>
          <table:table-cell office:value-type="float" office:value="3650.9740565900001" table:style-name="ce23">
            <text:p>3 651</text:p>
          </table:table-cell>
          <table:table-cell office:value-type="float" office:value="38999.506474779999" table:style-name="ce23">
            <text:p>39 0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1144 Kvitsøy</text:p>
          </table:table-cell>
          <table:table-cell office:value-type="float" office:value="1.63407718" table:style-name="ce25">
            <text:p>1,6341</text:p>
          </table:table-cell>
          <table:table-cell office:value-type="float" office:value="117116.79411023999" table:style-name="ce26">
            <text:p>117 117</text:p>
          </table:table-cell>
          <table:table-cell office:value-type="float" office:value="45445.274920819997" table:style-name="ce26">
            <text:p>45 445</text:p>
          </table:table-cell>
          <table:table-cell office:value-type="float" office:value="24585.893732159999" table:style-name="ce26">
            <text:p>24 586</text:p>
          </table:table-cell>
          <table:table-cell office:value-type="float" office:value="-133.1" table:style-name="ce26">
            <text:p>-133</text:p>
          </table:table-cell>
          <table:table-cell office:value-type="float" office:value="632.09243294999999" table:style-name="ce26">
            <text:p>632</text:p>
          </table:table-cell>
          <table:table-cell office:value-type="float" office:value="498.99243295000002" table:style-name="ce26">
            <text:p>499</text:p>
          </table:table-cell>
          <table:table-cell office:value-type="float" office:value="25084.886165119999" table:style-name="ce26">
            <text:p>25 08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45 Bokn</text:p>
          </table:table-cell>
          <table:table-cell office:value-type="float" office:value="1.3364605700000001" table:style-name="ce22">
            <text:p>1,3365</text:p>
          </table:table-cell>
          <table:table-cell office:value-type="float" office:value="95786.159495130007" table:style-name="ce23">
            <text:p>95 786</text:p>
          </table:table-cell>
          <table:table-cell office:value-type="float" office:value="24114.640305699999" table:style-name="ce23">
            <text:p>24 115</text:p>
          </table:table-cell>
          <table:table-cell office:value-type="float" office:value="21486.14451238" table:style-name="ce23">
            <text:p>21 486</text:p>
          </table:table-cell>
          <table:table-cell office:value-type="float" office:value="0" table:style-name="ce23">
            <text:p>0</text:p>
          </table:table-cell>
          <table:table-cell office:value-type="float" office:value="851.42150479999998" table:style-name="ce23">
            <text:p>851</text:p>
          </table:table-cell>
          <table:table-cell office:value-type="float" office:value="851.42150479999998" table:style-name="ce23">
            <text:p>851</text:p>
          </table:table-cell>
          <table:table-cell office:value-type="float" office:value="22337.566017180001" table:style-name="ce23">
            <text:p>22 33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46 Tysvær</text:p>
          </table:table-cell>
          <table:table-cell office:value-type="float" office:value="1.0511997099999999" table:style-name="ce22">
            <text:p>1,0512</text:p>
          </table:table-cell>
          <table:table-cell office:value-type="float" office:value="75341.079940070005" table:style-name="ce23">
            <text:p>75 341</text:p>
          </table:table-cell>
          <table:table-cell office:value-type="float" office:value="3669.5607506400002" table:style-name="ce23">
            <text:p>3 670</text:p>
          </table:table-cell>
          <table:table-cell office:value-type="float" office:value="42897.165175000002" table:style-name="ce23">
            <text:p>42 897</text:p>
          </table:table-cell>
          <table:table-cell office:value-type="float" office:value="-7586.7" table:style-name="ce23">
            <text:p>-7 587</text:p>
          </table:table-cell>
          <table:table-cell office:value-type="float" office:value="8786.3905327100001" table:style-name="ce23">
            <text:p>8 786</text:p>
          </table:table-cell>
          <table:table-cell office:value-type="float" office:value="1199.6905327100001" table:style-name="ce23">
            <text:p>1 200</text:p>
          </table:table-cell>
          <table:table-cell office:value-type="float" office:value="44096.855707709998" table:style-name="ce23">
            <text:p>44 09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49 Karmøy</text:p>
          </table:table-cell>
          <table:table-cell office:value-type="float" office:value="0.99593851" table:style-name="ce25">
            <text:p>0,9959</text:p>
          </table:table-cell>
          <table:table-cell office:value-type="float" office:value="71380.425713589997" table:style-name="ce26">
            <text:p>71 380</text:p>
          </table:table-cell>
          <table:table-cell office:value-type="float" office:value="-291.09347584" table:style-name="ce26">
            <text:p>-291</text:p>
          </table:table-cell>
          <table:table-cell office:value-type="float" office:value="-12685.56258356" table:style-name="ce26">
            <text:p>-12 686</text:p>
          </table:table-cell>
          <table:table-cell office:value-type="float" office:value="-56700.6" table:style-name="ce26">
            <text:p>-56 701</text:p>
          </table:table-cell>
          <table:table-cell office:value-type="float" office:value="31032.77013175" table:style-name="ce26">
            <text:p>31 033</text:p>
          </table:table-cell>
          <table:table-cell office:value-type="float" office:value="-25667.829868249999" table:style-name="ce26">
            <text:p>-25 668</text:p>
          </table:table-cell>
          <table:table-cell office:value-type="float" office:value="-38353.392451810003" table:style-name="ce26">
            <text:p>-38 35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51 Utsira</text:p>
          </table:table-cell>
          <table:table-cell office:value-type="float" office:value="2.4149667300000002" table:style-name="ce22">
            <text:p>2,4150</text:p>
          </table:table-cell>
          <table:table-cell office:value-type="float" office:value="173084.33438459999" table:style-name="ce23">
            <text:p>173 084</text:p>
          </table:table-cell>
          <table:table-cell office:value-type="float" office:value="101412.81519518" table:style-name="ce23">
            <text:p>101 413</text:p>
          </table:table-cell>
          <table:table-cell office:value-type="float" office:value="22209.40652774" table:style-name="ce23">
            <text:p>22 209</text:p>
          </table:table-cell>
          <table:table-cell office:value-type="float" office:value="0" table:style-name="ce23">
            <text:p>0</text:p>
          </table:table-cell>
          <table:table-cell office:value-type="float" office:value="378.15167421000001" table:style-name="ce23">
            <text:p>378</text:p>
          </table:table-cell>
          <table:table-cell office:value-type="float" office:value="378.15167421000001" table:style-name="ce23">
            <text:p>378</text:p>
          </table:table-cell>
          <table:table-cell office:value-type="float" office:value="22587.55820195" table:style-name="ce23">
            <text:p>22 58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60 Vindafjord</text:p>
          </table:table-cell>
          <table:table-cell office:value-type="float" office:value="1.06166099" table:style-name="ce22">
            <text:p>1,0617</text:p>
          </table:table-cell>
          <table:table-cell office:value-type="float" office:value="76090.856176679998" table:style-name="ce23">
            <text:p>76 091</text:p>
          </table:table-cell>
          <table:table-cell office:value-type="float" office:value="4419.3369872499998" table:style-name="ce23">
            <text:p>4 419</text:p>
          </table:table-cell>
          <table:table-cell office:value-type="float" office:value="39804.968244199998" table:style-name="ce23">
            <text:p>39 805</text:p>
          </table:table-cell>
          <table:table-cell office:value-type="float" office:value="-266.2" table:style-name="ce23">
            <text:p>-266</text:p>
          </table:table-cell>
          <table:table-cell office:value-type="float" office:value="6837.1763851599999" table:style-name="ce23">
            <text:p>6 837</text:p>
          </table:table-cell>
          <table:table-cell office:value-type="float" office:value="6570.9763851600001" table:style-name="ce23">
            <text:p>6 571</text:p>
          </table:table-cell>
          <table:table-cell office:value-type="float" office:value="46375.944629370002" table:style-name="ce23">
            <text:p>46 37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Rogaland</text:p>
          </table:table-cell>
          <table:table-cell office:value-type="float" office:value="0.99309431045211005" table:style-name="ce16">
            <text:p>0,9931</text:p>
          </table:table-cell>
          <table:table-cell office:value-type="float" office:value="71176.577928476094" table:style-name="ce17">
            <text:p>71 177</text:p>
          </table:table-cell>
          <table:table-cell office:value-type="float" office:value="-494.94126094785003" table:style-name="ce17">
            <text:p>-495</text:p>
          </table:table-cell>
          <table:table-cell office:value-type="float" office:value="-248601.57125519001" table:style-name="ce17">
            <text:p>-248 602</text:p>
          </table:table-cell>
          <table:table-cell office:value-type="float" office:value="-481394" table:style-name="ce17">
            <text:p>-481 394</text:p>
          </table:table-cell>
          <table:table-cell office:value-type="float" office:value="356657.58378196601" table:style-name="ce17">
            <text:p>356 658</text:p>
          </table:table-cell>
          <table:table-cell office:value-type="float" office:value="-124736.41621803" table:style-name="ce17">
            <text:p>-124 736</text:p>
          </table:table-cell>
          <table:table-cell office:value-type="float" office:value="-373337.98747322999" table:style-name="ce17">
            <text:p>-373 338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29"/>
          <table:table-cell table:number-columns-repeated="7" table:style-name="ce30"/>
          <table:table-cell table:number-columns-repeated="16375"/>
        </table:table-row>
        <table:table-row table:style-name="ro5">
          <table:table-cell office:value-type="string" table:style-name="ce31">
            <text:p>1505 Kristiansund</text:p>
          </table:table-cell>
          <table:table-cell office:value-type="float" office:value="0.98156363999999996" table:style-name="ce22">
            <text:p>0,9816</text:p>
          </table:table-cell>
          <table:table-cell office:value-type="float" office:value="70350.157435920002" table:style-name="ce33">
            <text:p>70 350</text:p>
          </table:table-cell>
          <table:table-cell office:value-type="float" office:value="-1321.36175351" table:style-name="ce33">
            <text:p>-1 321</text:p>
          </table:table-cell>
          <table:table-cell office:value-type="float" office:value="-32418.289260509999" table:style-name="ce33">
            <text:p>-32 418</text:p>
          </table:table-cell>
          <table:table-cell office:value-type="float" office:value="0" table:style-name="ce33">
            <text:p>0</text:p>
          </table:table-cell>
          <table:table-cell office:value-type="float" office:value="17218.590001439999" table:style-name="ce23">
            <text:p>17 219</text:p>
          </table:table-cell>
          <table:table-cell office:value-type="float" office:value="17218.590001439999" table:style-name="ce23">
            <text:p>17 219</text:p>
          </table:table-cell>
          <table:table-cell office:value-type="float" office:value="-15199.699259069999" table:style-name="ce23">
            <text:p>-15 2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06 Molde</text:p>
          </table:table-cell>
          <table:table-cell office:value-type="float" office:value="1.0088869" table:style-name="ce22">
            <text:p>1,0089</text:p>
          </table:table-cell>
          <table:table-cell office:value-type="float" office:value="72308.456930569999" table:style-name="ce33">
            <text:p>72 308</text:p>
          </table:table-cell>
          <table:table-cell office:value-type="float" office:value="636.93774113999996" table:style-name="ce33">
            <text:p>637</text:p>
          </table:table-cell>
          <table:table-cell office:value-type="float" office:value="21011.939142539999" table:style-name="ce33">
            <text:p>21 012</text:p>
          </table:table-cell>
          <table:table-cell office:value-type="float" office:value="-11180.4" table:style-name="ce33">
            <text:p>-11 180</text:p>
          </table:table-cell>
          <table:table-cell office:value-type="float" office:value="23797.01010671" table:style-name="ce23">
            <text:p>23 797</text:p>
          </table:table-cell>
          <table:table-cell office:value-type="float" office:value="12616.610106710001" table:style-name="ce23">
            <text:p>12 617</text:p>
          </table:table-cell>
          <table:table-cell office:value-type="float" office:value="33628.549249260002" table:style-name="ce23">
            <text:p>33 62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08 Ålesund</text:p>
          </table:table-cell>
          <table:table-cell office:value-type="float" office:value="0.96902292000000001" table:style-name="ce25">
            <text:p>0,9690</text:p>
          </table:table-cell>
          <table:table-cell office:value-type="float" office:value="69451.345149870001" table:style-name="ce26">
            <text:p>69 451</text:p>
          </table:table-cell>
          <table:table-cell office:value-type="float" office:value="-2220.17403956" table:style-name="ce26">
            <text:p>-2 220</text:p>
          </table:table-cell>
          <table:table-cell office:value-type="float" office:value="-130544.01335189999" table:style-name="ce26">
            <text:p>-130 544</text:p>
          </table:table-cell>
          <table:table-cell office:value-type="float" office:value="-56833.7" table:style-name="ce26">
            <text:p>-56 834</text:p>
          </table:table-cell>
          <table:table-cell office:value-type="float" office:value="40739.411592930002" table:style-name="ce26">
            <text:p>40 739</text:p>
          </table:table-cell>
          <table:table-cell office:value-type="float" office:value="-16094.28840707" table:style-name="ce26">
            <text:p>-16 094</text:p>
          </table:table-cell>
          <table:table-cell office:value-type="float" office:value="-146638.30175889999" table:style-name="ce26">
            <text:p>-146 63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1 Vanylven</text:p>
          </table:table-cell>
          <table:table-cell office:value-type="float" office:value="1.1632825" table:style-name="ce22">
            <text:p>1,1633</text:p>
          </table:table-cell>
          <table:table-cell office:value-type="float" office:value="83374.223740050002" table:style-name="ce33">
            <text:p>83 374</text:p>
          </table:table-cell>
          <table:table-cell office:value-type="float" office:value="11702.70455063" table:style-name="ce33">
            <text:p>11 703</text:p>
          </table:table-cell>
          <table:table-cell office:value-type="float" office:value="35517.70831116" table:style-name="ce33">
            <text:p>35 518</text:p>
          </table:table-cell>
          <table:table-cell office:value-type="float" office:value="-266.2" table:style-name="ce33">
            <text:p>-266</text:p>
          </table:table-cell>
          <table:table-cell office:value-type="float" office:value="2524.3795263100001" table:style-name="ce23">
            <text:p>2 524</text:p>
          </table:table-cell>
          <table:table-cell office:value-type="float" office:value="2258.1795263099998" table:style-name="ce23">
            <text:p>2 258</text:p>
          </table:table-cell>
          <table:table-cell office:value-type="float" office:value="37775.88783747" table:style-name="ce23">
            <text:p>37 77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4 Sande</text:p>
          </table:table-cell>
          <table:table-cell office:value-type="float" office:value="1.1985586100000001" table:style-name="ce22">
            <text:p>1,1986</text:p>
          </table:table-cell>
          <table:table-cell office:value-type="float" office:value="85902.516699960004" table:style-name="ce33">
            <text:p>85 903</text:p>
          </table:table-cell>
          <table:table-cell office:value-type="float" office:value="14230.997510540001" table:style-name="ce33">
            <text:p>14 231</text:p>
          </table:table-cell>
          <table:table-cell office:value-type="float" office:value="34581.32395061" table:style-name="ce33">
            <text:p>34 581</text:p>
          </table:table-cell>
          <table:table-cell office:value-type="float" office:value="-1064.8" table:style-name="ce33">
            <text:p>-1 065</text:p>
          </table:table-cell>
          <table:table-cell office:value-type="float" office:value="2082.4582900400001" table:style-name="ce23">
            <text:p>2 082</text:p>
          </table:table-cell>
          <table:table-cell office:value-type="float" office:value="1017.65829004" table:style-name="ce23">
            <text:p>1 018</text:p>
          </table:table-cell>
          <table:table-cell office:value-type="float" office:value="35598.982240650002" table:style-name="ce23">
            <text:p>35 59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15 Herøy</text:p>
          </table:table-cell>
          <table:table-cell office:value-type="float" office:value="1.03050244" table:style-name="ce25">
            <text:p>1,0305</text:p>
          </table:table-cell>
          <table:table-cell office:value-type="float" office:value="73857.675104380003" table:style-name="ce26">
            <text:p>73 858</text:p>
          </table:table-cell>
          <table:table-cell office:value-type="float" office:value="2186.1559149599998" table:style-name="ce26">
            <text:p>2 186</text:p>
          </table:table-cell>
          <table:table-cell office:value-type="float" office:value="19723.498664750001" table:style-name="ce26">
            <text:p>19 723</text:p>
          </table:table-cell>
          <table:table-cell office:value-type="float" office:value="-15173.4" table:style-name="ce26">
            <text:p>-15 173</text:p>
          </table:table-cell>
          <table:table-cell office:value-type="float" office:value="6647.5652046799996" table:style-name="ce26">
            <text:p>6 648</text:p>
          </table:table-cell>
          <table:table-cell office:value-type="float" office:value="-8525.8347953199991" table:style-name="ce26">
            <text:p>-8 526</text:p>
          </table:table-cell>
          <table:table-cell office:value-type="float" office:value="11197.66386943" table:style-name="ce26">
            <text:p>11 19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6 Ulstein</text:p>
          </table:table-cell>
          <table:table-cell office:value-type="float" office:value="1.02883042" table:style-name="ce22">
            <text:p>1,0288</text:p>
          </table:table-cell>
          <table:table-cell office:value-type="float" office:value="73737.83928303" table:style-name="ce33">
            <text:p>73 738</text:p>
          </table:table-cell>
          <table:table-cell office:value-type="float" office:value="2066.3200935999998" table:style-name="ce33">
            <text:p>2 066</text:p>
          </table:table-cell>
          <table:table-cell office:value-type="float" office:value="18293.131788660001" table:style-name="ce33">
            <text:p>18 293</text:p>
          </table:table-cell>
          <table:table-cell office:value-type="float" office:value="-1996.5" table:style-name="ce33">
            <text:p>-1 997</text:p>
          </table:table-cell>
          <table:table-cell office:value-type="float" office:value="6512.4592984999999" table:style-name="ce23">
            <text:p>6 512</text:p>
          </table:table-cell>
          <table:table-cell office:value-type="float" office:value="4515.9592984999999" table:style-name="ce23">
            <text:p>4 516</text:p>
          </table:table-cell>
          <table:table-cell office:value-type="float" office:value="22809.091087159999" table:style-name="ce23">
            <text:p>22 80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7 Hareid</text:p>
          </table:table-cell>
          <table:table-cell office:value-type="float" office:value="1.0895341599999999" table:style-name="ce22">
            <text:p>1,0895</text:p>
          </table:table-cell>
          <table:table-cell office:value-type="float" office:value="78088.568373240007" table:style-name="ce33">
            <text:p>78 089</text:p>
          </table:table-cell>
          <table:table-cell office:value-type="float" office:value="6417.0491838199996" table:style-name="ce33">
            <text:p>6 417</text:p>
          </table:table-cell>
          <table:table-cell office:value-type="float" office:value="34068.114116889999" table:style-name="ce33">
            <text:p>34 068</text:p>
          </table:table-cell>
          <table:table-cell office:value-type="float" office:value="-4658.5" table:style-name="ce33">
            <text:p>-4 659</text:p>
          </table:table-cell>
          <table:table-cell office:value-type="float" office:value="4135.84578384" table:style-name="ce23">
            <text:p>4 136</text:p>
          </table:table-cell>
          <table:table-cell office:value-type="float" office:value="-522.65421616000003" table:style-name="ce23">
            <text:p>-523</text:p>
          </table:table-cell>
          <table:table-cell office:value-type="float" office:value="33545.459900729998" table:style-name="ce23">
            <text:p>33 54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20 Ørsta</text:p>
          </table:table-cell>
          <table:table-cell office:value-type="float" office:value="1.0565247600000001" table:style-name="ce25">
            <text:p>1,0565</text:p>
          </table:table-cell>
          <table:table-cell office:value-type="float" office:value="75722.734424080001" table:style-name="ce26">
            <text:p>75 723</text:p>
          </table:table-cell>
          <table:table-cell office:value-type="float" office:value="4051.2152346500002" table:style-name="ce26">
            <text:p>4 051</text:p>
          </table:table-cell>
          <table:table-cell office:value-type="float" office:value="44680.852822970002" table:style-name="ce26">
            <text:p>44 681</text:p>
          </table:table-cell>
          <table:table-cell office:value-type="float" office:value="-5590.2" table:style-name="ce26">
            <text:p>-5 590</text:p>
          </table:table-cell>
          <table:table-cell office:value-type="float" office:value="8331.5647814999993" table:style-name="ce26">
            <text:p>8 332</text:p>
          </table:table-cell>
          <table:table-cell office:value-type="float" office:value="2741.3647814999999" table:style-name="ce26">
            <text:p>2 741</text:p>
          </table:table-cell>
          <table:table-cell office:value-type="float" office:value="47422.217604470003" table:style-name="ce26">
            <text:p>47 42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25 Stranda</text:p>
          </table:table-cell>
          <table:table-cell office:value-type="float" office:value="1.1077315299999999" table:style-name="ce22">
            <text:p>1,1077</text:p>
          </table:table-cell>
          <table:table-cell office:value-type="float" office:value="79392.801305529996" table:style-name="ce33">
            <text:p>79 393</text:p>
          </table:table-cell>
          <table:table-cell office:value-type="float" office:value="7721.2821161000002" table:style-name="ce33">
            <text:p>7 721</text:p>
          </table:table-cell>
          <table:table-cell office:value-type="float" office:value="33664.790026210001" table:style-name="ce33">
            <text:p>33 665</text:p>
          </table:table-cell>
          <table:table-cell office:value-type="float" office:value="0" table:style-name="ce33">
            <text:p>0</text:p>
          </table:table-cell>
          <table:table-cell office:value-type="float" office:value="3453.27977882" table:style-name="ce23">
            <text:p>3 453</text:p>
          </table:table-cell>
          <table:table-cell office:value-type="float" office:value="3453.27977882" table:style-name="ce23">
            <text:p>3 453</text:p>
          </table:table-cell>
          <table:table-cell office:value-type="float" office:value="37118.069805029998" table:style-name="ce23">
            <text:p>37 11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28 Sykkylven</text:p>
          </table:table-cell>
          <table:table-cell office:value-type="float" office:value="1.0235199699999999" table:style-name="ce22">
            <text:p>1,0235</text:p>
          </table:table-cell>
          <table:table-cell office:value-type="float" office:value="73357.230953520004" table:style-name="ce33">
            <text:p>73 357</text:p>
          </table:table-cell>
          <table:table-cell office:value-type="float" office:value="1685.7117640900001" table:style-name="ce33">
            <text:p>1 686</text:p>
          </table:table-cell>
          <table:table-cell office:value-type="float" office:value="12843.43793063" table:style-name="ce33">
            <text:p>12 843</text:p>
          </table:table-cell>
          <table:table-cell office:value-type="float" office:value="-15972" table:style-name="ce33">
            <text:p>-15 972</text:p>
          </table:table-cell>
          <table:table-cell office:value-type="float" office:value="5575.77260088" table:style-name="ce23">
            <text:p>5 576</text:p>
          </table:table-cell>
          <table:table-cell office:value-type="float" office:value="-10396.22739912" table:style-name="ce23">
            <text:p>-10 396</text:p>
          </table:table-cell>
          <table:table-cell office:value-type="float" office:value="2447.2105314999999" table:style-name="ce23">
            <text:p>2 44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31 Sula</text:p>
          </table:table-cell>
          <table:table-cell office:value-type="float" office:value="1.04327675" table:style-name="ce25">
            <text:p>1,0433</text:p>
          </table:table-cell>
          <table:table-cell office:value-type="float" office:value="74773.229837070001" table:style-name="ce26">
            <text:p>74 773</text:p>
          </table:table-cell>
          <table:table-cell office:value-type="float" office:value="3101.7106476399999" table:style-name="ce26">
            <text:p>3 102</text:p>
          </table:table-cell>
          <table:table-cell office:value-type="float" office:value="30238.577103889998" table:style-name="ce26">
            <text:p>30 239</text:p>
          </table:table-cell>
          <table:table-cell office:value-type="float" office:value="-4525.3999999999996" table:style-name="ce26">
            <text:p>-4 525</text:p>
          </table:table-cell>
          <table:table-cell office:value-type="float" office:value="7272.2761372599998" table:style-name="ce26">
            <text:p>7 272</text:p>
          </table:table-cell>
          <table:table-cell office:value-type="float" office:value="2746.8761372600002" table:style-name="ce26">
            <text:p>2 747</text:p>
          </table:table-cell>
          <table:table-cell office:value-type="float" office:value="32985.453241149997" table:style-name="ce26">
            <text:p>32 98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32 Giske</text:p>
          </table:table-cell>
          <table:table-cell office:value-type="float" office:value="1.0286865300000001" table:style-name="ce22">
            <text:p>1,0287</text:p>
          </table:table-cell>
          <table:table-cell office:value-type="float" office:value="73727.526078010007" table:style-name="ce33">
            <text:p>73 728</text:p>
          </table:table-cell>
          <table:table-cell office:value-type="float" office:value="2056.00688859" table:style-name="ce33">
            <text:p>2 056</text:p>
          </table:table-cell>
          <table:table-cell office:value-type="float" office:value="18002.396316480001" table:style-name="ce33">
            <text:p>18 002</text:p>
          </table:table-cell>
          <table:table-cell office:value-type="float" office:value="-1730.3" table:style-name="ce33">
            <text:p>-1 730</text:p>
          </table:table-cell>
          <table:table-cell office:value-type="float" office:value="6440.2031163800002" table:style-name="ce23">
            <text:p>6 440</text:p>
          </table:table-cell>
          <table:table-cell office:value-type="float" office:value="4709.90311638" table:style-name="ce23">
            <text:p>4 710</text:p>
          </table:table-cell>
          <table:table-cell office:value-type="float" office:value="22712.29943286" table:style-name="ce23">
            <text:p>22 71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35 Vestnes</text:p>
          </table:table-cell>
          <table:table-cell office:value-type="float" office:value="1.05548609" table:style-name="ce22">
            <text:p>1,0555</text:p>
          </table:table-cell>
          <table:table-cell office:value-type="float" office:value="75648.291627679995" table:style-name="ce33">
            <text:p>75 648</text:p>
          </table:table-cell>
          <table:table-cell office:value-type="float" office:value="3976.7724382599999" table:style-name="ce33">
            <text:p>3 977</text:p>
          </table:table-cell>
          <table:table-cell office:value-type="float" office:value="28453.806795740002" table:style-name="ce33">
            <text:p>28 454</text:p>
          </table:table-cell>
          <table:table-cell office:value-type="float" office:value="-18634" table:style-name="ce33">
            <text:p>-18 634</text:p>
          </table:table-cell>
          <table:table-cell office:value-type="float" office:value="5399.7408006599999" table:style-name="ce23">
            <text:p>5 400</text:p>
          </table:table-cell>
          <table:table-cell office:value-type="float" office:value="-13234.25919934" table:style-name="ce23">
            <text:p>-13 234</text:p>
          </table:table-cell>
          <table:table-cell office:value-type="float" office:value="15219.5475964" table:style-name="ce23">
            <text:p>15 22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39 Rauma</text:p>
          </table:table-cell>
          <table:table-cell office:value-type="float" office:value="1.1029265399999999" table:style-name="ce25">
            <text:p>1,1029</text:p>
          </table:table-cell>
          <table:table-cell office:value-type="float" office:value="79048.420594759998" table:style-name="ce26">
            <text:p>79 048</text:p>
          </table:table-cell>
          <table:table-cell office:value-type="float" office:value="7376.9014053299998" table:style-name="ce26">
            <text:p>7 377</text:p>
          </table:table-cell>
          <table:table-cell office:value-type="float" office:value="52626.814625649997" table:style-name="ce26">
            <text:p>52 627</text:p>
          </table:table-cell>
          <table:table-cell office:value-type="float" office:value="-5989.5" table:style-name="ce26">
            <text:p>-5 990</text:p>
          </table:table-cell>
          <table:table-cell office:value-type="float" office:value="5625.8798447400004" table:style-name="ce26">
            <text:p>5 626</text:p>
          </table:table-cell>
          <table:table-cell office:value-type="float" office:value="-363.62015525999999" table:style-name="ce26">
            <text:p>-364</text:p>
          </table:table-cell>
          <table:table-cell office:value-type="float" office:value="52263.194470380004" table:style-name="ce26">
            <text:p>52 26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47 Aukra</text:p>
          </table:table-cell>
          <table:table-cell office:value-type="float" office:value="1.1109249000000001" table:style-name="ce22">
            <text:p>1,1109</text:p>
          </table:table-cell>
          <table:table-cell office:value-type="float" office:value="79621.675519340002" table:style-name="ce33">
            <text:p>79 622</text:p>
          </table:table-cell>
          <table:table-cell office:value-type="float" office:value="7950.1563299099998" table:style-name="ce33">
            <text:p>7 950</text:p>
          </table:table-cell>
          <table:table-cell office:value-type="float" office:value="29646.132954249999" table:style-name="ce33">
            <text:p>29 646</text:p>
          </table:table-cell>
          <table:table-cell office:value-type="float" office:value="-399.3" table:style-name="ce33">
            <text:p>-399</text:p>
          </table:table-cell>
          <table:table-cell office:value-type="float" office:value="2962.0190421299999" table:style-name="ce23">
            <text:p>2 962</text:p>
          </table:table-cell>
          <table:table-cell office:value-type="float" office:value="2562.7190421300002" table:style-name="ce23">
            <text:p>2 563</text:p>
          </table:table-cell>
          <table:table-cell office:value-type="float" office:value="32208.851996369998" table:style-name="ce23">
            <text:p>32 20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54 Averøy</text:p>
          </table:table-cell>
          <table:table-cell office:value-type="float" office:value="1.0409554299999999" table:style-name="ce22">
            <text:p>1,0410</text:p>
          </table:table-cell>
          <table:table-cell office:value-type="float" office:value="74606.857218830002" table:style-name="ce33">
            <text:p>74 607</text:p>
          </table:table-cell>
          <table:table-cell office:value-type="float" office:value="2935.3380294100002" table:style-name="ce33">
            <text:p>2 935</text:p>
          </table:table-cell>
          <table:table-cell office:value-type="float" office:value="17579.73945814" table:style-name="ce33">
            <text:p>17 580</text:p>
          </table:table-cell>
          <table:table-cell office:value-type="float" office:value="-5989.5" table:style-name="ce33">
            <text:p>-5 990</text:p>
          </table:table-cell>
          <table:table-cell office:value-type="float" office:value="4457.5601207999998" table:style-name="ce23">
            <text:p>4 458</text:p>
          </table:table-cell>
          <table:table-cell office:value-type="float" office:value="-1531.9398792" table:style-name="ce23">
            <text:p>-1 532</text:p>
          </table:table-cell>
          <table:table-cell office:value-type="float" office:value="16047.799578939999" table:style-name="ce23">
            <text:p>16 04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1557 Gjemnes</text:p>
          </table:table-cell>
          <table:table-cell office:value-type="float" office:value="1.1480551299999999" table:style-name="ce25">
            <text:p>1,1481</text:p>
          </table:table-cell>
          <table:table-cell office:value-type="float" office:value="82282.855190379996" table:style-name="ce26">
            <text:p>82 283</text:p>
          </table:table-cell>
          <table:table-cell office:value-type="float" office:value="10611.336000949999" table:style-name="ce26">
            <text:p>10 611</text:p>
          </table:table-cell>
          <table:table-cell office:value-type="float" office:value="28629.384530570002" table:style-name="ce26">
            <text:p>28 629</text:p>
          </table:table-cell>
          <table:table-cell office:value-type="float" office:value="-6788.1" table:style-name="ce26">
            <text:p>-6 788</text:p>
          </table:table-cell>
          <table:table-cell office:value-type="float" office:value="2214.70277029" table:style-name="ce26">
            <text:p>2 215</text:p>
          </table:table-cell>
          <table:table-cell office:value-type="float" office:value="-4573.3972297099999" table:style-name="ce26">
            <text:p>-4 573</text:p>
          </table:table-cell>
          <table:table-cell office:value-type="float" office:value="24055.987300860001" table:style-name="ce26">
            <text:p>24 05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1560 Tingvoll</text:p>
          </table:table-cell>
          <table:table-cell office:value-type="float" office:value="1.1496651" table:style-name="ce22">
            <text:p>1,1497</text:p>
          </table:table-cell>
          <table:table-cell office:value-type="float" office:value="82398.244333580005" table:style-name="ce33">
            <text:p>82 398</text:p>
          </table:table-cell>
          <table:table-cell office:value-type="float" office:value="10726.72514416" table:style-name="ce33">
            <text:p>10 727</text:p>
          </table:table-cell>
          <table:table-cell office:value-type="float" office:value="32973.953093149998" table:style-name="ce33">
            <text:p>32 974</text:p>
          </table:table-cell>
          <table:table-cell office:value-type="float" office:value="0" table:style-name="ce33">
            <text:p>0</text:p>
          </table:table-cell>
          <table:table-cell office:value-type="float" office:value="2526.8878767199999" table:style-name="ce23">
            <text:p>2 527</text:p>
          </table:table-cell>
          <table:table-cell office:value-type="float" office:value="2526.8878767199999" table:style-name="ce23">
            <text:p>2 527</text:p>
          </table:table-cell>
          <table:table-cell office:value-type="float" office:value="35500.840969869998" table:style-name="ce23">
            <text:p>35 50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63 Sunndal</text:p>
          </table:table-cell>
          <table:table-cell office:value-type="float" office:value="1.08269364" table:style-name="ce22">
            <text:p>1,0827</text:p>
          </table:table-cell>
          <table:table-cell office:value-type="float" office:value="77598.298118279999" table:style-name="ce33">
            <text:p>77 598</text:p>
          </table:table-cell>
          <table:table-cell office:value-type="float" office:value="5926.7789288499998" table:style-name="ce33">
            <text:p>5 927</text:p>
          </table:table-cell>
          <table:table-cell office:value-type="float" office:value="43093.609591699998" table:style-name="ce33">
            <text:p>43 094</text:p>
          </table:table-cell>
          <table:table-cell office:value-type="float" office:value="0" table:style-name="ce33">
            <text:p>0</text:p>
          </table:table-cell>
          <table:table-cell office:value-type="float" office:value="5628.7309672700003" table:style-name="ce23">
            <text:p>5 629</text:p>
          </table:table-cell>
          <table:table-cell office:value-type="float" office:value="5628.7309672700003" table:style-name="ce23">
            <text:p>5 629</text:p>
          </table:table-cell>
          <table:table-cell office:value-type="float" office:value="48722.340558969998" table:style-name="ce23">
            <text:p>48 72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566 Surnadal</text:p>
          </table:table-cell>
          <table:table-cell office:value-type="float" office:value="1.08675919" table:style-name="ce25">
            <text:p>1,0868</text:p>
          </table:table-cell>
          <table:table-cell office:value-type="float" office:value="77889.682038500003" table:style-name="ce26">
            <text:p>77 890</text:p>
          </table:table-cell>
          <table:table-cell office:value-type="float" office:value="6218.1628490700004" table:style-name="ce26">
            <text:p>6 218</text:p>
          </table:table-cell>
          <table:table-cell office:value-type="float" office:value="37097.559557560002" table:style-name="ce26">
            <text:p>37 098</text:p>
          </table:table-cell>
          <table:table-cell office:value-type="float" office:value="0" table:style-name="ce26">
            <text:p>0</text:p>
          </table:table-cell>
          <table:table-cell office:value-type="float" office:value="4635.8281721000003" table:style-name="ce26">
            <text:p>4 636</text:p>
          </table:table-cell>
          <table:table-cell office:value-type="float" office:value="4635.8281721000003" table:style-name="ce26">
            <text:p>4 636</text:p>
          </table:table-cell>
          <table:table-cell office:value-type="float" office:value="41733.387729659997" table:style-name="ce26">
            <text:p>41 73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3 Smøla</text:p>
          </table:table-cell>
          <table:table-cell office:value-type="float" office:value="1.2224992299999999" table:style-name="ce22">
            <text:p>1,2225</text:p>
          </table:table-cell>
          <table:table-cell office:value-type="float" office:value="87618.376851669993" table:style-name="ce33">
            <text:p>87 618</text:p>
          </table:table-cell>
          <table:table-cell office:value-type="float" office:value="15946.85766224" table:style-name="ce33">
            <text:p>15 947</text:p>
          </table:table-cell>
          <table:table-cell office:value-type="float" office:value="34700.362273040002" table:style-name="ce33">
            <text:p>34 700</text:p>
          </table:table-cell>
          <table:table-cell office:value-type="float" office:value="0" table:style-name="ce33">
            <text:p>0</text:p>
          </table:table-cell>
          <table:table-cell office:value-type="float" office:value="1902.03386419" table:style-name="ce23">
            <text:p>1 902</text:p>
          </table:table-cell>
          <table:table-cell office:value-type="float" office:value="1902.03386419" table:style-name="ce23">
            <text:p>1 902</text:p>
          </table:table-cell>
          <table:table-cell office:value-type="float" office:value="36602.396137229996" table:style-name="ce23">
            <text:p>36 60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6 Aure</text:p>
          </table:table-cell>
          <table:table-cell office:value-type="float" office:value="1.1636020300000001" table:style-name="ce22">
            <text:p>1,1636</text:p>
          </table:table-cell>
          <table:table-cell office:value-type="float" office:value="83397.125322509994" table:style-name="ce33">
            <text:p>83 397</text:p>
          </table:table-cell>
          <table:table-cell office:value-type="float" office:value="11725.606133089999" table:style-name="ce33">
            <text:p>11 726</text:p>
          </table:table-cell>
          <table:table-cell office:value-type="float" office:value="40054.670550620001" table:style-name="ce33">
            <text:p>40 055</text:p>
          </table:table-cell>
          <table:table-cell office:value-type="float" office:value="0" table:style-name="ce33">
            <text:p>0</text:p>
          </table:table-cell>
          <table:table-cell office:value-type="float" office:value="2842.0590249799998" table:style-name="ce23">
            <text:p>2 842</text:p>
          </table:table-cell>
          <table:table-cell office:value-type="float" office:value="2842.0590249799998" table:style-name="ce23">
            <text:p>2 842</text:p>
          </table:table-cell>
          <table:table-cell office:value-type="float" office:value="42896.729575600002" table:style-name="ce23">
            <text:p>42 89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577 Volda</text:p>
          </table:table-cell>
          <table:table-cell office:value-type="float" office:value="1.0308689499999999" table:style-name="ce25">
            <text:p>1,0309</text:p>
          </table:table-cell>
          <table:table-cell office:value-type="float" office:value="73883.943485249998" table:style-name="ce26">
            <text:p>73 884</text:p>
          </table:table-cell>
          <table:table-cell office:value-type="float" office:value="2212.4242958300001" table:style-name="ce26">
            <text:p>2 212</text:p>
          </table:table-cell>
          <table:table-cell office:value-type="float" office:value="24292.418768169999" table:style-name="ce26">
            <text:p>24 292</text:p>
          </table:table-cell>
          <table:table-cell office:value-type="float" office:value="-3061.3" table:style-name="ce26">
            <text:p>-3 061</text:p>
          </table:table-cell>
          <table:table-cell office:value-type="float" office:value="8093.1307718500002" table:style-name="ce26">
            <text:p>8 093</text:p>
          </table:table-cell>
          <table:table-cell office:value-type="float" office:value="5031.83077185" table:style-name="ce26">
            <text:p>5 032</text:p>
          </table:table-cell>
          <table:table-cell office:value-type="float" office:value="29324.249540019999" table:style-name="ce26">
            <text:p>29 32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8 Fjord</text:p>
          </table:table-cell>
          <table:table-cell office:value-type="float" office:value="1.17921937" table:style-name="ce22">
            <text:p>1,1792</text:p>
          </table:table-cell>
          <table:table-cell office:value-type="float" office:value="84516.443374409995" table:style-name="ce33">
            <text:p>84 516</text:p>
          </table:table-cell>
          <table:table-cell office:value-type="float" office:value="12844.92418498" table:style-name="ce33">
            <text:p>12 845</text:p>
          </table:table-cell>
          <table:table-cell office:value-type="float" office:value="32266.449552679998" table:style-name="ce33">
            <text:p>32 266</text:p>
          </table:table-cell>
          <table:table-cell office:value-type="float" office:value="0" table:style-name="ce33">
            <text:p>0</text:p>
          </table:table-cell>
          <table:table-cell office:value-type="float" office:value="2117.9953301099999" table:style-name="ce23">
            <text:p>2 118</text:p>
          </table:table-cell>
          <table:table-cell office:value-type="float" office:value="2117.9953301099999" table:style-name="ce23">
            <text:p>2 118</text:p>
          </table:table-cell>
          <table:table-cell office:value-type="float" office:value="34384.444882789998" table:style-name="ce23">
            <text:p>34 38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9 Hustadvika</text:p>
          </table:table-cell>
          <table:table-cell office:value-type="float" office:value="1.0242121399999999" table:style-name="ce22">
            <text:p>1,0242</text:p>
          </table:table-cell>
          <table:table-cell office:value-type="float" office:value="73406.839753819993" table:style-name="ce33">
            <text:p>73 407</text:p>
          </table:table-cell>
          <table:table-cell office:value-type="float" office:value="1735.3205643900001" table:style-name="ce33">
            <text:p>1 735</text:p>
          </table:table-cell>
          <table:table-cell office:value-type="float" office:value="23265.442806840001" table:style-name="ce33">
            <text:p>23 265</text:p>
          </table:table-cell>
          <table:table-cell office:value-type="float" office:value="-931.7" table:style-name="ce33">
            <text:p>-932</text:p>
          </table:table-cell>
          <table:table-cell office:value-type="float" office:value="9818.2093323400004" table:style-name="ce23">
            <text:p>9 818</text:p>
          </table:table-cell>
          <table:table-cell office:value-type="float" office:value="8886.5093323399997" table:style-name="ce23">
            <text:p>8 887</text:p>
          </table:table-cell>
          <table:table-cell office:value-type="float" office:value="32151.952139180001" table:style-name="ce23">
            <text:p>32 15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80 Haram</text:p>
          </table:table-cell>
          <table:table-cell office:value-type="float" office:value="1.0475663" table:style-name="ce25">
            <text:p>1,0476</text:p>
          </table:table-cell>
          <table:table-cell office:value-type="float" office:value="75080.667821309995" table:style-name="ce33">
            <text:p>75 081</text:p>
          </table:table-cell>
          <table:table-cell office:value-type="float" office:value="3409.1486318799998" table:style-name="ce33">
            <text:p>3 409</text:p>
          </table:table-cell>
          <table:table-cell office:value-type="float" office:value="31994.859910219999" table:style-name="ce33">
            <text:p>31 995</text:p>
          </table:table-cell>
          <table:table-cell office:value-type="float" office:value="-13975.5" table:style-name="ce33">
            <text:p>-13 976</text:p>
          </table:table-cell>
          <table:table-cell office:value-type="float" office:value="7029.53429779" table:style-name="ce23">
            <text:p>7 030</text:p>
          </table:table-cell>
          <table:table-cell office:value-type="float" office:value="-6945.96570221" table:style-name="ce23">
            <text:p>-6 946</text:p>
          </table:table-cell>
          <table:table-cell office:value-type="float" office:value="25048.894208009999" table:style-name="ce23">
            <text:p>25 0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Møre og Romsdal</text:p>
          </table:table-cell>
          <table:table-cell office:value-type="float" office:value="1.03066019600882" table:style-name="ce16">
            <text:p>1,0307</text:p>
          </table:table-cell>
          <table:table-cell office:value-type="float" office:value="73868.982016021502" table:style-name="ce17">
            <text:p>73 869</text:p>
          </table:table-cell>
          <table:table-cell office:value-type="float" office:value="2197.4628265975598" table:style-name="ce17">
            <text:p>2 197</text:p>
          </table:table-cell>
          <table:table-cell office:value-type="float" office:value="596338.67203073995" table:style-name="ce17">
            <text:p>596 339</text:p>
          </table:table-cell>
          <table:table-cell office:value-type="float" office:value="-174760.3" table:style-name="ce17">
            <text:p>-174 760</text:p>
          </table:table-cell>
          <table:table-cell office:value-type="float" office:value="199985.12843523599" table:style-name="ce17">
            <text:p>199 985</text:p>
          </table:table-cell>
          <table:table-cell office:value-type="float" office:value="25224.828435235799" table:style-name="ce17">
            <text:p>25 225</text:p>
          </table:table-cell>
          <table:table-cell office:value-type="float" office:value="621563.50046597596" table:style-name="ce17">
            <text:p>621 564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8" table:style-name="ce20"/>
          <table:table-cell table:number-columns-repeated="16375"/>
        </table:table-row>
        <table:table-row table:style-name="ro2">
          <table:table-cell office:value-type="string" table:style-name="ce21">
            <text:p>1804 Bodø</text:p>
          </table:table-cell>
          <table:table-cell office:value-type="float" office:value="0.95190087000000001" table:style-name="ce22">
            <text:p>0,9519</text:p>
          </table:table-cell>
          <table:table-cell office:value-type="float" office:value="68224.181130209996" table:style-name="ce23">
            <text:p>68 224</text:p>
          </table:table-cell>
          <table:table-cell office:value-type="float" office:value="-3447.3380592100002" table:style-name="ce23">
            <text:p>-3 447</text:p>
          </table:table-cell>
          <table:table-cell office:value-type="float" office:value="-184729.0572409" table:style-name="ce23">
            <text:p>-184 729</text:p>
          </table:table-cell>
          <table:table-cell office:value-type="float" office:value="-22627" table:style-name="ce23">
            <text:p>-22 627</text:p>
          </table:table-cell>
          <table:table-cell office:value-type="float" office:value="36471.516500700003" table:style-name="ce33">
            <text:p>36 472</text:p>
          </table:table-cell>
          <table:table-cell office:value-type="float" office:value="13844.5165007" table:style-name="ce33">
            <text:p>13 845</text:p>
          </table:table-cell>
          <table:table-cell office:value-type="float" office:value="-170884.5407402" table:style-name="ce33">
            <text:p>-170 88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06 Narvik</text:p>
          </table:table-cell>
          <table:table-cell office:value-type="float" office:value="1.00624808" table:style-name="ce22">
            <text:p>1,0062</text:p>
          </table:table-cell>
          <table:table-cell office:value-type="float" office:value="72119.328321349996" table:style-name="ce23">
            <text:p>72 119</text:p>
          </table:table-cell>
          <table:table-cell office:value-type="float" office:value="447.80913192000003" table:style-name="ce23">
            <text:p>448</text:p>
          </table:table-cell>
          <table:table-cell office:value-type="float" office:value="9677.1553408599993" table:style-name="ce23">
            <text:p>9 677</text:p>
          </table:table-cell>
          <table:table-cell office:value-type="float" office:value="-9716.2999999999993" table:style-name="ce23">
            <text:p>-9 716</text:p>
          </table:table-cell>
          <table:table-cell office:value-type="float" office:value="15547.858896420001" table:style-name="ce23">
            <text:p>15 548</text:p>
          </table:table-cell>
          <table:table-cell office:value-type="float" office:value="5831.5588964199997" table:style-name="ce23">
            <text:p>5 832</text:p>
          </table:table-cell>
          <table:table-cell office:value-type="float" office:value="15508.71423729" table:style-name="ce23">
            <text:p>15 50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11 Bindal</text:p>
          </table:table-cell>
          <table:table-cell office:value-type="float" office:value="1.4019168" table:style-name="ce25">
            <text:p>1,4019</text:p>
          </table:table-cell>
          <table:table-cell office:value-type="float" office:value="100477.50666498" table:style-name="ce26">
            <text:p>100 478</text:p>
          </table:table-cell>
          <table:table-cell office:value-type="float" office:value="28805.987475559999" table:style-name="ce26">
            <text:p>28 806</text:p>
          </table:table-cell>
          <table:table-cell office:value-type="float" office:value="39867.48666617" table:style-name="ce26">
            <text:p>39 867</text:p>
          </table:table-cell>
          <table:table-cell office:value-type="float" office:value="-7586.7" table:style-name="ce26">
            <text:p>-7 587</text:p>
          </table:table-cell>
          <table:table-cell office:value-type="float" office:value="1387.29585946" table:style-name="ce26">
            <text:p>1 387</text:p>
          </table:table-cell>
          <table:table-cell office:value-type="float" office:value="-6199.4041405400003" table:style-name="ce26">
            <text:p>-6 199</text:p>
          </table:table-cell>
          <table:table-cell office:value-type="float" office:value="33668.082525639998" table:style-name="ce26">
            <text:p>33 66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2 Sømna</text:p>
          </table:table-cell>
          <table:table-cell office:value-type="float" office:value="1.18975908" table:style-name="ce22">
            <text:p>1,1898</text:p>
          </table:table-cell>
          <table:table-cell office:value-type="float" office:value="85271.841080719998" table:style-name="ce23">
            <text:p>85 272</text:p>
          </table:table-cell>
          <table:table-cell office:value-type="float" office:value="13600.321891289999" table:style-name="ce23">
            <text:p>13 600</text:p>
          </table:table-cell>
          <table:table-cell office:value-type="float" office:value="27010.239276110002" table:style-name="ce23">
            <text:p>27 010</text:p>
          </table:table-cell>
          <table:table-cell office:value-type="float" office:value="0" table:style-name="ce23">
            <text:p>0</text:p>
          </table:table-cell>
          <table:table-cell office:value-type="float" office:value="1689.46435918" table:style-name="ce23">
            <text:p>1 689</text:p>
          </table:table-cell>
          <table:table-cell office:value-type="float" office:value="1689.46435918" table:style-name="ce23">
            <text:p>1 689</text:p>
          </table:table-cell>
          <table:table-cell office:value-type="float" office:value="28699.70363529" table:style-name="ce23">
            <text:p>28 7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3 Brønnøy</text:p>
          </table:table-cell>
          <table:table-cell office:value-type="float" office:value="1.06702151" table:style-name="ce22">
            <text:p>1,0670</text:p>
          </table:table-cell>
          <table:table-cell office:value-type="float" office:value="76475.052874489993" table:style-name="ce23">
            <text:p>76 475</text:p>
          </table:table-cell>
          <table:table-cell office:value-type="float" office:value="4803.5336850699996" table:style-name="ce23">
            <text:p>4 804</text:p>
          </table:table-cell>
          <table:table-cell office:value-type="float" office:value="37683.721759369997" table:style-name="ce23">
            <text:p>37 684</text:p>
          </table:table-cell>
          <table:table-cell office:value-type="float" office:value="0" table:style-name="ce23">
            <text:p>0</text:p>
          </table:table-cell>
          <table:table-cell office:value-type="float" office:value="5985.17542736" table:style-name="ce23">
            <text:p>5 985</text:p>
          </table:table-cell>
          <table:table-cell office:value-type="float" office:value="5985.17542736" table:style-name="ce23">
            <text:p>5 985</text:p>
          </table:table-cell>
          <table:table-cell office:value-type="float" office:value="43668.897186729999" table:style-name="ce23">
            <text:p>43 66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15 Vega</text:p>
          </table:table-cell>
          <table:table-cell office:value-type="float" office:value="1.31316184" table:style-name="ce25">
            <text:p>1,3132</text:p>
          </table:table-cell>
          <table:table-cell office:value-type="float" office:value="94116.303851479999" table:style-name="ce26">
            <text:p>94 116</text:p>
          </table:table-cell>
          <table:table-cell office:value-type="float" office:value="22444.784662059999" table:style-name="ce26">
            <text:p>22 445</text:p>
          </table:table-cell>
          <table:table-cell office:value-type="float" office:value="27001.075948450001" table:style-name="ce26">
            <text:p>27 001</text:p>
          </table:table-cell>
          <table:table-cell office:value-type="float" office:value="0" table:style-name="ce26">
            <text:p>0</text:p>
          </table:table-cell>
          <table:table-cell office:value-type="float" office:value="1129.52186134" table:style-name="ce26">
            <text:p>1 130</text:p>
          </table:table-cell>
          <table:table-cell office:value-type="float" office:value="1129.52186134" table:style-name="ce26">
            <text:p>1 130</text:p>
          </table:table-cell>
          <table:table-cell office:value-type="float" office:value="28130.597809790001" table:style-name="ce26">
            <text:p>28 13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6 Vevelstad</text:p>
          </table:table-cell>
          <table:table-cell office:value-type="float" office:value="1.91776825" table:style-name="ce22">
            <text:p>1,9178</text:p>
          </table:table-cell>
          <table:table-cell office:value-type="float" office:value="137449.36390215001" table:style-name="ce23">
            <text:p>137 449</text:p>
          </table:table-cell>
          <table:table-cell office:value-type="float" office:value="65777.844712730002" table:style-name="ce23">
            <text:p>65 778</text:p>
          </table:table-cell>
          <table:table-cell office:value-type="float" office:value="31112.920549120001" table:style-name="ce23">
            <text:p>31 113</text:p>
          </table:table-cell>
          <table:table-cell office:value-type="float" office:value="0" table:style-name="ce23">
            <text:p>0</text:p>
          </table:table-cell>
          <table:table-cell office:value-type="float" office:value="648.58668017000002" table:style-name="ce23">
            <text:p>649</text:p>
          </table:table-cell>
          <table:table-cell office:value-type="float" office:value="648.58668017000002" table:style-name="ce23">
            <text:p>649</text:p>
          </table:table-cell>
          <table:table-cell office:value-type="float" office:value="31761.50722929" table:style-name="ce23">
            <text:p>31 76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8 Herøy</text:p>
          </table:table-cell>
          <table:table-cell office:value-type="float" office:value="1.2058732999999999" table:style-name="ce22">
            <text:p>1,2059</text:p>
          </table:table-cell>
          <table:table-cell office:value-type="float" office:value="86426.771673900002" table:style-name="ce23">
            <text:p>86 427</text:p>
          </table:table-cell>
          <table:table-cell office:value-type="float" office:value="14755.252484479999" table:style-name="ce23">
            <text:p>14 755</text:p>
          </table:table-cell>
          <table:table-cell office:value-type="float" office:value="27621.832650939999" table:style-name="ce23">
            <text:p>27 622</text:p>
          </table:table-cell>
          <table:table-cell office:value-type="float" office:value="0" table:style-name="ce23">
            <text:p>0</text:p>
          </table:table-cell>
          <table:table-cell office:value-type="float" office:value="1614.05483738" table:style-name="ce23">
            <text:p>1 614</text:p>
          </table:table-cell>
          <table:table-cell office:value-type="float" office:value="1614.05483738" table:style-name="ce23">
            <text:p>1 614</text:p>
          </table:table-cell>
          <table:table-cell office:value-type="float" office:value="29235.887488320001" table:style-name="ce23">
            <text:p>29 23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20 Alstahaug</text:p>
          </table:table-cell>
          <table:table-cell office:value-type="float" office:value="1.04921222" table:style-name="ce25">
            <text:p>1,0492</text:p>
          </table:table-cell>
          <table:table-cell office:value-type="float" office:value="75198.633995929995" table:style-name="ce26">
            <text:p>75 199</text:p>
          </table:table-cell>
          <table:table-cell office:value-type="float" office:value="3527.1148065100001" table:style-name="ce26">
            <text:p>3 527</text:p>
          </table:table-cell>
          <table:table-cell office:value-type="float" office:value="26432.198359980001" table:style-name="ce26">
            <text:p>26 432</text:p>
          </table:table-cell>
          <table:table-cell office:value-type="float" office:value="0" table:style-name="ce26">
            <text:p>0</text:p>
          </table:table-cell>
          <table:table-cell office:value-type="float" office:value="5621.9605104499997" table:style-name="ce26">
            <text:p>5 622</text:p>
          </table:table-cell>
          <table:table-cell office:value-type="float" office:value="5621.9605104499997" table:style-name="ce26">
            <text:p>5 622</text:p>
          </table:table-cell>
          <table:table-cell office:value-type="float" office:value="32054.158870430001" table:style-name="ce26">
            <text:p>32 05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2 Leirfjord</text:p>
          </table:table-cell>
          <table:table-cell office:value-type="float" office:value="1.2711048199999999" table:style-name="ce22">
            <text:p>1,2711</text:p>
          </table:table-cell>
          <table:table-cell office:value-type="float" office:value="91102.013402580007" table:style-name="ce23">
            <text:p>91 102</text:p>
          </table:table-cell>
          <table:table-cell office:value-type="float" office:value="19430.494213149999" table:style-name="ce23">
            <text:p>19 430</text:p>
          </table:table-cell>
          <table:table-cell office:value-type="float" office:value="45370.203987710003" table:style-name="ce23">
            <text:p>45 370</text:p>
          </table:table-cell>
          <table:table-cell office:value-type="float" office:value="-532.4" table:style-name="ce23">
            <text:p>-532</text:p>
          </table:table-cell>
          <table:table-cell office:value-type="float" office:value="2122.16433001" table:style-name="ce23">
            <text:p>2 122</text:p>
          </table:table-cell>
          <table:table-cell office:value-type="float" office:value="1589.7643300100001" table:style-name="ce23">
            <text:p>1 590</text:p>
          </table:table-cell>
          <table:table-cell office:value-type="float" office:value="46959.968317719999" table:style-name="ce23">
            <text:p>46 9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4 Vefsn</text:p>
          </table:table-cell>
          <table:table-cell office:value-type="float" office:value="1.0281750300000001" table:style-name="ce22">
            <text:p>1,0282</text:p>
          </table:table-cell>
          <table:table-cell office:value-type="float" office:value="73690.866729720001" table:style-name="ce23">
            <text:p>73 691</text:p>
          </table:table-cell>
          <table:table-cell office:value-type="float" office:value="2019.3475402900001" table:style-name="ce23">
            <text:p>2 019</text:p>
          </table:table-cell>
          <table:table-cell office:value-type="float" office:value="27277.34657428" table:style-name="ce23">
            <text:p>27 277</text:p>
          </table:table-cell>
          <table:table-cell office:value-type="float" office:value="-2129.6" table:style-name="ce23">
            <text:p>-2 130</text:p>
          </table:table-cell>
          <table:table-cell office:value-type="float" office:value="9930.4485794699995" table:style-name="ce23">
            <text:p>9 930</text:p>
          </table:table-cell>
          <table:table-cell office:value-type="float" office:value="7800.84857947" table:style-name="ce23">
            <text:p>7 801</text:p>
          </table:table-cell>
          <table:table-cell office:value-type="float" office:value="35078.195153749999" table:style-name="ce23">
            <text:p>35 0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25 Grane</text:p>
          </table:table-cell>
          <table:table-cell office:value-type="float" office:value="1.2736206699999999" table:style-name="ce25">
            <text:p>1,2736</text:p>
          </table:table-cell>
          <table:table-cell office:value-type="float" office:value="91282.328029669996" table:style-name="ce26">
            <text:p>91 282</text:p>
          </table:table-cell>
          <table:table-cell office:value-type="float" office:value="19610.808840239999" table:style-name="ce26">
            <text:p>19 611</text:p>
          </table:table-cell>
          <table:table-cell office:value-type="float" office:value="28219.953921109998" table:style-name="ce26">
            <text:p>28 220</text:p>
          </table:table-cell>
          <table:table-cell office:value-type="float" office:value="0" table:style-name="ce26">
            <text:p>0</text:p>
          </table:table-cell>
          <table:table-cell office:value-type="float" office:value="1310.4234372599999" table:style-name="ce26">
            <text:p>1 310</text:p>
          </table:table-cell>
          <table:table-cell office:value-type="float" office:value="1310.4234372599999" table:style-name="ce26">
            <text:p>1 310</text:p>
          </table:table-cell>
          <table:table-cell office:value-type="float" office:value="29530.377358379999" table:style-name="ce26">
            <text:p>29 5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6 Hattfjelldal</text:p>
          </table:table-cell>
          <table:table-cell office:value-type="float" office:value="1.3619064700000001" table:style-name="ce22">
            <text:p>1,3619</text:p>
          </table:table-cell>
          <table:table-cell office:value-type="float" office:value="97609.905709810002" table:style-name="ce23">
            <text:p>97 610</text:p>
          </table:table-cell>
          <table:table-cell office:value-type="float" office:value="25938.386520389999" table:style-name="ce23">
            <text:p>25 938</text:p>
          </table:table-cell>
          <table:table-cell office:value-type="float" office:value="33486.456997820002" table:style-name="ce23">
            <text:p>33 486</text:p>
          </table:table-cell>
          <table:table-cell office:value-type="float" office:value="0" table:style-name="ce23">
            <text:p>0</text:p>
          </table:table-cell>
          <table:table-cell office:value-type="float" office:value="1257.1418549099999" table:style-name="ce23">
            <text:p>1 257</text:p>
          </table:table-cell>
          <table:table-cell office:value-type="float" office:value="1257.1418549099999" table:style-name="ce23">
            <text:p>1 257</text:p>
          </table:table-cell>
          <table:table-cell office:value-type="float" office:value="34743.59885273" table:style-name="ce23">
            <text:p>34 74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1.3135068700000001" table:style-name="ce22">
            <text:p>1,3135</text:p>
          </table:table-cell>
          <table:table-cell office:value-type="float" office:value="94141.032587559996" table:style-name="ce23">
            <text:p>94 141</text:p>
          </table:table-cell>
          <table:table-cell office:value-type="float" office:value="22469.513398139999" table:style-name="ce23">
            <text:p>22 470</text:p>
          </table:table-cell>
          <table:table-cell office:value-type="float" office:value="32108.93464594" table:style-name="ce23">
            <text:p>32 109</text:p>
          </table:table-cell>
          <table:table-cell office:value-type="float" office:value="-2795.1" table:style-name="ce23">
            <text:p>-2 795</text:p>
          </table:table-cell>
          <table:table-cell office:value-type="float" office:value="1342.07052004" table:style-name="ce23">
            <text:p>1 342</text:p>
          </table:table-cell>
          <table:table-cell office:value-type="float" office:value="-1453.0294799599999" table:style-name="ce23">
            <text:p>-1 453</text:p>
          </table:table-cell>
          <table:table-cell office:value-type="float" office:value="30655.905165979999" table:style-name="ce23">
            <text:p>30 65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28 Nesna</text:p>
          </table:table-cell>
          <table:table-cell office:value-type="float" office:value="1.20769773" table:style-name="ce25">
            <text:p>1,2077</text:p>
          </table:table-cell>
          <table:table-cell office:value-type="float" office:value="86557.531013450003" table:style-name="ce26">
            <text:p>86 558</text:p>
          </table:table-cell>
          <table:table-cell office:value-type="float" office:value="14886.01182403" table:style-name="ce26">
            <text:p>14 886</text:p>
          </table:table-cell>
          <table:table-cell office:value-type="float" office:value="26288.696881240001" table:style-name="ce26">
            <text:p>26 289</text:p>
          </table:table-cell>
          <table:table-cell office:value-type="float" office:value="-133.1" table:style-name="ce26">
            <text:p>-133</text:p>
          </table:table-cell>
          <table:table-cell office:value-type="float" office:value="1524.96441536" table:style-name="ce26">
            <text:p>1 525</text:p>
          </table:table-cell>
          <table:table-cell office:value-type="float" office:value="1391.8644153600001" table:style-name="ce26">
            <text:p>1 392</text:p>
          </table:table-cell>
          <table:table-cell office:value-type="float" office:value="27680.561296600001" table:style-name="ce26">
            <text:p>27 68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2 Hemnes</text:p>
          </table:table-cell>
          <table:table-cell office:value-type="float" office:value="1.17000065" table:style-name="ce22">
            <text:p>1,1700</text:p>
          </table:table-cell>
          <table:table-cell office:value-type="float" office:value="83855.724066409995" table:style-name="ce23">
            <text:p>83 856</text:p>
          </table:table-cell>
          <table:table-cell office:value-type="float" office:value="12184.20487698" table:style-name="ce23">
            <text:p>12 184</text:p>
          </table:table-cell>
          <table:table-cell office:value-type="float" office:value="54414.658980610002" table:style-name="ce23">
            <text:p>54 415</text:p>
          </table:table-cell>
          <table:table-cell office:value-type="float" office:value="-133.1" table:style-name="ce23">
            <text:p>-133</text:p>
          </table:table-cell>
          <table:table-cell office:value-type="float" office:value="3736.0749698499999" table:style-name="ce23">
            <text:p>3 736</text:p>
          </table:table-cell>
          <table:table-cell office:value-type="float" office:value="3602.97496985" table:style-name="ce23">
            <text:p>3 603</text:p>
          </table:table-cell>
          <table:table-cell office:value-type="float" office:value="58017.633950459996" table:style-name="ce23">
            <text:p>58 01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3 Rana</text:p>
          </table:table-cell>
          <table:table-cell office:value-type="float" office:value="0.99147452000000003" table:style-name="ce22">
            <text:p>0,9915</text:p>
          </table:table-cell>
          <table:table-cell office:value-type="float" office:value="71060.484804770007" table:style-name="ce23">
            <text:p>71 060</text:p>
          </table:table-cell>
          <table:table-cell office:value-type="float" office:value="-611.03438464999999" table:style-name="ce23">
            <text:p>-611</text:p>
          </table:table-cell>
          <table:table-cell office:value-type="float" office:value="-15894.83744788" table:style-name="ce23">
            <text:p>-15 895</text:p>
          </table:table-cell>
          <table:table-cell office:value-type="float" office:value="-6788.1" table:style-name="ce23">
            <text:p>-6 788</text:p>
          </table:table-cell>
          <table:table-cell office:value-type="float" office:value="18440.92737293" table:style-name="ce23">
            <text:p>18 441</text:p>
          </table:table-cell>
          <table:table-cell office:value-type="float" office:value="11652.82737293" table:style-name="ce23">
            <text:p>11 653</text:p>
          </table:table-cell>
          <table:table-cell office:value-type="float" office:value="-4242.0100749499998" table:style-name="ce23">
            <text:p>-4 24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34 Lurøy</text:p>
          </table:table-cell>
          <table:table-cell office:value-type="float" office:value="1.6125424399999999" table:style-name="ce25">
            <text:p>1,6125</text:p>
          </table:table-cell>
          <table:table-cell office:value-type="float" office:value="115573.36618205" table:style-name="ce26">
            <text:p>115 573</text:p>
          </table:table-cell>
          <table:table-cell office:value-type="float" office:value="43901.846992630002" table:style-name="ce26">
            <text:p>43 902</text:p>
          </table:table-cell>
          <table:table-cell office:value-type="float" office:value="84159.840684869996" table:style-name="ce26">
            <text:p>84 160</text:p>
          </table:table-cell>
          <table:table-cell office:value-type="float" office:value="0" table:style-name="ce26">
            <text:p>0</text:p>
          </table:table-cell>
          <table:table-cell office:value-type="float" office:value="2210.26336816" table:style-name="ce26">
            <text:p>2 210</text:p>
          </table:table-cell>
          <table:table-cell office:value-type="float" office:value="2210.26336816" table:style-name="ce26">
            <text:p>2 210</text:p>
          </table:table-cell>
          <table:table-cell office:value-type="float" office:value="86370.104053029994" table:style-name="ce26">
            <text:p>86 37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5 Træna</text:p>
          </table:table-cell>
          <table:table-cell office:value-type="float" office:value="1.73167267" table:style-name="ce22">
            <text:p>1,7317</text:p>
          </table:table-cell>
          <table:table-cell office:value-type="float" office:value="124111.61089619" table:style-name="ce23">
            <text:p>124 112</text:p>
          </table:table-cell>
          <table:table-cell office:value-type="float" office:value="52440.091706769999" table:style-name="ce23">
            <text:p>52 440</text:p>
          </table:table-cell>
          <table:table-cell office:value-type="float" office:value="23388.280901220001" table:style-name="ce23">
            <text:p>23 388</text:p>
          </table:table-cell>
          <table:table-cell office:value-type="float" office:value="0" table:style-name="ce23">
            <text:p>0</text:p>
          </table:table-cell>
          <table:table-cell office:value-type="float" office:value="552.21909722999999" table:style-name="ce23">
            <text:p>552</text:p>
          </table:table-cell>
          <table:table-cell office:value-type="float" office:value="552.21909722999999" table:style-name="ce23">
            <text:p>552</text:p>
          </table:table-cell>
          <table:table-cell office:value-type="float" office:value="23940.499998449999" table:style-name="ce23">
            <text:p>23 9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1836 Rødøy</text:p>
          </table:table-cell>
          <table:table-cell office:value-type="float" office:value="1.50059729" table:style-name="ce22">
            <text:p>1,5006</text:p>
          </table:table-cell>
          <table:table-cell office:value-type="float" office:value="107550.08730525" table:style-name="ce23">
            <text:p>107 550</text:p>
          </table:table-cell>
          <table:table-cell office:value-type="float" office:value="35878.568115820002" table:style-name="ce23">
            <text:p>35 879</text:p>
          </table:table-cell>
          <table:table-cell office:value-type="float" office:value="41224.474765079998" table:style-name="ce23">
            <text:p>41 224</text:p>
          </table:table-cell>
          <table:table-cell office:value-type="float" office:value="0" table:style-name="ce23">
            <text:p>0</text:p>
          </table:table-cell>
          <table:table-cell office:value-type="float" office:value="1232.80658743" table:style-name="ce23">
            <text:p>1 233</text:p>
          </table:table-cell>
          <table:table-cell office:value-type="float" office:value="1232.80658743" table:style-name="ce23">
            <text:p>1 233</text:p>
          </table:table-cell>
          <table:table-cell office:value-type="float" office:value="42457.281352509999" table:style-name="ce23">
            <text:p>42 45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37 Meløy</text:p>
          </table:table-cell>
          <table:table-cell office:value-type="float" office:value="1.14705148" table:style-name="ce25">
            <text:p>1,1471</text:p>
          </table:table-cell>
          <table:table-cell office:value-type="float" office:value="82210.921813659996" table:style-name="ce26">
            <text:p>82 211</text:p>
          </table:table-cell>
          <table:table-cell office:value-type="float" office:value="10539.402624230001" table:style-name="ce26">
            <text:p>10 539</text:p>
          </table:table-cell>
          <table:table-cell office:value-type="float" office:value="64848.944346919998" table:style-name="ce26">
            <text:p>64 849</text:p>
          </table:table-cell>
          <table:table-cell office:value-type="float" office:value="-13709.3" table:style-name="ce26">
            <text:p>-13 709</text:p>
          </table:table-cell>
          <table:table-cell office:value-type="float" office:value="5046.3873543500004" table:style-name="ce26">
            <text:p>5 046</text:p>
          </table:table-cell>
          <table:table-cell office:value-type="float" office:value="-8662.9126456499998" table:style-name="ce26">
            <text:p>-8 663</text:p>
          </table:table-cell>
          <table:table-cell office:value-type="float" office:value="56186.031701270003" table:style-name="ce26">
            <text:p>56 18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8 Gildeskål</text:p>
          </table:table-cell>
          <table:table-cell office:value-type="float" office:value="1.2214559" table:style-name="ce22">
            <text:p>1,2215</text:p>
          </table:table-cell>
          <table:table-cell office:value-type="float" office:value="87543.600187599994" table:style-name="ce23">
            <text:p>87 544</text:p>
          </table:table-cell>
          <table:table-cell office:value-type="float" office:value="15872.08099817" table:style-name="ce23">
            <text:p>15 872</text:p>
          </table:table-cell>
          <table:table-cell office:value-type="float" office:value="31442.59245738" table:style-name="ce23">
            <text:p>31 443</text:p>
          </table:table-cell>
          <table:table-cell office:value-type="float" office:value="-665.5" table:style-name="ce23">
            <text:p>-666</text:p>
          </table:table-cell>
          <table:table-cell office:value-type="float" office:value="1730.1072606600001" table:style-name="ce23">
            <text:p>1 730</text:p>
          </table:table-cell>
          <table:table-cell office:value-type="float" office:value="1064.6072606600001" table:style-name="ce23">
            <text:p>1 065</text:p>
          </table:table-cell>
          <table:table-cell office:value-type="float" office:value="32507.199718039999" table:style-name="ce23">
            <text:p>32 5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9 Beiarn</text:p>
          </table:table-cell>
          <table:table-cell office:value-type="float" office:value="1.44581447" table:style-name="ce22">
            <text:p>1,4458</text:p>
          </table:table-cell>
          <table:table-cell office:value-type="float" office:value="103623.71953843" table:style-name="ce23">
            <text:p>103 624</text:p>
          </table:table-cell>
          <table:table-cell office:value-type="float" office:value="31952.20034901" table:style-name="ce23">
            <text:p>31 952</text:p>
          </table:table-cell>
          <table:table-cell office:value-type="float" office:value="33741.523568550001" table:style-name="ce23">
            <text:p>33 742</text:p>
          </table:table-cell>
          <table:table-cell office:value-type="float" office:value="0" table:style-name="ce23">
            <text:p>0</text:p>
          </table:table-cell>
          <table:table-cell office:value-type="float" office:value="1091.65961855" table:style-name="ce23">
            <text:p>1 092</text:p>
          </table:table-cell>
          <table:table-cell office:value-type="float" office:value="1091.65961855" table:style-name="ce23">
            <text:p>1 092</text:p>
          </table:table-cell>
          <table:table-cell office:value-type="float" office:value="34833.18318711" table:style-name="ce23">
            <text:p>34 83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40 Saltdal</text:p>
          </table:table-cell>
          <table:table-cell office:value-type="float" office:value="1.12579516" table:style-name="ce25">
            <text:p>1,1258</text:p>
          </table:table-cell>
          <table:table-cell office:value-type="float" office:value="80687.449248139994" table:style-name="ce26">
            <text:p>80 687</text:p>
          </table:table-cell>
          <table:table-cell office:value-type="float" office:value="9015.9300587199996" table:style-name="ce26">
            <text:p>9 016</text:p>
          </table:table-cell>
          <table:table-cell office:value-type="float" office:value="43348.591722320001" table:style-name="ce26">
            <text:p>43 349</text:p>
          </table:table-cell>
          <table:table-cell office:value-type="float" office:value="0" table:style-name="ce26">
            <text:p>0</text:p>
          </table:table-cell>
          <table:table-cell office:value-type="float" office:value="3870.2105799300002" table:style-name="ce26">
            <text:p>3 870</text:p>
          </table:table-cell>
          <table:table-cell office:value-type="float" office:value="3870.2105799300002" table:style-name="ce26">
            <text:p>3 870</text:p>
          </table:table-cell>
          <table:table-cell office:value-type="float" office:value="47218.802302260003" table:style-name="ce26">
            <text:p>47 21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41 Fauske</text:p>
          </table:table-cell>
          <table:table-cell office:value-type="float" office:value="1.0110920299999999" table:style-name="ce22">
            <text:p>1,0111</text:p>
          </table:table-cell>
          <table:table-cell office:value-type="float" office:value="72466.502152560002" table:style-name="ce23">
            <text:p>72 467</text:p>
          </table:table-cell>
          <table:table-cell office:value-type="float" office:value="794.98296314000004" table:style-name="ce23">
            <text:p>795</text:p>
          </table:table-cell>
          <table:table-cell office:value-type="float" office:value="7757.44375433" table:style-name="ce23">
            <text:p>7 757</text:p>
          </table:table-cell>
          <table:table-cell office:value-type="float" office:value="-399.3" table:style-name="ce23">
            <text:p>-399</text:p>
          </table:table-cell>
          <table:table-cell office:value-type="float" office:value="7054.4354394100001" table:style-name="ce23">
            <text:p>7 054</text:p>
          </table:table-cell>
          <table:table-cell office:value-type="float" office:value="6655.1354394099999" table:style-name="ce23">
            <text:p>6 655</text:p>
          </table:table-cell>
          <table:table-cell office:value-type="float" office:value="14412.579193740001" table:style-name="ce23">
            <text:p>14 41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45 Sørfold</text:p>
          </table:table-cell>
          <table:table-cell office:value-type="float" office:value="1.25709838" table:style-name="ce22">
            <text:p>1,2571</text:p>
          </table:table-cell>
          <table:table-cell office:value-type="float" office:value="90098.150579459994" table:style-name="ce23">
            <text:p>90 098</text:p>
          </table:table-cell>
          <table:table-cell office:value-type="float" office:value="18426.631390039998" table:style-name="ce23">
            <text:p>18 427</text:p>
          </table:table-cell>
          <table:table-cell office:value-type="float" office:value="34365.667542429997" table:style-name="ce23">
            <text:p>34 366</text:p>
          </table:table-cell>
          <table:table-cell office:value-type="float" office:value="0" table:style-name="ce23">
            <text:p>0</text:p>
          </table:table-cell>
          <table:table-cell office:value-type="float" office:value="1676.32747423" table:style-name="ce23">
            <text:p>1 676</text:p>
          </table:table-cell>
          <table:table-cell office:value-type="float" office:value="1676.32747423" table:style-name="ce23">
            <text:p>1 676</text:p>
          </table:table-cell>
          <table:table-cell office:value-type="float" office:value="36041.995016649998" table:style-name="ce23">
            <text:p>36 04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48 Steigen</text:p>
          </table:table-cell>
          <table:table-cell office:value-type="float" office:value="1.1830258300000001" table:style-name="ce25">
            <text:p>1,1830</text:p>
          </table:table-cell>
          <table:table-cell office:value-type="float" office:value="84789.258372419994" table:style-name="ce26">
            <text:p>84 789</text:p>
          </table:table-cell>
          <table:table-cell office:value-type="float" office:value="13117.739182990001" table:style-name="ce26">
            <text:p>13 118</text:p>
          </table:table-cell>
          <table:table-cell office:value-type="float" office:value="34880.068487570003" table:style-name="ce26">
            <text:p>34 880</text:p>
          </table:table-cell>
          <table:table-cell office:value-type="float" office:value="0" table:style-name="ce26">
            <text:p>0</text:p>
          </table:table-cell>
          <table:table-cell office:value-type="float" office:value="2249.1753974799999" table:style-name="ce26">
            <text:p>2 249</text:p>
          </table:table-cell>
          <table:table-cell office:value-type="float" office:value="2249.1753974799999" table:style-name="ce26">
            <text:p>2 249</text:p>
          </table:table-cell>
          <table:table-cell office:value-type="float" office:value="37129.243885049997" table:style-name="ce26">
            <text:p>37 12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1 Lødingen</text:p>
          </table:table-cell>
          <table:table-cell office:value-type="float" office:value="1.26584542" table:style-name="ce22">
            <text:p>1,2658</text:p>
          </table:table-cell>
          <table:table-cell office:value-type="float" office:value="90725.064361779994" table:style-name="ce23">
            <text:p>90 725</text:p>
          </table:table-cell>
          <table:table-cell office:value-type="float" office:value="19053.545172360002" table:style-name="ce23">
            <text:p>19 054</text:p>
          </table:table-cell>
          <table:table-cell office:value-type="float" office:value="38735.857335399996" table:style-name="ce23">
            <text:p>38 736</text:p>
          </table:table-cell>
          <table:table-cell office:value-type="float" office:value="0" table:style-name="ce23">
            <text:p>0</text:p>
          </table:table-cell>
          <table:table-cell office:value-type="float" office:value="1840.04656671" table:style-name="ce23">
            <text:p>1 840</text:p>
          </table:table-cell>
          <table:table-cell office:value-type="float" office:value="1840.04656671" table:style-name="ce23">
            <text:p>1 840</text:p>
          </table:table-cell>
          <table:table-cell office:value-type="float" office:value="40575.903902110003" table:style-name="ce23">
            <text:p>40 57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3 Evenes</text:p>
          </table:table-cell>
          <table:table-cell office:value-type="float" office:value="1.2403082000000001" table:style-name="ce22">
            <text:p>1,2403</text:p>
          </table:table-cell>
          <table:table-cell office:value-type="float" office:value="88894.773295289997" table:style-name="ce23">
            <text:p>88 895</text:p>
          </table:table-cell>
          <table:table-cell office:value-type="float" office:value="17223.254105870001" table:style-name="ce23">
            <text:p>17 223</text:p>
          </table:table-cell>
          <table:table-cell office:value-type="float" office:value="23337.509313449998" table:style-name="ce23">
            <text:p>23 338</text:p>
          </table:table-cell>
          <table:table-cell office:value-type="float" office:value="0" table:style-name="ce23">
            <text:p>0</text:p>
          </table:table-cell>
          <table:table-cell office:value-type="float" office:value="1201.6546526" table:style-name="ce23">
            <text:p>1 202</text:p>
          </table:table-cell>
          <table:table-cell office:value-type="float" office:value="1201.6546526" table:style-name="ce23">
            <text:p>1 202</text:p>
          </table:table-cell>
          <table:table-cell office:value-type="float" office:value="24539.16396605" table:style-name="ce23">
            <text:p>24 53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56 Røst</text:p>
          </table:table-cell>
          <table:table-cell office:value-type="float" office:value="1.7087093600000001" table:style-name="ce25">
            <text:p>1,7087</text:p>
          </table:table-cell>
          <table:table-cell office:value-type="float" office:value="122465.79586343" table:style-name="ce26">
            <text:p>122 466</text:p>
          </table:table-cell>
          <table:table-cell office:value-type="float" office:value="50794.276674000001" table:style-name="ce26">
            <text:p>50 794</text:p>
          </table:table-cell>
          <table:table-cell office:value-type="float" office:value="23619.338653409999" table:style-name="ce26">
            <text:p>23 619</text:p>
          </table:table-cell>
          <table:table-cell office:value-type="float" office:value="0" table:style-name="ce26">
            <text:p>0</text:p>
          </table:table-cell>
          <table:table-cell office:value-type="float" office:value="568.10931789000006" table:style-name="ce26">
            <text:p>568</text:p>
          </table:table-cell>
          <table:table-cell office:value-type="float" office:value="568.10931789000006" table:style-name="ce26">
            <text:p>568</text:p>
          </table:table-cell>
          <table:table-cell office:value-type="float" office:value="24187.4479713" table:style-name="ce26">
            <text:p>24 18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7 Værøy</text:p>
          </table:table-cell>
          <table:table-cell office:value-type="float" office:value="1.59839887" table:style-name="ce22">
            <text:p>1,5984</text:p>
          </table:table-cell>
          <table:table-cell office:value-type="float" office:value="114559.67535532" table:style-name="ce23">
            <text:p>114 560</text:p>
          </table:table-cell>
          <table:table-cell office:value-type="float" office:value="42888.156165890003" table:style-name="ce23">
            <text:p>42 888</text:p>
          </table:table-cell>
          <table:table-cell office:value-type="float" office:value="28692.176474979999" table:style-name="ce23">
            <text:p>28 692</text:p>
          </table:table-cell>
          <table:table-cell office:value-type="float" office:value="0" table:style-name="ce23">
            <text:p>0</text:p>
          </table:table-cell>
          <table:table-cell office:value-type="float" office:value="764.57843121999997" table:style-name="ce23">
            <text:p>765</text:p>
          </table:table-cell>
          <table:table-cell office:value-type="float" office:value="764.57843121999997" table:style-name="ce23">
            <text:p>765</text:p>
          </table:table-cell>
          <table:table-cell office:value-type="float" office:value="29456.7549062" table:style-name="ce23">
            <text:p>29 45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9 Flakstad</text:p>
          </table:table-cell>
          <table:table-cell office:value-type="float" office:value="1.3167491" table:style-name="ce22">
            <text:p>1,3167</text:p>
          </table:table-cell>
          <table:table-cell office:value-type="float" office:value="94373.408246029998" table:style-name="ce23">
            <text:p>94 373</text:p>
          </table:table-cell>
          <table:table-cell office:value-type="float" office:value="22701.889056600001" table:style-name="ce23">
            <text:p>22 702</text:p>
          </table:table-cell>
          <table:table-cell office:value-type="float" office:value="27946.025428680001" table:style-name="ce23">
            <text:p>27 946</text:p>
          </table:table-cell>
          <table:table-cell office:value-type="float" office:value="-4259.2" table:style-name="ce23">
            <text:p>-4 259</text:p>
          </table:table-cell>
          <table:table-cell office:value-type="float" office:value="1158.96906223" table:style-name="ce23">
            <text:p>1 159</text:p>
          </table:table-cell>
          <table:table-cell office:value-type="float" office:value="-3100.2309377699999" table:style-name="ce23">
            <text:p>-3 100</text:p>
          </table:table-cell>
          <table:table-cell office:value-type="float" office:value="24845.794490910001" table:style-name="ce23">
            <text:p>24 84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60 Vestvågøy</text:p>
          </table:table-cell>
          <table:table-cell office:value-type="float" office:value="1.06219569" table:style-name="ce25">
            <text:p>1,0622</text:p>
          </table:table-cell>
          <table:table-cell office:value-type="float" office:value="76129.178739869996" table:style-name="ce26">
            <text:p>76 129</text:p>
          </table:table-cell>
          <table:table-cell office:value-type="float" office:value="4457.6595504500001" table:style-name="ce26">
            <text:p>4 458</text:p>
          </table:table-cell>
          <table:table-cell office:value-type="float" office:value="51762.342699779998" table:style-name="ce26">
            <text:p>51 762</text:p>
          </table:table-cell>
          <table:table-cell office:value-type="float" office:value="-20231.2" table:style-name="ce26">
            <text:p>-20 231</text:p>
          </table:table-cell>
          <table:table-cell office:value-type="float" office:value="8819.06050779" table:style-name="ce26">
            <text:p>8 819</text:p>
          </table:table-cell>
          <table:table-cell office:value-type="float" office:value="-11412.139492210001" table:style-name="ce26">
            <text:p>-11 412</text:p>
          </table:table-cell>
          <table:table-cell office:value-type="float" office:value="40350.203207580002" table:style-name="ce26">
            <text:p>40 3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65 Vågan</text:p>
          </table:table-cell>
          <table:table-cell office:value-type="float" office:value="1.03882122" table:style-name="ce22">
            <text:p>1,0388</text:p>
          </table:table-cell>
          <table:table-cell office:value-type="float" office:value="74453.895093240004" table:style-name="ce23">
            <text:p>74 454</text:p>
          </table:table-cell>
          <table:table-cell office:value-type="float" office:value="2782.3759038100002" table:style-name="ce23">
            <text:p>2 782</text:p>
          </table:table-cell>
          <table:table-cell office:value-type="float" office:value="27448.138291120002" table:style-name="ce23">
            <text:p>27 448</text:p>
          </table:table-cell>
          <table:table-cell office:value-type="float" office:value="-6122.6" table:style-name="ce23">
            <text:p>-6 123</text:p>
          </table:table-cell>
          <table:table-cell office:value-type="float" office:value="7327.3791266400003" table:style-name="ce23">
            <text:p>7 327</text:p>
          </table:table-cell>
          <table:table-cell office:value-type="float" office:value="1204.77912664" table:style-name="ce23">
            <text:p>1 205</text:p>
          </table:table-cell>
          <table:table-cell office:value-type="float" office:value="28652.917417749999" table:style-name="ce23">
            <text:p>28 65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66 Hadsel</text:p>
          </table:table-cell>
          <table:table-cell office:value-type="float" office:value="1.07291143" table:style-name="ce22">
            <text:p>1,0729</text:p>
          </table:table-cell>
          <table:table-cell office:value-type="float" office:value="76897.192445819994" table:style-name="ce23">
            <text:p>76 897</text:p>
          </table:table-cell>
          <table:table-cell office:value-type="float" office:value="5225.6732564000004" table:style-name="ce23">
            <text:p>5 226</text:p>
          </table:table-cell>
          <table:table-cell office:value-type="float" office:value="43576.889285090001" table:style-name="ce23">
            <text:p>43 577</text:p>
          </table:table-cell>
          <table:table-cell office:value-type="float" office:value="0" table:style-name="ce23">
            <text:p>0</text:p>
          </table:table-cell>
          <table:table-cell office:value-type="float" office:value="6397.1805480100002" table:style-name="ce23">
            <text:p>6 397</text:p>
          </table:table-cell>
          <table:table-cell office:value-type="float" office:value="6397.1805480100002" table:style-name="ce23">
            <text:p>6 397</text:p>
          </table:table-cell>
          <table:table-cell office:value-type="float" office:value="49974.069833100002" table:style-name="ce23">
            <text:p>49 97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67 Bø</text:p>
          </table:table-cell>
          <table:table-cell office:value-type="float" office:value="1.2009715599999999" table:style-name="ce25">
            <text:p>1,2010</text:p>
          </table:table-cell>
          <table:table-cell office:value-type="float" office:value="86075.456048120002" table:style-name="ce26">
            <text:p>86 075</text:p>
          </table:table-cell>
          <table:table-cell office:value-type="float" office:value="14403.93685869" table:style-name="ce26">
            <text:p>14 404</text:p>
          </table:table-cell>
          <table:table-cell office:value-type="float" office:value="38141.624801819999" table:style-name="ce26">
            <text:p>38 142</text:p>
          </table:table-cell>
          <table:table-cell office:value-type="float" office:value="0" table:style-name="ce26">
            <text:p>0</text:p>
          </table:table-cell>
          <table:table-cell office:value-type="float" office:value="2273.84817544" table:style-name="ce26">
            <text:p>2 274</text:p>
          </table:table-cell>
          <table:table-cell office:value-type="float" office:value="2273.84817544" table:style-name="ce26">
            <text:p>2 274</text:p>
          </table:table-cell>
          <table:table-cell office:value-type="float" office:value="40415.472977270001" table:style-name="ce26">
            <text:p>40 41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68 Øksnes</text:p>
          </table:table-cell>
          <table:table-cell office:value-type="float" office:value="1.0934045299999999" table:style-name="ce22">
            <text:p>1,0934</text:p>
          </table:table-cell>
          <table:table-cell office:value-type="float" office:value="78365.963565219994" table:style-name="ce23">
            <text:p>78 366</text:p>
          </table:table-cell>
          <table:table-cell office:value-type="float" office:value="6694.4443757999998" table:style-name="ce23">
            <text:p>6 694</text:p>
          </table:table-cell>
          <table:table-cell office:value-type="float" office:value="30767.666351150001" table:style-name="ce23">
            <text:p>30 768</text:p>
          </table:table-cell>
          <table:table-cell office:value-type="float" office:value="0" table:style-name="ce23">
            <text:p>0</text:p>
          </table:table-cell>
          <table:table-cell office:value-type="float" office:value="3593.1193933499999" table:style-name="ce23">
            <text:p>3 593</text:p>
          </table:table-cell>
          <table:table-cell office:value-type="float" office:value="3593.1193933499999" table:style-name="ce23">
            <text:p>3 593</text:p>
          </table:table-cell>
          <table:table-cell office:value-type="float" office:value="34360.785744510002" table:style-name="ce23">
            <text:p>34 3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70 Sortland</text:p>
          </table:table-cell>
          <table:table-cell office:value-type="float" office:value="1.02941529" table:style-name="ce22">
            <text:p>1,0294</text:p>
          </table:table-cell>
          <table:table-cell office:value-type="float" office:value="73779.757689949998" table:style-name="ce23">
            <text:p>73 780</text:p>
          </table:table-cell>
          <table:table-cell office:value-type="float" office:value="2108.2385005299998" table:style-name="ce23">
            <text:p>2 108</text:p>
          </table:table-cell>
          <table:table-cell office:value-type="float" office:value="22646.69797266" table:style-name="ce23">
            <text:p>22 647</text:p>
          </table:table-cell>
          <table:table-cell office:value-type="float" office:value="-6921.2" table:style-name="ce23">
            <text:p>-6 921</text:p>
          </table:table-cell>
          <table:table-cell office:value-type="float" office:value="7906.5409207900002" table:style-name="ce23">
            <text:p>7 907</text:p>
          </table:table-cell>
          <table:table-cell office:value-type="float" office:value="985.34092079000004" table:style-name="ce23">
            <text:p>985</text:p>
          </table:table-cell>
          <table:table-cell office:value-type="float" office:value="23632.038893460001" table:style-name="ce23">
            <text:p>23 63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71 Andøy</text:p>
          </table:table-cell>
          <table:table-cell office:value-type="float" office:value="1.14572041" table:style-name="ce25">
            <text:p>1,1457</text:p>
          </table:table-cell>
          <table:table-cell office:value-type="float" office:value="82115.522003439997" table:style-name="ce26">
            <text:p>82 116</text:p>
          </table:table-cell>
          <table:table-cell office:value-type="float" office:value="10444.00281401" table:style-name="ce26">
            <text:p>10 444</text:p>
          </table:table-cell>
          <table:table-cell office:value-type="float" office:value="47666.428843150003" table:style-name="ce26">
            <text:p>47 666</text:p>
          </table:table-cell>
          <table:table-cell office:value-type="float" office:value="-13576.2" table:style-name="ce26">
            <text:p>-13 576</text:p>
          </table:table-cell>
          <table:table-cell office:value-type="float" office:value="3738.8241922000002" table:style-name="ce26">
            <text:p>3 739</text:p>
          </table:table-cell>
          <table:table-cell office:value-type="float" office:value="-9837.3758077999992" table:style-name="ce26">
            <text:p>-9 837</text:p>
          </table:table-cell>
          <table:table-cell office:value-type="float" office:value="37829.053035340003" table:style-name="ce26">
            <text:p>37 82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74 Moskenes</text:p>
          </table:table-cell>
          <table:table-cell office:value-type="float" office:value="1.3436534899999999" table:style-name="ce22">
            <text:p>1,3437</text:p>
          </table:table-cell>
          <table:table-cell office:value-type="float" office:value="96301.68657351" table:style-name="ce23">
            <text:p>96 302</text:p>
          </table:table-cell>
          <table:table-cell office:value-type="float" office:value="24630.16738409" table:style-name="ce23">
            <text:p>24 630</text:p>
          </table:table-cell>
          <table:table-cell office:value-type="float" office:value="23521.809851810001" table:style-name="ce23">
            <text:p>23 522</text:p>
          </table:table-cell>
          <table:table-cell office:value-type="float" office:value="0" table:style-name="ce23">
            <text:p>0</text:p>
          </table:table-cell>
          <table:table-cell office:value-type="float" office:value="917.49015994000001" table:style-name="ce23">
            <text:p>917</text:p>
          </table:table-cell>
          <table:table-cell office:value-type="float" office:value="917.49015994000001" table:style-name="ce23">
            <text:p>917</text:p>
          </table:table-cell>
          <table:table-cell office:value-type="float" office:value="24439.300011750001" table:style-name="ce23">
            <text:p>24 43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75 Hamarøy</text:p>
          </table:table-cell>
          <table:table-cell office:value-type="float" office:value="1.2235482" table:style-name="ce22">
            <text:p>1,2235</text:p>
          </table:table-cell>
          <table:table-cell office:value-type="float" office:value="87693.557994600007" table:style-name="ce23">
            <text:p>87 694</text:p>
          </table:table-cell>
          <table:table-cell office:value-type="float" office:value="16022.03880518" table:style-name="ce23">
            <text:p>16 022</text:p>
          </table:table-cell>
          <table:table-cell office:value-type="float" office:value="44252.871179900001" table:style-name="ce23">
            <text:p>44 253</text:p>
          </table:table-cell>
          <table:table-cell office:value-type="float" office:value="-3859.9" table:style-name="ce23">
            <text:p>-3 860</text:p>
          </table:table-cell>
          <table:table-cell office:value-type="float" office:value="2416.32593726" table:style-name="ce23">
            <text:p>2 416</text:p>
          </table:table-cell>
          <table:table-cell office:value-type="float" office:value="-1443.57406274" table:style-name="ce23">
            <text:p>-1 444</text:p>
          </table:table-cell>
          <table:table-cell office:value-type="float" office:value="42809.29711716" table:style-name="ce23">
            <text:p>42 80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Nordland</text:p>
          </table:table-cell>
          <table:table-cell office:value-type="float" office:value="1.06561022367665" table:style-name="ce16">
            <text:p>1,0656</text:p>
          </table:table-cell>
          <table:table-cell office:value-type="float" office:value="76373.903594687697" table:style-name="ce17">
            <text:p>76 374</text:p>
          </table:table-cell>
          <table:table-cell office:value-type="float" office:value="4702.3844052637496" table:style-name="ce17">
            <text:p>4 702</text:p>
          </table:table-cell>
          <table:table-cell office:value-type="float" office:value="1144221.79256402" table:style-name="ce17">
            <text:p>1 144 222</text:p>
          </table:table-cell>
          <table:table-cell office:value-type="float" office:value="-122185.8" table:style-name="ce17">
            <text:p>-122 186</text:p>
          </table:table-cell>
          <table:table-cell office:value-type="float" office:value="185396.36958179" table:style-name="ce17">
            <text:p>185 396</text:p>
          </table:table-cell>
          <table:table-cell office:value-type="float" office:value="63210.569581790398" table:style-name="ce17">
            <text:p>63 211</text:p>
          </table:table-cell>
          <table:table-cell office:value-type="float" office:value="1207432.3621458099" table:style-name="ce17">
            <text:p>1 207 432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5">
          <table:table-cell office:value-type="string" table:style-name="ce31">
            <text:p>3101 Halden</text:p>
          </table:table-cell>
          <table:table-cell office:value-type="float" office:value="1.00789127" table:style-name="ce32">
            <text:p>1,0079</text:p>
          </table:table-cell>
          <table:table-cell office:value-type="float" office:value="72237.098836539997" table:style-name="ce33">
            <text:p>72 237</text:p>
          </table:table-cell>
          <table:table-cell office:value-type="float" office:value="565.57964712" table:style-name="ce33">
            <text:p>566</text:p>
          </table:table-cell>
          <table:table-cell office:value-type="float" office:value="18095.15522986" table:style-name="ce33">
            <text:p>18 095</text:p>
          </table:table-cell>
          <table:table-cell office:value-type="float" office:value="-12378.3" table:style-name="ce33">
            <text:p>-12 378</text:p>
          </table:table-cell>
          <table:table-cell office:value-type="float" office:value="23056.479024010001" table:style-name="ce23">
            <text:p>23 056</text:p>
          </table:table-cell>
          <table:table-cell office:value-type="float" office:value="10678.17902401" table:style-name="ce23">
            <text:p>10 678</text:p>
          </table:table-cell>
          <table:table-cell office:value-type="float" office:value="28773.334253870002" table:style-name="ce23">
            <text:p>28 77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03 Moss</text:p>
          </table:table-cell>
          <table:table-cell office:value-type="float" office:value="0.98521004000000001" table:style-name="ce32">
            <text:p>0,9852</text:p>
          </table:table-cell>
          <table:table-cell office:value-type="float" office:value="70611.500478839997" table:style-name="ce33">
            <text:p>70 612</text:p>
          </table:table-cell>
          <table:table-cell office:value-type="float" office:value="-1060.0187105800001" table:style-name="ce33">
            <text:p>-1 060</text:p>
          </table:table-cell>
          <table:table-cell office:value-type="float" office:value="-55500.459648559998" table:style-name="ce33">
            <text:p>-55 500</text:p>
          </table:table-cell>
          <table:table-cell office:value-type="float" office:value="-57204.3" table:style-name="ce33">
            <text:p>-57 204</text:p>
          </table:table-cell>
          <table:table-cell office:value-type="float" office:value="36882.694337120003" table:style-name="ce23">
            <text:p>36 883</text:p>
          </table:table-cell>
          <table:table-cell office:value-type="float" office:value="-20321.60566288" table:style-name="ce23">
            <text:p>-20 322</text:p>
          </table:table-cell>
          <table:table-cell office:value-type="float" office:value="-75822.065311440005" table:style-name="ce23">
            <text:p>-75 82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05 Sarpsborg</text:p>
          </table:table-cell>
          <table:table-cell office:value-type="float" office:value="1.02177257" table:style-name="ce25">
            <text:p>1,0218</text:p>
          </table:table-cell>
          <table:table-cell office:value-type="float" office:value="73231.99238476" table:style-name="ce26">
            <text:p>73 232</text:p>
          </table:table-cell>
          <table:table-cell office:value-type="float" office:value="1560.47319533" table:style-name="ce26">
            <text:p>1 560</text:p>
          </table:table-cell>
          <table:table-cell office:value-type="float" office:value="93778.19714679" table:style-name="ce26">
            <text:p>93 778</text:p>
          </table:table-cell>
          <table:table-cell office:value-type="float" office:value="-45653.3" table:style-name="ce26">
            <text:p>-45 653</text:p>
          </table:table-cell>
          <table:table-cell office:value-type="float" office:value="43904.654768929999" table:style-name="ce26">
            <text:p>43 905</text:p>
          </table:table-cell>
          <table:table-cell office:value-type="float" office:value="-1748.6452310699999" table:style-name="ce26">
            <text:p>-1 749</text:p>
          </table:table-cell>
          <table:table-cell office:value-type="float" office:value="92029.55191573" table:style-name="ce26">
            <text:p>92 03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07 Fredrikstad</text:p>
          </table:table-cell>
          <table:table-cell office:value-type="float" office:value="0.98551677999999998" table:style-name="ce32">
            <text:p>0,9855</text:p>
          </table:table-cell>
          <table:table-cell office:value-type="float" office:value="70633.484682569993" table:style-name="ce33">
            <text:p>70 633</text:p>
          </table:table-cell>
          <table:table-cell office:value-type="float" office:value="-1038.0345068500001" table:style-name="ce33">
            <text:p>-1 038</text:p>
          </table:table-cell>
          <table:table-cell office:value-type="float" office:value="-88796.585819610002" table:style-name="ce33">
            <text:p>-88 797</text:p>
          </table:table-cell>
          <table:table-cell office:value-type="float" office:value="-68014.100000000006" table:style-name="ce33">
            <text:p>-68 014</text:p>
          </table:table-cell>
          <table:table-cell office:value-type="float" office:value="60278.059088809998" table:style-name="ce23">
            <text:p>60 278</text:p>
          </table:table-cell>
          <table:table-cell office:value-type="float" office:value="-7736.0409111899999" table:style-name="ce23">
            <text:p>-7 736</text:p>
          </table:table-cell>
          <table:table-cell office:value-type="float" office:value="-96532.626730799995" table:style-name="ce23">
            <text:p>-96 53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10 Hvaler</text:p>
          </table:table-cell>
          <table:table-cell office:value-type="float" office:value="1.00411849" table:style-name="ce32">
            <text:p>1,0041</text:p>
          </table:table-cell>
          <table:table-cell office:value-type="float" office:value="71966.697490249993" table:style-name="ce33">
            <text:p>71 967</text:p>
          </table:table-cell>
          <table:table-cell office:value-type="float" office:value="295.17830083000001" table:style-name="ce33">
            <text:p>295</text:p>
          </table:table-cell>
          <table:table-cell office:value-type="float" office:value="1418.0365571699999" table:style-name="ce33">
            <text:p>1 418</text:p>
          </table:table-cell>
          <table:table-cell office:value-type="float" office:value="-1863.4" table:style-name="ce33">
            <text:p>-1 863</text:p>
          </table:table-cell>
          <table:table-cell office:value-type="float" office:value="3449.0439045100002" table:style-name="ce23">
            <text:p>3 449</text:p>
          </table:table-cell>
          <table:table-cell office:value-type="float" office:value="1585.6439045100001" table:style-name="ce23">
            <text:p>1 586</text:p>
          </table:table-cell>
          <table:table-cell office:value-type="float" office:value="3003.68046168" table:style-name="ce23">
            <text:p>3 00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12 Råde</text:p>
          </table:table-cell>
          <table:table-cell office:value-type="float" office:value="1.0327290899999999" table:style-name="ce25">
            <text:p>1,0327</text:p>
          </table:table-cell>
          <table:table-cell office:value-type="float" office:value="74017.263011319999" table:style-name="ce26">
            <text:p>74 017</text:p>
          </table:table-cell>
          <table:table-cell office:value-type="float" office:value="2345.7438219000001" table:style-name="ce26">
            <text:p>2 346</text:p>
          </table:table-cell>
          <table:table-cell office:value-type="float" office:value="18435.200696280001" table:style-name="ce26">
            <text:p>18 435</text:p>
          </table:table-cell>
          <table:table-cell office:value-type="float" office:value="-3327.5" table:style-name="ce26">
            <text:p>-3 328</text:p>
          </table:table-cell>
          <table:table-cell office:value-type="float" office:value="5803.15888103" table:style-name="ce26">
            <text:p>5 803</text:p>
          </table:table-cell>
          <table:table-cell office:value-type="float" office:value="2475.65888103" table:style-name="ce26">
            <text:p>2 476</text:p>
          </table:table-cell>
          <table:table-cell office:value-type="float" office:value="20910.859577309999" table:style-name="ce26">
            <text:p>20 9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3114 Våler</text:p>
          </table:table-cell>
          <table:table-cell office:value-type="float" office:value="1.0529742900000001" table:style-name="ce32">
            <text:p>1,0530</text:p>
          </table:table-cell>
          <table:table-cell office:value-type="float" office:value="75468.267242389993" table:style-name="ce33">
            <text:p>75 468</text:p>
          </table:table-cell>
          <table:table-cell office:value-type="float" office:value="3796.7480529600002" table:style-name="ce33">
            <text:p>3 797</text:p>
          </table:table-cell>
          <table:table-cell office:value-type="float" office:value="23281.659060760001" table:style-name="ce33">
            <text:p>23 282</text:p>
          </table:table-cell>
          <table:table-cell office:value-type="float" office:value="-6921.2" table:style-name="ce33">
            <text:p>-6 921</text:p>
          </table:table-cell>
          <table:table-cell office:value-type="float" office:value="4616.6895914999996" table:style-name="ce23">
            <text:p>4 617</text:p>
          </table:table-cell>
          <table:table-cell office:value-type="float" office:value="-2304.5104084999998" table:style-name="ce23">
            <text:p>-2 305</text:p>
          </table:table-cell>
          <table:table-cell office:value-type="float" office:value="20977.14865227" table:style-name="ce23">
            <text:p>20 97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16 Skiptvet</text:p>
          </table:table-cell>
          <table:table-cell office:value-type="float" office:value="1.0466680100000001" table:style-name="ce32">
            <text:p>1,0467</text:p>
          </table:table-cell>
          <table:table-cell office:value-type="float" office:value="75016.286258959997" table:style-name="ce33">
            <text:p>75 016</text:p>
          </table:table-cell>
          <table:table-cell office:value-type="float" office:value="3344.7670695400002" table:style-name="ce33">
            <text:p>3 345</text:p>
          </table:table-cell>
          <table:table-cell office:value-type="float" office:value="13175.03748691" table:style-name="ce33">
            <text:p>13 175</text:p>
          </table:table-cell>
          <table:table-cell office:value-type="float" office:value="-931.7" table:style-name="ce33">
            <text:p>-932</text:p>
          </table:table-cell>
          <table:table-cell office:value-type="float" office:value="2947.85210809" table:style-name="ce23">
            <text:p>2 948</text:p>
          </table:table-cell>
          <table:table-cell office:value-type="float" office:value="2016.15210809" table:style-name="ce23">
            <text:p>2 016</text:p>
          </table:table-cell>
          <table:table-cell office:value-type="float" office:value="15191.189594990001" table:style-name="ce23">
            <text:p>15 19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18 Indre Østfold</text:p>
          </table:table-cell>
          <table:table-cell office:value-type="float" office:value="1.0022360400000001" table:style-name="ce25">
            <text:p>1,0022</text:p>
          </table:table-cell>
          <table:table-cell office:value-type="float" office:value="71831.779545960002" table:style-name="ce26">
            <text:p>71 832</text:p>
          </table:table-cell>
          <table:table-cell office:value-type="float" office:value="160.26035654" table:style-name="ce26">
            <text:p>160</text:p>
          </table:table-cell>
          <table:table-cell office:value-type="float" office:value="7583.5200714000002" table:style-name="ce26">
            <text:p>7 584</text:p>
          </table:table-cell>
          <table:table-cell office:value-type="float" office:value="-19925.900000000001" table:style-name="ce26">
            <text:p>-19 926</text:p>
          </table:table-cell>
          <table:table-cell office:value-type="float" office:value="33909.822152610002" table:style-name="ce26">
            <text:p>33 910</text:p>
          </table:table-cell>
          <table:table-cell office:value-type="float" office:value="13983.922152609999" table:style-name="ce26">
            <text:p>13 984</text:p>
          </table:table-cell>
          <table:table-cell office:value-type="float" office:value="21567.442224009999" table:style-name="ce26">
            <text:p>21 56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20 Rakkestad</text:p>
          </table:table-cell>
          <table:table-cell office:value-type="float" office:value="1.04872191" table:style-name="ce32">
            <text:p>1,0487</text:p>
          </table:table-cell>
          <table:table-cell office:value-type="float" office:value="75163.492180610003" table:style-name="ce33">
            <text:p>75 163</text:p>
          </table:table-cell>
          <table:table-cell office:value-type="float" office:value="3491.9729911899999" table:style-name="ce33">
            <text:p>3 492</text:p>
          </table:table-cell>
          <table:table-cell office:value-type="float" office:value="29660.818587139998" table:style-name="ce33">
            <text:p>29 661</text:p>
          </table:table-cell>
          <table:table-cell office:value-type="float" office:value="-1064.8" table:style-name="ce33">
            <text:p>-1 065</text:p>
          </table:table-cell>
          <table:table-cell office:value-type="float" office:value="6369.1775662999999" table:style-name="ce23">
            <text:p>6 369</text:p>
          </table:table-cell>
          <table:table-cell office:value-type="float" office:value="5304.3775662999997" table:style-name="ce23">
            <text:p>5 304</text:p>
          </table:table-cell>
          <table:table-cell office:value-type="float" office:value="34965.196153440003" table:style-name="ce23">
            <text:p>34 96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22 Marker</text:p>
          </table:table-cell>
          <table:table-cell office:value-type="float" office:value="1.1355890099999999" table:style-name="ce32">
            <text:p>1,1356</text:p>
          </table:table-cell>
          <table:table-cell office:value-type="float" office:value="81389.389246670005" table:style-name="ce33">
            <text:p>81 389</text:p>
          </table:table-cell>
          <table:table-cell office:value-type="float" office:value="9717.8700572500002" table:style-name="ce33">
            <text:p>9 718</text:p>
          </table:table-cell>
          <table:table-cell office:value-type="float" office:value="35314.739788029998" table:style-name="ce33">
            <text:p>35 315</text:p>
          </table:table-cell>
          <table:table-cell office:value-type="float" office:value="-532.4" table:style-name="ce33">
            <text:p>-532</text:p>
          </table:table-cell>
          <table:table-cell office:value-type="float" office:value="2950.6443297999999" table:style-name="ce23">
            <text:p>2 951</text:p>
          </table:table-cell>
          <table:table-cell office:value-type="float" office:value="2418.2443297999998" table:style-name="ce23">
            <text:p>2 418</text:p>
          </table:table-cell>
          <table:table-cell office:value-type="float" office:value="37732.984117840002" table:style-name="ce23">
            <text:p>37 73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24 Aremark</text:p>
          </table:table-cell>
          <table:table-cell office:value-type="float" office:value="1.26452133" table:style-name="ce25">
            <text:p>1,2645</text:p>
          </table:table-cell>
          <table:table-cell office:value-type="float" office:value="90630.165061089996" table:style-name="ce26">
            <text:p>90 630</text:p>
          </table:table-cell>
          <table:table-cell office:value-type="float" office:value="18958.645871659999" table:style-name="ce26">
            <text:p>18 959</text:p>
          </table:table-cell>
          <table:table-cell office:value-type="float" office:value="25783.758385460002" table:style-name="ce26">
            <text:p>25 784</text:p>
          </table:table-cell>
          <table:table-cell office:value-type="float" office:value="0" table:style-name="ce26">
            <text:p>0</text:p>
          </table:table-cell>
          <table:table-cell office:value-type="float" office:value="1229.63390542" table:style-name="ce26">
            <text:p>1 230</text:p>
          </table:table-cell>
          <table:table-cell office:value-type="float" office:value="1229.63390542" table:style-name="ce26">
            <text:p>1 230</text:p>
          </table:table-cell>
          <table:table-cell office:value-type="float" office:value="27013.392290880001" table:style-name="ce26">
            <text:p>27 01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Østfold</text:p>
          </table:table-cell>
          <table:table-cell office:value-type="float" office:value="1.00543932070876" table:style-name="ce16">
            <text:p>1,0054</text:p>
          </table:table-cell>
          <table:table-cell office:value-type="float" office:value="72061.363567979395" table:style-name="ce17">
            <text:p>72 061</text:p>
          </table:table-cell>
          <table:table-cell office:value-type="float" office:value="389.84437855551499" table:style-name="ce17">
            <text:p>390</text:p>
          </table:table-cell>
          <table:table-cell office:value-type="float" office:value="122229.07754164599" table:style-name="ce17">
            <text:p>122 229</text:p>
          </table:table-cell>
          <table:table-cell office:value-type="float" office:value="-217816.9" table:style-name="ce17">
            <text:p>-217 817</text:p>
          </table:table-cell>
          <table:table-cell office:value-type="float" office:value="225397.909658124" table:style-name="ce34">
            <text:p>225 398</text:p>
          </table:table-cell>
          <table:table-cell office:value-type="float" office:value="7581.0096581243397" table:style-name="ce34">
            <text:p>7 581</text:p>
          </table:table-cell>
          <table:table-cell office:value-type="float" office:value="129810.08719977101" table:style-name="ce34">
            <text:p>129 810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31">
            <text:p>3201 Bærum</text:p>
          </table:table-cell>
          <table:table-cell office:value-type="float" office:value="0.99866686999999998" table:style-name="ce32">
            <text:p>0,9987</text:p>
          </table:table-cell>
          <table:table-cell office:value-type="float" office:value="71575.971867970002" table:style-name="ce33">
            <text:p>71 576</text:p>
          </table:table-cell>
          <table:table-cell office:value-type="float" office:value="-95.547321449999998" table:style-name="ce33">
            <text:p>-96</text:p>
          </table:table-cell>
          <table:table-cell office:value-type="float" office:value="-12586.63974961" table:style-name="ce33">
            <text:p>-12 587</text:p>
          </table:table-cell>
          <table:table-cell office:value-type="float" office:value="-112279" table:style-name="ce33">
            <text:p>-112 279</text:p>
          </table:table-cell>
          <table:table-cell office:value-type="float" office:value="94063.836834760004" table:style-name="ce23">
            <text:p>94 064</text:p>
          </table:table-cell>
          <table:table-cell office:value-type="float" office:value="-18215.163165239999" table:style-name="ce23">
            <text:p>-18 215</text:p>
          </table:table-cell>
          <table:table-cell office:value-type="float" office:value="-30801.802914849999" table:style-name="ce23">
            <text:p>-30 80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03 Asker</text:p>
          </table:table-cell>
          <table:table-cell office:value-type="float" office:value="0.98165438999999999" table:style-name="ce32">
            <text:p>0,9817</text:p>
          </table:table-cell>
          <table:table-cell office:value-type="float" office:value="70356.661295409998" table:style-name="ce33">
            <text:p>70 357</text:p>
          </table:table-cell>
          <table:table-cell office:value-type="float" office:value="-1314.8578940100001" table:style-name="ce33">
            <text:p>-1 315</text:p>
          </table:table-cell>
          <table:table-cell office:value-type="float" office:value="-131040.05257479999" table:style-name="ce33">
            <text:p>-131 040</text:p>
          </table:table-cell>
          <table:table-cell office:value-type="float" office:value="-124847.8" table:style-name="ce33">
            <text:p>-124 848</text:p>
          </table:table-cell>
          <table:table-cell office:value-type="float" office:value="69951.110461060001" table:style-name="ce23">
            <text:p>69 951</text:p>
          </table:table-cell>
          <table:table-cell office:value-type="float" office:value="-54896.689538940002" table:style-name="ce23">
            <text:p>-54 897</text:p>
          </table:table-cell>
          <table:table-cell office:value-type="float" office:value="-185936.74211379999" table:style-name="ce23">
            <text:p>-185 93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205 Lillestrøm</text:p>
          </table:table-cell>
          <table:table-cell office:value-type="float" office:value="0.96015421000000001" table:style-name="ce25">
            <text:p>0,9602</text:p>
          </table:table-cell>
          <table:table-cell office:value-type="float" office:value="68815.710551940007" table:style-name="ce26">
            <text:p>68 816</text:p>
          </table:table-cell>
          <table:table-cell office:value-type="float" office:value="-2855.8086374899999" table:style-name="ce26">
            <text:p>-2 856</text:p>
          </table:table-cell>
          <table:table-cell office:value-type="float" office:value="-271270.40666640003" table:style-name="ce26">
            <text:p>-271 270</text:p>
          </table:table-cell>
          <table:table-cell office:value-type="float" office:value="-39930" table:style-name="ce26">
            <text:p>-39 930</text:p>
          </table:table-cell>
          <table:table-cell office:value-type="float" office:value="65211.631318220003" table:style-name="ce26">
            <text:p>65 212</text:p>
          </table:table-cell>
          <table:table-cell office:value-type="float" office:value="25281.631318219999" table:style-name="ce26">
            <text:p>25 282</text:p>
          </table:table-cell>
          <table:table-cell office:value-type="float" office:value="-245988.7753482" table:style-name="ce26">
            <text:p>-245 98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07 Nordre Follo</text:p>
          </table:table-cell>
          <table:table-cell office:value-type="float" office:value="0.98271949000000003" table:style-name="ce32">
            <text:p>0,9827</text:p>
          </table:table-cell>
          <table:table-cell office:value-type="float" office:value="70432.999105719995" table:style-name="ce33">
            <text:p>70 433</text:p>
          </table:table-cell>
          <table:table-cell office:value-type="float" office:value="-1238.5200837100001" table:style-name="ce33">
            <text:p>-1 239</text:p>
          </table:table-cell>
          <table:table-cell office:value-type="float" office:value="-79485.741932029996" table:style-name="ce33">
            <text:p>-79 486</text:p>
          </table:table-cell>
          <table:table-cell office:value-type="float" office:value="-26695.7" table:style-name="ce33">
            <text:p>-26 696</text:p>
          </table:table-cell>
          <table:table-cell office:value-type="float" office:value="45094.804738840001" table:style-name="ce23">
            <text:p>45 095</text:p>
          </table:table-cell>
          <table:table-cell office:value-type="float" office:value="18399.10473884" table:style-name="ce23">
            <text:p>18 399</text:p>
          </table:table-cell>
          <table:table-cell office:value-type="float" office:value="-61086.637193189999" table:style-name="ce23">
            <text:p>-61 08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09 Ullensaker</text:p>
          </table:table-cell>
          <table:table-cell office:value-type="float" office:value="0.9838152" table:style-name="ce32">
            <text:p>0,9838</text:p>
          </table:table-cell>
          <table:table-cell office:value-type="float" office:value="70511.530109019994" table:style-name="ce33">
            <text:p>70 512</text:p>
          </table:table-cell>
          <table:table-cell office:value-type="float" office:value="-1159.9890803999999" table:style-name="ce33">
            <text:p>-1 160</text:p>
          </table:table-cell>
          <table:table-cell office:value-type="float" office:value="-51588.194372730002" table:style-name="ce33">
            <text:p>-51 588</text:p>
          </table:table-cell>
          <table:table-cell office:value-type="float" office:value="-25555.200000000001" table:style-name="ce33">
            <text:p>-25 555</text:p>
          </table:table-cell>
          <table:table-cell office:value-type="float" office:value="31283.88753244" table:style-name="ce23">
            <text:p>31 284</text:p>
          </table:table-cell>
          <table:table-cell office:value-type="float" office:value="5728.6875324399998" table:style-name="ce23">
            <text:p>5 729</text:p>
          </table:table-cell>
          <table:table-cell office:value-type="float" office:value="-45859.50684029" table:style-name="ce23">
            <text:p>-45 86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212 Nesodden</text:p>
          </table:table-cell>
          <table:table-cell office:value-type="float" office:value="0.99045525000000001" table:style-name="ce25">
            <text:p>0,9905</text:p>
          </table:table-cell>
          <table:table-cell office:value-type="float" office:value="70987.432639120001" table:style-name="ce26">
            <text:p>70 987</text:p>
          </table:table-cell>
          <table:table-cell office:value-type="float" office:value="-684.0865503" table:style-name="ce26">
            <text:p>-684</text:p>
          </table:table-cell>
          <table:table-cell office:value-type="float" office:value="-14107.23284031" table:style-name="ce26">
            <text:p>-14 107</text:p>
          </table:table-cell>
          <table:table-cell office:value-type="float" office:value="-40433.699999999997" table:style-name="ce26">
            <text:p>-40 434</text:p>
          </table:table-cell>
          <table:table-cell office:value-type="float" office:value="14604.1539522" table:style-name="ce26">
            <text:p>14 604</text:p>
          </table:table-cell>
          <table:table-cell office:value-type="float" office:value="-25829.546047799999" table:style-name="ce26">
            <text:p>-25 830</text:p>
          </table:table-cell>
          <table:table-cell office:value-type="float" office:value="-39936.778888109999" table:style-name="ce26">
            <text:p>-39 93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14 Frogn</text:p>
          </table:table-cell>
          <table:table-cell office:value-type="float" office:value="0.95992058000000002" table:style-name="ce32">
            <text:p>0,9599</text:p>
          </table:table-cell>
          <table:table-cell office:value-type="float" office:value="68798.966196420006" table:style-name="ce33">
            <text:p>68 799</text:p>
          </table:table-cell>
          <table:table-cell office:value-type="float" office:value="-2872.5529930100001" table:style-name="ce33">
            <text:p>-2 873</text:p>
          </table:table-cell>
          <table:table-cell office:value-type="float" office:value="-46859.956974890003" table:style-name="ce33">
            <text:p>-46 860</text:p>
          </table:table-cell>
          <table:table-cell office:value-type="float" office:value="-18605.3" table:style-name="ce33">
            <text:p>-18 605</text:p>
          </table:table-cell>
          <table:table-cell office:value-type="float" office:value="11196.43850045" table:style-name="ce23">
            <text:p>11 196</text:p>
          </table:table-cell>
          <table:table-cell office:value-type="float" office:value="-7408.8614995500002" table:style-name="ce23">
            <text:p>-7 409</text:p>
          </table:table-cell>
          <table:table-cell office:value-type="float" office:value="-54268.818474450003" table:style-name="ce23">
            <text:p>-54 26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16 Vestby</text:p>
          </table:table-cell>
          <table:table-cell office:value-type="float" office:value="0.99576500000000001" table:style-name="ce32">
            <text:p>0,9958</text:p>
          </table:table-cell>
          <table:table-cell office:value-type="float" office:value="71367.990102979995" table:style-name="ce33">
            <text:p>71 368</text:p>
          </table:table-cell>
          <table:table-cell office:value-type="float" office:value="-303.52908644000001" table:style-name="ce33">
            <text:p>-304</text:p>
          </table:table-cell>
          <table:table-cell office:value-type="float" office:value="-5964.9536067700001" table:style-name="ce33">
            <text:p>-5 965</text:p>
          </table:table-cell>
          <table:table-cell office:value-type="float" office:value="-12378.3" table:style-name="ce33">
            <text:p>-12 378</text:p>
          </table:table-cell>
          <table:table-cell office:value-type="float" office:value="13991.825236250001" table:style-name="ce23">
            <text:p>13 992</text:p>
          </table:table-cell>
          <table:table-cell office:value-type="float" office:value="1613.52523625" table:style-name="ce23">
            <text:p>1 614</text:p>
          </table:table-cell>
          <table:table-cell office:value-type="float" office:value="-4351.4283705199996" table:style-name="ce23">
            <text:p>-4 35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218 Ås</text:p>
          </table:table-cell>
          <table:table-cell office:value-type="float" office:value="0.94935822000000003" table:style-name="ce25">
            <text:p>0,9494</text:p>
          </table:table-cell>
          <table:table-cell office:value-type="float" office:value="68041.946157690007" table:style-name="ce26">
            <text:p>68 042</text:p>
          </table:table-cell>
          <table:table-cell office:value-type="float" office:value="-3629.5730317399998" table:style-name="ce26">
            <text:p>-3 630</text:p>
          </table:table-cell>
          <table:table-cell office:value-type="float" office:value="-80032.085349779998" table:style-name="ce26">
            <text:p>-80 032</text:p>
          </table:table-cell>
          <table:table-cell office:value-type="float" office:value="-12994.3" table:style-name="ce26">
            <text:p>-12 994</text:p>
          </table:table-cell>
          <table:table-cell office:value-type="float" office:value="14967.50704174" table:style-name="ce26">
            <text:p>14 968</text:p>
          </table:table-cell>
          <table:table-cell office:value-type="float" office:value="1973.20704174" table:style-name="ce26">
            <text:p>1 973</text:p>
          </table:table-cell>
          <table:table-cell office:value-type="float" office:value="-78058.878308040003" table:style-name="ce26">
            <text:p>-78 05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0 Enebakk</text:p>
          </table:table-cell>
          <table:table-cell office:value-type="float" office:value="0.98222186" table:style-name="ce32">
            <text:p>0,9822</text:p>
          </table:table-cell>
          <table:table-cell office:value-type="float" office:value="70397.332694729994" table:style-name="ce33">
            <text:p>70 397</text:p>
          </table:table-cell>
          <table:table-cell office:value-type="float" office:value="-1274.1864946999999" table:style-name="ce33">
            <text:p>-1 274</text:p>
          </table:table-cell>
          <table:table-cell office:value-type="float" office:value="-14648.047943039999" table:style-name="ce33">
            <text:p>-14 648</text:p>
          </table:table-cell>
          <table:table-cell office:value-type="float" office:value="-2395.8000000000002" table:style-name="ce33">
            <text:p>-2 396</text:p>
          </table:table-cell>
          <table:table-cell office:value-type="float" office:value="8073.5977880999999" table:style-name="ce23">
            <text:p>8 074</text:p>
          </table:table-cell>
          <table:table-cell office:value-type="float" office:value="5677.7977880999997" table:style-name="ce23">
            <text:p>5 678</text:p>
          </table:table-cell>
          <table:table-cell office:value-type="float" office:value="-8970.2501549299996" table:style-name="ce23">
            <text:p>-8 97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2 Lørenskog</text:p>
          </table:table-cell>
          <table:table-cell office:value-type="float" office:value="0.95000828999999998" table:style-name="ce32">
            <text:p>0,9500</text:p>
          </table:table-cell>
          <table:table-cell office:value-type="float" office:value="68088.53740478" table:style-name="ce33">
            <text:p>68 089</text:p>
          </table:table-cell>
          <table:table-cell office:value-type="float" office:value="-3582.98178465" table:style-name="ce33">
            <text:p>-3 583</text:p>
          </table:table-cell>
          <table:table-cell office:value-type="float" office:value="-176293.45275" table:style-name="ce33">
            <text:p>-176 293</text:p>
          </table:table-cell>
          <table:table-cell office:value-type="float" office:value="-29015.8" table:style-name="ce33">
            <text:p>-29 016</text:p>
          </table:table-cell>
          <table:table-cell office:value-type="float" office:value="33421.792535" table:style-name="ce23">
            <text:p>33 422</text:p>
          </table:table-cell>
          <table:table-cell office:value-type="float" office:value="4405.9925350000003" table:style-name="ce23">
            <text:p>4 406</text:p>
          </table:table-cell>
          <table:table-cell office:value-type="float" office:value="-171887.460215" table:style-name="ce23">
            <text:p>-171 88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224 Rælingen</text:p>
          </table:table-cell>
          <table:table-cell office:value-type="float" office:value="0.97715724000000004" table:style-name="ce25">
            <text:p>0,9772</text:p>
          </table:table-cell>
          <table:table-cell office:value-type="float" office:value="70034.343754129994" table:style-name="ce26">
            <text:p>70 034</text:p>
          </table:table-cell>
          <table:table-cell office:value-type="float" office:value="-1637.17543529" table:style-name="ce26">
            <text:p>-1 637</text:p>
          </table:table-cell>
          <table:table-cell office:value-type="float" office:value="-33493.335055169999" table:style-name="ce26">
            <text:p>-33 493</text:p>
          </table:table-cell>
          <table:table-cell office:value-type="float" office:value="-6227" table:style-name="ce26">
            <text:p>-6 227</text:p>
          </table:table-cell>
          <table:table-cell office:value-type="float" office:value="14293.49348911" table:style-name="ce26">
            <text:p>14 293</text:p>
          </table:table-cell>
          <table:table-cell office:value-type="float" office:value="8066.4934891100002" table:style-name="ce26">
            <text:p>8 066</text:p>
          </table:table-cell>
          <table:table-cell office:value-type="float" office:value="-25426.84156606" table:style-name="ce26">
            <text:p>-25 42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6</text:p>
            <text:p>Aurskog-Høland</text:p>
          </table:table-cell>
          <table:table-cell office:value-type="float" office:value="1.01007095" table:style-name="ce32">
            <text:p>1,0101</text:p>
          </table:table-cell>
          <table:table-cell office:value-type="float" office:value="72393.319126600007" table:style-name="ce33">
            <text:p>72 393</text:p>
          </table:table-cell>
          <table:table-cell office:value-type="float" office:value="721.79993718000003" table:style-name="ce33">
            <text:p>722</text:p>
          </table:table-cell>
          <table:table-cell office:value-type="float" office:value="13140.367856340001" table:style-name="ce33">
            <text:p>13 140</text:p>
          </table:table-cell>
          <table:table-cell office:value-type="float" office:value="-399.3" table:style-name="ce33">
            <text:p>-399</text:p>
          </table:table-cell>
          <table:table-cell office:value-type="float" office:value="13147.80706551" table:style-name="ce23">
            <text:p>13 148</text:p>
          </table:table-cell>
          <table:table-cell office:value-type="float" office:value="12748.507065510001" table:style-name="ce23">
            <text:p>12 749</text:p>
          </table:table-cell>
          <table:table-cell office:value-type="float" office:value="25888.874921850002" table:style-name="ce23">
            <text:p>25 88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8 Nes</text:p>
          </table:table-cell>
          <table:table-cell office:value-type="float" office:value="0.98486368999999996" table:style-name="ce32">
            <text:p>0,9849</text:p>
          </table:table-cell>
          <table:table-cell office:value-type="float" office:value="70586.676808150005" table:style-name="ce33">
            <text:p>70 587</text:p>
          </table:table-cell>
          <table:table-cell office:value-type="float" office:value="-1084.84238127" table:style-name="ce33">
            <text:p>-1 085</text:p>
          </table:table-cell>
          <table:table-cell office:value-type="float" office:value="-26968.096756030001" table:style-name="ce33">
            <text:p>-26 968</text:p>
          </table:table-cell>
          <table:table-cell office:value-type="float" office:value="-29814.400000000001" table:style-name="ce33">
            <text:p>-29 814</text:p>
          </table:table-cell>
          <table:table-cell office:value-type="float" office:value="17505.339611920001" table:style-name="ce23">
            <text:p>17 505</text:p>
          </table:table-cell>
          <table:table-cell office:value-type="float" office:value="-12309.060388080001" table:style-name="ce23">
            <text:p>-12 309</text:p>
          </table:table-cell>
          <table:table-cell office:value-type="float" office:value="-39277.157144099998" table:style-name="ce23">
            <text:p>-39 27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230 Gjerdrum</text:p>
          </table:table-cell>
          <table:table-cell office:value-type="float" office:value="0.97608534999999996" table:style-name="ce25">
            <text:p>0,9761</text:p>
          </table:table-cell>
          <table:table-cell office:value-type="float" office:value="69957.519708199994" table:style-name="ce26">
            <text:p>69 958</text:p>
          </table:table-cell>
          <table:table-cell office:value-type="float" office:value="-1713.9994812299999" table:style-name="ce26">
            <text:p>-1 714</text:p>
          </table:table-cell>
          <table:table-cell office:value-type="float" office:value="-12769.29613515" table:style-name="ce26">
            <text:p>-12 769</text:p>
          </table:table-cell>
          <table:table-cell office:value-type="float" office:value="-2795.1" table:style-name="ce26">
            <text:p>-2 795</text:p>
          </table:table-cell>
          <table:table-cell office:value-type="float" office:value="5199.4191168500001" table:style-name="ce26">
            <text:p>5 199</text:p>
          </table:table-cell>
          <table:table-cell office:value-type="float" office:value="2404.3191168499998" table:style-name="ce26">
            <text:p>2 404</text:p>
          </table:table-cell>
          <table:table-cell office:value-type="float" office:value="-10364.977018310001" table:style-name="ce26">
            <text:p>-10 36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32 Nittedal</text:p>
          </table:table-cell>
          <table:table-cell office:value-type="float" office:value="0.98268131999999997" table:style-name="ce32">
            <text:p>0,9827</text:p>
          </table:table-cell>
          <table:table-cell office:value-type="float" office:value="70430.262915920001" table:style-name="ce33">
            <text:p>70 430</text:p>
          </table:table-cell>
          <table:table-cell office:value-type="float" office:value="-1241.25627351" table:style-name="ce33">
            <text:p>-1 241</text:p>
          </table:table-cell>
          <table:table-cell office:value-type="float" office:value="-32249.079241939999" table:style-name="ce33">
            <text:p>-32 249</text:p>
          </table:table-cell>
          <table:table-cell office:value-type="float" office:value="-9155.2000000000007" table:style-name="ce33">
            <text:p>-9 155</text:p>
          </table:table-cell>
          <table:table-cell office:value-type="float" office:value="18254.89431181" table:style-name="ce23">
            <text:p>18 255</text:p>
          </table:table-cell>
          <table:table-cell office:value-type="float" office:value="9099.6943118100007" table:style-name="ce23">
            <text:p>9 100</text:p>
          </table:table-cell>
          <table:table-cell office:value-type="float" office:value="-23149.38493013" table:style-name="ce23">
            <text:p>-23 14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34 Lunner</text:p>
          </table:table-cell>
          <table:table-cell office:value-type="float" office:value="1.0047541799999999" table:style-name="ce32">
            <text:p>1,0048</text:p>
          </table:table-cell>
          <table:table-cell office:value-type="float" office:value="72012.258602279995" table:style-name="ce33">
            <text:p>72 012</text:p>
          </table:table-cell>
          <table:table-cell office:value-type="float" office:value="340.73941286000002" table:style-name="ce33">
            <text:p>341</text:p>
          </table:table-cell>
          <table:table-cell office:value-type="float" office:value="3213.17266324" table:style-name="ce33">
            <text:p>3 213</text:p>
          </table:table-cell>
          <table:table-cell office:value-type="float" office:value="-1064.8" table:style-name="ce33">
            <text:p>-1 065</text:p>
          </table:table-cell>
          <table:table-cell office:value-type="float" office:value="6774.5784380799996" table:style-name="ce23">
            <text:p>6 775</text:p>
          </table:table-cell>
          <table:table-cell office:value-type="float" office:value="5709.7784380800003" table:style-name="ce23">
            <text:p>5 710</text:p>
          </table:table-cell>
          <table:table-cell office:value-type="float" office:value="8922.9511013200008" table:style-name="ce23">
            <text:p>8 9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236 Jevnaker</text:p>
          </table:table-cell>
          <table:table-cell office:value-type="float" office:value="1.03504924" table:style-name="ce25">
            <text:p>1,0350</text:p>
          </table:table-cell>
          <table:table-cell office:value-type="float" office:value="74183.551325399996" table:style-name="ce26">
            <text:p>74 184</text:p>
          </table:table-cell>
          <table:table-cell office:value-type="float" office:value="2512.03213598" table:style-name="ce26">
            <text:p>2 512</text:p>
          </table:table-cell>
          <table:table-cell office:value-type="float" office:value="17714.850622919999" table:style-name="ce26">
            <text:p>17 715</text:p>
          </table:table-cell>
          <table:table-cell office:value-type="float" office:value="-4126.1000000000004" table:style-name="ce26">
            <text:p>-4 126</text:p>
          </table:table-cell>
          <table:table-cell office:value-type="float" office:value="5218.9612717999998" table:style-name="ce26">
            <text:p>5 219</text:p>
          </table:table-cell>
          <table:table-cell office:value-type="float" office:value="1092.8612717999999" table:style-name="ce26">
            <text:p>1 093</text:p>
          </table:table-cell>
          <table:table-cell office:value-type="float" office:value="18807.71189472" table:style-name="ce26">
            <text:p>18 80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38 Nannestad</text:p>
          </table:table-cell>
          <table:table-cell office:value-type="float" office:value="0.97493452999999997" table:style-name="ce32">
            <text:p>0,9749</text:p>
          </table:table-cell>
          <table:table-cell office:value-type="float" office:value="69875.039025139995" table:style-name="ce33">
            <text:p>69 875</text:p>
          </table:table-cell>
          <table:table-cell office:value-type="float" office:value="-1796.4801642899999" table:style-name="ce33">
            <text:p>-1 796</text:p>
          </table:table-cell>
          <table:table-cell office:value-type="float" office:value="-29323.94572163" table:style-name="ce33">
            <text:p>-29 324</text:p>
          </table:table-cell>
          <table:table-cell office:value-type="float" office:value="-3993" table:style-name="ce33">
            <text:p>-3 993</text:p>
          </table:table-cell>
          <table:table-cell office:value-type="float" office:value="11378.530932080001" table:style-name="ce23">
            <text:p>11 379</text:p>
          </table:table-cell>
          <table:table-cell office:value-type="float" office:value="7385.5309320799997" table:style-name="ce23">
            <text:p>7 386</text:p>
          </table:table-cell>
          <table:table-cell office:value-type="float" office:value="-21938.414789549999" table:style-name="ce23">
            <text:p>-21 93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3240 Eidsvoll</text:p>
          </table:table-cell>
          <table:table-cell office:value-type="float" office:value="0.98860448999999995" table:style-name="ce32">
            <text:p>0,9886</text:p>
          </table:table-cell>
          <table:table-cell office:value-type="float" office:value="70854.786025950001" table:style-name="ce33">
            <text:p>70 855</text:p>
          </table:table-cell>
          <table:table-cell office:value-type="float" office:value="-816.73316348000003" table:style-name="ce33">
            <text:p>-817</text:p>
          </table:table-cell>
          <table:table-cell office:value-type="float" office:value="-23028.60827742" table:style-name="ce33">
            <text:p>-23 029</text:p>
          </table:table-cell>
          <table:table-cell office:value-type="float" office:value="-12378.3" table:style-name="ce33">
            <text:p>-12 378</text:p>
          </table:table-cell>
          <table:table-cell office:value-type="float" office:value="19930.621570719999" table:style-name="ce23">
            <text:p>19 931</text:p>
          </table:table-cell>
          <table:table-cell office:value-type="float" office:value="7552.3215707199997" table:style-name="ce23">
            <text:p>7 552</text:p>
          </table:table-cell>
          <table:table-cell office:value-type="float" office:value="-15476.286706700001" table:style-name="ce23">
            <text:p>-15 47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3242 Hurdal</text:p>
          </table:table-cell>
          <table:table-cell office:value-type="float" office:value="1.13244302" table:style-name="ce25">
            <text:p>1,1324</text:p>
          </table:table-cell>
          <table:table-cell office:value-type="float" office:value="81163.911848660005" table:style-name="ce26">
            <text:p>81 164</text:p>
          </table:table-cell>
          <table:table-cell office:value-type="float" office:value="9492.3926592400003" table:style-name="ce26">
            <text:p>9 492</text:p>
          </table:table-cell>
          <table:table-cell office:value-type="float" office:value="28610.071474939999" table:style-name="ce26">
            <text:p>28 610</text:p>
          </table:table-cell>
          <table:table-cell office:value-type="float" office:value="-5190.8999999999996" table:style-name="ce26">
            <text:p>-5 191</text:p>
          </table:table-cell>
          <table:table-cell office:value-type="float" office:value="2440.4525547200001" table:style-name="ce26">
            <text:p>2 440</text:p>
          </table:table-cell>
          <table:table-cell office:value-type="float" office:value="-2750.44744528" table:style-name="ce26">
            <text:p>-2 750</text:p>
          </table:table-cell>
          <table:table-cell office:value-type="float" office:value="25859.624029660001" table:style-name="ce26">
            <text:p>25 86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Akershus</text:p>
          </table:table-cell>
          <table:table-cell office:value-type="float" office:value="0.98142352681089995" table:style-name="ce16">
            <text:p>0,9814</text:p>
          </table:table-cell>
          <table:table-cell office:value-type="float" office:value="70340.115134779204" table:style-name="ce17">
            <text:p>70 340</text:p>
          </table:table-cell>
          <table:table-cell office:value-type="float" office:value="-1331.4040546447" table:style-name="ce17">
            <text:p>-1 331</text:p>
          </table:table-cell>
          <table:table-cell office:value-type="float" office:value="-979030.66333027999" table:style-name="ce17">
            <text:p>-979 031</text:p>
          </table:table-cell>
          <table:table-cell office:value-type="float" office:value="-520275" table:style-name="ce17">
            <text:p>-520 275</text:p>
          </table:table-cell>
          <table:table-cell office:value-type="float" office:value="516004.68430168502" table:style-name="ce34">
            <text:p>516 005</text:p>
          </table:table-cell>
          <table:table-cell office:value-type="float" office:value="-4270.3156983152003" table:style-name="ce34">
            <text:p>-4 270</text:p>
          </table:table-cell>
          <table:table-cell office:value-type="float" office:value="-983300.97902859002" table:style-name="ce34">
            <text:p>-983 301</text:p>
          </table:table-cell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8">
          <table:table-cell office:value-type="string" table:style-name="ce31">
            <text:p>3301 Drammen</text:p>
          </table:table-cell>
          <table:table-cell office:value-type="float" office:value="0.98936484000000002" table:style-name="ce32">
            <text:p>0,9894</text:p>
          </table:table-cell>
          <table:table-cell office:value-type="float" office:value="70909.281088670003" table:style-name="ce33">
            <text:p>70 909</text:p>
          </table:table-cell>
          <table:table-cell office:value-type="float" office:value="-762.23810074999994" table:style-name="ce33">
            <text:p>-762</text:p>
          </table:table-cell>
          <table:table-cell office:value-type="float" office:value="-80067.776817239996" table:style-name="ce33">
            <text:p>-80 068</text:p>
          </table:table-cell>
          <table:table-cell office:value-type="float" office:value="-36602.5" table:style-name="ce33">
            <text:p>-36 603</text:p>
          </table:table-cell>
          <table:table-cell office:value-type="float" office:value="74307.790722320002" table:style-name="ce23">
            <text:p>74 308</text:p>
          </table:table-cell>
          <table:table-cell office:value-type="float" office:value="37705.290722320002" table:style-name="ce23">
            <text:p>37 705</text:p>
          </table:table-cell>
          <table:table-cell office:value-type="float" office:value="-42362.486094929998" table:style-name="ce23">
            <text:p>-42 36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03 Kongsberg</text:p>
          </table:table-cell>
          <table:table-cell office:value-type="float" office:value="0.97775692000000003" table:style-name="ce32">
            <text:p>0,9778</text:p>
          </table:table-cell>
          <table:table-cell office:value-type="float" office:value="70077.323739350002" table:style-name="ce33">
            <text:p>70 077</text:p>
          </table:table-cell>
          <table:table-cell office:value-type="float" office:value="-1594.19545008" table:style-name="ce33">
            <text:p>-1 594</text:p>
          </table:table-cell>
          <table:table-cell office:value-type="float" office:value="-46097.755634369998" table:style-name="ce33">
            <text:p>-46 098</text:p>
          </table:table-cell>
          <table:table-cell office:value-type="float" office:value="-26753.1" table:style-name="ce33">
            <text:p>-26 753</text:p>
          </table:table-cell>
          <table:table-cell office:value-type="float" office:value="20215.28526452" table:style-name="ce23">
            <text:p>20 215</text:p>
          </table:table-cell>
          <table:table-cell office:value-type="float" office:value="-6537.8147354800003" table:style-name="ce23">
            <text:p>-6 538</text:p>
          </table:table-cell>
          <table:table-cell office:value-type="float" office:value="-52635.57036985" table:style-name="ce23">
            <text:p>-52 63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05 Ringerike</text:p>
          </table:table-cell>
          <table:table-cell office:value-type="float" office:value="1.0023898499999999" table:style-name="ce25">
            <text:p>1,0024</text:p>
          </table:table-cell>
          <table:table-cell office:value-type="float" office:value="71842.803499469999" table:style-name="ce26">
            <text:p>71 843</text:p>
          </table:table-cell>
          <table:table-cell office:value-type="float" office:value="171.28431004999999" table:style-name="ce26">
            <text:p>171</text:p>
          </table:table-cell>
          <table:table-cell office:value-type="float" office:value="5431.42547156" table:style-name="ce26">
            <text:p>5 431</text:p>
          </table:table-cell>
          <table:table-cell office:value-type="float" office:value="-30479.9" table:style-name="ce26">
            <text:p>-30 480</text:p>
          </table:table-cell>
          <table:table-cell office:value-type="float" office:value="22727.081206850002" table:style-name="ce26">
            <text:p>22 727</text:p>
          </table:table-cell>
          <table:table-cell office:value-type="float" office:value="-7752.8187931499997" table:style-name="ce26">
            <text:p>-7 753</text:p>
          </table:table-cell>
          <table:table-cell office:value-type="float" office:value="-2321.3933215799998" table:style-name="ce26">
            <text:p>-2 32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0 Hole</text:p>
          </table:table-cell>
          <table:table-cell office:value-type="float" office:value="1.0440662300000001" table:style-name="ce32">
            <text:p>1,0441</text:p>
          </table:table-cell>
          <table:table-cell office:value-type="float" office:value="74829.812768970005" table:style-name="ce33">
            <text:p>74 830</text:p>
          </table:table-cell>
          <table:table-cell office:value-type="float" office:value="3158.2935795399999" table:style-name="ce33">
            <text:p>3 158</text:p>
          </table:table-cell>
          <table:table-cell office:value-type="float" office:value="22060.6806531" table:style-name="ce33">
            <text:p>22 061</text:p>
          </table:table-cell>
          <table:table-cell office:value-type="float" office:value="-8917.7000000000007" table:style-name="ce33">
            <text:p>-8 918</text:p>
          </table:table-cell>
          <table:table-cell office:value-type="float" office:value="5214.4105213399998" table:style-name="ce23">
            <text:p>5 214</text:p>
          </table:table-cell>
          <table:table-cell office:value-type="float" office:value="-3703.28947866" table:style-name="ce23">
            <text:p>-3 703</text:p>
          </table:table-cell>
          <table:table-cell office:value-type="float" office:value="18357.391174439999" table:style-name="ce23">
            <text:p>18 35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2 Lier</text:p>
          </table:table-cell>
          <table:table-cell office:value-type="float" office:value="0.98957326000000001" table:style-name="ce32">
            <text:p>0,9896</text:p>
          </table:table-cell>
          <table:table-cell office:value-type="float" office:value="70924.219075610003" table:style-name="ce33">
            <text:p>70 924</text:p>
          </table:table-cell>
          <table:table-cell office:value-type="float" office:value="-747.30011380999997" table:style-name="ce33">
            <text:p>-747</text:p>
          </table:table-cell>
          <table:table-cell office:value-type="float" office:value="-21422.10506247" table:style-name="ce33">
            <text:p>-21 422</text:p>
          </table:table-cell>
          <table:table-cell office:value-type="float" office:value="-10115.6" table:style-name="ce33">
            <text:p>-10 116</text:p>
          </table:table-cell>
          <table:table-cell office:value-type="float" office:value="20282.701982589999" table:style-name="ce23">
            <text:p>20 283</text:p>
          </table:table-cell>
          <table:table-cell office:value-type="float" office:value="10167.10198259" table:style-name="ce23">
            <text:p>10 167</text:p>
          </table:table-cell>
          <table:table-cell office:value-type="float" office:value="-11255.003079890001" table:style-name="ce23">
            <text:p>-11 25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14 Øvre Eiker</text:p>
          </table:table-cell>
          <table:table-cell office:value-type="float" office:value="0.99577755000000001" table:style-name="ce25">
            <text:p>0,9958</text:p>
          </table:table-cell>
          <table:table-cell office:value-type="float" office:value="71368.889872080006" table:style-name="ce26">
            <text:p>71 369</text:p>
          </table:table-cell>
          <table:table-cell office:value-type="float" office:value="-302.62931735000001" table:style-name="ce26">
            <text:p>-303</text:p>
          </table:table-cell>
          <table:table-cell office:value-type="float" office:value="-6308.0054908000002" table:style-name="ce26">
            <text:p>-6 308</text:p>
          </table:table-cell>
          <table:table-cell office:value-type="float" office:value="-5190.8999999999996" table:style-name="ce26">
            <text:p>-5 191</text:p>
          </table:table-cell>
          <table:table-cell office:value-type="float" office:value="14840.69215015" table:style-name="ce26">
            <text:p>14 841</text:p>
          </table:table-cell>
          <table:table-cell office:value-type="float" office:value="9649.7921501500005" table:style-name="ce26">
            <text:p>9 650</text:p>
          </table:table-cell>
          <table:table-cell office:value-type="float" office:value="3341.7866593499998" table:style-name="ce26">
            <text:p>3 34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6 Modum</text:p>
          </table:table-cell>
          <table:table-cell office:value-type="float" office:value="1.03519275" table:style-name="ce32">
            <text:p>1,0352</text:p>
          </table:table-cell>
          <table:table-cell office:value-type="float" office:value="74193.836948600001" table:style-name="ce33">
            <text:p>74 194</text:p>
          </table:table-cell>
          <table:table-cell office:value-type="float" office:value="2522.3177591799999" table:style-name="ce33">
            <text:p>2 522</text:p>
          </table:table-cell>
          <table:table-cell office:value-type="float" office:value="36868.718685940003" table:style-name="ce33">
            <text:p>36 869</text:p>
          </table:table-cell>
          <table:table-cell office:value-type="float" office:value="-1464.1" table:style-name="ce33">
            <text:p>-1 464</text:p>
          </table:table-cell>
          <table:table-cell office:value-type="float" office:value="10819.07742177" table:style-name="ce23">
            <text:p>10 819</text:p>
          </table:table-cell>
          <table:table-cell office:value-type="float" office:value="9354.9774217699996" table:style-name="ce23">
            <text:p>9 355</text:p>
          </table:table-cell>
          <table:table-cell office:value-type="float" office:value="46223.696107709999" table:style-name="ce23">
            <text:p>46 22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8 Krødsherad</text:p>
          </table:table-cell>
          <table:table-cell office:value-type="float" office:value="1.20023671" table:style-name="ce32">
            <text:p>1,2002</text:p>
          </table:table-cell>
          <table:table-cell office:value-type="float" office:value="86022.788294810001" table:style-name="ce33">
            <text:p>86 023</text:p>
          </table:table-cell>
          <table:table-cell office:value-type="float" office:value="14351.269105380001" table:style-name="ce33">
            <text:p>14 351</text:p>
          </table:table-cell>
          <table:table-cell office:value-type="float" office:value="32161.194065169999" table:style-name="ce33">
            <text:p>32 161</text:p>
          </table:table-cell>
          <table:table-cell office:value-type="float" office:value="-133.1" table:style-name="ce33">
            <text:p>-133</text:p>
          </table:table-cell>
          <table:table-cell office:value-type="float" office:value="1923.1781774200001" table:style-name="ce23">
            <text:p>1 923</text:p>
          </table:table-cell>
          <table:table-cell office:value-type="float" office:value="1790.07817742" table:style-name="ce23">
            <text:p>1 790</text:p>
          </table:table-cell>
          <table:table-cell office:value-type="float" office:value="33951.272242580002" table:style-name="ce23">
            <text:p>33 95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20 Flå</text:p>
          </table:table-cell>
          <table:table-cell office:value-type="float" office:value="1.33259909" table:style-name="ce25">
            <text:p>1,3326</text:p>
          </table:table-cell>
          <table:table-cell office:value-type="float" office:value="95509.40155871" table:style-name="ce26">
            <text:p>95 509</text:p>
          </table:table-cell>
          <table:table-cell office:value-type="float" office:value="23837.88236929" table:style-name="ce26">
            <text:p>23 838</text:p>
          </table:table-cell>
          <table:table-cell office:value-type="float" office:value="27151.348018619999" table:style-name="ce26">
            <text:p>27 151</text:p>
          </table:table-cell>
          <table:table-cell office:value-type="float" office:value="0" table:style-name="ce26">
            <text:p>0</text:p>
          </table:table-cell>
          <table:table-cell office:value-type="float" office:value="1085.26050493" table:style-name="ce26">
            <text:p>1 085</text:p>
          </table:table-cell>
          <table:table-cell office:value-type="float" office:value="1085.26050493" table:style-name="ce26">
            <text:p>1 085</text:p>
          </table:table-cell>
          <table:table-cell office:value-type="float" office:value="28236.60852355" table:style-name="ce26">
            <text:p>28 23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22 Nesbyen</text:p>
          </table:table-cell>
          <table:table-cell office:value-type="float" office:value="1.1183273300000001" table:style-name="ce32">
            <text:p>1,1183</text:p>
          </table:table-cell>
          <table:table-cell office:value-type="float" office:value="80152.219008999993" table:style-name="ce33">
            <text:p>80 152</text:p>
          </table:table-cell>
          <table:table-cell office:value-type="float" office:value="8480.6998195800006" table:style-name="ce33">
            <text:p>8 481</text:p>
          </table:table-cell>
          <table:table-cell office:value-type="float" office:value="27740.369109840001" table:style-name="ce33">
            <text:p>27 740</text:p>
          </table:table-cell>
          <table:table-cell office:value-type="float" office:value="0" table:style-name="ce33">
            <text:p>0</text:p>
          </table:table-cell>
          <table:table-cell office:value-type="float" office:value="2615.5332464500002" table:style-name="ce23">
            <text:p>2 616</text:p>
          </table:table-cell>
          <table:table-cell office:value-type="float" office:value="2615.5332464500002" table:style-name="ce23">
            <text:p>2 616</text:p>
          </table:table-cell>
          <table:table-cell office:value-type="float" office:value="30355.90235629" table:style-name="ce23">
            <text:p>30 35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24 Gol</text:p>
          </table:table-cell>
          <table:table-cell office:value-type="float" office:value="1.09560587" table:style-name="ce32">
            <text:p>1,0956</text:p>
          </table:table-cell>
          <table:table-cell office:value-type="float" office:value="78523.737477789997" table:style-name="ce33">
            <text:p>78 524</text:p>
          </table:table-cell>
          <table:table-cell office:value-type="float" office:value="6852.2182883599999" table:style-name="ce33">
            <text:p>6 852</text:p>
          </table:table-cell>
          <table:table-cell office:value-type="float" office:value="33425.120810629996" table:style-name="ce33">
            <text:p>33 425</text:p>
          </table:table-cell>
          <table:table-cell office:value-type="float" office:value="0" table:style-name="ce33">
            <text:p>0</text:p>
          </table:table-cell>
          <table:table-cell office:value-type="float" office:value="3821.2628204500002" table:style-name="ce23">
            <text:p>3 821</text:p>
          </table:table-cell>
          <table:table-cell office:value-type="float" office:value="3821.2628204500002" table:style-name="ce23">
            <text:p>3 821</text:p>
          </table:table-cell>
          <table:table-cell office:value-type="float" office:value="37246.383631080003" table:style-name="ce23">
            <text:p>37 24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26 Hemsedal</text:p>
          </table:table-cell>
          <table:table-cell office:value-type="float" office:value="1.11013217" table:style-name="ce25">
            <text:p>1,1101</text:p>
          </table:table-cell>
          <table:table-cell office:value-type="float" office:value="79564.859072589999" table:style-name="ce26">
            <text:p>79 565</text:p>
          </table:table-cell>
          <table:table-cell office:value-type="float" office:value="7893.3398831599998" table:style-name="ce26">
            <text:p>7 893</text:p>
          </table:table-cell>
          <table:table-cell office:value-type="float" office:value="21012.07076898" table:style-name="ce26">
            <text:p>21 012</text:p>
          </table:table-cell>
          <table:table-cell office:value-type="float" office:value="0" table:style-name="ce26">
            <text:p>0</text:p>
          </table:table-cell>
          <table:table-cell office:value-type="float" office:value="2112.97081948" table:style-name="ce26">
            <text:p>2 113</text:p>
          </table:table-cell>
          <table:table-cell office:value-type="float" office:value="2112.97081948" table:style-name="ce26">
            <text:p>2 113</text:p>
          </table:table-cell>
          <table:table-cell office:value-type="float" office:value="23125.041588460001" table:style-name="ce26">
            <text:p>23 12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28 Ål</text:p>
          </table:table-cell>
          <table:table-cell office:value-type="float" office:value="1.0821756199999999" table:style-name="ce32">
            <text:p>1,0822</text:p>
          </table:table-cell>
          <table:table-cell office:value-type="float" office:value="77561.170530699994" table:style-name="ce33">
            <text:p>77 561</text:p>
          </table:table-cell>
          <table:table-cell office:value-type="float" office:value="5889.6513412699996" table:style-name="ce33">
            <text:p>5 890</text:p>
          </table:table-cell>
          <table:table-cell office:value-type="float" office:value="28623.7055186" table:style-name="ce33">
            <text:p>28 624</text:p>
          </table:table-cell>
          <table:table-cell office:value-type="float" office:value="0" table:style-name="ce33">
            <text:p>0</text:p>
          </table:table-cell>
          <table:table-cell office:value-type="float" office:value="3760.4929113200001" table:style-name="ce23">
            <text:p>3 760</text:p>
          </table:table-cell>
          <table:table-cell office:value-type="float" office:value="3760.4929113200001" table:style-name="ce23">
            <text:p>3 760</text:p>
          </table:table-cell>
          <table:table-cell office:value-type="float" office:value="32384.19842991" table:style-name="ce23">
            <text:p>32 38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30 Hol</text:p>
          </table:table-cell>
          <table:table-cell office:value-type="float" office:value="1.05695677" table:style-name="ce32">
            <text:p>1,0570</text:p>
          </table:table-cell>
          <table:table-cell office:value-type="float" office:value="75753.697761610005" table:style-name="ce33">
            <text:p>75 754</text:p>
          </table:table-cell>
          <table:table-cell office:value-type="float" office:value="4082.1785721900001" table:style-name="ce33">
            <text:p>4 082</text:p>
          </table:table-cell>
          <table:table-cell office:value-type="float" office:value="18390.21446771" table:style-name="ce33">
            <text:p>18 390</text:p>
          </table:table-cell>
          <table:table-cell office:value-type="float" office:value="-133.1" table:style-name="ce33">
            <text:p>-133</text:p>
          </table:table-cell>
          <table:table-cell office:value-type="float" office:value="3404.5740343299999" table:style-name="ce23">
            <text:p>3 405</text:p>
          </table:table-cell>
          <table:table-cell office:value-type="float" office:value="3271.47403433" table:style-name="ce23">
            <text:p>3 271</text:p>
          </table:table-cell>
          <table:table-cell office:value-type="float" office:value="21661.68850204" table:style-name="ce23">
            <text:p>21 66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3332 Sigdal</text:p>
          </table:table-cell>
          <table:table-cell office:value-type="float" office:value="1.12716237" table:style-name="ce25">
            <text:p>1,1272</text:p>
          </table:table-cell>
          <table:table-cell office:value-type="float" office:value="80785.439519189997" table:style-name="ce26">
            <text:p>80 785</text:p>
          </table:table-cell>
          <table:table-cell office:value-type="float" office:value="9113.9203297599997" table:style-name="ce26">
            <text:p>9 114</text:p>
          </table:table-cell>
          <table:table-cell office:value-type="float" office:value="31944.290755819999" table:style-name="ce26">
            <text:p>31 944</text:p>
          </table:table-cell>
          <table:table-cell office:value-type="float" office:value="0" table:style-name="ce26">
            <text:p>0</text:p>
          </table:table-cell>
          <table:table-cell office:value-type="float" office:value="2824.7841311799998" table:style-name="ce26">
            <text:p>2 825</text:p>
          </table:table-cell>
          <table:table-cell office:value-type="float" office:value="2824.7841311799998" table:style-name="ce26">
            <text:p>2 825</text:p>
          </table:table-cell>
          <table:table-cell office:value-type="float" office:value="34769.074887000002" table:style-name="ce26">
            <text:p>34 76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34 Flesberg</text:p>
          </table:table-cell>
          <table:table-cell office:value-type="float" office:value="1.14505861" table:style-name="ce32">
            <text:p>1,1451</text:p>
          </table:table-cell>
          <table:table-cell office:value-type="float" office:value="82068.090049029997" table:style-name="ce33">
            <text:p>82 068</text:p>
          </table:table-cell>
          <table:table-cell office:value-type="float" office:value="10396.570859609999" table:style-name="ce33">
            <text:p>10 397</text:p>
          </table:table-cell>
          <table:table-cell office:value-type="float" office:value="29193.570973770002" table:style-name="ce33">
            <text:p>29 194</text:p>
          </table:table-cell>
          <table:table-cell office:value-type="float" office:value="-665.5" table:style-name="ce33">
            <text:p>-666</text:p>
          </table:table-cell>
          <table:table-cell office:value-type="float" office:value="2298.98204872" table:style-name="ce23">
            <text:p>2 299</text:p>
          </table:table-cell>
          <table:table-cell office:value-type="float" office:value="1633.48204872" table:style-name="ce23">
            <text:p>1 633</text:p>
          </table:table-cell>
          <table:table-cell office:value-type="float" office:value="30827.053022489999" table:style-name="ce23">
            <text:p>30 82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36 Rollag</text:p>
          </table:table-cell>
          <table:table-cell office:value-type="float" office:value="1.3375547000000001" table:style-name="ce32">
            <text:p>1,3376</text:p>
          </table:table-cell>
          <table:table-cell office:value-type="float" office:value="95864.577350659994" table:style-name="ce33">
            <text:p>95 865</text:p>
          </table:table-cell>
          <table:table-cell office:value-type="float" office:value="24193.058161239998" table:style-name="ce33">
            <text:p>24 193</text:p>
          </table:table-cell>
          <table:table-cell office:value-type="float" office:value="34160.598123670003" table:style-name="ce33">
            <text:p>34 161</text:p>
          </table:table-cell>
          <table:table-cell office:value-type="float" office:value="-133.1" table:style-name="ce33">
            <text:p>-133</text:p>
          </table:table-cell>
          <table:table-cell office:value-type="float" office:value="1350.38314618" table:style-name="ce23">
            <text:p>1 350</text:p>
          </table:table-cell>
          <table:table-cell office:value-type="float" office:value="1217.2831461799999" table:style-name="ce23">
            <text:p>1 217</text:p>
          </table:table-cell>
          <table:table-cell office:value-type="float" office:value="35377.881269849997" table:style-name="ce23">
            <text:p>35 3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38 Nore og Uvdal</text:p>
          </table:table-cell>
          <table:table-cell office:value-type="float" office:value="1.20040339" table:style-name="ce25">
            <text:p>1,2004</text:p>
          </table:table-cell>
          <table:table-cell office:value-type="float" office:value="86034.734817970006" table:style-name="ce26">
            <text:p>86 035</text:p>
          </table:table-cell>
          <table:table-cell office:value-type="float" office:value="14363.21562854" table:style-name="ce26">
            <text:p>14 363</text:p>
          </table:table-cell>
          <table:table-cell office:value-type="float" office:value="35606.41154316" table:style-name="ce26">
            <text:p>35 606</text:p>
          </table:table-cell>
          <table:table-cell office:value-type="float" office:value="-399.3" table:style-name="ce26">
            <text:p>-399</text:p>
          </table:table-cell>
          <table:table-cell office:value-type="float" office:value="2127.7201260800002" table:style-name="ce26">
            <text:p>2 128</text:p>
          </table:table-cell>
          <table:table-cell office:value-type="float" office:value="1728.42012608" table:style-name="ce26">
            <text:p>1 728</text:p>
          </table:table-cell>
          <table:table-cell office:value-type="float" office:value="37334.831669239997" table:style-name="ce26">
            <text:p>37 33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Buskerud</text:p>
          </table:table-cell>
          <table:table-cell office:value-type="float" office:value="1.01185523849994" table:style-name="ce16">
            <text:p>1,0119</text:p>
          </table:table-cell>
          <table:table-cell office:value-type="float" office:value="72521.202143067494" table:style-name="ce17">
            <text:p>72 521</text:p>
          </table:table-cell>
          <table:table-cell office:value-type="float" office:value="849.68295364357004" table:style-name="ce17">
            <text:p>850</text:p>
          </table:table-cell>
          <table:table-cell office:value-type="float" office:value="229874.07596168501" table:style-name="ce17">
            <text:p>229 874</text:p>
          </table:table-cell>
          <table:table-cell office:value-type="float" office:value="-120987.9" table:style-name="ce17">
            <text:p>-120 988</text:p>
          </table:table-cell>
          <table:table-cell office:value-type="float" office:value="195732.181236075" table:style-name="ce17">
            <text:p>195 732</text:p>
          </table:table-cell>
          <table:table-cell office:value-type="float" office:value="74744.281236074807" table:style-name="ce17">
            <text:p>74 744</text:p>
          </table:table-cell>
          <table:table-cell office:value-type="float" office:value="304618.35719776002" table:style-name="ce17">
            <text:p>304 618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1.04407078" table:style-name="ce22">
            <text:p>1,0441</text:p>
          </table:table-cell>
          <table:table-cell office:value-type="float" office:value="74830.139179599995" table:style-name="ce23">
            <text:p>74 830</text:p>
          </table:table-cell>
          <table:table-cell office:value-type="float" office:value="3158.6199901800001" table:style-name="ce23">
            <text:p>3 159</text:p>
          </table:table-cell>
          <table:table-cell office:value-type="float" office:value="57268.939041919999" table:style-name="ce23">
            <text:p>57 269</text:p>
          </table:table-cell>
          <table:table-cell office:value-type="float" office:value="-23558.7" table:style-name="ce23">
            <text:p>-23 559</text:p>
          </table:table-cell>
          <table:table-cell office:value-type="float" office:value="13535.130932079999" table:style-name="ce23">
            <text:p>13 535</text:p>
          </table:table-cell>
          <table:table-cell office:value-type="float" office:value="-10023.56906792" table:style-name="ce23">
            <text:p>-10 024</text:p>
          </table:table-cell>
          <table:table-cell office:value-type="float" office:value="47245.369974000001" table:style-name="ce23">
            <text:p>47 2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1.0001475099999999" table:style-name="ce22">
            <text:p>1,0001</text:p>
          </table:table-cell>
          <table:table-cell office:value-type="float" office:value="71682.091147009996" table:style-name="ce23">
            <text:p>71 682</text:p>
          </table:table-cell>
          <table:table-cell office:value-type="float" office:value="10.57195759" table:style-name="ce23">
            <text:p>11</text:p>
          </table:table-cell>
          <table:table-cell office:value-type="float" office:value="350.22781092000002" table:style-name="ce23">
            <text:p>350</text:p>
          </table:table-cell>
          <table:table-cell office:value-type="float" office:value="-27008.9" table:style-name="ce23">
            <text:p>-27 009</text:p>
          </table:table-cell>
          <table:table-cell office:value-type="float" office:value="23690.271295070001" table:style-name="ce23">
            <text:p>23 690</text:p>
          </table:table-cell>
          <table:table-cell office:value-type="float" office:value="-3318.6287049299999" table:style-name="ce23">
            <text:p>-3 319</text:p>
          </table:table-cell>
          <table:table-cell office:value-type="float" office:value="-2968.4008940099998" table:style-name="ce23">
            <text:p>-2 96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05 Lillehammer</text:p>
          </table:table-cell>
          <table:table-cell office:value-type="float" office:value="0.99597265999999995" table:style-name="ce25">
            <text:p>0,9960</text:p>
          </table:table-cell>
          <table:table-cell office:value-type="float" office:value="71382.873907939997" table:style-name="ce26">
            <text:p>71 383</text:p>
          </table:table-cell>
          <table:table-cell office:value-type="float" office:value="-288.64528147999999" table:style-name="ce26">
            <text:p>-289</text:p>
          </table:table-cell>
          <table:table-cell office:value-type="float" office:value="-8314.1386877299992" table:style-name="ce26">
            <text:p>-8 314</text:p>
          </table:table-cell>
          <table:table-cell office:value-type="float" office:value="-23824.9" table:style-name="ce26">
            <text:p>-23 825</text:p>
          </table:table-cell>
          <table:table-cell office:value-type="float" office:value="20512.140448679998" table:style-name="ce26">
            <text:p>20 512</text:p>
          </table:table-cell>
          <table:table-cell office:value-type="float" office:value="-3312.7595513199999" table:style-name="ce26">
            <text:p>-3 313</text:p>
          </table:table-cell>
          <table:table-cell office:value-type="float" office:value="-11626.89823905" table:style-name="ce26">
            <text:p>-11 6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0.99543800999999998" table:style-name="ce22">
            <text:p>0,9954</text:p>
          </table:table-cell>
          <table:table-cell office:value-type="float" office:value="71344.554284240003" table:style-name="ce23">
            <text:p>71 345</text:p>
          </table:table-cell>
          <table:table-cell office:value-type="float" office:value="-326.96490518000002" table:style-name="ce23">
            <text:p>-327</text:p>
          </table:table-cell>
          <table:table-cell office:value-type="float" office:value="-10131.00758705" table:style-name="ce23">
            <text:p>-10 131</text:p>
          </table:table-cell>
          <table:table-cell office:value-type="float" office:value="-29947.5" table:style-name="ce23">
            <text:p>-29 948</text:p>
          </table:table-cell>
          <table:table-cell office:value-type="float" office:value="22053.446986229999" table:style-name="ce23">
            <text:p>22 053</text:p>
          </table:table-cell>
          <table:table-cell office:value-type="float" office:value="-7894.0530137699998" table:style-name="ce23">
            <text:p>-7 894</text:p>
          </table:table-cell>
          <table:table-cell office:value-type="float" office:value="-18025.060600820001" table:style-name="ce23">
            <text:p>-18 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0.98444094999999998" table:style-name="ce22">
            <text:p>0,9844</text:p>
          </table:table-cell>
          <table:table-cell office:value-type="float" office:value="70556.378379970003" table:style-name="ce23">
            <text:p>70 556</text:p>
          </table:table-cell>
          <table:table-cell office:value-type="float" office:value="-1115.14080945" table:style-name="ce23">
            <text:p>-1 115</text:p>
          </table:table-cell>
          <table:table-cell office:value-type="float" office:value="-39964.416329070002" table:style-name="ce23">
            <text:p>-39 964</text:p>
          </table:table-cell>
          <table:table-cell office:value-type="float" office:value="-9658.9" table:style-name="ce23">
            <text:p>-9 659</text:p>
          </table:table-cell>
          <table:table-cell office:value-type="float" office:value="25225.75631837" table:style-name="ce23">
            <text:p>25 226</text:p>
          </table:table-cell>
          <table:table-cell office:value-type="float" office:value="15566.856318370001" table:style-name="ce23">
            <text:p>15 567</text:p>
          </table:table-cell>
          <table:table-cell office:value-type="float" office:value="-24397.560010699999" table:style-name="ce23">
            <text:p>-24 39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12 Løten</text:p>
          </table:table-cell>
          <table:table-cell office:value-type="float" office:value="1.04307134" table:style-name="ce25">
            <text:p>1,0431</text:p>
          </table:table-cell>
          <table:table-cell office:value-type="float" office:value="74758.507249410002" table:style-name="ce26">
            <text:p>74 759</text:p>
          </table:table-cell>
          <table:table-cell office:value-type="float" office:value="3086.9880599899998" table:style-name="ce26">
            <text:p>3 087</text:p>
          </table:table-cell>
          <table:table-cell office:value-type="float" office:value="24489.076279860001" table:style-name="ce26">
            <text:p>24 489</text:p>
          </table:table-cell>
          <table:table-cell office:value-type="float" office:value="-8346.2000000000007" table:style-name="ce26">
            <text:p>-8 346</text:p>
          </table:table-cell>
          <table:table-cell office:value-type="float" office:value="5916.4639908899999" table:style-name="ce26">
            <text:p>5 916</text:p>
          </table:table-cell>
          <table:table-cell office:value-type="float" office:value="-2429.7360091099999" table:style-name="ce26">
            <text:p>-2 430</text:p>
          </table:table-cell>
          <table:table-cell office:value-type="float" office:value="22059.340270749999" table:style-name="ce26">
            <text:p>22 05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1.0286684800000001" table:style-name="ce22">
            <text:p>1,0287</text:p>
          </table:table-cell>
          <table:table-cell office:value-type="float" office:value="73726.232391440004" table:style-name="ce23">
            <text:p>73 726</text:p>
          </table:table-cell>
          <table:table-cell office:value-type="float" office:value="2054.7132020099998" table:style-name="ce23">
            <text:p>2 055</text:p>
          </table:table-cell>
          <table:table-cell office:value-type="float" office:value="44597.550049719997" table:style-name="ce23">
            <text:p>44 598</text:p>
          </table:table-cell>
          <table:table-cell office:value-type="float" office:value="-38891.4" table:style-name="ce23">
            <text:p>-38 891</text:p>
          </table:table-cell>
          <table:table-cell office:value-type="float" office:value="15964.156676570001" table:style-name="ce23">
            <text:p>15 964</text:p>
          </table:table-cell>
          <table:table-cell office:value-type="float" office:value="-22927.243323430001" table:style-name="ce23">
            <text:p>-22 927</text:p>
          </table:table-cell>
          <table:table-cell office:value-type="float" office:value="21670.30672629" table:style-name="ce23">
            <text:p>21 67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1.0578825999999999" table:style-name="ce22">
            <text:p>1,0579</text:p>
          </table:table-cell>
          <table:table-cell office:value-type="float" office:value="75820.052958460001" table:style-name="ce23">
            <text:p>75 820</text:p>
          </table:table-cell>
          <table:table-cell office:value-type="float" office:value="4148.5337690400002" table:style-name="ce23">
            <text:p>4 149</text:p>
          </table:table-cell>
          <table:table-cell office:value-type="float" office:value="20713.6291088" table:style-name="ce23">
            <text:p>20 714</text:p>
          </table:table-cell>
          <table:table-cell office:value-type="float" office:value="-1197.9000000000001" table:style-name="ce23">
            <text:p>-1 198</text:p>
          </table:table-cell>
          <table:table-cell office:value-type="float" office:value="3776.67662139" table:style-name="ce23">
            <text:p>3 777</text:p>
          </table:table-cell>
          <table:table-cell office:value-type="float" office:value="2578.7766213899999" table:style-name="ce23">
            <text:p>2 579</text:p>
          </table:table-cell>
          <table:table-cell office:value-type="float" office:value="23292.405730179998" table:style-name="ce23">
            <text:p>23 29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15 Sør-Odal</text:p>
          </table:table-cell>
          <table:table-cell office:value-type="float" office:value="1.00738346" table:style-name="ce25">
            <text:p>1,0074</text:p>
          </table:table-cell>
          <table:table-cell office:value-type="float" office:value="72200.703286999997" table:style-name="ce26">
            <text:p>72 201</text:p>
          </table:table-cell>
          <table:table-cell office:value-type="float" office:value="529.18409756999995" table:style-name="ce26">
            <text:p>529</text:p>
          </table:table-cell>
          <table:table-cell office:value-type="float" office:value="4318.6714202900002" table:style-name="ce26">
            <text:p>4 319</text:p>
          </table:table-cell>
          <table:table-cell office:value-type="float" office:value="-3460.6" table:style-name="ce26">
            <text:p>-3 461</text:p>
          </table:table-cell>
          <table:table-cell office:value-type="float" office:value="5878.2622310300003" table:style-name="ce26">
            <text:p>5 878</text:p>
          </table:table-cell>
          <table:table-cell office:value-type="float" office:value="2417.6622310299999" table:style-name="ce26">
            <text:p>2 418</text:p>
          </table:table-cell>
          <table:table-cell office:value-type="float" office:value="6736.3336513200002" table:style-name="ce26">
            <text:p>6 73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1.0954642699999999" table:style-name="ce22">
            <text:p>1,0955</text:p>
          </table:table-cell>
          <table:table-cell office:value-type="float" office:value="78513.588517790005" table:style-name="ce23">
            <text:p>78 514</text:p>
          </table:table-cell>
          <table:table-cell office:value-type="float" office:value="6842.0693283700002" table:style-name="ce23">
            <text:p>6 842</text:p>
          </table:table-cell>
          <table:table-cell office:value-type="float" office:value="41435.571852610003" table:style-name="ce23">
            <text:p>41 436</text:p>
          </table:table-cell>
          <table:table-cell office:value-type="float" office:value="-6255.7" table:style-name="ce23">
            <text:p>-6 256</text:p>
          </table:table-cell>
          <table:table-cell office:value-type="float" office:value="4743.4556502100004" table:style-name="ce23">
            <text:p>4 743</text:p>
          </table:table-cell>
          <table:table-cell office:value-type="float" office:value="-1512.2443497899999" table:style-name="ce23">
            <text:p>-1 512</text:p>
          </table:table-cell>
          <table:table-cell office:value-type="float" office:value="39923.327502820001" table:style-name="ce23">
            <text:p>39 9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1.1065039000000001" table:style-name="ce22">
            <text:p>1,1065</text:p>
          </table:table-cell>
          <table:table-cell office:value-type="float" office:value="79304.815258550007" table:style-name="ce23">
            <text:p>79 305</text:p>
          </table:table-cell>
          <table:table-cell office:value-type="float" office:value="7633.2960691300004" table:style-name="ce23">
            <text:p>7 633</text:p>
          </table:table-cell>
          <table:table-cell office:value-type="float" office:value="34533.031416749996" table:style-name="ce23">
            <text:p>34 533</text:p>
          </table:table-cell>
          <table:table-cell office:value-type="float" office:value="-1197.9000000000001" table:style-name="ce23">
            <text:p>-1 198</text:p>
          </table:table-cell>
          <table:table-cell office:value-type="float" office:value="3579.20278276" table:style-name="ce23">
            <text:p>3 579</text:p>
          </table:table-cell>
          <table:table-cell office:value-type="float" office:value="2381.3027827599999" table:style-name="ce23">
            <text:p>2 381</text:p>
          </table:table-cell>
          <table:table-cell office:value-type="float" office:value="36914.334199509998" table:style-name="ce23">
            <text:p>36 91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18 Åsnes</text:p>
          </table:table-cell>
          <table:table-cell office:value-type="float" office:value="1.0686550100000001" table:style-name="ce25">
            <text:p>1,0687</text:p>
          </table:table-cell>
          <table:table-cell office:value-type="float" office:value="76592.128065480007" table:style-name="ce26">
            <text:p>76 592</text:p>
          </table:table-cell>
          <table:table-cell office:value-type="float" office:value="4920.6088760599996" table:style-name="ce26">
            <text:p>4 921</text:p>
          </table:table-cell>
          <table:table-cell office:value-type="float" office:value="35989.333319470003" table:style-name="ce26">
            <text:p>35 989</text:p>
          </table:table-cell>
          <table:table-cell office:value-type="float" office:value="-2262.6999999999998" table:style-name="ce26">
            <text:p>-2 263</text:p>
          </table:table-cell>
          <table:table-cell office:value-type="float" office:value="5588.6027830399998" table:style-name="ce26">
            <text:p>5 589</text:p>
          </table:table-cell>
          <table:table-cell office:value-type="float" office:value="3325.90278304" table:style-name="ce26">
            <text:p>3 326</text:p>
          </table:table-cell>
          <table:table-cell office:value-type="float" office:value="39315.236102510004" table:style-name="ce26">
            <text:p>39 31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1.1338234899999999" table:style-name="ce22">
            <text:p>1,1338</text:p>
          </table:table-cell>
          <table:table-cell office:value-type="float" office:value="81262.852292790005" table:style-name="ce23">
            <text:p>81 263</text:p>
          </table:table-cell>
          <table:table-cell office:value-type="float" office:value="9591.3331033699997" table:style-name="ce23">
            <text:p>9 591</text:p>
          </table:table-cell>
          <table:table-cell office:value-type="float" office:value="34336.972510059997" table:style-name="ce23">
            <text:p>34 337</text:p>
          </table:table-cell>
          <table:table-cell office:value-type="float" office:value="0" table:style-name="ce23">
            <text:p>0</text:p>
          </table:table-cell>
          <table:table-cell office:value-type="float" office:value="2902.2795307699998" table:style-name="ce23">
            <text:p>2 902</text:p>
          </table:table-cell>
          <table:table-cell office:value-type="float" office:value="2902.2795307699998" table:style-name="ce23">
            <text:p>2 902</text:p>
          </table:table-cell>
          <table:table-cell office:value-type="float" office:value="37239.252040829997" table:style-name="ce23">
            <text:p>37 23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1.00973633" table:style-name="ce22">
            <text:p>1,0097</text:p>
          </table:table-cell>
          <table:table-cell office:value-type="float" office:value="72369.336722070002" table:style-name="ce23">
            <text:p>72 369</text:p>
          </table:table-cell>
          <table:table-cell office:value-type="float" office:value="697.81753264999998" table:style-name="ce23">
            <text:p>698</text:p>
          </table:table-cell>
          <table:table-cell office:value-type="float" office:value="15218.702569540001" table:style-name="ce23">
            <text:p>15 219</text:p>
          </table:table-cell>
          <table:table-cell office:value-type="float" office:value="-931.7" table:style-name="ce23">
            <text:p>-932</text:p>
          </table:table-cell>
          <table:table-cell office:value-type="float" office:value="15745.42889897" table:style-name="ce23">
            <text:p>15 745</text:p>
          </table:table-cell>
          <table:table-cell office:value-type="float" office:value="14813.728898969999" table:style-name="ce23">
            <text:p>14 814</text:p>
          </table:table-cell>
          <table:table-cell office:value-type="float" office:value="30032.431468499999" table:style-name="ce23">
            <text:p>30 03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21 Trysil</text:p>
          </table:table-cell>
          <table:table-cell office:value-type="float" office:value="1.0854499900000001" table:style-name="ce25">
            <text:p>1,0854</text:p>
          </table:table-cell>
          <table:table-cell office:value-type="float" office:value="77795.850093960005" table:style-name="ce26">
            <text:p>77 796</text:p>
          </table:table-cell>
          <table:table-cell office:value-type="float" office:value="6124.3309045400001" table:style-name="ce26">
            <text:p>6 124</text:p>
          </table:table-cell>
          <table:table-cell office:value-type="float" office:value="40200.108057379999" table:style-name="ce26">
            <text:p>40 200</text:p>
          </table:table-cell>
          <table:table-cell office:value-type="float" office:value="-3061.3" table:style-name="ce26">
            <text:p>-3 061</text:p>
          </table:table-cell>
          <table:table-cell office:value-type="float" office:value="5094.35439107" table:style-name="ce26">
            <text:p>5 094</text:p>
          </table:table-cell>
          <table:table-cell office:value-type="float" office:value="2033.0543910700001" table:style-name="ce26">
            <text:p>2 033</text:p>
          </table:table-cell>
          <table:table-cell office:value-type="float" office:value="42233.162448440002" table:style-name="ce26">
            <text:p>42 23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1.0901771499999999" table:style-name="ce22">
            <text:p>1,0902</text:p>
          </table:table-cell>
          <table:table-cell office:value-type="float" office:value="78134.652261979994" table:style-name="ce23">
            <text:p>78 135</text:p>
          </table:table-cell>
          <table:table-cell office:value-type="float" office:value="6463.1330725600001" table:style-name="ce23">
            <text:p>6 463</text:p>
          </table:table-cell>
          <table:table-cell office:value-type="float" office:value="27229.17963468" table:style-name="ce23">
            <text:p>27 229</text:p>
          </table:table-cell>
          <table:table-cell office:value-type="float" office:value="-4525.3999999999996" table:style-name="ce23">
            <text:p>-4 525</text:p>
          </table:table-cell>
          <table:table-cell office:value-type="float" office:value="3283.9708477999998" table:style-name="ce23">
            <text:p>3 284</text:p>
          </table:table-cell>
          <table:table-cell office:value-type="float" office:value="-1241.4291522000001" table:style-name="ce23">
            <text:p>-1 241</text:p>
          </table:table-cell>
          <table:table-cell office:value-type="float" office:value="25987.750482480002" table:style-name="ce23">
            <text:p>25 98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1.1925723800000001" table:style-name="ce22">
            <text:p>1,1926</text:p>
          </table:table-cell>
          <table:table-cell office:value-type="float" office:value="85473.474274480002" table:style-name="ce23">
            <text:p>85 473</text:p>
          </table:table-cell>
          <table:table-cell office:value-type="float" office:value="13801.955085060001" table:style-name="ce23">
            <text:p>13 802</text:p>
          </table:table-cell>
          <table:table-cell office:value-type="float" office:value="31399.447818510002" table:style-name="ce23">
            <text:p>31 399</text:p>
          </table:table-cell>
          <table:table-cell office:value-type="float" office:value="-1197.9000000000001" table:style-name="ce23">
            <text:p>-1 198</text:p>
          </table:table-cell>
          <table:table-cell office:value-type="float" office:value="1939.88912609" table:style-name="ce23">
            <text:p>1 940</text:p>
          </table:table-cell>
          <table:table-cell office:value-type="float" office:value="741.98912609000001" table:style-name="ce23">
            <text:p>742</text:p>
          </table:table-cell>
          <table:table-cell office:value-type="float" office:value="32141.436944599998" table:style-name="ce23">
            <text:p>32 14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3424 Rendalen</text:p>
          </table:table-cell>
          <table:table-cell office:value-type="float" office:value="1.2689284999999999" table:style-name="ce25">
            <text:p>1,2689</text:p>
          </table:table-cell>
          <table:table-cell office:value-type="float" office:value="90946.033095799998" table:style-name="ce26">
            <text:p>90 946</text:p>
          </table:table-cell>
          <table:table-cell office:value-type="float" office:value="19274.513906370001" table:style-name="ce26">
            <text:p>19 275</text:p>
          </table:table-cell>
          <table:table-cell office:value-type="float" office:value="35407.282046009997" table:style-name="ce26">
            <text:p>35 407</text:p>
          </table:table-cell>
          <table:table-cell office:value-type="float" office:value="0" table:style-name="ce26">
            <text:p>0</text:p>
          </table:table-cell>
          <table:table-cell office:value-type="float" office:value="1666.69858746" table:style-name="ce26">
            <text:p>1 667</text:p>
          </table:table-cell>
          <table:table-cell office:value-type="float" office:value="1666.69858746" table:style-name="ce26">
            <text:p>1 667</text:p>
          </table:table-cell>
          <table:table-cell office:value-type="float" office:value="37073.980633469997" table:style-name="ce26">
            <text:p>37 07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1.32853555" table:style-name="ce22">
            <text:p>1,3285</text:p>
          </table:table-cell>
          <table:table-cell office:value-type="float" office:value="95218.161517519999" table:style-name="ce23">
            <text:p>95 218</text:p>
          </table:table-cell>
          <table:table-cell office:value-type="float" office:value="23546.642328090002" table:style-name="ce23">
            <text:p>23 547</text:p>
          </table:table-cell>
          <table:table-cell office:value-type="float" office:value="31434.767508000001" table:style-name="ce23">
            <text:p>31 435</text:p>
          </table:table-cell>
          <table:table-cell office:value-type="float" office:value="0" table:style-name="ce23">
            <text:p>0</text:p>
          </table:table-cell>
          <table:table-cell office:value-type="float" office:value="1268.1341790199999" table:style-name="ce23">
            <text:p>1 268</text:p>
          </table:table-cell>
          <table:table-cell office:value-type="float" office:value="1268.1341790199999" table:style-name="ce23">
            <text:p>1 268</text:p>
          </table:table-cell>
          <table:table-cell office:value-type="float" office:value="32702.901687019999" table:style-name="ce23">
            <text:p>32 70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1.2649368999999999" table:style-name="ce22">
            <text:p>1,2649</text:p>
          </table:table-cell>
          <table:table-cell office:value-type="float" office:value="90659.949406019994" table:style-name="ce23">
            <text:p>90 660</text:p>
          </table:table-cell>
          <table:table-cell office:value-type="float" office:value="18988.430216600002" table:style-name="ce23">
            <text:p>18 988</text:p>
          </table:table-cell>
          <table:table-cell office:value-type="float" office:value="30362.499916339999" table:style-name="ce23">
            <text:p>30 362</text:p>
          </table:table-cell>
          <table:table-cell office:value-type="float" office:value="0" table:style-name="ce23">
            <text:p>0</text:p>
          </table:table-cell>
          <table:table-cell office:value-type="float" office:value="1446.1990985499999" table:style-name="ce23">
            <text:p>1 446</text:p>
          </table:table-cell>
          <table:table-cell office:value-type="float" office:value="1446.1990985499999" table:style-name="ce23">
            <text:p>1 446</text:p>
          </table:table-cell>
          <table:table-cell office:value-type="float" office:value="31808.69901489" table:style-name="ce23">
            <text:p>31 80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27 Tynset</text:p>
          </table:table-cell>
          <table:table-cell office:value-type="float" office:value="1.1000709500000001" table:style-name="ce25">
            <text:p>1,1001</text:p>
          </table:table-cell>
          <table:table-cell office:value-type="float" office:value="78843.755998270004" table:style-name="ce26">
            <text:p>78 844</text:p>
          </table:table-cell>
          <table:table-cell office:value-type="float" office:value="7172.2368088399999" table:style-name="ce26">
            <text:p>7 172</text:p>
          </table:table-cell>
          <table:table-cell office:value-type="float" office:value="41082.572441060001" table:style-name="ce26">
            <text:p>41 083</text:p>
          </table:table-cell>
          <table:table-cell office:value-type="float" office:value="0" table:style-name="ce26">
            <text:p>0</text:p>
          </table:table-cell>
          <table:table-cell office:value-type="float" office:value="4505.4115174400004" table:style-name="ce26">
            <text:p>4 505</text:p>
          </table:table-cell>
          <table:table-cell office:value-type="float" office:value="4505.4115174400004" table:style-name="ce26">
            <text:p>4 505</text:p>
          </table:table-cell>
          <table:table-cell office:value-type="float" office:value="45587.983958500001" table:style-name="ce26">
            <text:p>45 58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1.19134937" table:style-name="ce22">
            <text:p>1,1913</text:p>
          </table:table-cell>
          <table:table-cell office:value-type="float" office:value="85385.819372290003" table:style-name="ce23">
            <text:p>85 386</text:p>
          </table:table-cell>
          <table:table-cell office:value-type="float" office:value="13714.30018287" table:style-name="ce23">
            <text:p>13 714</text:p>
          </table:table-cell>
          <table:table-cell office:value-type="float" office:value="34422.893458999999" table:style-name="ce23">
            <text:p>34 423</text:p>
          </table:table-cell>
          <table:table-cell office:value-type="float" office:value="0" table:style-name="ce23">
            <text:p>0</text:p>
          </table:table-cell>
          <table:table-cell office:value-type="float" office:value="2138.0783808900001" table:style-name="ce23">
            <text:p>2 138</text:p>
          </table:table-cell>
          <table:table-cell office:value-type="float" office:value="2138.0783808900001" table:style-name="ce23">
            <text:p>2 138</text:p>
          </table:table-cell>
          <table:table-cell office:value-type="float" office:value="36560.97183989" table:style-name="ce23">
            <text:p>36 5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1.2516530299999999" table:style-name="ce22">
            <text:p>1,2517</text:p>
          </table:table-cell>
          <table:table-cell office:value-type="float" office:value="89707.873978379997" table:style-name="ce23">
            <text:p>89 708</text:p>
          </table:table-cell>
          <table:table-cell office:value-type="float" office:value="18036.354788950001" table:style-name="ce23">
            <text:p>18 036</text:p>
          </table:table-cell>
          <table:table-cell office:value-type="float" office:value="27487.404698359998" table:style-name="ce23">
            <text:p>27 487</text:p>
          </table:table-cell>
          <table:table-cell office:value-type="float" office:value="0" table:style-name="ce23">
            <text:p>0</text:p>
          </table:table-cell>
          <table:table-cell office:value-type="float" office:value="1363.8910568199999" table:style-name="ce23">
            <text:p>1 364</text:p>
          </table:table-cell>
          <table:table-cell office:value-type="float" office:value="1363.8910568199999" table:style-name="ce23">
            <text:p>1 364</text:p>
          </table:table-cell>
          <table:table-cell office:value-type="float" office:value="28851.295755179999" table:style-name="ce23">
            <text:p>28 85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0 Os</text:p>
          </table:table-cell>
          <table:table-cell office:value-type="float" office:value="1.19343343" table:style-name="ce25">
            <text:p>1,1934</text:p>
          </table:table-cell>
          <table:table-cell office:value-type="float" office:value="85535.187320049998" table:style-name="ce26">
            <text:p>85 535</text:p>
          </table:table-cell>
          <table:table-cell office:value-type="float" office:value="13863.66813063" table:style-name="ce26">
            <text:p>13 864</text:p>
          </table:table-cell>
          <table:table-cell office:value-type="float" office:value="26382.560452590002" table:style-name="ce26">
            <text:p>26 383</text:p>
          </table:table-cell>
          <table:table-cell office:value-type="float" office:value="0" table:style-name="ce26">
            <text:p>0</text:p>
          </table:table-cell>
          <table:table-cell office:value-type="float" office:value="1623.8568792799999" table:style-name="ce26">
            <text:p>1 624</text:p>
          </table:table-cell>
          <table:table-cell office:value-type="float" office:value="1623.8568792799999" table:style-name="ce26">
            <text:p>1 624</text:p>
          </table:table-cell>
          <table:table-cell office:value-type="float" office:value="28006.417331860001" table:style-name="ce26">
            <text:p>28 00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1.2147392400000001" table:style-name="ce22">
            <text:p>1,2147</text:p>
          </table:table-cell>
          <table:table-cell office:value-type="float" office:value="87062.206671890002" table:style-name="ce23">
            <text:p>87 062</text:p>
          </table:table-cell>
          <table:table-cell office:value-type="float" office:value="15390.68748246" table:style-name="ce23">
            <text:p>15 391</text:p>
          </table:table-cell>
          <table:table-cell office:value-type="float" office:value="38676.79764343" table:style-name="ce23">
            <text:p>38 677</text:p>
          </table:table-cell>
          <table:table-cell office:value-type="float" office:value="0" table:style-name="ce23">
            <text:p>0</text:p>
          </table:table-cell>
          <table:table-cell office:value-type="float" office:value="2182.6611057199998" table:style-name="ce23">
            <text:p>2 183</text:p>
          </table:table-cell>
          <table:table-cell office:value-type="float" office:value="2182.6611057199998" table:style-name="ce23">
            <text:p>2 183</text:p>
          </table:table-cell>
          <table:table-cell office:value-type="float" office:value="40859.458749160003" table:style-name="ce23">
            <text:p>40 85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1.22099074" table:style-name="ce22">
            <text:p>1,2210</text:p>
          </table:table-cell>
          <table:table-cell office:value-type="float" office:value="87510.26114997" table:style-name="ce23">
            <text:p>87 510</text:p>
          </table:table-cell>
          <table:table-cell office:value-type="float" office:value="15838.74196055" table:style-name="ce23">
            <text:p>15 839</text:p>
          </table:table-cell>
          <table:table-cell office:value-type="float" office:value="31281.515372080001" table:style-name="ce23">
            <text:p>31 282</text:p>
          </table:table-cell>
          <table:table-cell office:value-type="float" office:value="0" table:style-name="ce23">
            <text:p>0</text:p>
          </table:table-cell>
          <table:table-cell office:value-type="float" office:value="1724.21028052" table:style-name="ce23">
            <text:p>1 724</text:p>
          </table:table-cell>
          <table:table-cell office:value-type="float" office:value="1724.21028052" table:style-name="ce23">
            <text:p>1 724</text:p>
          </table:table-cell>
          <table:table-cell office:value-type="float" office:value="33005.725652599998" table:style-name="ce23">
            <text:p>33 00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3 Skjåk</text:p>
          </table:table-cell>
          <table:table-cell office:value-type="float" office:value="1.1627032399999999" table:style-name="ce25">
            <text:p>1,1627</text:p>
          </table:table-cell>
          <table:table-cell office:value-type="float" office:value="83332.707468380002" table:style-name="ce26">
            <text:p>83 333</text:p>
          </table:table-cell>
          <table:table-cell office:value-type="float" office:value="11661.18827896" table:style-name="ce26">
            <text:p>11 661</text:p>
          </table:table-cell>
          <table:table-cell office:value-type="float" office:value="25024.910046649999" table:style-name="ce26">
            <text:p>25 025</text:p>
          </table:table-cell>
          <table:table-cell office:value-type="float" office:value="-133.1" table:style-name="ce26">
            <text:p>-133</text:p>
          </table:table-cell>
          <table:table-cell office:value-type="float" office:value="1784.0596061700001" table:style-name="ce26">
            <text:p>1 784</text:p>
          </table:table-cell>
          <table:table-cell office:value-type="float" office:value="1650.9596061699999" table:style-name="ce26">
            <text:p>1 651</text:p>
          </table:table-cell>
          <table:table-cell office:value-type="float" office:value="26675.869652820002" table:style-name="ce26">
            <text:p>26 67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1.15669413" table:style-name="ce22">
            <text:p>1,1567</text:p>
          </table:table-cell>
          <table:table-cell office:value-type="float" office:value="82902.025424339998" table:style-name="ce23">
            <text:p>82 902</text:p>
          </table:table-cell>
          <table:table-cell office:value-type="float" office:value="11230.50623492" table:style-name="ce23">
            <text:p>11 231</text:p>
          </table:table-cell>
          <table:table-cell office:value-type="float" office:value="24898.032322809999" table:style-name="ce23">
            <text:p>24 898</text:p>
          </table:table-cell>
          <table:table-cell office:value-type="float" office:value="0" table:style-name="ce23">
            <text:p>0</text:p>
          </table:table-cell>
          <table:table-cell office:value-type="float" office:value="1833.5594031000001" table:style-name="ce23">
            <text:p>1 834</text:p>
          </table:table-cell>
          <table:table-cell office:value-type="float" office:value="1833.5594031000001" table:style-name="ce23">
            <text:p>1 834</text:p>
          </table:table-cell>
          <table:table-cell office:value-type="float" office:value="26731.591725909999" table:style-name="ce23">
            <text:p>26 73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1.1360310199999999" table:style-name="ce22">
            <text:p>1,1360</text:p>
          </table:table-cell>
          <table:table-cell office:value-type="float" office:value="81421.069095610001" table:style-name="ce23">
            <text:p>81 421</text:p>
          </table:table-cell>
          <table:table-cell office:value-type="float" office:value="9749.5499061899991" table:style-name="ce23">
            <text:p>9 750</text:p>
          </table:table-cell>
          <table:table-cell office:value-type="float" office:value="34415.911168830004" table:style-name="ce23">
            <text:p>34 416</text:p>
          </table:table-cell>
          <table:table-cell office:value-type="float" office:value="0" table:style-name="ce23">
            <text:p>0</text:p>
          </table:table-cell>
          <table:table-cell office:value-type="float" office:value="2867.3166483700002" table:style-name="ce23">
            <text:p>2 867</text:p>
          </table:table-cell>
          <table:table-cell office:value-type="float" office:value="2867.3166483700002" table:style-name="ce23">
            <text:p>2 867</text:p>
          </table:table-cell>
          <table:table-cell office:value-type="float" office:value="37283.227817209998" table:style-name="ce23">
            <text:p>37 28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6 Nord-Fron</text:p>
          </table:table-cell>
          <table:table-cell office:value-type="float" office:value="1.13108148" table:style-name="ce25">
            <text:p>1,1311</text:p>
          </table:table-cell>
          <table:table-cell office:value-type="float" office:value="81066.328187260006" table:style-name="ce26">
            <text:p>81 066</text:p>
          </table:table-cell>
          <table:table-cell office:value-type="float" office:value="9394.8089978299995" table:style-name="ce26">
            <text:p>9 395</text:p>
          </table:table-cell>
          <table:table-cell office:value-type="float" office:value="52573.351151880001" table:style-name="ce26">
            <text:p>52 573</text:p>
          </table:table-cell>
          <table:table-cell office:value-type="float" office:value="-133.1" table:style-name="ce26">
            <text:p>-133</text:p>
          </table:table-cell>
          <table:table-cell office:value-type="float" office:value="4525.6645354399998" table:style-name="ce26">
            <text:p>4 526</text:p>
          </table:table-cell>
          <table:table-cell office:value-type="float" office:value="4392.5645354400003" table:style-name="ce26">
            <text:p>4 393</text:p>
          </table:table-cell>
          <table:table-cell office:value-type="float" office:value="56965.915687319997" table:style-name="ce26">
            <text:p>56 96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1.13856333" table:style-name="ce22">
            <text:p>1,1386</text:p>
          </table:table-cell>
          <table:table-cell office:value-type="float" office:value="81602.563857510002" table:style-name="ce23">
            <text:p>81 603</text:p>
          </table:table-cell>
          <table:table-cell office:value-type="float" office:value="9931.0446680799996" table:style-name="ce23">
            <text:p>9 931</text:p>
          </table:table-cell>
          <table:table-cell office:value-type="float" office:value="56100.471329990003" table:style-name="ce23">
            <text:p>56 100</text:p>
          </table:table-cell>
          <table:table-cell office:value-type="float" office:value="-266.2" table:style-name="ce23">
            <text:p>-266</text:p>
          </table:table-cell>
          <table:table-cell office:value-type="float" office:value="4598.7471227400001" table:style-name="ce23">
            <text:p>4 599</text:p>
          </table:table-cell>
          <table:table-cell office:value-type="float" office:value="4332.5471227400003" table:style-name="ce23">
            <text:p>4 333</text:p>
          </table:table-cell>
          <table:table-cell office:value-type="float" office:value="60433.018452730001" table:style-name="ce23">
            <text:p>60 43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1.1256400499999999" table:style-name="ce22">
            <text:p>1,1256</text:p>
          </table:table-cell>
          <table:table-cell office:value-type="float" office:value="80676.332636220002" table:style-name="ce23">
            <text:p>80 676</text:p>
          </table:table-cell>
          <table:table-cell office:value-type="float" office:value="9004.8134467899999" table:style-name="ce23">
            <text:p>9 005</text:p>
          </table:table-cell>
          <table:table-cell office:value-type="float" office:value="27977.955379179999" table:style-name="ce23">
            <text:p>27 978</text:p>
          </table:table-cell>
          <table:table-cell office:value-type="float" office:value="-798.6" table:style-name="ce23">
            <text:p>-799</text:p>
          </table:table-cell>
          <table:table-cell office:value-type="float" office:value="2500.6421750899999" table:style-name="ce23">
            <text:p>2 501</text:p>
          </table:table-cell>
          <table:table-cell office:value-type="float" office:value="1702.04217509" table:style-name="ce23">
            <text:p>1 702</text:p>
          </table:table-cell>
          <table:table-cell office:value-type="float" office:value="29679.997554270001" table:style-name="ce23">
            <text:p>29 68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9 Ringebu</text:p>
          </table:table-cell>
          <table:table-cell office:value-type="float" office:value="1.1170307900000001" table:style-name="ce25">
            <text:p>1,1170</text:p>
          </table:table-cell>
          <table:table-cell office:value-type="float" office:value="80059.293910389999" table:style-name="ce26">
            <text:p>80 059</text:p>
          </table:table-cell>
          <table:table-cell office:value-type="float" office:value="8387.7747209699992" table:style-name="ce26">
            <text:p>8 388</text:p>
          </table:table-cell>
          <table:table-cell office:value-type="float" office:value="36746.841052559997" table:style-name="ce26">
            <text:p>36 747</text:p>
          </table:table-cell>
          <table:table-cell office:value-type="float" office:value="-5324" table:style-name="ce26">
            <text:p>-5 324</text:p>
          </table:table-cell>
          <table:table-cell office:value-type="float" office:value="3499.0420288400001" table:style-name="ce26">
            <text:p>3 499</text:p>
          </table:table-cell>
          <table:table-cell office:value-type="float" office:value="-1824.9579711599999" table:style-name="ce26">
            <text:p>-1 825</text:p>
          </table:table-cell>
          <table:table-cell office:value-type="float" office:value="34921.883081400003" table:style-name="ce26">
            <text:p>34 9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.1057393099999999" table:style-name="ce22">
            <text:p>1,1057</text:p>
          </table:table-cell>
          <table:table-cell office:value-type="float" office:value="79250.016120779997" table:style-name="ce23">
            <text:p>79 250</text:p>
          </table:table-cell>
          <table:table-cell office:value-type="float" office:value="7578.4969313499996" table:style-name="ce23">
            <text:p>7 578</text:p>
          </table:table-cell>
          <table:table-cell office:value-type="float" office:value="38809.482785460001" table:style-name="ce23">
            <text:p>38 809</text:p>
          </table:table-cell>
          <table:table-cell office:value-type="float" office:value="-532.4" table:style-name="ce23">
            <text:p>-532</text:p>
          </table:table-cell>
          <table:table-cell office:value-type="float" office:value="4048.72505688" table:style-name="ce23">
            <text:p>4 049</text:p>
          </table:table-cell>
          <table:table-cell office:value-type="float" office:value="3516.3250568799999" table:style-name="ce23">
            <text:p>3 516</text:p>
          </table:table-cell>
          <table:table-cell office:value-type="float" office:value="42325.80784234" table:style-name="ce23">
            <text:p>42 32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.0382198899999999" table:style-name="ce22">
            <text:p>1,0382</text:p>
          </table:table-cell>
          <table:table-cell office:value-type="float" office:value="74410.797121030002" table:style-name="ce23">
            <text:p>74 411</text:p>
          </table:table-cell>
          <table:table-cell office:value-type="float" office:value="2739.2779316000001" table:style-name="ce23">
            <text:p>2 739</text:p>
          </table:table-cell>
          <table:table-cell office:value-type="float" office:value="16912.301949730001" table:style-name="ce23">
            <text:p>16 912</text:p>
          </table:table-cell>
          <table:table-cell office:value-type="float" office:value="-2129.6" table:style-name="ce23">
            <text:p>-2 130</text:p>
          </table:table-cell>
          <table:table-cell office:value-type="float" office:value="4583.1780832200002" table:style-name="ce23">
            <text:p>4 583</text:p>
          </table:table-cell>
          <table:table-cell office:value-type="float" office:value="2453.5780832199998" table:style-name="ce23">
            <text:p>2 454</text:p>
          </table:table-cell>
          <table:table-cell office:value-type="float" office:value="19365.88003294" table:style-name="ce23">
            <text:p>19 36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42 Østre Toten</text:p>
          </table:table-cell>
          <table:table-cell office:value-type="float" office:value="1.0082987699999999" table:style-name="ce25">
            <text:p>1,0083</text:p>
          </table:table-cell>
          <table:table-cell office:value-type="float" office:value="72266.304505430002" table:style-name="ce26">
            <text:p>72 266</text:p>
          </table:table-cell>
          <table:table-cell office:value-type="float" office:value="594.78531600999997" table:style-name="ce26">
            <text:p>595</text:p>
          </table:table-cell>
          <table:table-cell office:value-type="float" office:value="8827.8036602100001" table:style-name="ce26">
            <text:p>8 828</text:p>
          </table:table-cell>
          <table:table-cell office:value-type="float" office:value="-6255.7" table:style-name="ce26">
            <text:p>-6 256</text:p>
          </table:table-cell>
          <table:table-cell office:value-type="float" office:value="10700.213035299999" table:style-name="ce26">
            <text:p>10 700</text:p>
          </table:table-cell>
          <table:table-cell office:value-type="float" office:value="4444.5130353000004" table:style-name="ce26">
            <text:p>4 445</text:p>
          </table:table-cell>
          <table:table-cell office:value-type="float" office:value="13272.31669551" table:style-name="ce26">
            <text:p>13 2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0.99728457999999998" table:style-name="ce22">
            <text:p>0,9973</text:p>
          </table:table-cell>
          <table:table-cell office:value-type="float" office:value="71476.901180240005" table:style-name="ce23">
            <text:p>71 477</text:p>
          </table:table-cell>
          <table:table-cell office:value-type="float" office:value="-194.61800919000001" table:style-name="ce23">
            <text:p>-195</text:p>
          </table:table-cell>
          <table:table-cell office:value-type="float" office:value="-2661.4012756299999" table:style-name="ce23">
            <text:p>-2 661</text:p>
          </table:table-cell>
          <table:table-cell office:value-type="float" office:value="-2795.1" table:style-name="ce23">
            <text:p>-2 795</text:p>
          </table:table-cell>
          <table:table-cell office:value-type="float" office:value="9751.1806260499998" table:style-name="ce23">
            <text:p>9 751</text:p>
          </table:table-cell>
          <table:table-cell office:value-type="float" office:value="6956.0806260500003" table:style-name="ce23">
            <text:p>6 956</text:p>
          </table:table-cell>
          <table:table-cell office:value-type="float" office:value="4294.6793504200004" table:style-name="ce23">
            <text:p>4 2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1.01514142" table:style-name="ce22">
            <text:p>1,0151</text:p>
          </table:table-cell>
          <table:table-cell office:value-type="float" office:value="72756.727547160001" table:style-name="ce23">
            <text:p>72 757</text:p>
          </table:table-cell>
          <table:table-cell office:value-type="float" office:value="1085.2083577400001" table:style-name="ce23">
            <text:p>1 085</text:p>
          </table:table-cell>
          <table:table-cell office:value-type="float" office:value="14839.139083739999" table:style-name="ce23">
            <text:p>14 839</text:p>
          </table:table-cell>
          <table:table-cell office:value-type="float" office:value="-399.3" table:style-name="ce23">
            <text:p>-399</text:p>
          </table:table-cell>
          <table:table-cell office:value-type="float" office:value="9925.0541083099997" table:style-name="ce23">
            <text:p>9 925</text:p>
          </table:table-cell>
          <table:table-cell office:value-type="float" office:value="9525.7541083100004" table:style-name="ce23">
            <text:p>9 526</text:p>
          </table:table-cell>
          <table:table-cell office:value-type="float" office:value="24364.89319205" table:style-name="ce23">
            <text:p>24 36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47 Søndre Land</text:p>
          </table:table-cell>
          <table:table-cell office:value-type="float" office:value="1.0599170499999999" table:style-name="ce25">
            <text:p>1,0599</text:p>
          </table:table-cell>
          <table:table-cell office:value-type="float" office:value="75965.864968719994" table:style-name="ce26">
            <text:p>75 966</text:p>
          </table:table-cell>
          <table:table-cell office:value-type="float" office:value="4294.3457792999998" table:style-name="ce26">
            <text:p>4 294</text:p>
          </table:table-cell>
          <table:table-cell office:value-type="float" office:value="24211.52150368" table:style-name="ce26">
            <text:p>24 212</text:p>
          </table:table-cell>
          <table:table-cell office:value-type="float" office:value="-2129.6" table:style-name="ce26">
            <text:p>-2 130</text:p>
          </table:table-cell>
          <table:table-cell office:value-type="float" office:value="4272.7522262000002" table:style-name="ce26">
            <text:p>4 273</text:p>
          </table:table-cell>
          <table:table-cell office:value-type="float" office:value="2143.1522261999999" table:style-name="ce26">
            <text:p>2 143</text:p>
          </table:table-cell>
          <table:table-cell office:value-type="float" office:value="26354.673729869999" table:style-name="ce26">
            <text:p>26 35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1.0964625400000001" table:style-name="ce22">
            <text:p>1,0965</text:p>
          </table:table-cell>
          <table:table-cell office:value-type="float" office:value="78585.135807750004" table:style-name="ce23">
            <text:p>78 585</text:p>
          </table:table-cell>
          <table:table-cell office:value-type="float" office:value="6913.6166183300002" table:style-name="ce23">
            <text:p>6 914</text:p>
          </table:table-cell>
          <table:table-cell office:value-type="float" office:value="44903.939936039998" table:style-name="ce23">
            <text:p>44 904</text:p>
          </table:table-cell>
          <table:table-cell office:value-type="float" office:value="-798.6" table:style-name="ce23">
            <text:p>-799</text:p>
          </table:table-cell>
          <table:table-cell office:value-type="float" office:value="5091.9451149099996" table:style-name="ce23">
            <text:p>5 092</text:p>
          </table:table-cell>
          <table:table-cell office:value-type="float" office:value="4293.3451149100001" table:style-name="ce23">
            <text:p>4 293</text:p>
          </table:table-cell>
          <table:table-cell office:value-type="float" office:value="49197.285050960003" table:style-name="ce23">
            <text:p>49 1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1.21198578" table:style-name="ce22">
            <text:p>1,2120</text:p>
          </table:table-cell>
          <table:table-cell office:value-type="float" office:value="86864.86187054" table:style-name="ce23">
            <text:p>86 865</text:p>
          </table:table-cell>
          <table:table-cell office:value-type="float" office:value="15193.34268111" table:style-name="ce23">
            <text:p>15 193</text:p>
          </table:table-cell>
          <table:table-cell office:value-type="float" office:value="43209.86658509" table:style-name="ce23">
            <text:p>43 210</text:p>
          </table:table-cell>
          <table:table-cell office:value-type="float" office:value="0" table:style-name="ce23">
            <text:p>0</text:p>
          </table:table-cell>
          <table:table-cell office:value-type="float" office:value="2464.55137573" table:style-name="ce23">
            <text:p>2 465</text:p>
          </table:table-cell>
          <table:table-cell office:value-type="float" office:value="2464.55137573" table:style-name="ce23">
            <text:p>2 465</text:p>
          </table:table-cell>
          <table:table-cell office:value-type="float" office:value="45674.417960819999" table:style-name="ce23">
            <text:p>45 67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50 Etnedal</text:p>
          </table:table-cell>
          <table:table-cell office:value-type="float" office:value="1.3560096699999999" table:style-name="ce25">
            <text:p>1,3560</text:p>
          </table:table-cell>
          <table:table-cell office:value-type="float" office:value="97187.272821770006" table:style-name="ce26">
            <text:p>97 187</text:p>
          </table:table-cell>
          <table:table-cell office:value-type="float" office:value="25515.753632349999" table:style-name="ce26">
            <text:p>25 516</text:p>
          </table:table-cell>
          <table:table-cell office:value-type="float" office:value="32558.10163487" table:style-name="ce26">
            <text:p>32 558</text:p>
          </table:table-cell>
          <table:table-cell office:value-type="float" office:value="0" table:style-name="ce26">
            <text:p>0</text:p>
          </table:table-cell>
          <table:table-cell office:value-type="float" office:value="1237.1553008599999" table:style-name="ce26">
            <text:p>1 237</text:p>
          </table:table-cell>
          <table:table-cell office:value-type="float" office:value="1237.1553008599999" table:style-name="ce26">
            <text:p>1 237</text:p>
          </table:table-cell>
          <table:table-cell office:value-type="float" office:value="33795.256935739999" table:style-name="ce26">
            <text:p>33 79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1.0674879500000001" table:style-name="ce22">
            <text:p>1,0675</text:p>
          </table:table-cell>
          <table:table-cell office:value-type="float" office:value="76508.483285430004" table:style-name="ce23">
            <text:p>76 508</text:p>
          </table:table-cell>
          <table:table-cell office:value-type="float" office:value="4836.9640960099996" table:style-name="ce23">
            <text:p>4 837</text:p>
          </table:table-cell>
          <table:table-cell office:value-type="float" office:value="31343.527342140002" table:style-name="ce23">
            <text:p>31 344</text:p>
          </table:table-cell>
          <table:table-cell office:value-type="float" office:value="-4126.1000000000004" table:style-name="ce23">
            <text:p>-4 126</text:p>
          </table:table-cell>
          <table:table-cell office:value-type="float" office:value="4945.9389207599997" table:style-name="ce23">
            <text:p>4 946</text:p>
          </table:table-cell>
          <table:table-cell office:value-type="float" office:value="819.83892075999995" table:style-name="ce23">
            <text:p>820</text:p>
          </table:table-cell>
          <table:table-cell office:value-type="float" office:value="32163.366262899999" table:style-name="ce23">
            <text:p>32 16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1.15500717" table:style-name="ce22">
            <text:p>1,1550</text:p>
          </table:table-cell>
          <table:table-cell office:value-type="float" office:value="82781.11849624" table:style-name="ce23">
            <text:p>82 781</text:p>
          </table:table-cell>
          <table:table-cell office:value-type="float" office:value="11109.59930682" table:style-name="ce23">
            <text:p>11 110</text:p>
          </table:table-cell>
          <table:table-cell office:value-type="float" office:value="23541.240931150001" table:style-name="ce23">
            <text:p>23 541</text:p>
          </table:table-cell>
          <table:table-cell office:value-type="float" office:value="-798.6" table:style-name="ce23">
            <text:p>-799</text:p>
          </table:table-cell>
          <table:table-cell office:value-type="float" office:value="1749.9530505600001" table:style-name="ce23">
            <text:p>1 750</text:p>
          </table:table-cell>
          <table:table-cell office:value-type="float" office:value="951.35305056000004" table:style-name="ce23">
            <text:p>951</text:p>
          </table:table-cell>
          <table:table-cell office:value-type="float" office:value="24492.593981710001" table:style-name="ce23">
            <text:p>24 49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53 Øystre Slidre</text:p>
          </table:table-cell>
          <table:table-cell office:value-type="float" office:value="1.1086887700000001" table:style-name="ce25">
            <text:p>1,1087</text:p>
          </table:table-cell>
          <table:table-cell office:value-type="float" office:value="79461.408632000006" table:style-name="ce26">
            <text:p>79 461</text:p>
          </table:table-cell>
          <table:table-cell office:value-type="float" office:value="7789.8894425799999" table:style-name="ce26">
            <text:p>7 790</text:p>
          </table:table-cell>
          <table:table-cell office:value-type="float" office:value="25753.374497159999" table:style-name="ce26">
            <text:p>25 753</text:p>
          </table:table-cell>
          <table:table-cell office:value-type="float" office:value="0" table:style-name="ce26">
            <text:p>0</text:p>
          </table:table-cell>
          <table:table-cell office:value-type="float" office:value="2620.7359081899999" table:style-name="ce26">
            <text:p>2 621</text:p>
          </table:table-cell>
          <table:table-cell office:value-type="float" office:value="2620.7359081899999" table:style-name="ce26">
            <text:p>2 621</text:p>
          </table:table-cell>
          <table:table-cell office:value-type="float" office:value="28374.110405359999" table:style-name="ce26">
            <text:p>28 37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1.2842780199999999" table:style-name="ce22">
            <text:p>1,2843</text:p>
          </table:table-cell>
          <table:table-cell office:value-type="float" office:value="92046.157080549994" table:style-name="ce23">
            <text:p>92 046</text:p>
          </table:table-cell>
          <table:table-cell office:value-type="float" office:value="20374.637891120001" table:style-name="ce23">
            <text:p>20 375</text:p>
          </table:table-cell>
          <table:table-cell office:value-type="float" office:value="33455.155417219998" table:style-name="ce23">
            <text:p>33 455</text:p>
          </table:table-cell>
          <table:table-cell office:value-type="float" office:value="0" table:style-name="ce23">
            <text:p>0</text:p>
          </table:table-cell>
          <table:table-cell office:value-type="float" office:value="1507.7973116000001" table:style-name="ce23">
            <text:p>1 508</text:p>
          </table:table-cell>
          <table:table-cell office:value-type="float" office:value="1507.7973116000001" table:style-name="ce23">
            <text:p>1 508</text:p>
          </table:table-cell>
          <table:table-cell office:value-type="float" office:value="34962.952728819997" table:style-name="ce23">
            <text:p>34 96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Innlandet</text:p>
          </table:table-cell>
          <table:table-cell office:value-type="float" office:value="1.0460452081724501" table:style-name="ce16">
            <text:p>1,0460</text:p>
          </table:table-cell>
          <table:table-cell office:value-type="float" office:value="74971.649210536707" table:style-name="ce17">
            <text:p>74 972</text:p>
          </table:table-cell>
          <table:table-cell office:value-type="float" office:value="3300.13002111277" table:style-name="ce17">
            <text:p>3 300</text:p>
          </table:table-cell>
          <table:table-cell office:value-type="float" office:value="1243650.6983263299" table:style-name="ce17">
            <text:p>1 243 651</text:p>
          </table:table-cell>
          <table:table-cell office:value-type="float" office:value="-211947.6" table:style-name="ce17">
            <text:p>-211 948</text:p>
          </table:table-cell>
          <table:table-cell office:value-type="float" office:value="281856.84223499801" table:style-name="ce17">
            <text:p>281 857</text:p>
          </table:table-cell>
          <table:table-cell office:value-type="float" office:value="69909.242234997902" table:style-name="ce17">
            <text:p>69 909</text:p>
          </table:table-cell>
          <table:table-cell office:value-type="float" office:value="1313559.9405613199" table:style-name="ce17">
            <text:p>1 313 560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5">
          <table:table-cell office:value-type="string" table:style-name="ce31">
            <text:p>3901 Horten</text:p>
          </table:table-cell>
          <table:table-cell office:value-type="float" office:value="0.9910525" table:style-name="ce22">
            <text:p>0,9911</text:p>
          </table:table-cell>
          <table:table-cell office:value-type="float" office:value="71030.238236649995" table:style-name="ce33">
            <text:p>71 030</text:p>
          </table:table-cell>
          <table:table-cell office:value-type="float" office:value="-641.28095278000001" table:style-name="ce33">
            <text:p>-641</text:p>
          </table:table-cell>
          <table:table-cell office:value-type="float" office:value="-17981.517915879998" table:style-name="ce33">
            <text:p>-17 982</text:p>
          </table:table-cell>
          <table:table-cell office:value-type="float" office:value="-10514.9" table:style-name="ce33">
            <text:p>-10 515</text:p>
          </table:table-cell>
          <table:table-cell office:value-type="float" office:value="19869.43102611" table:style-name="ce23">
            <text:p>19 869</text:p>
          </table:table-cell>
          <table:table-cell office:value-type="float" office:value="9354.5310261100003" table:style-name="ce23">
            <text:p>9 355</text:p>
          </table:table-cell>
          <table:table-cell office:value-type="float" office:value="-8626.9868897699998" table:style-name="ce23">
            <text:p>-8 62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3 Holmestrand</text:p>
          </table:table-cell>
          <table:table-cell office:value-type="float" office:value="0.97131942000000004" table:style-name="ce22">
            <text:p>0,9713</text:p>
          </table:table-cell>
          <table:table-cell office:value-type="float" office:value="69615.938113709999" table:style-name="ce33">
            <text:p>69 616</text:p>
          </table:table-cell>
          <table:table-cell office:value-type="float" office:value="-2055.5810757099998" table:style-name="ce33">
            <text:p>-2 056</text:p>
          </table:table-cell>
          <table:table-cell office:value-type="float" office:value="-55436.966030880001" table:style-name="ce33">
            <text:p>-55 437</text:p>
          </table:table-cell>
          <table:table-cell office:value-type="float" office:value="-15410.9" table:style-name="ce33">
            <text:p>-15 411</text:p>
          </table:table-cell>
          <table:table-cell office:value-type="float" office:value="18729.995522009998" table:style-name="ce23">
            <text:p>18 730</text:p>
          </table:table-cell>
          <table:table-cell office:value-type="float" office:value="3319.09552201" table:style-name="ce23">
            <text:p>3 319</text:p>
          </table:table-cell>
          <table:table-cell office:value-type="float" office:value="-52117.870508879998" table:style-name="ce23">
            <text:p>-52 11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905 Tønsberg</text:p>
          </table:table-cell>
          <table:table-cell office:value-type="float" office:value="0.97789176" table:style-name="ce25">
            <text:p>0,9779</text:p>
          </table:table-cell>
          <table:table-cell office:value-type="float" office:value="70086.988159660003" table:style-name="ce26">
            <text:p>70 087</text:p>
          </table:table-cell>
          <table:table-cell office:value-type="float" office:value="-1584.5310297599999" table:style-name="ce26">
            <text:p>-1 585</text:p>
          </table:table-cell>
          <table:table-cell office:value-type="float" office:value="-94140.157540130007" table:style-name="ce26">
            <text:p>-94 140</text:p>
          </table:table-cell>
          <table:table-cell office:value-type="float" office:value="-70590" table:style-name="ce26">
            <text:p>-70 590</text:p>
          </table:table-cell>
          <table:table-cell office:value-type="float" office:value="41540.882667919999" table:style-name="ce26">
            <text:p>41 541</text:p>
          </table:table-cell>
          <table:table-cell office:value-type="float" office:value="-29049.117332080001" table:style-name="ce26">
            <text:p>-29 049</text:p>
          </table:table-cell>
          <table:table-cell office:value-type="float" office:value="-123189.2748722" table:style-name="ce26">
            <text:p>-123 18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7 Sandefjord</text:p>
          </table:table-cell>
          <table:table-cell office:value-type="float" office:value="0.99857675999999995" table:style-name="ce22">
            <text:p>0,9986</text:p>
          </table:table-cell>
          <table:table-cell office:value-type="float" office:value="71569.513187889999" table:style-name="ce33">
            <text:p>71 570</text:p>
          </table:table-cell>
          <table:table-cell office:value-type="float" office:value="-102.00600154" table:style-name="ce33">
            <text:p>-102</text:p>
          </table:table-cell>
          <table:table-cell office:value-type="float" office:value="-6789.7234742800001" table:style-name="ce33">
            <text:p>-6 790</text:p>
          </table:table-cell>
          <table:table-cell office:value-type="float" office:value="-83633.8" table:style-name="ce33">
            <text:p>-83 634</text:p>
          </table:table-cell>
          <table:table-cell office:value-type="float" office:value="47524.611614150002" table:style-name="ce23">
            <text:p>47 525</text:p>
          </table:table-cell>
          <table:table-cell office:value-type="float" office:value="-36109.18838585" table:style-name="ce23">
            <text:p>-36 109</text:p>
          </table:table-cell>
          <table:table-cell office:value-type="float" office:value="-42898.91186013" table:style-name="ce23">
            <text:p>-42 89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9 Larvik</text:p>
          </table:table-cell>
          <table:table-cell office:value-type="float" office:value="1.00349636" table:style-name="ce22">
            <text:p>1,0035</text:p>
          </table:table-cell>
          <table:table-cell office:value-type="float" office:value="71922.108293390003" table:style-name="ce33">
            <text:p>71 922</text:p>
          </table:table-cell>
          <table:table-cell office:value-type="float" office:value="250.58910397" table:style-name="ce33">
            <text:p>251</text:p>
          </table:table-cell>
          <table:table-cell office:value-type="float" office:value="12203.188184979999" table:style-name="ce33">
            <text:p>12 203</text:p>
          </table:table-cell>
          <table:table-cell office:value-type="float" office:value="-19033.3" table:style-name="ce33">
            <text:p>-19 033</text:p>
          </table:table-cell>
          <table:table-cell office:value-type="float" office:value="34941.189485100003" table:style-name="ce23">
            <text:p>34 941</text:p>
          </table:table-cell>
          <table:table-cell office:value-type="float" office:value="15907.8894851" table:style-name="ce23">
            <text:p>15 908</text:p>
          </table:table-cell>
          <table:table-cell office:value-type="float" office:value="28111.077670080002" table:style-name="ce23">
            <text:p>28 11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911 Færder</text:p>
          </table:table-cell>
          <table:table-cell office:value-type="float" office:value="1.00468044" table:style-name="ce25">
            <text:p>1,0047</text:p>
          </table:table-cell>
          <table:table-cell office:value-type="float" office:value="72006.973406129997" table:style-name="ce26">
            <text:p>72 007</text:p>
          </table:table-cell>
          <table:table-cell office:value-type="float" office:value="335.45421670000002" table:style-name="ce26">
            <text:p>335</text:p>
          </table:table-cell>
          <table:table-cell office:value-type="float" office:value="9252.4982051200004" table:style-name="ce26">
            <text:p>9 252</text:p>
          </table:table-cell>
          <table:table-cell office:value-type="float" office:value="-41869.1" table:style-name="ce26">
            <text:p>-41 869</text:p>
          </table:table-cell>
          <table:table-cell office:value-type="float" office:value="19813.648836109998" table:style-name="ce26">
            <text:p>19 814</text:p>
          </table:table-cell>
          <table:table-cell office:value-type="float" office:value="-22055.45116389" table:style-name="ce26">
            <text:p>-22 055</text:p>
          </table:table-cell>
          <table:table-cell office:value-type="float" office:value="-12802.95295877" table:style-name="ce26">
            <text:p>-12 8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7">
            <text:p>Vestfold</text:p>
          </table:table-cell>
          <table:table-cell office:value-type="float" office:value="0.99170793401448998" table:style-name="ce16">
            <text:p>0,9917</text:p>
          </table:table-cell>
          <table:table-cell office:value-type="float" office:value="71077.214223023504" table:style-name="ce17">
            <text:p>71 077</text:p>
          </table:table-cell>
          <table:table-cell office:value-type="float" office:value="-594.30496640044998" table:style-name="ce17">
            <text:p>-594</text:p>
          </table:table-cell>
          <table:table-cell office:value-type="float" office:value="-152892.67857108" table:style-name="ce17">
            <text:p>-152 893</text:p>
          </table:table-cell>
          <table:table-cell office:value-type="float" office:value="-241052" table:style-name="ce17">
            <text:p>-241 052</text:p>
          </table:table-cell>
          <table:table-cell office:value-type="float" office:value="182419.759151398" table:style-name="ce34">
            <text:p>182 420</text:p>
          </table:table-cell>
          <table:table-cell office:value-type="float" office:value="-58632.240848601999" table:style-name="ce34">
            <text:p>-58 632</text:p>
          </table:table-cell>
          <table:table-cell office:value-type="float" office:value="-211524.91941967999" table:style-name="ce34">
            <text:p>-211 525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31">
            <text:p>4001 Porsgrunn</text:p>
          </table:table-cell>
          <table:table-cell office:value-type="float" office:value="0.98931365999999998" table:style-name="ce22">
            <text:p>0,9893</text:p>
          </table:table-cell>
          <table:table-cell office:value-type="float" office:value="70905.612944310007" table:style-name="ce33">
            <text:p>70 906</text:p>
          </table:table-cell>
          <table:table-cell office:value-type="float" office:value="-765.90624510999999" table:style-name="ce33">
            <text:p>-766</text:p>
          </table:table-cell>
          <table:table-cell office:value-type="float" office:value="-28483.287349540002" table:style-name="ce33">
            <text:p>-28 483</text:p>
          </table:table-cell>
          <table:table-cell office:value-type="float" office:value="-41261" table:style-name="ce33">
            <text:p>-41 261</text:p>
          </table:table-cell>
          <table:table-cell office:value-type="float" office:value="26306.269589880001" table:style-name="ce23">
            <text:p>26 306</text:p>
          </table:table-cell>
          <table:table-cell office:value-type="float" office:value="-14954.730410120001" table:style-name="ce23">
            <text:p>-14 955</text:p>
          </table:table-cell>
          <table:table-cell office:value-type="float" office:value="-43438.017759659997" table:style-name="ce23">
            <text:p>-43 438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4003 Skien</text:p>
          </table:table-cell>
          <table:table-cell office:value-type="float" office:value="1.0098473800000001" table:style-name="ce22">
            <text:p>1,0098</text:p>
          </table:table-cell>
          <table:table-cell office:value-type="float" office:value="72377.296173409995" table:style-name="ce33">
            <text:p>72 377</text:p>
          </table:table-cell>
          <table:table-cell office:value-type="float" office:value="705.77698398999996" table:style-name="ce33">
            <text:p>706</text:p>
          </table:table-cell>
          <table:table-cell office:value-type="float" office:value="40123.421539579998" table:style-name="ce33">
            <text:p>40 123</text:p>
          </table:table-cell>
          <table:table-cell office:value-type="float" office:value="-63488.7" table:style-name="ce33">
            <text:p>-63 489</text:p>
          </table:table-cell>
          <table:table-cell office:value-type="float" office:value="41048.470007969998" table:style-name="ce23">
            <text:p>41 048</text:p>
          </table:table-cell>
          <table:table-cell office:value-type="float" office:value="-22440.229992029999" table:style-name="ce23">
            <text:p>-22 440</text:p>
          </table:table-cell>
          <table:table-cell office:value-type="float" office:value="17683.191547549999" table:style-name="ce23">
            <text:p>17 68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005 Notodden</text:p>
          </table:table-cell>
          <table:table-cell office:value-type="float" office:value="1.05009497" table:style-name="ce25">
            <text:p>1,0501</text:p>
          </table:table-cell>
          <table:table-cell office:value-type="float" office:value="75261.901958190007" table:style-name="ce26">
            <text:p>75 262</text:p>
          </table:table-cell>
          <table:table-cell office:value-type="float" office:value="3590.3827687600001" table:style-name="ce26">
            <text:p>3 590</text:p>
          </table:table-cell>
          <table:table-cell office:value-type="float" office:value="47881.344604240003" table:style-name="ce26">
            <text:p>47 881</text:p>
          </table:table-cell>
          <table:table-cell office:value-type="float" office:value="-12910.7" table:style-name="ce26">
            <text:p>-12 911</text:p>
          </table:table-cell>
          <table:table-cell office:value-type="float" office:value="10013.01637664" table:style-name="ce26">
            <text:p>10 013</text:p>
          </table:table-cell>
          <table:table-cell office:value-type="float" office:value="-2897.6836233600002" table:style-name="ce26">
            <text:p>-2 898</text:p>
          </table:table-cell>
          <table:table-cell office:value-type="float" office:value="44983.660980879999" table:style-name="ce26">
            <text:p>44 98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4010 Siljan</text:p>
          </table:table-cell>
          <table:table-cell office:value-type="float" office:value="1.1342509199999999" table:style-name="ce22">
            <text:p>1,1343</text:p>
          </table:table-cell>
          <table:table-cell office:value-type="float" office:value="81293.486585220002" table:style-name="ce33">
            <text:p>81 293</text:p>
          </table:table-cell>
          <table:table-cell office:value-type="float" office:value="9621.9673957899995" table:style-name="ce33">
            <text:p>9 622</text:p>
          </table:table-cell>
          <table:table-cell office:value-type="float" office:value="22861.794532399999" table:style-name="ce33">
            <text:p>22 862</text:p>
          </table:table-cell>
          <table:table-cell office:value-type="float" office:value="-399.3" table:style-name="ce33">
            <text:p>-399</text:p>
          </table:table-cell>
          <table:table-cell office:value-type="float" office:value="1926.9317695" table:style-name="ce23">
            <text:p>1 927</text:p>
          </table:table-cell>
          <table:table-cell office:value-type="float" office:value="1527.6317695" table:style-name="ce23">
            <text:p>1 528</text:p>
          </table:table-cell>
          <table:table-cell office:value-type="float" office:value="24389.426301899999" table:style-name="ce23">
            <text:p>24 38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4012 Bamble</text:p>
          </table:table-cell>
          <table:table-cell office:value-type="float" office:value="1.0102978300000001" table:style-name="ce22">
            <text:p>1,0103</text:p>
          </table:table-cell>
          <table:table-cell office:value-type="float" office:value="72409.580235140005" table:style-name="ce33">
            <text:p>72 410</text:p>
          </table:table-cell>
          <table:table-cell office:value-type="float" office:value="738.06104571000003" table:style-name="ce33">
            <text:p>738</text:p>
          </table:table-cell>
          <table:table-cell office:value-type="float" office:value="10588.961822859999" table:style-name="ce33">
            <text:p>10 589</text:p>
          </table:table-cell>
          <table:table-cell office:value-type="float" office:value="-4658.5" table:style-name="ce33">
            <text:p>-4 659</text:p>
          </table:table-cell>
          <table:table-cell office:value-type="float" office:value="10363.85381554" table:style-name="ce23">
            <text:p>10 364</text:p>
          </table:table-cell>
          <table:table-cell office:value-type="float" office:value="5705.3538155400001" table:style-name="ce23">
            <text:p>5 705</text:p>
          </table:table-cell>
          <table:table-cell office:value-type="float" office:value="16294.31563841" table:style-name="ce23">
            <text:p>16 29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014 Kragerø</text:p>
          </table:table-cell>
          <table:table-cell office:value-type="float" office:value="1.04038231" table:style-name="ce25">
            <text:p>1,0404</text:p>
          </table:table-cell>
          <table:table-cell office:value-type="float" office:value="74565.780679300005" table:style-name="ce26">
            <text:p>74 566</text:p>
          </table:table-cell>
          <table:table-cell office:value-type="float" office:value="2894.2614898800002" table:style-name="ce26">
            <text:p>2 894</text:p>
          </table:table-cell>
          <table:table-cell office:value-type="float" office:value="30363.697290280001" table:style-name="ce26">
            <text:p>30 364</text:p>
          </table:table-cell>
          <table:table-cell office:value-type="float" office:value="-7586.7" table:style-name="ce26">
            <text:p>-7 587</text:p>
          </table:table-cell>
          <table:table-cell office:value-type="float" office:value="7804.0601227500001" table:style-name="ce26">
            <text:p>7 804</text:p>
          </table:table-cell>
          <table:table-cell office:value-type="float" office:value="217.36012274999999" table:style-name="ce26">
            <text:p>217</text:p>
          </table:table-cell>
          <table:table-cell office:value-type="float" office:value="30581.057413030001" table:style-name="ce26">
            <text:p>30 58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4016 Drangedal</text:p>
          </table:table-cell>
          <table:table-cell office:value-type="float" office:value="1.15044316" table:style-name="ce22">
            <text:p>1,1504</text:p>
          </table:table-cell>
          <table:table-cell office:value-type="float" office:value="82454.008793629997" table:style-name="ce33">
            <text:p>82 454</text:p>
          </table:table-cell>
          <table:table-cell office:value-type="float" office:value="10782.489604210001" table:style-name="ce33">
            <text:p>10 782</text:p>
          </table:table-cell>
          <table:table-cell office:value-type="float" office:value="44024.905053980001" table:style-name="ce33">
            <text:p>44 025</text:p>
          </table:table-cell>
          <table:table-cell office:value-type="float" office:value="-133.1" table:style-name="ce33">
            <text:p>-133</text:p>
          </table:table-cell>
          <table:table-cell office:value-type="float" office:value="3358.5769692200001" table:style-name="ce23">
            <text:p>3 359</text:p>
          </table:table-cell>
          <table:table-cell office:value-type="float" office:value="3225.4769692199998" table:style-name="ce23">
            <text:p>3 225</text:p>
          </table:table-cell>
          <table:table-cell office:value-type="float" office:value="47250.3820232" table:style-name="ce23">
            <text:p>47 25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18 Nome</text:p>
          </table:table-cell>
          <table:table-cell office:value-type="float" office:value="1.06968811" table:style-name="ce22">
            <text:p>1,0697</text:p>
          </table:table-cell>
          <table:table-cell office:value-type="float" office:value="76666.171711789997" table:style-name="ce33">
            <text:p>76 666</text:p>
          </table:table-cell>
          <table:table-cell office:value-type="float" office:value="4994.65252237" table:style-name="ce33">
            <text:p>4 995</text:p>
          </table:table-cell>
          <table:table-cell office:value-type="float" office:value="32759.925894209999" table:style-name="ce33">
            <text:p>32 760</text:p>
          </table:table-cell>
          <table:table-cell office:value-type="float" office:value="-5989.5" table:style-name="ce33">
            <text:p>-5 990</text:p>
          </table:table-cell>
          <table:table-cell office:value-type="float" office:value="5016.5547772800001" table:style-name="ce23">
            <text:p>5 017</text:p>
          </table:table-cell>
          <table:table-cell office:value-type="float" office:value="-972.94522271999995" table:style-name="ce23">
            <text:p>-973</text:p>
          </table:table-cell>
          <table:table-cell office:value-type="float" office:value="31786.980671490001" table:style-name="ce23">
            <text:p>31 78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020 Midt-Telemark</text:p>
          </table:table-cell>
          <table:table-cell office:value-type="float" office:value="1.0413302200000001" table:style-name="ce25">
            <text:p>1,0413</text:p>
          </table:table-cell>
          <table:table-cell office:value-type="float" office:value="74633.718923320004" table:style-name="ce26">
            <text:p>74 634</text:p>
          </table:table-cell>
          <table:table-cell office:value-type="float" office:value="2962.1997338900001" table:style-name="ce26">
            <text:p>2 962</text:p>
          </table:table-cell>
          <table:table-cell office:value-type="float" office:value="32213.922106090002" table:style-name="ce26">
            <text:p>32 214</text:p>
          </table:table-cell>
          <table:table-cell office:value-type="float" office:value="-8119.1" table:style-name="ce26">
            <text:p>-8 119</text:p>
          </table:table-cell>
          <table:table-cell office:value-type="float" office:value="8097.0812763599997" table:style-name="ce26">
            <text:p>8 097</text:p>
          </table:table-cell>
          <table:table-cell office:value-type="float" office:value="-22.018723640000001" table:style-name="ce26">
            <text:p>-22</text:p>
          </table:table-cell>
          <table:table-cell office:value-type="float" office:value="32191.90338245" table:style-name="ce26">
            <text:p>32 19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22 Seljord</text:p>
          </table:table-cell>
          <table:table-cell office:value-type="float" office:value="1.1596439599999999" table:style-name="ce22">
            <text:p>1,1596</text:p>
          </table:table-cell>
          <table:table-cell office:value-type="float" office:value="83113.444198590005" table:style-name="ce33">
            <text:p>83 113</text:p>
          </table:table-cell>
          <table:table-cell office:value-type="float" office:value="11441.925009160001" table:style-name="ce33">
            <text:p>11 442</text:p>
          </table:table-cell>
          <table:table-cell office:value-type="float" office:value="34199.913852389996" table:style-name="ce33">
            <text:p>34 200</text:p>
          </table:table-cell>
          <table:table-cell office:value-type="float" office:value="-133.1" table:style-name="ce33">
            <text:p>-133</text:p>
          </table:table-cell>
          <table:table-cell office:value-type="float" office:value="2478.3426180400002" table:style-name="ce23">
            <text:p>2 478</text:p>
          </table:table-cell>
          <table:table-cell office:value-type="float" office:value="2345.2426180399998" table:style-name="ce23">
            <text:p>2 345</text:p>
          </table:table-cell>
          <table:table-cell office:value-type="float" office:value="36545.156470430004" table:style-name="ce23">
            <text:p>36 54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24 Hjartdal</text:p>
          </table:table-cell>
          <table:table-cell office:value-type="float" office:value="1.27668022" table:style-name="ce22">
            <text:p>1,2767</text:p>
          </table:table-cell>
          <table:table-cell office:value-type="float" office:value="91501.611081280003" table:style-name="ce33">
            <text:p>91 502</text:p>
          </table:table-cell>
          <table:table-cell office:value-type="float" office:value="19830.09189186" table:style-name="ce33">
            <text:p>19 830</text:p>
          </table:table-cell>
          <table:table-cell office:value-type="float" office:value="32818.80208103" table:style-name="ce33">
            <text:p>32 819</text:p>
          </table:table-cell>
          <table:table-cell office:value-type="float" office:value="-8784.6" table:style-name="ce33">
            <text:p>-8 785</text:p>
          </table:table-cell>
          <table:table-cell office:value-type="float" office:value="1510.7440390100001" table:style-name="ce23">
            <text:p>1 511</text:p>
          </table:table-cell>
          <table:table-cell office:value-type="float" office:value="-7273.8559609900003" table:style-name="ce23">
            <text:p>-7 274</text:p>
          </table:table-cell>
          <table:table-cell office:value-type="float" office:value="25544.94612004" table:style-name="ce23">
            <text:p>25 5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026 Tinn</text:p>
          </table:table-cell>
          <table:table-cell office:value-type="float" office:value="1.06994503" table:style-name="ce25">
            <text:p>1,0699</text:p>
          </table:table-cell>
          <table:table-cell office:value-type="float" office:value="76684.585741870003" table:style-name="ce26">
            <text:p>76 685</text:p>
          </table:table-cell>
          <table:table-cell office:value-type="float" office:value="5013.06655245" table:style-name="ce26">
            <text:p>5 013</text:p>
          </table:table-cell>
          <table:table-cell office:value-type="float" office:value="27657.088169850002" table:style-name="ce26">
            <text:p>27 657</text:p>
          </table:table-cell>
          <table:table-cell office:value-type="float" office:value="-7719.8" table:style-name="ce26">
            <text:p>-7 720</text:p>
          </table:table-cell>
          <table:table-cell office:value-type="float" office:value="4220.6098694700004" table:style-name="ce26">
            <text:p>4 221</text:p>
          </table:table-cell>
          <table:table-cell office:value-type="float" office:value="-3499.1901305299998" table:style-name="ce26">
            <text:p>-3 499</text:p>
          </table:table-cell>
          <table:table-cell office:value-type="float" office:value="24157.89803932" table:style-name="ce26">
            <text:p>24 15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28 Kviteseid</text:p>
          </table:table-cell>
          <table:table-cell office:value-type="float" office:value="1.16289544" table:style-name="ce22">
            <text:p>1,1629</text:p>
          </table:table-cell>
          <table:table-cell office:value-type="float" office:value="83346.482862599994" table:style-name="ce33">
            <text:p>83 346</text:p>
          </table:table-cell>
          <table:table-cell office:value-type="float" office:value="11674.96367318" table:style-name="ce33">
            <text:p>11 675</text:p>
          </table:table-cell>
          <table:table-cell office:value-type="float" office:value="28790.460418049999" table:style-name="ce33">
            <text:p>28 790</text:p>
          </table:table-cell>
          <table:table-cell office:value-type="float" office:value="0" table:style-name="ce33">
            <text:p>0</text:p>
          </table:table-cell>
          <table:table-cell office:value-type="float" office:value="2050.4278895399998" table:style-name="ce23">
            <text:p>2 050</text:p>
          </table:table-cell>
          <table:table-cell office:value-type="float" office:value="2050.4278895399998" table:style-name="ce23">
            <text:p>2 050</text:p>
          </table:table-cell>
          <table:table-cell office:value-type="float" office:value="30840.888307590001" table:style-name="ce23">
            <text:p>30 84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30 Nissedal</text:p>
          </table:table-cell>
          <table:table-cell office:value-type="float" office:value="1.3007980699999999" table:style-name="ce22">
            <text:p>1,3008</text:p>
          </table:table-cell>
          <table:table-cell office:value-type="float" office:value="93230.173977640006" table:style-name="ce33">
            <text:p>93 230</text:p>
          </table:table-cell>
          <table:table-cell office:value-type="float" office:value="21558.654788209999" table:style-name="ce33">
            <text:p>21 559</text:p>
          </table:table-cell>
          <table:table-cell office:value-type="float" office:value="31626.546574309999" table:style-name="ce33">
            <text:p>31 627</text:p>
          </table:table-cell>
          <table:table-cell office:value-type="float" office:value="-133.1" table:style-name="ce33">
            <text:p>-133</text:p>
          </table:table-cell>
          <table:table-cell office:value-type="float" office:value="1364.4284264099999" table:style-name="ce23">
            <text:p>1 364</text:p>
          </table:table-cell>
          <table:table-cell office:value-type="float" office:value="1231.32842641" table:style-name="ce23">
            <text:p>1 231</text:p>
          </table:table-cell>
          <table:table-cell office:value-type="float" office:value="32857.87500072" table:style-name="ce23">
            <text:p>32 85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032 Fyresdal</text:p>
          </table:table-cell>
          <table:table-cell office:value-type="float" office:value="1.3057724500000001" table:style-name="ce25">
            <text:p>1,3058</text:p>
          </table:table-cell>
          <table:table-cell office:value-type="float" office:value="93586.695175460001" table:style-name="ce26">
            <text:p>93 587</text:p>
          </table:table-cell>
          <table:table-cell office:value-type="float" office:value="21915.175986030001" table:style-name="ce26">
            <text:p>21 915</text:p>
          </table:table-cell>
          <table:table-cell office:value-type="float" office:value="27613.121742399999" table:style-name="ce26">
            <text:p>27 613</text:p>
          </table:table-cell>
          <table:table-cell office:value-type="float" office:value="0" table:style-name="ce26">
            <text:p>0</text:p>
          </table:table-cell>
          <table:table-cell office:value-type="float" office:value="1176.3831813899999" table:style-name="ce26">
            <text:p>1 176</text:p>
          </table:table-cell>
          <table:table-cell office:value-type="float" office:value="1176.3831813899999" table:style-name="ce26">
            <text:p>1 176</text:p>
          </table:table-cell>
          <table:table-cell office:value-type="float" office:value="28789.504923789998" table:style-name="ce26">
            <text:p>28 79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34 Tokke</text:p>
          </table:table-cell>
          <table:table-cell office:value-type="float" office:value="1.1625946700000001" table:style-name="ce22">
            <text:p>1,1626</text:p>
          </table:table-cell>
          <table:table-cell office:value-type="float" office:value="83324.926495120002" table:style-name="ce33">
            <text:p>83 325</text:p>
          </table:table-cell>
          <table:table-cell office:value-type="float" office:value="11653.407305700001" table:style-name="ce33">
            <text:p>11 653</text:p>
          </table:table-cell>
          <table:table-cell office:value-type="float" office:value="26161.89940129" table:style-name="ce33">
            <text:p>26 162</text:p>
          </table:table-cell>
          <table:table-cell office:value-type="float" office:value="0" table:style-name="ce33">
            <text:p>0</text:p>
          </table:table-cell>
          <table:table-cell office:value-type="float" office:value="1866.1881824300001" table:style-name="ce23">
            <text:p>1 866</text:p>
          </table:table-cell>
          <table:table-cell office:value-type="float" office:value="1866.1881824300001" table:style-name="ce23">
            <text:p>1 866</text:p>
          </table:table-cell>
          <table:table-cell office:value-type="float" office:value="28028.08758372" table:style-name="ce23">
            <text:p>28 02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36 Vinje</text:p>
          </table:table-cell>
          <table:table-cell office:value-type="float" office:value="1.1612693199999999" table:style-name="ce22">
            <text:p>1,1613</text:p>
          </table:table-cell>
          <table:table-cell office:value-type="float" office:value="83229.936710080001" table:style-name="ce33">
            <text:p>83 230</text:p>
          </table:table-cell>
          <table:table-cell office:value-type="float" office:value="11558.417520659999" table:style-name="ce33">
            <text:p>11 558</text:p>
          </table:table-cell>
          <table:table-cell office:value-type="float" office:value="44557.699542139999" table:style-name="ce33">
            <text:p>44 558</text:p>
          </table:table-cell>
          <table:table-cell office:value-type="float" office:value="0" table:style-name="ce33">
            <text:p>0</text:p>
          </table:table-cell>
          <table:table-cell office:value-type="float" office:value="3200.8704501399998" table:style-name="ce23">
            <text:p>3 201</text:p>
          </table:table-cell>
          <table:table-cell office:value-type="float" office:value="3200.8704501399998" table:style-name="ce23">
            <text:p>3 201</text:p>
          </table:table-cell>
          <table:table-cell office:value-type="float" office:value="47758.569992279998" table:style-name="ce23">
            <text:p>47 75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Telemark</text:p>
          </table:table-cell>
          <table:table-cell office:value-type="float" office:value="1.0381707064389201" table:style-name="ce16">
            <text:p>1,0382</text:p>
          </table:table-cell>
          <table:table-cell office:value-type="float" office:value="74407.271708434695" table:style-name="ce17">
            <text:p>74 407</text:p>
          </table:table-cell>
          <table:table-cell office:value-type="float" office:value="2735.7525190107999" table:style-name="ce17">
            <text:p>2 736</text:p>
          </table:table-cell>
          <table:table-cell office:value-type="float" office:value="485760.21727555903" table:style-name="ce17">
            <text:p>485 760</text:p>
          </table:table-cell>
          <table:table-cell office:value-type="float" office:value="-161317.20000000001" table:style-name="ce17">
            <text:p>-161 317</text:p>
          </table:table-cell>
          <table:table-cell office:value-type="float" office:value="131802.80936157799" table:style-name="ce17">
            <text:p>131 803</text:p>
          </table:table-cell>
          <table:table-cell office:value-type="float" office:value="-29514.390638421999" table:style-name="ce17">
            <text:p>-29 514</text:p>
          </table:table-cell>
          <table:table-cell office:value-type="float" office:value="456245.82663713698" table:style-name="ce17">
            <text:p>456 246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1.0874848399999999" table:style-name="ce22">
            <text:p>1,0875</text:p>
          </table:table-cell>
          <table:table-cell office:value-type="float" office:value="77941.690507349995" table:style-name="ce23">
            <text:p>77 942</text:p>
          </table:table-cell>
          <table:table-cell office:value-type="float" office:value="6270.1713179300004" table:style-name="ce23">
            <text:p>6 270</text:p>
          </table:table-cell>
          <table:table-cell office:value-type="float" office:value="42110.4705712" table:style-name="ce23">
            <text:p>42 110</text:p>
          </table:table-cell>
          <table:table-cell office:value-type="float" office:value="0" table:style-name="ce23">
            <text:p>0</text:p>
          </table:table-cell>
          <table:table-cell office:value-type="float" office:value="5222.0936866700004" table:style-name="ce23">
            <text:p>5 222</text:p>
          </table:table-cell>
          <table:table-cell office:value-type="float" office:value="5222.0936866700004" table:style-name="ce23">
            <text:p>5 222</text:p>
          </table:table-cell>
          <table:table-cell office:value-type="float" office:value="47332.564257869999" table:style-name="ce23">
            <text:p>47 33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0.98285544999999996" table:style-name="ce22">
            <text:p>0,9829</text:p>
          </table:table-cell>
          <table:table-cell office:value-type="float" office:value="70442.74310788" table:style-name="ce23">
            <text:p>70 443</text:p>
          </table:table-cell>
          <table:table-cell office:value-type="float" office:value="-1228.77608154" table:style-name="ce23">
            <text:p>-1 229</text:p>
          </table:table-cell>
          <table:table-cell office:value-type="float" office:value="-30875.45660089" table:style-name="ce23">
            <text:p>-30 875</text:p>
          </table:table-cell>
          <table:table-cell office:value-type="float" office:value="-32609.5" table:style-name="ce23">
            <text:p>-32 610</text:p>
          </table:table-cell>
          <table:table-cell office:value-type="float" office:value="17657.98118011" table:style-name="ce23">
            <text:p>17 658</text:p>
          </table:table-cell>
          <table:table-cell office:value-type="float" office:value="-14951.51881989" table:style-name="ce23">
            <text:p>-14 952</text:p>
          </table:table-cell>
          <table:table-cell office:value-type="float" office:value="-45826.97542078" table:style-name="ce23">
            <text:p>-45 82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03 Arendal</text:p>
          </table:table-cell>
          <table:table-cell office:value-type="float" office:value="0.99511165000000001" table:style-name="ce25">
            <text:p>0,9951</text:p>
          </table:table-cell>
          <table:table-cell office:value-type="float" office:value="71321.163871159995" table:style-name="ce26">
            <text:p>71 321</text:p>
          </table:table-cell>
          <table:table-cell office:value-type="float" office:value="-350.35531825999999" table:style-name="ce26">
            <text:p>-350</text:p>
          </table:table-cell>
          <table:table-cell office:value-type="float" office:value="-16304.48544583" table:style-name="ce26">
            <text:p>-16 304</text:p>
          </table:table-cell>
          <table:table-cell office:value-type="float" office:value="-70809.2" table:style-name="ce26">
            <text:p>-70 809</text:p>
          </table:table-cell>
          <table:table-cell office:value-type="float" office:value="33111.660096070002" table:style-name="ce26">
            <text:p>33 112</text:p>
          </table:table-cell>
          <table:table-cell office:value-type="float" office:value="-37697.539903930003" table:style-name="ce26">
            <text:p>-37 698</text:p>
          </table:table-cell>
          <table:table-cell office:value-type="float" office:value="-54002.025349750002" table:style-name="ce26">
            <text:p>-54 0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0.97798850999999998" table:style-name="ce22">
            <text:p>0,9780</text:p>
          </table:table-cell>
          <table:table-cell office:value-type="float" office:value="70093.922202340007" table:style-name="ce23">
            <text:p>70 094</text:p>
          </table:table-cell>
          <table:table-cell office:value-type="float" office:value="-1577.59698708" table:style-name="ce23">
            <text:p>-1 578</text:p>
          </table:table-cell>
          <table:table-cell office:value-type="float" office:value="-184954.31557169999" table:style-name="ce23">
            <text:p>-184 954</text:p>
          </table:table-cell>
          <table:table-cell office:value-type="float" office:value="-92875.1" table:style-name="ce23">
            <text:p>-92 875</text:p>
          </table:table-cell>
          <table:table-cell office:value-type="float" office:value="81980.943774889995" table:style-name="ce23">
            <text:p>81 981</text:p>
          </table:table-cell>
          <table:table-cell office:value-type="float" office:value="-10894.15622511" table:style-name="ce23">
            <text:p>-10 894</text:p>
          </table:table-cell>
          <table:table-cell office:value-type="float" office:value="-195848.4717968" table:style-name="ce23">
            <text:p>-195 84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1.02130421" table:style-name="ce22">
            <text:p>1,0213</text:p>
          </table:table-cell>
          <table:table-cell office:value-type="float" office:value="73198.424354870003" table:style-name="ce23">
            <text:p>73 198</text:p>
          </table:table-cell>
          <table:table-cell office:value-type="float" office:value="1526.90516544" table:style-name="ce23">
            <text:p>1 527</text:p>
          </table:table-cell>
          <table:table-cell office:value-type="float" office:value="36262.470774070003" table:style-name="ce23">
            <text:p>36 262</text:p>
          </table:table-cell>
          <table:table-cell office:value-type="float" office:value="-22094.6" table:style-name="ce23">
            <text:p>-22 095</text:p>
          </table:table-cell>
          <table:table-cell office:value-type="float" office:value="17342.4803287" table:style-name="ce23">
            <text:p>17 342</text:p>
          </table:table-cell>
          <table:table-cell office:value-type="float" office:value="-4752.1196712999999" table:style-name="ce23">
            <text:p>-4 752</text:p>
          </table:table-cell>
          <table:table-cell office:value-type="float" office:value="31510.351102770001" table:style-name="ce23">
            <text:p>31 5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06 Farsund</text:p>
          </table:table-cell>
          <table:table-cell office:value-type="float" office:value="1.0392328200000001" table:style-name="ce25">
            <text:p>1,0392</text:p>
          </table:table-cell>
          <table:table-cell office:value-type="float" office:value="74483.395049159997" table:style-name="ce26">
            <text:p>74 483</text:p>
          </table:table-cell>
          <table:table-cell office:value-type="float" office:value="2811.8758597299998" table:style-name="ce26">
            <text:p>2 812</text:p>
          </table:table-cell>
          <table:table-cell office:value-type="float" office:value="27736.343480420001" table:style-name="ce26">
            <text:p>27 736</text:p>
          </table:table-cell>
          <table:table-cell office:value-type="float" office:value="-1863.4" table:style-name="ce26">
            <text:p>-1 863</text:p>
          </table:table-cell>
          <table:table-cell office:value-type="float" office:value="7329.5393048799997" table:style-name="ce26">
            <text:p>7 330</text:p>
          </table:table-cell>
          <table:table-cell office:value-type="float" office:value="5466.1393048800001" table:style-name="ce26">
            <text:p>5 466</text:p>
          </table:table-cell>
          <table:table-cell office:value-type="float" office:value="33202.482785300002" table:style-name="ce26">
            <text:p>33 2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1.0918690600000001" table:style-name="ce22">
            <text:p>1,0919</text:p>
          </table:table-cell>
          <table:table-cell office:value-type="float" office:value="78255.914559550001" table:style-name="ce23">
            <text:p>78 256</text:p>
          </table:table-cell>
          <table:table-cell office:value-type="float" office:value="6584.3953701199998" table:style-name="ce23">
            <text:p>6 584</text:p>
          </table:table-cell>
          <table:table-cell office:value-type="float" office:value="61392.902431030001" table:style-name="ce23">
            <text:p>61 393</text:p>
          </table:table-cell>
          <table:table-cell office:value-type="float" office:value="-532.4" table:style-name="ce23">
            <text:p>-532</text:p>
          </table:table-cell>
          <table:table-cell office:value-type="float" office:value="7279.1989025599996" table:style-name="ce23">
            <text:p>7 279</text:p>
          </table:table-cell>
          <table:table-cell office:value-type="float" office:value="6746.79890256" table:style-name="ce23">
            <text:p>6 747</text:p>
          </table:table-cell>
          <table:table-cell office:value-type="float" office:value="68139.701333589997" table:style-name="ce23">
            <text:p>68 1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1.13601934" table:style-name="ce22">
            <text:p>1,1360</text:p>
          </table:table-cell>
          <table:table-cell office:value-type="float" office:value="81420.232141040004" table:style-name="ce23">
            <text:p>81 420</text:p>
          </table:table-cell>
          <table:table-cell office:value-type="float" office:value="9748.7129516200002" table:style-name="ce23">
            <text:p>9 749</text:p>
          </table:table-cell>
          <table:table-cell office:value-type="float" office:value="24245.049110669999" table:style-name="ce23">
            <text:p>24 245</text:p>
          </table:table-cell>
          <table:table-cell office:value-type="float" office:value="0" table:style-name="ce23">
            <text:p>0</text:p>
          </table:table-cell>
          <table:table-cell office:value-type="float" office:value="2020.0972244699999" table:style-name="ce23">
            <text:p>2 020</text:p>
          </table:table-cell>
          <table:table-cell office:value-type="float" office:value="2020.0972244699999" table:style-name="ce23">
            <text:p>2 020</text:p>
          </table:table-cell>
          <table:table-cell office:value-type="float" office:value="26265.146335140002" table:style-name="ce23">
            <text:p>26 26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12 Vegårshei</text:p>
          </table:table-cell>
          <table:table-cell office:value-type="float" office:value="1.18229458" table:style-name="ce25">
            <text:p>1,1823</text:p>
          </table:table-cell>
          <table:table-cell office:value-type="float" office:value="84736.848874250005" table:style-name="ce26">
            <text:p>84 737</text:p>
          </table:table-cell>
          <table:table-cell office:value-type="float" office:value="13065.32968483" table:style-name="ce26">
            <text:p>13 065</text:p>
          </table:table-cell>
          <table:table-cell office:value-type="float" office:value="29253.273164329999" table:style-name="ce26">
            <text:p>29 253</text:p>
          </table:table-cell>
          <table:table-cell office:value-type="float" office:value="0" table:style-name="ce26">
            <text:p>0</text:p>
          </table:table-cell>
          <table:table-cell office:value-type="float" office:value="1892.73822797" table:style-name="ce26">
            <text:p>1 893</text:p>
          </table:table-cell>
          <table:table-cell office:value-type="float" office:value="1892.73822797" table:style-name="ce26">
            <text:p>1 893</text:p>
          </table:table-cell>
          <table:table-cell office:value-type="float" office:value="31146.011392299999" table:style-name="ce26">
            <text:p>31 14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1.07438031" table:style-name="ce22">
            <text:p>1,0744</text:p>
          </table:table-cell>
          <table:table-cell office:value-type="float" office:value="77002.469263439998" table:style-name="ce23">
            <text:p>77 002</text:p>
          </table:table-cell>
          <table:table-cell office:value-type="float" office:value="5330.9500740100002" table:style-name="ce23">
            <text:p>5 331</text:p>
          </table:table-cell>
          <table:table-cell office:value-type="float" office:value="34347.311326850002" table:style-name="ce23">
            <text:p>34 347</text:p>
          </table:table-cell>
          <table:table-cell office:value-type="float" office:value="-665.5" table:style-name="ce23">
            <text:p>-666</text:p>
          </table:table-cell>
          <table:table-cell office:value-type="float" office:value="4949.44991433" table:style-name="ce23">
            <text:p>4 949</text:p>
          </table:table-cell>
          <table:table-cell office:value-type="float" office:value="4283.94991433" table:style-name="ce23">
            <text:p>4 284</text:p>
          </table:table-cell>
          <table:table-cell office:value-type="float" office:value="38631.26124118" table:style-name="ce23">
            <text:p>38 63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.0535875100000001" table:style-name="ce22">
            <text:p>1,0536</text:p>
          </table:table-cell>
          <table:table-cell office:value-type="float" office:value="75512.217698210006" table:style-name="ce23">
            <text:p>75 512</text:p>
          </table:table-cell>
          <table:table-cell office:value-type="float" office:value="3840.6985087899998" table:style-name="ce23">
            <text:p>3 841</text:p>
          </table:table-cell>
          <table:table-cell office:value-type="float" office:value="24088.86104711" table:style-name="ce23">
            <text:p>24 089</text:p>
          </table:table-cell>
          <table:table-cell office:value-type="float" office:value="-2928.2" table:style-name="ce23">
            <text:p>-2 928</text:p>
          </table:table-cell>
          <table:table-cell office:value-type="float" office:value="4724.8434690900003" table:style-name="ce23">
            <text:p>4 725</text:p>
          </table:table-cell>
          <table:table-cell office:value-type="float" office:value="1796.6434690900001" table:style-name="ce23">
            <text:p>1 797</text:p>
          </table:table-cell>
          <table:table-cell office:value-type="float" office:value="25885.504516199999" table:style-name="ce23">
            <text:p>25 88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4215 Lillesand</text:p>
          </table:table-cell>
          <table:table-cell office:value-type="float" office:value="0.99968064000000001" table:style-name="ce25">
            <text:p>0,9997</text:p>
          </table:table-cell>
          <table:table-cell office:value-type="float" office:value="71648.630448390002" table:style-name="ce26">
            <text:p>71 649</text:p>
          </table:table-cell>
          <table:table-cell office:value-type="float" office:value="-22.888741039999999" table:style-name="ce26">
            <text:p>-23</text:p>
          </table:table-cell>
          <table:table-cell office:value-type="float" office:value="-266.01294833999998" table:style-name="ce26">
            <text:p>-266</text:p>
          </table:table-cell>
          <table:table-cell office:value-type="float" office:value="-8385.2999999999993" table:style-name="ce26">
            <text:p>-8 385</text:p>
          </table:table-cell>
          <table:table-cell office:value-type="float" office:value="8307.1664951599996" table:style-name="ce26">
            <text:p>8 307</text:p>
          </table:table-cell>
          <table:table-cell office:value-type="float" office:value="-78.133504840000001" table:style-name="ce26">
            <text:p>-78</text:p>
          </table:table-cell>
          <table:table-cell office:value-type="float" office:value="-344.14645317999998" table:style-name="ce26">
            <text:p>-34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.0986358700000001" table:style-name="ce22">
            <text:p>1,0986</text:p>
          </table:table-cell>
          <table:table-cell office:value-type="float" office:value="78740.901695370005" table:style-name="ce23">
            <text:p>78 741</text:p>
          </table:table-cell>
          <table:table-cell office:value-type="float" office:value="7069.3825059500004" table:style-name="ce23">
            <text:p>7 069</text:p>
          </table:table-cell>
          <table:table-cell office:value-type="float" office:value="38789.701810129998" table:style-name="ce23">
            <text:p>38 790</text:p>
          </table:table-cell>
          <table:table-cell office:value-type="float" office:value="-665.5" table:style-name="ce23">
            <text:p>-666</text:p>
          </table:table-cell>
          <table:table-cell office:value-type="float" office:value="4310.2205617" table:style-name="ce23">
            <text:p>4 310</text:p>
          </table:table-cell>
          <table:table-cell office:value-type="float" office:value="3644.7205617" table:style-name="ce23">
            <text:p>3 645</text:p>
          </table:table-cell>
          <table:table-cell office:value-type="float" office:value="42434.422371840003" table:style-name="ce23">
            <text:p>42 43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1.33556545" table:style-name="ce22">
            <text:p>1,3356</text:p>
          </table:table-cell>
          <table:table-cell office:value-type="float" office:value="95722.004718440003" table:style-name="ce23">
            <text:p>95 722</text:p>
          </table:table-cell>
          <table:table-cell office:value-type="float" office:value="24050.485529009999" table:style-name="ce23">
            <text:p>24 050</text:p>
          </table:table-cell>
          <table:table-cell office:value-type="float" office:value="43363.025408809997" table:style-name="ce23">
            <text:p>43 363</text:p>
          </table:table-cell>
          <table:table-cell office:value-type="float" office:value="-266.2" table:style-name="ce23">
            <text:p>-266</text:p>
          </table:table-cell>
          <table:table-cell office:value-type="float" office:value="1721.7562281" table:style-name="ce23">
            <text:p>1 722</text:p>
          </table:table-cell>
          <table:table-cell office:value-type="float" office:value="1455.5562281" table:style-name="ce23">
            <text:p>1 456</text:p>
          </table:table-cell>
          <table:table-cell office:value-type="float" office:value="44818.581636909999" table:style-name="ce23">
            <text:p>44 8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18 Iveland</text:p>
          </table:table-cell>
          <table:table-cell office:value-type="float" office:value="1.3671537499999999" table:style-name="ce25">
            <text:p>1,3672</text:p>
          </table:table-cell>
          <table:table-cell office:value-type="float" office:value="97985.9859173" table:style-name="ce26">
            <text:p>97 986</text:p>
          </table:table-cell>
          <table:table-cell office:value-type="float" office:value="26314.466727880001" table:style-name="ce26">
            <text:p>26 314</text:p>
          </table:table-cell>
          <table:table-cell office:value-type="float" office:value="36498.165351570002" table:style-name="ce26">
            <text:p>36 498</text:p>
          </table:table-cell>
          <table:table-cell office:value-type="float" office:value="-532.4" table:style-name="ce26">
            <text:p>-532</text:p>
          </table:table-cell>
          <table:table-cell office:value-type="float" office:value="1355.8279366199999" table:style-name="ce26">
            <text:p>1 356</text:p>
          </table:table-cell>
          <table:table-cell office:value-type="float" office:value="823.42793661999997" table:style-name="ce26">
            <text:p>823</text:p>
          </table:table-cell>
          <table:table-cell office:value-type="float" office:value="37321.593288180004" table:style-name="ce26">
            <text:p>37 3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9 Evje og</text:p>
            <text:p>Hornnes</text:p>
          </table:table-cell>
          <table:table-cell office:value-type="float" office:value="1.1200124199999999" table:style-name="ce22">
            <text:p>1,1200</text:p>
          </table:table-cell>
          <table:table-cell office:value-type="float" office:value="80272.991835089997" table:style-name="ce23">
            <text:p>80 273</text:p>
          </table:table-cell>
          <table:table-cell office:value-type="float" office:value="8601.4726456699991" table:style-name="ce23">
            <text:p>8 601</text:p>
          </table:table-cell>
          <table:table-cell office:value-type="float" office:value="33029.654959369997" table:style-name="ce23">
            <text:p>33 030</text:p>
          </table:table-cell>
          <table:table-cell office:value-type="float" office:value="0" table:style-name="ce23">
            <text:p>0</text:p>
          </table:table-cell>
          <table:table-cell office:value-type="float" office:value="3075.1395192" table:style-name="ce23">
            <text:p>3 075</text:p>
          </table:table-cell>
          <table:table-cell office:value-type="float" office:value="3075.1395192" table:style-name="ce23">
            <text:p>3 075</text:p>
          </table:table-cell>
          <table:table-cell office:value-type="float" office:value="36104.794478570002" table:style-name="ce23">
            <text:p>36 10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1.3342636699999999" table:style-name="ce22">
            <text:p>1,3343</text:p>
          </table:table-cell>
          <table:table-cell office:value-type="float" office:value="95628.704534549994" table:style-name="ce23">
            <text:p>95 629</text:p>
          </table:table-cell>
          <table:table-cell office:value-type="float" office:value="23957.18534512" table:style-name="ce23">
            <text:p>23 957</text:p>
          </table:table-cell>
          <table:table-cell office:value-type="float" office:value="28077.821224489999" table:style-name="ce23">
            <text:p>28 078</text:p>
          </table:table-cell>
          <table:table-cell office:value-type="float" office:value="0" table:style-name="ce23">
            <text:p>0</text:p>
          </table:table-cell>
          <table:table-cell office:value-type="float" office:value="1118.0984220800001" table:style-name="ce23">
            <text:p>1 118</text:p>
          </table:table-cell>
          <table:table-cell office:value-type="float" office:value="1118.0984220800001" table:style-name="ce23">
            <text:p>1 118</text:p>
          </table:table-cell>
          <table:table-cell office:value-type="float" office:value="29195.91964656" table:style-name="ce23">
            <text:p>29 19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21 Valle</text:p>
          </table:table-cell>
          <table:table-cell office:value-type="float" office:value="1.29204812" table:style-name="ce25">
            <text:p>1,2920</text:p>
          </table:table-cell>
          <table:table-cell office:value-type="float" office:value="92603.051520730005" table:style-name="ce26">
            <text:p>92 603</text:p>
          </table:table-cell>
          <table:table-cell office:value-type="float" office:value="20931.532331300001" table:style-name="ce26">
            <text:p>20 932</text:p>
          </table:table-cell>
          <table:table-cell office:value-type="float" office:value="25138.770329899999" table:style-name="ce26">
            <text:p>25 139</text:p>
          </table:table-cell>
          <table:table-cell office:value-type="float" office:value="0" table:style-name="ce26">
            <text:p>0</text:p>
          </table:table-cell>
          <table:table-cell office:value-type="float" office:value="1109.5131551300001" table:style-name="ce26">
            <text:p>1 110</text:p>
          </table:table-cell>
          <table:table-cell office:value-type="float" office:value="1109.5131551300001" table:style-name="ce26">
            <text:p>1 110</text:p>
          </table:table-cell>
          <table:table-cell office:value-type="float" office:value="26248.283485020002" table:style-name="ce26">
            <text:p>26 24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1.29027081" table:style-name="ce22">
            <text:p>1,2903</text:p>
          </table:table-cell>
          <table:table-cell office:value-type="float" office:value="92475.669467600004" table:style-name="ce23">
            <text:p>92 476</text:p>
          </table:table-cell>
          <table:table-cell office:value-type="float" office:value="20804.150278180001" table:style-name="ce23">
            <text:p>20 804</text:p>
          </table:table-cell>
          <table:table-cell office:value-type="float" office:value="21428.27478652" table:style-name="ce23">
            <text:p>21 428</text:p>
          </table:table-cell>
          <table:table-cell office:value-type="float" office:value="0" table:style-name="ce23">
            <text:p>0</text:p>
          </table:table-cell>
          <table:table-cell office:value-type="float" office:value="950.23026601000004" table:style-name="ce23">
            <text:p>950</text:p>
          </table:table-cell>
          <table:table-cell office:value-type="float" office:value="950.23026601000004" table:style-name="ce23">
            <text:p>950</text:p>
          </table:table-cell>
          <table:table-cell office:value-type="float" office:value="22378.505052529999" table:style-name="ce23">
            <text:p>22 37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1.0202853000000001" table:style-name="ce22">
            <text:p>1,0203</text:p>
          </table:table-cell>
          <table:table-cell office:value-type="float" office:value="73125.397198389997" table:style-name="ce23">
            <text:p>73 125</text:p>
          </table:table-cell>
          <table:table-cell office:value-type="float" office:value="1453.8780089700001" table:style-name="ce23">
            <text:p>1 454</text:p>
          </table:table-cell>
          <table:table-cell office:value-type="float" office:value="22677.58918386" table:style-name="ce23">
            <text:p>22 678</text:p>
          </table:table-cell>
          <table:table-cell office:value-type="float" office:value="-11712.8" table:style-name="ce23">
            <text:p>-11 713</text:p>
          </table:table-cell>
          <table:table-cell office:value-type="float" office:value="11378.926821630001" table:style-name="ce23">
            <text:p>11 379</text:p>
          </table:table-cell>
          <table:table-cell office:value-type="float" office:value="-333.87317837000001" table:style-name="ce23">
            <text:p>-334</text:p>
          </table:table-cell>
          <table:table-cell office:value-type="float" office:value="22343.716005490001" table:style-name="ce23">
            <text:p>22 34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24 Åseral</text:p>
          </table:table-cell>
          <table:table-cell office:value-type="float" office:value="1.4162162" table:style-name="ce25">
            <text:p>1,4162</text:p>
          </table:table-cell>
          <table:table-cell office:value-type="float" office:value="101502.36685342999" table:style-name="ce26">
            <text:p>101 502</text:p>
          </table:table-cell>
          <table:table-cell office:value-type="float" office:value="29830.847664000001" table:style-name="ce26">
            <text:p>29 831</text:p>
          </table:table-cell>
          <table:table-cell office:value-type="float" office:value="27653.195784529998" table:style-name="ce26">
            <text:p>27 653</text:p>
          </table:table-cell>
          <table:table-cell office:value-type="float" office:value="0" table:style-name="ce26">
            <text:p>0</text:p>
          </table:table-cell>
          <table:table-cell office:value-type="float" office:value="938.68538016000002" table:style-name="ce26">
            <text:p>939</text:p>
          </table:table-cell>
          <table:table-cell office:value-type="float" office:value="938.68538016000002" table:style-name="ce26">
            <text:p>939</text:p>
          </table:table-cell>
          <table:table-cell office:value-type="float" office:value="28591.881164689999" table:style-name="ce26">
            <text:p>28 59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1.08879891" table:style-name="ce22">
            <text:p>1,0888</text:p>
          </table:table-cell>
          <table:table-cell office:value-type="float" office:value="78035.871641439997" table:style-name="ce23">
            <text:p>78 036</text:p>
          </table:table-cell>
          <table:table-cell office:value-type="float" office:value="6364.3524520199999" table:style-name="ce23">
            <text:p>6 364</text:p>
          </table:table-cell>
          <table:table-cell office:value-type="float" office:value="68709.549071989997" table:style-name="ce23">
            <text:p>68 710</text:p>
          </table:table-cell>
          <table:table-cell office:value-type="float" office:value="-17303" table:style-name="ce23">
            <text:p>-17 303</text:p>
          </table:table-cell>
          <table:table-cell office:value-type="float" office:value="8404.6825007299994" table:style-name="ce23">
            <text:p>8 405</text:p>
          </table:table-cell>
          <table:table-cell office:value-type="float" office:value="-8898.3174992700006" table:style-name="ce23">
            <text:p>-8 898</text:p>
          </table:table-cell>
          <table:table-cell office:value-type="float" office:value="59811.231572719997" table:style-name="ce23">
            <text:p>59 81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1.2676294800000001" table:style-name="ce22">
            <text:p>1,2676</text:p>
          </table:table-cell>
          <table:table-cell office:value-type="float" office:value="90852.93087307" table:style-name="ce23">
            <text:p>90 853</text:p>
          </table:table-cell>
          <table:table-cell office:value-type="float" office:value="19181.41168365" table:style-name="ce23">
            <text:p>19 181</text:p>
          </table:table-cell>
          <table:table-cell office:value-type="float" office:value="34142.912796889999" table:style-name="ce23">
            <text:p>34 143</text:p>
          </table:table-cell>
          <table:table-cell office:value-type="float" office:value="0" table:style-name="ce23">
            <text:p>0</text:p>
          </table:table-cell>
          <table:table-cell office:value-type="float" office:value="1613.3295731000001" table:style-name="ce23">
            <text:p>1 613</text:p>
          </table:table-cell>
          <table:table-cell office:value-type="float" office:value="1613.3295731000001" table:style-name="ce23">
            <text:p>1 613</text:p>
          </table:table-cell>
          <table:table-cell office:value-type="float" office:value="35756.242369990003" table:style-name="ce23">
            <text:p>35 75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27 Kvinesdal</text:p>
          </table:table-cell>
          <table:table-cell office:value-type="float" office:value="1.11588026" table:style-name="ce25">
            <text:p>1,1159</text:p>
          </table:table-cell>
          <table:table-cell office:value-type="float" office:value="79976.833197679996" table:style-name="ce26">
            <text:p>79 977</text:p>
          </table:table-cell>
          <table:table-cell office:value-type="float" office:value="8305.3140082499995" table:style-name="ce26">
            <text:p>8 305</text:p>
          </table:table-cell>
          <table:table-cell office:value-type="float" office:value="51152.428976839998" table:style-name="ce26">
            <text:p>51 152</text:p>
          </table:table-cell>
          <table:table-cell office:value-type="float" office:value="0" table:style-name="ce26">
            <text:p>0</text:p>
          </table:table-cell>
          <table:table-cell office:value-type="float" office:value="4914.0385379400004" table:style-name="ce26">
            <text:p>4 914</text:p>
          </table:table-cell>
          <table:table-cell office:value-type="float" office:value="4914.0385379400004" table:style-name="ce26">
            <text:p>4 914</text:p>
          </table:table-cell>
          <table:table-cell office:value-type="float" office:value="56066.467514770004" table:style-name="ce26">
            <text:p>56 06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1.2148856400000001" table:style-name="ce22">
            <text:p>1,2149</text:p>
          </table:table-cell>
          <table:table-cell office:value-type="float" office:value="87072.699377480007" table:style-name="ce23">
            <text:p>87 073</text:p>
          </table:table-cell>
          <table:table-cell office:value-type="float" office:value="15401.180188050001" table:style-name="ce23">
            <text:p>15 401</text:p>
          </table:table-cell>
          <table:table-cell office:value-type="float" office:value="28908.015212980001" table:style-name="ce23">
            <text:p>28 908</text:p>
          </table:table-cell>
          <table:table-cell office:value-type="float" office:value="0" table:style-name="ce23">
            <text:p>0</text:p>
          </table:table-cell>
          <table:table-cell office:value-type="float" office:value="1630.4610612500001" table:style-name="ce23">
            <text:p>1 630</text:p>
          </table:table-cell>
          <table:table-cell office:value-type="float" office:value="1630.4610612500001" table:style-name="ce23">
            <text:p>1 630</text:p>
          </table:table-cell>
          <table:table-cell office:value-type="float" office:value="30538.47627422" table:style-name="ce23">
            <text:p>30 53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Agder</text:p>
          </table:table-cell>
          <table:table-cell office:value-type="float" office:value="1.02204236556938" table:style-name="ce16">
            <text:p>1,0220</text:p>
          </table:table-cell>
          <table:table-cell office:value-type="float" office:value="73251.329016310294" table:style-name="ce17">
            <text:p>73 251</text:p>
          </table:table-cell>
          <table:table-cell office:value-type="float" office:value="1579.8098268864201" table:style-name="ce17">
            <text:p>1 580</text:p>
          </table:table-cell>
          <table:table-cell office:value-type="float" office:value="506605.51623680303" table:style-name="ce17">
            <text:p>506 606</text:p>
          </table:table-cell>
          <table:table-cell office:value-type="float" office:value="-263243.09999999998" table:style-name="ce17">
            <text:p>-263 243</text:p>
          </table:table-cell>
          <table:table-cell office:value-type="float" office:value="234339.102568545" table:style-name="ce17">
            <text:p>234 339</text:p>
          </table:table-cell>
          <table:table-cell office:value-type="float" office:value="-28903.997431455002" table:style-name="ce17">
            <text:p>-28 904</text:p>
          </table:table-cell>
          <table:table-cell office:value-type="float" office:value="477701.51880534698" table:style-name="ce17">
            <text:p>477 70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/>
          </table:table-cell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0.94906986000000004" table:style-name="ce22">
            <text:p>0,9491</text:p>
          </table:table-cell>
          <table:table-cell office:value-type="float" office:value="68021.278965399993" table:style-name="ce23">
            <text:p>68 021</text:p>
          </table:table-cell>
          <table:table-cell office:value-type="float" office:value="-3650.2402240199999" table:style-name="ce23">
            <text:p>-3 650</text:p>
          </table:table-cell>
          <table:table-cell office:value-type="float" office:value="-1066892.2126760001" table:style-name="ce23">
            <text:p>-1 066 892</text:p>
          </table:table-cell>
          <table:table-cell office:value-type="float" office:value="-232293.6" table:style-name="ce23">
            <text:p>-232 294</text:p>
          </table:table-cell>
          <table:table-cell office:value-type="float" office:value="198338.96496261001" table:style-name="ce23">
            <text:p>198 339</text:p>
          </table:table-cell>
          <table:table-cell office:value-type="float" office:value="-33954.635037389999" table:style-name="ce23">
            <text:p>-33 955</text:p>
          </table:table-cell>
          <table:table-cell office:value-type="float" office:value="-1100846.8477139999" table:style-name="ce23">
            <text:p>-1 100 84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1.0394245099999999" table:style-name="ce22">
            <text:p>1,0394</text:p>
          </table:table-cell>
          <table:table-cell office:value-type="float" office:value="74497.133409379996" table:style-name="ce23">
            <text:p>74 497</text:p>
          </table:table-cell>
          <table:table-cell office:value-type="float" office:value="2825.6142199599999" table:style-name="ce23">
            <text:p>2 826</text:p>
          </table:table-cell>
          <table:table-cell office:value-type="float" office:value="49131.780056579999" table:style-name="ce23">
            <text:p>49 132</text:p>
          </table:table-cell>
          <table:table-cell office:value-type="float" office:value="-532.4" table:style-name="ce23">
            <text:p>-532</text:p>
          </table:table-cell>
          <table:table-cell office:value-type="float" office:value="12922.702420809999" table:style-name="ce23">
            <text:p>12 923</text:p>
          </table:table-cell>
          <table:table-cell office:value-type="float" office:value="12390.30242081" table:style-name="ce23">
            <text:p>12 390</text:p>
          </table:table-cell>
          <table:table-cell office:value-type="float" office:value="61522.082477390002" table:style-name="ce23">
            <text:p>61 52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11 Etne</text:p>
          </table:table-cell>
          <table:table-cell office:value-type="float" office:value="1.1457650100000001" table:style-name="ce25">
            <text:p>1,1458</text:p>
          </table:table-cell>
          <table:table-cell office:value-type="float" office:value="82118.719122020004" table:style-name="ce26">
            <text:p>82 119</text:p>
          </table:table-cell>
          <table:table-cell office:value-type="float" office:value="10447.19993259" table:style-name="ce26">
            <text:p>10 447</text:p>
          </table:table-cell>
          <table:table-cell office:value-type="float" office:value="42655.917324779999" table:style-name="ce26">
            <text:p>42 656</text:p>
          </table:table-cell>
          <table:table-cell office:value-type="float" office:value="0" table:style-name="ce26">
            <text:p>0</text:p>
          </table:table-cell>
          <table:table-cell office:value-type="float" office:value="3344.9197051900001" table:style-name="ce26">
            <text:p>3 345</text:p>
          </table:table-cell>
          <table:table-cell office:value-type="float" office:value="3344.9197051900001" table:style-name="ce26">
            <text:p>3 345</text:p>
          </table:table-cell>
          <table:table-cell office:value-type="float" office:value="46000.837029969996" table:style-name="ce26">
            <text:p>46 00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1.08303496" table:style-name="ce22">
            <text:p>1,0830</text:p>
          </table:table-cell>
          <table:table-cell office:value-type="float" office:value="77622.760966989998" table:style-name="ce23">
            <text:p>77 623</text:p>
          </table:table-cell>
          <table:table-cell office:value-type="float" office:value="5951.2417775699996" table:style-name="ce23">
            <text:p>5 951</text:p>
          </table:table-cell>
          <table:table-cell office:value-type="float" office:value="34320.811331240002" table:style-name="ce23">
            <text:p>34 321</text:p>
          </table:table-cell>
          <table:table-cell office:value-type="float" office:value="-3726.8" table:style-name="ce23">
            <text:p>-3 727</text:p>
          </table:table-cell>
          <table:table-cell office:value-type="float" office:value="4465.8402940599999" table:style-name="ce23">
            <text:p>4 466</text:p>
          </table:table-cell>
          <table:table-cell office:value-type="float" office:value="739.04029405999995" table:style-name="ce23">
            <text:p>739</text:p>
          </table:table-cell>
          <table:table-cell office:value-type="float" office:value="35059.851625299998" table:style-name="ce23">
            <text:p>35 0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1.0273566199999999" table:style-name="ce22">
            <text:p>1,0274</text:p>
          </table:table-cell>
          <table:table-cell office:value-type="float" office:value="73632.209432849995" table:style-name="ce23">
            <text:p>73 632</text:p>
          </table:table-cell>
          <table:table-cell office:value-type="float" office:value="1960.69024343" table:style-name="ce23">
            <text:p>1 961</text:p>
          </table:table-cell>
          <table:table-cell office:value-type="float" office:value="24118.45068441" table:style-name="ce23">
            <text:p>24 118</text:p>
          </table:table-cell>
          <table:table-cell office:value-type="float" office:value="-665.5" table:style-name="ce23">
            <text:p>-666</text:p>
          </table:table-cell>
          <table:table-cell office:value-type="float" office:value="9035.9204978500002" table:style-name="ce23">
            <text:p>9 036</text:p>
          </table:table-cell>
          <table:table-cell office:value-type="float" office:value="8370.4204978500002" table:style-name="ce23">
            <text:p>8 370</text:p>
          </table:table-cell>
          <table:table-cell office:value-type="float" office:value="32488.871182250001" table:style-name="ce23">
            <text:p>32 48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14 Stord</text:p>
          </table:table-cell>
          <table:table-cell office:value-type="float" office:value="1.0044036999999999" table:style-name="ce25">
            <text:p>1,0044</text:p>
          </table:table-cell>
          <table:table-cell office:value-type="float" office:value="71987.138790190002" table:style-name="ce26">
            <text:p>71 987</text:p>
          </table:table-cell>
          <table:table-cell office:value-type="float" office:value="315.61960076999998" table:style-name="ce26">
            <text:p>316</text:p>
          </table:table-cell>
          <table:table-cell office:value-type="float" office:value="6102.8206005000002" table:style-name="ce26">
            <text:p>6 103</text:p>
          </table:table-cell>
          <table:table-cell office:value-type="float" office:value="-3460.6" table:style-name="ce26">
            <text:p>-3 461</text:p>
          </table:table-cell>
          <table:table-cell office:value-type="float" office:value="13886.273034080001" table:style-name="ce26">
            <text:p>13 886</text:p>
          </table:table-cell>
          <table:table-cell office:value-type="float" office:value="10425.67303408" table:style-name="ce26">
            <text:p>10 426</text:p>
          </table:table-cell>
          <table:table-cell office:value-type="float" office:value="16528.493634580002" table:style-name="ce26">
            <text:p>16 52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1.1120591" table:style-name="ce22">
            <text:p>1,1121</text:p>
          </table:table-cell>
          <table:table-cell office:value-type="float" office:value="79702.964875420002" table:style-name="ce23">
            <text:p>79 703</text:p>
          </table:table-cell>
          <table:table-cell office:value-type="float" office:value="8031.445686" table:style-name="ce23">
            <text:p>8 031</text:p>
          </table:table-cell>
          <table:table-cell office:value-type="float" office:value="25564.091618530001" table:style-name="ce23">
            <text:p>25 564</text:p>
          </table:table-cell>
          <table:table-cell office:value-type="float" office:value="0" table:style-name="ce23">
            <text:p>0</text:p>
          </table:table-cell>
          <table:table-cell office:value-type="float" office:value="2530.9016331299999" table:style-name="ce23">
            <text:p>2 531</text:p>
          </table:table-cell>
          <table:table-cell office:value-type="float" office:value="2530.9016331299999" table:style-name="ce23">
            <text:p>2 531</text:p>
          </table:table-cell>
          <table:table-cell office:value-type="float" office:value="28094.993251659998" table:style-name="ce23">
            <text:p>28 09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1.2087225699999999" table:style-name="ce22">
            <text:p>1,2087</text:p>
          </table:table-cell>
          <table:table-cell office:value-type="float" office:value="86630.982546900006" table:style-name="ce23">
            <text:p>86 631</text:p>
          </table:table-cell>
          <table:table-cell office:value-type="float" office:value="14959.463357479999" table:style-name="ce23">
            <text:p>14 959</text:p>
          </table:table-cell>
          <table:table-cell office:value-type="float" office:value="44160.33583127" table:style-name="ce23">
            <text:p>44 160</text:p>
          </table:table-cell>
          <table:table-cell office:value-type="float" office:value="-1197.9000000000001" table:style-name="ce23">
            <text:p>-1 198</text:p>
          </table:table-cell>
          <table:table-cell office:value-type="float" office:value="2551.2542642799999" table:style-name="ce23">
            <text:p>2 551</text:p>
          </table:table-cell>
          <table:table-cell office:value-type="float" office:value="1353.3542642800001" table:style-name="ce23">
            <text:p>1 353</text:p>
          </table:table-cell>
          <table:table-cell office:value-type="float" office:value="45513.690095550002" table:style-name="ce23">
            <text:p>45 51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17 Kvinnherad</text:p>
          </table:table-cell>
          <table:table-cell office:value-type="float" office:value="1.04756133" table:style-name="ce25">
            <text:p>1,0476</text:p>
          </table:table-cell>
          <table:table-cell office:value-type="float" office:value="75080.312062309997" table:style-name="ce26">
            <text:p>75 080</text:p>
          </table:table-cell>
          <table:table-cell office:value-type="float" office:value="3408.7928728900001" table:style-name="ce26">
            <text:p>3 409</text:p>
          </table:table-cell>
          <table:table-cell office:value-type="float" office:value="44808.582314079998" table:style-name="ce26">
            <text:p>44 809</text:p>
          </table:table-cell>
          <table:table-cell office:value-type="float" office:value="-1996.5" table:style-name="ce26">
            <text:p>-1 997</text:p>
          </table:table-cell>
          <table:table-cell office:value-type="float" office:value="9845.7954720199996" table:style-name="ce26">
            <text:p>9 846</text:p>
          </table:table-cell>
          <table:table-cell office:value-type="float" office:value="7849.2954720199996" table:style-name="ce26">
            <text:p>7 849</text:p>
          </table:table-cell>
          <table:table-cell office:value-type="float" office:value="52657.877786099998" table:style-name="ce26">
            <text:p>52 65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1.0876448700000001" table:style-name="ce22">
            <text:p>1,0876</text:p>
          </table:table-cell>
          <table:table-cell office:value-type="float" office:value="77953.160088589997" table:style-name="ce23">
            <text:p>77 953</text:p>
          </table:table-cell>
          <table:table-cell office:value-type="float" office:value="6281.64089917" table:style-name="ce23">
            <text:p>6 282</text:p>
          </table:table-cell>
          <table:table-cell office:value-type="float" office:value="69129.458095349997" table:style-name="ce23">
            <text:p>69 129</text:p>
          </table:table-cell>
          <table:table-cell office:value-type="float" office:value="0" table:style-name="ce23">
            <text:p>0</text:p>
          </table:table-cell>
          <table:table-cell office:value-type="float" office:value="8558.3082111700005" table:style-name="ce23">
            <text:p>8 558</text:p>
          </table:table-cell>
          <table:table-cell office:value-type="float" office:value="8558.3082111700005" table:style-name="ce23">
            <text:p>8 558</text:p>
          </table:table-cell>
          <table:table-cell office:value-type="float" office:value="77687.766306520003" table:style-name="ce23">
            <text:p>77 68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1.3568536099999999" table:style-name="ce22">
            <text:p>1,3569</text:p>
          </table:table-cell>
          <table:table-cell office:value-type="float" office:value="97247.759427779994" table:style-name="ce23">
            <text:p>97 248</text:p>
          </table:table-cell>
          <table:table-cell office:value-type="float" office:value="25576.240238350001" table:style-name="ce23">
            <text:p>25 576</text:p>
          </table:table-cell>
          <table:table-cell office:value-type="float" office:value="24783.376790959999" table:style-name="ce23">
            <text:p>24 783</text:p>
          </table:table-cell>
          <table:table-cell office:value-type="float" office:value="0" table:style-name="ce23">
            <text:p>0</text:p>
          </table:table-cell>
          <table:table-cell office:value-type="float" office:value="940.08588391000001" table:style-name="ce23">
            <text:p>940</text:p>
          </table:table-cell>
          <table:table-cell office:value-type="float" office:value="940.08588391000001" table:style-name="ce23">
            <text:p>940</text:p>
          </table:table-cell>
          <table:table-cell office:value-type="float" office:value="25723.46267488" table:style-name="ce23">
            <text:p>25 7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0 Ulvik</text:p>
          </table:table-cell>
          <table:table-cell office:value-type="float" office:value="1.38498403" table:style-name="ce25">
            <text:p>1,3850</text:p>
          </table:table-cell>
          <table:table-cell office:value-type="float" office:value="99263.909574260004" table:style-name="ce26">
            <text:p>99 264</text:p>
          </table:table-cell>
          <table:table-cell office:value-type="float" office:value="27592.39038484" table:style-name="ce26">
            <text:p>27 592</text:p>
          </table:table-cell>
          <table:table-cell office:value-type="float" office:value="30213.6674714" table:style-name="ce26">
            <text:p>30 214</text:p>
          </table:table-cell>
          <table:table-cell office:value-type="float" office:value="0" table:style-name="ce26">
            <text:p>0</text:p>
          </table:table-cell>
          <table:table-cell office:value-type="float" office:value="1084.3504043099999" table:style-name="ce26">
            <text:p>1 084</text:p>
          </table:table-cell>
          <table:table-cell office:value-type="float" office:value="1084.3504043099999" table:style-name="ce26">
            <text:p>1 084</text:p>
          </table:table-cell>
          <table:table-cell office:value-type="float" office:value="31298.01787571" table:style-name="ce26">
            <text:p>31 29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1.0764130999999999" table:style-name="ce22">
            <text:p>1,0764</text:p>
          </table:table-cell>
          <table:table-cell office:value-type="float" office:value="77148.162431760007" table:style-name="ce23">
            <text:p>77 148</text:p>
          </table:table-cell>
          <table:table-cell office:value-type="float" office:value="5476.6432423400001" table:style-name="ce23">
            <text:p>5 477</text:p>
          </table:table-cell>
          <table:table-cell office:value-type="float" office:value="89992.201758070005" table:style-name="ce23">
            <text:p>89 992</text:p>
          </table:table-cell>
          <table:table-cell office:value-type="float" office:value="0" table:style-name="ce23">
            <text:p>0</text:p>
          </table:table-cell>
          <table:table-cell office:value-type="float" office:value="12646.785797349999" table:style-name="ce23">
            <text:p>12 647</text:p>
          </table:table-cell>
          <table:table-cell office:value-type="float" office:value="12646.785797349999" table:style-name="ce23">
            <text:p>12 647</text:p>
          </table:table-cell>
          <table:table-cell office:value-type="float" office:value="102638.98755542" table:style-name="ce23">
            <text:p>102 63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1.09956382" table:style-name="ce22">
            <text:p>1,0996</text:p>
          </table:table-cell>
          <table:table-cell office:value-type="float" office:value="78807.409694760005" table:style-name="ce23">
            <text:p>78 807</text:p>
          </table:table-cell>
          <table:table-cell office:value-type="float" office:value="7135.8905053400003" table:style-name="ce23">
            <text:p>7 136</text:p>
          </table:table-cell>
          <table:table-cell office:value-type="float" office:value="60669.341076390003" table:style-name="ce23">
            <text:p>60 669</text:p>
          </table:table-cell>
          <table:table-cell office:value-type="float" office:value="-5723.3" table:style-name="ce23">
            <text:p>-5 723</text:p>
          </table:table-cell>
          <table:table-cell office:value-type="float" office:value="6684.2441405" table:style-name="ce23">
            <text:p>6 684</text:p>
          </table:table-cell>
          <table:table-cell office:value-type="float" office:value="960.9441405" table:style-name="ce23">
            <text:p>961</text:p>
          </table:table-cell>
          <table:table-cell office:value-type="float" office:value="61630.285216889999" table:style-name="ce23">
            <text:p>61 63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3 Samnanger</text:p>
          </table:table-cell>
          <table:table-cell office:value-type="float" office:value="1.15142623" table:style-name="ce25">
            <text:p>1,1514</text:p>
          </table:table-cell>
          <table:table-cell office:value-type="float" office:value="82524.46704417" table:style-name="ce26">
            <text:p>82 524</text:p>
          </table:table-cell>
          <table:table-cell office:value-type="float" office:value="10852.947854739999" table:style-name="ce26">
            <text:p>10 853</text:p>
          </table:table-cell>
          <table:table-cell office:value-type="float" office:value="27045.54605402" table:style-name="ce26">
            <text:p>27 046</text:p>
          </table:table-cell>
          <table:table-cell office:value-type="float" office:value="0" table:style-name="ce26">
            <text:p>0</text:p>
          </table:table-cell>
          <table:table-cell office:value-type="float" office:value="2051.6105167999999" table:style-name="ce26">
            <text:p>2 052</text:p>
          </table:table-cell>
          <table:table-cell office:value-type="float" office:value="2051.6105167999999" table:style-name="ce26">
            <text:p>2 052</text:p>
          </table:table-cell>
          <table:table-cell office:value-type="float" office:value="29097.15657082" table:style-name="ce26">
            <text:p>29 09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4 Bjørnafjorden</text:p>
          </table:table-cell>
          <table:table-cell office:value-type="float" office:value="1.00663623" table:style-name="ce22">
            <text:p>1,0066</text:p>
          </table:table-cell>
          <table:table-cell office:value-type="float" office:value="72147.148182639998" table:style-name="ce23">
            <text:p>72 147</text:p>
          </table:table-cell>
          <table:table-cell office:value-type="float" office:value="475.62899321999998" table:style-name="ce23">
            <text:p>476</text:p>
          </table:table-cell>
          <table:table-cell office:value-type="float" office:value="12457.198961399999" table:style-name="ce23">
            <text:p>12 457</text:p>
          </table:table-cell>
          <table:table-cell office:value-type="float" office:value="-17939.8" table:style-name="ce23">
            <text:p>-17 940</text:p>
          </table:table-cell>
          <table:table-cell office:value-type="float" office:value="18851.043692200001" table:style-name="ce23">
            <text:p>18 851</text:p>
          </table:table-cell>
          <table:table-cell office:value-type="float" office:value="911.24369220000005" table:style-name="ce23">
            <text:p>911</text:p>
          </table:table-cell>
          <table:table-cell office:value-type="float" office:value="13368.442653599999" table:style-name="ce23">
            <text:p>13 36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.12310573" table:style-name="ce22">
            <text:p>1,1231</text:p>
          </table:table-cell>
          <table:table-cell office:value-type="float" office:value="80494.693841939996" table:style-name="ce23">
            <text:p>80 495</text:p>
          </table:table-cell>
          <table:table-cell office:value-type="float" office:value="8823.1746525199997" table:style-name="ce23">
            <text:p>8 823</text:p>
          </table:table-cell>
          <table:table-cell office:value-type="float" office:value="47353.978360070003" table:style-name="ce23">
            <text:p>47 354</text:p>
          </table:table-cell>
          <table:table-cell office:value-type="float" office:value="-8119.1" table:style-name="ce23">
            <text:p>-8 119</text:p>
          </table:table-cell>
          <table:table-cell office:value-type="float" office:value="4309.8583690799996" table:style-name="ce23">
            <text:p>4 310</text:p>
          </table:table-cell>
          <table:table-cell office:value-type="float" office:value="-3809.2416309199998" table:style-name="ce23">
            <text:p>-3 809</text:p>
          </table:table-cell>
          <table:table-cell office:value-type="float" office:value="43544.736729149998" table:style-name="ce23">
            <text:p>43 5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6 Øygarden</text:p>
          </table:table-cell>
          <table:table-cell office:value-type="float" office:value="0.99144045999999997" table:style-name="ce25">
            <text:p>0,9914</text:p>
          </table:table-cell>
          <table:table-cell office:value-type="float" office:value="71058.04381114" table:style-name="ce26">
            <text:p>71 058</text:p>
          </table:table-cell>
          <table:table-cell office:value-type="float" office:value="-613.47537827999997" table:style-name="ce26">
            <text:p>-613</text:p>
          </table:table-cell>
          <table:table-cell office:value-type="float" office:value="-24561.100245000001" table:style-name="ce26">
            <text:p>-24 561</text:p>
          </table:table-cell>
          <table:table-cell office:value-type="float" office:value="-56139.5" table:style-name="ce26">
            <text:p>-56 140</text:p>
          </table:table-cell>
          <table:table-cell office:value-type="float" office:value="28381.025140459999" table:style-name="ce26">
            <text:p>28 381</text:p>
          </table:table-cell>
          <table:table-cell office:value-type="float" office:value="-27758.474859540001" table:style-name="ce26">
            <text:p>-27 758</text:p>
          </table:table-cell>
          <table:table-cell office:value-type="float" office:value="-52319.575104529998" table:style-name="ce26">
            <text:p>-52 3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0.99058900999999999" table:style-name="ce22">
            <text:p>0,9906</text:p>
          </table:table-cell>
          <table:table-cell office:value-type="float" office:value="70997.019271569996" table:style-name="ce23">
            <text:p>70 997</text:p>
          </table:table-cell>
          <table:table-cell office:value-type="float" office:value="-674.49991784999997" table:style-name="ce23">
            <text:p>-674</text:p>
          </table:table-cell>
          <table:table-cell office:value-type="float" office:value="-20418.461513239999" table:style-name="ce23">
            <text:p>-20 418</text:p>
          </table:table-cell>
          <table:table-cell office:value-type="float" office:value="-7586.7" table:style-name="ce23">
            <text:p>-7 587</text:p>
          </table:table-cell>
          <table:table-cell office:value-type="float" office:value="21441.016984860002" table:style-name="ce23">
            <text:p>21 441</text:p>
          </table:table-cell>
          <table:table-cell office:value-type="float" office:value="13854.316984859999" table:style-name="ce23">
            <text:p>13 854</text:p>
          </table:table-cell>
          <table:table-cell office:value-type="float" office:value="-6564.1445283800003" table:style-name="ce23">
            <text:p>-6 56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1.1371066599999999" table:style-name="ce22">
            <text:p>1,1371</text:p>
          </table:table-cell>
          <table:table-cell office:value-type="float" office:value="81498.1617386" table:style-name="ce23">
            <text:p>81 498</text:p>
          </table:table-cell>
          <table:table-cell office:value-type="float" office:value="9826.6425491699993" table:style-name="ce23">
            <text:p>9 827</text:p>
          </table:table-cell>
          <table:table-cell office:value-type="float" office:value="37999.626737660001" table:style-name="ce23">
            <text:p>38 000</text:p>
          </table:table-cell>
          <table:table-cell office:value-type="float" office:value="-798.6" table:style-name="ce23">
            <text:p>-799</text:p>
          </table:table-cell>
          <table:table-cell office:value-type="float" office:value="3144.0260476100002" table:style-name="ce23">
            <text:p>3 144</text:p>
          </table:table-cell>
          <table:table-cell office:value-type="float" office:value="2345.4260476099998" table:style-name="ce23">
            <text:p>2 345</text:p>
          </table:table-cell>
          <table:table-cell office:value-type="float" office:value="40345.052785270003" table:style-name="ce23">
            <text:p>40 3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9 Modalen</text:p>
          </table:table-cell>
          <table:table-cell office:value-type="float" office:value="2.1028256000000001" table:style-name="ce25">
            <text:p>2,1028</text:p>
          </table:table-cell>
          <table:table-cell office:value-type="float" office:value="150712.70557525" table:style-name="ce26">
            <text:p>150 713</text:p>
          </table:table-cell>
          <table:table-cell office:value-type="float" office:value="79041.186385830006" table:style-name="ce26">
            <text:p>79 041</text:p>
          </table:table-cell>
          <table:table-cell office:value-type="float" office:value="30747.02150409" table:style-name="ce26">
            <text:p>30 747</text:p>
          </table:table-cell>
          <table:table-cell office:value-type="float" office:value="0" table:style-name="ce26">
            <text:p>0</text:p>
          </table:table-cell>
          <table:table-cell office:value-type="float" office:value="584.87575391999997" table:style-name="ce26">
            <text:p>585</text:p>
          </table:table-cell>
          <table:table-cell office:value-type="float" office:value="584.87575391999997" table:style-name="ce26">
            <text:p>585</text:p>
          </table:table-cell>
          <table:table-cell office:value-type="float" office:value="31331.897258010002" table:style-name="ce26">
            <text:p>31 33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1.0547849199999999" table:style-name="ce22">
            <text:p>1,0548</text:p>
          </table:table-cell>
          <table:table-cell office:value-type="float" office:value="75598.037836599993" table:style-name="ce23">
            <text:p>75 598</text:p>
          </table:table-cell>
          <table:table-cell office:value-type="float" office:value="3926.5186471699999" table:style-name="ce23">
            <text:p>3 927</text:p>
          </table:table-cell>
          <table:table-cell office:value-type="float" office:value="32169.967276300002" table:style-name="ce23">
            <text:p>32 170</text:p>
          </table:table-cell>
          <table:table-cell office:value-type="float" office:value="-24623.5" table:style-name="ce23">
            <text:p>-24 624</text:p>
          </table:table-cell>
          <table:table-cell office:value-type="float" office:value="6178.9919396300002" table:style-name="ce23">
            <text:p>6 179</text:p>
          </table:table-cell>
          <table:table-cell office:value-type="float" office:value="-18444.508060370001" table:style-name="ce23">
            <text:p>-18 445</text:p>
          </table:table-cell>
          <table:table-cell office:value-type="float" office:value="13725.459215929999" table:style-name="ce23">
            <text:p>13 7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1.0121201099999999" table:style-name="ce22">
            <text:p>1,0121</text:p>
          </table:table-cell>
          <table:table-cell office:value-type="float" office:value="72540.185567330002" table:style-name="ce23">
            <text:p>72 540</text:p>
          </table:table-cell>
          <table:table-cell office:value-type="float" office:value="868.66637791000005" table:style-name="ce23">
            <text:p>869</text:p>
          </table:table-cell>
          <table:table-cell office:value-type="float" office:value="26201.583956869999" table:style-name="ce23">
            <text:p>26 202</text:p>
          </table:table-cell>
          <table:table-cell office:value-type="float" office:value="-43495" table:style-name="ce23">
            <text:p>-43 495</text:p>
          </table:table-cell>
          <table:table-cell office:value-type="float" office:value="21828.170968229999" table:style-name="ce23">
            <text:p>21 828</text:p>
          </table:table-cell>
          <table:table-cell office:value-type="float" office:value="-21666.829031770001" table:style-name="ce23">
            <text:p>-21 667</text:p>
          </table:table-cell>
          <table:table-cell office:value-type="float" office:value="4534.7549251" table:style-name="ce23">
            <text:p>4 53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32 Austrheim</text:p>
          </table:table-cell>
          <table:table-cell office:value-type="float" office:value="1.11198449" table:style-name="ce25">
            <text:p>1,1120</text:p>
          </table:table-cell>
          <table:table-cell office:value-type="float" office:value="79697.617896800002" table:style-name="ce26">
            <text:p>79 698</text:p>
          </table:table-cell>
          <table:table-cell office:value-type="float" office:value="8026.0987073799997" table:style-name="ce26">
            <text:p>8 026</text:p>
          </table:table-cell>
          <table:table-cell office:value-type="float" office:value="23404.103830709999" table:style-name="ce26">
            <text:p>23 404</text:p>
          </table:table-cell>
          <table:table-cell office:value-type="float" office:value="-665.5" table:style-name="ce26">
            <text:p>-666</text:p>
          </table:table-cell>
          <table:table-cell office:value-type="float" office:value="2318.4461381800002" table:style-name="ce26">
            <text:p>2 318</text:p>
          </table:table-cell>
          <table:table-cell office:value-type="float" office:value="1652.9461381799999" table:style-name="ce26">
            <text:p>1 653</text:p>
          </table:table-cell>
          <table:table-cell office:value-type="float" office:value="25057.049968890002" table:style-name="ce26">
            <text:p>25 05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1.6846419699999999" table:style-name="ce22">
            <text:p>1,6846</text:p>
          </table:table-cell>
          <table:table-cell office:value-type="float" office:value="120740.8493338" table:style-name="ce23">
            <text:p>120 741</text:p>
          </table:table-cell>
          <table:table-cell office:value-type="float" office:value="49069.330144380001" table:style-name="ce23">
            <text:p>49 069</text:p>
          </table:table-cell>
          <table:table-cell office:value-type="float" office:value="25810.46765594" table:style-name="ce23">
            <text:p>25 810</text:p>
          </table:table-cell>
          <table:table-cell office:value-type="float" office:value="0" table:style-name="ce23">
            <text:p>0</text:p>
          </table:table-cell>
          <table:table-cell office:value-type="float" office:value="633.58388276000005" table:style-name="ce23">
            <text:p>634</text:p>
          </table:table-cell>
          <table:table-cell office:value-type="float" office:value="633.58388276000005" table:style-name="ce23">
            <text:p>634</text:p>
          </table:table-cell>
          <table:table-cell office:value-type="float" office:value="26444.051538709999" table:style-name="ce23">
            <text:p>26 44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1.3503976200000001" table:style-name="ce22">
            <text:p>1,3504</text:p>
          </table:table-cell>
          <table:table-cell office:value-type="float" office:value="96785.049097330004" table:style-name="ce23">
            <text:p>96 785</text:p>
          </table:table-cell>
          <table:table-cell office:value-type="float" office:value="25113.52990791" table:style-name="ce23">
            <text:p>25 114</text:p>
          </table:table-cell>
          <table:table-cell office:value-type="float" office:value="42718.114373349999" table:style-name="ce23">
            <text:p>42 718</text:p>
          </table:table-cell>
          <table:table-cell office:value-type="float" office:value="0" table:style-name="ce23">
            <text:p>0</text:p>
          </table:table-cell>
          <table:table-cell office:value-type="float" office:value="1642.3916889899999" table:style-name="ce23">
            <text:p>1 642</text:p>
          </table:table-cell>
          <table:table-cell office:value-type="float" office:value="1642.3916889899999" table:style-name="ce23">
            <text:p>1 642</text:p>
          </table:table-cell>
          <table:table-cell office:value-type="float" office:value="44360.506062339999" table:style-name="ce23">
            <text:p>44 36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35 Gulen</text:p>
          </table:table-cell>
          <table:table-cell office:value-type="float" office:value="1.2630311000000001" table:style-name="ce25">
            <text:p>1,2630</text:p>
          </table:table-cell>
          <table:table-cell office:value-type="float" office:value="90523.357377210006" table:style-name="ce26">
            <text:p>90 523</text:p>
          </table:table-cell>
          <table:table-cell office:value-type="float" office:value="18851.838187789999" table:style-name="ce26">
            <text:p>18 852</text:p>
          </table:table-cell>
          <table:table-cell office:value-type="float" office:value="42793.672686290003" table:style-name="ce26">
            <text:p>42 794</text:p>
          </table:table-cell>
          <table:table-cell office:value-type="float" office:value="0" table:style-name="ce26">
            <text:p>0</text:p>
          </table:table-cell>
          <table:table-cell office:value-type="float" office:value="2049.9848924799999" table:style-name="ce26">
            <text:p>2 050</text:p>
          </table:table-cell>
          <table:table-cell office:value-type="float" office:value="2049.9848924799999" table:style-name="ce26">
            <text:p>2 050</text:p>
          </table:table-cell>
          <table:table-cell office:value-type="float" office:value="44843.657578760001" table:style-name="ce26">
            <text:p>44 8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36 Solund</text:p>
          </table:table-cell>
          <table:table-cell office:value-type="float" office:value="1.51311295" table:style-name="ce22">
            <text:p>1,5131</text:p>
          </table:table-cell>
          <table:table-cell office:value-type="float" office:value="108447.10352772" table:style-name="ce23">
            <text:p>108 447</text:p>
          </table:table-cell>
          <table:table-cell office:value-type="float" office:value="36775.584338289998" table:style-name="ce23">
            <text:p>36 776</text:p>
          </table:table-cell>
          <table:table-cell office:value-type="float" office:value="27250.70799467" table:style-name="ce23">
            <text:p>27 251</text:p>
          </table:table-cell>
          <table:table-cell office:value-type="float" office:value="0" table:style-name="ce23">
            <text:p>0</text:p>
          </table:table-cell>
          <table:table-cell office:value-type="float" office:value="801.67864571999996" table:style-name="ce23">
            <text:p>802</text:p>
          </table:table-cell>
          <table:table-cell office:value-type="float" office:value="801.67864571999996" table:style-name="ce23">
            <text:p>802</text:p>
          </table:table-cell>
          <table:table-cell office:value-type="float" office:value="28052.386640389999" table:style-name="ce23">
            <text:p>28 0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37 Hyllestad</text:p>
          </table:table-cell>
          <table:table-cell office:value-type="float" office:value="1.2971041400000001" table:style-name="ce22">
            <text:p>1,2971</text:p>
          </table:table-cell>
          <table:table-cell office:value-type="float" office:value="92965.424074959999" table:style-name="ce23">
            <text:p>92 965</text:p>
          </table:table-cell>
          <table:table-cell office:value-type="float" office:value="21293.904885529999" table:style-name="ce23">
            <text:p>21 294</text:p>
          </table:table-cell>
          <table:table-cell office:value-type="float" office:value="27107.140919289999" table:style-name="ce23">
            <text:p>27 107</text:p>
          </table:table-cell>
          <table:table-cell office:value-type="float" office:value="0" table:style-name="ce23">
            <text:p>0</text:p>
          </table:table-cell>
          <table:table-cell office:value-type="float" office:value="1180.63052808" table:style-name="ce23">
            <text:p>1 181</text:p>
          </table:table-cell>
          <table:table-cell office:value-type="float" office:value="1180.63052808" table:style-name="ce23">
            <text:p>1 181</text:p>
          </table:table-cell>
          <table:table-cell office:value-type="float" office:value="28287.771447359999" table:style-name="ce23">
            <text:p>28 28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38 Høyanger</text:p>
          </table:table-cell>
          <table:table-cell office:value-type="float" office:value="1.1676251499999999" table:style-name="ce25">
            <text:p>1,1676</text:p>
          </table:table-cell>
          <table:table-cell office:value-type="float" office:value="83685.468641660002" table:style-name="ce26">
            <text:p>83 685</text:p>
          </table:table-cell>
          <table:table-cell office:value-type="float" office:value="12013.94945224" table:style-name="ce26">
            <text:p>12 014</text:p>
          </table:table-cell>
          <table:table-cell office:value-type="float" office:value="46602.109925240002" table:style-name="ce26">
            <text:p>46 602</text:p>
          </table:table-cell>
          <table:table-cell office:value-type="float" office:value="-133.1" table:style-name="ce26">
            <text:p>-133</text:p>
          </table:table-cell>
          <table:table-cell office:value-type="float" office:value="3238.4260366399999" table:style-name="ce26">
            <text:p>3 238</text:p>
          </table:table-cell>
          <table:table-cell office:value-type="float" office:value="3105.32603664" table:style-name="ce26">
            <text:p>3 105</text:p>
          </table:table-cell>
          <table:table-cell office:value-type="float" office:value="49707.435961880001" table:style-name="ce26">
            <text:p>49 7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39 Vik</text:p>
          </table:table-cell>
          <table:table-cell office:value-type="float" office:value="1.20866779" table:style-name="ce22">
            <text:p>1,2087</text:p>
          </table:table-cell>
          <table:table-cell office:value-type="float" office:value="86627.056416840001" table:style-name="ce23">
            <text:p>86 627</text:p>
          </table:table-cell>
          <table:table-cell office:value-type="float" office:value="14955.53722742" table:style-name="ce23">
            <text:p>14 956</text:p>
          </table:table-cell>
          <table:table-cell office:value-type="float" office:value="38181.486541589999" table:style-name="ce23">
            <text:p>38 181</text:p>
          </table:table-cell>
          <table:table-cell office:value-type="float" office:value="-1730.3" table:style-name="ce23">
            <text:p>-1 730</text:p>
          </table:table-cell>
          <table:table-cell office:value-type="float" office:value="2206.3201051999999" table:style-name="ce23">
            <text:p>2 206</text:p>
          </table:table-cell>
          <table:table-cell office:value-type="float" office:value="476.02010519999999" table:style-name="ce23">
            <text:p>476</text:p>
          </table:table-cell>
          <table:table-cell office:value-type="float" office:value="38657.506646790003" table:style-name="ce23">
            <text:p>38 65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0 Sogndal</text:p>
          </table:table-cell>
          <table:table-cell office:value-type="float" office:value="1.0340568400000001" table:style-name="ce22">
            <text:p>1,0341</text:p>
          </table:table-cell>
          <table:table-cell office:value-type="float" office:value="74112.424685639999" table:style-name="ce23">
            <text:p>74 112</text:p>
          </table:table-cell>
          <table:table-cell office:value-type="float" office:value="2440.9054962199998" table:style-name="ce23">
            <text:p>2 441</text:p>
          </table:table-cell>
          <table:table-cell office:value-type="float" office:value="30120.773823330001" table:style-name="ce23">
            <text:p>30 121</text:p>
          </table:table-cell>
          <table:table-cell office:value-type="float" office:value="-133.1" table:style-name="ce23">
            <text:p>-133</text:p>
          </table:table-cell>
          <table:table-cell office:value-type="float" office:value="9123.6860394899995" table:style-name="ce23">
            <text:p>9 124</text:p>
          </table:table-cell>
          <table:table-cell office:value-type="float" office:value="8990.5860394899992" table:style-name="ce23">
            <text:p>8 991</text:p>
          </table:table-cell>
          <table:table-cell office:value-type="float" office:value="39111.359862819998" table:style-name="ce23">
            <text:p>39 11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41 Aurland</text:p>
          </table:table-cell>
          <table:table-cell office:value-type="float" office:value="1.15709982" table:style-name="ce25">
            <text:p>1,1571</text:p>
          </table:table-cell>
          <table:table-cell office:value-type="float" office:value="82931.102242399997" table:style-name="ce26">
            <text:p>82 931</text:p>
          </table:table-cell>
          <table:table-cell office:value-type="float" office:value="11259.583052980001" table:style-name="ce26">
            <text:p>11 260</text:p>
          </table:table-cell>
          <table:table-cell office:value-type="float" office:value="20605.036986949999" table:style-name="ce26">
            <text:p>20 605</text:p>
          </table:table-cell>
          <table:table-cell office:value-type="float" office:value="0" table:style-name="ce26">
            <text:p>0</text:p>
          </table:table-cell>
          <table:table-cell office:value-type="float" office:value="1514.02371485" table:style-name="ce26">
            <text:p>1 514</text:p>
          </table:table-cell>
          <table:table-cell office:value-type="float" office:value="1514.02371485" table:style-name="ce26">
            <text:p>1 514</text:p>
          </table:table-cell>
          <table:table-cell office:value-type="float" office:value="22119.060701800001" table:style-name="ce26">
            <text:p>22 11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2 Lærdal</text:p>
          </table:table-cell>
          <table:table-cell office:value-type="float" office:value="1.1922717599999999" table:style-name="ce22">
            <text:p>1,1923</text:p>
          </table:table-cell>
          <table:table-cell office:value-type="float" office:value="85451.928070680005" table:style-name="ce23">
            <text:p>85 452</text:p>
          </table:table-cell>
          <table:table-cell office:value-type="float" office:value="13780.40888126" table:style-name="ce23">
            <text:p>13 780</text:p>
          </table:table-cell>
          <table:table-cell office:value-type="float" office:value="29958.608907860002" table:style-name="ce23">
            <text:p>29 959</text:p>
          </table:table-cell>
          <table:table-cell office:value-type="float" office:value="0" table:style-name="ce23">
            <text:p>0</text:p>
          </table:table-cell>
          <table:table-cell office:value-type="float" office:value="1853.2992773000001" table:style-name="ce23">
            <text:p>1 853</text:p>
          </table:table-cell>
          <table:table-cell office:value-type="float" office:value="1853.2992773000001" table:style-name="ce23">
            <text:p>1 853</text:p>
          </table:table-cell>
          <table:table-cell office:value-type="float" office:value="31811.908185159999" table:style-name="ce23">
            <text:p>31 81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3 Årdal</text:p>
          </table:table-cell>
          <table:table-cell office:value-type="float" office:value="1.0983720400000001" table:style-name="ce22">
            <text:p>1,0984</text:p>
          </table:table-cell>
          <table:table-cell office:value-type="float" office:value="78721.992873430005" table:style-name="ce23">
            <text:p>78 722</text:p>
          </table:table-cell>
          <table:table-cell office:value-type="float" office:value="7050.4736840100004" table:style-name="ce23">
            <text:p>7 050</text:p>
          </table:table-cell>
          <table:table-cell office:value-type="float" office:value="36761.169788419997" table:style-name="ce23">
            <text:p>36 761</text:p>
          </table:table-cell>
          <table:table-cell office:value-type="float" office:value="0" table:style-name="ce23">
            <text:p>0</text:p>
          </table:table-cell>
          <table:table-cell office:value-type="float" office:value="4094.7864461499998" table:style-name="ce23">
            <text:p>4 095</text:p>
          </table:table-cell>
          <table:table-cell office:value-type="float" office:value="4094.7864461499998" table:style-name="ce23">
            <text:p>4 095</text:p>
          </table:table-cell>
          <table:table-cell office:value-type="float" office:value="40855.956234570003" table:style-name="ce23">
            <text:p>40 85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44 Luster</text:p>
          </table:table-cell>
          <table:table-cell office:value-type="float" office:value="1.1230461899999999" table:style-name="ce25">
            <text:p>1,1230</text:p>
          </table:table-cell>
          <table:table-cell office:value-type="float" office:value="80490.426374820003" table:style-name="ce26">
            <text:p>80 490</text:p>
          </table:table-cell>
          <table:table-cell office:value-type="float" office:value="8818.9071853999994" table:style-name="ce26">
            <text:p>8 819</text:p>
          </table:table-cell>
          <table:table-cell office:value-type="float" office:value="47807.295852030002" table:style-name="ce26">
            <text:p>47 807</text:p>
          </table:table-cell>
          <table:table-cell office:value-type="float" office:value="0" table:style-name="ce26">
            <text:p>0</text:p>
          </table:table-cell>
          <table:table-cell office:value-type="float" office:value="4352.99116417" table:style-name="ce26">
            <text:p>4 353</text:p>
          </table:table-cell>
          <table:table-cell office:value-type="float" office:value="4352.99116417" table:style-name="ce26">
            <text:p>4 353</text:p>
          </table:table-cell>
          <table:table-cell office:value-type="float" office:value="52160.287016200004" table:style-name="ce26">
            <text:p>52 16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5 Askvoll</text:p>
          </table:table-cell>
          <table:table-cell office:value-type="float" office:value="1.2472311300000001" table:style-name="ce22">
            <text:p>1,2472</text:p>
          </table:table-cell>
          <table:table-cell office:value-type="float" office:value="89390.950189900002" table:style-name="ce23">
            <text:p>89 391</text:p>
          </table:table-cell>
          <table:table-cell office:value-type="float" office:value="17719.431000479999" table:style-name="ce23">
            <text:p>17 719</text:p>
          </table:table-cell>
          <table:table-cell office:value-type="float" office:value="52573.551778410001" table:style-name="ce23">
            <text:p>52 574</text:p>
          </table:table-cell>
          <table:table-cell office:value-type="float" office:value="-6122.6" table:style-name="ce23">
            <text:p>-6 123</text:p>
          </table:table-cell>
          <table:table-cell office:value-type="float" office:value="2645.9111131" table:style-name="ce23">
            <text:p>2 646</text:p>
          </table:table-cell>
          <table:table-cell office:value-type="float" office:value="-3476.6888868999999" table:style-name="ce23">
            <text:p>-3 477</text:p>
          </table:table-cell>
          <table:table-cell office:value-type="float" office:value="49096.862891520002" table:style-name="ce23">
            <text:p>49 0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6 Fjaler</text:p>
          </table:table-cell>
          <table:table-cell office:value-type="float" office:value="1.2419129099999999" table:style-name="ce22">
            <text:p>1,2419</text:p>
          </table:table-cell>
          <table:table-cell office:value-type="float" office:value="89009.785201249993" table:style-name="ce23">
            <text:p>89 010</text:p>
          </table:table-cell>
          <table:table-cell office:value-type="float" office:value="17338.266011830001" table:style-name="ce23">
            <text:p>17 338</text:p>
          </table:table-cell>
          <table:table-cell office:value-type="float" office:value="50211.618370260003" table:style-name="ce23">
            <text:p>50 212</text:p>
          </table:table-cell>
          <table:table-cell office:value-type="float" office:value="0" table:style-name="ce23">
            <text:p>0</text:p>
          </table:table-cell>
          <table:table-cell office:value-type="float" office:value="2571.5824955399999" table:style-name="ce23">
            <text:p>2 572</text:p>
          </table:table-cell>
          <table:table-cell office:value-type="float" office:value="2571.5824955399999" table:style-name="ce23">
            <text:p>2 572</text:p>
          </table:table-cell>
          <table:table-cell office:value-type="float" office:value="52783.200865799998" table:style-name="ce23">
            <text:p>52 78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47 Sunnfjord</text:p>
          </table:table-cell>
          <table:table-cell office:value-type="float" office:value="1.01068677" table:style-name="ce25">
            <text:p>1,0107</text:p>
          </table:table-cell>
          <table:table-cell office:value-type="float" office:value="72437.456111420004" table:style-name="ce26">
            <text:p>72 437</text:p>
          </table:table-cell>
          <table:table-cell office:value-type="float" office:value="765.93692199999998" table:style-name="ce26">
            <text:p>766</text:p>
          </table:table-cell>
          <table:table-cell office:value-type="float" office:value="17300.98319404" table:style-name="ce26">
            <text:p>17 301</text:p>
          </table:table-cell>
          <table:table-cell office:value-type="float" office:value="0" table:style-name="ce26">
            <text:p>0</text:p>
          </table:table-cell>
          <table:table-cell office:value-type="float" office:value="16323.19315105" table:style-name="ce26">
            <text:p>16 323</text:p>
          </table:table-cell>
          <table:table-cell office:value-type="float" office:value="16323.19315105" table:style-name="ce26">
            <text:p>16 323</text:p>
          </table:table-cell>
          <table:table-cell office:value-type="float" office:value="33624.176345090003" table:style-name="ce26">
            <text:p>33 6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8 Bremanger</text:p>
          </table:table-cell>
          <table:table-cell office:value-type="float" office:value="1.23675939" table:style-name="ce22">
            <text:p>1,2368</text:p>
          </table:table-cell>
          <table:table-cell office:value-type="float" office:value="88640.424129360006" table:style-name="ce23">
            <text:p>88 640</text:p>
          </table:table-cell>
          <table:table-cell office:value-type="float" office:value="16968.904939939999" table:style-name="ce23">
            <text:p>16 969</text:p>
          </table:table-cell>
          <table:table-cell office:value-type="float" office:value="57320.960887109999" table:style-name="ce23">
            <text:p>57 321</text:p>
          </table:table-cell>
          <table:table-cell office:value-type="float" office:value="0" table:style-name="ce23">
            <text:p>0</text:p>
          </table:table-cell>
          <table:table-cell office:value-type="float" office:value="2987.1403000700002" table:style-name="ce23">
            <text:p>2 987</text:p>
          </table:table-cell>
          <table:table-cell office:value-type="float" office:value="2987.1403000700002" table:style-name="ce23">
            <text:p>2 987</text:p>
          </table:table-cell>
          <table:table-cell office:value-type="float" office:value="60308.10118718" table:style-name="ce23">
            <text:p>60 30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9 Stad</text:p>
          </table:table-cell>
          <table:table-cell office:value-type="float" office:value="1.0778631000000001" table:style-name="ce22">
            <text:p>1,0779</text:p>
          </table:table-cell>
          <table:table-cell office:value-type="float" office:value="77252.085796230007" table:style-name="ce23">
            <text:p>77 252</text:p>
          </table:table-cell>
          <table:table-cell office:value-type="float" office:value="5580.5666068" table:style-name="ce23">
            <text:p>5 581</text:p>
          </table:table-cell>
          <table:table-cell office:value-type="float" office:value="53779.920389749997" table:style-name="ce23">
            <text:p>53 780</text:p>
          </table:table-cell>
          <table:table-cell office:value-type="float" office:value="-12378.3" table:style-name="ce23">
            <text:p>-12 378</text:p>
          </table:table-cell>
          <table:table-cell office:value-type="float" office:value="7427.0478770299997" table:style-name="ce23">
            <text:p>7 427</text:p>
          </table:table-cell>
          <table:table-cell office:value-type="float" office:value="-4951.2521229699996" table:style-name="ce23">
            <text:p>-4 951</text:p>
          </table:table-cell>
          <table:table-cell office:value-type="float" office:value="48828.668266779998" table:style-name="ce23">
            <text:p>48 82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50 Gloppen</text:p>
          </table:table-cell>
          <table:table-cell office:value-type="float" office:value="1.15913054" table:style-name="ce25">
            <text:p>1,1591</text:p>
          </table:table-cell>
          <table:table-cell office:value-type="float" office:value="83076.646889819996" table:style-name="ce26">
            <text:p>83 077</text:p>
          </table:table-cell>
          <table:table-cell office:value-type="float" office:value="11405.1277004" table:style-name="ce26">
            <text:p>11 405</text:p>
          </table:table-cell>
          <table:table-cell office:value-type="float" office:value="67370.089326250003" table:style-name="ce26">
            <text:p>67 370</text:p>
          </table:table-cell>
          <table:table-cell office:value-type="float" office:value="0" table:style-name="ce26">
            <text:p>0</text:p>
          </table:table-cell>
          <table:table-cell office:value-type="float" office:value="4895.6468320699996" table:style-name="ce26">
            <text:p>4 896</text:p>
          </table:table-cell>
          <table:table-cell office:value-type="float" office:value="4895.6468320699996" table:style-name="ce26">
            <text:p>4 896</text:p>
          </table:table-cell>
          <table:table-cell office:value-type="float" office:value="72265.736158319996" table:style-name="ce26">
            <text:p>72 26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51 Stryn</text:p>
          </table:table-cell>
          <table:table-cell office:value-type="float" office:value="1.0777982100000001" table:style-name="ce22">
            <text:p>1,0778</text:p>
          </table:table-cell>
          <table:table-cell office:value-type="float" office:value="77247.435147940007" table:style-name="ce23">
            <text:p>77 247</text:p>
          </table:table-cell>
          <table:table-cell office:value-type="float" office:value="5575.9159585199995" table:style-name="ce23">
            <text:p>5 576</text:p>
          </table:table-cell>
          <table:table-cell office:value-type="float" office:value="40843.584396140002" table:style-name="ce23">
            <text:p>40 844</text:p>
          </table:table-cell>
          <table:table-cell office:value-type="float" office:value="0" table:style-name="ce23">
            <text:p>0</text:p>
          </table:table-cell>
          <table:table-cell office:value-type="float" office:value="5644.8947369400003" table:style-name="ce23">
            <text:p>5 645</text:p>
          </table:table-cell>
          <table:table-cell office:value-type="float" office:value="5644.8947369400003" table:style-name="ce23">
            <text:p>5 645</text:p>
          </table:table-cell>
          <table:table-cell office:value-type="float" office:value="46488.47913308" table:style-name="ce23">
            <text:p>46 48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Vestland</text:p>
          </table:table-cell>
          <table:table-cell office:value-type="float" office:value="1.00910893715321" table:style-name="ce16">
            <text:p>1,0091</text:p>
          </table:table-cell>
          <table:table-cell office:value-type="float" office:value="72324.370553395507" table:style-name="ce17">
            <text:p>72 324</text:p>
          </table:table-cell>
          <table:table-cell office:value-type="float" office:value="652.85136397156998" table:style-name="ce17">
            <text:p>653</text:p>
          </table:table-cell>
          <table:table-cell office:value-type="float" office:value="426275.380997053" table:style-name="ce17">
            <text:p>426 275</text:p>
          </table:table-cell>
          <table:table-cell office:value-type="float" office:value="-429461.7" table:style-name="ce17">
            <text:p>-429 462</text:p>
          </table:table-cell>
          <table:table-cell office:value-type="float" office:value="471112.63119988301" table:style-name="ce17">
            <text:p>471 113</text:p>
          </table:table-cell>
          <table:table-cell office:value-type="float" office:value="41650.931199883198" table:style-name="ce17">
            <text:p>41 651</text:p>
          </table:table-cell>
          <table:table-cell office:value-type="float" office:value="467926.31219693599" table:style-name="ce17">
            <text:p>467 926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5">
          <table:table-cell office:value-type="string" table:style-name="ce21">
            <text:p>5001 Trondheim</text:p>
          </table:table-cell>
          <table:table-cell office:value-type="float" office:value="0.90709552000000004" table:style-name="ce22">
            <text:p>0,9071</text:p>
          </table:table-cell>
          <table:table-cell office:value-type="float" office:value="65012.914150529999" table:style-name="ce23">
            <text:p>65 013</text:p>
          </table:table-cell>
          <table:table-cell office:value-type="float" office:value="-6658.6050388900003" table:style-name="ce23">
            <text:p>-6 659</text:p>
          </table:table-cell>
          <table:table-cell office:value-type="float" office:value="-1431826.475933" table:style-name="ce23">
            <text:p>-1 431 826</text:p>
          </table:table-cell>
          <table:table-cell office:value-type="float" office:value="-179557.3" table:style-name="ce23">
            <text:p>-179 557</text:p>
          </table:table-cell>
          <table:table-cell office:value-type="float" office:value="139466.826023" table:style-name="ce23">
            <text:p>139 467</text:p>
          </table:table-cell>
          <table:table-cell office:value-type="float" office:value="-40090.473977000001" table:style-name="ce23">
            <text:p>-40 090</text:p>
          </table:table-cell>
          <table:table-cell office:value-type="float" office:value="-1471916.94991" table:style-name="ce23">
            <text:p>-1 471 91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06 Steinkjer</text:p>
          </table:table-cell>
          <table:table-cell office:value-type="float" office:value="1.04042959" table:style-name="ce22">
            <text:p>1,0404</text:p>
          </table:table-cell>
          <table:table-cell office:value-type="float" office:value="74569.169084900001" table:style-name="ce23">
            <text:p>74 569</text:p>
          </table:table-cell>
          <table:table-cell office:value-type="float" office:value="2897.6498954799999" table:style-name="ce23">
            <text:p>2 898</text:p>
          </table:table-cell>
          <table:table-cell office:value-type="float" office:value="69807.283631950006" table:style-name="ce23">
            <text:p>69 807</text:p>
          </table:table-cell>
          <table:table-cell office:value-type="float" office:value="-14774.1" table:style-name="ce23">
            <text:p>-14 774</text:p>
          </table:table-cell>
          <table:table-cell office:value-type="float" office:value="17921.66197954" table:style-name="ce23">
            <text:p>17 922</text:p>
          </table:table-cell>
          <table:table-cell office:value-type="float" office:value="3147.5619795399998" table:style-name="ce23">
            <text:p>3 148</text:p>
          </table:table-cell>
          <table:table-cell office:value-type="float" office:value="72954.845611490004" table:style-name="ce23">
            <text:p>72 95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07 Namsos</text:p>
          </table:table-cell>
          <table:table-cell office:value-type="float" office:value="1.04049981" table:style-name="ce25">
            <text:p>1,0405</text:p>
          </table:table-cell>
          <table:table-cell office:value-type="float" office:value="74574.202020340002" table:style-name="ce26">
            <text:p>74 574</text:p>
          </table:table-cell>
          <table:table-cell office:value-type="float" office:value="2902.6828309100001" table:style-name="ce26">
            <text:p>2 903</text:p>
          </table:table-cell>
          <table:table-cell office:value-type="float" office:value="43911.785866040002" table:style-name="ce26">
            <text:p>43 912</text:p>
          </table:table-cell>
          <table:table-cell office:value-type="float" office:value="-4525.3999999999996" table:style-name="ce26">
            <text:p>-4 525</text:p>
          </table:table-cell>
          <table:table-cell office:value-type="float" office:value="11254.709277100001" table:style-name="ce26">
            <text:p>11 255</text:p>
          </table:table-cell>
          <table:table-cell office:value-type="float" office:value="6729.3092771000001" table:style-name="ce26">
            <text:p>6 729</text:p>
          </table:table-cell>
          <table:table-cell office:value-type="float" office:value="50641.095143129998" table:style-name="ce26">
            <text:p>50 64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14 Frøya</text:p>
          </table:table-cell>
          <table:table-cell office:value-type="float" office:value="1.0464925199999999" table:style-name="ce22">
            <text:p>1,0465</text:p>
          </table:table-cell>
          <table:table-cell office:value-type="float" office:value="75003.708707309997" table:style-name="ce23">
            <text:p>75 004</text:p>
          </table:table-cell>
          <table:table-cell office:value-type="float" office:value="3332.1895178899999" table:style-name="ce23">
            <text:p>3 332</text:p>
          </table:table-cell>
          <table:table-cell office:value-type="float" office:value="18513.64496138" table:style-name="ce23">
            <text:p>18 514</text:p>
          </table:table-cell>
          <table:table-cell office:value-type="float" office:value="0" table:style-name="ce23">
            <text:p>0</text:p>
          </table:table-cell>
          <table:table-cell office:value-type="float" office:value="4157.27856367" table:style-name="ce23">
            <text:p>4 157</text:p>
          </table:table-cell>
          <table:table-cell office:value-type="float" office:value="4157.27856367" table:style-name="ce23">
            <text:p>4 157</text:p>
          </table:table-cell>
          <table:table-cell office:value-type="float" office:value="22670.923525049999" table:style-name="ce23">
            <text:p>22 67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0 Osen</text:p>
          </table:table-cell>
          <table:table-cell office:value-type="float" office:value="1.4637496000000001" table:style-name="ce22">
            <text:p>1,4637</text:p>
          </table:table-cell>
          <table:table-cell office:value-type="float" office:value="104909.15734467001" table:style-name="ce23">
            <text:p>104 909</text:p>
          </table:table-cell>
          <table:table-cell office:value-type="float" office:value="33237.638155250002" table:style-name="ce23">
            <text:p>33 238</text:p>
          </table:table-cell>
          <table:table-cell office:value-type="float" office:value="29947.111977879998" table:style-name="ce23">
            <text:p>29 947</text:p>
          </table:table-cell>
          <table:table-cell office:value-type="float" office:value="0" table:style-name="ce23">
            <text:p>0</text:p>
          </table:table-cell>
          <table:table-cell office:value-type="float" office:value="942.97969237999996" table:style-name="ce23">
            <text:p>943</text:p>
          </table:table-cell>
          <table:table-cell office:value-type="float" office:value="942.97969237999996" table:style-name="ce23">
            <text:p>943</text:p>
          </table:table-cell>
          <table:table-cell office:value-type="float" office:value="30890.091670260001" table:style-name="ce23">
            <text:p>30 89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21 Oppdal</text:p>
          </table:table-cell>
          <table:table-cell office:value-type="float" office:value="1.07128873" table:style-name="ce25">
            <text:p>1,0713</text:p>
          </table:table-cell>
          <table:table-cell office:value-type="float" office:value="76780.890822700007" table:style-name="ce26">
            <text:p>76 781</text:p>
          </table:table-cell>
          <table:table-cell office:value-type="float" office:value="5109.3716332800004" table:style-name="ce26">
            <text:p>5 109</text:p>
          </table:table-cell>
          <table:table-cell office:value-type="float" office:value="37998.396836669999" table:style-name="ce26">
            <text:p>37 998</text:p>
          </table:table-cell>
          <table:table-cell office:value-type="float" office:value="-5723.3" table:style-name="ce26">
            <text:p>-5 723</text:p>
          </table:table-cell>
          <table:table-cell office:value-type="float" office:value="5696.5915120400005" table:style-name="ce26">
            <text:p>5 697</text:p>
          </table:table-cell>
          <table:table-cell office:value-type="float" office:value="-26.708487959999999" table:style-name="ce26">
            <text:p>-27</text:p>
          </table:table-cell>
          <table:table-cell office:value-type="float" office:value="37971.688348709999" table:style-name="ce26">
            <text:p>37 9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5022 Rennebu</text:p>
          </table:table-cell>
          <table:table-cell office:value-type="float" office:value="1.1976560300000001" table:style-name="ce22">
            <text:p>1,1977</text:p>
          </table:table-cell>
          <table:table-cell office:value-type="float" office:value="85837.827186209994" table:style-name="ce23">
            <text:p>85 838</text:p>
          </table:table-cell>
          <table:table-cell office:value-type="float" office:value="14166.30799678" table:style-name="ce23">
            <text:p>14 166</text:p>
          </table:table-cell>
          <table:table-cell office:value-type="float" office:value="35429.936299950001" table:style-name="ce23">
            <text:p>35 430</text:p>
          </table:table-cell>
          <table:table-cell office:value-type="float" office:value="-6255.7" table:style-name="ce23">
            <text:p>-6 256</text:p>
          </table:table-cell>
          <table:table-cell office:value-type="float" office:value="2141.68974871" table:style-name="ce23">
            <text:p>2 142</text:p>
          </table:table-cell>
          <table:table-cell office:value-type="float" office:value="-4114.0102512900003" table:style-name="ce23">
            <text:p>-4 114</text:p>
          </table:table-cell>
          <table:table-cell office:value-type="float" office:value="31315.92604866" table:style-name="ce23">
            <text:p>31 31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5 Røros</text:p>
          </table:table-cell>
          <table:table-cell office:value-type="float" office:value="1.06992942" table:style-name="ce22">
            <text:p>1,0699</text:p>
          </table:table-cell>
          <table:table-cell office:value-type="float" office:value="76683.466880310007" table:style-name="ce23">
            <text:p>76 683</text:p>
          </table:table-cell>
          <table:table-cell office:value-type="float" office:value="5011.9476908799998" table:style-name="ce23">
            <text:p>5 012</text:p>
          </table:table-cell>
          <table:table-cell office:value-type="float" office:value="28477.886779600001" table:style-name="ce23">
            <text:p>28 478</text:p>
          </table:table-cell>
          <table:table-cell office:value-type="float" office:value="0" table:style-name="ce23">
            <text:p>0</text:p>
          </table:table-cell>
          <table:table-cell office:value-type="float" office:value="4346.7745835899996" table:style-name="ce23">
            <text:p>4 347</text:p>
          </table:table-cell>
          <table:table-cell office:value-type="float" office:value="4346.7745835899996" table:style-name="ce23">
            <text:p>4 347</text:p>
          </table:table-cell>
          <table:table-cell office:value-type="float" office:value="32824.661363190004" table:style-name="ce23">
            <text:p>32 82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26 Holtålen</text:p>
          </table:table-cell>
          <table:table-cell office:value-type="float" office:value="1.1498989900000001" table:style-name="ce25">
            <text:p>1,1499</text:p>
          </table:table-cell>
          <table:table-cell office:value-type="float" office:value="82415.007825160006" table:style-name="ce26">
            <text:p>82 415</text:p>
          </table:table-cell>
          <table:table-cell office:value-type="float" office:value="10743.488635739999" table:style-name="ce26">
            <text:p>10 743</text:p>
          </table:table-cell>
          <table:table-cell office:value-type="float" office:value="21905.97332827" table:style-name="ce26">
            <text:p>21 906</text:p>
          </table:table-cell>
          <table:table-cell office:value-type="float" office:value="0" table:style-name="ce26">
            <text:p>0</text:p>
          </table:table-cell>
          <table:table-cell office:value-type="float" office:value="1676.4387098499999" table:style-name="ce26">
            <text:p>1 676</text:p>
          </table:table-cell>
          <table:table-cell office:value-type="float" office:value="1676.4387098499999" table:style-name="ce26">
            <text:p>1 676</text:p>
          </table:table-cell>
          <table:table-cell office:value-type="float" office:value="23582.41203811" table:style-name="ce26">
            <text:p>23 58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7 Midtre Gauldal</text:p>
          </table:table-cell>
          <table:table-cell office:value-type="float" office:value="1.13045039" table:style-name="ce22">
            <text:p>1,1305</text:p>
          </table:table-cell>
          <table:table-cell office:value-type="float" office:value="81021.096499890002" table:style-name="ce23">
            <text:p>81 021</text:p>
          </table:table-cell>
          <table:table-cell office:value-type="float" office:value="9349.5773104700002" table:style-name="ce23">
            <text:p>9 350</text:p>
          </table:table-cell>
          <table:table-cell office:value-type="float" office:value="57425.10384091" table:style-name="ce23">
            <text:p>57 425</text:p>
          </table:table-cell>
          <table:table-cell office:value-type="float" office:value="0" table:style-name="ce23">
            <text:p>0</text:p>
          </table:table-cell>
          <table:table-cell office:value-type="float" office:value="4964.4607212199999" table:style-name="ce23">
            <text:p>4 964</text:p>
          </table:table-cell>
          <table:table-cell office:value-type="float" office:value="4964.4607212199999" table:style-name="ce23">
            <text:p>4 964</text:p>
          </table:table-cell>
          <table:table-cell office:value-type="float" office:value="62389.564562129999" table:style-name="ce23">
            <text:p>62 39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8 Melhus</text:p>
          </table:table-cell>
          <table:table-cell office:value-type="float" office:value="1.0157919" table:style-name="ce22">
            <text:p>1,0158</text:p>
          </table:table-cell>
          <table:table-cell office:value-type="float" office:value="72803.348712559993" table:style-name="ce23">
            <text:p>72 803</text:p>
          </table:table-cell>
          <table:table-cell office:value-type="float" office:value="1131.8295231300001" table:style-name="ce23">
            <text:p>1 132</text:p>
          </table:table-cell>
          <table:table-cell office:value-type="float" office:value="19996.032185200002" table:style-name="ce23">
            <text:p>19 996</text:p>
          </table:table-cell>
          <table:table-cell office:value-type="float" office:value="-11047.3" table:style-name="ce23">
            <text:p>-11 047</text:p>
          </table:table-cell>
          <table:table-cell office:value-type="float" office:value="12831.52620747" table:style-name="ce23">
            <text:p>12 832</text:p>
          </table:table-cell>
          <table:table-cell office:value-type="float" office:value="1784.22620747" table:style-name="ce23">
            <text:p>1 784</text:p>
          </table:table-cell>
          <table:table-cell office:value-type="float" office:value="21780.258392669999" table:style-name="ce23">
            <text:p>21 78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29 Skaun</text:p>
          </table:table-cell>
          <table:table-cell office:value-type="float" office:value="1.02968532" table:style-name="ce25">
            <text:p>1,0297</text:p>
          </table:table-cell>
          <table:table-cell office:value-type="float" office:value="73799.11101239" table:style-name="ce26">
            <text:p>73 799</text:p>
          </table:table-cell>
          <table:table-cell office:value-type="float" office:value="2127.5918229600002" table:style-name="ce26">
            <text:p>2 128</text:p>
          </table:table-cell>
          <table:table-cell office:value-type="float" office:value="18154.74102533" table:style-name="ce26">
            <text:p>18 155</text:p>
          </table:table-cell>
          <table:table-cell office:value-type="float" office:value="-1169.2" table:style-name="ce26">
            <text:p>-1 169</text:p>
          </table:table-cell>
          <table:table-cell office:value-type="float" office:value="6282.2762017599998" table:style-name="ce26">
            <text:p>6 282</text:p>
          </table:table-cell>
          <table:table-cell office:value-type="float" office:value="5113.07620176" table:style-name="ce26">
            <text:p>5 113</text:p>
          </table:table-cell>
          <table:table-cell office:value-type="float" office:value="23267.81722709" table:style-name="ce26">
            <text:p>23 26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31 Malvik</text:p>
          </table:table-cell>
          <table:table-cell office:value-type="float" office:value="0.98379711000000003" table:style-name="ce22">
            <text:p>0,9838</text:p>
          </table:table-cell>
          <table:table-cell office:value-type="float" office:value="70510.233558260006" table:style-name="ce23">
            <text:p>70 510</text:p>
          </table:table-cell>
          <table:table-cell office:value-type="float" office:value="-1161.2856311600001" table:style-name="ce23">
            <text:p>-1 161</text:p>
          </table:table-cell>
          <table:table-cell office:value-type="float" office:value="-17413.478039320002" table:style-name="ce23">
            <text:p>-17 413</text:p>
          </table:table-cell>
          <table:table-cell office:value-type="float" office:value="-6521.9" table:style-name="ce23">
            <text:p>-6 522</text:p>
          </table:table-cell>
          <table:table-cell office:value-type="float" office:value="10547.82155026" table:style-name="ce23">
            <text:p>10 548</text:p>
          </table:table-cell>
          <table:table-cell office:value-type="float" office:value="4025.92155026" table:style-name="ce23">
            <text:p>4 026</text:p>
          </table:table-cell>
          <table:table-cell office:value-type="float" office:value="-13387.556489050001" table:style-name="ce23">
            <text:p>-13 38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32 Selbu</text:p>
          </table:table-cell>
          <table:table-cell office:value-type="float" office:value="1.1005455099999999" table:style-name="ce22">
            <text:p>1,1005</text:p>
          </table:table-cell>
          <table:table-cell office:value-type="float" office:value="78877.768678189997" table:style-name="ce23">
            <text:p>78 878</text:p>
          </table:table-cell>
          <table:table-cell office:value-type="float" office:value="7206.2494887700004" table:style-name="ce23">
            <text:p>7 206</text:p>
          </table:table-cell>
          <table:table-cell office:value-type="float" office:value="30561.704081849999" table:style-name="ce23">
            <text:p>30 562</text:p>
          </table:table-cell>
          <table:table-cell office:value-type="float" office:value="-266.2" table:style-name="ce23">
            <text:p>-266</text:p>
          </table:table-cell>
          <table:table-cell office:value-type="float" office:value="3337.2369193999998" table:style-name="ce23">
            <text:p>3 337</text:p>
          </table:table-cell>
          <table:table-cell office:value-type="float" office:value="3071.0369194" table:style-name="ce23">
            <text:p>3 071</text:p>
          </table:table-cell>
          <table:table-cell office:value-type="float" office:value="33632.741001260001" table:style-name="ce23">
            <text:p>33 63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33 Tydal</text:p>
          </table:table-cell>
          <table:table-cell office:value-type="float" office:value="1.46557567" table:style-name="ce25">
            <text:p>1,4656</text:p>
          </table:table-cell>
          <table:table-cell office:value-type="float" office:value="105040.03469733" table:style-name="ce26">
            <text:p>105 040</text:p>
          </table:table-cell>
          <table:table-cell office:value-type="float" office:value="33368.515507900003" table:style-name="ce26">
            <text:p>33 369</text:p>
          </table:table-cell>
          <table:table-cell office:value-type="float" office:value="25994.073580659999" table:style-name="ce26">
            <text:p>25 994</text:p>
          </table:table-cell>
          <table:table-cell office:value-type="float" office:value="0" table:style-name="ce26">
            <text:p>0</text:p>
          </table:table-cell>
          <table:table-cell office:value-type="float" office:value="816.31253346000005" table:style-name="ce26">
            <text:p>816</text:p>
          </table:table-cell>
          <table:table-cell office:value-type="float" office:value="816.31253346000005" table:style-name="ce26">
            <text:p>816</text:p>
          </table:table-cell>
          <table:table-cell office:value-type="float" office:value="26810.386114109999" table:style-name="ce26">
            <text:p>26 81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34 Meråker</text:p>
          </table:table-cell>
          <table:table-cell office:value-type="float" office:value="1.19506684" table:style-name="ce22">
            <text:p>1,1951</text:p>
          </table:table-cell>
          <table:table-cell office:value-type="float" office:value="85652.256253400003" table:style-name="ce23">
            <text:p>85 652</text:p>
          </table:table-cell>
          <table:table-cell office:value-type="float" office:value="13980.73706397" table:style-name="ce23">
            <text:p>13 981</text:p>
          </table:table-cell>
          <table:table-cell office:value-type="float" office:value="34420.574651499999" table:style-name="ce23">
            <text:p>34 421</text:p>
          </table:table-cell>
          <table:table-cell office:value-type="float" office:value="0" table:style-name="ce23">
            <text:p>0</text:p>
          </table:table-cell>
          <table:table-cell office:value-type="float" office:value="2103.7348751599998" table:style-name="ce23">
            <text:p>2 104</text:p>
          </table:table-cell>
          <table:table-cell office:value-type="float" office:value="2103.7348751599998" table:style-name="ce23">
            <text:p>2 104</text:p>
          </table:table-cell>
          <table:table-cell office:value-type="float" office:value="36524.309526659999" table:style-name="ce23">
            <text:p>36 52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0.99464819000000004" table:style-name="ce22">
            <text:p>0,9946</text:p>
          </table:table-cell>
          <table:table-cell office:value-type="float" office:value="71287.946597300004" table:style-name="ce23">
            <text:p>71 288</text:p>
          </table:table-cell>
          <table:table-cell office:value-type="float" office:value="-383.57259212000002" table:style-name="ce23">
            <text:p>-384</text:p>
          </table:table-cell>
          <table:table-cell office:value-type="float" office:value="-9533.3132046200008" table:style-name="ce23">
            <text:p>-9 533</text:p>
          </table:table-cell>
          <table:table-cell office:value-type="float" office:value="-30717.4" table:style-name="ce23">
            <text:p>-30 717</text:p>
          </table:table-cell>
          <table:table-cell office:value-type="float" office:value="17675.697061539999" table:style-name="ce23">
            <text:p>17 676</text:p>
          </table:table-cell>
          <table:table-cell office:value-type="float" office:value="-13041.702938459999" table:style-name="ce23">
            <text:p>-13 042</text:p>
          </table:table-cell>
          <table:table-cell office:value-type="float" office:value="-22575.01614308" table:style-name="ce23">
            <text:p>-22 57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36 Frosta</text:p>
          </table:table-cell>
          <table:table-cell office:value-type="float" office:value="1.1469844600000001" table:style-name="ce25">
            <text:p>1,1470</text:p>
          </table:table-cell>
          <table:table-cell office:value-type="float" office:value="82206.118801179997" table:style-name="ce26">
            <text:p>82 206</text:p>
          </table:table-cell>
          <table:table-cell office:value-type="float" office:value="10534.599611760001" table:style-name="ce26">
            <text:p>10 535</text:p>
          </table:table-cell>
          <table:table-cell office:value-type="float" office:value="27874.55057272" table:style-name="ce26">
            <text:p>27 875</text:p>
          </table:table-cell>
          <table:table-cell office:value-type="float" office:value="-266.2" table:style-name="ce26">
            <text:p>-266</text:p>
          </table:table-cell>
          <table:table-cell office:value-type="float" office:value="2169.9920090700002" table:style-name="ce26">
            <text:p>2 170</text:p>
          </table:table-cell>
          <table:table-cell office:value-type="float" office:value="1903.7920090699999" table:style-name="ce26">
            <text:p>1 904</text:p>
          </table:table-cell>
          <table:table-cell office:value-type="float" office:value="29778.342581789999" table:style-name="ce26">
            <text:p>29 77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1.01049905" table:style-name="ce22">
            <text:p>1,0105</text:p>
          </table:table-cell>
          <table:table-cell office:value-type="float" office:value="72424.001713379999" table:style-name="ce23">
            <text:p>72 424</text:p>
          </table:table-cell>
          <table:table-cell office:value-type="float" office:value="752.48252394999997" table:style-name="ce23">
            <text:p>752</text:p>
          </table:table-cell>
          <table:table-cell office:value-type="float" office:value="15541.021567219999" table:style-name="ce23">
            <text:p>15 541</text:p>
          </table:table-cell>
          <table:table-cell office:value-type="float" office:value="-26087.599999999999" table:style-name="ce23">
            <text:p>-26 088</text:p>
          </table:table-cell>
          <table:table-cell office:value-type="float" office:value="14922.095429790001" table:style-name="ce23">
            <text:p>14 922</text:p>
          </table:table-cell>
          <table:table-cell office:value-type="float" office:value="-11165.50457021" table:style-name="ce23">
            <text:p>-11 166</text:p>
          </table:table-cell>
          <table:table-cell office:value-type="float" office:value="4375.5169970099996" table:style-name="ce23">
            <text:p>4 37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0.99971728999999998" table:style-name="ce22">
            <text:p>0,9997</text:p>
          </table:table-cell>
          <table:table-cell office:value-type="float" office:value="71651.25681192" table:style-name="ce23">
            <text:p>71 651</text:p>
          </table:table-cell>
          <table:table-cell office:value-type="float" office:value="-20.26237751" table:style-name="ce23">
            <text:p>-20</text:p>
          </table:table-cell>
          <table:table-cell office:value-type="float" office:value="-311.49352942000002" table:style-name="ce23">
            <text:p>-311</text:p>
          </table:table-cell>
          <table:table-cell office:value-type="float" office:value="-5324" table:style-name="ce23">
            <text:p>-5 324</text:p>
          </table:table-cell>
          <table:table-cell office:value-type="float" office:value="10988.706913100001" table:style-name="ce23">
            <text:p>10 989</text:p>
          </table:table-cell>
          <table:table-cell office:value-type="float" office:value="5664.7069130999998" table:style-name="ce23">
            <text:p>5 665</text:p>
          </table:table-cell>
          <table:table-cell office:value-type="float" office:value="5353.2133836800003" table:style-name="ce23">
            <text:p>5 35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41 Snåsa</text:p>
          </table:table-cell>
          <table:table-cell office:value-type="float" office:value="1.2223144500000001" table:style-name="ce25">
            <text:p>1,2223</text:p>
          </table:table-cell>
          <table:table-cell office:value-type="float" office:value="87605.133212600005" table:style-name="ce26">
            <text:p>87 605</text:p>
          </table:table-cell>
          <table:table-cell office:value-type="float" office:value="15933.614023169999" table:style-name="ce26">
            <text:p>15 934</text:p>
          </table:table-cell>
          <table:table-cell office:value-type="float" office:value="33428.722220609998" table:style-name="ce26">
            <text:p>33 429</text:p>
          </table:table-cell>
          <table:table-cell office:value-type="float" office:value="-8119.1" table:style-name="ce26">
            <text:p>-8 119</text:p>
          </table:table-cell>
          <table:table-cell office:value-type="float" office:value="1833.57715186" table:style-name="ce26">
            <text:p>1 834</text:p>
          </table:table-cell>
          <table:table-cell office:value-type="float" office:value="-6285.52284814" table:style-name="ce26">
            <text:p>-6 286</text:p>
          </table:table-cell>
          <table:table-cell office:value-type="float" office:value="27143.199372470001" table:style-name="ce26">
            <text:p>27 14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1.3749883899999999" table:style-name="ce22">
            <text:p>1,3750</text:p>
          </table:table-cell>
          <table:table-cell office:value-type="float" office:value="98547.507025040002" table:style-name="ce23">
            <text:p>98 548</text:p>
          </table:table-cell>
          <table:table-cell office:value-type="float" office:value="26875.987835610002" table:style-name="ce23">
            <text:p>26 876</text:p>
          </table:table-cell>
          <table:table-cell office:value-type="float" office:value="35153.792088980001" table:style-name="ce23">
            <text:p>35 154</text:p>
          </table:table-cell>
          <table:table-cell office:value-type="float" office:value="0" table:style-name="ce23">
            <text:p>0</text:p>
          </table:table-cell>
          <table:table-cell office:value-type="float" office:value="1285.93061713" table:style-name="ce23">
            <text:p>1 286</text:p>
          </table:table-cell>
          <table:table-cell office:value-type="float" office:value="1285.93061713" table:style-name="ce23">
            <text:p>1 286</text:p>
          </table:table-cell>
          <table:table-cell office:value-type="float" office:value="36439.722706120003" table:style-name="ce23">
            <text:p>36 4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1.87768661" table:style-name="ce22">
            <text:p>1,8777</text:p>
          </table:table-cell>
          <table:table-cell office:value-type="float" office:value="134576.65208028999" table:style-name="ce23">
            <text:p>134 577</text:p>
          </table:table-cell>
          <table:table-cell office:value-type="float" office:value="62905.132890859997" table:style-name="ce23">
            <text:p>62 905</text:p>
          </table:table-cell>
          <table:table-cell office:value-type="float" office:value="27678.25847198" table:style-name="ce23">
            <text:p>27 678</text:p>
          </table:table-cell>
          <table:table-cell office:value-type="float" office:value="0" table:style-name="ce23">
            <text:p>0</text:p>
          </table:table-cell>
          <table:table-cell office:value-type="float" office:value="590.72662663000006" table:style-name="ce23">
            <text:p>591</text:p>
          </table:table-cell>
          <table:table-cell office:value-type="float" office:value="590.72662663000006" table:style-name="ce23">
            <text:p>591</text:p>
          </table:table-cell>
          <table:table-cell office:value-type="float" office:value="28268.985098609999" table:style-name="ce23">
            <text:p>28 26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44 Namsskogan</text:p>
          </table:table-cell>
          <table:table-cell office:value-type="float" office:value="1.59637871" table:style-name="ce25">
            <text:p>1,5964</text:p>
          </table:table-cell>
          <table:table-cell office:value-type="float" office:value="114414.88734194" table:style-name="ce26">
            <text:p>114 415</text:p>
          </table:table-cell>
          <table:table-cell office:value-type="float" office:value="42743.368152509996" table:style-name="ce26">
            <text:p>42 743</text:p>
          </table:table-cell>
          <table:table-cell office:value-type="float" office:value="35733.455775499999" table:style-name="ce26">
            <text:p>35 733</text:p>
          </table:table-cell>
          <table:table-cell office:value-type="float" office:value="0" table:style-name="ce26">
            <text:p>0</text:p>
          </table:table-cell>
          <table:table-cell office:value-type="float" office:value="954.22977791999995" table:style-name="ce26">
            <text:p>954</text:p>
          </table:table-cell>
          <table:table-cell office:value-type="float" office:value="954.22977791999995" table:style-name="ce26">
            <text:p>954</text:p>
          </table:table-cell>
          <table:table-cell office:value-type="float" office:value="36687.68555342" table:style-name="ce26">
            <text:p>36 68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1.26664354" table:style-name="ce22">
            <text:p>1,2666</text:p>
          </table:table-cell>
          <table:table-cell office:value-type="float" office:value="90782.266546939994" table:style-name="ce23">
            <text:p>90 782</text:p>
          </table:table-cell>
          <table:table-cell office:value-type="float" office:value="19110.747357519998" table:style-name="ce23">
            <text:p>19 111</text:p>
          </table:table-cell>
          <table:table-cell office:value-type="float" office:value="44203.158637929999" table:style-name="ce23">
            <text:p>44 203</text:p>
          </table:table-cell>
          <table:table-cell office:value-type="float" office:value="-1331" table:style-name="ce23">
            <text:p>-1 331</text:p>
          </table:table-cell>
          <table:table-cell office:value-type="float" office:value="2094.7915080100001" table:style-name="ce23">
            <text:p>2 095</text:p>
          </table:table-cell>
          <table:table-cell office:value-type="float" office:value="763.79150801000003" table:style-name="ce23">
            <text:p>764</text:p>
          </table:table-cell>
          <table:table-cell office:value-type="float" office:value="44966.950145939998" table:style-name="ce23">
            <text:p>44 96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1.3517643399999999" table:style-name="ce22">
            <text:p>1,3518</text:p>
          </table:table-cell>
          <table:table-cell office:value-type="float" office:value="96883.004154509996" table:style-name="ce23">
            <text:p>96 883</text:p>
          </table:table-cell>
          <table:table-cell office:value-type="float" office:value="25211.48496509" table:style-name="ce23">
            <text:p>25 211</text:p>
          </table:table-cell>
          <table:table-cell office:value-type="float" office:value="30808.434627340001" table:style-name="ce23">
            <text:p>30 808</text:p>
          </table:table-cell>
          <table:table-cell office:value-type="float" office:value="0" table:style-name="ce23">
            <text:p>0</text:p>
          </table:table-cell>
          <table:table-cell office:value-type="float" office:value="1181.08989342" table:style-name="ce23">
            <text:p>1 181</text:p>
          </table:table-cell>
          <table:table-cell office:value-type="float" office:value="1181.08989342" table:style-name="ce23">
            <text:p>1 181</text:p>
          </table:table-cell>
          <table:table-cell office:value-type="float" office:value="31989.524520750001" table:style-name="ce23">
            <text:p>31 99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47 Overhalla</text:p>
          </table:table-cell>
          <table:table-cell office:value-type="float" office:value="1.15069602" table:style-name="ce25">
            <text:p>1,1507</text:p>
          </table:table-cell>
          <table:table-cell office:value-type="float" office:value="82472.13165712" table:style-name="ce26">
            <text:p>82 472</text:p>
          </table:table-cell>
          <table:table-cell office:value-type="float" office:value="10800.61246769" table:style-name="ce26">
            <text:p>10 801</text:p>
          </table:table-cell>
          <table:table-cell office:value-type="float" office:value="42824.428434399997" table:style-name="ce26">
            <text:p>42 824</text:p>
          </table:table-cell>
          <table:table-cell office:value-type="float" office:value="-6655" table:style-name="ce26">
            <text:p>-6 655</text:p>
          </table:table-cell>
          <table:table-cell office:value-type="float" office:value="3262.2298851599999" table:style-name="ce26">
            <text:p>3 262</text:p>
          </table:table-cell>
          <table:table-cell office:value-type="float" office:value="-3392.7701148400001" table:style-name="ce26">
            <text:p>-3 393</text:p>
          </table:table-cell>
          <table:table-cell office:value-type="float" office:value="39431.658319549999" table:style-name="ce26">
            <text:p>39 43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1.34651444" table:style-name="ce22">
            <text:p>1,3465</text:p>
          </table:table-cell>
          <table:table-cell office:value-type="float" office:value="96506.735754149995" table:style-name="ce23">
            <text:p>96 507</text:p>
          </table:table-cell>
          <table:table-cell office:value-type="float" office:value="24835.216564720002" table:style-name="ce23">
            <text:p>24 835</text:p>
          </table:table-cell>
          <table:table-cell office:value-type="float" office:value="27691.266469670001" table:style-name="ce23">
            <text:p>27 691</text:p>
          </table:table-cell>
          <table:table-cell office:value-type="float" office:value="0" table:style-name="ce23">
            <text:p>0</text:p>
          </table:table-cell>
          <table:table-cell office:value-type="float" office:value="1073.48664057" table:style-name="ce23">
            <text:p>1 073</text:p>
          </table:table-cell>
          <table:table-cell office:value-type="float" office:value="1073.48664057" table:style-name="ce23">
            <text:p>1 073</text:p>
          </table:table-cell>
          <table:table-cell office:value-type="float" office:value="28764.753110230002" table:style-name="ce23">
            <text:p>28 76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1.60947168" table:style-name="ce22">
            <text:p>1,6095</text:p>
          </table:table-cell>
          <table:table-cell office:value-type="float" office:value="115353.28030235" table:style-name="ce23">
            <text:p>115 353</text:p>
          </table:table-cell>
          <table:table-cell office:value-type="float" office:value="43681.761112920001" table:style-name="ce23">
            <text:p>43 682</text:p>
          </table:table-cell>
          <table:table-cell office:value-type="float" office:value="25990.647862189999" table:style-name="ce23">
            <text:p>25 991</text:p>
          </table:table-cell>
          <table:table-cell office:value-type="float" office:value="0" table:style-name="ce23">
            <text:p>0</text:p>
          </table:table-cell>
          <table:table-cell office:value-type="float" office:value="684.71692844999995" table:style-name="ce23">
            <text:p>685</text:p>
          </table:table-cell>
          <table:table-cell office:value-type="float" office:value="684.71692844999995" table:style-name="ce23">
            <text:p>685</text:p>
          </table:table-cell>
          <table:table-cell office:value-type="float" office:value="26675.36479064" table:style-name="ce23">
            <text:p>26 67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53 Inderøy</text:p>
          </table:table-cell>
          <table:table-cell office:value-type="float" office:value="1.04990008" table:style-name="ce25">
            <text:p>1,0499</text:p>
          </table:table-cell>
          <table:table-cell office:value-type="float" office:value="75247.933473939993" table:style-name="ce26">
            <text:p>75 248</text:p>
          </table:table-cell>
          <table:table-cell office:value-type="float" office:value="3576.4142845199999" table:style-name="ce26">
            <text:p>3 576</text:p>
          </table:table-cell>
          <table:table-cell office:value-type="float" office:value="25052.782063039998" table:style-name="ce26">
            <text:p>25 053</text:p>
          </table:table-cell>
          <table:table-cell office:value-type="float" office:value="-5057.8" table:style-name="ce26">
            <text:p>-5 058</text:p>
          </table:table-cell>
          <table:table-cell office:value-type="float" office:value="5258.5604102899997" table:style-name="ce26">
            <text:p>5 259</text:p>
          </table:table-cell>
          <table:table-cell office:value-type="float" office:value="200.76041029000001" table:style-name="ce26">
            <text:p>201</text:p>
          </table:table-cell>
          <table:table-cell office:value-type="float" office:value="25253.542473329999" table:style-name="ce26">
            <text:p>25 25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1.0647542299999999" table:style-name="ce22">
            <text:p>1,0648</text:p>
          </table:table-cell>
          <table:table-cell office:value-type="float" office:value="76312.553448969993" table:style-name="ce23">
            <text:p>76 313</text:p>
          </table:table-cell>
          <table:table-cell office:value-type="float" office:value="4641.0342595499997" table:style-name="ce23">
            <text:p>4 641</text:p>
          </table:table-cell>
          <table:table-cell office:value-type="float" office:value="46670.24051399" table:style-name="ce23">
            <text:p>46 670</text:p>
          </table:table-cell>
          <table:table-cell office:value-type="float" office:value="-4392.3" table:style-name="ce23">
            <text:p>-4 392</text:p>
          </table:table-cell>
          <table:table-cell office:value-type="float" office:value="7655.7087065200003" table:style-name="ce23">
            <text:p>7 656</text:p>
          </table:table-cell>
          <table:table-cell office:value-type="float" office:value="3263.4087065200001" table:style-name="ce23">
            <text:p>3 263</text:p>
          </table:table-cell>
          <table:table-cell office:value-type="float" office:value="49933.64922051" table:style-name="ce23">
            <text:p>49 93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1.09790096" table:style-name="ce22">
            <text:p>1,0979</text:p>
          </table:table-cell>
          <table:table-cell office:value-type="float" office:value="78688.229912790004" table:style-name="ce23">
            <text:p>78 688</text:p>
          </table:table-cell>
          <table:table-cell office:value-type="float" office:value="7016.7107233699999" table:style-name="ce23">
            <text:p>7 017</text:p>
          </table:table-cell>
          <table:table-cell office:value-type="float" office:value="42584.4173801" table:style-name="ce23">
            <text:p>42 584</text:p>
          </table:table-cell>
          <table:table-cell office:value-type="float" office:value="0" table:style-name="ce23">
            <text:p>0</text:p>
          </table:table-cell>
          <table:table-cell office:value-type="float" office:value="4764.2118376500002" table:style-name="ce23">
            <text:p>4 764</text:p>
          </table:table-cell>
          <table:table-cell office:value-type="float" office:value="4764.2118376500002" table:style-name="ce23">
            <text:p>4 764</text:p>
          </table:table-cell>
          <table:table-cell office:value-type="float" office:value="47348.62921775" table:style-name="ce23">
            <text:p>47 34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56 Hitra</text:p>
          </table:table-cell>
          <table:table-cell office:value-type="float" office:value="1.0912288999999999" table:style-name="ce25">
            <text:p>1,0912</text:p>
          </table:table-cell>
          <table:table-cell office:value-type="float" office:value="78210.033331889994" table:style-name="ce26">
            <text:p>78 210</text:p>
          </table:table-cell>
          <table:table-cell office:value-type="float" office:value="6538.5141424599997" table:style-name="ce26">
            <text:p>6 539</text:p>
          </table:table-cell>
          <table:table-cell office:value-type="float" office:value="34994.127690460002" table:style-name="ce26">
            <text:p>34 994</text:p>
          </table:table-cell>
          <table:table-cell office:value-type="float" office:value="0" table:style-name="ce26">
            <text:p>0</text:p>
          </table:table-cell>
          <table:table-cell office:value-type="float" office:value="4175.8291933099999" table:style-name="ce26">
            <text:p>4 176</text:p>
          </table:table-cell>
          <table:table-cell office:value-type="float" office:value="4175.8291933099999" table:style-name="ce26">
            <text:p>4 176</text:p>
          </table:table-cell>
          <table:table-cell office:value-type="float" office:value="39169.956883769999" table:style-name="ce26">
            <text:p>39 1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1.0589476900000001" table:style-name="ce22">
            <text:p>1,0589</text:p>
          </table:table-cell>
          <table:table-cell office:value-type="float" office:value="75896.389326460005" table:style-name="ce23">
            <text:p>75 896</text:p>
          </table:table-cell>
          <table:table-cell office:value-type="float" office:value="4224.8701370400004" table:style-name="ce23">
            <text:p>4 225</text:p>
          </table:table-cell>
          <table:table-cell office:value-type="float" office:value="44644.202738059998" table:style-name="ce23">
            <text:p>44 644</text:p>
          </table:table-cell>
          <table:table-cell office:value-type="float" office:value="-6388.8" table:style-name="ce23">
            <text:p>-6 389</text:p>
          </table:table-cell>
          <table:table-cell office:value-type="float" office:value="8000.8655646400002" table:style-name="ce23">
            <text:p>8 001</text:p>
          </table:table-cell>
          <table:table-cell office:value-type="float" office:value="1612.06556464" table:style-name="ce23">
            <text:p>1 612</text:p>
          </table:table-cell>
          <table:table-cell office:value-type="float" office:value="46256.268302700002" table:style-name="ce23">
            <text:p>46 25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1.17635836" table:style-name="ce22">
            <text:p>1,1764</text:p>
          </table:table-cell>
          <table:table-cell office:value-type="float" office:value="84311.390840740001" table:style-name="ce23">
            <text:p>84 311</text:p>
          </table:table-cell>
          <table:table-cell office:value-type="float" office:value="12639.871651310001" table:style-name="ce23">
            <text:p>12 640</text:p>
          </table:table-cell>
          <table:table-cell office:value-type="float" office:value="54743.284121830002" table:style-name="ce23">
            <text:p>54 743</text:p>
          </table:table-cell>
          <table:table-cell office:value-type="float" office:value="0" table:style-name="ce23">
            <text:p>0</text:p>
          </table:table-cell>
          <table:table-cell office:value-type="float" office:value="3642.8273436899999" table:style-name="ce23">
            <text:p>3 643</text:p>
          </table:table-cell>
          <table:table-cell office:value-type="float" office:value="3642.8273436899999" table:style-name="ce23">
            <text:p>3 643</text:p>
          </table:table-cell>
          <table:table-cell office:value-type="float" office:value="58386.11146552" table:style-name="ce23">
            <text:p>58 38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59 Orkland</text:p>
          </table:table-cell>
          <table:table-cell office:value-type="float" office:value="1.02964831" table:style-name="ce25">
            <text:p>1,0296</text:p>
          </table:table-cell>
          <table:table-cell office:value-type="float" office:value="73796.458489380006" table:style-name="ce26">
            <text:p>73 796</text:p>
          </table:table-cell>
          <table:table-cell office:value-type="float" office:value="2124.9392999500001" table:style-name="ce26">
            <text:p>2 125</text:p>
          </table:table-cell>
          <table:table-cell office:value-type="float" office:value="39957.358596350001" table:style-name="ce26">
            <text:p>39 957</text:p>
          </table:table-cell>
          <table:table-cell office:value-type="float" office:value="-17569.2" table:style-name="ce26">
            <text:p>-17 569</text:p>
          </table:table-cell>
          <table:table-cell office:value-type="float" office:value="13843.62776793" table:style-name="ce26">
            <text:p>13 844</text:p>
          </table:table-cell>
          <table:table-cell office:value-type="float" office:value="-3725.5722320700002" table:style-name="ce26">
            <text:p>-3 726</text:p>
          </table:table-cell>
          <table:table-cell office:value-type="float" office:value="36231.786364289997" table:style-name="ce26">
            <text:p>36 23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1.1026529199999999" table:style-name="ce22">
            <text:p>1,1027</text:p>
          </table:table-cell>
          <table:table-cell office:value-type="float" office:value="79028.810116640001" table:style-name="ce23">
            <text:p>79 029</text:p>
          </table:table-cell>
          <table:table-cell office:value-type="float" office:value="7357.2909272200004" table:style-name="ce23">
            <text:p>7 357</text:p>
          </table:table-cell>
          <table:table-cell office:value-type="float" office:value="73425.763453649997" table:style-name="ce23">
            <text:p>73 426</text:p>
          </table:table-cell>
          <table:table-cell office:value-type="float" office:value="-6388.8" table:style-name="ce23">
            <text:p>-6 389</text:p>
          </table:table-cell>
          <table:table-cell office:value-type="float" office:value="7868.2859514199999" table:style-name="ce23">
            <text:p>7 868</text:p>
          </table:table-cell>
          <table:table-cell office:value-type="float" office:value="1479.48595142" table:style-name="ce23">
            <text:p>1 479</text:p>
          </table:table-cell>
          <table:table-cell office:value-type="float" office:value="74905.249405070004" table:style-name="ce23">
            <text:p>74 90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1.1942578100000001" table:style-name="ce22">
            <text:p>1,1943</text:p>
          </table:table-cell>
          <table:table-cell office:value-type="float" office:value="85594.271556289998" table:style-name="ce23">
            <text:p>85 594</text:p>
          </table:table-cell>
          <table:table-cell office:value-type="float" office:value="13922.75236687" table:style-name="ce23">
            <text:p>13 923</text:p>
          </table:table-cell>
          <table:table-cell office:value-type="float" office:value="27149.36711539" table:style-name="ce23">
            <text:p>27 149</text:p>
          </table:table-cell>
          <table:table-cell office:value-type="float" office:value="0" table:style-name="ce23">
            <text:p>0</text:p>
          </table:table-cell>
          <table:table-cell office:value-type="float" office:value="1665.1120434699999" table:style-name="ce23">
            <text:p>1 665</text:p>
          </table:table-cell>
          <table:table-cell office:value-type="float" office:value="1665.1120434699999" table:style-name="ce23">
            <text:p>1 665</text:p>
          </table:table-cell>
          <table:table-cell office:value-type="float" office:value="28814.479158859998" table:style-name="ce23">
            <text:p>28 81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Trøndelag</text:p>
          </table:table-cell>
          <table:table-cell office:value-type="float" office:value="0.99279255119682996" table:style-name="ce16">
            <text:p>0,9928</text:p>
          </table:table-cell>
          <table:table-cell office:value-type="float" office:value="71154.950384220807" table:style-name="ce17">
            <text:p>71 155</text:p>
          </table:table-cell>
          <table:table-cell office:value-type="float" office:value="-516.56880520310995" table:style-name="ce17">
            <text:p>-517</text:p>
          </table:table-cell>
          <table:table-cell office:value-type="float" office:value="-250391.23125804999" table:style-name="ce17">
            <text:p>-250 391</text:p>
          </table:table-cell>
          <table:table-cell office:value-type="float" office:value="-348137.6" table:style-name="ce17">
            <text:p>-348 138</text:p>
          </table:table-cell>
          <table:table-cell office:value-type="float" office:value="344080.61836018902" table:style-name="ce17">
            <text:p>344 081</text:p>
          </table:table-cell>
          <table:table-cell office:value-type="float" office:value="-4056.9816398109001" table:style-name="ce17">
            <text:p>-4 057</text:p>
          </table:table-cell>
          <table:table-cell office:value-type="float" office:value="-254448.21289786001" table:style-name="ce17">
            <text:p>-254 448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31">
            <text:p>5501 Tromsø</text:p>
          </table:table-cell>
          <table:table-cell office:value-type="float" office:value="0.90505754000000005" table:style-name="ce22">
            <text:p>0,9051</text:p>
          </table:table-cell>
          <table:table-cell office:value-type="float" office:value="64866.849185450003" table:style-name="ce23">
            <text:p>64 867</text:p>
          </table:table-cell>
          <table:table-cell office:value-type="float" office:value="-6804.6700039799998" table:style-name="ce23">
            <text:p>-6 805</text:p>
          </table:table-cell>
          <table:table-cell office:value-type="float" office:value="-536840.83062360005" table:style-name="ce23">
            <text:p>-536 841</text:p>
          </table:table-cell>
          <table:table-cell office:value-type="float" office:value="-58697.1" table:style-name="ce23">
            <text:p>-58 697</text:p>
          </table:table-cell>
          <table:table-cell office:value-type="float" office:value="51053.488691079998" table:style-name="ce23">
            <text:p>51 053</text:p>
          </table:table-cell>
          <table:table-cell office:value-type="float" office:value="-7643.6113089199998" table:style-name="ce23">
            <text:p>-7 644</text:p>
          </table:table-cell>
          <table:table-cell office:value-type="float" office:value="-544484.44193249999" table:style-name="ce23">
            <text:p>-544 48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03 Harstad</text:p>
          </table:table-cell>
          <table:table-cell office:value-type="float" office:value="0.98877031000000004" table:style-name="ce22">
            <text:p>0,9888</text:p>
          </table:table-cell>
          <table:table-cell office:value-type="float" office:value="70866.669942349996" table:style-name="ce23">
            <text:p>70 867</text:p>
          </table:table-cell>
          <table:table-cell office:value-type="float" office:value="-804.84924707000005" table:style-name="ce23">
            <text:p>-805</text:p>
          </table:table-cell>
          <table:table-cell office:value-type="float" office:value="-20239.544016039999" table:style-name="ce23">
            <text:p>-20 240</text:p>
          </table:table-cell>
          <table:table-cell office:value-type="float" office:value="-5989.5" table:style-name="ce23">
            <text:p>-5 990</text:p>
          </table:table-cell>
          <table:table-cell office:value-type="float" office:value="17778.387083080001" table:style-name="ce23">
            <text:p>17 778</text:p>
          </table:table-cell>
          <table:table-cell office:value-type="float" office:value="11788.887083080001" table:style-name="ce23">
            <text:p>11 789</text:p>
          </table:table-cell>
          <table:table-cell office:value-type="float" office:value="-8450.6569329600006" table:style-name="ce23">
            <text:p>-8 45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10 Kvæfjord</text:p>
          </table:table-cell>
          <table:table-cell office:value-type="float" office:value="1.1657552499999999" table:style-name="ce25">
            <text:p>1,1658</text:p>
          </table:table-cell>
          <table:table-cell office:value-type="float" office:value="83551.449523529998" table:style-name="ce26">
            <text:p>83 551</text:p>
          </table:table-cell>
          <table:table-cell office:value-type="float" office:value="11879.9303341" table:style-name="ce26">
            <text:p>11 880</text:p>
          </table:table-cell>
          <table:table-cell office:value-type="float" office:value="33834.041591529996" table:style-name="ce26">
            <text:p>33 834</text:p>
          </table:table-cell>
          <table:table-cell office:value-type="float" office:value="0" table:style-name="ce26">
            <text:p>0</text:p>
          </table:table-cell>
          <table:table-cell office:value-type="float" office:value="2373.8765161900001" table:style-name="ce26">
            <text:p>2 374</text:p>
          </table:table-cell>
          <table:table-cell office:value-type="float" office:value="2373.8765161900001" table:style-name="ce26">
            <text:p>2 374</text:p>
          </table:table-cell>
          <table:table-cell office:value-type="float" office:value="36207.91810771" table:style-name="ce26">
            <text:p>36 20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12 Tjeldsund</text:p>
          </table:table-cell>
          <table:table-cell office:value-type="float" office:value="1.12482477" table:style-name="ce22">
            <text:p>1,1248</text:p>
          </table:table-cell>
          <table:table-cell office:value-type="float" office:value="80617.899774610007" table:style-name="ce23">
            <text:p>80 618</text:p>
          </table:table-cell>
          <table:table-cell office:value-type="float" office:value="8946.3805851800007" table:style-name="ce23">
            <text:p>8 946</text:p>
          </table:table-cell>
          <table:table-cell office:value-type="float" office:value="37887.921778249998" table:style-name="ce23">
            <text:p>37 888</text:p>
          </table:table-cell>
          <table:table-cell office:value-type="float" office:value="-4924.7" table:style-name="ce23">
            <text:p>-4 925</text:p>
          </table:table-cell>
          <table:table-cell office:value-type="float" office:value="3406.0345180200002" table:style-name="ce23">
            <text:p>3 406</text:p>
          </table:table-cell>
          <table:table-cell office:value-type="float" office:value="-1518.6654819800001" table:style-name="ce23">
            <text:p>-1 519</text:p>
          </table:table-cell>
          <table:table-cell office:value-type="float" office:value="36369.256296270003" table:style-name="ce23">
            <text:p>36 36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14 Ibestad</text:p>
          </table:table-cell>
          <table:table-cell office:value-type="float" office:value="1.3523302100000001" table:style-name="ce22">
            <text:p>1,3523</text:p>
          </table:table-cell>
          <table:table-cell office:value-type="float" office:value="96923.560488289993" table:style-name="ce23">
            <text:p>96 924</text:p>
          </table:table-cell>
          <table:table-cell office:value-type="float" office:value="25252.041298870001" table:style-name="ce23">
            <text:p>25 252</text:p>
          </table:table-cell>
          <table:table-cell office:value-type="float" office:value="32928.661853730002" table:style-name="ce23">
            <text:p>32 929</text:p>
          </table:table-cell>
          <table:table-cell office:value-type="float" office:value="-4126.1000000000004" table:style-name="ce23">
            <text:p>-4 126</text:p>
          </table:table-cell>
          <table:table-cell office:value-type="float" office:value="1260.8722927599999" table:style-name="ce23">
            <text:p>1 261</text:p>
          </table:table-cell>
          <table:table-cell office:value-type="float" office:value="-2865.2277072400002" table:style-name="ce23">
            <text:p>-2 865</text:p>
          </table:table-cell>
          <table:table-cell office:value-type="float" office:value="30063.434146480002" table:style-name="ce23">
            <text:p>30 06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5516 Gratangen</text:p>
          </table:table-cell>
          <table:table-cell office:value-type="float" office:value="1.41312299" table:style-name="ce25">
            <text:p>1,4131</text:p>
          </table:table-cell>
          <table:table-cell office:value-type="float" office:value="101280.67174758999" table:style-name="ce26">
            <text:p>101 281</text:p>
          </table:table-cell>
          <table:table-cell office:value-type="float" office:value="29609.15255816" table:style-name="ce26">
            <text:p>29 609</text:p>
          </table:table-cell>
          <table:table-cell office:value-type="float" office:value="31622.574932119998" table:style-name="ce26">
            <text:p>31 623</text:p>
          </table:table-cell>
          <table:table-cell office:value-type="float" office:value="-4924.7" table:style-name="ce26">
            <text:p>-4 925</text:p>
          </table:table-cell>
          <table:table-cell office:value-type="float" office:value="1079.1007049100001" table:style-name="ce26">
            <text:p>1 079</text:p>
          </table:table-cell>
          <table:table-cell office:value-type="float" office:value="-3845.5992950899999" table:style-name="ce26">
            <text:p>-3 846</text:p>
          </table:table-cell>
          <table:table-cell office:value-type="float" office:value="27776.975637029998" table:style-name="ce26">
            <text:p>27 77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18 Lavangen</text:p>
          </table:table-cell>
          <table:table-cell office:value-type="float" office:value="1.4347767300000001" table:style-name="ce22">
            <text:p>1,4348</text:p>
          </table:table-cell>
          <table:table-cell office:value-type="float" office:value="102832.62794204" table:style-name="ce23">
            <text:p>102 833</text:p>
          </table:table-cell>
          <table:table-cell office:value-type="float" office:value="31161.108752609998" table:style-name="ce23">
            <text:p>31 161</text:p>
          </table:table-cell>
          <table:table-cell office:value-type="float" office:value="30724.85323008" table:style-name="ce23">
            <text:p>30 725</text:p>
          </table:table-cell>
          <table:table-cell office:value-type="float" office:value="-266.2" table:style-name="ce23">
            <text:p>-266</text:p>
          </table:table-cell>
          <table:table-cell office:value-type="float" office:value="1011.51423719" table:style-name="ce23">
            <text:p>1 012</text:p>
          </table:table-cell>
          <table:table-cell office:value-type="float" office:value="745.31423718999997" table:style-name="ce23">
            <text:p>745</text:p>
          </table:table-cell>
          <table:table-cell office:value-type="float" office:value="31470.167467269999" table:style-name="ce23">
            <text:p>31 47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20 Bardu</text:p>
          </table:table-cell>
          <table:table-cell office:value-type="float" office:value="1.04165558" table:style-name="ce22">
            <text:p>1,0417</text:p>
          </table:table-cell>
          <table:table-cell office:value-type="float" office:value="74657.037814800002" table:style-name="ce23">
            <text:p>74 657</text:p>
          </table:table-cell>
          <table:table-cell office:value-type="float" office:value="2985.5186253799998" table:style-name="ce23">
            <text:p>2 986</text:p>
          </table:table-cell>
          <table:table-cell office:value-type="float" office:value="11918.1903525" table:style-name="ce23">
            <text:p>11 918</text:p>
          </table:table-cell>
          <table:table-cell office:value-type="float" office:value="0" table:style-name="ce23">
            <text:p>0</text:p>
          </table:table-cell>
          <table:table-cell office:value-type="float" office:value="2973.20899022" table:style-name="ce23">
            <text:p>2 973</text:p>
          </table:table-cell>
          <table:table-cell office:value-type="float" office:value="2973.20899022" table:style-name="ce23">
            <text:p>2 973</text:p>
          </table:table-cell>
          <table:table-cell office:value-type="float" office:value="14891.39934272" table:style-name="ce23">
            <text:p>14 89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22 Salangen</text:p>
          </table:table-cell>
          <table:table-cell office:value-type="float" office:value="1.1614303800000001" table:style-name="ce25">
            <text:p>1,1614</text:p>
          </table:table-cell>
          <table:table-cell office:value-type="float" office:value="83241.479494970001" table:style-name="ce26">
            <text:p>83 241</text:p>
          </table:table-cell>
          <table:table-cell office:value-type="float" office:value="11569.960305549999" table:style-name="ce26">
            <text:p>11 570</text:p>
          </table:table-cell>
          <table:table-cell office:value-type="float" office:value="24227.496879819999" table:style-name="ce26">
            <text:p>24 227</text:p>
          </table:table-cell>
          <table:table-cell office:value-type="float" office:value="0" table:style-name="ce26">
            <text:p>0</text:p>
          </table:table-cell>
          <table:table-cell office:value-type="float" office:value="1738.9240672200001" table:style-name="ce26">
            <text:p>1 739</text:p>
          </table:table-cell>
          <table:table-cell office:value-type="float" office:value="1738.9240672200001" table:style-name="ce26">
            <text:p>1 739</text:p>
          </table:table-cell>
          <table:table-cell office:value-type="float" office:value="25966.420947039998" table:style-name="ce26">
            <text:p>25 96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24 Målselv</text:p>
          </table:table-cell>
          <table:table-cell office:value-type="float" office:value="1.05525147" table:style-name="ce22">
            <text:p>1,0553</text:p>
          </table:table-cell>
          <table:table-cell office:value-type="float" office:value="75631.475924230006" table:style-name="ce23">
            <text:p>75 631</text:p>
          </table:table-cell>
          <table:table-cell office:value-type="float" office:value="3959.9567348099999" table:style-name="ce23">
            <text:p>3 960</text:p>
          </table:table-cell>
          <table:table-cell office:value-type="float" office:value="26753.467700379999" table:style-name="ce23">
            <text:p>26 753</text:p>
          </table:table-cell>
          <table:table-cell office:value-type="float" office:value="-3726.8" table:style-name="ce23">
            <text:p>-3 727</text:p>
          </table:table-cell>
          <table:table-cell office:value-type="float" office:value="5097.4898170099996" table:style-name="ce23">
            <text:p>5 097</text:p>
          </table:table-cell>
          <table:table-cell office:value-type="float" office:value="1370.6898170100001" table:style-name="ce23">
            <text:p>1 371</text:p>
          </table:table-cell>
          <table:table-cell office:value-type="float" office:value="28124.157517389998" table:style-name="ce23">
            <text:p>28 12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26 Sørreisa</text:p>
          </table:table-cell>
          <table:table-cell office:value-type="float" office:value="1.0898162499999999" table:style-name="ce22">
            <text:p>1,0898</text:p>
          </table:table-cell>
          <table:table-cell office:value-type="float" office:value="78108.785944160001" table:style-name="ce23">
            <text:p>78 109</text:p>
          </table:table-cell>
          <table:table-cell office:value-type="float" office:value="6437.2667547399997" table:style-name="ce23">
            <text:p>6 437</text:p>
          </table:table-cell>
          <table:table-cell office:value-type="float" office:value="22588.36904238" table:style-name="ce23">
            <text:p>22 588</text:p>
          </table:table-cell>
          <table:table-cell office:value-type="float" office:value="-665.5" table:style-name="ce23">
            <text:p>-666</text:p>
          </table:table-cell>
          <table:table-cell office:value-type="float" office:value="2734.30783028" table:style-name="ce23">
            <text:p>2 734</text:p>
          </table:table-cell>
          <table:table-cell office:value-type="float" office:value="2068.80783028" table:style-name="ce23">
            <text:p>2 069</text:p>
          </table:table-cell>
          <table:table-cell office:value-type="float" office:value="24657.176872659998" table:style-name="ce23">
            <text:p>24 65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28 Dyrøy</text:p>
          </table:table-cell>
          <table:table-cell office:value-type="float" office:value="1.39224565" table:style-name="ce25">
            <text:p>1,3922</text:p>
          </table:table-cell>
          <table:table-cell office:value-type="float" office:value="99784.36092223" table:style-name="ce26">
            <text:p>99 784</text:p>
          </table:table-cell>
          <table:table-cell office:value-type="float" office:value="28112.84173281" table:style-name="ce26">
            <text:p>28 113</text:p>
          </table:table-cell>
          <table:table-cell office:value-type="float" office:value="29659.048028109999" table:style-name="ce26">
            <text:p>29 659</text:p>
          </table:table-cell>
          <table:table-cell office:value-type="float" office:value="0" table:style-name="ce26">
            <text:p>0</text:p>
          </table:table-cell>
          <table:table-cell office:value-type="float" office:value="1050.2171117800001" table:style-name="ce26">
            <text:p>1 050</text:p>
          </table:table-cell>
          <table:table-cell office:value-type="float" office:value="1050.2171117800001" table:style-name="ce26">
            <text:p>1 050</text:p>
          </table:table-cell>
          <table:table-cell office:value-type="float" office:value="30709.265139880001" table:style-name="ce26">
            <text:p>30 70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0 Senja</text:p>
          </table:table-cell>
          <table:table-cell office:value-type="float" office:value="1.0916563399999999" table:style-name="ce22">
            <text:p>1,0917</text:p>
          </table:table-cell>
          <table:table-cell office:value-type="float" office:value="78240.668303450002" table:style-name="ce23">
            <text:p>78 241</text:p>
          </table:table-cell>
          <table:table-cell office:value-type="float" office:value="6569.1491140199996" table:style-name="ce23">
            <text:p>6 569</text:p>
          </table:table-cell>
          <table:table-cell office:value-type="float" office:value="97702.954772879995" table:style-name="ce23">
            <text:p>97 703</text:p>
          </table:table-cell>
          <table:table-cell office:value-type="float" office:value="-17702.3" table:style-name="ce23">
            <text:p>-17 702</text:p>
          </table:table-cell>
          <table:table-cell office:value-type="float" office:value="11609.012523670001" table:style-name="ce23">
            <text:p>11 609</text:p>
          </table:table-cell>
          <table:table-cell office:value-type="float" office:value="-6093.2874763299997" table:style-name="ce23">
            <text:p>-6 093</text:p>
          </table:table-cell>
          <table:table-cell office:value-type="float" office:value="91609.667296550004" table:style-name="ce23">
            <text:p>91 61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2 Balsfjord</text:p>
          </table:table-cell>
          <table:table-cell office:value-type="float" office:value="1.13307307" table:style-name="ce22">
            <text:p>1,1331</text:p>
          </table:table-cell>
          <table:table-cell office:value-type="float" office:value="81209.067962519999" table:style-name="ce23">
            <text:p>81 209</text:p>
          </table:table-cell>
          <table:table-cell office:value-type="float" office:value="9537.5487730900004" table:style-name="ce23">
            <text:p>9 538</text:p>
          </table:table-cell>
          <table:table-cell office:value-type="float" office:value="52942.933239439997" table:style-name="ce23">
            <text:p>52 943</text:p>
          </table:table-cell>
          <table:table-cell office:value-type="float" office:value="-1597.2" table:style-name="ce23">
            <text:p>-1 597</text:p>
          </table:table-cell>
          <table:table-cell office:value-type="float" office:value="4497.1762022100002" table:style-name="ce23">
            <text:p>4 497</text:p>
          </table:table-cell>
          <table:table-cell office:value-type="float" office:value="2899.9762022099999" table:style-name="ce23">
            <text:p>2 900</text:p>
          </table:table-cell>
          <table:table-cell office:value-type="float" office:value="55842.909441650001" table:style-name="ce23">
            <text:p>55 84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34 Karlsøy</text:p>
          </table:table-cell>
          <table:table-cell office:value-type="float" office:value="1.26934503" table:style-name="ce25">
            <text:p>1,2693</text:p>
          </table:table-cell>
          <table:table-cell office:value-type="float" office:value="90975.886762919996" table:style-name="ce26">
            <text:p>90 976</text:p>
          </table:table-cell>
          <table:table-cell office:value-type="float" office:value="19304.3675735" table:style-name="ce26">
            <text:p>19 304</text:p>
          </table:table-cell>
          <table:table-cell office:value-type="float" office:value="42990.826586180003" table:style-name="ce26">
            <text:p>42 991</text:p>
          </table:table-cell>
          <table:table-cell office:value-type="float" office:value="-3327.5" table:style-name="ce26">
            <text:p>-3 328</text:p>
          </table:table-cell>
          <table:table-cell office:value-type="float" office:value="2021.2064006400001" table:style-name="ce26">
            <text:p>2 021</text:p>
          </table:table-cell>
          <table:table-cell office:value-type="float" office:value="-1306.2935993599999" table:style-name="ce26">
            <text:p>-1 306</text:p>
          </table:table-cell>
          <table:table-cell office:value-type="float" office:value="41684.532986819999" table:style-name="ce26">
            <text:p>41 68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6 Lyngen</text:p>
          </table:table-cell>
          <table:table-cell office:value-type="float" office:value="1.1969165900000001" table:style-name="ce22">
            <text:p>1,1969</text:p>
          </table:table-cell>
          <table:table-cell office:value-type="float" office:value="85784.830131909999" table:style-name="ce23">
            <text:p>85 785</text:p>
          </table:table-cell>
          <table:table-cell office:value-type="float" office:value="14113.310942489999" table:style-name="ce23">
            <text:p>14 113</text:p>
          </table:table-cell>
          <table:table-cell office:value-type="float" office:value="38952.738201259999" table:style-name="ce23">
            <text:p>38 953</text:p>
          </table:table-cell>
          <table:table-cell office:value-type="float" office:value="0" table:style-name="ce23">
            <text:p>0</text:p>
          </table:table-cell>
          <table:table-cell office:value-type="float" office:value="2362.0208564599998" table:style-name="ce23">
            <text:p>2 362</text:p>
          </table:table-cell>
          <table:table-cell office:value-type="float" office:value="2362.0208564599998" table:style-name="ce23">
            <text:p>2 362</text:p>
          </table:table-cell>
          <table:table-cell office:value-type="float" office:value="41314.759057720003" table:style-name="ce23">
            <text:p>41 31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8 Storfjord</text:p>
          </table:table-cell>
          <table:table-cell office:value-type="float" office:value="1.21825831" table:style-name="ce22">
            <text:p>1,2183</text:p>
          </table:table-cell>
          <table:table-cell office:value-type="float" office:value="87314.42394814" table:style-name="ce23">
            <text:p>87 314</text:p>
          </table:table-cell>
          <table:table-cell office:value-type="float" office:value="15642.90475872" table:style-name="ce23">
            <text:p>15 643</text:p>
          </table:table-cell>
          <table:table-cell office:value-type="float" office:value="28610.872803689999" table:style-name="ce23">
            <text:p>28 611</text:p>
          </table:table-cell>
          <table:table-cell office:value-type="float" office:value="-133.1" table:style-name="ce23">
            <text:p>-133</text:p>
          </table:table-cell>
          <table:table-cell office:value-type="float" office:value="1593.17634305" table:style-name="ce23">
            <text:p>1 593</text:p>
          </table:table-cell>
          <table:table-cell office:value-type="float" office:value="1460.0763430500001" table:style-name="ce23">
            <text:p>1 460</text:p>
          </table:table-cell>
          <table:table-cell office:value-type="float" office:value="30070.94914674" table:style-name="ce23">
            <text:p>30 07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40 Kåfjord</text:p>
          </table:table-cell>
          <table:table-cell office:value-type="float" office:value="1.2412831900000001" table:style-name="ce25">
            <text:p>1,2413</text:p>
          </table:table-cell>
          <table:table-cell office:value-type="float" office:value="88964.652307049997" table:style-name="ce26">
            <text:p>88 965</text:p>
          </table:table-cell>
          <table:table-cell office:value-type="float" office:value="17293.133117630001" table:style-name="ce26">
            <text:p>17 293</text:p>
          </table:table-cell>
          <table:table-cell office:value-type="float" office:value="33981.006576139996" table:style-name="ce26">
            <text:p>33 981</text:p>
          </table:table-cell>
          <table:table-cell office:value-type="float" office:value="-4924.7" table:style-name="ce26">
            <text:p>-4 925</text:p>
          </table:table-cell>
          <table:table-cell office:value-type="float" office:value="1743.9908051699999" table:style-name="ce26">
            <text:p>1 744</text:p>
          </table:table-cell>
          <table:table-cell office:value-type="float" office:value="-3180.7091948299999" table:style-name="ce26">
            <text:p>-3 181</text:p>
          </table:table-cell>
          <table:table-cell office:value-type="float" office:value="30800.297381299999" table:style-name="ce26">
            <text:p>30 80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42 Skjervøy</text:p>
          </table:table-cell>
          <table:table-cell office:value-type="float" office:value="1.1814296799999999" table:style-name="ce22">
            <text:p>1,1814</text:p>
          </table:table-cell>
          <table:table-cell office:value-type="float" office:value="84674.860046749993" table:style-name="ce23">
            <text:p>84 675</text:p>
          </table:table-cell>
          <table:table-cell office:value-type="float" office:value="13003.340857319999" table:style-name="ce23">
            <text:p>13 003</text:p>
          </table:table-cell>
          <table:table-cell office:value-type="float" office:value="36175.294265069999" table:style-name="ce23">
            <text:p>36 175</text:p>
          </table:table-cell>
          <table:table-cell office:value-type="float" office:value="0" table:style-name="ce23">
            <text:p>0</text:p>
          </table:table-cell>
          <table:table-cell office:value-type="float" office:value="2350.0427547700001" table:style-name="ce23">
            <text:p>2 350</text:p>
          </table:table-cell>
          <table:table-cell office:value-type="float" office:value="2350.0427547700001" table:style-name="ce23">
            <text:p>2 350</text:p>
          </table:table-cell>
          <table:table-cell office:value-type="float" office:value="38525.337019840001" table:style-name="ce23">
            <text:p>38 52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44 Nordreisa</text:p>
          </table:table-cell>
          <table:table-cell office:value-type="float" office:value="1.0939039699999999" table:style-name="ce22">
            <text:p>1,0939</text:p>
          </table:table-cell>
          <table:table-cell office:value-type="float" office:value="78401.759558870006" table:style-name="ce23">
            <text:p>78 402</text:p>
          </table:table-cell>
          <table:table-cell office:value-type="float" office:value="6730.2403694499999" table:style-name="ce23">
            <text:p>6 730</text:p>
          </table:table-cell>
          <table:table-cell office:value-type="float" office:value="32634.935551440001" table:style-name="ce23">
            <text:p>32 635</text:p>
          </table:table-cell>
          <table:table-cell office:value-type="float" office:value="-19565.7" table:style-name="ce23">
            <text:p>-19 566</text:p>
          </table:table-cell>
          <table:table-cell office:value-type="float" office:value="3792.64456707" table:style-name="ce23">
            <text:p>3 793</text:p>
          </table:table-cell>
          <table:table-cell office:value-type="float" office:value="-15773.055432929999" table:style-name="ce23">
            <text:p>-15 773</text:p>
          </table:table-cell>
          <table:table-cell office:value-type="float" office:value="16861.880118509998" table:style-name="ce23">
            <text:p>16 86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46 Kvænangen</text:p>
          </table:table-cell>
          <table:table-cell office:value-type="float" office:value="1.4725098599999999" table:style-name="ce25">
            <text:p>1,4725</text:p>
          </table:table-cell>
          <table:table-cell office:value-type="float" office:value="105537.01870097" table:style-name="ce26">
            <text:p>105 537</text:p>
          </table:table-cell>
          <table:table-cell office:value-type="float" office:value="33865.499511540002" table:style-name="ce26">
            <text:p>33 865</text:p>
          </table:table-cell>
          <table:table-cell office:value-type="float" office:value="38640.534942669998" table:style-name="ce26">
            <text:p>38 641</text:p>
          </table:table-cell>
          <table:table-cell office:value-type="float" office:value="0" table:style-name="ce26">
            <text:p>0</text:p>
          </table:table-cell>
          <table:table-cell office:value-type="float" office:value="1201.30868399" table:style-name="ce26">
            <text:p>1 201</text:p>
          </table:table-cell>
          <table:table-cell office:value-type="float" office:value="1201.30868399" table:style-name="ce26">
            <text:p>1 201</text:p>
          </table:table-cell>
          <table:table-cell office:value-type="float" office:value="39841.843626659997" table:style-name="ce26">
            <text:p>39 84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Troms</text:p>
          </table:table-cell>
          <table:table-cell office:value-type="float" office:value="1.0104889138672499" table:style-name="ce16">
            <text:p>1,0105</text:p>
          </table:table-cell>
          <table:table-cell office:value-type="float" office:value="72423.275580937101" table:style-name="ce17">
            <text:p>72 423</text:p>
          </table:table-cell>
          <table:table-cell office:value-type="float" office:value="751.75639151317898" table:style-name="ce17">
            <text:p>752</text:p>
          </table:table-cell>
          <table:table-cell office:value-type="float" office:value="127696.347687995" table:style-name="ce17">
            <text:p>127 696</text:p>
          </table:table-cell>
          <table:table-cell office:value-type="float" office:value="-130571.1" table:style-name="ce17">
            <text:p>-130 571</text:p>
          </table:table-cell>
          <table:table-cell office:value-type="float" office:value="122728.000996766" table:style-name="ce34">
            <text:p>122 728</text:p>
          </table:table-cell>
          <table:table-cell office:value-type="float" office:value="-7843.0990032342997" table:style-name="ce34">
            <text:p>-7 843</text:p>
          </table:table-cell>
          <table:table-cell office:value-type="float" office:value="119853.24868475999" table:style-name="ce34">
            <text:p>119 853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2">
          <table:table-cell office:value-type="string" table:style-name="ce31">
            <text:p>5601 Alta</text:p>
          </table:table-cell>
          <table:table-cell office:value-type="float" office:value="1.0125412600000001" table:style-name="ce22">
            <text:p>1,0125</text:p>
          </table:table-cell>
          <table:table-cell office:value-type="float" office:value="72570.370095270002" table:style-name="ce33">
            <text:p>72 570</text:p>
          </table:table-cell>
          <table:table-cell office:value-type="float" office:value="898.85090585" table:style-name="ce33">
            <text:p>899</text:p>
          </table:table-cell>
          <table:table-cell office:value-type="float" office:value="19567.984220319999" table:style-name="ce33">
            <text:p>19 568</text:p>
          </table:table-cell>
          <table:table-cell office:value-type="float" office:value="-25422.1" table:style-name="ce33">
            <text:p>-25 422</text:p>
          </table:table-cell>
          <table:table-cell office:value-type="float" office:value="15760.932800009999" table:style-name="ce23">
            <text:p>15 761</text:p>
          </table:table-cell>
          <table:table-cell office:value-type="float" office:value="-9661.1671999900009" table:style-name="ce23">
            <text:p>-9 661</text:p>
          </table:table-cell>
          <table:table-cell office:value-type="float" office:value="9906.8170203299997" table:style-name="ce23">
            <text:p>9 90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03 Hammerfest</text:p>
          </table:table-cell>
          <table:table-cell office:value-type="float" office:value="1.03098723" table:style-name="ce22">
            <text:p>1,0310</text:p>
          </table:table-cell>
          <table:table-cell office:value-type="float" office:value="73892.421039950001" table:style-name="ce33">
            <text:p>73 892</text:p>
          </table:table-cell>
          <table:table-cell office:value-type="float" office:value="2220.9018505200002" table:style-name="ce33">
            <text:p>2 221</text:p>
          </table:table-cell>
          <table:table-cell office:value-type="float" office:value="25089.528205359999" table:style-name="ce33">
            <text:p>25 090</text:p>
          </table:table-cell>
          <table:table-cell office:value-type="float" office:value="0" table:style-name="ce33">
            <text:p>0</text:p>
          </table:table-cell>
          <table:table-cell office:value-type="float" office:value="8327.7403394299999" table:style-name="ce23">
            <text:p>8 328</text:p>
          </table:table-cell>
          <table:table-cell office:value-type="float" office:value="8327.7403394299999" table:style-name="ce23">
            <text:p>8 328</text:p>
          </table:table-cell>
          <table:table-cell office:value-type="float" office:value="33417.26854479" table:style-name="ce23">
            <text:p>33 4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05 Sør-Varanger</text:p>
          </table:table-cell>
          <table:table-cell office:value-type="float" office:value="0.99855152000000003" table:style-name="ce25">
            <text:p>0,9986</text:p>
          </table:table-cell>
          <table:table-cell office:value-type="float" office:value="71567.704124020005" table:style-name="ce26">
            <text:p>71 568</text:p>
          </table:table-cell>
          <table:table-cell office:value-type="float" office:value="-103.81506541" table:style-name="ce26">
            <text:p>-104</text:p>
          </table:table-cell>
          <table:table-cell office:value-type="float" office:value="-1036.3857979700001" table:style-name="ce26">
            <text:p>-1 036</text:p>
          </table:table-cell>
          <table:table-cell office:value-type="float" office:value="0" table:style-name="ce26">
            <text:p>0</text:p>
          </table:table-cell>
          <table:table-cell office:value-type="float" office:value="7127.5833863300004" table:style-name="ce26">
            <text:p>7 128</text:p>
          </table:table-cell>
          <table:table-cell office:value-type="float" office:value="7127.5833863300004" table:style-name="ce26">
            <text:p>7 128</text:p>
          </table:table-cell>
          <table:table-cell office:value-type="float" office:value="6091.1975883699997" table:style-name="ce26">
            <text:p>6 09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07 Vadsø</text:p>
          </table:table-cell>
          <table:table-cell office:value-type="float" office:value="1.0378857399999999" table:style-name="ce22">
            <text:p>1,0379</text:p>
          </table:table-cell>
          <table:table-cell office:value-type="float" office:value="74386.847848420002" table:style-name="ce33">
            <text:p>74 387</text:p>
          </table:table-cell>
          <table:table-cell office:value-type="float" office:value="2715.3286589999998" table:style-name="ce33">
            <text:p>2 715</text:p>
          </table:table-cell>
          <table:table-cell office:value-type="float" office:value="15507.24197155" table:style-name="ce33">
            <text:p>15 507</text:p>
          </table:table-cell>
          <table:table-cell office:value-type="float" office:value="0" table:style-name="ce33">
            <text:p>0</text:p>
          </table:table-cell>
          <table:table-cell office:value-type="float" office:value="4238.1123591400001" table:style-name="ce23">
            <text:p>4 238</text:p>
          </table:table-cell>
          <table:table-cell office:value-type="float" office:value="4238.1123591400001" table:style-name="ce23">
            <text:p>4 238</text:p>
          </table:table-cell>
          <table:table-cell office:value-type="float" office:value="19745.354330689999" table:style-name="ce23">
            <text:p>19 74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10 Karasjok</text:p>
          </table:table-cell>
          <table:table-cell office:value-type="float" office:value="1.11563919" table:style-name="ce22">
            <text:p>1,1156</text:p>
          </table:table-cell>
          <table:table-cell office:value-type="float" office:value="79959.555496929999" table:style-name="ce33">
            <text:p>79 960</text:p>
          </table:table-cell>
          <table:table-cell office:value-type="float" office:value="8288.0363075000005" table:style-name="ce33">
            <text:p>8 288</text:p>
          </table:table-cell>
          <table:table-cell office:value-type="float" office:value="20960.44382167" table:style-name="ce33">
            <text:p>20 960</text:p>
          </table:table-cell>
          <table:table-cell office:value-type="float" office:value="0" table:style-name="ce33">
            <text:p>0</text:p>
          </table:table-cell>
          <table:table-cell office:value-type="float" office:value="2017.3597466799999" table:style-name="ce23">
            <text:p>2 017</text:p>
          </table:table-cell>
          <table:table-cell office:value-type="float" office:value="2017.3597466799999" table:style-name="ce23">
            <text:p>2 017</text:p>
          </table:table-cell>
          <table:table-cell office:value-type="float" office:value="22977.803568349998" table:style-name="ce23">
            <text:p>22 9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12 Kautokeino</text:p>
          </table:table-cell>
          <table:table-cell office:value-type="float" office:value="1.1618058899999999" table:style-name="ce25">
            <text:p>1,1618</text:p>
          </table:table-cell>
          <table:table-cell office:value-type="float" office:value="83268.392799659996" table:style-name="ce26">
            <text:p>83 268</text:p>
          </table:table-cell>
          <table:table-cell office:value-type="float" office:value="11596.873610230001" table:style-name="ce26">
            <text:p>11 597</text:p>
          </table:table-cell>
          <table:table-cell office:value-type="float" office:value="32923.524179450003" table:style-name="ce26">
            <text:p>32 924</text:p>
          </table:table-cell>
          <table:table-cell office:value-type="float" office:value="0" table:style-name="ce26">
            <text:p>0</text:p>
          </table:table-cell>
          <table:table-cell office:value-type="float" office:value="2358.3579633099998" table:style-name="ce26">
            <text:p>2 358</text:p>
          </table:table-cell>
          <table:table-cell office:value-type="float" office:value="2358.3579633099998" table:style-name="ce26">
            <text:p>2 358</text:p>
          </table:table-cell>
          <table:table-cell office:value-type="float" office:value="35281.882142759998" table:style-name="ce26">
            <text:p>35 28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14 Loppa</text:p>
          </table:table-cell>
          <table:table-cell office:value-type="float" office:value="1.60905926" table:style-name="ce22">
            <text:p>1,6091</text:p>
          </table:table-cell>
          <table:table-cell office:value-type="float" office:value="115323.72143488" table:style-name="ce33">
            <text:p>115 324</text:p>
          </table:table-cell>
          <table:table-cell office:value-type="float" office:value="43652.202245460001" table:style-name="ce33">
            <text:p>43 652</text:p>
          </table:table-cell>
          <table:table-cell office:value-type="float" office:value="36929.763099659998" table:style-name="ce33">
            <text:p>36 930</text:p>
          </table:table-cell>
          <table:table-cell office:value-type="float" office:value="0" table:style-name="ce33">
            <text:p>0</text:p>
          </table:table-cell>
          <table:table-cell office:value-type="float" office:value="973.31442933999995" table:style-name="ce23">
            <text:p>973</text:p>
          </table:table-cell>
          <table:table-cell office:value-type="float" office:value="973.31442933999995" table:style-name="ce23">
            <text:p>973</text:p>
          </table:table-cell>
          <table:table-cell office:value-type="float" office:value="37903.077529000002" table:style-name="ce23">
            <text:p>37 90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16 Hasvik</text:p>
          </table:table-cell>
          <table:table-cell office:value-type="float" office:value="1.3907441700000001" table:style-name="ce22">
            <text:p>1,3907</text:p>
          </table:table-cell>
          <table:table-cell office:value-type="float" office:value="99676.747202390005" table:style-name="ce33">
            <text:p>99 677</text:p>
          </table:table-cell>
          <table:table-cell office:value-type="float" office:value="28005.228012970001" table:style-name="ce33">
            <text:p>28 005</text:p>
          </table:table-cell>
          <table:table-cell office:value-type="float" office:value="27417.1182247" table:style-name="ce33">
            <text:p>27 417</text:p>
          </table:table-cell>
          <table:table-cell office:value-type="float" office:value="0" table:style-name="ce33">
            <text:p>0</text:p>
          </table:table-cell>
          <table:table-cell office:value-type="float" office:value="973.51063259" table:style-name="ce23">
            <text:p>974</text:p>
          </table:table-cell>
          <table:table-cell office:value-type="float" office:value="973.51063259" table:style-name="ce23">
            <text:p>974</text:p>
          </table:table-cell>
          <table:table-cell office:value-type="float" office:value="28390.62885728" table:style-name="ce23">
            <text:p>28 39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18 Måsøy</text:p>
          </table:table-cell>
          <table:table-cell office:value-type="float" office:value="1.35993699" table:style-name="ce25">
            <text:p>1,3599</text:p>
          </table:table-cell>
          <table:table-cell office:value-type="float" office:value="97468.750381749996" table:style-name="ce26">
            <text:p>97 469</text:p>
          </table:table-cell>
          <table:table-cell office:value-type="float" office:value="25797.23119232" table:style-name="ce26">
            <text:p>25 797</text:p>
          </table:table-cell>
          <table:table-cell office:value-type="float" office:value="28634.926623480002" table:style-name="ce26">
            <text:p>28 635</text:p>
          </table:table-cell>
          <table:table-cell office:value-type="float" office:value="0" table:style-name="ce26">
            <text:p>0</text:p>
          </table:table-cell>
          <table:table-cell office:value-type="float" office:value="1079.32572254" table:style-name="ce26">
            <text:p>1 079</text:p>
          </table:table-cell>
          <table:table-cell office:value-type="float" office:value="1079.32572254" table:style-name="ce26">
            <text:p>1 079</text:p>
          </table:table-cell>
          <table:table-cell office:value-type="float" office:value="29714.252346019999" table:style-name="ce26">
            <text:p>29 71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0 Nordkapp</text:p>
          </table:table-cell>
          <table:table-cell office:value-type="float" office:value="1.0710784" table:style-name="ce22">
            <text:p>1,0711</text:p>
          </table:table-cell>
          <table:table-cell office:value-type="float" office:value="76765.815989370007" table:style-name="ce33">
            <text:p>76 766</text:p>
          </table:table-cell>
          <table:table-cell office:value-type="float" office:value="5094.2967999399998" table:style-name="ce33">
            <text:p>5 094</text:p>
          </table:table-cell>
          <table:table-cell office:value-type="float" office:value="15175.91016704" table:style-name="ce33">
            <text:p>15 176</text:p>
          </table:table-cell>
          <table:table-cell office:value-type="float" office:value="0" table:style-name="ce33">
            <text:p>0</text:p>
          </table:table-cell>
          <table:table-cell office:value-type="float" office:value="2281.4057103800001" table:style-name="ce23">
            <text:p>2 281</text:p>
          </table:table-cell>
          <table:table-cell office:value-type="float" office:value="2281.4057103800001" table:style-name="ce23">
            <text:p>2 281</text:p>
          </table:table-cell>
          <table:table-cell office:value-type="float" office:value="17457.315877419998" table:style-name="ce23">
            <text:p>17 45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2 Porsanger</text:p>
          </table:table-cell>
          <table:table-cell office:value-type="float" office:value="1.06955925" table:style-name="ce22">
            <text:p>1,0696</text:p>
          </table:table-cell>
          <table:table-cell office:value-type="float" office:value="76656.936163139995" table:style-name="ce33">
            <text:p>76 657</text:p>
          </table:table-cell>
          <table:table-cell office:value-type="float" office:value="4985.4169737100001" table:style-name="ce33">
            <text:p>4 985</text:p>
          </table:table-cell>
          <table:table-cell office:value-type="float" office:value="19438.140780509999" table:style-name="ce33">
            <text:p>19 438</text:p>
          </table:table-cell>
          <table:table-cell office:value-type="float" office:value="0" table:style-name="ce33">
            <text:p>0</text:p>
          </table:table-cell>
          <table:table-cell office:value-type="float" office:value="2981.7336250100002" table:style-name="ce23">
            <text:p>2 982</text:p>
          </table:table-cell>
          <table:table-cell office:value-type="float" office:value="2981.7336250100002" table:style-name="ce23">
            <text:p>2 982</text:p>
          </table:table-cell>
          <table:table-cell office:value-type="float" office:value="22419.87440552" table:style-name="ce23">
            <text:p>22 4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24 Lebesby</text:p>
          </table:table-cell>
          <table:table-cell office:value-type="float" office:value="1.37262386" table:style-name="ce25">
            <text:p>1,3726</text:p>
          </table:table-cell>
          <table:table-cell office:value-type="float" office:value="98378.037388419994" table:style-name="ce26">
            <text:p>98 378</text:p>
          </table:table-cell>
          <table:table-cell office:value-type="float" office:value="26706.518198990001" table:style-name="ce26">
            <text:p>26 707</text:p>
          </table:table-cell>
          <table:table-cell office:value-type="float" office:value="32768.89783016" table:style-name="ce26">
            <text:p>32 769</text:p>
          </table:table-cell>
          <table:table-cell office:value-type="float" office:value="0" table:style-name="ce26">
            <text:p>0</text:p>
          </table:table-cell>
          <table:table-cell office:value-type="float" office:value="1204.22286037" table:style-name="ce26">
            <text:p>1 204</text:p>
          </table:table-cell>
          <table:table-cell office:value-type="float" office:value="1204.22286037" table:style-name="ce26">
            <text:p>1 204</text:p>
          </table:table-cell>
          <table:table-cell office:value-type="float" office:value="33973.120690540003" table:style-name="ce26">
            <text:p>33 97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6 Gamvik</text:p>
          </table:table-cell>
          <table:table-cell office:value-type="float" office:value="1.37461992" table:style-name="ce22">
            <text:p>1,3746</text:p>
          </table:table-cell>
          <table:table-cell office:value-type="float" office:value="98521.098194010003" table:style-name="ce33">
            <text:p>98 521</text:p>
          </table:table-cell>
          <table:table-cell office:value-type="float" office:value="26849.579004589999" table:style-name="ce33">
            <text:p>26 850</text:p>
          </table:table-cell>
          <table:table-cell office:value-type="float" office:value="28487.403323869999" table:style-name="ce33">
            <text:p>28 487</text:p>
          </table:table-cell>
          <table:table-cell office:value-type="float" office:value="-133.1" table:style-name="ce33">
            <text:p>-133</text:p>
          </table:table-cell>
          <table:table-cell office:value-type="float" office:value="1042.8186233199999" table:style-name="ce23">
            <text:p>1 043</text:p>
          </table:table-cell>
          <table:table-cell office:value-type="float" office:value="909.71862332000001" table:style-name="ce23">
            <text:p>910</text:p>
          </table:table-cell>
          <table:table-cell office:value-type="float" office:value="29397.12194719" table:style-name="ce23">
            <text:p>29 39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8 Tana</text:p>
          </table:table-cell>
          <table:table-cell office:value-type="float" office:value="1.1929119699999999" table:style-name="ce22">
            <text:p>1,1929</text:p>
          </table:table-cell>
          <table:table-cell office:value-type="float" office:value="85497.813255779998" table:style-name="ce33">
            <text:p>85 498</text:p>
          </table:table-cell>
          <table:table-cell office:value-type="float" office:value="13826.29406636" table:style-name="ce33">
            <text:p>13 826</text:p>
          </table:table-cell>
          <table:table-cell office:value-type="float" office:value="38603.013033269999" table:style-name="ce33">
            <text:p>38 603</text:p>
          </table:table-cell>
          <table:table-cell office:value-type="float" office:value="-4392.3" table:style-name="ce33">
            <text:p>-4 392</text:p>
          </table:table-cell>
          <table:table-cell office:value-type="float" office:value="2381.41218484" table:style-name="ce23">
            <text:p>2 381</text:p>
          </table:table-cell>
          <table:table-cell office:value-type="float" office:value="-2010.8878151599999" table:style-name="ce23">
            <text:p>-2 011</text:p>
          </table:table-cell>
          <table:table-cell office:value-type="float" office:value="36592.125218109999" table:style-name="ce23">
            <text:p>36 59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5630 Berlevåg</text:p>
          </table:table-cell>
          <table:table-cell office:value-type="float" office:value="1.3496354800000001" table:style-name="ce25">
            <text:p>1,3496</text:p>
          </table:table-cell>
          <table:table-cell office:value-type="float" office:value="96730.425458159996" table:style-name="ce26">
            <text:p>96 730</text:p>
          </table:table-cell>
          <table:table-cell office:value-type="float" office:value="25058.906268729999" table:style-name="ce26">
            <text:p>25 059</text:p>
          </table:table-cell>
          <table:table-cell office:value-type="float" office:value="22177.13204783" table:style-name="ce26">
            <text:p>22 177</text:p>
          </table:table-cell>
          <table:table-cell office:value-type="float" office:value="0" table:style-name="ce26">
            <text:p>0</text:p>
          </table:table-cell>
          <table:table-cell office:value-type="float" office:value="854.02487221000001" table:style-name="ce26">
            <text:p>854</text:p>
          </table:table-cell>
          <table:table-cell office:value-type="float" office:value="854.02487221000001" table:style-name="ce26">
            <text:p>854</text:p>
          </table:table-cell>
          <table:table-cell office:value-type="float" office:value="23031.156920040001" table:style-name="ce26">
            <text:p>23 03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32 Båtsfjord</text:p>
          </table:table-cell>
          <table:table-cell office:value-type="float" office:value="1.1068354199999999" table:style-name="ce22">
            <text:p>1,1068</text:p>
          </table:table-cell>
          <table:table-cell office:value-type="float" office:value="79328.575727880001" table:style-name="ce33">
            <text:p>79 329</text:p>
          </table:table-cell>
          <table:table-cell office:value-type="float" office:value="7657.0565384600004" table:style-name="ce33">
            <text:p>7 657</text:p>
          </table:table-cell>
          <table:table-cell office:value-type="float" office:value="16156.38929614" table:style-name="ce33">
            <text:p>16 156</text:p>
          </table:table-cell>
          <table:table-cell office:value-type="float" office:value="0" table:style-name="ce33">
            <text:p>0</text:p>
          </table:table-cell>
          <table:table-cell office:value-type="float" office:value="1669.8453928500001" table:style-name="ce23">
            <text:p>1 670</text:p>
          </table:table-cell>
          <table:table-cell office:value-type="float" office:value="1669.8453928500001" table:style-name="ce23">
            <text:p>1 670</text:p>
          </table:table-cell>
          <table:table-cell office:value-type="float" office:value="17826.23468899" table:style-name="ce23">
            <text:p>17 82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34 Vardø</text:p>
          </table:table-cell>
          <table:table-cell office:value-type="float" office:value="1.1809063500000001" table:style-name="ce22">
            <text:p>1,1809</text:p>
          </table:table-cell>
          <table:table-cell office:value-type="float" office:value="84637.352010620001" table:style-name="ce33">
            <text:p>84 637</text:p>
          </table:table-cell>
          <table:table-cell office:value-type="float" office:value="12965.8328212" table:style-name="ce33">
            <text:p>12 966</text:p>
          </table:table-cell>
          <table:table-cell office:value-type="float" office:value="25542.690657759998" table:style-name="ce33">
            <text:p>25 543</text:p>
          </table:table-cell>
          <table:table-cell office:value-type="float" office:value="0" table:style-name="ce33">
            <text:p>0</text:p>
          </table:table-cell>
          <table:table-cell office:value-type="float" office:value="1663.38370996" table:style-name="ce23">
            <text:p>1 663</text:p>
          </table:table-cell>
          <table:table-cell office:value-type="float" office:value="1663.38370996" table:style-name="ce23">
            <text:p>1 663</text:p>
          </table:table-cell>
          <table:table-cell office:value-type="float" office:value="27206.074367720001" table:style-name="ce23">
            <text:p>27 20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36 Nesseby</text:p>
          </table:table-cell>
          <table:table-cell office:value-type="float" office:value="1.4477826899999999" table:style-name="ce25">
            <text:p>1,4478</text:p>
          </table:table-cell>
          <table:table-cell office:value-type="float" office:value="103764.78450407" table:style-name="ce26">
            <text:p>103 765</text:p>
          </table:table-cell>
          <table:table-cell office:value-type="float" office:value="32093.265314650002" table:style-name="ce26">
            <text:p>32 093</text:p>
          </table:table-cell>
          <table:table-cell office:value-type="float" office:value="27696.48796654" table:style-name="ce26">
            <text:p>27 696</text:p>
          </table:table-cell>
          <table:table-cell office:value-type="float" office:value="0" table:style-name="ce26">
            <text:p>0</text:p>
          </table:table-cell>
          <table:table-cell office:value-type="float" office:value="893.35677343999998" table:style-name="ce26">
            <text:p>893</text:p>
          </table:table-cell>
          <table:table-cell office:value-type="float" office:value="893.35677343999998" table:style-name="ce26">
            <text:p>893</text:p>
          </table:table-cell>
          <table:table-cell office:value-type="float" office:value="28589.844739979999" table:style-name="ce26">
            <text:p>28 59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Finnmark</text:p>
          </table:table-cell>
          <table:table-cell office:value-type="float" office:value="1.0805352021910899" table:style-name="ce16">
            <text:p>1,0805</text:p>
          </table:table-cell>
          <table:table-cell office:value-type="float" office:value="77443.599478686694" table:style-name="ce17">
            <text:p>77 444</text:p>
          </table:table-cell>
          <table:table-cell office:value-type="float" office:value="5772.0802892628299" table:style-name="ce17">
            <text:p>5 772</text:p>
          </table:table-cell>
          <table:table-cell office:value-type="float" office:value="432040.20965132298" table:style-name="ce17">
            <text:p>432 040</text:p>
          </table:table-cell>
          <table:table-cell office:value-type="float" office:value="-29947.5" table:style-name="ce17">
            <text:p>-29 948</text:p>
          </table:table-cell>
          <table:table-cell office:value-type="float" office:value="57828.441131770698" table:style-name="ce17">
            <text:p>57 828</text:p>
          </table:table-cell>
          <table:table-cell office:value-type="float" office:value="27880.941131770702" table:style-name="ce17">
            <text:p>27 881</text:p>
          </table:table-cell>
          <table:table-cell office:value-type="float" office:value="459921.150783094" table:style-name="ce17">
            <text:p>459 921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7">
          <table:table-cell office:value-type="string" table:style-name="ce27">
            <text:p>Heile landet</text:p>
          </table:table-cell>
          <table:table-cell office:value-type="float" office:value="1" table:style-name="ce16">
            <text:p>1,0000</text:p>
          </table:table-cell>
          <table:table-cell office:value-type="float" office:value="71672" table:style-name="ce17">
            <text:p>71 672</text:p>
          </table:table-cell>
          <table:table-cell office:value-type="float" office:value="0" table:style-name="ce17">
            <text:p>0</text:p>
          </table:table-cell>
          <table:table-cell office:value-type="float" office:value="-1E-8" table:style-name="ce17">
            <text:p>0</text:p>
          </table:table-cell>
          <table:table-cell office:value-type="float" office:value="-3983838.1" table:style-name="ce17">
            <text:p>-3 983 838</text:p>
          </table:table-cell>
          <table:table-cell office:value-type="float" office:value="3983838.1" table:style-name="ce17">
            <text:p>3 983 8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style-name="ce14"/>
          <table:table-cell table:number-columns-repeated="3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3"/>
          <table:table-cell table:number-columns-repeated="16375"/>
        </table:table-row>
        <table:table-row table:number-rows-repeated="7" table:style-name="ro2">
          <table:table-cell table:style-name="ce1"/>
          <table:table-cell table:style-name="ce14"/>
          <table:table-cell table:number-columns-repeated="3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5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16375" table:style-name="ce3"/>
        </table:table-row>
        <table:table-row table:number-rows-repeated="39" table:style-name="ro2">
          <table:table-cell table:number-columns-repeated="16384"/>
        </table:table-row>
        <table:table-row table:number-rows-repeated="9" table:style-name="ro5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16375" table:style-name="ce3"/>
        </table:table-row>
        <table:table-row table:number-rows-repeated="9" table:style-name="ro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16375" table:style-name="ce3"/>
        </table:table-row>
        <table:table-row table:number-rows-repeated="1048106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5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2008-09-30T08:11:00Z</meta:creation-date>
    <dc:date>2024-10-03T10:39:47Z</dc:date>
    <meta:print-date>2024-09-27T06:08:53Z</meta:print-date>
    <meta:user-defined meta:name="ContentTypeId">0x01010027399BDA455B493DBFDF30E876AC73C300DD1140D5428D404EBDBD56F222F82AE6</meta:user-defined>
  </office:meta>
</office:document-meta>
</file>