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1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style-name="ce20">
            <text:p>Kommune</text:p>
          </table:table-cell>
          <table:table-cell office:value-type="string" table:style-name="ce21">
            <text:p>Ramme-tilskot etter revidert budsjett 2024</text:p>
          </table:table-cell>
          <table:table-cell office:value-type="string" table:style-name="ce21">
            <text:p>Skjøns-tilskot 2024</text:p>
          </table:table-cell>
          <table:table-cell office:value-type="string" table:style-name="ce21">
            <text:p>Saker med særskild fordeling 2024</text:p>
          </table:table-cell>
          <table:table-cell office:value-type="string" table:style-name="ce21">
            <text:p>Vekst-tilskot 2024</text:p>
          </table:table-cell>
          <table:table-cell office:value-type="string" table:style-name="ce21">
            <text:p>Region-senter-tilskot 2024</text:p>
          </table:table-cell>
          <table:table-cell office:value-type="string" table:style-name="ce21">
            <text:p>Saker med særskild fordeling det blir korrigert for 2024</text:p>
          </table:table-cell>
          <table:table-cell office:value-type="string" table:style-name="ce21">
            <text:p>Sum korrek-sjonar etter kostnads-nøkkel 2024</text:p>
          </table:table-cell>
          <table:table-cell office:value-type="string" table:style-name="ce21">
            <text:p>Sum korrek-sjonar med inngåande fordeling 2025</text:p>
          </table:table-cell>
          <table:table-cell office:value-type="string" table:style-name="ce21">
            <text:p>Korreksjon for <text:s/>ned-trapping av inndelings-tilskot frå 2024 til 2025</text:p>
          </table:table-cell>
          <table:table-cell office:value-type="string" table:style-name="ce32">
            <text:p>Korreksjon pga.</text:p>
            <text:p>grense-endring</text:p>
          </table:table-cell>
          <table:table-cell office:value-type="string" table:style-name="ce21">
            <text:p>Korrigert ramme-tilskot 2024</text:p>
          </table:table-cell>
          <table:table-cell office:value-type="string" table:style-name="ce21">
            <text:p>Ramme-tilskot 2025 (før INGAR)</text:p>
          </table:table-cell>
          <table:table-cell office:value-type="string" table:style-name="ce21">
            <text:p>Skjøns-tilskot 2025</text:p>
          </table:table-cell>
          <table:table-cell office:value-type="string" table:style-name="ce21">
            <text:p>Saker med særskild fordeling 2025</text:p>
          </table:table-cell>
          <table:table-cell office:value-type="string" table:style-name="ce21">
            <text:p>Vekst-tilskot 2025</text:p>
          </table:table-cell>
          <table:table-cell office:value-type="string" table:style-name="ce21">
            <text:p>Saker med særskild fordeling det blir korrigert for 2025</text:p>
          </table:table-cell>
          <table:table-cell office:value-type="string" table:style-name="ce21">
            <text:p>Korrigert ramme-tilskot 2025</text:p>
          </table:table-cell>
          <table:table-cell office:value-type="string" table:style-name="ce21">
            <text:p>Absolutt korr.vekst i ramme-tilskotet 2024-2025</text:p>
          </table:table-cell>
          <table:table-cell office:value-type="string" table:style-name="ce21">
            <text:p>Absolutt korr.vekst i ramme-tilskotet 2024-2025 Vekstgrense:<text:s/><text:span text:style-name="T2">668 kr</text:span></text:p>
          </table:table-cell>
          <table:table-cell office:value-type="string" table:style-name="ce21">
            <text:p>Inntekts-garanti-ordning 2025</text:p>
          </table:table-cell>
          <table:table-cell office:value-type="string" table:style-name="ce21">
            <text:p>INGAR inkl. finansiering. Finansiering:<text:s/><text:span text:style-name="T2">121 kr</text:span></text:p>
          </table:table-cell>
          <table:table-cell office:value-type="string" table:style-name="ce21">
            <text:p>INGAR inkludert finansiering</text:p>
          </table:table-cell>
          <table:table-cell table:number-columns-repeated="16361" table:style-name="ce22"/>
        </table:table-row>
        <table:table-row table:style-name="ro2">
          <table:table-cell table:style-name="ce8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kr per innb.)</text:p>
          </table:table-cell>
          <table:table-cell office:value-type="string" table:style-name="ce8">
            <text:p>(1 000 kr)</text:p>
          </table:table-cell>
          <table:table-cell table:number-columns-repeated="16361" table:style-name="ce4"/>
        </table:table-row>
        <table:table-row table:style-name="ro2">
          <table:table-cell table:style-name="ce7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61" table:style-name="ce5"/>
        </table:table-row>
        <table:table-row table:style-name="ro2">
          <table:table-cell table:number-columns-repeated="14" table:style-name="ce2"/>
          <table:table-cell table:number-columns-repeated="16370" table:style-name="ce6"/>
        </table:table-row>
        <table:table-row table:style-name="ro3">
          <table:table-cell office:value-type="string" table:style-name="ce10">
            <text:p>0301 Oslo</text:p>
          </table:table-cell>
          <table:table-cell office:value-type="float" office:value="17653275" table:style-name="ce11">
            <text:p>17 653 275</text:p>
          </table:table-cell>
          <table:table-cell office:value-type="float" office:value="0" table:style-name="ce11">
            <text:p>0</text:p>
          </table:table-cell>
          <table:table-cell office:value-type="float" office:value="3802" table:style-name="ce11">
            <text:p>3 8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00610" table:style-name="ce11">
            <text:p>-200 610</text:p>
          </table:table-cell>
          <table:table-cell office:value-type="float" office:value="361747.49638372997" table:style-name="ce11">
            <text:p>361 7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10610.496383999" table:style-name="ce11">
            <text:p>17 810 610</text:p>
          </table:table-cell>
          <table:table-cell office:value-type="float" office:value="19037333.666102" table:style-name="ce11">
            <text:p>19 037 334</text:p>
          </table:table-cell>
          <table:table-cell office:value-type="float" office:value="0" table:style-name="ce11">
            <text:p>0</text:p>
          </table:table-cell>
          <table:table-cell office:value-type="float" office:value="-201370" table:style-name="ce11">
            <text:p>-201 370</text:p>
          </table:table-cell>
          <table:table-cell office:value-type="float" office:value="0" table:style-name="ce11">
            <text:p>0</text:p>
          </table:table-cell>
          <table:table-cell office:value-type="float" office:value="-546031" table:style-name="ce11">
            <text:p>-546 031</text:p>
          </table:table-cell>
          <table:table-cell office:value-type="float" office:value="18692672.666102" table:style-name="ce11">
            <text:p>18 692 673</text:p>
          </table:table-cell>
          <table:table-cell office:value-type="float" office:value="882062.16971873003" table:style-name="ce11">
            <text:p>882 062</text:p>
          </table:table-cell>
          <table:table-cell office:value-type="float" office:value="1224.03911337" table:style-name="ce11">
            <text:p>1 224</text:p>
          </table:table-cell>
          <table:table-cell office:value-type="float" office:value="0" table:style-name="ce11">
            <text:p>0</text:p>
          </table:table-cell>
          <table:table-cell office:value-type="float" office:value="-121.17579559000001" table:style-name="ce27">
            <text:p>-121</text:p>
          </table:table-cell>
          <table:table-cell office:value-type="float" office:value="-87321.217117220003" table:style-name="ce11">
            <text:p>-87 321</text:p>
          </table:table-cell>
          <table:table-cell table:number-columns-repeated="16361"/>
        </table:table-row>
        <table:table-row table:style-name="ro2">
          <table:table-cell table:style-name="ce12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1101 Eigersund</text:p>
          </table:table-cell>
          <table:table-cell office:value-type="float" office:value="488808" table:style-name="ce15">
            <text:p>488 808</text:p>
          </table:table-cell>
          <table:table-cell office:value-type="float" office:value="2500" table:style-name="ce15">
            <text:p>2 500</text:p>
          </table:table-cell>
          <table:table-cell office:value-type="float" office:value="11858" table:style-name="ce15">
            <text:p>11 8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22.4909168600007" table:style-name="ce15">
            <text:p>8 522</text:p>
          </table:table-cell>
          <table:table-cell office:value-type="float" office:value="4366" table:style-name="ce15">
            <text:p>4 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7338.49091686" table:style-name="ce15">
            <text:p>487 338</text:p>
          </table:table-cell>
          <table:table-cell office:value-type="float" office:value="531321.82258866006" table:style-name="ce15">
            <text:p>531 322</text:p>
          </table:table-cell>
          <table:table-cell office:value-type="float" office:value="2000" table:style-name="ce15">
            <text:p>2 000</text:p>
          </table:table-cell>
          <table:table-cell office:value-type="float" office:value="18092" table:style-name="ce15">
            <text:p>18 092</text:p>
          </table:table-cell>
          <table:table-cell office:value-type="float" office:value="0" table:style-name="ce15">
            <text:p>0</text:p>
          </table:table-cell>
          <table:table-cell office:value-type="float" office:value="5712" table:style-name="ce15">
            <text:p>5 712</text:p>
          </table:table-cell>
          <table:table-cell office:value-type="float" office:value="516941.82258866" table:style-name="ce15">
            <text:p>516 942</text:p>
          </table:table-cell>
          <table:table-cell office:value-type="float" office:value="29603.33167181" table:style-name="ce15">
            <text:p>29 603</text:p>
          </table:table-cell>
          <table:table-cell office:value-type="float" office:value="1934.7318261400001" table:style-name="ce15">
            <text:p>1 93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854.11084837" table:style-name="ce15">
            <text:p>-1 85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03 Stavanger</text:p>
          </table:table-cell>
          <table:table-cell office:value-type="float" office:value="4142689" table:style-name="ce15">
            <text:p>4 142 689</text:p>
          </table:table-cell>
          <table:table-cell office:value-type="float" office:value="3000" table:style-name="ce15">
            <text:p>3 000</text:p>
          </table:table-cell>
          <table:table-cell office:value-type="float" office:value="123923" table:style-name="ce15">
            <text:p>123 9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51" table:style-name="ce15">
            <text:p>40 451</text:p>
          </table:table-cell>
          <table:table-cell office:value-type="float" office:value="76879.241527370003" table:style-name="ce15">
            <text:p>76 879</text:p>
          </table:table-cell>
          <table:table-cell office:value-type="float" office:value="26668" table:style-name="ce15">
            <text:p>26 6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9764.2415274" table:style-name="ce15">
            <text:p>4 159 764</text:p>
          </table:table-cell>
          <table:table-cell office:value-type="float" office:value="4324297.2895478001" table:style-name="ce15">
            <text:p>4 324 297</text:p>
          </table:table-cell>
          <table:table-cell office:value-type="float" office:value="3000" table:style-name="ce15">
            <text:p>3 000</text:p>
          </table:table-cell>
          <table:table-cell office:value-type="float" office:value="107809" table:style-name="ce15">
            <text:p>107 809</text:p>
          </table:table-cell>
          <table:table-cell office:value-type="float" office:value="0" table:style-name="ce15">
            <text:p>0</text:p>
          </table:table-cell>
          <table:table-cell office:value-type="float" office:value="16704" table:style-name="ce15">
            <text:p>16 704</text:p>
          </table:table-cell>
          <table:table-cell office:value-type="float" office:value="4230192.2895478001" table:style-name="ce15">
            <text:p>4 230 192</text:p>
          </table:table-cell>
          <table:table-cell office:value-type="float" office:value="70428.048020439994" table:style-name="ce15">
            <text:p>70 428</text:p>
          </table:table-cell>
          <table:table-cell office:value-type="float" office:value="471.25453683000001" table:style-name="ce15">
            <text:p>471</text:p>
          </table:table-cell>
          <table:table-cell office:value-type="float" office:value="196.60329955" table:style-name="ce15">
            <text:p>197</text:p>
          </table:table-cell>
          <table:table-cell office:value-type="float" office:value="75.427503959999996" table:style-name="ce29">
            <text:p>75</text:p>
          </table:table-cell>
          <table:table-cell office:value-type="float" office:value="11272.489611479999" table:style-name="ce15">
            <text:p>11 27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06 Haugesund</text:p>
          </table:table-cell>
          <table:table-cell office:value-type="float" office:value="1110987" table:style-name="ce17">
            <text:p>1 110 987</text:p>
          </table:table-cell>
          <table:table-cell office:value-type="float" office:value="3500" table:style-name="ce17">
            <text:p>3 500</text:p>
          </table:table-cell>
          <table:table-cell office:value-type="float" office:value="24111" table:style-name="ce17">
            <text:p>24 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271.19711651" table:style-name="ce17">
            <text:p>20 271</text:p>
          </table:table-cell>
          <table:table-cell office:value-type="float" office:value="9732" table:style-name="ce17">
            <text:p>9 7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3379.1971165" table:style-name="ce17">
            <text:p>1 113 379</text:p>
          </table:table-cell>
          <table:table-cell office:value-type="float" office:value="1169840.971624" table:style-name="ce17">
            <text:p>1 169 841</text:p>
          </table:table-cell>
          <table:table-cell office:value-type="float" office:value="3700" table:style-name="ce17">
            <text:p>3 700</text:p>
          </table:table-cell>
          <table:table-cell office:value-type="float" office:value="33965" table:style-name="ce17">
            <text:p>33 965</text:p>
          </table:table-cell>
          <table:table-cell office:value-type="float" office:value="0" table:style-name="ce17">
            <text:p>0</text:p>
          </table:table-cell>
          <table:table-cell office:value-type="float" office:value="7643" table:style-name="ce17">
            <text:p>7 643</text:p>
          </table:table-cell>
          <table:table-cell office:value-type="float" office:value="1139818.971624" table:style-name="ce17">
            <text:p>1 139 819</text:p>
          </table:table-cell>
          <table:table-cell office:value-type="float" office:value="26439.77450747" table:style-name="ce17">
            <text:p>26 440</text:p>
          </table:table-cell>
          <table:table-cell office:value-type="float" office:value="688.87664488999997" table:style-name="ce17">
            <text:p>68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650.8482106600004" table:style-name="ce17">
            <text:p>-4 6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08 Sandnes</text:p>
          </table:table-cell>
          <table:table-cell office:value-type="float" office:value="2490247" table:style-name="ce15">
            <text:p>2 490 247</text:p>
          </table:table-cell>
          <table:table-cell office:value-type="float" office:value="750" table:style-name="ce15">
            <text:p>750</text:p>
          </table:table-cell>
          <table:table-cell office:value-type="float" office:value="67606" table:style-name="ce15">
            <text:p>67 606</text:p>
          </table:table-cell>
          <table:table-cell office:value-type="float" office:value="0" table:style-name="ce15">
            <text:p>0</text:p>
          </table:table-cell>
          <table:table-cell office:value-type="float" office:value="9891" table:style-name="ce15">
            <text:p>9 891</text:p>
          </table:table-cell>
          <table:table-cell office:value-type="float" office:value="16752" table:style-name="ce15">
            <text:p>16 752</text:p>
          </table:table-cell>
          <table:table-cell office:value-type="float" office:value="45031.063780529999" table:style-name="ce15">
            <text:p>45 031</text:p>
          </table:table-cell>
          <table:table-cell office:value-type="float" office:value="15192" table:style-name="ce15">
            <text:p>15 1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8975.0637805001" table:style-name="ce15">
            <text:p>2 488 975</text:p>
          </table:table-cell>
          <table:table-cell office:value-type="float" office:value="2608626.3424824001" table:style-name="ce15">
            <text:p>2 608 626</text:p>
          </table:table-cell>
          <table:table-cell office:value-type="float" office:value="1100" table:style-name="ce15">
            <text:p>1 100</text:p>
          </table:table-cell>
          <table:table-cell office:value-type="float" office:value="70149" table:style-name="ce15">
            <text:p>70 149</text:p>
          </table:table-cell>
          <table:table-cell office:value-type="float" office:value="0" table:style-name="ce15">
            <text:p>0</text:p>
          </table:table-cell>
          <table:table-cell office:value-type="float" office:value="12046" table:style-name="ce15">
            <text:p>12 046</text:p>
          </table:table-cell>
          <table:table-cell office:value-type="float" office:value="2549423.3424824001" table:style-name="ce15">
            <text:p>2 549 423</text:p>
          </table:table-cell>
          <table:table-cell office:value-type="float" office:value="60448.278701869996" table:style-name="ce15">
            <text:p>60 448</text:p>
          </table:table-cell>
          <table:table-cell office:value-type="float" office:value="715.88103484999999" table:style-name="ce15">
            <text:p>71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231.9630041" table:style-name="ce15">
            <text:p>-10 23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11 Sokndal</text:p>
          </table:table-cell>
          <table:table-cell office:value-type="float" office:value="141989" table:style-name="ce15">
            <text:p>141 989</text:p>
          </table:table-cell>
          <table:table-cell office:value-type="float" office:value="1500" table:style-name="ce15">
            <text:p>1 500</text:p>
          </table:table-cell>
          <table:table-cell office:value-type="float" office:value="4487" table:style-name="ce15">
            <text:p>4 4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9.2493606100002" table:style-name="ce15">
            <text:p>2 079</text:p>
          </table:table-cell>
          <table:table-cell office:value-type="float" office:value="2027" table:style-name="ce15">
            <text:p>2 0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108.24936061" table:style-name="ce15">
            <text:p>140 108</text:p>
          </table:table-cell>
          <table:table-cell office:value-type="float" office:value="151602.10080638999" table:style-name="ce15">
            <text:p>151 602</text:p>
          </table:table-cell>
          <table:table-cell office:value-type="float" office:value="500" table:style-name="ce15">
            <text:p>500</text:p>
          </table:table-cell>
          <table:table-cell office:value-type="float" office:value="3612" table:style-name="ce15">
            <text:p>3 612</text:p>
          </table:table-cell>
          <table:table-cell office:value-type="float" office:value="0" table:style-name="ce15">
            <text:p>0</text:p>
          </table:table-cell>
          <table:table-cell office:value-type="float" office:value="649" table:style-name="ce15">
            <text:p>649</text:p>
          </table:table-cell>
          <table:table-cell office:value-type="float" office:value="148139.10080638999" table:style-name="ce15">
            <text:p>148 139</text:p>
          </table:table-cell>
          <table:table-cell office:value-type="float" office:value="8030.8514457800002" table:style-name="ce15">
            <text:p>8 031</text:p>
          </table:table-cell>
          <table:table-cell office:value-type="float" office:value="2381.62854264" table:style-name="ce15">
            <text:p>2 38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08.60478274000002" table:style-name="ce15">
            <text:p>-40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12 Lund</text:p>
          </table:table-cell>
          <table:table-cell office:value-type="float" office:value="132444" table:style-name="ce17">
            <text:p>132 444</text:p>
          </table:table-cell>
          <table:table-cell office:value-type="float" office:value="1000" table:style-name="ce17">
            <text:p>1 000</text:p>
          </table:table-cell>
          <table:table-cell office:value-type="float" office:value="5446" table:style-name="ce17">
            <text:p>5 4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7.9473698899999" table:style-name="ce17">
            <text:p>2 018</text:p>
          </table:table-cell>
          <table:table-cell office:value-type="float" office:value="1495" table:style-name="ce17">
            <text:p>1 4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510.94736989" table:style-name="ce17">
            <text:p>129 511</text:p>
          </table:table-cell>
          <table:table-cell office:value-type="float" office:value="151237.74116998" table:style-name="ce17">
            <text:p>151 238</text:p>
          </table:table-cell>
          <table:table-cell office:value-type="float" office:value="700" table:style-name="ce17">
            <text:p>700</text:p>
          </table:table-cell>
          <table:table-cell office:value-type="float" office:value="5198" table:style-name="ce17">
            <text:p>5 198</text:p>
          </table:table-cell>
          <table:table-cell office:value-type="float" office:value="0" table:style-name="ce17">
            <text:p>0</text:p>
          </table:table-cell>
          <table:table-cell office:value-type="float" office:value="467" table:style-name="ce17">
            <text:p>467</text:p>
          </table:table-cell>
          <table:table-cell office:value-type="float" office:value="145806.74116998" table:style-name="ce17">
            <text:p>145 807</text:p>
          </table:table-cell>
          <table:table-cell office:value-type="float" office:value="16295.793800089999" table:style-name="ce17">
            <text:p>16 296</text:p>
          </table:table-cell>
          <table:table-cell office:value-type="float" office:value="5014.0904000299997" table:style-name="ce17">
            <text:p>5 01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93.82133568" table:style-name="ce17">
            <text:p>-39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14 Bjerkreim</text:p>
          </table:table-cell>
          <table:table-cell office:value-type="float" office:value="108672" table:style-name="ce15">
            <text:p>108 672</text:p>
          </table:table-cell>
          <table:table-cell office:value-type="float" office:value="0" table:style-name="ce15">
            <text:p>0</text:p>
          </table:table-cell>
          <table:table-cell office:value-type="float" office:value="2450" table:style-name="ce15">
            <text:p>2 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.77638045" table:style-name="ce15">
            <text:p>1 7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951.77638045" table:style-name="ce15">
            <text:p>107 952</text:p>
          </table:table-cell>
          <table:table-cell office:value-type="float" office:value="119935.59789788999" table:style-name="ce15">
            <text:p>119 936</text:p>
          </table:table-cell>
          <table:table-cell office:value-type="float" office:value="0" table:style-name="ce15">
            <text:p>0</text:p>
          </table:table-cell>
          <table:table-cell office:value-type="float" office:value="1749" table:style-name="ce15">
            <text:p>1 749</text:p>
          </table:table-cell>
          <table:table-cell office:value-type="float" office:value="0" table:style-name="ce15">
            <text:p>0</text:p>
          </table:table-cell>
          <table:table-cell office:value-type="float" office:value="-495" table:style-name="ce15">
            <text:p>-495</text:p>
          </table:table-cell>
          <table:table-cell office:value-type="float" office:value="117691.59789788999" table:style-name="ce15">
            <text:p>117 692</text:p>
          </table:table-cell>
          <table:table-cell office:value-type="float" office:value="9739.8215174300003" table:style-name="ce15">
            <text:p>9 740</text:p>
          </table:table-cell>
          <table:table-cell office:value-type="float" office:value="3365.5222935199999" table:style-name="ce15">
            <text:p>3 36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50.68275245000001" table:style-name="ce15">
            <text:p>-3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19 Hå</text:p>
          </table:table-cell>
          <table:table-cell office:value-type="float" office:value="625443" table:style-name="ce15">
            <text:p>625 443</text:p>
          </table:table-cell>
          <table:table-cell office:value-type="float" office:value="0" table:style-name="ce15">
            <text:p>0</text:p>
          </table:table-cell>
          <table:table-cell office:value-type="float" office:value="13869" table:style-name="ce15">
            <text:p>13 8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75.624388280001" table:style-name="ce15">
            <text:p>11 076</text:p>
          </table:table-cell>
          <table:table-cell office:value-type="float" office:value="4207" table:style-name="ce15">
            <text:p>4 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6856.62438827998" table:style-name="ce15">
            <text:p>626 857</text:p>
          </table:table-cell>
          <table:table-cell office:value-type="float" office:value="665936.21129172004" table:style-name="ce15">
            <text:p>665 936</text:p>
          </table:table-cell>
          <table:table-cell office:value-type="float" office:value="0" table:style-name="ce15">
            <text:p>0</text:p>
          </table:table-cell>
          <table:table-cell office:value-type="float" office:value="19667" table:style-name="ce15">
            <text:p>19 667</text:p>
          </table:table-cell>
          <table:table-cell office:value-type="float" office:value="0" table:style-name="ce15">
            <text:p>0</text:p>
          </table:table-cell>
          <table:table-cell office:value-type="float" office:value="2976" table:style-name="ce15">
            <text:p>2 976</text:p>
          </table:table-cell>
          <table:table-cell office:value-type="float" office:value="649245.21129172004" table:style-name="ce15">
            <text:p>649 245</text:p>
          </table:table-cell>
          <table:table-cell office:value-type="float" office:value="22388.586903439998" table:style-name="ce15">
            <text:p>22 389</text:p>
          </table:table-cell>
          <table:table-cell office:value-type="float" office:value="1120.9426177099999" table:style-name="ce15">
            <text:p>1 12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420.2441653800001" table:style-name="ce15">
            <text:p>-2 42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20 Klepp</text:p>
          </table:table-cell>
          <table:table-cell office:value-type="float" office:value="618304" table:style-name="ce17">
            <text:p>618 304</text:p>
          </table:table-cell>
          <table:table-cell office:value-type="float" office:value="1700" table:style-name="ce17">
            <text:p>1 700</text:p>
          </table:table-cell>
          <table:table-cell office:value-type="float" office:value="11701" table:style-name="ce17">
            <text:p>11 701</text:p>
          </table:table-cell>
          <table:table-cell office:value-type="float" office:value="4414" table:style-name="ce17">
            <text:p>4 4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99.426330210001" table:style-name="ce17">
            <text:p>11 199</text:p>
          </table:table-cell>
          <table:table-cell office:value-type="float" office:value="1974" table:style-name="ce17">
            <text:p>1 9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3662.42633020994" table:style-name="ce17">
            <text:p>613 662</text:p>
          </table:table-cell>
          <table:table-cell office:value-type="float" office:value="661482.28574389999" table:style-name="ce17">
            <text:p>661 482</text:p>
          </table:table-cell>
          <table:table-cell office:value-type="float" office:value="1300" table:style-name="ce17">
            <text:p>1 300</text:p>
          </table:table-cell>
          <table:table-cell office:value-type="float" office:value="18756" table:style-name="ce17">
            <text:p>18 756</text:p>
          </table:table-cell>
          <table:table-cell office:value-type="float" office:value="1643" table:style-name="ce17">
            <text:p>1 643</text:p>
          </table:table-cell>
          <table:table-cell office:value-type="float" office:value="1911" table:style-name="ce17">
            <text:p>1 911</text:p>
          </table:table-cell>
          <table:table-cell office:value-type="float" office:value="641694.28574389999" table:style-name="ce17">
            <text:p>641 694</text:p>
          </table:table-cell>
          <table:table-cell office:value-type="float" office:value="28031.859413689999" table:style-name="ce17">
            <text:p>28 032</text:p>
          </table:table-cell>
          <table:table-cell office:value-type="float" office:value="1328.9650317000001" table:style-name="ce17">
            <text:p>1 32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555.9610564499999" table:style-name="ce17">
            <text:p>-2 55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21 Time</text:p>
          </table:table-cell>
          <table:table-cell office:value-type="float" office:value="604945" table:style-name="ce15">
            <text:p>604 945</text:p>
          </table:table-cell>
          <table:table-cell office:value-type="float" office:value="2000" table:style-name="ce15">
            <text:p>2 000</text:p>
          </table:table-cell>
          <table:table-cell office:value-type="float" office:value="14303" table:style-name="ce15">
            <text:p>14 303</text:p>
          </table:table-cell>
          <table:table-cell office:value-type="float" office:value="1353" table:style-name="ce15">
            <text:p>1 3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36.09588022" table:style-name="ce15">
            <text:p>10 736</text:p>
          </table:table-cell>
          <table:table-cell office:value-type="float" office:value="4331" table:style-name="ce15">
            <text:p>4 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2356.09588021995" table:style-name="ce15">
            <text:p>602 356</text:p>
          </table:table-cell>
          <table:table-cell office:value-type="float" office:value="635045.82617337001" table:style-name="ce15">
            <text:p>635 046</text:p>
          </table:table-cell>
          <table:table-cell office:value-type="float" office:value="1800" table:style-name="ce15">
            <text:p>1 800</text:p>
          </table:table-cell>
          <table:table-cell office:value-type="float" office:value="15943" table:style-name="ce15">
            <text:p>15 943</text:p>
          </table:table-cell>
          <table:table-cell office:value-type="float" office:value="0" table:style-name="ce15">
            <text:p>0</text:p>
          </table:table-cell>
          <table:table-cell office:value-type="float" office:value="-321" table:style-name="ce15">
            <text:p>-321</text:p>
          </table:table-cell>
          <table:table-cell office:value-type="float" office:value="616981.82617337001" table:style-name="ce15">
            <text:p>616 982</text:p>
          </table:table-cell>
          <table:table-cell office:value-type="float" office:value="14625.73029315" table:style-name="ce15">
            <text:p>14 626</text:p>
          </table:table-cell>
          <table:table-cell office:value-type="float" office:value="729.97256403999995" table:style-name="ce15">
            <text:p>73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427.8782405100001" table:style-name="ce15">
            <text:p>-2 42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22 Gjesdal</text:p>
          </table:table-cell>
          <table:table-cell office:value-type="float" office:value="412179" table:style-name="ce15">
            <text:p>412 179</text:p>
          </table:table-cell>
          <table:table-cell office:value-type="float" office:value="3000" table:style-name="ce15">
            <text:p>3 000</text:p>
          </table:table-cell>
          <table:table-cell office:value-type="float" office:value="9525" table:style-name="ce15">
            <text:p>9 5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50.9790447200003" table:style-name="ce15">
            <text:p>7 051</text:p>
          </table:table-cell>
          <table:table-cell office:value-type="float" office:value="2953" table:style-name="ce15">
            <text:p>2 9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657.97904472001" table:style-name="ce15">
            <text:p>409 658</text:p>
          </table:table-cell>
          <table:table-cell office:value-type="float" office:value="449266.11664149998" table:style-name="ce15">
            <text:p>449 266</text:p>
          </table:table-cell>
          <table:table-cell office:value-type="float" office:value="2600" table:style-name="ce15">
            <text:p>2 600</text:p>
          </table:table-cell>
          <table:table-cell office:value-type="float" office:value="12428" table:style-name="ce15">
            <text:p>12 428</text:p>
          </table:table-cell>
          <table:table-cell office:value-type="float" office:value="0" table:style-name="ce15">
            <text:p>0</text:p>
          </table:table-cell>
          <table:table-cell office:value-type="float" office:value="2271" table:style-name="ce15">
            <text:p>2 271</text:p>
          </table:table-cell>
          <table:table-cell office:value-type="float" office:value="436509.11664149998" table:style-name="ce15">
            <text:p>436 509</text:p>
          </table:table-cell>
          <table:table-cell office:value-type="float" office:value="26851.137596780001" table:style-name="ce15">
            <text:p>26 851</text:p>
          </table:table-cell>
          <table:table-cell office:value-type="float" office:value="2149.8108564300001" table:style-name="ce15">
            <text:p>2 15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513.4856869600001" table:style-name="ce15">
            <text:p>-1 51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24 Sola</text:p>
          </table:table-cell>
          <table:table-cell office:value-type="float" office:value="831165" table:style-name="ce17">
            <text:p>831 165</text:p>
          </table:table-cell>
          <table:table-cell office:value-type="float" office:value="1100" table:style-name="ce17">
            <text:p>1 100</text:p>
          </table:table-cell>
          <table:table-cell office:value-type="float" office:value="16940" table:style-name="ce17">
            <text:p>16 940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85.31419533" table:style-name="ce17">
            <text:p>15 185</text:p>
          </table:table-cell>
          <table:table-cell office:value-type="float" office:value="3965" table:style-name="ce17">
            <text:p>3 9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2149.31419533002" table:style-name="ce17">
            <text:p>832 149</text:p>
          </table:table-cell>
          <table:table-cell office:value-type="float" office:value="874351.88300778996" table:style-name="ce17">
            <text:p>874 352</text:p>
          </table:table-cell>
          <table:table-cell office:value-type="float" office:value="800" table:style-name="ce17">
            <text:p>800</text:p>
          </table:table-cell>
          <table:table-cell office:value-type="float" office:value="20059" table:style-name="ce17">
            <text:p>20 059</text:p>
          </table:table-cell>
          <table:table-cell office:value-type="float" office:value="463" table:style-name="ce17">
            <text:p>463</text:p>
          </table:table-cell>
          <table:table-cell office:value-type="float" office:value="67" table:style-name="ce17">
            <text:p>67</text:p>
          </table:table-cell>
          <table:table-cell office:value-type="float" office:value="853096.88300778996" table:style-name="ce17">
            <text:p>853 097</text:p>
          </table:table-cell>
          <table:table-cell office:value-type="float" office:value="20947.568812459998" table:style-name="ce17">
            <text:p>20 948</text:p>
          </table:table-cell>
          <table:table-cell office:value-type="float" office:value="725.90944354999999" table:style-name="ce17">
            <text:p>72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496.76993343" table:style-name="ce17">
            <text:p>-3 49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27 Randaberg</text:p>
          </table:table-cell>
          <table:table-cell office:value-type="float" office:value="353991" table:style-name="ce15">
            <text:p>353 991</text:p>
          </table:table-cell>
          <table:table-cell office:value-type="float" office:value="4000" table:style-name="ce15">
            <text:p>4 000</text:p>
          </table:table-cell>
          <table:table-cell office:value-type="float" office:value="7667" table:style-name="ce15">
            <text:p>7 6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42.92107545" table:style-name="ce15">
            <text:p>6 343</text:p>
          </table:table-cell>
          <table:table-cell office:value-type="float" office:value="2718" table:style-name="ce15">
            <text:p>2 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384.92107545002" table:style-name="ce15">
            <text:p>351 385</text:p>
          </table:table-cell>
          <table:table-cell office:value-type="float" office:value="377850.88951995003" table:style-name="ce15">
            <text:p>377 851</text:p>
          </table:table-cell>
          <table:table-cell office:value-type="float" office:value="4000" table:style-name="ce15">
            <text:p>4 000</text:p>
          </table:table-cell>
          <table:table-cell office:value-type="float" office:value="5805" table:style-name="ce15">
            <text:p>5 805</text:p>
          </table:table-cell>
          <table:table-cell office:value-type="float" office:value="0" table:style-name="ce15">
            <text:p>0</text:p>
          </table:table-cell>
          <table:table-cell office:value-type="float" office:value="-2002" table:style-name="ce15">
            <text:p>-2 002</text:p>
          </table:table-cell>
          <table:table-cell office:value-type="float" office:value="366043.88951995003" table:style-name="ce15">
            <text:p>366 044</text:p>
          </table:table-cell>
          <table:table-cell office:value-type="float" office:value="14658.9684445" table:style-name="ce15">
            <text:p>14 659</text:p>
          </table:table-cell>
          <table:table-cell office:value-type="float" office:value="1240.0785419599999" table:style-name="ce15">
            <text:p>1 24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432.41907971" table:style-name="ce15">
            <text:p>-1 43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30 Strand</text:p>
          </table:table-cell>
          <table:table-cell office:value-type="float" office:value="443787" table:style-name="ce15">
            <text:p>443 787</text:p>
          </table:table-cell>
          <table:table-cell office:value-type="float" office:value="4000" table:style-name="ce15">
            <text:p>4 000</text:p>
          </table:table-cell>
          <table:table-cell office:value-type="float" office:value="9163" table:style-name="ce15">
            <text:p>9 1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23.06229798" table:style-name="ce15">
            <text:p>7 823</text:p>
          </table:table-cell>
          <table:table-cell office:value-type="float" office:value="3112" table:style-name="ce15">
            <text:p>3 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1559.06229798001" table:style-name="ce15">
            <text:p>441 559</text:p>
          </table:table-cell>
          <table:table-cell office:value-type="float" office:value="483328.07345894998" table:style-name="ce15">
            <text:p>483 328</text:p>
          </table:table-cell>
          <table:table-cell office:value-type="float" office:value="5500" table:style-name="ce15">
            <text:p>5 500</text:p>
          </table:table-cell>
          <table:table-cell office:value-type="float" office:value="14257" table:style-name="ce15">
            <text:p>14 257</text:p>
          </table:table-cell>
          <table:table-cell office:value-type="float" office:value="605" table:style-name="ce15">
            <text:p>605</text:p>
          </table:table-cell>
          <table:table-cell office:value-type="float" office:value="3874" table:style-name="ce15">
            <text:p>3 874</text:p>
          </table:table-cell>
          <table:table-cell office:value-type="float" office:value="466840.07345894998" table:style-name="ce15">
            <text:p>466 840</text:p>
          </table:table-cell>
          <table:table-cell office:value-type="float" office:value="25281.01116097" table:style-name="ce15">
            <text:p>25 281</text:p>
          </table:table-cell>
          <table:table-cell office:value-type="float" office:value="1833.15286498" table:style-name="ce15">
            <text:p>1 83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71.1353970299999" table:style-name="ce15">
            <text:p>-1 67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33 Hjelmeland</text:p>
          </table:table-cell>
          <table:table-cell office:value-type="float" office:value="120769" table:style-name="ce17">
            <text:p>120 769</text:p>
          </table:table-cell>
          <table:table-cell office:value-type="float" office:value="1600" table:style-name="ce17">
            <text:p>1 600</text:p>
          </table:table-cell>
          <table:table-cell office:value-type="float" office:value="3039" table:style-name="ce17">
            <text:p>3 0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1.8065899600001" table:style-name="ce17">
            <text:p>1 742</text:p>
          </table:table-cell>
          <table:table-cell office:value-type="float" office:value="571" table:style-name="ce17">
            <text:p>5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442.80658996" table:style-name="ce17">
            <text:p>118 443</text:p>
          </table:table-cell>
          <table:table-cell office:value-type="float" office:value="128182.09605353" table:style-name="ce17">
            <text:p>128 182</text:p>
          </table:table-cell>
          <table:table-cell office:value-type="float" office:value="1600" table:style-name="ce17">
            <text:p>1 600</text:p>
          </table:table-cell>
          <table:table-cell office:value-type="float" office:value="1709" table:style-name="ce17">
            <text:p>1 709</text:p>
          </table:table-cell>
          <table:table-cell office:value-type="float" office:value="0" table:style-name="ce17">
            <text:p>0</text:p>
          </table:table-cell>
          <table:table-cell office:value-type="float" office:value="-1380" table:style-name="ce17">
            <text:p>-1 380</text:p>
          </table:table-cell>
          <table:table-cell office:value-type="float" office:value="123493.09605353" table:style-name="ce17">
            <text:p>123 493</text:p>
          </table:table-cell>
          <table:table-cell office:value-type="float" office:value="5050.2894635700004" table:style-name="ce17">
            <text:p>5 050</text:p>
          </table:table-cell>
          <table:table-cell office:value-type="float" office:value="1894.33213187" table:style-name="ce17">
            <text:p>1 89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23.05467105000002" table:style-name="ce17">
            <text:p>-32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34 Suldal</text:p>
          </table:table-cell>
          <table:table-cell office:value-type="float" office:value="174865" table:style-name="ce15">
            <text:p>174 865</text:p>
          </table:table-cell>
          <table:table-cell office:value-type="float" office:value="0" table:style-name="ce15">
            <text:p>0</text:p>
          </table:table-cell>
          <table:table-cell office:value-type="float" office:value="5192" table:style-name="ce15">
            <text:p>5 1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0.0489289400002" table:style-name="ce15">
            <text:p>2 51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255.04892894" table:style-name="ce15">
            <text:p>172 255</text:p>
          </table:table-cell>
          <table:table-cell office:value-type="float" office:value="182707.96879734" table:style-name="ce15">
            <text:p>182 708</text:p>
          </table:table-cell>
          <table:table-cell office:value-type="float" office:value="0" table:style-name="ce15">
            <text:p>0</text:p>
          </table:table-cell>
          <table:table-cell office:value-type="float" office:value="5095" table:style-name="ce15">
            <text:p>5 095</text:p>
          </table:table-cell>
          <table:table-cell office:value-type="float" office:value="0" table:style-name="ce15">
            <text:p>0</text:p>
          </table:table-cell>
          <table:table-cell office:value-type="float" office:value="-851" table:style-name="ce15">
            <text:p>-851</text:p>
          </table:table-cell>
          <table:table-cell office:value-type="float" office:value="176761.96879734" table:style-name="ce15">
            <text:p>176 762</text:p>
          </table:table-cell>
          <table:table-cell office:value-type="float" office:value="4506.9198684000003" table:style-name="ce15">
            <text:p>4 507</text:p>
          </table:table-cell>
          <table:table-cell office:value-type="float" office:value="1145.92419741" table:style-name="ce15">
            <text:p>1 14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76.58440407000001" table:style-name="ce15">
            <text:p>-47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35 Sauda</text:p>
          </table:table-cell>
          <table:table-cell office:value-type="float" office:value="188046" table:style-name="ce15">
            <text:p>188 046</text:p>
          </table:table-cell>
          <table:table-cell office:value-type="float" office:value="700" table:style-name="ce15">
            <text:p>700</text:p>
          </table:table-cell>
          <table:table-cell office:value-type="float" office:value="5802" table:style-name="ce15">
            <text:p>5 8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0.1706585799998" table:style-name="ce15">
            <text:p>2 760</text:p>
          </table:table-cell>
          <table:table-cell office:value-type="float" office:value="1147" table:style-name="ce15">
            <text:p>1 1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451.17065858" table:style-name="ce15">
            <text:p>185 451</text:p>
          </table:table-cell>
          <table:table-cell office:value-type="float" office:value="190210.37684313001" table:style-name="ce15">
            <text:p>190 210</text:p>
          </table:table-cell>
          <table:table-cell office:value-type="float" office:value="700" table:style-name="ce15">
            <text:p>700</text:p>
          </table:table-cell>
          <table:table-cell office:value-type="float" office:value="5341" table:style-name="ce15">
            <text:p>5 341</text:p>
          </table:table-cell>
          <table:table-cell office:value-type="float" office:value="0" table:style-name="ce15">
            <text:p>0</text:p>
          </table:table-cell>
          <table:table-cell office:value-type="float" office:value="878" table:style-name="ce15">
            <text:p>878</text:p>
          </table:table-cell>
          <table:table-cell office:value-type="float" office:value="185047.37684313001" table:style-name="ce15">
            <text:p>185 047</text:p>
          </table:table-cell>
          <table:table-cell office:value-type="float" office:value="-403.79381545000001" table:style-name="ce15">
            <text:p>-404</text:p>
          </table:table-cell>
          <table:table-cell office:value-type="float" office:value="-87.533885850000004" table:style-name="ce15">
            <text:p>-88</text:p>
          </table:table-cell>
          <table:table-cell office:value-type="float" office:value="755.39172224000004" table:style-name="ce15">
            <text:p>755</text:p>
          </table:table-cell>
          <table:table-cell office:value-type="float" office:value="634.21592664000002" table:style-name="ce29">
            <text:p>634</text:p>
          </table:table-cell>
          <table:table-cell office:value-type="float" office:value="2925.63806961" table:style-name="ce15">
            <text:p>2 926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1144 Kvitsøy</text:p>
          </table:table-cell>
          <table:table-cell office:value-type="float" office:value="42868" table:style-name="ce17">
            <text:p>42 868</text:p>
          </table:table-cell>
          <table:table-cell office:value-type="float" office:value="400" table:style-name="ce17">
            <text:p>400</text:p>
          </table:table-cell>
          <table:table-cell office:value-type="float" office:value="1792" table:style-name="ce17">
            <text:p>1 7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.86781278000001" table:style-name="ce17">
            <text:p>478</text:p>
          </table:table-cell>
          <table:table-cell office:value-type="float" office:value="606" table:style-name="ce17">
            <text:p>6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59.867812780001" table:style-name="ce17">
            <text:p>41 760</text:p>
          </table:table-cell>
          <table:table-cell office:value-type="float" office:value="50358.010784509999" table:style-name="ce17">
            <text:p>50 358</text:p>
          </table:table-cell>
          <table:table-cell office:value-type="float" office:value="400" table:style-name="ce17">
            <text:p>400</text:p>
          </table:table-cell>
          <table:table-cell office:value-type="float" office:value="930" table:style-name="ce17">
            <text:p>930</text:p>
          </table:table-cell>
          <table:table-cell office:value-type="float" office:value="124" table:style-name="ce17">
            <text:p>124</text:p>
          </table:table-cell>
          <table:table-cell office:value-type="float" office:value="-428" table:style-name="ce17">
            <text:p>-428</text:p>
          </table:table-cell>
          <table:table-cell office:value-type="float" office:value="48476.010784509999" table:style-name="ce17">
            <text:p>48 476</text:p>
          </table:table-cell>
          <table:table-cell office:value-type="float" office:value="6716.1429717299998" table:style-name="ce17">
            <text:p>6 716</text:p>
          </table:table-cell>
          <table:table-cell office:value-type="float" office:value="12414.312332220001" table:style-name="ce17">
            <text:p>12 41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65.556105419999994" table:style-name="ce17">
            <text:p>-6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45 Bokn</text:p>
          </table:table-cell>
          <table:table-cell office:value-type="float" office:value="48715" table:style-name="ce15">
            <text:p>48 715</text:p>
          </table:table-cell>
          <table:table-cell office:value-type="float" office:value="900" table:style-name="ce15">
            <text:p>900</text:p>
          </table:table-cell>
          <table:table-cell office:value-type="float" office:value="1226" table:style-name="ce15">
            <text:p>1 2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.68264994000003" table:style-name="ce15">
            <text:p>6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32.682649939998" table:style-name="ce15">
            <text:p>47 233</text:p>
          </table:table-cell>
          <table:table-cell office:value-type="float" office:value="58750.096582580001" table:style-name="ce15">
            <text:p>58 750</text:p>
          </table:table-cell>
          <table:table-cell office:value-type="float" office:value="700" table:style-name="ce15">
            <text:p>700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-229" table:style-name="ce15">
            <text:p>-229</text:p>
          </table:table-cell>
          <table:table-cell office:value-type="float" office:value="56942.096582580001" table:style-name="ce15">
            <text:p>56 942</text:p>
          </table:table-cell>
          <table:table-cell office:value-type="float" office:value="9709.4139326299992" table:style-name="ce15">
            <text:p>9 709</text:p>
          </table:table-cell>
          <table:table-cell office:value-type="float" office:value="10897.20980094" table:style-name="ce15">
            <text:p>10 89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7.96763387" table:style-name="ce15">
            <text:p>-10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46 Tysvær</text:p>
          </table:table-cell>
          <table:table-cell office:value-type="float" office:value="438370" table:style-name="ce15">
            <text:p>438 370</text:p>
          </table:table-cell>
          <table:table-cell office:value-type="float" office:value="1450" table:style-name="ce15">
            <text:p>1 450</text:p>
          </table:table-cell>
          <table:table-cell office:value-type="float" office:value="50051" table:style-name="ce15">
            <text:p>50 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2.5937208300002" table:style-name="ce15">
            <text:p>6 643</text:p>
          </table:table-cell>
          <table:table-cell office:value-type="float" office:value="1230" table:style-name="ce15">
            <text:p>1 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4741.59372082999" table:style-name="ce15">
            <text:p>394 742</text:p>
          </table:table-cell>
          <table:table-cell office:value-type="float" office:value="471184.01430427999" table:style-name="ce15">
            <text:p>471 184</text:p>
          </table:table-cell>
          <table:table-cell office:value-type="float" office:value="1400" table:style-name="ce15">
            <text:p>1 400</text:p>
          </table:table-cell>
          <table:table-cell office:value-type="float" office:value="57806" table:style-name="ce15">
            <text:p>57 806</text:p>
          </table:table-cell>
          <table:table-cell office:value-type="float" office:value="0" table:style-name="ce15">
            <text:p>0</text:p>
          </table:table-cell>
          <table:table-cell office:value-type="float" office:value="2054" table:style-name="ce15">
            <text:p>2 054</text:p>
          </table:table-cell>
          <table:table-cell office:value-type="float" office:value="414032.01430427999" table:style-name="ce15">
            <text:p>414 032</text:p>
          </table:table-cell>
          <table:table-cell office:value-type="float" office:value="19290.420583449999" table:style-name="ce15">
            <text:p>19 290</text:p>
          </table:table-cell>
          <table:table-cell office:value-type="float" office:value="1650.16429285" table:style-name="ce15">
            <text:p>1 65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416.5450504800001" table:style-name="ce15">
            <text:p>-1 41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149 Karmøy</text:p>
          </table:table-cell>
          <table:table-cell office:value-type="float" office:value="1321836" table:style-name="ce17">
            <text:p>1 321 836</text:p>
          </table:table-cell>
          <table:table-cell office:value-type="float" office:value="2800" table:style-name="ce17">
            <text:p>2 800</text:p>
          </table:table-cell>
          <table:table-cell office:value-type="float" office:value="36410" table:style-name="ce17">
            <text:p>36 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61.065525090002" table:style-name="ce17">
            <text:p>23 461</text:p>
          </table:table-cell>
          <table:table-cell office:value-type="float" office:value="9694" table:style-name="ce17">
            <text:p>9 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5781.0655251001" table:style-name="ce17">
            <text:p>1 315 781</text:p>
          </table:table-cell>
          <table:table-cell office:value-type="float" office:value="1385643.0267509001" table:style-name="ce17">
            <text:p>1 385 643</text:p>
          </table:table-cell>
          <table:table-cell office:value-type="float" office:value="2800" table:style-name="ce17">
            <text:p>2 800</text:p>
          </table:table-cell>
          <table:table-cell office:value-type="float" office:value="49777" table:style-name="ce17">
            <text:p>49 777</text:p>
          </table:table-cell>
          <table:table-cell office:value-type="float" office:value="0" table:style-name="ce17">
            <text:p>0</text:p>
          </table:table-cell>
          <table:table-cell office:value-type="float" office:value="9495" table:style-name="ce17">
            <text:p>9 495</text:p>
          </table:table-cell>
          <table:table-cell office:value-type="float" office:value="1342561.0267509001" table:style-name="ce17">
            <text:p>1 342 561</text:p>
          </table:table-cell>
          <table:table-cell office:value-type="float" office:value="26779.96122583" table:style-name="ce17">
            <text:p>26 780</text:p>
          </table:table-cell>
          <table:table-cell office:value-type="float" office:value="614.51527629999998" table:style-name="ce17">
            <text:p>615</text:p>
          </table:table-cell>
          <table:table-cell office:value-type="float" office:value="53.342560079999998" table:style-name="ce17">
            <text:p>53</text:p>
          </table:table-cell>
          <table:table-cell office:value-type="float" office:value="-67.833235509999994" table:style-name="ce30">
            <text:p>-68</text:p>
          </table:table-cell>
          <table:table-cell office:value-type="float" office:value="-2956.1045702599999" table:style-name="ce17">
            <text:p>-2 95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51 Utsira</text:p>
          </table:table-cell>
          <table:table-cell office:value-type="float" office:value="34425" table:style-name="ce15">
            <text:p>34 425</text:p>
          </table:table-cell>
          <table:table-cell office:value-type="float" office:value="0" table:style-name="ce15">
            <text:p>0</text:p>
          </table:table-cell>
          <table:table-cell office:value-type="float" office:value="863" table:style-name="ce15">
            <text:p>863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.88621541999998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1.886215420003" table:style-name="ce15">
            <text:p>33 812</text:p>
          </table:table-cell>
          <table:table-cell office:value-type="float" office:value="37956.42935102" table:style-name="ce15">
            <text:p>37 956</text:p>
          </table:table-cell>
          <table:table-cell office:value-type="float" office:value="900" table:style-name="ce15">
            <text:p>900</text:p>
          </table:table-cell>
          <table:table-cell office:value-type="float" office:value="660" table:style-name="ce15">
            <text:p>660</text:p>
          </table:table-cell>
          <table:table-cell office:value-type="float" office:value="123" table:style-name="ce15">
            <text:p>123</text:p>
          </table:table-cell>
          <table:table-cell office:value-type="float" office:value="-236" table:style-name="ce15">
            <text:p>-236</text:p>
          </table:table-cell>
          <table:table-cell office:value-type="float" office:value="36037.42935102" table:style-name="ce15">
            <text:p>36 037</text:p>
          </table:table-cell>
          <table:table-cell office:value-type="float" office:value="2225.5431355999999" table:style-name="ce15">
            <text:p>2 226</text:p>
          </table:table-cell>
          <table:table-cell office:value-type="float" office:value="10162.29742284" table:style-name="ce15">
            <text:p>10 16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6.537499230000002" table:style-name="ce15">
            <text:p>-2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160 Vindafjord</text:p>
          </table:table-cell>
          <table:table-cell office:value-type="float" office:value="313463" table:style-name="ce15">
            <text:p>313 463</text:p>
          </table:table-cell>
          <table:table-cell office:value-type="float" office:value="1200" table:style-name="ce15">
            <text:p>1 200</text:p>
          </table:table-cell>
          <table:table-cell office:value-type="float" office:value="14073" table:style-name="ce15">
            <text:p>14 0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2" table:style-name="ce15">
            <text:p>2 442</text:p>
          </table:table-cell>
          <table:table-cell office:value-type="float" office:value="5168.9695279500002" table:style-name="ce15">
            <text:p>5 169</text:p>
          </table:table-cell>
          <table:table-cell office:value-type="float" office:value="1396" table:style-name="ce15">
            <text:p>1 396</text:p>
          </table:table-cell>
          <table:table-cell office:value-type="float" office:value="-2442" table:style-name="ce15">
            <text:p>-2 442</text:p>
          </table:table-cell>
          <table:table-cell office:value-type="float" office:value="0" table:style-name="ce15">
            <text:p>0</text:p>
          </table:table-cell>
          <table:table-cell office:value-type="float" office:value="304754.96952794999" table:style-name="ce15">
            <text:p>304 755</text:p>
          </table:table-cell>
          <table:table-cell office:value-type="float" office:value="348491.81421699002" table:style-name="ce15">
            <text:p>348 492</text:p>
          </table:table-cell>
          <table:table-cell office:value-type="float" office:value="1200" table:style-name="ce15">
            <text:p>1 200</text:p>
          </table:table-cell>
          <table:table-cell office:value-type="float" office:value="12117" table:style-name="ce15">
            <text:p>12 117</text:p>
          </table:table-cell>
          <table:table-cell office:value-type="float" office:value="0" table:style-name="ce15">
            <text:p>0</text:p>
          </table:table-cell>
          <table:table-cell office:value-type="float" office:value="-1975" table:style-name="ce15">
            <text:p>-1 975</text:p>
          </table:table-cell>
          <table:table-cell office:value-type="float" office:value="333199.81421699002" table:style-name="ce15">
            <text:p>333 200</text:p>
          </table:table-cell>
          <table:table-cell office:value-type="float" office:value="28444.844689040001" table:style-name="ce15">
            <text:p>28 445</text:p>
          </table:table-cell>
          <table:table-cell office:value-type="float" office:value="3158.0820127699999" table:style-name="ce15">
            <text:p>3 15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91.4303909099999" table:style-name="ce15">
            <text:p>-1 09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Rogaland</text:p>
          </table:table-cell>
          <table:table-cell office:value-type="float" office:value="15189007" table:style-name="ce11">
            <text:p>15 189 007</text:p>
          </table:table-cell>
          <table:table-cell office:value-type="float" office:value="37100" table:style-name="ce11">
            <text:p>37 100</text:p>
          </table:table-cell>
          <table:table-cell office:value-type="float" office:value="441497" table:style-name="ce11">
            <text:p>441 497</text:p>
          </table:table-cell>
          <table:table-cell office:value-type="float" office:value="5929" table:style-name="ce11">
            <text:p>5 929</text:p>
          </table:table-cell>
          <table:table-cell office:value-type="float" office:value="9891" table:style-name="ce11">
            <text:p>9 891</text:p>
          </table:table-cell>
          <table:table-cell office:value-type="float" office:value="59645" table:style-name="ce11">
            <text:p>59 645</text:p>
          </table:table-cell>
          <table:table-cell office:value-type="float" office:value="269636.48129389994" table:style-name="ce11">
            <text:p>269 636</text:p>
          </table:table-cell>
          <table:table-cell office:value-type="float" office:value="97456" table:style-name="ce11">
            <text:p>97 456</text:p>
          </table:table-cell>
          <table:table-cell office:value-type="float" office:value="-2442" table:style-name="ce11">
            <text:p>-2 442</text:p>
          </table:table-cell>
          <table:table-cell office:value-type="float" office:value="0" table:style-name="ce11">
            <text:p>0</text:p>
          </table:table-cell>
          <table:table-cell office:value-type="float" office:value="15118885.481293898" table:style-name="ce11">
            <text:p>15 118 885</text:p>
          </table:table-cell>
          <table:table-cell office:value-type="float" office:value="16057606.985638577" table:style-name="ce11">
            <text:p>16 057 607</text:p>
          </table:table-cell>
          <table:table-cell office:value-type="float" office:value="36700" table:style-name="ce11">
            <text:p>36 700</text:p>
          </table:table-cell>
          <table:table-cell office:value-type="float" office:value="481803" table:style-name="ce11">
            <text:p>481 803</text:p>
          </table:table-cell>
          <table:table-cell office:value-type="float" office:value="2958" table:style-name="ce11">
            <text:p>2 958</text:p>
          </table:table-cell>
          <table:table-cell office:value-type="float" office:value="58830" table:style-name="ce11">
            <text:p>58 830</text:p>
          </table:table-cell>
          <table:table-cell office:value-type="float" office:value="15594975.985638577" table:style-name="ce11">
            <text:p>15 594 976</text:p>
          </table:table-cell>
          <table:table-cell office:value-type="float" office:value="476090.50434468" table:style-name="ce11">
            <text:p>476 091</text:p>
          </table:table-cell>
          <table:table-cell office:value-type="float" office:value="947.84933721827247" table:style-name="ce11">
            <text:p>948</text:p>
          </table:table-cell>
          <table:table-cell office:value-type="float" office:value="70.062230310616172" table:style-name="ce11">
            <text:p>70</text:p>
          </table:table-cell>
          <table:table-cell office:value-type="float" office:value="-51.113565282001268" table:style-name="ce27">
            <text:p>-51</text:p>
          </table:table-cell>
          <table:table-cell office:value-type="float" office:value="-25673.577137670007" table:style-name="ce11">
            <text:p>-25 674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1505 Kristiansund</text:p>
          </table:table-cell>
          <table:table-cell office:value-type="float" office:value="734754" table:style-name="ce26">
            <text:p>734 754</text:p>
          </table:table-cell>
          <table:table-cell office:value-type="float" office:value="2100" table:style-name="ce26">
            <text:p>2 100</text:p>
          </table:table-cell>
          <table:table-cell office:value-type="float" office:value="22542" table:style-name="ce26">
            <text:p>22 5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92" table:style-name="ce26">
            <text:p>7 292</text:p>
          </table:table-cell>
          <table:table-cell office:value-type="float" office:value="13017.41567248" table:style-name="ce15">
            <text:p>13 017</text:p>
          </table:table-cell>
          <table:table-cell office:value-type="float" office:value="4423" table:style-name="ce15">
            <text:p>4 423</text:p>
          </table:table-cell>
          <table:table-cell office:value-type="float" office:value="-2431.2891450500001" table:style-name="ce15">
            <text:p>-2 431</text:p>
          </table:table-cell>
          <table:table-cell office:value-type="float" office:value="0" table:style-name="ce15">
            <text:p>0</text:p>
          </table:table-cell>
          <table:table-cell office:value-type="float" office:value="732413.12652742001" table:style-name="ce15">
            <text:p>732 413</text:p>
          </table:table-cell>
          <table:table-cell office:value-type="float" office:value="799453.68782461004" table:style-name="ce15">
            <text:p>799 454</text:p>
          </table:table-cell>
          <table:table-cell office:value-type="float" office:value="5000" table:style-name="ce15">
            <text:p>5 000</text:p>
          </table:table-cell>
          <table:table-cell office:value-type="float" office:value="30739" table:style-name="ce15">
            <text:p>30 739</text:p>
          </table:table-cell>
          <table:table-cell office:value-type="float" office:value="0" table:style-name="ce15">
            <text:p>0</text:p>
          </table:table-cell>
          <table:table-cell office:value-type="float" office:value="11997" table:style-name="ce15">
            <text:p>11 997</text:p>
          </table:table-cell>
          <table:table-cell office:value-type="float" office:value="775711.68782461004" table:style-name="ce15">
            <text:p>775 712</text:p>
          </table:table-cell>
          <table:table-cell office:value-type="float" office:value="43298.561297189997" table:style-name="ce15">
            <text:p>43 299</text:p>
          </table:table-cell>
          <table:table-cell office:value-type="float" office:value="1764.83905181" table:style-name="ce15">
            <text:p>1 76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972.9269690800002" table:style-name="ce26">
            <text:p>-2 97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06 Molde</text:p>
          </table:table-cell>
          <table:table-cell office:value-type="float" office:value="1100315" table:style-name="ce26">
            <text:p>1 100 315</text:p>
          </table:table-cell>
          <table:table-cell office:value-type="float" office:value="2380" table:style-name="ce26">
            <text:p>2 380</text:p>
          </table:table-cell>
          <table:table-cell office:value-type="float" office:value="66516" table:style-name="ce26">
            <text:p>66 516</text:p>
          </table:table-cell>
          <table:table-cell office:value-type="float" office:value="0" table:style-name="ce26">
            <text:p>0</text:p>
          </table:table-cell>
          <table:table-cell office:value-type="float" office:value="6083" table:style-name="ce26">
            <text:p>6 083</text:p>
          </table:table-cell>
          <table:table-cell office:value-type="float" office:value="47399" table:style-name="ce26">
            <text:p>47 399</text:p>
          </table:table-cell>
          <table:table-cell office:value-type="float" office:value="17990.763023880001" table:style-name="ce15">
            <text:p>17 991</text:p>
          </table:table-cell>
          <table:table-cell office:value-type="float" office:value="5948" table:style-name="ce15">
            <text:p>5 9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6673.7630239001" table:style-name="ce15">
            <text:p>1 096 674</text:p>
          </table:table-cell>
          <table:table-cell office:value-type="float" office:value="1150746.5142570999" table:style-name="ce15">
            <text:p>1 150 747</text:p>
          </table:table-cell>
          <table:table-cell office:value-type="float" office:value="3230" table:style-name="ce15">
            <text:p>3 230</text:p>
          </table:table-cell>
          <table:table-cell office:value-type="float" office:value="75733" table:style-name="ce15">
            <text:p>75 733</text:p>
          </table:table-cell>
          <table:table-cell office:value-type="float" office:value="0" table:style-name="ce15">
            <text:p>0</text:p>
          </table:table-cell>
          <table:table-cell office:value-type="float" office:value="51318" table:style-name="ce15">
            <text:p>51 318</text:p>
          </table:table-cell>
          <table:table-cell office:value-type="float" office:value="1123101.5142570999" table:style-name="ce15">
            <text:p>1 123 102</text:p>
          </table:table-cell>
          <table:table-cell office:value-type="float" office:value="26427.751233260002" table:style-name="ce15">
            <text:p>26 428</text:p>
          </table:table-cell>
          <table:table-cell office:value-type="float" office:value="801.10798246000002" table:style-name="ce15">
            <text:p>80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997.4683208299998" table:style-name="ce26">
            <text:p>-3 99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08 Ålesund</text:p>
          </table:table-cell>
          <table:table-cell office:value-type="float" office:value="1724773" table:style-name="ce17">
            <text:p>1 724 773</text:p>
          </table:table-cell>
          <table:table-cell office:value-type="float" office:value="6300" table:style-name="ce17">
            <text:p>6 300</text:p>
          </table:table-cell>
          <table:table-cell office:value-type="float" office:value="93714" table:style-name="ce17">
            <text:p>93 714</text:p>
          </table:table-cell>
          <table:table-cell office:value-type="float" office:value="0" table:style-name="ce17">
            <text:p>0</text:p>
          </table:table-cell>
          <table:table-cell office:value-type="float" office:value="8034" table:style-name="ce17">
            <text:p>8 034</text:p>
          </table:table-cell>
          <table:table-cell office:value-type="float" office:value="64151" table:style-name="ce17">
            <text:p>64 151</text:p>
          </table:table-cell>
          <table:table-cell office:value-type="float" office:value="30799.377586250001" table:style-name="ce17">
            <text:p>30 799</text:p>
          </table:table-cell>
          <table:table-cell office:value-type="float" office:value="6149" table:style-name="ce17">
            <text:p>6 1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7824.3775863" table:style-name="ce17">
            <text:p>1 717 824</text:p>
          </table:table-cell>
          <table:table-cell office:value-type="float" office:value="1815905.4274386" table:style-name="ce17">
            <text:p>1 815 905</text:p>
          </table:table-cell>
          <table:table-cell office:value-type="float" office:value="8000" table:style-name="ce17">
            <text:p>8 000</text:p>
          </table:table-cell>
          <table:table-cell office:value-type="float" office:value="104155" table:style-name="ce17">
            <text:p>104 155</text:p>
          </table:table-cell>
          <table:table-cell office:value-type="float" office:value="0" table:style-name="ce17">
            <text:p>0</text:p>
          </table:table-cell>
          <table:table-cell office:value-type="float" office:value="61414" table:style-name="ce17">
            <text:p>61 414</text:p>
          </table:table-cell>
          <table:table-cell office:value-type="float" office:value="1765164.4274386" table:style-name="ce17">
            <text:p>1 765 164</text:p>
          </table:table-cell>
          <table:table-cell office:value-type="float" office:value="47340.049852379998" table:style-name="ce17">
            <text:p>47 340</text:p>
          </table:table-cell>
          <table:table-cell office:value-type="float" office:value="805.11658109999996" table:style-name="ce17">
            <text:p>80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125.0156050899996" table:style-name="ce17">
            <text:p>-7 12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11 Vanylven</text:p>
          </table:table-cell>
          <table:table-cell office:value-type="float" office:value="141730" table:style-name="ce26">
            <text:p>141 730</text:p>
          </table:table-cell>
          <table:table-cell office:value-type="float" office:value="600" table:style-name="ce26">
            <text:p>600</text:p>
          </table:table-cell>
          <table:table-cell office:value-type="float" office:value="3044" table:style-name="ce26">
            <text:p>3 0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8.4546183099999" table:style-name="ce15">
            <text:p>1 908</text:p>
          </table:table-cell>
          <table:table-cell office:value-type="float" office:value="683" table:style-name="ce15">
            <text:p>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677.45461831" table:style-name="ce15">
            <text:p>140 677</text:p>
          </table:table-cell>
          <table:table-cell office:value-type="float" office:value="147015.52225497001" table:style-name="ce15">
            <text:p>147 016</text:p>
          </table:table-cell>
          <table:table-cell office:value-type="float" office:value="600" table:style-name="ce15">
            <text:p>600</text:p>
          </table:table-cell>
          <table:table-cell office:value-type="float" office:value="6335" table:style-name="ce15">
            <text:p>6 335</text:p>
          </table:table-cell>
          <table:table-cell office:value-type="float" office:value="0" table:style-name="ce15">
            <text:p>0</text:p>
          </table:table-cell>
          <table:table-cell office:value-type="float" office:value="2679" table:style-name="ce15">
            <text:p>2 679</text:p>
          </table:table-cell>
          <table:table-cell office:value-type="float" office:value="142759.52225497001" table:style-name="ce15">
            <text:p>142 760</text:p>
          </table:table-cell>
          <table:table-cell office:value-type="float" office:value="2082.0676366600001" table:style-name="ce15">
            <text:p>2 082</text:p>
          </table:table-cell>
          <table:table-cell office:value-type="float" office:value="686.01899065999999" table:style-name="ce15">
            <text:p>68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67.76853963000002" table:style-name="ce26">
            <text:p>-36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14 Sande</text:p>
          </table:table-cell>
          <table:table-cell office:value-type="float" office:value="111167" table:style-name="ce26">
            <text:p>111 167</text:p>
          </table:table-cell>
          <table:table-cell office:value-type="float" office:value="550" table:style-name="ce26">
            <text:p>550</text:p>
          </table:table-cell>
          <table:table-cell office:value-type="float" office:value="3238" table:style-name="ce26">
            <text:p>3 2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4.35801537" table:style-name="ce15">
            <text:p>1 574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559.35801537" table:style-name="ce15">
            <text:p>109 559</text:p>
          </table:table-cell>
          <table:table-cell office:value-type="float" office:value="123161.42923720001" table:style-name="ce15">
            <text:p>123 161</text:p>
          </table:table-cell>
          <table:table-cell office:value-type="float" office:value="850" table:style-name="ce15">
            <text:p>850</text:p>
          </table:table-cell>
          <table:table-cell office:value-type="float" office:value="3447" table:style-name="ce15">
            <text:p>3 447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118927.42923720001" table:style-name="ce15">
            <text:p>118 927</text:p>
          </table:table-cell>
          <table:table-cell office:value-type="float" office:value="9368.0712218400004" table:style-name="ce15">
            <text:p>9 368</text:p>
          </table:table-cell>
          <table:table-cell office:value-type="float" office:value="3855.1733423199998" table:style-name="ce15">
            <text:p>3 85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94.45718328999999" table:style-name="ce26">
            <text:p>-29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286345" table:style-name="ce17">
            <text:p>286 345</text:p>
          </table:table-cell>
          <table:table-cell office:value-type="float" office:value="400" table:style-name="ce17">
            <text:p>400</text:p>
          </table:table-cell>
          <table:table-cell office:value-type="float" office:value="10679" table:style-name="ce17">
            <text:p>10 6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5.6216956199996" table:style-name="ce17">
            <text:p>5 026</text:p>
          </table:table-cell>
          <table:table-cell office:value-type="float" office:value="1073" table:style-name="ce17">
            <text:p>1 0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364.62169562001" table:style-name="ce17">
            <text:p>281 365</text:p>
          </table:table-cell>
          <table:table-cell office:value-type="float" office:value="313557.57942616998" table:style-name="ce17">
            <text:p>313 558</text:p>
          </table:table-cell>
          <table:table-cell office:value-type="float" office:value="900" table:style-name="ce17">
            <text:p>900</text:p>
          </table:table-cell>
          <table:table-cell office:value-type="float" office:value="12173" table:style-name="ce17">
            <text:p>12 173</text:p>
          </table:table-cell>
          <table:table-cell office:value-type="float" office:value="0" table:style-name="ce17">
            <text:p>0</text:p>
          </table:table-cell>
          <table:table-cell office:value-type="float" office:value="-1013" table:style-name="ce17">
            <text:p>-1 013</text:p>
          </table:table-cell>
          <table:table-cell office:value-type="float" office:value="299471.57942616998" table:style-name="ce17">
            <text:p>299 472</text:p>
          </table:table-cell>
          <table:table-cell office:value-type="float" office:value="18106.957730549999" table:style-name="ce17">
            <text:p>18 107</text:p>
          </table:table-cell>
          <table:table-cell office:value-type="float" office:value="2006.9782454599999" table:style-name="ce17">
            <text:p>2 00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093.2480278400001" table:style-name="ce17">
            <text:p>-1 09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16 Ulstein</text:p>
          </table:table-cell>
          <table:table-cell office:value-type="float" office:value="298146" table:style-name="ce26">
            <text:p>298 146</text:p>
          </table:table-cell>
          <table:table-cell office:value-type="float" office:value="2600" table:style-name="ce26">
            <text:p>2 600</text:p>
          </table:table-cell>
          <table:table-cell office:value-type="float" office:value="6313" table:style-name="ce26">
            <text:p>6 3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23.4803622999998" table:style-name="ce15">
            <text:p>4 923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781.4803623" table:style-name="ce15">
            <text:p>294 781</text:p>
          </table:table-cell>
          <table:table-cell office:value-type="float" office:value="314995.62205854" table:style-name="ce15">
            <text:p>314 996</text:p>
          </table:table-cell>
          <table:table-cell office:value-type="float" office:value="700" table:style-name="ce15">
            <text:p>700</text:p>
          </table:table-cell>
          <table:table-cell office:value-type="float" office:value="12885" table:style-name="ce15">
            <text:p>12 885</text:p>
          </table:table-cell>
          <table:table-cell office:value-type="float" office:value="0" table:style-name="ce15">
            <text:p>0</text:p>
          </table:table-cell>
          <table:table-cell office:value-type="float" office:value="5200" table:style-name="ce15">
            <text:p>5 200</text:p>
          </table:table-cell>
          <table:table-cell office:value-type="float" office:value="306610.62205854" table:style-name="ce15">
            <text:p>306 611</text:p>
          </table:table-cell>
          <table:table-cell office:value-type="float" office:value="11829.14169624" table:style-name="ce15">
            <text:p>11 829</text:p>
          </table:table-cell>
          <table:table-cell office:value-type="float" office:value="1336.1732402800001" table:style-name="ce15">
            <text:p>1 33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072.7693183900001" table:style-name="ce26">
            <text:p>-1 07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17 Hareid</text:p>
          </table:table-cell>
          <table:table-cell office:value-type="float" office:value="189190" table:style-name="ce26">
            <text:p>189 190</text:p>
          </table:table-cell>
          <table:table-cell office:value-type="float" office:value="1100" table:style-name="ce26">
            <text:p>1 100</text:p>
          </table:table-cell>
          <table:table-cell office:value-type="float" office:value="6682" table:style-name="ce26">
            <text:p>6 6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26.7382358899999" table:style-name="ce15">
            <text:p>3 127</text:p>
          </table:table-cell>
          <table:table-cell office:value-type="float" office:value="1816" table:style-name="ce15">
            <text:p>1 8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350.73823588999" table:style-name="ce15">
            <text:p>186 351</text:p>
          </table:table-cell>
          <table:table-cell office:value-type="float" office:value="211883.26323598999" table:style-name="ce15">
            <text:p>211 883</text:p>
          </table:table-cell>
          <table:table-cell office:value-type="float" office:value="0" table:style-name="ce15">
            <text:p>0</text:p>
          </table:table-cell>
          <table:table-cell office:value-type="float" office:value="6129" table:style-name="ce15">
            <text:p>6 129</text:p>
          </table:table-cell>
          <table:table-cell office:value-type="float" office:value="0" table:style-name="ce15">
            <text:p>0</text:p>
          </table:table-cell>
          <table:table-cell office:value-type="float" office:value="956" table:style-name="ce15">
            <text:p>956</text:p>
          </table:table-cell>
          <table:table-cell office:value-type="float" office:value="206710.26323598999" table:style-name="ce15">
            <text:p>206 710</text:p>
          </table:table-cell>
          <table:table-cell office:value-type="float" office:value="20359.525000099999" table:style-name="ce15">
            <text:p>20 360</text:p>
          </table:table-cell>
          <table:table-cell office:value-type="float" office:value="3834.9077039200001" table:style-name="ce15">
            <text:p>3 83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643.3222988" table:style-name="ce26">
            <text:p>-64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379030" table:style-name="ce17">
            <text:p>379 030</text:p>
          </table:table-cell>
          <table:table-cell office:value-type="float" office:value="900" table:style-name="ce17">
            <text:p>900</text:p>
          </table:table-cell>
          <table:table-cell office:value-type="float" office:value="6972" table:style-name="ce17">
            <text:p>6 9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8.74118344" table:style-name="ce17">
            <text:p>6 299</text:p>
          </table:table-cell>
          <table:table-cell office:value-type="float" office:value="516" table:style-name="ce17">
            <text:p>5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972.74118344003" table:style-name="ce17">
            <text:p>377 973</text:p>
          </table:table-cell>
          <table:table-cell office:value-type="float" office:value="401969.88382872997" table:style-name="ce17">
            <text:p>401 970</text:p>
          </table:table-cell>
          <table:table-cell office:value-type="float" office:value="900" table:style-name="ce17">
            <text:p>900</text:p>
          </table:table-cell>
          <table:table-cell office:value-type="float" office:value="6568" table:style-name="ce17">
            <text:p>6 568</text:p>
          </table:table-cell>
          <table:table-cell office:value-type="float" office:value="0" table:style-name="ce17">
            <text:p>0</text:p>
          </table:table-cell>
          <table:table-cell office:value-type="float" office:value="-3276" table:style-name="ce17">
            <text:p>-3 276</text:p>
          </table:table-cell>
          <table:table-cell office:value-type="float" office:value="391225.88382872997" table:style-name="ce17">
            <text:p>391 226</text:p>
          </table:table-cell>
          <table:table-cell office:value-type="float" office:value="13253.142645280001" table:style-name="ce17">
            <text:p>13 253</text:p>
          </table:table-cell>
          <table:table-cell office:value-type="float" office:value="1201.6631285999999" table:style-name="ce17">
            <text:p>1 20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36.4478495999999" table:style-name="ce17">
            <text:p>-1 33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25 Stranda</text:p>
          </table:table-cell>
          <table:table-cell office:value-type="float" office:value="166645" table:style-name="ce26">
            <text:p>166 645</text:p>
          </table:table-cell>
          <table:table-cell office:value-type="float" office:value="0" table:style-name="ce26">
            <text:p>0</text:p>
          </table:table-cell>
          <table:table-cell office:value-type="float" office:value="4619" table:style-name="ce26">
            <text:p>4 6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0.7119288200001" table:style-name="ce15">
            <text:p>2 611</text:p>
          </table:table-cell>
          <table:table-cell office:value-type="float" office:value="972" table:style-name="ce15">
            <text:p>9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608.71192882" table:style-name="ce15">
            <text:p>165 609</text:p>
          </table:table-cell>
          <table:table-cell office:value-type="float" office:value="185094.09816098001" table:style-name="ce15">
            <text:p>185 094</text:p>
          </table:table-cell>
          <table:table-cell office:value-type="float" office:value="400" table:style-name="ce15">
            <text:p>400</text:p>
          </table:table-cell>
          <table:table-cell office:value-type="float" office:value="3105" table:style-name="ce15">
            <text:p>3 105</text:p>
          </table:table-cell>
          <table:table-cell office:value-type="float" office:value="0" table:style-name="ce15">
            <text:p>0</text:p>
          </table:table-cell>
          <table:table-cell office:value-type="float" office:value="-2214" table:style-name="ce15">
            <text:p>-2 214</text:p>
          </table:table-cell>
          <table:table-cell office:value-type="float" office:value="179375.09816098001" table:style-name="ce15">
            <text:p>179 375</text:p>
          </table:table-cell>
          <table:table-cell office:value-type="float" office:value="13766.386232160001" table:style-name="ce15">
            <text:p>13 766</text:p>
          </table:table-cell>
          <table:table-cell office:value-type="float" office:value="3157.4280349000001" table:style-name="ce15">
            <text:p>3 1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28.32646879000004" table:style-name="ce26">
            <text:p>-52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28 Sykkylven</text:p>
          </table:table-cell>
          <table:table-cell office:value-type="float" office:value="233744" table:style-name="ce26">
            <text:p>233 744</text:p>
          </table:table-cell>
          <table:table-cell office:value-type="float" office:value="400" table:style-name="ce26">
            <text:p>400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15.3364261999996" table:style-name="ce15">
            <text:p>4 215</text:p>
          </table:table-cell>
          <table:table-cell office:value-type="float" office:value="1212" table:style-name="ce15">
            <text:p>1 2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380.3364262" table:style-name="ce15">
            <text:p>237 380</text:p>
          </table:table-cell>
          <table:table-cell office:value-type="float" office:value="256146.09311039999" table:style-name="ce15">
            <text:p>256 146</text:p>
          </table:table-cell>
          <table:table-cell office:value-type="float" office:value="600" table:style-name="ce15">
            <text:p>600</text:p>
          </table:table-cell>
          <table:table-cell office:value-type="float" office:value="1714" table:style-name="ce15">
            <text:p>1 714</text:p>
          </table:table-cell>
          <table:table-cell office:value-type="float" office:value="0" table:style-name="ce15">
            <text:p>0</text:p>
          </table:table-cell>
          <table:table-cell office:value-type="float" office:value="817" table:style-name="ce15">
            <text:p>817</text:p>
          </table:table-cell>
          <table:table-cell office:value-type="float" office:value="254649.09311039999" table:style-name="ce15">
            <text:p>254 649</text:p>
          </table:table-cell>
          <table:table-cell office:value-type="float" office:value="17268.756684200001" table:style-name="ce15">
            <text:p>17 269</text:p>
          </table:table-cell>
          <table:table-cell office:value-type="float" office:value="2266.5384806699999" table:style-name="ce15">
            <text:p>2 26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923.23838662000003" table:style-name="ce26">
            <text:p>-92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35955" table:style-name="ce17">
            <text:p>335 955</text:p>
          </table:table-cell>
          <table:table-cell office:value-type="float" office:value="1300" table:style-name="ce17">
            <text:p>1 300</text:p>
          </table:table-cell>
          <table:table-cell office:value-type="float" office:value="7521" table:style-name="ce17">
            <text:p>7 5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97.9090248299999" table:style-name="ce17">
            <text:p>5 498</text:p>
          </table:table-cell>
          <table:table-cell office:value-type="float" office:value="2152" table:style-name="ce17">
            <text:p>2 1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783.90902482998" table:style-name="ce17">
            <text:p>334 784</text:p>
          </table:table-cell>
          <table:table-cell office:value-type="float" office:value="353492.8634343" table:style-name="ce17">
            <text:p>353 493</text:p>
          </table:table-cell>
          <table:table-cell office:value-type="float" office:value="2000" table:style-name="ce17">
            <text:p>2 000</text:p>
          </table:table-cell>
          <table:table-cell office:value-type="float" office:value="11709" table:style-name="ce17">
            <text:p>11 709</text:p>
          </table:table-cell>
          <table:table-cell office:value-type="float" office:value="0" table:style-name="ce17">
            <text:p>0</text:p>
          </table:table-cell>
          <table:table-cell office:value-type="float" office:value="3849" table:style-name="ce17">
            <text:p>3 849</text:p>
          </table:table-cell>
          <table:table-cell office:value-type="float" office:value="343632.8634343" table:style-name="ce17">
            <text:p>343 633</text:p>
          </table:table-cell>
          <table:table-cell office:value-type="float" office:value="8848.9544094699995" table:style-name="ce17">
            <text:p>8 849</text:p>
          </table:table-cell>
          <table:table-cell office:value-type="float" office:value="907.67816283000002" table:style-name="ce17">
            <text:p>90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181.3428312399999" table:style-name="ce17">
            <text:p>-1 18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32 Giske</text:p>
          </table:table-cell>
          <table:table-cell office:value-type="float" office:value="287093" table:style-name="ce26">
            <text:p>287 093</text:p>
          </table:table-cell>
          <table:table-cell office:value-type="float" office:value="400" table:style-name="ce26">
            <text:p>400</text:p>
          </table:table-cell>
          <table:table-cell office:value-type="float" office:value="6162" table:style-name="ce26">
            <text:p>6 1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68.85401035" table:style-name="ce15">
            <text:p>4 869</text:p>
          </table:table-cell>
          <table:table-cell office:value-type="float" office:value="607" table:style-name="ce15">
            <text:p>6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006.85401035001" table:style-name="ce15">
            <text:p>286 007</text:p>
          </table:table-cell>
          <table:table-cell office:value-type="float" office:value="304168.26647063001" table:style-name="ce15">
            <text:p>304 168</text:p>
          </table:table-cell>
          <table:table-cell office:value-type="float" office:value="700" table:style-name="ce15">
            <text:p>700</text:p>
          </table:table-cell>
          <table:table-cell office:value-type="float" office:value="5207" table:style-name="ce15">
            <text:p>5 207</text:p>
          </table:table-cell>
          <table:table-cell office:value-type="float" office:value="0" table:style-name="ce15">
            <text:p>0</text:p>
          </table:table-cell>
          <table:table-cell office:value-type="float" office:value="-2585" table:style-name="ce15">
            <text:p>-2 585</text:p>
          </table:table-cell>
          <table:table-cell office:value-type="float" office:value="295676.26647063001" table:style-name="ce15">
            <text:p>295 676</text:p>
          </table:table-cell>
          <table:table-cell office:value-type="float" office:value="9669.4124602800002" table:style-name="ce15">
            <text:p>9 669</text:p>
          </table:table-cell>
          <table:table-cell office:value-type="float" office:value="1104.3184627999999" table:style-name="ce15">
            <text:p>1 10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061.0152662099999" table:style-name="ce26">
            <text:p>-1 06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35 Vestnes</text:p>
          </table:table-cell>
          <table:table-cell office:value-type="float" office:value="240295" table:style-name="ce26">
            <text:p>240 295</text:p>
          </table:table-cell>
          <table:table-cell office:value-type="float" office:value="1100" table:style-name="ce26">
            <text:p>1 100</text:p>
          </table:table-cell>
          <table:table-cell office:value-type="float" office:value="5393" table:style-name="ce26">
            <text:p>5 3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2.2547328199998" table:style-name="ce15">
            <text:p>4 082</text:p>
          </table:table-cell>
          <table:table-cell office:value-type="float" office:value="1060" table:style-name="ce15">
            <text:p>1 0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944.25473282" table:style-name="ce15">
            <text:p>238 944</text:p>
          </table:table-cell>
          <table:table-cell office:value-type="float" office:value="261192.47486401" table:style-name="ce15">
            <text:p>261 192</text:p>
          </table:table-cell>
          <table:table-cell office:value-type="float" office:value="2500" table:style-name="ce15">
            <text:p>2 500</text:p>
          </table:table-cell>
          <table:table-cell office:value-type="float" office:value="9509" table:style-name="ce15">
            <text:p>9 509</text:p>
          </table:table-cell>
          <table:table-cell office:value-type="float" office:value="0" table:style-name="ce15">
            <text:p>0</text:p>
          </table:table-cell>
          <table:table-cell office:value-type="float" office:value="2533" table:style-name="ce15">
            <text:p>2 533</text:p>
          </table:table-cell>
          <table:table-cell office:value-type="float" office:value="251716.47486401" table:style-name="ce15">
            <text:p>251 716</text:p>
          </table:table-cell>
          <table:table-cell office:value-type="float" office:value="12772.2201312" table:style-name="ce15">
            <text:p>12 772</text:p>
          </table:table-cell>
          <table:table-cell office:value-type="float" office:value="1785.0761888500001" table:style-name="ce15">
            <text:p>1 78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867.01281746999996" table:style-name="ce26">
            <text:p>-86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275655" table:style-name="ce17">
            <text:p>275 655</text:p>
          </table:table-cell>
          <table:table-cell office:value-type="float" office:value="330" table:style-name="ce17">
            <text:p>330</text:p>
          </table:table-cell>
          <table:table-cell office:value-type="float" office:value="5776" table:style-name="ce17">
            <text:p>5 7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3.2179729099998" table:style-name="ce17">
            <text:p>4 253</text:p>
          </table:table-cell>
          <table:table-cell office:value-type="float" office:value="499" table:style-name="ce17">
            <text:p>4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301.21797290997" table:style-name="ce17">
            <text:p>274 301</text:p>
          </table:table-cell>
          <table:table-cell office:value-type="float" office:value="295062.25738124002" table:style-name="ce17">
            <text:p>295 062</text:p>
          </table:table-cell>
          <table:table-cell office:value-type="float" office:value="630" table:style-name="ce17">
            <text:p>630</text:p>
          </table:table-cell>
          <table:table-cell office:value-type="float" office:value="8704" table:style-name="ce17">
            <text:p>8 704</text:p>
          </table:table-cell>
          <table:table-cell office:value-type="float" office:value="0" table:style-name="ce17">
            <text:p>0</text:p>
          </table:table-cell>
          <table:table-cell office:value-type="float" office:value="645" table:style-name="ce17">
            <text:p>645</text:p>
          </table:table-cell>
          <table:table-cell office:value-type="float" office:value="286373.25738124002" table:style-name="ce17">
            <text:p>286 373</text:p>
          </table:table-cell>
          <table:table-cell office:value-type="float" office:value="12072.03940833" table:style-name="ce17">
            <text:p>12 072</text:p>
          </table:table-cell>
          <table:table-cell office:value-type="float" office:value="1692.18382511" table:style-name="ce17">
            <text:p>1 69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864.46812576000002" table:style-name="ce17">
            <text:p>-86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47 Aukra</text:p>
          </table:table-cell>
          <table:table-cell office:value-type="float" office:value="143474" table:style-name="ce26">
            <text:p>143 474</text:p>
          </table:table-cell>
          <table:table-cell office:value-type="float" office:value="0" table:style-name="ce26">
            <text:p>0</text:p>
          </table:table-cell>
          <table:table-cell office:value-type="float" office:value="7436" table:style-name="ce26">
            <text:p>7 4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9.3142004000001" table:style-name="ce15">
            <text:p>2 23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305.3142004" table:style-name="ce15">
            <text:p>138 305</text:p>
          </table:table-cell>
          <table:table-cell office:value-type="float" office:value="155340.47991823999" table:style-name="ce15">
            <text:p>155 340</text:p>
          </table:table-cell>
          <table:table-cell office:value-type="float" office:value="0" table:style-name="ce15">
            <text:p>0</text:p>
          </table:table-cell>
          <table:table-cell office:value-type="float" office:value="5734" table:style-name="ce15">
            <text:p>5 734</text:p>
          </table:table-cell>
          <table:table-cell office:value-type="float" office:value="47" table:style-name="ce15">
            <text:p>47</text:p>
          </table:table-cell>
          <table:table-cell office:value-type="float" office:value="-1948" table:style-name="ce15">
            <text:p>-1 948</text:p>
          </table:table-cell>
          <table:table-cell office:value-type="float" office:value="147611.47991823999" table:style-name="ce15">
            <text:p>147 611</text:p>
          </table:table-cell>
          <table:table-cell office:value-type="float" office:value="9306.1657178299993" table:style-name="ce15">
            <text:p>9 306</text:p>
          </table:table-cell>
          <table:table-cell office:value-type="float" office:value="2495.61966153" table:style-name="ce15">
            <text:p>2 49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51.86454177000002" table:style-name="ce26">
            <text:p>-45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54 Averøy</text:p>
          </table:table-cell>
          <table:table-cell office:value-type="float" office:value="194332" table:style-name="ce26">
            <text:p>194 332</text:p>
          </table:table-cell>
          <table:table-cell office:value-type="float" office:value="747" table:style-name="ce26">
            <text:p>747</text:p>
          </table:table-cell>
          <table:table-cell office:value-type="float" office:value="4807" table:style-name="ce26">
            <text:p>4 8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69.9572945700002" table:style-name="ce15">
            <text:p>3 370</text:p>
          </table:table-cell>
          <table:table-cell office:value-type="float" office:value="844" table:style-name="ce15">
            <text:p>8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91.95729456999" table:style-name="ce15">
            <text:p>192 992</text:p>
          </table:table-cell>
          <table:table-cell office:value-type="float" office:value="216448.02018073" table:style-name="ce15">
            <text:p>216 448</text:p>
          </table:table-cell>
          <table:table-cell office:value-type="float" office:value="800" table:style-name="ce15">
            <text:p>800</text:p>
          </table:table-cell>
          <table:table-cell office:value-type="float" office:value="5486" table:style-name="ce15">
            <text:p>5 486</text:p>
          </table:table-cell>
          <table:table-cell office:value-type="float" office:value="0" table:style-name="ce15">
            <text:p>0</text:p>
          </table:table-cell>
          <table:table-cell office:value-type="float" office:value="-554" table:style-name="ce15">
            <text:p>-554</text:p>
          </table:table-cell>
          <table:table-cell office:value-type="float" office:value="209608.02018073" table:style-name="ce15">
            <text:p>209 608</text:p>
          </table:table-cell>
          <table:table-cell office:value-type="float" office:value="16616.062886160002" table:style-name="ce15">
            <text:p>16 616</text:p>
          </table:table-cell>
          <table:table-cell office:value-type="float" office:value="2774.4302698500001" table:style-name="ce15">
            <text:p>2 77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725.72183981000001" table:style-name="ce26">
            <text:p>-726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110601" table:style-name="ce17">
            <text:p>110 601</text:p>
          </table:table-cell>
          <table:table-cell office:value-type="float" office:value="650" table:style-name="ce17">
            <text:p>650</text:p>
          </table:table-cell>
          <table:table-cell office:value-type="float" office:value="2383" table:style-name="ce17">
            <text:p>2 3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4.33608381" table:style-name="ce17">
            <text:p>1 67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270.33608381001" table:style-name="ce17">
            <text:p>109 270</text:p>
          </table:table-cell>
          <table:table-cell office:value-type="float" office:value="117926.32227891999" table:style-name="ce17">
            <text:p>117 926</text:p>
          </table:table-cell>
          <table:table-cell office:value-type="float" office:value="500" table:style-name="ce17">
            <text:p>500</text:p>
          </table:table-cell>
          <table:table-cell office:value-type="float" office:value="3030" table:style-name="ce17">
            <text:p>3 030</text:p>
          </table:table-cell>
          <table:table-cell office:value-type="float" office:value="0" table:style-name="ce17">
            <text:p>0</text:p>
          </table:table-cell>
          <table:table-cell office:value-type="float" office:value="-108" table:style-name="ce17">
            <text:p>-108</text:p>
          </table:table-cell>
          <table:table-cell office:value-type="float" office:value="114288.32227891999" table:style-name="ce17">
            <text:p>114 288</text:p>
          </table:table-cell>
          <table:table-cell office:value-type="float" office:value="5017.9861951100002" table:style-name="ce17">
            <text:p>5 018</text:p>
          </table:table-cell>
          <table:table-cell office:value-type="float" office:value="1859.89110271" table:style-name="ce17">
            <text:p>1 86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26.93229651000001" table:style-name="ce17">
            <text:p>-327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1560 Tingvoll</text:p>
          </table:table-cell>
          <table:table-cell office:value-type="float" office:value="140265" table:style-name="ce26">
            <text:p>140 265</text:p>
          </table:table-cell>
          <table:table-cell office:value-type="float" office:value="581" table:style-name="ce26">
            <text:p>581</text:p>
          </table:table-cell>
          <table:table-cell office:value-type="float" office:value="3126" table:style-name="ce26">
            <text:p>3 1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0.35095477" table:style-name="ce15">
            <text:p>1 910</text:p>
          </table:table-cell>
          <table:table-cell office:value-type="float" office:value="683" table:style-name="ce15">
            <text:p>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151.35095476999" table:style-name="ce15">
            <text:p>139 151</text:p>
          </table:table-cell>
          <table:table-cell office:value-type="float" office:value="146087.79490707" table:style-name="ce15">
            <text:p>146 088</text:p>
          </table:table-cell>
          <table:table-cell office:value-type="float" office:value="0" table:style-name="ce15">
            <text:p>0</text:p>
          </table:table-cell>
          <table:table-cell office:value-type="float" office:value="7055" table:style-name="ce15">
            <text:p>7 055</text:p>
          </table:table-cell>
          <table:table-cell office:value-type="float" office:value="0" table:style-name="ce15">
            <text:p>0</text:p>
          </table:table-cell>
          <table:table-cell office:value-type="float" office:value="1547" table:style-name="ce15">
            <text:p>1 547</text:p>
          </table:table-cell>
          <table:table-cell office:value-type="float" office:value="140579.79490707" table:style-name="ce15">
            <text:p>140 580</text:p>
          </table:table-cell>
          <table:table-cell office:value-type="float" office:value="1428.4439523000001" table:style-name="ce15">
            <text:p>1 428</text:p>
          </table:table-cell>
          <table:table-cell office:value-type="float" office:value="464.68573594999998" table:style-name="ce15">
            <text:p>465</text:p>
          </table:table-cell>
          <table:table-cell office:value-type="float" office:value="203.17210044000001" table:style-name="ce15">
            <text:p>203</text:p>
          </table:table-cell>
          <table:table-cell office:value-type="float" office:value="81.996304839999993" table:style-name="ce31">
            <text:p>82</text:p>
          </table:table-cell>
          <table:table-cell office:value-type="float" office:value="252.05664109" table:style-name="ce26">
            <text:p>25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63 Sunndal</text:p>
          </table:table-cell>
          <table:table-cell office:value-type="float" office:value="283334" table:style-name="ce26">
            <text:p>283 334</text:p>
          </table:table-cell>
          <table:table-cell office:value-type="float" office:value="885" table:style-name="ce26">
            <text:p>885</text:p>
          </table:table-cell>
          <table:table-cell office:value-type="float" office:value="14259" table:style-name="ce26">
            <text:p>14 2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5.3734483099997" table:style-name="ce15">
            <text:p>4 255</text:p>
          </table:table-cell>
          <table:table-cell office:value-type="float" office:value="1486" table:style-name="ce15">
            <text:p>1 4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931.37344831001" table:style-name="ce15">
            <text:p>273 931</text:p>
          </table:table-cell>
          <table:table-cell office:value-type="float" office:value="305712.75665439997" table:style-name="ce15">
            <text:p>305 713</text:p>
          </table:table-cell>
          <table:table-cell office:value-type="float" office:value="30" table:style-name="ce15">
            <text:p>30</text:p>
          </table:table-cell>
          <table:table-cell office:value-type="float" office:value="17047" table:style-name="ce15">
            <text:p>17 047</text:p>
          </table:table-cell>
          <table:table-cell office:value-type="float" office:value="0" table:style-name="ce15">
            <text:p>0</text:p>
          </table:table-cell>
          <table:table-cell office:value-type="float" office:value="1992" table:style-name="ce15">
            <text:p>1 992</text:p>
          </table:table-cell>
          <table:table-cell office:value-type="float" office:value="290627.75665439997" table:style-name="ce15">
            <text:p>290 628</text:p>
          </table:table-cell>
          <table:table-cell office:value-type="float" office:value="16696.383206089999" table:style-name="ce15">
            <text:p>16 696</text:p>
          </table:table-cell>
          <table:table-cell office:value-type="float" office:value="2296.2980616300001" table:style-name="ce15">
            <text:p>2 29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881.06920976000004" table:style-name="ce26">
            <text:p>-88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229486" table:style-name="ce17">
            <text:p>229 486</text:p>
          </table:table-cell>
          <table:table-cell office:value-type="float" office:value="1533" table:style-name="ce17">
            <text:p>1 533</text:p>
          </table:table-cell>
          <table:table-cell office:value-type="float" office:value="5437" table:style-name="ce17">
            <text:p>5 4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4.72961476" table:style-name="ce17">
            <text:p>3 505</text:p>
          </table:table-cell>
          <table:table-cell office:value-type="float" office:value="974" table:style-name="ce17">
            <text:p>9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994.72961476" table:style-name="ce17">
            <text:p>226 995</text:p>
          </table:table-cell>
          <table:table-cell office:value-type="float" office:value="245555.80451213001" table:style-name="ce17">
            <text:p>245 556</text:p>
          </table:table-cell>
          <table:table-cell office:value-type="float" office:value="1130" table:style-name="ce17">
            <text:p>1 130</text:p>
          </table:table-cell>
          <table:table-cell office:value-type="float" office:value="7419" table:style-name="ce17">
            <text:p>7 419</text:p>
          </table:table-cell>
          <table:table-cell office:value-type="float" office:value="0" table:style-name="ce17">
            <text:p>0</text:p>
          </table:table-cell>
          <table:table-cell office:value-type="float" office:value="739" table:style-name="ce17">
            <text:p>739</text:p>
          </table:table-cell>
          <table:table-cell office:value-type="float" office:value="237745.80451213001" table:style-name="ce17">
            <text:p>237 746</text:p>
          </table:table-cell>
          <table:table-cell office:value-type="float" office:value="10751.07489738" table:style-name="ce17">
            <text:p>10 751</text:p>
          </table:table-cell>
          <table:table-cell office:value-type="float" office:value="1802.05747526" table:style-name="ce17">
            <text:p>1 80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22.93479650999996" table:style-name="ce17">
            <text:p>-72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73 Smøla</text:p>
          </table:table-cell>
          <table:table-cell office:value-type="float" office:value="110581" table:style-name="ce26">
            <text:p>110 581</text:p>
          </table:table-cell>
          <table:table-cell office:value-type="float" office:value="601" table:style-name="ce26">
            <text:p>601</text:p>
          </table:table-cell>
          <table:table-cell office:value-type="float" office:value="2250" table:style-name="ce26">
            <text:p>2 2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7.9554557700001" table:style-name="ce15">
            <text:p>1 438</text:p>
          </table:table-cell>
          <table:table-cell office:value-type="float" office:value="574" table:style-name="ce15">
            <text:p>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741.95545577" table:style-name="ce15">
            <text:p>109 742</text:p>
          </table:table-cell>
          <table:table-cell office:value-type="float" office:value="115258.5313901" table:style-name="ce15">
            <text:p>115 259</text:p>
          </table:table-cell>
          <table:table-cell office:value-type="float" office:value="300" table:style-name="ce15">
            <text:p>300</text:p>
          </table:table-cell>
          <table:table-cell office:value-type="float" office:value="3084" table:style-name="ce15">
            <text:p>3 084</text:p>
          </table:table-cell>
          <table:table-cell office:value-type="float" office:value="0" table:style-name="ce15">
            <text:p>0</text:p>
          </table:table-cell>
          <table:table-cell office:value-type="float" office:value="964" table:style-name="ce15">
            <text:p>964</text:p>
          </table:table-cell>
          <table:table-cell office:value-type="float" office:value="112838.5313901" table:style-name="ce15">
            <text:p>112 839</text:p>
          </table:table-cell>
          <table:table-cell office:value-type="float" office:value="3096.5759343300001" table:style-name="ce15">
            <text:p>3 097</text:p>
          </table:table-cell>
          <table:table-cell office:value-type="float" office:value="1423.0587933500001" table:style-name="ce15">
            <text:p>1 42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63.67853121000002" table:style-name="ce26">
            <text:p>-26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76 Aure</text:p>
          </table:table-cell>
          <table:table-cell office:value-type="float" office:value="171973" table:style-name="ce26">
            <text:p>171 973</text:p>
          </table:table-cell>
          <table:table-cell office:value-type="float" office:value="927" table:style-name="ce26">
            <text:p>927</text:p>
          </table:table-cell>
          <table:table-cell office:value-type="float" office:value="23655" table:style-name="ce26">
            <text:p>23 6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03" table:style-name="ce26">
            <text:p>5 903</text:p>
          </table:table-cell>
          <table:table-cell office:value-type="float" office:value="2148.6233013699998" table:style-name="ce15">
            <text:p>2 149</text:p>
          </table:table-cell>
          <table:table-cell office:value-type="float" office:value="142" table:style-name="ce15">
            <text:p>142</text:p>
          </table:table-cell>
          <table:table-cell office:value-type="float" office:value="-5903" table:style-name="ce15">
            <text:p>-5 903</text:p>
          </table:table-cell>
          <table:table-cell office:value-type="float" office:value="0" table:style-name="ce15">
            <text:p>0</text:p>
          </table:table-cell>
          <table:table-cell office:value-type="float" office:value="149681.62330137001" table:style-name="ce15">
            <text:p>149 682</text:p>
          </table:table-cell>
          <table:table-cell office:value-type="float" office:value="178728.33160860999" table:style-name="ce15">
            <text:p>178 728</text:p>
          </table:table-cell>
          <table:table-cell office:value-type="float" office:value="1200" table:style-name="ce15">
            <text:p>1 200</text:p>
          </table:table-cell>
          <table:table-cell office:value-type="float" office:value="21121" table:style-name="ce15">
            <text:p>21 121</text:p>
          </table:table-cell>
          <table:table-cell office:value-type="float" office:value="0" table:style-name="ce15">
            <text:p>0</text:p>
          </table:table-cell>
          <table:table-cell office:value-type="float" office:value="-282" table:style-name="ce15">
            <text:p>-282</text:p>
          </table:table-cell>
          <table:table-cell office:value-type="float" office:value="156125.33160860999" table:style-name="ce15">
            <text:p>156 125</text:p>
          </table:table-cell>
          <table:table-cell office:value-type="float" office:value="6443.7083072400001" table:style-name="ce15">
            <text:p>6 444</text:p>
          </table:table-cell>
          <table:table-cell office:value-type="float" office:value="1886.3314716699999" table:style-name="ce15">
            <text:p>1 88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13.93651775000001" table:style-name="ce26">
            <text:p>-41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400765" table:style-name="ce17">
            <text:p>400 765</text:p>
          </table:table-cell>
          <table:table-cell office:value-type="float" office:value="900" table:style-name="ce17">
            <text:p>900</text:p>
          </table:table-cell>
          <table:table-cell office:value-type="float" office:value="32949" table:style-name="ce17">
            <text:p>32 949</text:p>
          </table:table-cell>
          <table:table-cell office:value-type="float" office:value="934" table:style-name="ce17">
            <text:p>934</text:p>
          </table:table-cell>
          <table:table-cell office:value-type="float" office:value="4450" table:style-name="ce17">
            <text:p>4 450</text:p>
          </table:table-cell>
          <table:table-cell office:value-type="float" office:value="23700" table:style-name="ce17">
            <text:p>23 700</text:p>
          </table:table-cell>
          <table:table-cell office:value-type="float" office:value="6118.4828339699998" table:style-name="ce17">
            <text:p>6 118</text:p>
          </table:table-cell>
          <table:table-cell office:value-type="float" office:value="3035" table:style-name="ce17">
            <text:p>3 0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385.48283396999" table:style-name="ce17">
            <text:p>394 385</text:p>
          </table:table-cell>
          <table:table-cell office:value-type="float" office:value="413156.89893184003" table:style-name="ce17">
            <text:p>413 157</text:p>
          </table:table-cell>
          <table:table-cell office:value-type="float" office:value="900" table:style-name="ce17">
            <text:p>900</text:p>
          </table:table-cell>
          <table:table-cell office:value-type="float" office:value="37395" table:style-name="ce17">
            <text:p>37 395</text:p>
          </table:table-cell>
          <table:table-cell office:value-type="float" office:value="0" table:style-name="ce17">
            <text:p>0</text:p>
          </table:table-cell>
          <table:table-cell office:value-type="float" office:value="25184" table:style-name="ce17">
            <text:p>25 184</text:p>
          </table:table-cell>
          <table:table-cell office:value-type="float" office:value="400045.89893184003" table:style-name="ce17">
            <text:p>400 046</text:p>
          </table:table-cell>
          <table:table-cell office:value-type="float" office:value="5660.4160978700002" table:style-name="ce17">
            <text:p>5 660</text:p>
          </table:table-cell>
          <table:table-cell office:value-type="float" office:value="515.52059179000003" table:style-name="ce17">
            <text:p>516</text:p>
          </table:table-cell>
          <table:table-cell office:value-type="float" office:value="152.33724459000001" table:style-name="ce17">
            <text:p>152</text:p>
          </table:table-cell>
          <table:table-cell office:value-type="float" office:value="31.161449000000001" table:style-name="ce30">
            <text:p>31</text:p>
          </table:table-cell>
          <table:table-cell office:value-type="float" office:value="342.15271000000001" table:style-name="ce17">
            <text:p>3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78 Fjord</text:p>
          </table:table-cell>
          <table:table-cell office:value-type="float" office:value="146445" table:style-name="ce26">
            <text:p>146 445</text:p>
          </table:table-cell>
          <table:table-cell office:value-type="float" office:value="730" table:style-name="ce26">
            <text:p>730</text:p>
          </table:table-cell>
          <table:table-cell office:value-type="float" office:value="25984" table:style-name="ce26">
            <text:p>25 9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700" table:style-name="ce26">
            <text:p>23 700</text:p>
          </table:table-cell>
          <table:table-cell office:value-type="float" office:value="1601.22435124" table:style-name="ce15">
            <text:p>1 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032.22435124" table:style-name="ce15">
            <text:p>145 032</text:p>
          </table:table-cell>
          <table:table-cell office:value-type="float" office:value="147167.40984383001" table:style-name="ce15">
            <text:p>147 167</text:p>
          </table:table-cell>
          <table:table-cell office:value-type="float" office:value="230" table:style-name="ce15">
            <text:p>230</text:p>
          </table:table-cell>
          <table:table-cell office:value-type="float" office:value="26707" table:style-name="ce15">
            <text:p>26 707</text:p>
          </table:table-cell>
          <table:table-cell office:value-type="float" office:value="0" table:style-name="ce15">
            <text:p>0</text:p>
          </table:table-cell>
          <table:table-cell office:value-type="float" office:value="23936" table:style-name="ce15">
            <text:p>23 936</text:p>
          </table:table-cell>
          <table:table-cell office:value-type="float" office:value="144166.40984383001" table:style-name="ce15">
            <text:p>144 166</text:p>
          </table:table-cell>
          <table:table-cell office:value-type="float" office:value="-865.81450742000004" table:style-name="ce15">
            <text:p>-866</text:p>
          </table:table-cell>
          <table:table-cell office:value-type="float" office:value="-344.67138033999998" table:style-name="ce15">
            <text:p>-345</text:p>
          </table:table-cell>
          <table:table-cell office:value-type="float" office:value="1012.52921672" table:style-name="ce15">
            <text:p>1 013</text:p>
          </table:table-cell>
          <table:table-cell office:value-type="float" office:value="891.35342113000002" table:style-name="ce31">
            <text:p>891</text:p>
          </table:table-cell>
          <table:table-cell office:value-type="float" office:value="2239.0797938800001" table:style-name="ce26">
            <text:p>2 23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79 Hustadvika</text:p>
          </table:table-cell>
          <table:table-cell office:value-type="float" office:value="487074" table:style-name="ce26">
            <text:p>487 074</text:p>
          </table:table-cell>
          <table:table-cell office:value-type="float" office:value="1300" table:style-name="ce26">
            <text:p>1 300</text:p>
          </table:table-cell>
          <table:table-cell office:value-type="float" office:value="35385" table:style-name="ce26">
            <text:p>35 385</text:p>
          </table:table-cell>
          <table:table-cell office:value-type="float" office:value="0" table:style-name="ce26">
            <text:p>0</text:p>
          </table:table-cell>
          <table:table-cell office:value-type="float" office:value="4631" table:style-name="ce26">
            <text:p>4 631</text:p>
          </table:table-cell>
          <table:table-cell office:value-type="float" office:value="16752" table:style-name="ce26">
            <text:p>16 752</text:p>
          </table:table-cell>
          <table:table-cell office:value-type="float" office:value="7422.6584190499998" table:style-name="ce15">
            <text:p>7 423</text:p>
          </table:table-cell>
          <table:table-cell office:value-type="float" office:value="2675" table:style-name="ce15">
            <text:p>2 6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607.65841904999" table:style-name="ce15">
            <text:p>472 608</text:p>
          </table:table-cell>
          <table:table-cell office:value-type="float" office:value="507140.63933372003" table:style-name="ce15">
            <text:p>507 141</text:p>
          </table:table-cell>
          <table:table-cell office:value-type="float" office:value="3100" table:style-name="ce15">
            <text:p>3 100</text:p>
          </table:table-cell>
          <table:table-cell office:value-type="float" office:value="42225" table:style-name="ce15">
            <text:p>42 225</text:p>
          </table:table-cell>
          <table:table-cell office:value-type="float" office:value="0" table:style-name="ce15">
            <text:p>0</text:p>
          </table:table-cell>
          <table:table-cell office:value-type="float" office:value="19245" table:style-name="ce15">
            <text:p>19 245</text:p>
          </table:table-cell>
          <table:table-cell office:value-type="float" office:value="481060.63933372003" table:style-name="ce15">
            <text:p>481 061</text:p>
          </table:table-cell>
          <table:table-cell office:value-type="float" office:value="8452.9809146700009" table:style-name="ce15">
            <text:p>8 453</text:p>
          </table:table-cell>
          <table:table-cell office:value-type="float" office:value="630.49011073999998" table:style-name="ce15">
            <text:p>630</text:p>
          </table:table-cell>
          <table:table-cell office:value-type="float" office:value="37.367725640000003" table:style-name="ce15">
            <text:p>37</text:p>
          </table:table-cell>
          <table:table-cell office:value-type="float" office:value="-83.808069950000004" table:style-name="ce31">
            <text:p>-84</text:p>
          </table:table-cell>
          <table:table-cell office:value-type="float" office:value="-1123.6147937999999" table:style-name="ce26">
            <text:p>-1 12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1580 Haram</text:p>
          </table:table-cell>
          <table:table-cell office:value-type="float" office:value="298127" table:style-name="ce26">
            <text:p>298 127</text:p>
          </table:table-cell>
          <table:table-cell office:value-type="float" office:value="400" table:style-name="ce26">
            <text:p>400</text:p>
          </table:table-cell>
          <table:table-cell office:value-type="float" office:value="8788" table:style-name="ce26">
            <text:p>8 7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14.3939155600001" table:style-name="ce15">
            <text:p>5 314</text:p>
          </table:table-cell>
          <table:table-cell office:value-type="float" office:value="1001" table:style-name="ce15">
            <text:p>1 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254.39391555998" table:style-name="ce15">
            <text:p>295 254</text:p>
          </table:table-cell>
          <table:table-cell office:value-type="float" office:value="339812.32221731002" table:style-name="ce15">
            <text:p>339 812</text:p>
          </table:table-cell>
          <table:table-cell office:value-type="float" office:value="1100" table:style-name="ce15">
            <text:p>1 100</text:p>
          </table:table-cell>
          <table:table-cell office:value-type="float" office:value="9960" table:style-name="ce15">
            <text:p>9 960</text:p>
          </table:table-cell>
          <table:table-cell office:value-type="float" office:value="0" table:style-name="ce15">
            <text:p>0</text:p>
          </table:table-cell>
          <table:table-cell office:value-type="float" office:value="-2323" table:style-name="ce15">
            <text:p>-2 323</text:p>
          </table:table-cell>
          <table:table-cell office:value-type="float" office:value="326429.32221731002" table:style-name="ce15">
            <text:p>326 429</text:p>
          </table:table-cell>
          <table:table-cell office:value-type="float" office:value="31174.928301749998" table:style-name="ce15">
            <text:p>31 175</text:p>
          </table:table-cell>
          <table:table-cell office:value-type="float" office:value="3321.7824509100001" table:style-name="ce15">
            <text:p>3 32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137.23484164" table:style-name="ce26">
            <text:p>-1 137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Møre og Romsdal</text:p>
          </table:table-cell>
          <table:table-cell office:value-type="float" office:value="9221294" table:style-name="ce11">
            <text:p>9 221 294</text:p>
          </table:table-cell>
          <table:table-cell office:value-type="float" office:value="29714" table:style-name="ce11">
            <text:p>29 714</text:p>
          </table:table-cell>
          <table:table-cell office:value-type="float" office:value="417021" table:style-name="ce11">
            <text:p>417 021</text:p>
          </table:table-cell>
          <table:table-cell office:value-type="float" office:value="934" table:style-name="ce11">
            <text:p>934</text:p>
          </table:table-cell>
          <table:table-cell office:value-type="float" office:value="23198" table:style-name="ce11">
            <text:p>23 198</text:p>
          </table:table-cell>
          <table:table-cell office:value-type="float" office:value="188897" table:style-name="ce11">
            <text:p>188 897</text:p>
          </table:table-cell>
          <table:table-cell office:value-type="float" office:value="151190.63436305002" table:style-name="ce11">
            <text:p>151 191</text:p>
          </table:table-cell>
          <table:table-cell office:value-type="float" office:value="39811" table:style-name="ce11">
            <text:p>39 811</text:p>
          </table:table-cell>
          <table:table-cell office:value-type="float" office:value="-8334.2891450499992" table:style-name="ce11">
            <text:p>-8 334</text:p>
          </table:table-cell>
          <table:table-cell office:value-type="float" office:value="0" table:style-name="ce11">
            <text:p>0</text:p>
          </table:table-cell>
          <table:table-cell office:value-type="float" office:value="9121991.3452180624" table:style-name="ce11">
            <text:p>9 121 991</text:p>
          </table:table-cell>
          <table:table-cell office:value-type="float" office:value="9822180.2947603688" table:style-name="ce11">
            <text:p>9 822 180</text:p>
          </table:table-cell>
          <table:table-cell office:value-type="float" office:value="36300" table:style-name="ce11">
            <text:p>36 300</text:p>
          </table:table-cell>
          <table:table-cell office:value-type="float" office:value="484375" table:style-name="ce11">
            <text:p>484 375</text:p>
          </table:table-cell>
          <table:table-cell office:value-type="float" office:value="47" table:style-name="ce11">
            <text:p>47</text:p>
          </table:table-cell>
          <table:table-cell office:value-type="float" office:value="200775" table:style-name="ce11">
            <text:p>200 775</text:p>
          </table:table-cell>
          <table:table-cell office:value-type="float" office:value="9502233.2947603688" table:style-name="ce11">
            <text:p>9 502 233</text:p>
          </table:table-cell>
          <table:table-cell office:value-type="float" office:value="380241.94954244996" table:style-name="ce11">
            <text:p>380 242</text:p>
          </table:table-cell>
          <table:table-cell office:value-type="float" office:value="1401.1627761572502" table:style-name="ce11">
            <text:p>1 401</text:p>
          </table:table-cell>
          <table:table-cell office:value-type="float" office:value="19.683673104500325" table:style-name="ce11">
            <text:p>20</text:p>
          </table:table-cell>
          <table:table-cell office:value-type="float" office:value="-101.49212248846621" table:style-name="ce27">
            <text:p>-101</text:p>
          </table:table-cell>
          <table:table-cell office:value-type="float" office:value="-27542.526232430006" table:style-name="ce11">
            <text:p>-27 543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1804 Bodø</text:p>
          </table:table-cell>
          <table:table-cell office:value-type="float" office:value="1604896" table:style-name="ce15">
            <text:p>1 604 896</text:p>
          </table:table-cell>
          <table:table-cell office:value-type="float" office:value="0" table:style-name="ce15">
            <text:p>0</text:p>
          </table:table-cell>
          <table:table-cell office:value-type="float" office:value="35583" table:style-name="ce15">
            <text:p>35 5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72.808833679999" table:style-name="ce15">
            <text:p>27 573</text:p>
          </table:table-cell>
          <table:table-cell office:value-type="float" office:value="13391" table:style-name="ce15">
            <text:p>13 3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0276.8088336999" table:style-name="ce15">
            <text:p>1 610 277</text:p>
          </table:table-cell>
          <table:table-cell office:value-type="float" office:value="1671320.4793244" table:style-name="ce15">
            <text:p>1 671 320</text:p>
          </table:table-cell>
          <table:table-cell office:value-type="float" office:value="0" table:style-name="ce15">
            <text:p>0</text:p>
          </table:table-cell>
          <table:table-cell office:value-type="float" office:value="43288" table:style-name="ce15">
            <text:p>43 288</text:p>
          </table:table-cell>
          <table:table-cell office:value-type="float" office:value="0" table:style-name="ce15">
            <text:p>0</text:p>
          </table:table-cell>
          <table:table-cell office:value-type="float" office:value="3602" table:style-name="ce15">
            <text:p>3 602</text:p>
          </table:table-cell>
          <table:table-cell office:value-type="float" office:value="1631634.4793244" table:style-name="ce15">
            <text:p>1 631 634</text:p>
          </table:table-cell>
          <table:table-cell office:value-type="float" office:value="21357.67049077" table:style-name="ce15">
            <text:p>21 358</text:p>
          </table:table-cell>
          <table:table-cell office:value-type="float" office:value="398.56810530000001" table:style-name="ce15">
            <text:p>399</text:p>
          </table:table-cell>
          <table:table-cell office:value-type="float" office:value="269.28973108000002" table:style-name="ce15">
            <text:p>269</text:p>
          </table:table-cell>
          <table:table-cell office:value-type="float" office:value="148.11393548999999" table:style-name="ce29">
            <text:p>148</text:p>
          </table:table-cell>
          <table:table-cell office:value-type="float" office:value="7936.83334698" table:style-name="ce15">
            <text:p>7 93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793024" table:style-name="ce15">
            <text:p>793 024</text:p>
          </table:table-cell>
          <table:table-cell office:value-type="float" office:value="0" table:style-name="ce15">
            <text:p>0</text:p>
          </table:table-cell>
          <table:table-cell office:value-type="float" office:value="61649" table:style-name="ce15">
            <text:p>61 649</text:p>
          </table:table-cell>
          <table:table-cell office:value-type="float" office:value="0" table:style-name="ce15">
            <text:p>0</text:p>
          </table:table-cell>
          <table:table-cell office:value-type="float" office:value="5252" table:style-name="ce15">
            <text:p>5 252</text:p>
          </table:table-cell>
          <table:table-cell office:value-type="float" office:value="34922" table:style-name="ce15">
            <text:p>34 922</text:p>
          </table:table-cell>
          <table:table-cell office:value-type="float" office:value="11754.327273880001" table:style-name="ce15">
            <text:p>11 754</text:p>
          </table:table-cell>
          <table:table-cell office:value-type="float" office:value="3871" table:style-name="ce15">
            <text:p>3 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6670.32727388002" table:style-name="ce15">
            <text:p>776 670</text:p>
          </table:table-cell>
          <table:table-cell office:value-type="float" office:value="816513.60707490996" table:style-name="ce15">
            <text:p>816 514</text:p>
          </table:table-cell>
          <table:table-cell office:value-type="float" office:value="0" table:style-name="ce15">
            <text:p>0</text:p>
          </table:table-cell>
          <table:table-cell office:value-type="float" office:value="75712" table:style-name="ce15">
            <text:p>75 712</text:p>
          </table:table-cell>
          <table:table-cell office:value-type="float" office:value="0" table:style-name="ce15">
            <text:p>0</text:p>
          </table:table-cell>
          <table:table-cell office:value-type="float" office:value="39163" table:style-name="ce15">
            <text:p>39 163</text:p>
          </table:table-cell>
          <table:table-cell office:value-type="float" office:value="779964.60707490996" table:style-name="ce15">
            <text:p>779 965</text:p>
          </table:table-cell>
          <table:table-cell office:value-type="float" office:value="3294.2798010299998" table:style-name="ce15">
            <text:p>3 294</text:p>
          </table:table-cell>
          <table:table-cell office:value-type="float" office:value="152.44237858" table:style-name="ce15">
            <text:p>152</text:p>
          </table:table-cell>
          <table:table-cell office:value-type="float" office:value="515.41545781000002" table:style-name="ce15">
            <text:p>515</text:p>
          </table:table-cell>
          <table:table-cell office:value-type="float" office:value="394.23966221000001" table:style-name="ce29">
            <text:p>394</text:p>
          </table:table-cell>
          <table:table-cell office:value-type="float" office:value="8519.5191004400003" table:style-name="ce15">
            <text:p>8 52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11 Bindal</text:p>
          </table:table-cell>
          <table:table-cell office:value-type="float" office:value="84357" table:style-name="ce17">
            <text:p>84 357</text:p>
          </table:table-cell>
          <table:table-cell office:value-type="float" office:value="0" table:style-name="ce17">
            <text:p>0</text:p>
          </table:table-cell>
          <table:table-cell office:value-type="float" office:value="1126" table:style-name="ce17">
            <text:p>1 1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8.8086923400001" table:style-name="ce17">
            <text:p>1 049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496.808692339997" table:style-name="ce17">
            <text:p>84 497</text:p>
          </table:table-cell>
          <table:table-cell office:value-type="float" office:value="88533.190609269994" table:style-name="ce17">
            <text:p>88 533</text:p>
          </table:table-cell>
          <table:table-cell office:value-type="float" office:value="0" table:style-name="ce17">
            <text:p>0</text:p>
          </table:table-cell>
          <table:table-cell office:value-type="float" office:value="1585" table:style-name="ce17">
            <text:p>1 585</text:p>
          </table:table-cell>
          <table:table-cell office:value-type="float" office:value="0" table:style-name="ce17">
            <text:p>0</text:p>
          </table:table-cell>
          <table:table-cell office:value-type="float" office:value="427" table:style-name="ce17">
            <text:p>427</text:p>
          </table:table-cell>
          <table:table-cell office:value-type="float" office:value="87375.190609269994" table:style-name="ce17">
            <text:p>87 375</text:p>
          </table:table-cell>
          <table:table-cell office:value-type="float" office:value="2878.38191693" table:style-name="ce17">
            <text:p>2 878</text:p>
          </table:table-cell>
          <table:table-cell office:value-type="float" office:value="2079.7557203199999" table:style-name="ce17">
            <text:p>2 08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67.7073011" table:style-name="ce17">
            <text:p>-16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12 Sømna</text:p>
          </table:table-cell>
          <table:table-cell office:value-type="float" office:value="99179" table:style-name="ce15">
            <text:p>99 179</text:p>
          </table:table-cell>
          <table:table-cell office:value-type="float" office:value="0" table:style-name="ce15">
            <text:p>0</text:p>
          </table:table-cell>
          <table:table-cell office:value-type="float" office:value="1982" table:style-name="ce15">
            <text:p>1 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.2509145900001" table:style-name="ce15">
            <text:p>1 277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759.250914589997" table:style-name="ce15">
            <text:p>98 759</text:p>
          </table:table-cell>
          <table:table-cell office:value-type="float" office:value="105936.58994604999" table:style-name="ce15">
            <text:p>105 937</text:p>
          </table:table-cell>
          <table:table-cell office:value-type="float" office:value="0" table:style-name="ce15">
            <text:p>0</text:p>
          </table:table-cell>
          <table:table-cell office:value-type="float" office:value="3802" table:style-name="ce15">
            <text:p>3 802</text:p>
          </table:table-cell>
          <table:table-cell office:value-type="float" office:value="0" table:style-name="ce15">
            <text:p>0</text:p>
          </table:table-cell>
          <table:table-cell office:value-type="float" office:value="1291" table:style-name="ce15">
            <text:p>1 291</text:p>
          </table:table-cell>
          <table:table-cell office:value-type="float" office:value="103425.58994604999" table:style-name="ce15">
            <text:p>103 426</text:p>
          </table:table-cell>
          <table:table-cell office:value-type="float" office:value="4666.3390314600001" table:style-name="ce15">
            <text:p>4 666</text:p>
          </table:table-cell>
          <table:table-cell office:value-type="float" office:value="2349.61683356" table:style-name="ce15">
            <text:p>2 35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40.65513005" table:style-name="ce15">
            <text:p>-24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301248" table:style-name="ce15">
            <text:p>301 248</text:p>
          </table:table-cell>
          <table:table-cell office:value-type="float" office:value="0" table:style-name="ce15">
            <text:p>0</text:p>
          </table:table-cell>
          <table:table-cell office:value-type="float" office:value="5501" table:style-name="ce15">
            <text:p>5 5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4.8488060899999" table:style-name="ce15">
            <text:p>4 525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556.84880609001" table:style-name="ce15">
            <text:p>300 557</text:p>
          </table:table-cell>
          <table:table-cell office:value-type="float" office:value="320671.93903360999" table:style-name="ce15">
            <text:p>320 672</text:p>
          </table:table-cell>
          <table:table-cell office:value-type="float" office:value="0" table:style-name="ce15">
            <text:p>0</text:p>
          </table:table-cell>
          <table:table-cell office:value-type="float" office:value="13720" table:style-name="ce15">
            <text:p>13 720</text:p>
          </table:table-cell>
          <table:table-cell office:value-type="float" office:value="0" table:style-name="ce15">
            <text:p>0</text:p>
          </table:table-cell>
          <table:table-cell office:value-type="float" office:value="5809" table:style-name="ce15">
            <text:p>5 809</text:p>
          </table:table-cell>
          <table:table-cell office:value-type="float" office:value="312760.93903360999" table:style-name="ce15">
            <text:p>312 761</text:p>
          </table:table-cell>
          <table:table-cell office:value-type="float" office:value="12204.090227520001" table:style-name="ce15">
            <text:p>12 204</text:p>
          </table:table-cell>
          <table:table-cell office:value-type="float" office:value="1555.6520366499999" table:style-name="ce15">
            <text:p>1 55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950.62411642999996" table:style-name="ce15">
            <text:p>-95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15 Vega</text:p>
          </table:table-cell>
          <table:table-cell office:value-type="float" office:value="70593" table:style-name="ce17">
            <text:p>70 593</text:p>
          </table:table-cell>
          <table:table-cell office:value-type="float" office:value="0" table:style-name="ce17">
            <text:p>0</text:p>
          </table:table-cell>
          <table:table-cell office:value-type="float" office:value="863" table:style-name="ce17">
            <text:p>8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3.92913002" table:style-name="ce17">
            <text:p>8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583.929130019998" table:style-name="ce17">
            <text:p>70 584</text:p>
          </table:table-cell>
          <table:table-cell office:value-type="float" office:value="75983.684532769999" table:style-name="ce17">
            <text:p>75 984</text:p>
          </table:table-cell>
          <table:table-cell office:value-type="float" office:value="0" table:style-name="ce17">
            <text:p>0</text:p>
          </table:table-cell>
          <table:table-cell office:value-type="float" office:value="669" table:style-name="ce17">
            <text:p>669</text:p>
          </table:table-cell>
          <table:table-cell office:value-type="float" office:value="0" table:style-name="ce17">
            <text:p>0</text:p>
          </table:table-cell>
          <table:table-cell office:value-type="float" office:value="-643" table:style-name="ce17">
            <text:p>-643</text:p>
          </table:table-cell>
          <table:table-cell office:value-type="float" office:value="74671.684532769999" table:style-name="ce17">
            <text:p>74 672</text:p>
          </table:table-cell>
          <table:table-cell office:value-type="float" office:value="4087.75540275" table:style-name="ce17">
            <text:p>4 088</text:p>
          </table:table-cell>
          <table:table-cell office:value-type="float" office:value="3397.96791583" table:style-name="ce17">
            <text:p>3 39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45.7744821" table:style-name="ce17">
            <text:p>-14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16 Vevelstad</text:p>
          </table:table-cell>
          <table:table-cell office:value-type="float" office:value="48424" table:style-name="ce15">
            <text:p>48 424</text:p>
          </table:table-cell>
          <table:table-cell office:value-type="float" office:value="0" table:style-name="ce15">
            <text:p>0</text:p>
          </table:table-cell>
          <table:table-cell office:value-type="float" office:value="686" table:style-name="ce15">
            <text:p>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.33761851000003" table:style-name="ce15">
            <text:p>4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28.337618509999" table:style-name="ce15">
            <text:p>48 228</text:p>
          </table:table-cell>
          <table:table-cell office:value-type="float" office:value="54944.690122029999" table:style-name="ce15">
            <text:p>54 945</text:p>
          </table:table-cell>
          <table:table-cell office:value-type="float" office:value="0" table:style-name="ce15">
            <text:p>0</text:p>
          </table:table-cell>
          <table:table-cell office:value-type="float" office:value="498" table:style-name="ce15">
            <text:p>498</text:p>
          </table:table-cell>
          <table:table-cell office:value-type="float" office:value="0" table:style-name="ce15">
            <text:p>0</text:p>
          </table:table-cell>
          <table:table-cell office:value-type="float" office:value="-344" table:style-name="ce15">
            <text:p>-344</text:p>
          </table:table-cell>
          <table:table-cell office:value-type="float" office:value="54102.690122029999" table:style-name="ce15">
            <text:p>54 103</text:p>
          </table:table-cell>
          <table:table-cell office:value-type="float" office:value="5874.35250352" table:style-name="ce15">
            <text:p>5 874</text:p>
          </table:table-cell>
          <table:table-cell office:value-type="float" office:value="12419.349901740001" table:style-name="ce15">
            <text:p>12 41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7.316151320000003" table:style-name="ce15">
            <text:p>-5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95684" table:style-name="ce15">
            <text:p>95 684</text:p>
          </table:table-cell>
          <table:table-cell office:value-type="float" office:value="0" table:style-name="ce15">
            <text:p>0</text:p>
          </table:table-cell>
          <table:table-cell office:value-type="float" office:value="1121" table:style-name="ce15">
            <text:p>1 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0.2406082299999" table:style-name="ce15">
            <text:p>1 2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789.24060823" table:style-name="ce15">
            <text:p>95 789</text:p>
          </table:table-cell>
          <table:table-cell office:value-type="float" office:value="99981.224433809999" table:style-name="ce15">
            <text:p>99 981</text:p>
          </table:table-cell>
          <table:table-cell office:value-type="float" office:value="0" table:style-name="ce15">
            <text:p>0</text:p>
          </table:table-cell>
          <table:table-cell office:value-type="float" office:value="1179" table:style-name="ce15">
            <text:p>1 179</text:p>
          </table:table-cell>
          <table:table-cell office:value-type="float" office:value="0" table:style-name="ce15">
            <text:p>0</text:p>
          </table:table-cell>
          <table:table-cell office:value-type="float" office:value="-461" table:style-name="ce15">
            <text:p>-461</text:p>
          </table:table-cell>
          <table:table-cell office:value-type="float" office:value="98341.224433809999" table:style-name="ce15">
            <text:p>98 341</text:p>
          </table:table-cell>
          <table:table-cell office:value-type="float" office:value="2551.9838255700001" table:style-name="ce15">
            <text:p>2 552</text:p>
          </table:table-cell>
          <table:table-cell office:value-type="float" office:value="1363.2392230600001" table:style-name="ce15">
            <text:p>1 36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26.84108935" table:style-name="ce15">
            <text:p>-22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20 Alstahaug</text:p>
          </table:table-cell>
          <table:table-cell office:value-type="float" office:value="274779" table:style-name="ce17">
            <text:p>274 779</text:p>
          </table:table-cell>
          <table:table-cell office:value-type="float" office:value="0" table:style-name="ce17">
            <text:p>0</text:p>
          </table:table-cell>
          <table:table-cell office:value-type="float" office:value="7061" table:style-name="ce17">
            <text:p>7 0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0.2549194000003" table:style-name="ce17">
            <text:p>4 250</text:p>
          </table:table-cell>
          <table:table-cell office:value-type="float" office:value="549" table:style-name="ce17">
            <text:p>5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517.25491939997" table:style-name="ce17">
            <text:p>272 517</text:p>
          </table:table-cell>
          <table:table-cell office:value-type="float" office:value="295987.32504003" table:style-name="ce17">
            <text:p>295 987</text:p>
          </table:table-cell>
          <table:table-cell office:value-type="float" office:value="0" table:style-name="ce17">
            <text:p>0</text:p>
          </table:table-cell>
          <table:table-cell office:value-type="float" office:value="12545" table:style-name="ce17">
            <text:p>12 545</text:p>
          </table:table-cell>
          <table:table-cell office:value-type="float" office:value="0" table:style-name="ce17">
            <text:p>0</text:p>
          </table:table-cell>
          <table:table-cell office:value-type="float" office:value="3578" table:style-name="ce17">
            <text:p>3 578</text:p>
          </table:table-cell>
          <table:table-cell office:value-type="float" office:value="287020.32504003" table:style-name="ce17">
            <text:p>287 020</text:p>
          </table:table-cell>
          <table:table-cell office:value-type="float" office:value="14503.07012063" table:style-name="ce17">
            <text:p>14 503</text:p>
          </table:table-cell>
          <table:table-cell office:value-type="float" office:value="1935.29091548" table:style-name="ce17">
            <text:p>1 93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08.09141218000002" table:style-name="ce17">
            <text:p>-90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22 Leirfjord</text:p>
          </table:table-cell>
          <table:table-cell office:value-type="float" office:value="121234" table:style-name="ce15">
            <text:p>121 234</text:p>
          </table:table-cell>
          <table:table-cell office:value-type="float" office:value="0" table:style-name="ce15">
            <text:p>0</text:p>
          </table:table-cell>
          <table:table-cell office:value-type="float" office:value="2167" table:style-name="ce15">
            <text:p>2 1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4.3761543099999" table:style-name="ce15">
            <text:p>1 604</text:p>
          </table:table-cell>
          <table:table-cell office:value-type="float" office:value="309" table:style-name="ce15">
            <text:p>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980.37615431" table:style-name="ce15">
            <text:p>120 980</text:p>
          </table:table-cell>
          <table:table-cell office:value-type="float" office:value="134257.79084321001" table:style-name="ce15">
            <text:p>134 258</text:p>
          </table:table-cell>
          <table:table-cell office:value-type="float" office:value="0" table:style-name="ce15">
            <text:p>0</text:p>
          </table:table-cell>
          <table:table-cell office:value-type="float" office:value="2092" table:style-name="ce15">
            <text:p>2 092</text:p>
          </table:table-cell>
          <table:table-cell office:value-type="float" office:value="0" table:style-name="ce15">
            <text:p>0</text:p>
          </table:table-cell>
          <table:table-cell office:value-type="float" office:value="-416" table:style-name="ce15">
            <text:p>-416</text:p>
          </table:table-cell>
          <table:table-cell office:value-type="float" office:value="131749.79084321001" table:style-name="ce15">
            <text:p>131 750</text:p>
          </table:table-cell>
          <table:table-cell office:value-type="float" office:value="10769.414688909999" table:style-name="ce15">
            <text:p>10 769</text:p>
          </table:table-cell>
          <table:table-cell office:value-type="float" office:value="4612.1690316499999" table:style-name="ce15">
            <text:p>4 61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82.94548271000002" table:style-name="ce15">
            <text:p>-28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90794" table:style-name="ce15">
            <text:p>490 794</text:p>
          </table:table-cell>
          <table:table-cell office:value-type="float" office:value="0" table:style-name="ce15">
            <text:p>0</text:p>
          </table:table-cell>
          <table:table-cell office:value-type="float" office:value="16926" table:style-name="ce15">
            <text:p>16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07.5123434799998" table:style-name="ce15">
            <text:p>7 508</text:p>
          </table:table-cell>
          <table:table-cell office:value-type="float" office:value="1691" table:style-name="ce15">
            <text:p>1 6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066.51234348002" table:style-name="ce15">
            <text:p>483 067</text:p>
          </table:table-cell>
          <table:table-cell office:value-type="float" office:value="513362.32520700002" table:style-name="ce15">
            <text:p>513 362</text:p>
          </table:table-cell>
          <table:table-cell office:value-type="float" office:value="0" table:style-name="ce15">
            <text:p>0</text:p>
          </table:table-cell>
          <table:table-cell office:value-type="float" office:value="24960" table:style-name="ce15">
            <text:p>24 960</text:p>
          </table:table-cell>
          <table:table-cell office:value-type="float" office:value="0" table:style-name="ce15">
            <text:p>0</text:p>
          </table:table-cell>
          <table:table-cell office:value-type="float" office:value="4830" table:style-name="ce15">
            <text:p>4 830</text:p>
          </table:table-cell>
          <table:table-cell office:value-type="float" office:value="493232.32520700002" table:style-name="ce15">
            <text:p>493 232</text:p>
          </table:table-cell>
          <table:table-cell office:value-type="float" office:value="10165.81286351" table:style-name="ce15">
            <text:p>10 166</text:p>
          </table:table-cell>
          <table:table-cell office:value-type="float" office:value="752.57720340000003" table:style-name="ce15">
            <text:p>75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36.84264687" table:style-name="ce15">
            <text:p>-1 63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25 Grane</text:p>
          </table:table-cell>
          <table:table-cell office:value-type="float" office:value="84142" table:style-name="ce17">
            <text:p>84 142</text:p>
          </table:table-cell>
          <table:table-cell office:value-type="float" office:value="0" table:style-name="ce17">
            <text:p>0</text:p>
          </table:table-cell>
          <table:table-cell office:value-type="float" office:value="1191" table:style-name="ce17">
            <text:p>1 1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0.69241954999995" table:style-name="ce17">
            <text:p>991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218.692419550003" table:style-name="ce17">
            <text:p>84 219</text:p>
          </table:table-cell>
          <table:table-cell office:value-type="float" office:value="85497.320662090002" table:style-name="ce17">
            <text:p>85 497</text:p>
          </table:table-cell>
          <table:table-cell office:value-type="float" office:value="0" table:style-name="ce17">
            <text:p>0</text:p>
          </table:table-cell>
          <table:table-cell office:value-type="float" office:value="855" table:style-name="ce17">
            <text:p>855</text:p>
          </table:table-cell>
          <table:table-cell office:value-type="float" office:value="0" table:style-name="ce17">
            <text:p>0</text:p>
          </table:table-cell>
          <table:table-cell office:value-type="float" office:value="-743" table:style-name="ce17">
            <text:p>-743</text:p>
          </table:table-cell>
          <table:table-cell office:value-type="float" office:value="83899.320662090002" table:style-name="ce17">
            <text:p>83 899</text:p>
          </table:table-cell>
          <table:table-cell office:value-type="float" office:value="-319.37175746000003" table:style-name="ce17">
            <text:p>-319</text:p>
          </table:table-cell>
          <table:table-cell office:value-type="float" office:value="-221.94006773000001" table:style-name="ce17">
            <text:p>-222</text:p>
          </table:table-cell>
          <table:table-cell office:value-type="float" office:value="889.79790410999999" table:style-name="ce17">
            <text:p>890</text:p>
          </table:table-cell>
          <table:table-cell office:value-type="float" office:value="768.62210851999998" table:style-name="ce30">
            <text:p>769</text:p>
          </table:table-cell>
          <table:table-cell office:value-type="float" office:value="1106.0472141600001" table:style-name="ce17">
            <text:p>1 10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26 Hattfjelldal</text:p>
          </table:table-cell>
          <table:table-cell office:value-type="float" office:value="84694" table:style-name="ce15">
            <text:p>84 694</text:p>
          </table:table-cell>
          <table:table-cell office:value-type="float" office:value="0" table:style-name="ce15">
            <text:p>0</text:p>
          </table:table-cell>
          <table:table-cell office:value-type="float" office:value="1932" table:style-name="ce15">
            <text:p>1 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0.41104313999995" table:style-name="ce15">
            <text:p>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712.411043140004" table:style-name="ce15">
            <text:p>83 712</text:p>
          </table:table-cell>
          <table:table-cell office:value-type="float" office:value="88108.021927850001" table:style-name="ce15">
            <text:p>88 108</text:p>
          </table:table-cell>
          <table:table-cell office:value-type="float" office:value="0" table:style-name="ce15">
            <text:p>0</text:p>
          </table:table-cell>
          <table:table-cell office:value-type="float" office:value="3252" table:style-name="ce15">
            <text:p>3 252</text:p>
          </table:table-cell>
          <table:table-cell office:value-type="float" office:value="0" table:style-name="ce15">
            <text:p>0</text:p>
          </table:table-cell>
          <table:table-cell office:value-type="float" office:value="1373" table:style-name="ce15">
            <text:p>1 373</text:p>
          </table:table-cell>
          <table:table-cell office:value-type="float" office:value="86229.021927850001" table:style-name="ce15">
            <text:p>86 229</text:p>
          </table:table-cell>
          <table:table-cell office:value-type="float" office:value="2516.6108847199998" table:style-name="ce15">
            <text:p>2 517</text:p>
          </table:table-cell>
          <table:table-cell office:value-type="float" office:value="1949.35002689" table:style-name="ce15">
            <text:p>1 94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56.43795211" table:style-name="ce15">
            <text:p>-15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85074" table:style-name="ce15">
            <text:p>85 074</text:p>
          </table:table-cell>
          <table:table-cell office:value-type="float" office:value="0" table:style-name="ce15">
            <text:p>0</text:p>
          </table:table-cell>
          <table:table-cell office:value-type="float" office:value="2044" table:style-name="ce15">
            <text:p>2 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4.6179112" table:style-name="ce15">
            <text:p>1 015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650.617911199995" table:style-name="ce15">
            <text:p>84 651</text:p>
          </table:table-cell>
          <table:table-cell office:value-type="float" office:value="89768.15115695" table:style-name="ce15">
            <text:p>89 768</text:p>
          </table:table-cell>
          <table:table-cell office:value-type="float" office:value="0" table:style-name="ce15">
            <text:p>0</text:p>
          </table:table-cell>
          <table:table-cell office:value-type="float" office:value="4357" table:style-name="ce15">
            <text:p>4 357</text:p>
          </table:table-cell>
          <table:table-cell office:value-type="float" office:value="0" table:style-name="ce15">
            <text:p>0</text:p>
          </table:table-cell>
          <table:table-cell office:value-type="float" office:value="2573" table:style-name="ce15">
            <text:p>2 573</text:p>
          </table:table-cell>
          <table:table-cell office:value-type="float" office:value="87984.15115695" table:style-name="ce15">
            <text:p>87 984</text:p>
          </table:table-cell>
          <table:table-cell office:value-type="float" office:value="3333.5332457499999" table:style-name="ce15">
            <text:p>3 334</text:p>
          </table:table-cell>
          <table:table-cell office:value-type="float" office:value="2332.77343999" table:style-name="ce15">
            <text:p>2 33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73.16021190000001" table:style-name="ce15">
            <text:p>-17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28 Nesna</text:p>
          </table:table-cell>
          <table:table-cell office:value-type="float" office:value="85740" table:style-name="ce17">
            <text:p>85 740</text:p>
          </table:table-cell>
          <table:table-cell office:value-type="float" office:value="0" table:style-name="ce17">
            <text:p>0</text:p>
          </table:table-cell>
          <table:table-cell office:value-type="float" office:value="1681" table:style-name="ce17">
            <text:p>1 6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2.88741289" table:style-name="ce17">
            <text:p>1 153</text:p>
          </table:table-cell>
          <table:table-cell office:value-type="float" office:value="640" table:style-name="ce17">
            <text:p>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51.887412890006" table:style-name="ce17">
            <text:p>85 852</text:p>
          </table:table-cell>
          <table:table-cell office:value-type="float" office:value="96161.106727010003" table:style-name="ce17">
            <text:p>96 161</text:p>
          </table:table-cell>
          <table:table-cell office:value-type="float" office:value="0" table:style-name="ce17">
            <text:p>0</text:p>
          </table:table-cell>
          <table:table-cell office:value-type="float" office:value="2045" table:style-name="ce17">
            <text:p>2 045</text:p>
          </table:table-cell>
          <table:table-cell office:value-type="float" office:value="276" table:style-name="ce17">
            <text:p>276</text:p>
          </table:table-cell>
          <table:table-cell office:value-type="float" office:value="269" table:style-name="ce17">
            <text:p>269</text:p>
          </table:table-cell>
          <table:table-cell office:value-type="float" office:value="94109.106727010003" table:style-name="ce17">
            <text:p>94 109</text:p>
          </table:table-cell>
          <table:table-cell office:value-type="float" office:value="8257.2193141200005" table:style-name="ce17">
            <text:p>8 257</text:p>
          </table:table-cell>
          <table:table-cell office:value-type="float" office:value="4675.6621257699999" table:style-name="ce17">
            <text:p>4 67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13.99645502000001" table:style-name="ce17">
            <text:p>-21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32 Hemnes</text:p>
          </table:table-cell>
          <table:table-cell office:value-type="float" office:value="199950" table:style-name="ce15">
            <text:p>199 950</text:p>
          </table:table-cell>
          <table:table-cell office:value-type="float" office:value="0" table:style-name="ce15">
            <text:p>0</text:p>
          </table:table-cell>
          <table:table-cell office:value-type="float" office:value="4134" table:style-name="ce15">
            <text:p>4 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4.5077478500002" table:style-name="ce15">
            <text:p>2 825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813.50774785" table:style-name="ce15">
            <text:p>198 814</text:p>
          </table:table-cell>
          <table:table-cell office:value-type="float" office:value="213289.45382148001" table:style-name="ce15">
            <text:p>213 289</text:p>
          </table:table-cell>
          <table:table-cell office:value-type="float" office:value="0" table:style-name="ce15">
            <text:p>0</text:p>
          </table:table-cell>
          <table:table-cell office:value-type="float" office:value="5327" table:style-name="ce15">
            <text:p>5 327</text:p>
          </table:table-cell>
          <table:table-cell office:value-type="float" office:value="0" table:style-name="ce15">
            <text:p>0</text:p>
          </table:table-cell>
          <table:table-cell office:value-type="float" office:value="436" table:style-name="ce15">
            <text:p>436</text:p>
          </table:table-cell>
          <table:table-cell office:value-type="float" office:value="208398.45382148001" table:style-name="ce15">
            <text:p>208 398</text:p>
          </table:table-cell>
          <table:table-cell office:value-type="float" office:value="9584.9460736300007" table:style-name="ce15">
            <text:p>9 585</text:p>
          </table:table-cell>
          <table:table-cell office:value-type="float" office:value="2146.2037782399998" table:style-name="ce15">
            <text:p>2 14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41.17110312" table:style-name="ce15">
            <text:p>-54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857434" table:style-name="ce15">
            <text:p>857 434</text:p>
          </table:table-cell>
          <table:table-cell office:value-type="float" office:value="0" table:style-name="ce15">
            <text:p>0</text:p>
          </table:table-cell>
          <table:table-cell office:value-type="float" office:value="14931" table:style-name="ce15">
            <text:p>14 9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41.51419944" table:style-name="ce15">
            <text:p>13 942</text:p>
          </table:table-cell>
          <table:table-cell office:value-type="float" office:value="4763" table:style-name="ce15">
            <text:p>4 7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1207.51419944002" table:style-name="ce15">
            <text:p>861 208</text:p>
          </table:table-cell>
          <table:table-cell office:value-type="float" office:value="892343.10956341994" table:style-name="ce15">
            <text:p>892 343</text:p>
          </table:table-cell>
          <table:table-cell office:value-type="float" office:value="0" table:style-name="ce15">
            <text:p>0</text:p>
          </table:table-cell>
          <table:table-cell office:value-type="float" office:value="23480" table:style-name="ce15">
            <text:p>23 480</text:p>
          </table:table-cell>
          <table:table-cell office:value-type="float" office:value="0" table:style-name="ce15">
            <text:p>0</text:p>
          </table:table-cell>
          <table:table-cell office:value-type="float" office:value="5525" table:style-name="ce15">
            <text:p>5 525</text:p>
          </table:table-cell>
          <table:table-cell office:value-type="float" office:value="874388.10956341994" table:style-name="ce15">
            <text:p>874 388</text:p>
          </table:table-cell>
          <table:table-cell office:value-type="float" office:value="13180.595363979999" table:style-name="ce15">
            <text:p>13 181</text:p>
          </table:table-cell>
          <table:table-cell office:value-type="float" office:value="506.69262922000001" table:style-name="ce15">
            <text:p>507</text:p>
          </table:table-cell>
          <table:table-cell office:value-type="float" office:value="161.16520715999999" table:style-name="ce15">
            <text:p>161</text:p>
          </table:table-cell>
          <table:table-cell office:value-type="float" office:value="39.989411570000001" table:style-name="ce29">
            <text:p>40</text:p>
          </table:table-cell>
          <table:table-cell office:value-type="float" office:value="1040.2445630699999" table:style-name="ce15">
            <text:p>1 04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34 Lurøy</text:p>
          </table:table-cell>
          <table:table-cell office:value-type="float" office:value="148354" table:style-name="ce17">
            <text:p>148 354</text:p>
          </table:table-cell>
          <table:table-cell office:value-type="float" office:value="0" table:style-name="ce17">
            <text:p>0</text:p>
          </table:table-cell>
          <table:table-cell office:value-type="float" office:value="3785" table:style-name="ce17">
            <text:p>3 7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0.9798541299999" table:style-name="ce17">
            <text:p>1 671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289.97985413001" table:style-name="ce17">
            <text:p>146 290</text:p>
          </table:table-cell>
          <table:table-cell office:value-type="float" office:value="156463.57890585999" table:style-name="ce17">
            <text:p>156 464</text:p>
          </table:table-cell>
          <table:table-cell office:value-type="float" office:value="0" table:style-name="ce17">
            <text:p>0</text:p>
          </table:table-cell>
          <table:table-cell office:value-type="float" office:value="5813" table:style-name="ce17">
            <text:p>5 813</text:p>
          </table:table-cell>
          <table:table-cell office:value-type="float" office:value="0" table:style-name="ce17">
            <text:p>0</text:p>
          </table:table-cell>
          <table:table-cell office:value-type="float" office:value="1652" table:style-name="ce17">
            <text:p>1 652</text:p>
          </table:table-cell>
          <table:table-cell office:value-type="float" office:value="152302.57890585999" table:style-name="ce17">
            <text:p>152 303</text:p>
          </table:table-cell>
          <table:table-cell office:value-type="float" office:value="6012.5990517299997" table:style-name="ce17">
            <text:p>6 013</text:p>
          </table:table-cell>
          <table:table-cell office:value-type="float" office:value="3136.4627291199999" table:style-name="ce17">
            <text:p>3 13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32.29400014999999" table:style-name="ce17">
            <text:p>-23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35 Træna</text:p>
          </table:table-cell>
          <table:table-cell office:value-type="float" office:value="42871" table:style-name="ce15">
            <text:p>42 871</text:p>
          </table:table-cell>
          <table:table-cell office:value-type="float" office:value="0" table:style-name="ce15">
            <text:p>0</text:p>
          </table:table-cell>
          <table:table-cell office:value-type="float" office:value="1062" table:style-name="ce15">
            <text:p>1 0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.48282119999999" table:style-name="ce15">
            <text:p>417</text:p>
          </table:table-cell>
          <table:table-cell office:value-type="float" office:value="380" table:style-name="ce15">
            <text:p>3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06.482821199999" table:style-name="ce15">
            <text:p>42 606</text:p>
          </table:table-cell>
          <table:table-cell office:value-type="float" office:value="54634.000146780003" table:style-name="ce15">
            <text:p>54 634</text:p>
          </table:table-cell>
          <table:table-cell office:value-type="float" office:value="0" table:style-name="ce15">
            <text:p>0</text:p>
          </table:table-cell>
          <table:table-cell office:value-type="float" office:value="1017" table:style-name="ce15">
            <text:p>1 017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3736.000146780003" table:style-name="ce15">
            <text:p>53 736</text:p>
          </table:table-cell>
          <table:table-cell office:value-type="float" office:value="11129.51732558" table:style-name="ce15">
            <text:p>11 130</text:p>
          </table:table-cell>
          <table:table-cell office:value-type="float" office:value="24954.07472104" table:style-name="ce15">
            <text:p>24 95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4.044404829999998" table:style-name="ce15">
            <text:p>-54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85257" table:style-name="ce15">
            <text:p>85 257</text:p>
          </table:table-cell>
          <table:table-cell office:value-type="float" office:value="0" table:style-name="ce15">
            <text:p>0</text:p>
          </table:table-cell>
          <table:table-cell office:value-type="float" office:value="3360" table:style-name="ce15">
            <text:p>3 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2.01335248999999" table:style-name="ce15">
            <text:p>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29.013352490001" table:style-name="ce15">
            <text:p>82 829</text:p>
          </table:table-cell>
          <table:table-cell office:value-type="float" office:value="91479.002586679999" table:style-name="ce15">
            <text:p>91 479</text:p>
          </table:table-cell>
          <table:table-cell office:value-type="float" office:value="0" table:style-name="ce15">
            <text:p>0</text:p>
          </table:table-cell>
          <table:table-cell office:value-type="float" office:value="3682" table:style-name="ce15">
            <text:p>3 682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87860.002586679999" table:style-name="ce15">
            <text:p>87 860</text:p>
          </table:table-cell>
          <table:table-cell office:value-type="float" office:value="5030.9892342000003" table:style-name="ce15">
            <text:p>5 031</text:p>
          </table:table-cell>
          <table:table-cell office:value-type="float" office:value="4378.5807086100003" table:style-name="ce15">
            <text:p>4 37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39.23098913999999" table:style-name="ce15">
            <text:p>-13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37 Meløy</text:p>
          </table:table-cell>
          <table:table-cell office:value-type="float" office:value="264621" table:style-name="ce17">
            <text:p>264 621</text:p>
          </table:table-cell>
          <table:table-cell office:value-type="float" office:value="0" table:style-name="ce17">
            <text:p>0</text:p>
          </table:table-cell>
          <table:table-cell office:value-type="float" office:value="9291" table:style-name="ce17">
            <text:p>9 2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5.1162104700002" table:style-name="ce17">
            <text:p>3 815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332.11621047001" table:style-name="ce17">
            <text:p>259 332</text:p>
          </table:table-cell>
          <table:table-cell office:value-type="float" office:value="275128.28823203" table:style-name="ce17">
            <text:p>275 128</text:p>
          </table:table-cell>
          <table:table-cell office:value-type="float" office:value="0" table:style-name="ce17">
            <text:p>0</text:p>
          </table:table-cell>
          <table:table-cell office:value-type="float" office:value="12356" table:style-name="ce17">
            <text:p>12 356</text:p>
          </table:table-cell>
          <table:table-cell office:value-type="float" office:value="0" table:style-name="ce17">
            <text:p>0</text:p>
          </table:table-cell>
          <table:table-cell office:value-type="float" office:value="2117" table:style-name="ce17">
            <text:p>2 117</text:p>
          </table:table-cell>
          <table:table-cell office:value-type="float" office:value="264889.28823203" table:style-name="ce17">
            <text:p>264 889</text:p>
          </table:table-cell>
          <table:table-cell office:value-type="float" office:value="5557.1720215699997" table:style-name="ce17">
            <text:p>5 557</text:p>
          </table:table-cell>
          <table:table-cell office:value-type="float" office:value="903.16463864000002" table:style-name="ce17">
            <text:p>903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45.59467028999995" table:style-name="ce17">
            <text:p>-74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38 Gildeskål</text:p>
          </table:table-cell>
          <table:table-cell office:value-type="float" office:value="105849" table:style-name="ce15">
            <text:p>105 849</text:p>
          </table:table-cell>
          <table:table-cell office:value-type="float" office:value="0" table:style-name="ce15">
            <text:p>0</text:p>
          </table:table-cell>
          <table:table-cell office:value-type="float" office:value="3919" table:style-name="ce15">
            <text:p>3 9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7.9773296200001" table:style-name="ce15">
            <text:p>1 308</text:p>
          </table:table-cell>
          <table:table-cell office:value-type="float" office:value="988" table:style-name="ce15">
            <text:p>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225.97732962" table:style-name="ce15">
            <text:p>104 226</text:p>
          </table:table-cell>
          <table:table-cell office:value-type="float" office:value="109624.73737243" table:style-name="ce15">
            <text:p>109 625</text:p>
          </table:table-cell>
          <table:table-cell office:value-type="float" office:value="0" table:style-name="ce15">
            <text:p>0</text:p>
          </table:table-cell>
          <table:table-cell office:value-type="float" office:value="3878" table:style-name="ce15">
            <text:p>3 878</text:p>
          </table:table-cell>
          <table:table-cell office:value-type="float" office:value="0" table:style-name="ce15">
            <text:p>0</text:p>
          </table:table-cell>
          <table:table-cell office:value-type="float" office:value="621" table:style-name="ce15">
            <text:p>621</text:p>
          </table:table-cell>
          <table:table-cell office:value-type="float" office:value="106367.73737243" table:style-name="ce15">
            <text:p>106 368</text:p>
          </table:table-cell>
          <table:table-cell office:value-type="float" office:value="2141.7600428000001" table:style-name="ce15">
            <text:p>2 142</text:p>
          </table:table-cell>
          <table:table-cell office:value-type="float" office:value="1081.15095548" table:style-name="ce15">
            <text:p>1 08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40.04925107" table:style-name="ce15">
            <text:p>-24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73366" table:style-name="ce15">
            <text:p>73 366</text:p>
          </table:table-cell>
          <table:table-cell office:value-type="float" office:value="0" table:style-name="ce15">
            <text:p>0</text:p>
          </table:table-cell>
          <table:table-cell office:value-type="float" office:value="1194" table:style-name="ce15">
            <text:p>1 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5.30491906999998" table:style-name="ce15">
            <text:p>825</text:p>
          </table:table-cell>
          <table:table-cell office:value-type="float" office:value="409" table:style-name="ce15">
            <text:p>4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406.304919069997" table:style-name="ce15">
            <text:p>73 406</text:p>
          </table:table-cell>
          <table:table-cell office:value-type="float" office:value="78663.219412770006" table:style-name="ce15">
            <text:p>78 663</text:p>
          </table:table-cell>
          <table:table-cell office:value-type="float" office:value="0" table:style-name="ce15">
            <text:p>0</text:p>
          </table:table-cell>
          <table:table-cell office:value-type="float" office:value="1414" table:style-name="ce15">
            <text:p>1 414</text:p>
          </table:table-cell>
          <table:table-cell office:value-type="float" office:value="164" table:style-name="ce15">
            <text:p>164</text:p>
          </table:table-cell>
          <table:table-cell office:value-type="float" office:value="413" table:style-name="ce15">
            <text:p>413</text:p>
          </table:table-cell>
          <table:table-cell office:value-type="float" office:value="77498.219412770006" table:style-name="ce15">
            <text:p>77 498</text:p>
          </table:table-cell>
          <table:table-cell office:value-type="float" office:value="4091.9144937000001" table:style-name="ce15">
            <text:p>4 092</text:p>
          </table:table-cell>
          <table:table-cell office:value-type="float" office:value="3874.9190281299998" table:style-name="ce15">
            <text:p>3 87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27.96164014999999" table:style-name="ce15">
            <text:p>-12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40 Saltdal</text:p>
          </table:table-cell>
          <table:table-cell office:value-type="float" office:value="209006" table:style-name="ce17">
            <text:p>209 006</text:p>
          </table:table-cell>
          <table:table-cell office:value-type="float" office:value="0" table:style-name="ce17">
            <text:p>0</text:p>
          </table:table-cell>
          <table:table-cell office:value-type="float" office:value="3647" table:style-name="ce17">
            <text:p>3 6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5.9155282000002" table:style-name="ce17">
            <text:p>2 926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331.91552820001" table:style-name="ce17">
            <text:p>208 332</text:p>
          </table:table-cell>
          <table:table-cell office:value-type="float" office:value="219274.27026908999" table:style-name="ce17">
            <text:p>219 274</text:p>
          </table:table-cell>
          <table:table-cell office:value-type="float" office:value="0" table:style-name="ce17">
            <text:p>0</text:p>
          </table:table-cell>
          <table:table-cell office:value-type="float" office:value="10118" table:style-name="ce17">
            <text:p>10 118</text:p>
          </table:table-cell>
          <table:table-cell office:value-type="float" office:value="403" table:style-name="ce17">
            <text:p>403</text:p>
          </table:table-cell>
          <table:table-cell office:value-type="float" office:value="4969" table:style-name="ce17">
            <text:p>4 969</text:p>
          </table:table-cell>
          <table:table-cell office:value-type="float" office:value="213722.27026908999" table:style-name="ce17">
            <text:p>213 722</text:p>
          </table:table-cell>
          <table:table-cell office:value-type="float" office:value="5390.3547408900004" table:style-name="ce17">
            <text:p>5 390</text:p>
          </table:table-cell>
          <table:table-cell office:value-type="float" office:value="1121.1220342900001" table:style-name="ce17">
            <text:p>1 12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582.61322521" table:style-name="ce17">
            <text:p>-58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41 Fauske</text:p>
          </table:table-cell>
          <table:table-cell office:value-type="float" office:value="313483" table:style-name="ce15">
            <text:p>313 483</text:p>
          </table:table-cell>
          <table:table-cell office:value-type="float" office:value="0" table:style-name="ce15">
            <text:p>0</text:p>
          </table:table-cell>
          <table:table-cell office:value-type="float" office:value="6865" table:style-name="ce15">
            <text:p>6 8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33.21941238" table:style-name="ce15">
            <text:p>5 333</text:p>
          </table:table-cell>
          <table:table-cell office:value-type="float" office:value="2449" table:style-name="ce15">
            <text:p>2 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400.21941238001" table:style-name="ce15">
            <text:p>314 400</text:p>
          </table:table-cell>
          <table:table-cell office:value-type="float" office:value="345175.21696836001" table:style-name="ce15">
            <text:p>345 175</text:p>
          </table:table-cell>
          <table:table-cell office:value-type="float" office:value="0" table:style-name="ce15">
            <text:p>0</text:p>
          </table:table-cell>
          <table:table-cell office:value-type="float" office:value="3084" table:style-name="ce15">
            <text:p>3 084</text:p>
          </table:table-cell>
          <table:table-cell office:value-type="float" office:value="0" table:style-name="ce15">
            <text:p>0</text:p>
          </table:table-cell>
          <table:table-cell office:value-type="float" office:value="-3582" table:style-name="ce15">
            <text:p>-3 582</text:p>
          </table:table-cell>
          <table:table-cell office:value-type="float" office:value="338509.21696836001" table:style-name="ce15">
            <text:p>338 509</text:p>
          </table:table-cell>
          <table:table-cell office:value-type="float" office:value="24108.99755598" table:style-name="ce15">
            <text:p>24 109</text:p>
          </table:table-cell>
          <table:table-cell office:value-type="float" office:value="2470.6904648499999" table:style-name="ce15">
            <text:p>2 47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182.4334134000001" table:style-name="ce15">
            <text:p>-1 18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102628" table:style-name="ce15">
            <text:p>102 628</text:p>
          </table:table-cell>
          <table:table-cell office:value-type="float" office:value="0" table:style-name="ce15">
            <text:p>0</text:p>
          </table:table-cell>
          <table:table-cell office:value-type="float" office:value="7027" table:style-name="ce15">
            <text:p>7 0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7.31930625" table:style-name="ce15">
            <text:p>1 267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457.319306250007" table:style-name="ce15">
            <text:p>97 457</text:p>
          </table:table-cell>
          <table:table-cell office:value-type="float" office:value="112476.04384322" table:style-name="ce15">
            <text:p>112 476</text:p>
          </table:table-cell>
          <table:table-cell office:value-type="float" office:value="0" table:style-name="ce15">
            <text:p>0</text:p>
          </table:table-cell>
          <table:table-cell office:value-type="float" office:value="7055" table:style-name="ce15">
            <text:p>7 055</text:p>
          </table:table-cell>
          <table:table-cell office:value-type="float" office:value="0" table:style-name="ce15">
            <text:p>0</text:p>
          </table:table-cell>
          <table:table-cell office:value-type="float" office:value="-380" table:style-name="ce15">
            <text:p>-380</text:p>
          </table:table-cell>
          <table:table-cell office:value-type="float" office:value="105041.04384322" table:style-name="ce15">
            <text:p>105 041</text:p>
          </table:table-cell>
          <table:table-cell office:value-type="float" office:value="7583.7245369700004" table:style-name="ce15">
            <text:p>7 584</text:p>
          </table:table-cell>
          <table:table-cell office:value-type="float" office:value="4066.3402342999998" table:style-name="ce15">
            <text:p>4 06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25.99285878000001" table:style-name="ce15">
            <text:p>-22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48 Steigen</text:p>
          </table:table-cell>
          <table:table-cell office:value-type="float" office:value="133951" table:style-name="ce17">
            <text:p>133 951</text:p>
          </table:table-cell>
          <table:table-cell office:value-type="float" office:value="0" table:style-name="ce17">
            <text:p>0</text:p>
          </table:table-cell>
          <table:table-cell office:value-type="float" office:value="4347" table:style-name="ce17">
            <text:p>4 3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.39771357" table:style-name="ce17">
            <text:p>1 700</text:p>
          </table:table-cell>
          <table:table-cell office:value-type="float" office:value="1457" table:style-name="ce17">
            <text:p>1 4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761.39771357001" table:style-name="ce17">
            <text:p>132 761</text:p>
          </table:table-cell>
          <table:table-cell office:value-type="float" office:value="137182.25934342001" table:style-name="ce17">
            <text:p>137 182</text:p>
          </table:table-cell>
          <table:table-cell office:value-type="float" office:value="0" table:style-name="ce17">
            <text:p>0</text:p>
          </table:table-cell>
          <table:table-cell office:value-type="float" office:value="3980" table:style-name="ce17">
            <text:p>3 980</text:p>
          </table:table-cell>
          <table:table-cell office:value-type="float" office:value="0" table:style-name="ce17">
            <text:p>0</text:p>
          </table:table-cell>
          <table:table-cell office:value-type="float" office:value="326" table:style-name="ce17">
            <text:p>326</text:p>
          </table:table-cell>
          <table:table-cell office:value-type="float" office:value="133528.25934342001" table:style-name="ce17">
            <text:p>133 528</text:p>
          </table:table-cell>
          <table:table-cell office:value-type="float" office:value="766.86162984999999" table:style-name="ce17">
            <text:p>767</text:p>
          </table:table-cell>
          <table:table-cell office:value-type="float" office:value="288.40226770999999" table:style-name="ce17">
            <text:p>288</text:p>
          </table:table-cell>
          <table:table-cell office:value-type="float" office:value="379.45556866999999" table:style-name="ce17">
            <text:p>379</text:p>
          </table:table-cell>
          <table:table-cell office:value-type="float" office:value="258.27977307999998" table:style-name="ce30">
            <text:p>258</text:p>
          </table:table-cell>
          <table:table-cell office:value-type="float" office:value="686.76591660999998" table:style-name="ce17">
            <text:p>68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51 Lødingen</text:p>
          </table:table-cell>
          <table:table-cell office:value-type="float" office:value="113875" table:style-name="ce15">
            <text:p>113 875</text:p>
          </table:table-cell>
          <table:table-cell office:value-type="float" office:value="0" table:style-name="ce15">
            <text:p>0</text:p>
          </table:table-cell>
          <table:table-cell office:value-type="float" office:value="2106" table:style-name="ce15">
            <text:p>2 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1.0924769999999" table:style-name="ce15">
            <text:p>1 391</text:p>
          </table:table-cell>
          <table:table-cell office:value-type="float" office:value="579" table:style-name="ce15">
            <text:p>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739.092477" table:style-name="ce15">
            <text:p>113 739</text:p>
          </table:table-cell>
          <table:table-cell office:value-type="float" office:value="120039.86758275999" table:style-name="ce15">
            <text:p>120 040</text:p>
          </table:table-cell>
          <table:table-cell office:value-type="float" office:value="0" table:style-name="ce15">
            <text:p>0</text:p>
          </table:table-cell>
          <table:table-cell office:value-type="float" office:value="4374" table:style-name="ce15">
            <text:p>4 374</text:p>
          </table:table-cell>
          <table:table-cell office:value-type="float" office:value="0" table:style-name="ce15">
            <text:p>0</text:p>
          </table:table-cell>
          <table:table-cell office:value-type="float" office:value="2152" table:style-name="ce15">
            <text:p>2 152</text:p>
          </table:table-cell>
          <table:table-cell office:value-type="float" office:value="117817.86758275999" table:style-name="ce15">
            <text:p>117 818</text:p>
          </table:table-cell>
          <table:table-cell office:value-type="float" office:value="4078.7751057599999" table:style-name="ce15">
            <text:p>4 079</text:p>
          </table:table-cell>
          <table:table-cell office:value-type="float" office:value="2006.2838690399999" table:style-name="ce15">
            <text:p>2 00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46.35039244000001" table:style-name="ce15">
            <text:p>-24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75307" table:style-name="ce15">
            <text:p>75 307</text:p>
          </table:table-cell>
          <table:table-cell office:value-type="float" office:value="0" table:style-name="ce15">
            <text:p>0</text:p>
          </table:table-cell>
          <table:table-cell office:value-type="float" office:value="1667" table:style-name="ce15">
            <text:p>1 6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8.46219732999998" table:style-name="ce15">
            <text:p>908</text:p>
          </table:table-cell>
          <table:table-cell office:value-type="float" office:value="698" table:style-name="ce15">
            <text:p>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246.462197329995" table:style-name="ce15">
            <text:p>75 246</text:p>
          </table:table-cell>
          <table:table-cell office:value-type="float" office:value="78621.649842719999" table:style-name="ce15">
            <text:p>78 622</text:p>
          </table:table-cell>
          <table:table-cell office:value-type="float" office:value="0" table:style-name="ce15">
            <text:p>0</text:p>
          </table:table-cell>
          <table:table-cell office:value-type="float" office:value="1859" table:style-name="ce15">
            <text:p>1 859</text:p>
          </table:table-cell>
          <table:table-cell office:value-type="float" office:value="0" table:style-name="ce15">
            <text:p>0</text:p>
          </table:table-cell>
          <table:table-cell office:value-type="float" office:value="510" table:style-name="ce15">
            <text:p>510</text:p>
          </table:table-cell>
          <table:table-cell office:value-type="float" office:value="77272.649842719999" table:style-name="ce15">
            <text:p>77 273</text:p>
          </table:table-cell>
          <table:table-cell office:value-type="float" office:value="2026.1876454000001" table:style-name="ce15">
            <text:p>2 026</text:p>
          </table:table-cell>
          <table:table-cell office:value-type="float" office:value="1495.3414357199999" table:style-name="ce15">
            <text:p>1 49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4.19320303000001" table:style-name="ce15">
            <text:p>-16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56 Røst</text:p>
          </table:table-cell>
          <table:table-cell office:value-type="float" office:value="42146" table:style-name="ce17">
            <text:p>42 146</text:p>
          </table:table-cell>
          <table:table-cell office:value-type="float" office:value="0" table:style-name="ce17">
            <text:p>0</text:p>
          </table:table-cell>
          <table:table-cell office:value-type="float" office:value="679" table:style-name="ce17">
            <text:p>6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9.49597718000001" table:style-name="ce17">
            <text:p>4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96.495977179999" table:style-name="ce17">
            <text:p>41 896</text:p>
          </table:table-cell>
          <table:table-cell office:value-type="float" office:value="54838.873013850003" table:style-name="ce17">
            <text:p>54 839</text:p>
          </table:table-cell>
          <table:table-cell office:value-type="float" office:value="0" table:style-name="ce17">
            <text:p>0</text:p>
          </table:table-cell>
          <table:table-cell office:value-type="float" office:value="339" table:style-name="ce17">
            <text:p>339</text:p>
          </table:table-cell>
          <table:table-cell office:value-type="float" office:value="0" table:style-name="ce17">
            <text:p>0</text:p>
          </table:table-cell>
          <table:table-cell office:value-type="float" office:value="-570" table:style-name="ce17">
            <text:p>-570</text:p>
          </table:table-cell>
          <table:table-cell office:value-type="float" office:value="53929.873013850003" table:style-name="ce17">
            <text:p>53 930</text:p>
          </table:table-cell>
          <table:table-cell office:value-type="float" office:value="12033.377036669999" table:style-name="ce17">
            <text:p>12 033</text:p>
          </table:table-cell>
          <table:table-cell office:value-type="float" office:value="25878.230186379998" table:style-name="ce17">
            <text:p>25 87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56.346744950000001" table:style-name="ce17">
            <text:p>-5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57 Værøy</text:p>
          </table:table-cell>
          <table:table-cell office:value-type="float" office:value="55924" table:style-name="ce15">
            <text:p>55 924</text:p>
          </table:table-cell>
          <table:table-cell office:value-type="float" office:value="0" table:style-name="ce15">
            <text:p>0</text:p>
          </table:table-cell>
          <table:table-cell office:value-type="float" office:value="810" table:style-name="ce15">
            <text:p>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8.02847111999995" table:style-name="ce15">
            <text:p>578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90.02847112" table:style-name="ce15">
            <text:p>55 790</text:p>
          </table:table-cell>
          <table:table-cell office:value-type="float" office:value="68332.005128710007" table:style-name="ce15">
            <text:p>68 332</text:p>
          </table:table-cell>
          <table:table-cell office:value-type="float" office:value="0" table:style-name="ce15">
            <text:p>0</text:p>
          </table:table-cell>
          <table:table-cell office:value-type="float" office:value="1675" table:style-name="ce15">
            <text:p>1 675</text:p>
          </table:table-cell>
          <table:table-cell office:value-type="float" office:value="0" table:style-name="ce15">
            <text:p>0</text:p>
          </table:table-cell>
          <table:table-cell office:value-type="float" office:value="629" table:style-name="ce15">
            <text:p>629</text:p>
          </table:table-cell>
          <table:table-cell office:value-type="float" office:value="67286.005128710007" table:style-name="ce15">
            <text:p>67 286</text:p>
          </table:table-cell>
          <table:table-cell office:value-type="float" office:value="11495.976657589999" table:style-name="ce15">
            <text:p>11 496</text:p>
          </table:table-cell>
          <table:table-cell office:value-type="float" office:value="17183.82161074" table:style-name="ce15">
            <text:p>17 18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81.066607250000004" table:style-name="ce15">
            <text:p>-8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67062" table:style-name="ce15">
            <text:p>67 062</text:p>
          </table:table-cell>
          <table:table-cell office:value-type="float" office:value="0" table:style-name="ce15">
            <text:p>0</text:p>
          </table:table-cell>
          <table:table-cell office:value-type="float" office:value="1149" table:style-name="ce15">
            <text:p>1 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.19149031999996" table:style-name="ce15">
            <text:p>876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45.191490319994" table:style-name="ce15">
            <text:p>66 945</text:p>
          </table:table-cell>
          <table:table-cell office:value-type="float" office:value="75289.033689570002" table:style-name="ce15">
            <text:p>75 289</text:p>
          </table:table-cell>
          <table:table-cell office:value-type="float" office:value="0" table:style-name="ce15">
            <text:p>0</text:p>
          </table:table-cell>
          <table:table-cell office:value-type="float" office:value="2334" table:style-name="ce15">
            <text:p>2 334</text:p>
          </table:table-cell>
          <table:table-cell office:value-type="float" office:value="0" table:style-name="ce15">
            <text:p>0</text:p>
          </table:table-cell>
          <table:table-cell office:value-type="float" office:value="959" table:style-name="ce15">
            <text:p>959</text:p>
          </table:table-cell>
          <table:table-cell office:value-type="float" office:value="73914.033689570002" table:style-name="ce15">
            <text:p>73 914</text:p>
          </table:table-cell>
          <table:table-cell office:value-type="float" office:value="6968.8421992499998" table:style-name="ce15">
            <text:p>6 969</text:p>
          </table:table-cell>
          <table:table-cell office:value-type="float" office:value="5661.1228263599996" table:style-name="ce15">
            <text:p>5 66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49.16740437999999" table:style-name="ce15">
            <text:p>-14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60 Vestvågøy</text:p>
          </table:table-cell>
          <table:table-cell office:value-type="float" office:value="412356" table:style-name="ce17">
            <text:p>412 356</text:p>
          </table:table-cell>
          <table:table-cell office:value-type="float" office:value="0" table:style-name="ce17">
            <text:p>0</text:p>
          </table:table-cell>
          <table:table-cell office:value-type="float" office:value="9545" table:style-name="ce17">
            <text:p>9 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7.2925286600002" table:style-name="ce17">
            <text:p>6 667</text:p>
          </table:table-cell>
          <table:table-cell office:value-type="float" office:value="2563" table:style-name="ce17">
            <text:p>2 5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2041.29252865998" table:style-name="ce17">
            <text:p>412 041</text:p>
          </table:table-cell>
          <table:table-cell office:value-type="float" office:value="448098.72276475001" table:style-name="ce17">
            <text:p>448 099</text:p>
          </table:table-cell>
          <table:table-cell office:value-type="float" office:value="0" table:style-name="ce17">
            <text:p>0</text:p>
          </table:table-cell>
          <table:table-cell office:value-type="float" office:value="17969" table:style-name="ce17">
            <text:p>17 969</text:p>
          </table:table-cell>
          <table:table-cell office:value-type="float" office:value="0" table:style-name="ce17">
            <text:p>0</text:p>
          </table:table-cell>
          <table:table-cell office:value-type="float" office:value="5374" table:style-name="ce17">
            <text:p>5 374</text:p>
          </table:table-cell>
          <table:table-cell office:value-type="float" office:value="435503.72276475001" table:style-name="ce17">
            <text:p>435 504</text:p>
          </table:table-cell>
          <table:table-cell office:value-type="float" office:value="23462.43023609" table:style-name="ce17">
            <text:p>23 462</text:p>
          </table:table-cell>
          <table:table-cell office:value-type="float" office:value="2020.5330895699999" table:style-name="ce17">
            <text:p>2 02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407.0933384299999" table:style-name="ce17">
            <text:p>-1 40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65 Vågan</text:p>
          </table:table-cell>
          <table:table-cell office:value-type="float" office:value="351733" table:style-name="ce15">
            <text:p>351 733</text:p>
          </table:table-cell>
          <table:table-cell office:value-type="float" office:value="0" table:style-name="ce15">
            <text:p>0</text:p>
          </table:table-cell>
          <table:table-cell office:value-type="float" office:value="9237" table:style-name="ce15">
            <text:p>9 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39.5674020500001" table:style-name="ce15">
            <text:p>5 540</text:p>
          </table:table-cell>
          <table:table-cell office:value-type="float" office:value="1289" table:style-name="ce15">
            <text:p>1 2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9324.56740205002" table:style-name="ce15">
            <text:p>349 325</text:p>
          </table:table-cell>
          <table:table-cell office:value-type="float" office:value="375446.81643871998" table:style-name="ce15">
            <text:p>375 447</text:p>
          </table:table-cell>
          <table:table-cell office:value-type="float" office:value="0" table:style-name="ce15">
            <text:p>0</text:p>
          </table:table-cell>
          <table:table-cell office:value-type="float" office:value="15819" table:style-name="ce15">
            <text:p>15 819</text:p>
          </table:table-cell>
          <table:table-cell office:value-type="float" office:value="0" table:style-name="ce15">
            <text:p>0</text:p>
          </table:table-cell>
          <table:table-cell office:value-type="float" office:value="3448" table:style-name="ce15">
            <text:p>3 448</text:p>
          </table:table-cell>
          <table:table-cell office:value-type="float" office:value="363075.81643871998" table:style-name="ce15">
            <text:p>363 076</text:p>
          </table:table-cell>
          <table:table-cell office:value-type="float" office:value="13751.24903667" table:style-name="ce15">
            <text:p>13 751</text:p>
          </table:table-cell>
          <table:table-cell office:value-type="float" office:value="1393.9431360000001" table:style-name="ce15">
            <text:p>1 39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195.39922353" table:style-name="ce15">
            <text:p>-1 19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313838" table:style-name="ce15">
            <text:p>313 838</text:p>
          </table:table-cell>
          <table:table-cell office:value-type="float" office:value="0" table:style-name="ce15">
            <text:p>0</text:p>
          </table:table-cell>
          <table:table-cell office:value-type="float" office:value="6324" table:style-name="ce15">
            <text:p>6 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6.3285448099996" table:style-name="ce15">
            <text:p>4 836</text:p>
          </table:table-cell>
          <table:table-cell office:value-type="float" office:value="911" table:style-name="ce15">
            <text:p>9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261.32854481001" table:style-name="ce15">
            <text:p>313 261</text:p>
          </table:table-cell>
          <table:table-cell office:value-type="float" office:value="338598.15892949002" table:style-name="ce15">
            <text:p>338 598</text:p>
          </table:table-cell>
          <table:table-cell office:value-type="float" office:value="0" table:style-name="ce15">
            <text:p>0</text:p>
          </table:table-cell>
          <table:table-cell office:value-type="float" office:value="8935" table:style-name="ce15">
            <text:p>8 935</text:p>
          </table:table-cell>
          <table:table-cell office:value-type="float" office:value="0" table:style-name="ce15">
            <text:p>0</text:p>
          </table:table-cell>
          <table:table-cell office:value-type="float" office:value="753" table:style-name="ce15">
            <text:p>753</text:p>
          </table:table-cell>
          <table:table-cell office:value-type="float" office:value="330416.15892949002" table:style-name="ce15">
            <text:p>330 416</text:p>
          </table:table-cell>
          <table:table-cell office:value-type="float" office:value="17154.830384680001" table:style-name="ce15">
            <text:p>17 155</text:p>
          </table:table-cell>
          <table:table-cell office:value-type="float" office:value="2057.18076324" table:style-name="ce15">
            <text:p>2 0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10.48495945" table:style-name="ce15">
            <text:p>-1 01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67 Bø</text:p>
          </table:table-cell>
          <table:table-cell office:value-type="float" office:value="131986" table:style-name="ce17">
            <text:p>131 986</text:p>
          </table:table-cell>
          <table:table-cell office:value-type="float" office:value="0" table:style-name="ce17">
            <text:p>0</text:p>
          </table:table-cell>
          <table:table-cell office:value-type="float" office:value="3572" table:style-name="ce17">
            <text:p>3 5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9.0505653099999" table:style-name="ce17">
            <text:p>1 719</text:p>
          </table:table-cell>
          <table:table-cell office:value-type="float" office:value="773" table:style-name="ce17">
            <text:p>7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906.05056531" table:style-name="ce17">
            <text:p>130 906</text:p>
          </table:table-cell>
          <table:table-cell office:value-type="float" office:value="132732.32139160999" table:style-name="ce17">
            <text:p>132 732</text:p>
          </table:table-cell>
          <table:table-cell office:value-type="float" office:value="0" table:style-name="ce17">
            <text:p>0</text:p>
          </table:table-cell>
          <table:table-cell office:value-type="float" office:value="3464" table:style-name="ce17">
            <text:p>3 464</text:p>
          </table:table-cell>
          <table:table-cell office:value-type="float" office:value="0" table:style-name="ce17">
            <text:p>0</text:p>
          </table:table-cell>
          <table:table-cell office:value-type="float" office:value="-349" table:style-name="ce17">
            <text:p>-349</text:p>
          </table:table-cell>
          <table:table-cell office:value-type="float" office:value="128919.32139161001" table:style-name="ce17">
            <text:p>128 919</text:p>
          </table:table-cell>
          <table:table-cell office:value-type="float" office:value="-1986.7291737" table:style-name="ce17">
            <text:p>-1 987</text:p>
          </table:table-cell>
          <table:table-cell office:value-type="float" office:value="-750.27536770999995" table:style-name="ce17">
            <text:p>-750</text:p>
          </table:table-cell>
          <table:table-cell office:value-type="float" office:value="1418.1332040899999" table:style-name="ce17">
            <text:p>1 418</text:p>
          </table:table-cell>
          <table:table-cell office:value-type="float" office:value="1296.9574084999999" table:style-name="ce30">
            <text:p>1297</text:p>
          </table:table-cell>
          <table:table-cell office:value-type="float" office:value="3434.3432177099999" table:style-name="ce17">
            <text:p>3 43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68 Øksnes</text:p>
          </table:table-cell>
          <table:table-cell office:value-type="float" office:value="180122" table:style-name="ce15">
            <text:p>180 122</text:p>
          </table:table-cell>
          <table:table-cell office:value-type="float" office:value="0" table:style-name="ce15">
            <text:p>0</text:p>
          </table:table-cell>
          <table:table-cell office:value-type="float" office:value="2760" table:style-name="ce15">
            <text:p>2 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6.43199009" table:style-name="ce15">
            <text:p>2 7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78.43199009" table:style-name="ce15">
            <text:p>180 078</text:p>
          </table:table-cell>
          <table:table-cell office:value-type="float" office:value="196330.67068119001" table:style-name="ce15">
            <text:p>196 331</text:p>
          </table:table-cell>
          <table:table-cell office:value-type="float" office:value="0" table:style-name="ce15">
            <text:p>0</text:p>
          </table:table-cell>
          <table:table-cell office:value-type="float" office:value="7758" table:style-name="ce15">
            <text:p>7 758</text:p>
          </table:table-cell>
          <table:table-cell office:value-type="float" office:value="0" table:style-name="ce15">
            <text:p>0</text:p>
          </table:table-cell>
          <table:table-cell office:value-type="float" office:value="3485" table:style-name="ce15">
            <text:p>3 485</text:p>
          </table:table-cell>
          <table:table-cell office:value-type="float" office:value="192057.67068119001" table:style-name="ce15">
            <text:p>192 058</text:p>
          </table:table-cell>
          <table:table-cell office:value-type="float" office:value="11979.238691099999" table:style-name="ce15">
            <text:p>11 979</text:p>
          </table:table-cell>
          <table:table-cell office:value-type="float" office:value="2606.4488013700002" table:style-name="ce15">
            <text:p>2 60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56.92395654999996" table:style-name="ce15">
            <text:p>-55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74046" table:style-name="ce15">
            <text:p>374 046</text:p>
          </table:table-cell>
          <table:table-cell office:value-type="float" office:value="0" table:style-name="ce15">
            <text:p>0</text:p>
          </table:table-cell>
          <table:table-cell office:value-type="float" office:value="7994" table:style-name="ce15">
            <text:p>7 9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77.4191550400001" table:style-name="ce15">
            <text:p>5 977</text:p>
          </table:table-cell>
          <table:table-cell office:value-type="float" office:value="1592" table:style-name="ce15">
            <text:p>1 5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621.41915504" table:style-name="ce15">
            <text:p>373 621</text:p>
          </table:table-cell>
          <table:table-cell office:value-type="float" office:value="394459.89224199002" table:style-name="ce15">
            <text:p>394 460</text:p>
          </table:table-cell>
          <table:table-cell office:value-type="float" office:value="0" table:style-name="ce15">
            <text:p>0</text:p>
          </table:table-cell>
          <table:table-cell office:value-type="float" office:value="10525" table:style-name="ce15">
            <text:p>10 525</text:p>
          </table:table-cell>
          <table:table-cell office:value-type="float" office:value="0" table:style-name="ce15">
            <text:p>0</text:p>
          </table:table-cell>
          <table:table-cell office:value-type="float" office:value="1230" table:style-name="ce15">
            <text:p>1 230</text:p>
          </table:table-cell>
          <table:table-cell office:value-type="float" office:value="385164.89224199002" table:style-name="ce15">
            <text:p>385 165</text:p>
          </table:table-cell>
          <table:table-cell office:value-type="float" office:value="11543.47308695" table:style-name="ce15">
            <text:p>11 543</text:p>
          </table:table-cell>
          <table:table-cell office:value-type="float" office:value="1074.6111605799999" table:style-name="ce15">
            <text:p>1 07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301.67039626" table:style-name="ce15">
            <text:p>-1 30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1871 Andøy</text:p>
          </table:table-cell>
          <table:table-cell office:value-type="float" office:value="186196" table:style-name="ce17">
            <text:p>186 196</text:p>
          </table:table-cell>
          <table:table-cell office:value-type="float" office:value="0" table:style-name="ce17">
            <text:p>0</text:p>
          </table:table-cell>
          <table:table-cell office:value-type="float" office:value="2952" table:style-name="ce17">
            <text:p>2 9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6.5861857499999" table:style-name="ce17">
            <text:p>2 827</text:p>
          </table:table-cell>
          <table:table-cell office:value-type="float" office:value="690" table:style-name="ce17">
            <text:p>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760.58618575" table:style-name="ce17">
            <text:p>186 761</text:p>
          </table:table-cell>
          <table:table-cell office:value-type="float" office:value="196587.90657125" table:style-name="ce17">
            <text:p>196 588</text:p>
          </table:table-cell>
          <table:table-cell office:value-type="float" office:value="0" table:style-name="ce17">
            <text:p>0</text:p>
          </table:table-cell>
          <table:table-cell office:value-type="float" office:value="5588" table:style-name="ce17">
            <text:p>5 588</text:p>
          </table:table-cell>
          <table:table-cell office:value-type="float" office:value="0" table:style-name="ce17">
            <text:p>0</text:p>
          </table:table-cell>
          <table:table-cell office:value-type="float" office:value="1048" table:style-name="ce17">
            <text:p>1 048</text:p>
          </table:table-cell>
          <table:table-cell office:value-type="float" office:value="192047.90657125" table:style-name="ce17">
            <text:p>192 048</text:p>
          </table:table-cell>
          <table:table-cell office:value-type="float" office:value="5287.3203855000002" table:style-name="ce17">
            <text:p>5 287</text:p>
          </table:table-cell>
          <table:table-cell office:value-type="float" office:value="1158.4838706200001" table:style-name="ce17">
            <text:p>1 15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553.04633108999997" table:style-name="ce17">
            <text:p>-5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74 Moskenes</text:p>
          </table:table-cell>
          <table:table-cell office:value-type="float" office:value="58332" table:style-name="ce15">
            <text:p>58 332</text:p>
          </table:table-cell>
          <table:table-cell office:value-type="float" office:value="0" table:style-name="ce15">
            <text:p>0</text:p>
          </table:table-cell>
          <table:table-cell office:value-type="float" office:value="754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3.63117341999998" table:style-name="ce15">
            <text:p>694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313.631173419999" table:style-name="ce15">
            <text:p>58 314</text:p>
          </table:table-cell>
          <table:table-cell office:value-type="float" office:value="63639.893378699999" table:style-name="ce15">
            <text:p>63 640</text:p>
          </table:table-cell>
          <table:table-cell office:value-type="float" office:value="0" table:style-name="ce15">
            <text:p>0</text:p>
          </table:table-cell>
          <table:table-cell office:value-type="float" office:value="353" table:style-name="ce15">
            <text:p>353</text:p>
          </table:table-cell>
          <table:table-cell office:value-type="float" office:value="0" table:style-name="ce15">
            <text:p>0</text:p>
          </table:table-cell>
          <table:table-cell office:value-type="float" office:value="-786" table:style-name="ce15">
            <text:p>-786</text:p>
          </table:table-cell>
          <table:table-cell office:value-type="float" office:value="62500.893378699999" table:style-name="ce15">
            <text:p>62 501</text:p>
          </table:table-cell>
          <table:table-cell office:value-type="float" office:value="4187.2622052799998" table:style-name="ce15">
            <text:p>4 187</text:p>
          </table:table-cell>
          <table:table-cell office:value-type="float" office:value="4384.5677542200001" table:style-name="ce15">
            <text:p>4 38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15.72288478999999" table:style-name="ce15">
            <text:p>-1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55673" table:style-name="ce15">
            <text:p>155 673</text:p>
          </table:table-cell>
          <table:table-cell office:value-type="float" office:value="0" table:style-name="ce15">
            <text:p>0</text:p>
          </table:table-cell>
          <table:table-cell office:value-type="float" office:value="17997" table:style-name="ce15">
            <text:p>17 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77" table:style-name="ce15">
            <text:p>12 477</text:p>
          </table:table-cell>
          <table:table-cell office:value-type="float" office:value="1826.7650906900001" table:style-name="ce15">
            <text:p>1 827</text:p>
          </table:table-cell>
          <table:table-cell office:value-type="float" office:value="443" table:style-name="ce15">
            <text:p>4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422.76509068999" table:style-name="ce15">
            <text:p>152 423</text:p>
          </table:table-cell>
          <table:table-cell office:value-type="float" office:value="161828.69489678001" table:style-name="ce15">
            <text:p>161 829</text:p>
          </table:table-cell>
          <table:table-cell office:value-type="float" office:value="0" table:style-name="ce15">
            <text:p>0</text:p>
          </table:table-cell>
          <table:table-cell office:value-type="float" office:value="19586" table:style-name="ce15">
            <text:p>19 586</text:p>
          </table:table-cell>
          <table:table-cell office:value-type="float" office:value="0" table:style-name="ce15">
            <text:p>0</text:p>
          </table:table-cell>
          <table:table-cell office:value-type="float" office:value="15707" table:style-name="ce15">
            <text:p>15 707</text:p>
          </table:table-cell>
          <table:table-cell office:value-type="float" office:value="157949.69489678001" table:style-name="ce15">
            <text:p>157 950</text:p>
          </table:table-cell>
          <table:table-cell office:value-type="float" office:value="5526.9298060900001" table:style-name="ce15">
            <text:p>5 527</text:p>
          </table:table-cell>
          <table:table-cell office:value-type="float" office:value="2001.06075528" table:style-name="ce15">
            <text:p>2 00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34.68754743" table:style-name="ce15">
            <text:p>-335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Nordland</text:p>
          </table:table-cell>
          <table:table-cell office:value-type="float" office:value="9379228" table:style-name="ce11">
            <text:p>9 379 228</text:p>
          </table:table-cell>
          <table:table-cell office:value-type="float" office:value="0" table:style-name="ce11">
            <text:p>0</text:p>
          </table:table-cell>
          <table:table-cell office:value-type="float" office:value="272621" table:style-name="ce11">
            <text:p>272 621</text:p>
          </table:table-cell>
          <table:table-cell office:value-type="float" office:value="0" table:style-name="ce11">
            <text:p>0</text:p>
          </table:table-cell>
          <table:table-cell office:value-type="float" office:value="5252" table:style-name="ce11">
            <text:p>5 252</text:p>
          </table:table-cell>
          <table:table-cell office:value-type="float" office:value="47399" table:style-name="ce11">
            <text:p>47 399</text:p>
          </table:table-cell>
          <table:table-cell office:value-type="float" office:value="140161.39572474998" table:style-name="ce11">
            <text:p>140 161</text:p>
          </table:table-cell>
          <table:table-cell office:value-type="float" office:value="43453" table:style-name="ce11">
            <text:p>43 4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32368.3957247697" table:style-name="ce11">
            <text:p>9 332 368</text:p>
          </table:table-cell>
          <table:table-cell office:value-type="float" office:value="9927605.1336586196" table:style-name="ce11">
            <text:p>9 927 605</text:p>
          </table:table-cell>
          <table:table-cell office:value-type="float" office:value="0" table:style-name="ce11">
            <text:p>0</text:p>
          </table:table-cell>
          <table:table-cell office:value-type="float" office:value="372341" table:style-name="ce11">
            <text:p>372 341</text:p>
          </table:table-cell>
          <table:table-cell office:value-type="float" office:value="843" table:style-name="ce11">
            <text:p>843</text:p>
          </table:table-cell>
          <table:table-cell office:value-type="float" office:value="106177" table:style-name="ce11">
            <text:p>106 177</text:p>
          </table:table-cell>
          <table:table-cell office:value-type="float" office:value="9660598.1336586196" table:style-name="ce11">
            <text:p>9 660 598</text:p>
          </table:table-cell>
          <table:table-cell office:value-type="float" office:value="328229.73793394002" table:style-name="ce11">
            <text:p>328 230</text:p>
          </table:table-cell>
          <table:table-cell office:value-type="float" office:value="1348.9188993208345" table:style-name="ce11">
            <text:p>1 349</text:p>
          </table:table-cell>
          <table:table-cell office:value-type="float" office:value="147.14823765583159" table:style-name="ce11">
            <text:p>147</text:p>
          </table:table-cell>
          <table:table-cell office:value-type="float" office:value="25.972442062195906" table:style-name="ce27">
            <text:p>26</text:p>
          </table:table-cell>
          <table:table-cell office:value-type="float" office:value="6319.8223821100055" table:style-name="ce11">
            <text:p>6 320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3101 Halden</text:p>
          </table:table-cell>
          <table:table-cell office:value-type="float" office:value="1018097" table:style-name="ce26">
            <text:p>1 018 097</text:p>
          </table:table-cell>
          <table:table-cell office:value-type="float" office:value="2300" table:style-name="ce26">
            <text:p>2 300</text:p>
          </table:table-cell>
          <table:table-cell office:value-type="float" office:value="21747" table:style-name="ce26">
            <text:p>21 7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430.914573959999" table:style-name="ce15">
            <text:p>17 431</text:p>
          </table:table-cell>
          <table:table-cell office:value-type="float" office:value="9952" table:style-name="ce15">
            <text:p>9 9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1432.9145740001" table:style-name="ce15">
            <text:p>1 021 433</text:p>
          </table:table-cell>
          <table:table-cell office:value-type="float" office:value="1064026.9166438" table:style-name="ce15">
            <text:p>1 064 027</text:p>
          </table:table-cell>
          <table:table-cell office:value-type="float" office:value="2100" table:style-name="ce15">
            <text:p>2 100</text:p>
          </table:table-cell>
          <table:table-cell office:value-type="float" office:value="26311" table:style-name="ce15">
            <text:p>26 311</text:p>
          </table:table-cell>
          <table:table-cell office:value-type="float" office:value="0" table:style-name="ce15">
            <text:p>0</text:p>
          </table:table-cell>
          <table:table-cell office:value-type="float" office:value="3253" table:style-name="ce15">
            <text:p>3 253</text:p>
          </table:table-cell>
          <table:table-cell office:value-type="float" office:value="1038868.9166438" table:style-name="ce15">
            <text:p>1 038 869</text:p>
          </table:table-cell>
          <table:table-cell office:value-type="float" office:value="17436.002069859998" table:style-name="ce15">
            <text:p>17 436</text:p>
          </table:table-cell>
          <table:table-cell office:value-type="float" office:value="544.97724791999997" table:style-name="ce15">
            <text:p>545</text:p>
          </table:table-cell>
          <table:table-cell office:value-type="float" office:value="122.88058847000001" table:style-name="ce15">
            <text:p>123</text:p>
          </table:table-cell>
          <table:table-cell office:value-type="float" office:value="1.7047928699999999" table:style-name="ce31">
            <text:p>2</text:p>
          </table:table-cell>
          <table:table-cell office:value-type="float" office:value="54.54314316" table:style-name="ce26">
            <text:p>5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03 Moss</text:p>
          </table:table-cell>
          <table:table-cell office:value-type="float" office:value="1542975" table:style-name="ce26">
            <text:p>1 542 975</text:p>
          </table:table-cell>
          <table:table-cell office:value-type="float" office:value="3000" table:style-name="ce26">
            <text:p>3 000</text:p>
          </table:table-cell>
          <table:table-cell office:value-type="float" office:value="46872" table:style-name="ce26">
            <text:p>46 872</text:p>
          </table:table-cell>
          <table:table-cell office:value-type="float" office:value="0" table:style-name="ce26">
            <text:p>0</text:p>
          </table:table-cell>
          <table:table-cell office:value-type="float" office:value="7511" table:style-name="ce26">
            <text:p>7 511</text:p>
          </table:table-cell>
          <table:table-cell office:value-type="float" office:value="16752" table:style-name="ce26">
            <text:p>16 752</text:p>
          </table:table-cell>
          <table:table-cell office:value-type="float" office:value="27883.663137750002" table:style-name="ce15">
            <text:p>27 884</text:p>
          </table:table-cell>
          <table:table-cell office:value-type="float" office:value="11399" table:style-name="ce15">
            <text:p>11 3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1626.6631376999" table:style-name="ce15">
            <text:p>1 541 627</text:p>
          </table:table-cell>
          <table:table-cell office:value-type="float" office:value="1629545.1247483999" table:style-name="ce15">
            <text:p>1 629 545</text:p>
          </table:table-cell>
          <table:table-cell office:value-type="float" office:value="3300" table:style-name="ce15">
            <text:p>3 300</text:p>
          </table:table-cell>
          <table:table-cell office:value-type="float" office:value="52254" table:style-name="ce15">
            <text:p>52 254</text:p>
          </table:table-cell>
          <table:table-cell office:value-type="float" office:value="2121" table:style-name="ce15">
            <text:p>2 121</text:p>
          </table:table-cell>
          <table:table-cell office:value-type="float" office:value="15859" table:style-name="ce15">
            <text:p>15 859</text:p>
          </table:table-cell>
          <table:table-cell office:value-type="float" office:value="1587729.1247483999" table:style-name="ce15">
            <text:p>1 587 729</text:p>
          </table:table-cell>
          <table:table-cell office:value-type="float" office:value="46102.46161061" table:style-name="ce15">
            <text:p>46 102</text:p>
          </table:table-cell>
          <table:table-cell office:value-type="float" office:value="880.52373296999997" table:style-name="ce15">
            <text:p>88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6344.5223056699997" table:style-name="ce26">
            <text:p>-6 34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105 Sarpsborg</text:p>
          </table:table-cell>
          <table:table-cell office:value-type="float" office:value="1930791" table:style-name="ce17">
            <text:p>1 930 791</text:p>
          </table:table-cell>
          <table:table-cell office:value-type="float" office:value="3200" table:style-name="ce17">
            <text:p>3 200</text:p>
          </table:table-cell>
          <table:table-cell office:value-type="float" office:value="50803" table:style-name="ce17">
            <text:p>50 8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92.331139540001" table:style-name="ce17">
            <text:p>33 192</text:p>
          </table:table-cell>
          <table:table-cell office:value-type="float" office:value="27707" table:style-name="ce17">
            <text:p>27 7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7687.3311395" table:style-name="ce17">
            <text:p>1 937 687</text:p>
          </table:table-cell>
          <table:table-cell office:value-type="float" office:value="2050412.5225761" table:style-name="ce17">
            <text:p>2 050 413</text:p>
          </table:table-cell>
          <table:table-cell office:value-type="float" office:value="3000" table:style-name="ce17">
            <text:p>3 000</text:p>
          </table:table-cell>
          <table:table-cell office:value-type="float" office:value="64178" table:style-name="ce17">
            <text:p>64 178</text:p>
          </table:table-cell>
          <table:table-cell office:value-type="float" office:value="0" table:style-name="ce17">
            <text:p>0</text:p>
          </table:table-cell>
          <table:table-cell office:value-type="float" office:value="20437" table:style-name="ce17">
            <text:p>20 437</text:p>
          </table:table-cell>
          <table:table-cell office:value-type="float" office:value="2003671.5225761" table:style-name="ce17">
            <text:p>2 003 672</text:p>
          </table:table-cell>
          <table:table-cell office:value-type="float" office:value="65984.191436520006" table:style-name="ce17">
            <text:p>65 984</text:p>
          </table:table-cell>
          <table:table-cell office:value-type="float" office:value="1097.9797563300001" table:style-name="ce17">
            <text:p>1 09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282.1806119700004" table:style-name="ce17">
            <text:p>-7 28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07 Fredrikstad</text:p>
          </table:table-cell>
          <table:table-cell office:value-type="float" office:value="2508236" table:style-name="ce26">
            <text:p>2 508 236</text:p>
          </table:table-cell>
          <table:table-cell office:value-type="float" office:value="4900" table:style-name="ce26">
            <text:p>4 900</text:p>
          </table:table-cell>
          <table:table-cell office:value-type="float" office:value="49059" table:style-name="ce26">
            <text:p>49 0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570.778502970003" table:style-name="ce15">
            <text:p>45 571</text:p>
          </table:table-cell>
          <table:table-cell office:value-type="float" office:value="16882" table:style-name="ce15">
            <text:p>16 8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729.7785029998" table:style-name="ce15">
            <text:p>2 516 730</text:p>
          </table:table-cell>
          <table:table-cell office:value-type="float" office:value="2659222.5956667" table:style-name="ce15">
            <text:p>2 659 223</text:p>
          </table:table-cell>
          <table:table-cell office:value-type="float" office:value="4600" table:style-name="ce15">
            <text:p>4 600</text:p>
          </table:table-cell>
          <table:table-cell office:value-type="float" office:value="59140" table:style-name="ce15">
            <text:p>59 140</text:p>
          </table:table-cell>
          <table:table-cell office:value-type="float" office:value="0" table:style-name="ce15">
            <text:p>0</text:p>
          </table:table-cell>
          <table:table-cell office:value-type="float" office:value="-2413" table:style-name="ce15">
            <text:p>-2 413</text:p>
          </table:table-cell>
          <table:table-cell office:value-type="float" office:value="2593069.5956667" table:style-name="ce15">
            <text:p>2 593 070</text:p>
          </table:table-cell>
          <table:table-cell office:value-type="float" office:value="76339.817163679996" table:style-name="ce15">
            <text:p>76 340</text:p>
          </table:table-cell>
          <table:table-cell office:value-type="float" office:value="892.41454196999996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0365.74108243" table:style-name="ce26">
            <text:p>-10 36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10 Hvaler</text:p>
          </table:table-cell>
          <table:table-cell office:value-type="float" office:value="146264" table:style-name="ce26">
            <text:p>146 264</text:p>
          </table:table-cell>
          <table:table-cell office:value-type="float" office:value="500" table:style-name="ce26">
            <text:p>500</text:p>
          </table:table-cell>
          <table:table-cell office:value-type="float" office:value="3124" table:style-name="ce26">
            <text:p>3 1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7.50956808" table:style-name="ce15">
            <text:p>2 608</text:p>
          </table:table-cell>
          <table:table-cell office:value-type="float" office:value="926" table:style-name="ce15">
            <text:p>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173.50956807999" table:style-name="ce15">
            <text:p>146 174</text:p>
          </table:table-cell>
          <table:table-cell office:value-type="float" office:value="159151.26950341999" table:style-name="ce15">
            <text:p>159 151</text:p>
          </table:table-cell>
          <table:table-cell office:value-type="float" office:value="400" table:style-name="ce15">
            <text:p>400</text:p>
          </table:table-cell>
          <table:table-cell office:value-type="float" office:value="4567" table:style-name="ce15">
            <text:p>4 567</text:p>
          </table:table-cell>
          <table:table-cell office:value-type="float" office:value="0" table:style-name="ce15">
            <text:p>0</text:p>
          </table:table-cell>
          <table:table-cell office:value-type="float" office:value="1795" table:style-name="ce15">
            <text:p>1 795</text:p>
          </table:table-cell>
          <table:table-cell office:value-type="float" office:value="155979.26950341999" table:style-name="ce15">
            <text:p>155 979</text:p>
          </table:table-cell>
          <table:table-cell office:value-type="float" office:value="9805.7599353299993" table:style-name="ce15">
            <text:p>9 806</text:p>
          </table:table-cell>
          <table:table-cell office:value-type="float" office:value="2041.16568179" table:style-name="ce15">
            <text:p>2 04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82.12852203" table:style-name="ce26">
            <text:p>-58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112 Råde</text:p>
          </table:table-cell>
          <table:table-cell office:value-type="float" office:value="266529" table:style-name="ce17">
            <text:p>266 529</text:p>
          </table:table-cell>
          <table:table-cell office:value-type="float" office:value="700" table:style-name="ce17">
            <text:p>700</text:p>
          </table:table-cell>
          <table:table-cell office:value-type="float" office:value="-4846" table:style-name="ce17">
            <text:p>-4 846</text:p>
          </table:table-cell>
          <table:table-cell office:value-type="float" office:value="11591" table:style-name="ce17">
            <text:p>11 591</text:p>
          </table:table-cell>
          <table:table-cell office:value-type="float" office:value="0" table:style-name="ce17">
            <text:p>0</text:p>
          </table:table-cell>
          <table:table-cell office:value-type="float" office:value="-7141" table:style-name="ce17">
            <text:p>-7 141</text:p>
          </table:table-cell>
          <table:table-cell office:value-type="float" office:value="4387.2425884699996" table:style-name="ce17">
            <text:p>4 387</text:p>
          </table:table-cell>
          <table:table-cell office:value-type="float" office:value="3569" table:style-name="ce17">
            <text:p>3 5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899.24258846999" table:style-name="ce17">
            <text:p>259 899</text:p>
          </table:table-cell>
          <table:table-cell office:value-type="float" office:value="274932.47766203003" table:style-name="ce17">
            <text:p>274 932</text:p>
          </table:table-cell>
          <table:table-cell office:value-type="float" office:value="600" table:style-name="ce17">
            <text:p>600</text:p>
          </table:table-cell>
          <table:table-cell office:value-type="float" office:value="6101" table:style-name="ce17">
            <text:p>6 101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268303.47766203003" table:style-name="ce17">
            <text:p>268 303</text:p>
          </table:table-cell>
          <table:table-cell office:value-type="float" office:value="8404.2350735599994" table:style-name="ce17">
            <text:p>8 404</text:p>
          </table:table-cell>
          <table:table-cell office:value-type="float" office:value="1069.37715658" table:style-name="ce17">
            <text:p>1 06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52.32057756999995" table:style-name="ce17">
            <text:p>-952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3114 Våler</text:p>
          </table:table-cell>
          <table:table-cell office:value-type="float" office:value="202668" table:style-name="ce26">
            <text:p>202 668</text:p>
          </table:table-cell>
          <table:table-cell office:value-type="float" office:value="600" table:style-name="ce26">
            <text:p>600</text:p>
          </table:table-cell>
          <table:table-cell office:value-type="float" office:value="5861" table:style-name="ce26">
            <text:p>5 861</text:p>
          </table:table-cell>
          <table:table-cell office:value-type="float" office:value="976" table:style-name="ce26">
            <text:p>976</text:p>
          </table:table-cell>
          <table:table-cell office:value-type="float" office:value="0" table:style-name="ce26">
            <text:p>0</text:p>
          </table:table-cell>
          <table:table-cell office:value-type="float" office:value="-1231" table:style-name="ce26">
            <text:p>-1 231</text:p>
          </table:table-cell>
          <table:table-cell office:value-type="float" office:value="3490.2606681699999" table:style-name="ce15">
            <text:p>3 490</text:p>
          </table:table-cell>
          <table:table-cell office:value-type="float" office:value="3356" table:style-name="ce15">
            <text:p>3 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846.26066817" table:style-name="ce15">
            <text:p>200 846</text:p>
          </table:table-cell>
          <table:table-cell office:value-type="float" office:value="218919.54082627999" table:style-name="ce15">
            <text:p>218 920</text:p>
          </table:table-cell>
          <table:table-cell office:value-type="float" office:value="500" table:style-name="ce15">
            <text:p>500</text:p>
          </table:table-cell>
          <table:table-cell office:value-type="float" office:value="3730" table:style-name="ce15">
            <text:p>3 730</text:p>
          </table:table-cell>
          <table:table-cell office:value-type="float" office:value="740" table:style-name="ce15">
            <text:p>740</text:p>
          </table:table-cell>
          <table:table-cell office:value-type="float" office:value="-2000" table:style-name="ce15">
            <text:p>-2 000</text:p>
          </table:table-cell>
          <table:table-cell office:value-type="float" office:value="211949.54082627999" table:style-name="ce15">
            <text:p>211 950</text:p>
          </table:table-cell>
          <table:table-cell office:value-type="float" office:value="11103.2801581" table:style-name="ce15">
            <text:p>11 103</text:p>
          </table:table-cell>
          <table:table-cell office:value-type="float" office:value="1810.7110499200001" table:style-name="ce15">
            <text:p>1 81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743.04997858000002" table:style-name="ce26">
            <text:p>-74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16 Skiptvet</text:p>
          </table:table-cell>
          <table:table-cell office:value-type="float" office:value="130149" table:style-name="ce26">
            <text:p>130 149</text:p>
          </table:table-cell>
          <table:table-cell office:value-type="float" office:value="700" table:style-name="ce26">
            <text:p>700</text:p>
          </table:table-cell>
          <table:table-cell office:value-type="float" office:value="3963" table:style-name="ce26">
            <text:p>3 9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28.6038652799998" table:style-name="ce15">
            <text:p>2 229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20.60386528001" table:style-name="ce15">
            <text:p>128 321</text:p>
          </table:table-cell>
          <table:table-cell office:value-type="float" office:value="141587.46108446" table:style-name="ce15">
            <text:p>141 587</text:p>
          </table:table-cell>
          <table:table-cell office:value-type="float" office:value="600" table:style-name="ce15">
            <text:p>600</text:p>
          </table:table-cell>
          <table:table-cell office:value-type="float" office:value="1837" table:style-name="ce15">
            <text:p>1 837</text:p>
          </table:table-cell>
          <table:table-cell office:value-type="float" office:value="0" table:style-name="ce15">
            <text:p>0</text:p>
          </table:table-cell>
          <table:table-cell office:value-type="float" office:value="-1029" table:style-name="ce15">
            <text:p>-1 029</text:p>
          </table:table-cell>
          <table:table-cell office:value-type="float" office:value="138121.46108446" table:style-name="ce15">
            <text:p>138 121</text:p>
          </table:table-cell>
          <table:table-cell office:value-type="float" office:value="9800.8572191799994" table:style-name="ce15">
            <text:p>9 801</text:p>
          </table:table-cell>
          <table:table-cell office:value-type="float" office:value="2488.1587253600001" table:style-name="ce15">
            <text:p>2 48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77.31145884" table:style-name="ce26">
            <text:p>-47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118 Indre Østfold</text:p>
          </table:table-cell>
          <table:table-cell office:value-type="float" office:value="1516495" table:style-name="ce17">
            <text:p>1 516 495</text:p>
          </table:table-cell>
          <table:table-cell office:value-type="float" office:value="2700" table:style-name="ce17">
            <text:p>2 700</text:p>
          </table:table-cell>
          <table:table-cell office:value-type="float" office:value="103306" table:style-name="ce17">
            <text:p>103 306</text:p>
          </table:table-cell>
          <table:table-cell office:value-type="float" office:value="0" table:style-name="ce17">
            <text:p>0</text:p>
          </table:table-cell>
          <table:table-cell office:value-type="float" office:value="7142" table:style-name="ce17">
            <text:p>7 142</text:p>
          </table:table-cell>
          <table:table-cell office:value-type="float" office:value="67006" table:style-name="ce17">
            <text:p>67 006</text:p>
          </table:table-cell>
          <table:table-cell office:value-type="float" office:value="25636.143859830001" table:style-name="ce17">
            <text:p>25 636</text:p>
          </table:table-cell>
          <table:table-cell office:value-type="float" office:value="14843" table:style-name="ce17">
            <text:p>14 8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0832.1438598" table:style-name="ce17">
            <text:p>1 510 832</text:p>
          </table:table-cell>
          <table:table-cell office:value-type="float" office:value="1623073.1261239001" table:style-name="ce17">
            <text:p>1 623 073</text:p>
          </table:table-cell>
          <table:table-cell office:value-type="float" office:value="2500" table:style-name="ce17">
            <text:p>2 500</text:p>
          </table:table-cell>
          <table:table-cell office:value-type="float" office:value="109858" table:style-name="ce17">
            <text:p>109 858</text:p>
          </table:table-cell>
          <table:table-cell office:value-type="float" office:value="0" table:style-name="ce17">
            <text:p>0</text:p>
          </table:table-cell>
          <table:table-cell office:value-type="float" office:value="73017" table:style-name="ce17">
            <text:p>73 017</text:p>
          </table:table-cell>
          <table:table-cell office:value-type="float" office:value="1583732.1261239001" table:style-name="ce17">
            <text:p>1 583 732</text:p>
          </table:table-cell>
          <table:table-cell office:value-type="float" office:value="72899.98226407" table:style-name="ce17">
            <text:p>72 900</text:p>
          </table:table-cell>
          <table:table-cell office:value-type="float" office:value="1540.574435" table:style-name="ce17">
            <text:p>1 54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5734.0386474699999" table:style-name="ce17">
            <text:p>-5 73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20 Rakkestad</text:p>
          </table:table-cell>
          <table:table-cell office:value-type="float" office:value="292925" table:style-name="ce26">
            <text:p>292 925</text:p>
          </table:table-cell>
          <table:table-cell office:value-type="float" office:value="800" table:style-name="ce26">
            <text:p>800</text:p>
          </table:table-cell>
          <table:table-cell office:value-type="float" office:value="6232" table:style-name="ce26">
            <text:p>6 2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15.1580277700004" table:style-name="ce15">
            <text:p>4 815</text:p>
          </table:table-cell>
          <table:table-cell office:value-type="float" office:value="1550" table:style-name="ce15">
            <text:p>1 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258.15802777" table:style-name="ce15">
            <text:p>292 258</text:p>
          </table:table-cell>
          <table:table-cell office:value-type="float" office:value="317848.09359735" table:style-name="ce15">
            <text:p>317 848</text:p>
          </table:table-cell>
          <table:table-cell office:value-type="float" office:value="700" table:style-name="ce15">
            <text:p>700</text:p>
          </table:table-cell>
          <table:table-cell office:value-type="float" office:value="14879" table:style-name="ce15">
            <text:p>14 879</text:p>
          </table:table-cell>
          <table:table-cell office:value-type="float" office:value="0" table:style-name="ce15">
            <text:p>0</text:p>
          </table:table-cell>
          <table:table-cell office:value-type="float" office:value="8174" table:style-name="ce15">
            <text:p>8 174</text:p>
          </table:table-cell>
          <table:table-cell office:value-type="float" office:value="310443.09359735" table:style-name="ce15">
            <text:p>310 443</text:p>
          </table:table-cell>
          <table:table-cell office:value-type="float" office:value="18184.93556958" table:style-name="ce15">
            <text:p>18 185</text:p>
          </table:table-cell>
          <table:table-cell office:value-type="float" office:value="2140.9154190700001" table:style-name="ce15">
            <text:p>2 14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029.2672077699999" table:style-name="ce26">
            <text:p>-1 02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122 Marker</text:p>
          </table:table-cell>
          <table:table-cell office:value-type="float" office:value="145549" table:style-name="ce26">
            <text:p>145 549</text:p>
          </table:table-cell>
          <table:table-cell office:value-type="float" office:value="700" table:style-name="ce26">
            <text:p>700</text:p>
          </table:table-cell>
          <table:table-cell office:value-type="float" office:value="3080" table:style-name="ce26">
            <text:p>3 0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0.71481111" table:style-name="ce15">
            <text:p>2 231</text:p>
          </table:table-cell>
          <table:table-cell office:value-type="float" office:value="1014" table:style-name="ce15">
            <text:p>1 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013.71481111" table:style-name="ce15">
            <text:p>145 014</text:p>
          </table:table-cell>
          <table:table-cell office:value-type="float" office:value="155185.98756864" table:style-name="ce15">
            <text:p>155 186</text:p>
          </table:table-cell>
          <table:table-cell office:value-type="float" office:value="600" table:style-name="ce15">
            <text:p>600</text:p>
          </table:table-cell>
          <table:table-cell office:value-type="float" office:value="1216" table:style-name="ce15">
            <text:p>1 216</text:p>
          </table:table-cell>
          <table:table-cell office:value-type="float" office:value="0" table:style-name="ce15">
            <text:p>0</text:p>
          </table:table-cell>
          <table:table-cell office:value-type="float" office:value="-1115" table:style-name="ce15">
            <text:p>-1 115</text:p>
          </table:table-cell>
          <table:table-cell office:value-type="float" office:value="152254.98756864" table:style-name="ce15">
            <text:p>152 255</text:p>
          </table:table-cell>
          <table:table-cell office:value-type="float" office:value="7241.2727575299996" table:style-name="ce15">
            <text:p>7 241</text:p>
          </table:table-cell>
          <table:table-cell office:value-type="float" office:value="1992.6452277200001" table:style-name="ce15">
            <text:p>1 99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40.35284118999999" table:style-name="ce26">
            <text:p>-44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124 Aremark</text:p>
          </table:table-cell>
          <table:table-cell office:value-type="float" office:value="68455" table:style-name="ce17">
            <text:p>68 455</text:p>
          </table:table-cell>
          <table:table-cell office:value-type="float" office:value="500" table:style-name="ce17">
            <text:p>500</text:p>
          </table:table-cell>
          <table:table-cell office:value-type="float" office:value="1454" table:style-name="ce17">
            <text:p>1 4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9.61477509999997" table:style-name="ce17">
            <text:p>930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610.614775099995" table:style-name="ce17">
            <text:p>67 611</text:p>
          </table:table-cell>
          <table:table-cell office:value-type="float" office:value="78110.226823930003" table:style-name="ce17">
            <text:p>78 110</text:p>
          </table:table-cell>
          <table:table-cell office:value-type="float" office:value="400" table:style-name="ce17">
            <text:p>400</text:p>
          </table:table-cell>
          <table:table-cell office:value-type="float" office:value="1104" table:style-name="ce17">
            <text:p>1 104</text:p>
          </table:table-cell>
          <table:table-cell office:value-type="float" office:value="0" table:style-name="ce17">
            <text:p>0</text:p>
          </table:table-cell>
          <table:table-cell office:value-type="float" office:value="-484" table:style-name="ce17">
            <text:p>-484</text:p>
          </table:table-cell>
          <table:table-cell office:value-type="float" office:value="76122.226823930003" table:style-name="ce17">
            <text:p>76 122</text:p>
          </table:table-cell>
          <table:table-cell office:value-type="float" office:value="8511.6120488300003" table:style-name="ce17">
            <text:p>8 512</text:p>
          </table:table-cell>
          <table:table-cell office:value-type="float" office:value="6258.5382712000001" table:style-name="ce17">
            <text:p>6 25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64.79908201000001" table:style-name="ce17">
            <text:p>-165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Østfold</text:p>
          </table:table-cell>
          <table:table-cell office:value-type="float" office:value="9769133" table:style-name="ce11">
            <text:p>9 769 133</text:p>
          </table:table-cell>
          <table:table-cell office:value-type="float" office:value="20600" table:style-name="ce11">
            <text:p>20 600</text:p>
          </table:table-cell>
          <table:table-cell office:value-type="float" office:value="290655" table:style-name="ce11">
            <text:p>290 655</text:p>
          </table:table-cell>
          <table:table-cell office:value-type="float" office:value="12567" table:style-name="ce11">
            <text:p>12 567</text:p>
          </table:table-cell>
          <table:table-cell office:value-type="float" office:value="14653" table:style-name="ce11">
            <text:p>14 653</text:p>
          </table:table-cell>
          <table:table-cell office:value-type="float" office:value="75386" table:style-name="ce11">
            <text:p>75 386</text:p>
          </table:table-cell>
          <table:table-cell office:value-type="float" office:value="170402.93551802999" table:style-name="ce11">
            <text:p>170 403</text:p>
          </table:table-cell>
          <table:table-cell office:value-type="float" office:value="91984" table:style-name="ce11">
            <text:p>91 9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68430.9355179798" table:style-name="ce11">
            <text:p>9 768 431</text:p>
          </table:table-cell>
          <table:table-cell office:value-type="float" office:value="10372015.342825009" table:style-name="ce11">
            <text:p>10 372 015</text:p>
          </table:table-cell>
          <table:table-cell office:value-type="float" office:value="19300" table:style-name="ce11">
            <text:p>19 300</text:p>
          </table:table-cell>
          <table:table-cell office:value-type="float" office:value="345175" table:style-name="ce11">
            <text:p>345 175</text:p>
          </table:table-cell>
          <table:table-cell office:value-type="float" office:value="2861" table:style-name="ce11">
            <text:p>2 861</text:p>
          </table:table-cell>
          <table:table-cell office:value-type="float" office:value="115566" table:style-name="ce11">
            <text:p>115 566</text:p>
          </table:table-cell>
          <table:table-cell office:value-type="float" office:value="10120245.342825009" table:style-name="ce11">
            <text:p>10 120 245</text:p>
          </table:table-cell>
          <table:table-cell office:value-type="float" office:value="351814.40730685001" table:style-name="ce11">
            <text:p>351 814</text:p>
          </table:table-cell>
          <table:table-cell office:value-type="float" office:value="1122.0968998697108" table:style-name="ce11">
            <text:p>1 122</text:p>
          </table:table-cell>
          <table:table-cell office:value-type="float" office:value="12.539163493186301" table:style-name="ce11">
            <text:p>13</text:p>
          </table:table-cell>
          <table:table-cell office:value-type="float" office:value="-108.63663210051256" table:style-name="ce27">
            <text:p>-109</text:p>
          </table:table-cell>
          <table:table-cell office:value-type="float" office:value="-34061.169172369999" table:style-name="ce11">
            <text:p>-34 061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3201 Bærum</text:p>
          </table:table-cell>
          <table:table-cell office:value-type="float" office:value="4036131" table:style-name="ce26">
            <text:p>4 036 131</text:p>
          </table:table-cell>
          <table:table-cell office:value-type="float" office:value="0" table:style-name="ce26">
            <text:p>0</text:p>
          </table:table-cell>
          <table:table-cell office:value-type="float" office:value="63437" table:style-name="ce26">
            <text:p>63 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113.143626949997" table:style-name="ce15">
            <text:p>71 113</text:p>
          </table:table-cell>
          <table:table-cell office:value-type="float" office:value="11313" table:style-name="ce15">
            <text:p>11 3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5120.143627" table:style-name="ce15">
            <text:p>4 055 120</text:p>
          </table:table-cell>
          <table:table-cell office:value-type="float" office:value="4151593.8373113" table:style-name="ce15">
            <text:p>4 151 594</text:p>
          </table:table-cell>
          <table:table-cell office:value-type="float" office:value="0" table:style-name="ce15">
            <text:p>0</text:p>
          </table:table-cell>
          <table:table-cell office:value-type="float" office:value="36825" table:style-name="ce15">
            <text:p>36 825</text:p>
          </table:table-cell>
          <table:table-cell office:value-type="float" office:value="0" table:style-name="ce15">
            <text:p>0</text:p>
          </table:table-cell>
          <table:table-cell office:value-type="float" office:value="-29896" table:style-name="ce15">
            <text:p>-29 896</text:p>
          </table:table-cell>
          <table:table-cell office:value-type="float" office:value="4084872.8373113" table:style-name="ce15">
            <text:p>4 084 873</text:p>
          </table:table-cell>
          <table:table-cell office:value-type="float" office:value="29752.6936843" table:style-name="ce15">
            <text:p>29 753</text:p>
          </table:table-cell>
          <table:table-cell office:value-type="float" office:value="225.85775426000001" table:style-name="ce15">
            <text:p>226</text:p>
          </table:table-cell>
          <table:table-cell office:value-type="float" office:value="442.00008212" table:style-name="ce15">
            <text:p>442</text:p>
          </table:table-cell>
          <table:table-cell office:value-type="float" office:value="320.82428652999999" table:style-name="ce31">
            <text:p>321</text:p>
          </table:table-cell>
          <table:table-cell office:value-type="float" office:value="42262.824912980002" table:style-name="ce26">
            <text:p>42 26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03 Asker</text:p>
          </table:table-cell>
          <table:table-cell office:value-type="float" office:value="2973404" table:style-name="ce26">
            <text:p>2 973 404</text:p>
          </table:table-cell>
          <table:table-cell office:value-type="float" office:value="0" table:style-name="ce26">
            <text:p>0</text:p>
          </table:table-cell>
          <table:table-cell office:value-type="float" office:value="95518" table:style-name="ce26">
            <text:p>95 518</text:p>
          </table:table-cell>
          <table:table-cell office:value-type="float" office:value="0" table:style-name="ce26">
            <text:p>0</text:p>
          </table:table-cell>
          <table:table-cell office:value-type="float" office:value="11049" table:style-name="ce26">
            <text:p>11 049</text:p>
          </table:table-cell>
          <table:table-cell office:value-type="float" office:value="33503" table:style-name="ce26">
            <text:p>33 503</text:p>
          </table:table-cell>
          <table:table-cell office:value-type="float" office:value="52883.69614159" table:style-name="ce15">
            <text:p>52 884</text:p>
          </table:table-cell>
          <table:table-cell office:value-type="float" office:value="18811" table:style-name="ce15">
            <text:p>18 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2034.6961416001" table:style-name="ce15">
            <text:p>2 972 035</text:p>
          </table:table-cell>
          <table:table-cell office:value-type="float" office:value="3041241.1464141998" table:style-name="ce15">
            <text:p>3 041 241</text:p>
          </table:table-cell>
          <table:table-cell office:value-type="float" office:value="0" table:style-name="ce15">
            <text:p>0</text:p>
          </table:table-cell>
          <table:table-cell office:value-type="float" office:value="90873" table:style-name="ce15">
            <text:p>90 873</text:p>
          </table:table-cell>
          <table:table-cell office:value-type="float" office:value="0" table:style-name="ce15">
            <text:p>0</text:p>
          </table:table-cell>
          <table:table-cell office:value-type="float" office:value="24679" table:style-name="ce15">
            <text:p>24 679</text:p>
          </table:table-cell>
          <table:table-cell office:value-type="float" office:value="2975047.1464141998" table:style-name="ce15">
            <text:p>2 975 047</text:p>
          </table:table-cell>
          <table:table-cell office:value-type="float" office:value="3012.45027265" table:style-name="ce15">
            <text:p>3 012</text:p>
          </table:table-cell>
          <table:table-cell office:value-type="float" office:value="30.226972159999999" table:style-name="ce15">
            <text:p>30</text:p>
          </table:table-cell>
          <table:table-cell office:value-type="float" office:value="637.63086422000003" table:style-name="ce15">
            <text:p>638</text:p>
          </table:table-cell>
          <table:table-cell office:value-type="float" office:value="516.45506863000003" table:style-name="ce31">
            <text:p>516</text:p>
          </table:table-cell>
          <table:table-cell office:value-type="float" office:value="51470.428594470002" table:style-name="ce26">
            <text:p>51 47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05 Lillestrøm</text:p>
          </table:table-cell>
          <table:table-cell office:value-type="float" office:value="2662004" table:style-name="ce17">
            <text:p>2 662 004</text:p>
          </table:table-cell>
          <table:table-cell office:value-type="float" office:value="2900" table:style-name="ce17">
            <text:p>2 900</text:p>
          </table:table-cell>
          <table:table-cell office:value-type="float" office:value="84565" table:style-name="ce17">
            <text:p>84 565</text:p>
          </table:table-cell>
          <table:table-cell office:value-type="float" office:value="43144" table:style-name="ce17">
            <text:p>43 144</text:p>
          </table:table-cell>
          <table:table-cell office:value-type="float" office:value="10572" table:style-name="ce17">
            <text:p>10 572</text:p>
          </table:table-cell>
          <table:table-cell office:value-type="float" office:value="33503" table:style-name="ce17">
            <text:p>33 503</text:p>
          </table:table-cell>
          <table:table-cell office:value-type="float" office:value="49300.605419990003" table:style-name="ce17">
            <text:p>49 301</text:p>
          </table:table-cell>
          <table:table-cell office:value-type="float" office:value="16826" table:style-name="ce17">
            <text:p>16 8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0452.6054199999" table:style-name="ce17">
            <text:p>2 620 453</text:p>
          </table:table-cell>
          <table:table-cell office:value-type="float" office:value="2865443.5286662998" table:style-name="ce17">
            <text:p>2 865 444</text:p>
          </table:table-cell>
          <table:table-cell office:value-type="float" office:value="2700" table:style-name="ce17">
            <text:p>2 700</text:p>
          </table:table-cell>
          <table:table-cell office:value-type="float" office:value="90739" table:style-name="ce17">
            <text:p>90 739</text:p>
          </table:table-cell>
          <table:table-cell office:value-type="float" office:value="28715" table:style-name="ce17">
            <text:p>28 715</text:p>
          </table:table-cell>
          <table:table-cell office:value-type="float" office:value="25870" table:style-name="ce17">
            <text:p>25 870</text:p>
          </table:table-cell>
          <table:table-cell office:value-type="float" office:value="2769159.5286662998" table:style-name="ce17">
            <text:p>2 769 160</text:p>
          </table:table-cell>
          <table:table-cell office:value-type="float" office:value="148706.92324631999" table:style-name="ce17">
            <text:p>148 707</text:p>
          </table:table-cell>
          <table:table-cell office:value-type="float" office:value="1565.5173046" table:style-name="ce17">
            <text:p>1 56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1510.367647610001" table:style-name="ce17">
            <text:p>-11 51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07 Nordre Follo</text:p>
          </table:table-cell>
          <table:table-cell office:value-type="float" office:value="1944509" table:style-name="ce26">
            <text:p>1 944 509</text:p>
          </table:table-cell>
          <table:table-cell office:value-type="float" office:value="0" table:style-name="ce26">
            <text:p>0</text:p>
          </table:table-cell>
          <table:table-cell office:value-type="float" office:value="55812" table:style-name="ce26">
            <text:p>55 812</text:p>
          </table:table-cell>
          <table:table-cell office:value-type="float" office:value="9874" table:style-name="ce26">
            <text:p>9 874</text:p>
          </table:table-cell>
          <table:table-cell office:value-type="float" office:value="8348" table:style-name="ce26">
            <text:p>8 348</text:p>
          </table:table-cell>
          <table:table-cell office:value-type="float" office:value="16752" table:style-name="ce26">
            <text:p>16 752</text:p>
          </table:table-cell>
          <table:table-cell office:value-type="float" office:value="34092.095688759997" table:style-name="ce15">
            <text:p>34 092</text:p>
          </table:table-cell>
          <table:table-cell office:value-type="float" office:value="12827" table:style-name="ce15">
            <text:p>12 8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4146.0956888001" table:style-name="ce15">
            <text:p>1 934 146</text:p>
          </table:table-cell>
          <table:table-cell office:value-type="float" office:value="2011984.7765287999" table:style-name="ce15">
            <text:p>2 011 985</text:p>
          </table:table-cell>
          <table:table-cell office:value-type="float" office:value="0" table:style-name="ce15">
            <text:p>0</text:p>
          </table:table-cell>
          <table:table-cell office:value-type="float" office:value="45675" table:style-name="ce15">
            <text:p>45 675</text:p>
          </table:table-cell>
          <table:table-cell office:value-type="float" office:value="7732" table:style-name="ce15">
            <text:p>7 732</text:p>
          </table:table-cell>
          <table:table-cell office:value-type="float" office:value="584" table:style-name="ce15">
            <text:p>584</text:p>
          </table:table-cell>
          <table:table-cell office:value-type="float" office:value="1959161.7765287999" table:style-name="ce15">
            <text:p>1 959 162</text:p>
          </table:table-cell>
          <table:table-cell office:value-type="float" office:value="25015.68084008" table:style-name="ce15">
            <text:p>25 016</text:p>
          </table:table-cell>
          <table:table-cell office:value-type="float" office:value="389.78592103" table:style-name="ce15">
            <text:p>390</text:p>
          </table:table-cell>
          <table:table-cell office:value-type="float" office:value="278.07191534999998" table:style-name="ce15">
            <text:p>278</text:p>
          </table:table-cell>
          <table:table-cell office:value-type="float" office:value="156.89611976" table:style-name="ce31">
            <text:p>157</text:p>
          </table:table-cell>
          <table:table-cell office:value-type="float" office:value="10069.27917371" table:style-name="ce26">
            <text:p>10 06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09 Ullensaker</text:p>
          </table:table-cell>
          <table:table-cell office:value-type="float" office:value="1262704" table:style-name="ce26">
            <text:p>1 262 704</text:p>
          </table:table-cell>
          <table:table-cell office:value-type="float" office:value="3100" table:style-name="ce26">
            <text:p>3 100</text:p>
          </table:table-cell>
          <table:table-cell office:value-type="float" office:value="12591" table:style-name="ce26">
            <text:p>12 591</text:p>
          </table:table-cell>
          <table:table-cell office:value-type="float" office:value="36230" table:style-name="ce26">
            <text:p>36 2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50.91263726" table:style-name="ce15">
            <text:p>23 651</text:p>
          </table:table-cell>
          <table:table-cell office:value-type="float" office:value="6922" table:style-name="ce15">
            <text:p>6 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1355.9126373001" table:style-name="ce15">
            <text:p>1 241 356</text:p>
          </table:table-cell>
          <table:table-cell office:value-type="float" office:value="1377249.8521217001" table:style-name="ce15">
            <text:p>1 377 250</text:p>
          </table:table-cell>
          <table:table-cell office:value-type="float" office:value="2800" table:style-name="ce15">
            <text:p>2 800</text:p>
          </table:table-cell>
          <table:table-cell office:value-type="float" office:value="7540" table:style-name="ce15">
            <text:p>7 540</text:p>
          </table:table-cell>
          <table:table-cell office:value-type="float" office:value="13216" table:style-name="ce15">
            <text:p>13 216</text:p>
          </table:table-cell>
          <table:table-cell office:value-type="float" office:value="-13394" table:style-name="ce15">
            <text:p>-13 394</text:p>
          </table:table-cell>
          <table:table-cell office:value-type="float" office:value="1340299.8521217001" table:style-name="ce15">
            <text:p>1 340 300</text:p>
          </table:table-cell>
          <table:table-cell office:value-type="float" office:value="98943.939484400005" table:style-name="ce15">
            <text:p>98 944</text:p>
          </table:table-cell>
          <table:table-cell office:value-type="float" office:value="2224.8091984900002" table:style-name="ce15">
            <text:p>2 22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389.05115742" table:style-name="ce26">
            <text:p>-5 38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12 Nesodden</text:p>
          </table:table-cell>
          <table:table-cell office:value-type="float" office:value="597874" table:style-name="ce17">
            <text:p>597 874</text:p>
          </table:table-cell>
          <table:table-cell office:value-type="float" office:value="1300" table:style-name="ce17">
            <text:p>1 300</text:p>
          </table:table-cell>
          <table:table-cell office:value-type="float" office:value="14516" table:style-name="ce17">
            <text:p>14 5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40.87747747" table:style-name="ce17">
            <text:p>11 041</text:p>
          </table:table-cell>
          <table:table-cell office:value-type="float" office:value="5206" table:style-name="ce17">
            <text:p>5 2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8304.87747746997" table:style-name="ce17">
            <text:p>598 305</text:p>
          </table:table-cell>
          <table:table-cell office:value-type="float" office:value="630892.01945050003" table:style-name="ce17">
            <text:p>630 892</text:p>
          </table:table-cell>
          <table:table-cell office:value-type="float" office:value="1200" table:style-name="ce17">
            <text:p>1 200</text:p>
          </table:table-cell>
          <table:table-cell office:value-type="float" office:value="20660" table:style-name="ce17">
            <text:p>20 660</text:p>
          </table:table-cell>
          <table:table-cell office:value-type="float" office:value="0" table:style-name="ce17">
            <text:p>0</text:p>
          </table:table-cell>
          <table:table-cell office:value-type="float" office:value="-7322" table:style-name="ce17">
            <text:p>-7 322</text:p>
          </table:table-cell>
          <table:table-cell office:value-type="float" office:value="601710.01945050003" table:style-name="ce17">
            <text:p>601 710</text:p>
          </table:table-cell>
          <table:table-cell office:value-type="float" office:value="3405.1419730399998" table:style-name="ce17">
            <text:p>3 405</text:p>
          </table:table-cell>
          <table:table-cell office:value-type="float" office:value="165.12181035" table:style-name="ce17">
            <text:p>165</text:p>
          </table:table-cell>
          <table:table-cell office:value-type="float" office:value="502.73602603" table:style-name="ce17">
            <text:p>503</text:p>
          </table:table-cell>
          <table:table-cell office:value-type="float" office:value="381.56023044" table:style-name="ce30">
            <text:p>382</text:p>
          </table:table-cell>
          <table:table-cell office:value-type="float" office:value="7868.5350721300001" table:style-name="ce17">
            <text:p>7 86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14 Frogn</text:p>
          </table:table-cell>
          <table:table-cell office:value-type="float" office:value="453156" table:style-name="ce26">
            <text:p>453 156</text:p>
          </table:table-cell>
          <table:table-cell office:value-type="float" office:value="1200" table:style-name="ce26">
            <text:p>1 200</text:p>
          </table:table-cell>
          <table:table-cell office:value-type="float" office:value="12162" table:style-name="ce26">
            <text:p>12 1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64.6126076199998" table:style-name="ce15">
            <text:p>8 465</text:p>
          </table:table-cell>
          <table:table-cell office:value-type="float" office:value="5937" table:style-name="ce15">
            <text:p>5 9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4195.61260762002" table:style-name="ce15">
            <text:p>454 196</text:p>
          </table:table-cell>
          <table:table-cell office:value-type="float" office:value="468743.90780321002" table:style-name="ce15">
            <text:p>468 744</text:p>
          </table:table-cell>
          <table:table-cell office:value-type="float" office:value="1100" table:style-name="ce15">
            <text:p>1 100</text:p>
          </table:table-cell>
          <table:table-cell office:value-type="float" office:value="8547" table:style-name="ce15">
            <text:p>8 547</text:p>
          </table:table-cell>
          <table:table-cell office:value-type="float" office:value="0" table:style-name="ce15">
            <text:p>0</text:p>
          </table:table-cell>
          <table:table-cell office:value-type="float" office:value="-1811" table:style-name="ce15">
            <text:p>-1 811</text:p>
          </table:table-cell>
          <table:table-cell office:value-type="float" office:value="457285.90780321002" table:style-name="ce15">
            <text:p>457 286</text:p>
          </table:table-cell>
          <table:table-cell office:value-type="float" office:value="3090.2951955899998" table:style-name="ce15">
            <text:p>3 090</text:p>
          </table:table-cell>
          <table:table-cell office:value-type="float" office:value="189.43757711999999" table:style-name="ce15">
            <text:p>189</text:p>
          </table:table-cell>
          <table:table-cell office:value-type="float" office:value="478.42025926000002" table:style-name="ce15">
            <text:p>478</text:p>
          </table:table-cell>
          <table:table-cell office:value-type="float" office:value="357.24446367000002" table:style-name="ce31">
            <text:p>357</text:p>
          </table:table-cell>
          <table:table-cell office:value-type="float" office:value="5827.7289358099997" table:style-name="ce26">
            <text:p>5 82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16 Vestby</text:p>
          </table:table-cell>
          <table:table-cell office:value-type="float" office:value="575675" table:style-name="ce26">
            <text:p>575 675</text:p>
          </table:table-cell>
          <table:table-cell office:value-type="float" office:value="1500" table:style-name="ce26">
            <text:p>1 500</text:p>
          </table:table-cell>
          <table:table-cell office:value-type="float" office:value="9560" table:style-name="ce26">
            <text:p>9 560</text:p>
          </table:table-cell>
          <table:table-cell office:value-type="float" office:value="6402" table:style-name="ce26">
            <text:p>6 4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77.95122026" table:style-name="ce15">
            <text:p>10 578</text:p>
          </table:table-cell>
          <table:table-cell office:value-type="float" office:value="1510" table:style-name="ce15">
            <text:p>1 5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0300.95122026" table:style-name="ce15">
            <text:p>570 301</text:p>
          </table:table-cell>
          <table:table-cell office:value-type="float" office:value="627556.73063203006" table:style-name="ce15">
            <text:p>627 557</text:p>
          </table:table-cell>
          <table:table-cell office:value-type="float" office:value="1300" table:style-name="ce15">
            <text:p>1 300</text:p>
          </table:table-cell>
          <table:table-cell office:value-type="float" office:value="8767" table:style-name="ce15">
            <text:p>8 767</text:p>
          </table:table-cell>
          <table:table-cell office:value-type="float" office:value="3398" table:style-name="ce15">
            <text:p>3 398</text:p>
          </table:table-cell>
          <table:table-cell office:value-type="float" office:value="-5993" table:style-name="ce15">
            <text:p>-5 993</text:p>
          </table:table-cell>
          <table:table-cell office:value-type="float" office:value="608098.73063203006" table:style-name="ce15">
            <text:p>608 099</text:p>
          </table:table-cell>
          <table:table-cell office:value-type="float" office:value="37797.779411770003" table:style-name="ce15">
            <text:p>37 798</text:p>
          </table:table-cell>
          <table:table-cell office:value-type="float" office:value="1923.3553537400001" table:style-name="ce15">
            <text:p>1 92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381.3467350000001" table:style-name="ce26">
            <text:p>-2 38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18 Ås</text:p>
          </table:table-cell>
          <table:table-cell office:value-type="float" office:value="595391" table:style-name="ce17">
            <text:p>595 391</text:p>
          </table:table-cell>
          <table:table-cell office:value-type="float" office:value="1600" table:style-name="ce17">
            <text:p>1 600</text:p>
          </table:table-cell>
          <table:table-cell office:value-type="float" office:value="11810" table:style-name="ce17">
            <text:p>11 810</text:p>
          </table:table-cell>
          <table:table-cell office:value-type="float" office:value="923" table:style-name="ce17">
            <text:p>9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15.575823970001" table:style-name="ce17">
            <text:p>11 316</text:p>
          </table:table-cell>
          <table:table-cell office:value-type="float" office:value="2612" table:style-name="ce17">
            <text:p>2 6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4985.57582397002" table:style-name="ce17">
            <text:p>594 986</text:p>
          </table:table-cell>
          <table:table-cell office:value-type="float" office:value="632321.69629027997" table:style-name="ce17">
            <text:p>632 322</text:p>
          </table:table-cell>
          <table:table-cell office:value-type="float" office:value="1400" table:style-name="ce17">
            <text:p>1 400</text:p>
          </table:table-cell>
          <table:table-cell office:value-type="float" office:value="9462" table:style-name="ce17">
            <text:p>9 462</text:p>
          </table:table-cell>
          <table:table-cell office:value-type="float" office:value="5611" table:style-name="ce17">
            <text:p>5 611</text:p>
          </table:table-cell>
          <table:table-cell office:value-type="float" office:value="-6780" table:style-name="ce17">
            <text:p>-6 780</text:p>
          </table:table-cell>
          <table:table-cell office:value-type="float" office:value="609068.69629027997" table:style-name="ce17">
            <text:p>609 069</text:p>
          </table:table-cell>
          <table:table-cell office:value-type="float" office:value="14083.12046631" table:style-name="ce17">
            <text:p>14 083</text:p>
          </table:table-cell>
          <table:table-cell office:value-type="float" office:value="638.69027057999995" table:style-name="ce17">
            <text:p>639</text:p>
          </table:table-cell>
          <table:table-cell office:value-type="float" office:value="29.167565799999998" table:style-name="ce17">
            <text:p>29</text:p>
          </table:table-cell>
          <table:table-cell office:value-type="float" office:value="-92.008229790000001" table:style-name="ce30">
            <text:p>-92</text:p>
          </table:table-cell>
          <table:table-cell office:value-type="float" office:value="-2028.7814668999999" table:style-name="ce17">
            <text:p>-2 02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20 Enebakk</text:p>
          </table:table-cell>
          <table:table-cell office:value-type="float" office:value="334793" table:style-name="ce26">
            <text:p>334 793</text:p>
          </table:table-cell>
          <table:table-cell office:value-type="float" office:value="1600" table:style-name="ce26">
            <text:p>1 600</text:p>
          </table:table-cell>
          <table:table-cell office:value-type="float" office:value="7717" table:style-name="ce26">
            <text:p>7 7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03.7157149000004" table:style-name="ce15">
            <text:p>6 104</text:p>
          </table:table-cell>
          <table:table-cell office:value-type="float" office:value="2046" table:style-name="ce15">
            <text:p>2 0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625.7157149" table:style-name="ce15">
            <text:p>333 626</text:p>
          </table:table-cell>
          <table:table-cell office:value-type="float" office:value="364223.78057442" table:style-name="ce15">
            <text:p>364 224</text:p>
          </table:table-cell>
          <table:table-cell office:value-type="float" office:value="1400" table:style-name="ce15">
            <text:p>1 400</text:p>
          </table:table-cell>
          <table:table-cell office:value-type="float" office:value="10018" table:style-name="ce15">
            <text:p>10 018</text:p>
          </table:table-cell>
          <table:table-cell office:value-type="float" office:value="0" table:style-name="ce15">
            <text:p>0</text:p>
          </table:table-cell>
          <table:table-cell office:value-type="float" office:value="828" table:style-name="ce15">
            <text:p>828</text:p>
          </table:table-cell>
          <table:table-cell office:value-type="float" office:value="353633.78057442" table:style-name="ce15">
            <text:p>353 634</text:p>
          </table:table-cell>
          <table:table-cell office:value-type="float" office:value="20008.064859530001" table:style-name="ce15">
            <text:p>20 008</text:p>
          </table:table-cell>
          <table:table-cell office:value-type="float" office:value="1740.4370963399999" table:style-name="ce15">
            <text:p>1 74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393.0369461400001" table:style-name="ce26">
            <text:p>-1 39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22 Lørenskog</text:p>
          </table:table-cell>
          <table:table-cell office:value-type="float" office:value="1314172" table:style-name="ce26">
            <text:p>1 314 172</text:p>
          </table:table-cell>
          <table:table-cell office:value-type="float" office:value="0" table:style-name="ce26">
            <text:p>0</text:p>
          </table:table-cell>
          <table:table-cell office:value-type="float" office:value="22071" table:style-name="ce26">
            <text:p>22 071</text:p>
          </table:table-cell>
          <table:table-cell office:value-type="float" office:value="85670" table:style-name="ce26">
            <text:p>85 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67.18888777" table:style-name="ce15">
            <text:p>25 267</text:p>
          </table:table-cell>
          <table:table-cell office:value-type="float" office:value="5972" table:style-name="ce15">
            <text:p>5 9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7670.1888878001" table:style-name="ce15">
            <text:p>1 237 670</text:p>
          </table:table-cell>
          <table:table-cell office:value-type="float" office:value="1419210.7276744" table:style-name="ce15">
            <text:p>1 419 211</text:p>
          </table:table-cell>
          <table:table-cell office:value-type="float" office:value="0" table:style-name="ce15">
            <text:p>0</text:p>
          </table:table-cell>
          <table:table-cell office:value-type="float" office:value="12518" table:style-name="ce15">
            <text:p>12 518</text:p>
          </table:table-cell>
          <table:table-cell office:value-type="float" office:value="30175" table:style-name="ce15">
            <text:p>30 175</text:p>
          </table:table-cell>
          <table:table-cell office:value-type="float" office:value="-19274" table:style-name="ce15">
            <text:p>-19 274</text:p>
          </table:table-cell>
          <table:table-cell office:value-type="float" office:value="1357243.7276744" table:style-name="ce15">
            <text:p>1 357 244</text:p>
          </table:table-cell>
          <table:table-cell office:value-type="float" office:value="119573.53878666001" table:style-name="ce15">
            <text:p>119 574</text:p>
          </table:table-cell>
          <table:table-cell office:value-type="float" office:value="2430.2082959700001" table:style-name="ce15">
            <text:p>2 43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962.2126705700002" table:style-name="ce26">
            <text:p>-5 96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24 Rælingen</text:p>
          </table:table-cell>
          <table:table-cell office:value-type="float" office:value="575266" table:style-name="ce17">
            <text:p>575 266</text:p>
          </table:table-cell>
          <table:table-cell office:value-type="float" office:value="1600" table:style-name="ce17">
            <text:p>1 600</text:p>
          </table:table-cell>
          <table:table-cell office:value-type="float" office:value="11204" table:style-name="ce17">
            <text:p>11 204</text:p>
          </table:table-cell>
          <table:table-cell office:value-type="float" office:value="6870" table:style-name="ce17">
            <text:p>6 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06.01525119" table:style-name="ce17">
            <text:p>10 806</text:p>
          </table:table-cell>
          <table:table-cell office:value-type="float" office:value="2539" table:style-name="ce17">
            <text:p>2 5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8937.01525119005" table:style-name="ce17">
            <text:p>568 937</text:p>
          </table:table-cell>
          <table:table-cell office:value-type="float" office:value="634789.92084357003" table:style-name="ce17">
            <text:p>634 790</text:p>
          </table:table-cell>
          <table:table-cell office:value-type="float" office:value="1500" table:style-name="ce17">
            <text:p>1 500</text:p>
          </table:table-cell>
          <table:table-cell office:value-type="float" office:value="10310" table:style-name="ce17">
            <text:p>10 310</text:p>
          </table:table-cell>
          <table:table-cell office:value-type="float" office:value="4599" table:style-name="ce17">
            <text:p>4 599</text:p>
          </table:table-cell>
          <table:table-cell office:value-type="float" office:value="-5195" table:style-name="ce17">
            <text:p>-5 195</text:p>
          </table:table-cell>
          <table:table-cell office:value-type="float" office:value="613185.92084357003" table:style-name="ce17">
            <text:p>613 186</text:p>
          </table:table-cell>
          <table:table-cell office:value-type="float" office:value="44248.905592379997" table:style-name="ce17">
            <text:p>44 249</text:p>
          </table:table-cell>
          <table:table-cell office:value-type="float" office:value="2162.9145367299998" table:style-name="ce17">
            <text:p>2 163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479.0144262499998" table:style-name="ce17">
            <text:p>-2 47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26</text:p>
            <text:p>Aurskog-Høland</text:p>
          </table:table-cell>
          <table:table-cell office:value-type="float" office:value="591451" table:style-name="ce26">
            <text:p>591 451</text:p>
          </table:table-cell>
          <table:table-cell office:value-type="float" office:value="1800" table:style-name="ce26">
            <text:p>1 800</text:p>
          </table:table-cell>
          <table:table-cell office:value-type="float" office:value="35386" table:style-name="ce26">
            <text:p>35 386</text:p>
          </table:table-cell>
          <table:table-cell office:value-type="float" office:value="0" table:style-name="ce26">
            <text:p>0</text:p>
          </table:table-cell>
          <table:table-cell office:value-type="float" office:value="4981" table:style-name="ce26">
            <text:p>4 981</text:p>
          </table:table-cell>
          <table:table-cell office:value-type="float" office:value="23700" table:style-name="ce26">
            <text:p>23 700</text:p>
          </table:table-cell>
          <table:table-cell office:value-type="float" office:value="9939.86556036" table:style-name="ce15">
            <text:p>9 940</text:p>
          </table:table-cell>
          <table:table-cell office:value-type="float" office:value="4431" table:style-name="ce15">
            <text:p>4 4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7354.86556036002" table:style-name="ce15">
            <text:p>587 355</text:p>
          </table:table-cell>
          <table:table-cell office:value-type="float" office:value="633321.33277048997" table:style-name="ce15">
            <text:p>633 321</text:p>
          </table:table-cell>
          <table:table-cell office:value-type="float" office:value="1600" table:style-name="ce15">
            <text:p>1 600</text:p>
          </table:table-cell>
          <table:table-cell office:value-type="float" office:value="32926" table:style-name="ce15">
            <text:p>32 926</text:p>
          </table:table-cell>
          <table:table-cell office:value-type="float" office:value="0" table:style-name="ce15">
            <text:p>0</text:p>
          </table:table-cell>
          <table:table-cell office:value-type="float" office:value="19260" table:style-name="ce15">
            <text:p>19 260</text:p>
          </table:table-cell>
          <table:table-cell office:value-type="float" office:value="618055.33277048997" table:style-name="ce15">
            <text:p>618 055</text:p>
          </table:table-cell>
          <table:table-cell office:value-type="float" office:value="30700.467210120001" table:style-name="ce15">
            <text:p>30 700</text:p>
          </table:table-cell>
          <table:table-cell office:value-type="float" office:value="1686.37556771" table:style-name="ce15">
            <text:p>1 68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206.0053587699999" table:style-name="ce26">
            <text:p>-2 20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28 Nes</text:p>
          </table:table-cell>
          <table:table-cell office:value-type="float" office:value="702711" table:style-name="ce26">
            <text:p>702 711</text:p>
          </table:table-cell>
          <table:table-cell office:value-type="float" office:value="2000" table:style-name="ce26">
            <text:p>2 000</text:p>
          </table:table-cell>
          <table:table-cell office:value-type="float" office:value="12473" table:style-name="ce26">
            <text:p>12 473</text:p>
          </table:table-cell>
          <table:table-cell office:value-type="float" office:value="4749" table:style-name="ce26">
            <text:p>4 7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34.201069729999" table:style-name="ce15">
            <text:p>13 234</text:p>
          </table:table-cell>
          <table:table-cell office:value-type="float" office:value="2145" table:style-name="ce15">
            <text:p>2 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8868.20106972998" table:style-name="ce15">
            <text:p>698 868</text:p>
          </table:table-cell>
          <table:table-cell office:value-type="float" office:value="763316.89260371996" table:style-name="ce15">
            <text:p>763 317</text:p>
          </table:table-cell>
          <table:table-cell office:value-type="float" office:value="1800" table:style-name="ce15">
            <text:p>1 800</text:p>
          </table:table-cell>
          <table:table-cell office:value-type="float" office:value="16697" table:style-name="ce15">
            <text:p>16 697</text:p>
          </table:table-cell>
          <table:table-cell office:value-type="float" office:value="1791" table:style-name="ce15">
            <text:p>1 791</text:p>
          </table:table-cell>
          <table:table-cell office:value-type="float" office:value="-2087" table:style-name="ce15">
            <text:p>-2 087</text:p>
          </table:table-cell>
          <table:table-cell office:value-type="float" office:value="740941.89260371996" table:style-name="ce15">
            <text:p>740 942</text:p>
          </table:table-cell>
          <table:table-cell office:value-type="float" office:value="42073.691533990001" table:style-name="ce15">
            <text:p>42 074</text:p>
          </table:table-cell>
          <table:table-cell office:value-type="float" office:value="1692.4933237099999" table:style-name="ce15">
            <text:p>1 69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012.3091026500001" table:style-name="ce26">
            <text:p>-3 01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30 Gjerdrum</text:p>
          </table:table-cell>
          <table:table-cell office:value-type="float" office:value="203060" table:style-name="ce17">
            <text:p>203 060</text:p>
          </table:table-cell>
          <table:table-cell office:value-type="float" office:value="600" table:style-name="ce17">
            <text:p>600</text:p>
          </table:table-cell>
          <table:table-cell office:value-type="float" office:value="5666" table:style-name="ce17">
            <text:p>5 666</text:p>
          </table:table-cell>
          <table:table-cell office:value-type="float" office:value="2333" table:style-name="ce17">
            <text:p>2 3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30.80965943" table:style-name="ce17">
            <text:p>3 931</text:p>
          </table:table-cell>
          <table:table-cell office:value-type="float" office:value="1134" table:style-name="ce17">
            <text:p>1 1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525.80965943" table:style-name="ce17">
            <text:p>199 526</text:p>
          </table:table-cell>
          <table:table-cell office:value-type="float" office:value="228906.52097523" table:style-name="ce17">
            <text:p>228 907</text:p>
          </table:table-cell>
          <table:table-cell office:value-type="float" office:value="500" table:style-name="ce17">
            <text:p>500</text:p>
          </table:table-cell>
          <table:table-cell office:value-type="float" office:value="3885" table:style-name="ce17">
            <text:p>3 885</text:p>
          </table:table-cell>
          <table:table-cell office:value-type="float" office:value="437" table:style-name="ce17">
            <text:p>437</text:p>
          </table:table-cell>
          <table:table-cell office:value-type="float" office:value="-1451" table:style-name="ce17">
            <text:p>-1 451</text:p>
          </table:table-cell>
          <table:table-cell office:value-type="float" office:value="222633.52097523" table:style-name="ce17">
            <text:p>222 634</text:p>
          </table:table-cell>
          <table:table-cell office:value-type="float" office:value="23107.711315799999" table:style-name="ce17">
            <text:p>23 108</text:p>
          </table:table-cell>
          <table:table-cell office:value-type="float" office:value="3101.7062168900002" table:style-name="ce17">
            <text:p>3 10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02.75967717000003" table:style-name="ce17">
            <text:p>-90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32 Nittedal</text:p>
          </table:table-cell>
          <table:table-cell office:value-type="float" office:value="769359" table:style-name="ce26">
            <text:p>769 359</text:p>
          </table:table-cell>
          <table:table-cell office:value-type="float" office:value="1600" table:style-name="ce26">
            <text:p>1 600</text:p>
          </table:table-cell>
          <table:table-cell office:value-type="float" office:value="14598" table:style-name="ce26">
            <text:p>14 598</text:p>
          </table:table-cell>
          <table:table-cell office:value-type="float" office:value="3616" table:style-name="ce26">
            <text:p>3 6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00.871458940001" table:style-name="ce15">
            <text:p>13 801</text:p>
          </table:table-cell>
          <table:table-cell office:value-type="float" office:value="3986" table:style-name="ce15">
            <text:p>3 9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7331.87145893998" table:style-name="ce15">
            <text:p>767 332</text:p>
          </table:table-cell>
          <table:table-cell office:value-type="float" office:value="817175.70330745995" table:style-name="ce15">
            <text:p>817 176</text:p>
          </table:table-cell>
          <table:table-cell office:value-type="float" office:value="1400" table:style-name="ce15">
            <text:p>1 400</text:p>
          </table:table-cell>
          <table:table-cell office:value-type="float" office:value="18227" table:style-name="ce15">
            <text:p>18 227</text:p>
          </table:table-cell>
          <table:table-cell office:value-type="float" office:value="3083" table:style-name="ce15">
            <text:p>3 083</text:p>
          </table:table-cell>
          <table:table-cell office:value-type="float" office:value="-578" table:style-name="ce15">
            <text:p>-578</text:p>
          </table:table-cell>
          <table:table-cell office:value-type="float" office:value="793887.70330745995" table:style-name="ce15">
            <text:p>793 888</text:p>
          </table:table-cell>
          <table:table-cell office:value-type="float" office:value="26555.831848530001" table:style-name="ce15">
            <text:p>26 556</text:p>
          </table:table-cell>
          <table:table-cell office:value-type="float" office:value="1022.12508558" table:style-name="ce15">
            <text:p>1 02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148.2683453099999" table:style-name="ce26">
            <text:p>-3 14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34 Lunner</text:p>
          </table:table-cell>
          <table:table-cell office:value-type="float" office:value="294089" table:style-name="ce26">
            <text:p>294 089</text:p>
          </table:table-cell>
          <table:table-cell office:value-type="float" office:value="800" table:style-name="ce26">
            <text:p>800</text:p>
          </table:table-cell>
          <table:table-cell office:value-type="float" office:value="5040" table:style-name="ce26">
            <text:p>5 0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21.6448923500002" table:style-name="ce15">
            <text:p>5 122</text:p>
          </table:table-cell>
          <table:table-cell office:value-type="float" office:value="447" table:style-name="ce15">
            <text:p>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817.64489235001" table:style-name="ce15">
            <text:p>293 818</text:p>
          </table:table-cell>
          <table:table-cell office:value-type="float" office:value="315555.51701796998" table:style-name="ce15">
            <text:p>315 556</text:p>
          </table:table-cell>
          <table:table-cell office:value-type="float" office:value="700" table:style-name="ce15">
            <text:p>700</text:p>
          </table:table-cell>
          <table:table-cell office:value-type="float" office:value="9173" table:style-name="ce15">
            <text:p>9 173</text:p>
          </table:table-cell>
          <table:table-cell office:value-type="float" office:value="0" table:style-name="ce15">
            <text:p>0</text:p>
          </table:table-cell>
          <table:table-cell office:value-type="float" office:value="1878" table:style-name="ce15">
            <text:p>1 878</text:p>
          </table:table-cell>
          <table:table-cell office:value-type="float" office:value="307560.51701796998" table:style-name="ce15">
            <text:p>307 561</text:p>
          </table:table-cell>
          <table:table-cell office:value-type="float" office:value="13742.872125620001" table:style-name="ce15">
            <text:p>13 743</text:p>
          </table:table-cell>
          <table:table-cell office:value-type="float" office:value="1457.3565350599999" table:style-name="ce15">
            <text:p>1 4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142.6877524399999" table:style-name="ce26">
            <text:p>-1 14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236 Jevnaker</text:p>
          </table:table-cell>
          <table:table-cell office:value-type="float" office:value="220060" table:style-name="ce17">
            <text:p>220 060</text:p>
          </table:table-cell>
          <table:table-cell office:value-type="float" office:value="700" table:style-name="ce17">
            <text:p>700</text:p>
          </table:table-cell>
          <table:table-cell office:value-type="float" office:value="4371" table:style-name="ce17">
            <text:p>4 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5.5837120199999" table:style-name="ce17">
            <text:p>3 946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089.58371201999" table:style-name="ce17">
            <text:p>219 090</text:p>
          </table:table-cell>
          <table:table-cell office:value-type="float" office:value="245242.25684109001" table:style-name="ce17">
            <text:p>245 242</text:p>
          </table:table-cell>
          <table:table-cell office:value-type="float" office:value="600" table:style-name="ce17">
            <text:p>600</text:p>
          </table:table-cell>
          <table:table-cell office:value-type="float" office:value="3910" table:style-name="ce17">
            <text:p>3 910</text:p>
          </table:table-cell>
          <table:table-cell office:value-type="float" office:value="0" table:style-name="ce17">
            <text:p>0</text:p>
          </table:table-cell>
          <table:table-cell office:value-type="float" office:value="-1493" table:style-name="ce17">
            <text:p>-1 493</text:p>
          </table:table-cell>
          <table:table-cell office:value-type="float" office:value="239239.25684109001" table:style-name="ce17">
            <text:p>239 239</text:p>
          </table:table-cell>
          <table:table-cell office:value-type="float" office:value="20149.673129070001" table:style-name="ce17">
            <text:p>20 150</text:p>
          </table:table-cell>
          <table:table-cell office:value-type="float" office:value="2857.2990823999999" table:style-name="ce17">
            <text:p>2 85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854.53171052000005" table:style-name="ce17">
            <text:p>-85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238 Nannestad</text:p>
          </table:table-cell>
          <table:table-cell office:value-type="float" office:value="468530" table:style-name="ce26">
            <text:p>468 530</text:p>
          </table:table-cell>
          <table:table-cell office:value-type="float" office:value="2600" table:style-name="ce26">
            <text:p>2 600</text:p>
          </table:table-cell>
          <table:table-cell office:value-type="float" office:value="3465" table:style-name="ce26">
            <text:p>3 465</text:p>
          </table:table-cell>
          <table:table-cell office:value-type="float" office:value="18585" table:style-name="ce26">
            <text:p>18 5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02.2761952399997" table:style-name="ce15">
            <text:p>8 602</text:p>
          </table:table-cell>
          <table:table-cell office:value-type="float" office:value="4828" table:style-name="ce15">
            <text:p>4 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7310.27619523997" table:style-name="ce15">
            <text:p>457 310</text:p>
          </table:table-cell>
          <table:table-cell office:value-type="float" office:value="507341.00880085002" table:style-name="ce15">
            <text:p>507 341</text:p>
          </table:table-cell>
          <table:table-cell office:value-type="float" office:value="2300" table:style-name="ce15">
            <text:p>2 300</text:p>
          </table:table-cell>
          <table:table-cell office:value-type="float" office:value="6208" table:style-name="ce15">
            <text:p>6 208</text:p>
          </table:table-cell>
          <table:table-cell office:value-type="float" office:value="7091" table:style-name="ce15">
            <text:p>7 091</text:p>
          </table:table-cell>
          <table:table-cell office:value-type="float" office:value="1955" table:style-name="ce15">
            <text:p>1 955</text:p>
          </table:table-cell>
          <table:table-cell office:value-type="float" office:value="493697.00880085002" table:style-name="ce15">
            <text:p>493 697</text:p>
          </table:table-cell>
          <table:table-cell office:value-type="float" office:value="36386.732605609999" table:style-name="ce15">
            <text:p>36 387</text:p>
          </table:table-cell>
          <table:table-cell office:value-type="float" office:value="2229.1694299800001" table:style-name="ce15">
            <text:p>2 22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977.95251147" table:style-name="ce26">
            <text:p>-1 97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3240 Eidsvoll</text:p>
          </table:table-cell>
          <table:table-cell office:value-type="float" office:value="852319" table:style-name="ce26">
            <text:p>852 319</text:p>
          </table:table-cell>
          <table:table-cell office:value-type="float" office:value="2000" table:style-name="ce26">
            <text:p>2 000</text:p>
          </table:table-cell>
          <table:table-cell office:value-type="float" office:value="19990" table:style-name="ce26">
            <text:p>19 990</text:p>
          </table:table-cell>
          <table:table-cell office:value-type="float" office:value="19012" table:style-name="ce26">
            <text:p>19 0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67.73699677" table:style-name="ce15">
            <text:p>15 068</text:p>
          </table:table-cell>
          <table:table-cell office:value-type="float" office:value="8825" table:style-name="ce15">
            <text:p>8 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5209.73699677002" table:style-name="ce15">
            <text:p>835 210</text:p>
          </table:table-cell>
          <table:table-cell office:value-type="float" office:value="906751.25630347" table:style-name="ce15">
            <text:p>906 751</text:p>
          </table:table-cell>
          <table:table-cell office:value-type="float" office:value="1800" table:style-name="ce15">
            <text:p>1 800</text:p>
          </table:table-cell>
          <table:table-cell office:value-type="float" office:value="26860" table:style-name="ce15">
            <text:p>26 860</text:p>
          </table:table-cell>
          <table:table-cell office:value-type="float" office:value="6247" table:style-name="ce15">
            <text:p>6 247</text:p>
          </table:table-cell>
          <table:table-cell office:value-type="float" office:value="5947" table:style-name="ce15">
            <text:p>5 947</text:p>
          </table:table-cell>
          <table:table-cell office:value-type="float" office:value="877791.25630347" table:style-name="ce15">
            <text:p>877 791</text:p>
          </table:table-cell>
          <table:table-cell office:value-type="float" office:value="42581.5193067" table:style-name="ce15">
            <text:p>42 582</text:p>
          </table:table-cell>
          <table:table-cell office:value-type="float" office:value="1510.1971665000001" table:style-name="ce15">
            <text:p>1 51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416.6727325500001" table:style-name="ce26">
            <text:p>-3 417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3242 Hurdal</text:p>
          </table:table-cell>
          <table:table-cell office:value-type="float" office:value="112136" table:style-name="ce17">
            <text:p>112 136</text:p>
          </table:table-cell>
          <table:table-cell office:value-type="float" office:value="900" table:style-name="ce17">
            <text:p>900</text:p>
          </table:table-cell>
          <table:table-cell office:value-type="float" office:value="2153" table:style-name="ce17">
            <text:p>2 1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5.0050399700001" table:style-name="ce17">
            <text:p>1 84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031.00503997" table:style-name="ce17">
            <text:p>111 031</text:p>
          </table:table-cell>
          <table:table-cell office:value-type="float" office:value="126761.3940904" table:style-name="ce17">
            <text:p>126 761</text:p>
          </table:table-cell>
          <table:table-cell office:value-type="float" office:value="700" table:style-name="ce17">
            <text:p>700</text:p>
          </table:table-cell>
          <table:table-cell office:value-type="float" office:value="1294" table:style-name="ce17">
            <text:p>1 294</text:p>
          </table:table-cell>
          <table:table-cell office:value-type="float" office:value="660" table:style-name="ce17">
            <text:p>660</text:p>
          </table:table-cell>
          <table:table-cell office:value-type="float" office:value="-856" table:style-name="ce17">
            <text:p>-856</text:p>
          </table:table-cell>
          <table:table-cell office:value-type="float" office:value="123251.3940904" table:style-name="ce17">
            <text:p>123 251</text:p>
          </table:table-cell>
          <table:table-cell office:value-type="float" office:value="12220.38905043" table:style-name="ce17">
            <text:p>12 220</text:p>
          </table:table-cell>
          <table:table-cell office:value-type="float" office:value="4054.5418216399999" table:style-name="ce17">
            <text:p>4 05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65.22384792000003" table:style-name="ce17">
            <text:p>-365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Akershus</text:p>
          </table:table-cell>
          <table:table-cell office:value-type="float" office:value="21538794" table:style-name="ce11">
            <text:p>21 538 794</text:p>
          </table:table-cell>
          <table:table-cell office:value-type="float" office:value="27800" table:style-name="ce11">
            <text:p>27 800</text:p>
          </table:table-cell>
          <table:table-cell office:value-type="float" office:value="504105" table:style-name="ce11">
            <text:p>504 105</text:p>
          </table:table-cell>
          <table:table-cell office:value-type="float" office:value="237408" table:style-name="ce11">
            <text:p>237 408</text:p>
          </table:table-cell>
          <table:table-cell office:value-type="float" office:value="34950" table:style-name="ce11">
            <text:p>34 950</text:p>
          </table:table-cell>
          <table:table-cell office:value-type="float" office:value="107458" table:style-name="ce11">
            <text:p>107 458</text:p>
          </table:table-cell>
          <table:table-cell office:value-type="float" office:value="390104.38508253999" table:style-name="ce11">
            <text:p>390 104</text:p>
          </table:table-cell>
          <table:table-cell office:value-type="float" office:value="118575" table:style-name="ce11">
            <text:p>118 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50668.385082722" table:style-name="ce11">
            <text:p>21 350 668</text:p>
          </table:table-cell>
          <table:table-cell office:value-type="float" office:value="22769623.807021391" table:style-name="ce11">
            <text:p>22 769 624</text:p>
          </table:table-cell>
          <table:table-cell office:value-type="float" office:value="24800" table:style-name="ce11">
            <text:p>24 800</text:p>
          </table:table-cell>
          <table:table-cell office:value-type="float" office:value="471114" table:style-name="ce11">
            <text:p>471 114</text:p>
          </table:table-cell>
          <table:table-cell office:value-type="float" office:value="112755" table:style-name="ce11">
            <text:p>112 755</text:p>
          </table:table-cell>
          <table:table-cell office:value-type="float" office:value="-15129" table:style-name="ce11">
            <text:p>-15 129</text:p>
          </table:table-cell>
          <table:table-cell office:value-type="float" office:value="22145825.807021391" table:style-name="ce11">
            <text:p>22 145 826</text:p>
          </table:table-cell>
          <table:table-cell office:value-type="float" office:value="795157.42193890002" table:style-name="ce11">
            <text:p>795 157</text:p>
          </table:table-cell>
          <table:table-cell office:value-type="float" office:value="1081.3510294448668" table:style-name="ce11">
            <text:p>1 081</text:p>
          </table:table-cell>
          <table:table-cell office:value-type="float" office:value="215.45715856020107" table:style-name="ce11">
            <text:p>215</text:p>
          </table:table-cell>
          <table:table-cell office:value-type="float" office:value="94.281362967469335" table:style-name="ce27">
            <text:p>94</text:p>
          </table:table-cell>
          <table:table-cell office:value-type="float" office:value="69328.574600409993" table:style-name="ce11">
            <text:p>69 329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3301 Drammen</text:p>
          </table:table-cell>
          <table:table-cell office:value-type="float" office:value="3191996" table:style-name="ce26">
            <text:p>3 191 996</text:p>
          </table:table-cell>
          <table:table-cell office:value-type="float" office:value="4700" table:style-name="ce26">
            <text:p>4 700</text:p>
          </table:table-cell>
          <table:table-cell office:value-type="float" office:value="91137" table:style-name="ce26">
            <text:p>91 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503" table:style-name="ce26">
            <text:p>33 503</text:p>
          </table:table-cell>
          <table:table-cell office:value-type="float" office:value="56177.387315389999" table:style-name="ce15">
            <text:p>56 177</text:p>
          </table:table-cell>
          <table:table-cell office:value-type="float" office:value="20221" table:style-name="ce15">
            <text:p>20 2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6060.3873153999" table:style-name="ce15">
            <text:p>3 206 060</text:p>
          </table:table-cell>
          <table:table-cell office:value-type="float" office:value="3417509.4961513998" table:style-name="ce15">
            <text:p>3 417 509</text:p>
          </table:table-cell>
          <table:table-cell office:value-type="float" office:value="4400" table:style-name="ce15">
            <text:p>4 400</text:p>
          </table:table-cell>
          <table:table-cell office:value-type="float" office:value="106539" table:style-name="ce15">
            <text:p>106 539</text:p>
          </table:table-cell>
          <table:table-cell office:value-type="float" office:value="0" table:style-name="ce15">
            <text:p>0</text:p>
          </table:table-cell>
          <table:table-cell office:value-type="float" office:value="33195" table:style-name="ce15">
            <text:p>33 195</text:p>
          </table:table-cell>
          <table:table-cell office:value-type="float" office:value="3339765.4961513998" table:style-name="ce15">
            <text:p>3 339 765</text:p>
          </table:table-cell>
          <table:table-cell office:value-type="float" office:value="133705.10883598999" table:style-name="ce15">
            <text:p>133 705</text:p>
          </table:table-cell>
          <table:table-cell office:value-type="float" office:value="1272.86072214" table:style-name="ce15">
            <text:p>1 27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2728.6690965" table:style-name="ce26">
            <text:p>-12 72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03 Kongsberg</text:p>
          </table:table-cell>
          <table:table-cell office:value-type="float" office:value="843230" table:style-name="ce26">
            <text:p>843 230</text:p>
          </table:table-cell>
          <table:table-cell office:value-type="float" office:value="1700" table:style-name="ce26">
            <text:p>1 700</text:p>
          </table:table-cell>
          <table:table-cell office:value-type="float" office:value="15489" table:style-name="ce26">
            <text:p>15 4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82.94542143" table:style-name="ce15">
            <text:p>15 283</text:p>
          </table:table-cell>
          <table:table-cell office:value-type="float" office:value="3012" table:style-name="ce15">
            <text:p>3 0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4335.94542143005" table:style-name="ce15">
            <text:p>844 336</text:p>
          </table:table-cell>
          <table:table-cell office:value-type="float" office:value="880607.17915781005" table:style-name="ce15">
            <text:p>880 607</text:p>
          </table:table-cell>
          <table:table-cell office:value-type="float" office:value="1500" table:style-name="ce15">
            <text:p>1 500</text:p>
          </table:table-cell>
          <table:table-cell office:value-type="float" office:value="21764" table:style-name="ce15">
            <text:p>21 764</text:p>
          </table:table-cell>
          <table:table-cell office:value-type="float" office:value="0" table:style-name="ce15">
            <text:p>0</text:p>
          </table:table-cell>
          <table:table-cell office:value-type="float" office:value="-13" table:style-name="ce15">
            <text:p>-13</text:p>
          </table:table-cell>
          <table:table-cell office:value-type="float" office:value="857330.17915781005" table:style-name="ce15">
            <text:p>857 330</text:p>
          </table:table-cell>
          <table:table-cell office:value-type="float" office:value="12994.23373638" table:style-name="ce15">
            <text:p>12 994</text:p>
          </table:table-cell>
          <table:table-cell office:value-type="float" office:value="449.37867397000002" table:style-name="ce15">
            <text:p>449</text:p>
          </table:table-cell>
          <table:table-cell office:value-type="float" office:value="218.47916241999999" table:style-name="ce15">
            <text:p>218</text:p>
          </table:table-cell>
          <table:table-cell office:value-type="float" office:value="97.303366819999994" table:style-name="ce31">
            <text:p>97</text:p>
          </table:table-cell>
          <table:table-cell office:value-type="float" office:value="2813.6241550899999" table:style-name="ce26">
            <text:p>2 81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305 Ringerike</text:p>
          </table:table-cell>
          <table:table-cell office:value-type="float" office:value="930679" table:style-name="ce17">
            <text:p>930 679</text:p>
          </table:table-cell>
          <table:table-cell office:value-type="float" office:value="2300" table:style-name="ce17">
            <text:p>2 300</text:p>
          </table:table-cell>
          <table:table-cell office:value-type="float" office:value="17922" table:style-name="ce17">
            <text:p>17 9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81.886732129999" table:style-name="ce17">
            <text:p>17 182</text:p>
          </table:table-cell>
          <table:table-cell office:value-type="float" office:value="5863" table:style-name="ce17">
            <text:p>5 8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501.88673212996" table:style-name="ce17">
            <text:p>933 502</text:p>
          </table:table-cell>
          <table:table-cell office:value-type="float" office:value="1015061.7853864999" table:style-name="ce17">
            <text:p>1 015 062</text:p>
          </table:table-cell>
          <table:table-cell office:value-type="float" office:value="2100" table:style-name="ce17">
            <text:p>2 100</text:p>
          </table:table-cell>
          <table:table-cell office:value-type="float" office:value="17378" table:style-name="ce17">
            <text:p>17 378</text:p>
          </table:table-cell>
          <table:table-cell office:value-type="float" office:value="0" table:style-name="ce17">
            <text:p>0</text:p>
          </table:table-cell>
          <table:table-cell office:value-type="float" office:value="-5355" table:style-name="ce17">
            <text:p>-5 355</text:p>
          </table:table-cell>
          <table:table-cell office:value-type="float" office:value="990228.78538647003" table:style-name="ce17">
            <text:p>990 229</text:p>
          </table:table-cell>
          <table:table-cell office:value-type="float" office:value="56726.898654340002" table:style-name="ce17">
            <text:p>56 727</text:p>
          </table:table-cell>
          <table:table-cell office:value-type="float" office:value="1788.9277406000001" table:style-name="ce17">
            <text:p>1 78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842.4844782599998" table:style-name="ce17">
            <text:p>-3 8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10 Hole</text:p>
          </table:table-cell>
          <table:table-cell office:value-type="float" office:value="227580" table:style-name="ce26">
            <text:p>227 580</text:p>
          </table:table-cell>
          <table:table-cell office:value-type="float" office:value="700" table:style-name="ce26">
            <text:p>700</text:p>
          </table:table-cell>
          <table:table-cell office:value-type="float" office:value="5011" table:style-name="ce26">
            <text:p>5 0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42.14330195" table:style-name="ce15">
            <text:p>3 942</text:p>
          </table:table-cell>
          <table:table-cell office:value-type="float" office:value="276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087.14330195001" table:style-name="ce15">
            <text:p>226 087</text:p>
          </table:table-cell>
          <table:table-cell office:value-type="float" office:value="242487.46412543001" table:style-name="ce15">
            <text:p>242 487</text:p>
          </table:table-cell>
          <table:table-cell office:value-type="float" office:value="600" table:style-name="ce15">
            <text:p>600</text:p>
          </table:table-cell>
          <table:table-cell office:value-type="float" office:value="3714" table:style-name="ce15">
            <text:p>3 714</text:p>
          </table:table-cell>
          <table:table-cell office:value-type="float" office:value="0" table:style-name="ce15">
            <text:p>0</text:p>
          </table:table-cell>
          <table:table-cell office:value-type="float" office:value="-1947" table:style-name="ce15">
            <text:p>-1 947</text:p>
          </table:table-cell>
          <table:table-cell office:value-type="float" office:value="236226.46412543001" table:style-name="ce15">
            <text:p>236 226</text:p>
          </table:table-cell>
          <table:table-cell office:value-type="float" office:value="10139.32082348" table:style-name="ce15">
            <text:p>10 139</text:p>
          </table:table-cell>
          <table:table-cell office:value-type="float" office:value="1451.5849425199999" table:style-name="ce15">
            <text:p>1 45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846.41293222000002" table:style-name="ce26">
            <text:p>-84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12 Lier</text:p>
          </table:table-cell>
          <table:table-cell office:value-type="float" office:value="867574" table:style-name="ce26">
            <text:p>867 574</text:p>
          </table:table-cell>
          <table:table-cell office:value-type="float" office:value="1600" table:style-name="ce26">
            <text:p>1 600</text:p>
          </table:table-cell>
          <table:table-cell office:value-type="float" office:value="16742" table:style-name="ce26">
            <text:p>16 742</text:p>
          </table:table-cell>
          <table:table-cell office:value-type="float" office:value="4897" table:style-name="ce26">
            <text:p>4 8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33.913093130001" table:style-name="ce15">
            <text:p>15 334</text:p>
          </table:table-cell>
          <table:table-cell office:value-type="float" office:value="4343" table:style-name="ce15">
            <text:p>4 3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4011.91309312999" table:style-name="ce15">
            <text:p>864 012</text:p>
          </table:table-cell>
          <table:table-cell office:value-type="float" office:value="918688.31362919998" table:style-name="ce15">
            <text:p>918 688</text:p>
          </table:table-cell>
          <table:table-cell office:value-type="float" office:value="1300" table:style-name="ce15">
            <text:p>1 300</text:p>
          </table:table-cell>
          <table:table-cell office:value-type="float" office:value="24969" table:style-name="ce15">
            <text:p>24 969</text:p>
          </table:table-cell>
          <table:table-cell office:value-type="float" office:value="1563" table:style-name="ce15">
            <text:p>1 563</text:p>
          </table:table-cell>
          <table:table-cell office:value-type="float" office:value="4241" table:style-name="ce15">
            <text:p>4 241</text:p>
          </table:table-cell>
          <table:table-cell office:value-type="float" office:value="895097.31362919998" table:style-name="ce15">
            <text:p>895 097</text:p>
          </table:table-cell>
          <table:table-cell office:value-type="float" office:value="31085.400536069999" table:style-name="ce15">
            <text:p>31 085</text:p>
          </table:table-cell>
          <table:table-cell office:value-type="float" office:value="1084.3996559" table:style-name="ce15">
            <text:p>1 08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473.6253564799999" table:style-name="ce26">
            <text:p>-3 47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314 Øvre Eiker</text:p>
          </table:table-cell>
          <table:table-cell office:value-type="float" office:value="634090" table:style-name="ce17">
            <text:p>634 090</text:p>
          </table:table-cell>
          <table:table-cell office:value-type="float" office:value="2000" table:style-name="ce17">
            <text:p>2 000</text:p>
          </table:table-cell>
          <table:table-cell office:value-type="float" office:value="20338" table:style-name="ce17">
            <text:p>20 338</text:p>
          </table:table-cell>
          <table:table-cell office:value-type="float" office:value="4784" table:style-name="ce17">
            <text:p>4 7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19.70257551" table:style-name="ce17">
            <text:p>11 220</text:p>
          </table:table-cell>
          <table:table-cell office:value-type="float" office:value="11990" table:style-name="ce17">
            <text:p>11 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0177.70257551002" table:style-name="ce17">
            <text:p>630 178</text:p>
          </table:table-cell>
          <table:table-cell office:value-type="float" office:value="678316.86534085998" table:style-name="ce17">
            <text:p>678 317</text:p>
          </table:table-cell>
          <table:table-cell office:value-type="float" office:value="1900" table:style-name="ce17">
            <text:p>1 900</text:p>
          </table:table-cell>
          <table:table-cell office:value-type="float" office:value="15578" table:style-name="ce17">
            <text:p>15 578</text:p>
          </table:table-cell>
          <table:table-cell office:value-type="float" office:value="1542" table:style-name="ce17">
            <text:p>1 542</text:p>
          </table:table-cell>
          <table:table-cell office:value-type="float" office:value="-37" table:style-name="ce17">
            <text:p>-37</text:p>
          </table:table-cell>
          <table:table-cell office:value-type="float" office:value="659259.86534085998" table:style-name="ce17">
            <text:p>659 260</text:p>
          </table:table-cell>
          <table:table-cell office:value-type="float" office:value="29082.16276535" table:style-name="ce17">
            <text:p>29 082</text:p>
          </table:table-cell>
          <table:table-cell office:value-type="float" office:value="1395.2294552599999" table:style-name="ce17">
            <text:p>1 39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525.7882833499998" table:style-name="ce17">
            <text:p>-2 52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16 Modum</text:p>
          </table:table-cell>
          <table:table-cell office:value-type="float" office:value="471774" table:style-name="ce26">
            <text:p>471 774</text:p>
          </table:table-cell>
          <table:table-cell office:value-type="float" office:value="1600" table:style-name="ce26">
            <text:p>1 600</text:p>
          </table:table-cell>
          <table:table-cell office:value-type="float" office:value="11238" table:style-name="ce26">
            <text:p>11 2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79.3240898399999" table:style-name="ce15">
            <text:p>8 179</text:p>
          </table:table-cell>
          <table:table-cell office:value-type="float" office:value="4756" table:style-name="ce15">
            <text:p>4 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871.32408984" table:style-name="ce15">
            <text:p>471 871</text:p>
          </table:table-cell>
          <table:table-cell office:value-type="float" office:value="522100.75814415002" table:style-name="ce15">
            <text:p>522 101</text:p>
          </table:table-cell>
          <table:table-cell office:value-type="float" office:value="1400" table:style-name="ce15">
            <text:p>1 400</text:p>
          </table:table-cell>
          <table:table-cell office:value-type="float" office:value="14484" table:style-name="ce15">
            <text:p>14 484</text:p>
          </table:table-cell>
          <table:table-cell office:value-type="float" office:value="0" table:style-name="ce15">
            <text:p>0</text:p>
          </table:table-cell>
          <table:table-cell office:value-type="float" office:value="3331" table:style-name="ce15">
            <text:p>3 331</text:p>
          </table:table-cell>
          <table:table-cell office:value-type="float" office:value="509547.75814415002" table:style-name="ce15">
            <text:p>509 548</text:p>
          </table:table-cell>
          <table:table-cell office:value-type="float" office:value="37676.434054309997" table:style-name="ce15">
            <text:p>37 676</text:p>
          </table:table-cell>
          <table:table-cell office:value-type="float" office:value="2577.5763873800001" table:style-name="ce15">
            <text:p>2 57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771.22660419" table:style-name="ce26">
            <text:p>-1 77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18 Krødsherad</text:p>
          </table:table-cell>
          <table:table-cell office:value-type="float" office:value="102597" table:style-name="ce26">
            <text:p>102 597</text:p>
          </table:table-cell>
          <table:table-cell office:value-type="float" office:value="700" table:style-name="ce26">
            <text:p>700</text:p>
          </table:table-cell>
          <table:table-cell office:value-type="float" office:value="1812" table:style-name="ce26">
            <text:p>1 8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3.94075505" table:style-name="ce15">
            <text:p>1 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538.94075505" table:style-name="ce15">
            <text:p>101 539</text:p>
          </table:table-cell>
          <table:table-cell office:value-type="float" office:value="113604.94002829" table:style-name="ce15">
            <text:p>113 605</text:p>
          </table:table-cell>
          <table:table-cell office:value-type="float" office:value="600" table:style-name="ce15">
            <text:p>600</text:p>
          </table:table-cell>
          <table:table-cell office:value-type="float" office:value="2414" table:style-name="ce15">
            <text:p>2 414</text:p>
          </table:table-cell>
          <table:table-cell office:value-type="float" office:value="0" table:style-name="ce15">
            <text:p>0</text:p>
          </table:table-cell>
          <table:table-cell office:value-type="float" office:value="289" table:style-name="ce15">
            <text:p>289</text:p>
          </table:table-cell>
          <table:table-cell office:value-type="float" office:value="110879.94002829" table:style-name="ce15">
            <text:p>110 880</text:p>
          </table:table-cell>
          <table:table-cell office:value-type="float" office:value="9340.9992732299997" table:style-name="ce15">
            <text:p>9 341</text:p>
          </table:table-cell>
          <table:table-cell office:value-type="float" office:value="4168.2281451299996" table:style-name="ce15">
            <text:p>4 16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71.55495791999999" table:style-name="ce26">
            <text:p>-27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320 Flå</text:p>
          </table:table-cell>
          <table:table-cell office:value-type="float" office:value="61398" table:style-name="ce17">
            <text:p>61 398</text:p>
          </table:table-cell>
          <table:table-cell office:value-type="float" office:value="0" table:style-name="ce17">
            <text:p>0</text:p>
          </table:table-cell>
          <table:table-cell office:value-type="float" office:value="1550" table:style-name="ce17">
            <text:p>1 550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0.46712909999997" table:style-name="ce17">
            <text:p>820</text:p>
          </table:table-cell>
          <table:table-cell office:value-type="float" office:value="724" table:style-name="ce17">
            <text:p>7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340.467129099998" table:style-name="ce17">
            <text:p>61 340</text:p>
          </table:table-cell>
          <table:table-cell office:value-type="float" office:value="68719.632444980001" table:style-name="ce17">
            <text:p>68 720</text:p>
          </table:table-cell>
          <table:table-cell office:value-type="float" office:value="0" table:style-name="ce17">
            <text:p>0</text:p>
          </table:table-cell>
          <table:table-cell office:value-type="float" office:value="392" table:style-name="ce17">
            <text:p>392</text:p>
          </table:table-cell>
          <table:table-cell office:value-type="float" office:value="171" table:style-name="ce17">
            <text:p>171</text:p>
          </table:table-cell>
          <table:table-cell office:value-type="float" office:value="-766" table:style-name="ce17">
            <text:p>-766</text:p>
          </table:table-cell>
          <table:table-cell office:value-type="float" office:value="67390.632444980001" table:style-name="ce17">
            <text:p>67 391</text:p>
          </table:table-cell>
          <table:table-cell office:value-type="float" office:value="6050.16531588" table:style-name="ce17">
            <text:p>6 050</text:p>
          </table:table-cell>
          <table:table-cell office:value-type="float" office:value="5311.8220508200002" table:style-name="ce17">
            <text:p>5 31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8.01923117999999" table:style-name="ce17">
            <text:p>-13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22 Nesbyen</text:p>
          </table:table-cell>
          <table:table-cell office:value-type="float" office:value="130234" table:style-name="ce26">
            <text:p>130 234</text:p>
          </table:table-cell>
          <table:table-cell office:value-type="float" office:value="1000" table:style-name="ce26">
            <text:p>1 000</text:p>
          </table:table-cell>
          <table:table-cell office:value-type="float" office:value="3389" table:style-name="ce26">
            <text:p>3 3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77.3676863999999" table:style-name="ce15">
            <text:p>1 977</text:p>
          </table:table-cell>
          <table:table-cell office:value-type="float" office:value="571" table:style-name="ce15">
            <text:p>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93.3676864" table:style-name="ce15">
            <text:p>128 393</text:p>
          </table:table-cell>
          <table:table-cell office:value-type="float" office:value="144541.39335453001" table:style-name="ce15">
            <text:p>144 541</text:p>
          </table:table-cell>
          <table:table-cell office:value-type="float" office:value="1200" table:style-name="ce15">
            <text:p>1 200</text:p>
          </table:table-cell>
          <table:table-cell office:value-type="float" office:value="4180" table:style-name="ce15">
            <text:p>4 180</text:p>
          </table:table-cell>
          <table:table-cell office:value-type="float" office:value="0" table:style-name="ce15">
            <text:p>0</text:p>
          </table:table-cell>
          <table:table-cell office:value-type="float" office:value="1729" table:style-name="ce15">
            <text:p>1 729</text:p>
          </table:table-cell>
          <table:table-cell office:value-type="float" office:value="140890.39335453001" table:style-name="ce15">
            <text:p>140 890</text:p>
          </table:table-cell>
          <table:table-cell office:value-type="float" office:value="12497.02566813" table:style-name="ce15">
            <text:p>12 497</text:p>
          </table:table-cell>
          <table:table-cell office:value-type="float" office:value="3820.5520232700001" table:style-name="ce15">
            <text:p>3 82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96.36602739" table:style-name="ce26">
            <text:p>-39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24 Gol</text:p>
          </table:table-cell>
          <table:table-cell office:value-type="float" office:value="181780" table:style-name="ce26">
            <text:p>181 780</text:p>
          </table:table-cell>
          <table:table-cell office:value-type="float" office:value="1000" table:style-name="ce26">
            <text:p>1 000</text:p>
          </table:table-cell>
          <table:table-cell office:value-type="float" office:value="3760" table:style-name="ce26">
            <text:p>3 7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88.91056256" table:style-name="ce15">
            <text:p>2 889</text:p>
          </table:table-cell>
          <table:table-cell office:value-type="float" office:value="1149" table:style-name="ce15">
            <text:p>1 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057.91056255999" table:style-name="ce15">
            <text:p>181 058</text:p>
          </table:table-cell>
          <table:table-cell office:value-type="float" office:value="201409.73278712001" table:style-name="ce15">
            <text:p>201 410</text:p>
          </table:table-cell>
          <table:table-cell office:value-type="float" office:value="800" table:style-name="ce15">
            <text:p>800</text:p>
          </table:table-cell>
          <table:table-cell office:value-type="float" office:value="5379" table:style-name="ce15">
            <text:p>5 379</text:p>
          </table:table-cell>
          <table:table-cell office:value-type="float" office:value="1230" table:style-name="ce15">
            <text:p>1 230</text:p>
          </table:table-cell>
          <table:table-cell office:value-type="float" office:value="3365" table:style-name="ce15">
            <text:p>3 365</text:p>
          </table:table-cell>
          <table:table-cell office:value-type="float" office:value="197365.73278712001" table:style-name="ce15">
            <text:p>197 366</text:p>
          </table:table-cell>
          <table:table-cell office:value-type="float" office:value="16307.822224560001" table:style-name="ce15">
            <text:p>16 308</text:p>
          </table:table-cell>
          <table:table-cell office:value-type="float" office:value="3343.1369874000002" table:style-name="ce15">
            <text:p>3 34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91.09553089999997" table:style-name="ce26">
            <text:p>-59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326 Hemsedal</text:p>
          </table:table-cell>
          <table:table-cell office:value-type="float" office:value="102508" table:style-name="ce17">
            <text:p>102 508</text:p>
          </table:table-cell>
          <table:table-cell office:value-type="float" office:value="0" table:style-name="ce17">
            <text:p>0</text:p>
          </table:table-cell>
          <table:table-cell office:value-type="float" office:value="5392" table:style-name="ce17">
            <text:p>5 392</text:p>
          </table:table-cell>
          <table:table-cell office:value-type="float" office:value="1225" table:style-name="ce17">
            <text:p>1 2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7.4257740400001" table:style-name="ce17">
            <text:p>1 597</text:p>
          </table:table-cell>
          <table:table-cell office:value-type="float" office:value="2873" table:style-name="ce17">
            <text:p>2 8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361.42577404001" table:style-name="ce17">
            <text:p>100 361</text:p>
          </table:table-cell>
          <table:table-cell office:value-type="float" office:value="107890.46624065" table:style-name="ce17">
            <text:p>107 890</text:p>
          </table:table-cell>
          <table:table-cell office:value-type="float" office:value="0" table:style-name="ce17">
            <text:p>0</text:p>
          </table:table-cell>
          <table:table-cell office:value-type="float" office:value="901" table:style-name="ce17">
            <text:p>901</text:p>
          </table:table-cell>
          <table:table-cell office:value-type="float" office:value="92" table:style-name="ce17">
            <text:p>92</text:p>
          </table:table-cell>
          <table:table-cell office:value-type="float" office:value="-1030" table:style-name="ce17">
            <text:p>-1 030</text:p>
          </table:table-cell>
          <table:table-cell office:value-type="float" office:value="105867.46624065" table:style-name="ce17">
            <text:p>105 867</text:p>
          </table:table-cell>
          <table:table-cell office:value-type="float" office:value="5506.0404666100003" table:style-name="ce17">
            <text:p>5 506</text:p>
          </table:table-cell>
          <table:table-cell office:value-type="float" office:value="2068.3848484599998" table:style-name="ce17">
            <text:p>2 06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22.56996787000003" table:style-name="ce17">
            <text:p>-32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28 Ål</text:p>
          </table:table-cell>
          <table:table-cell office:value-type="float" office:value="180550" table:style-name="ce26">
            <text:p>180 550</text:p>
          </table:table-cell>
          <table:table-cell office:value-type="float" office:value="1000" table:style-name="ce26">
            <text:p>1 000</text:p>
          </table:table-cell>
          <table:table-cell office:value-type="float" office:value="5451" table:style-name="ce26">
            <text:p>5 4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42.9679408100001" table:style-name="ce15">
            <text:p>2 843</text:p>
          </table:table-cell>
          <table:table-cell office:value-type="float" office:value="587" table:style-name="ce15">
            <text:p>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528.96794080999" table:style-name="ce15">
            <text:p>177 529</text:p>
          </table:table-cell>
          <table:table-cell office:value-type="float" office:value="197835.09242301001" table:style-name="ce15">
            <text:p>197 835</text:p>
          </table:table-cell>
          <table:table-cell office:value-type="float" office:value="800" table:style-name="ce15">
            <text:p>800</text:p>
          </table:table-cell>
          <table:table-cell office:value-type="float" office:value="5523" table:style-name="ce15">
            <text:p>5 523</text:p>
          </table:table-cell>
          <table:table-cell office:value-type="float" office:value="1300" table:style-name="ce15">
            <text:p>1 300</text:p>
          </table:table-cell>
          <table:table-cell office:value-type="float" office:value="-819" table:style-name="ce15">
            <text:p>-819</text:p>
          </table:table-cell>
          <table:table-cell office:value-type="float" office:value="189393.09242301001" table:style-name="ce15">
            <text:p>189 393</text:p>
          </table:table-cell>
          <table:table-cell office:value-type="float" office:value="11864.124482200001" table:style-name="ce15">
            <text:p>11 864</text:p>
          </table:table-cell>
          <table:table-cell office:value-type="float" office:value="2441.1778770000001" table:style-name="ce15">
            <text:p>2 44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88.91436657999998" table:style-name="ce26">
            <text:p>-58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30 Hol</text:p>
          </table:table-cell>
          <table:table-cell office:value-type="float" office:value="143303" table:style-name="ce26">
            <text:p>143 303</text:p>
          </table:table-cell>
          <table:table-cell office:value-type="float" office:value="0" table:style-name="ce26">
            <text:p>0</text:p>
          </table:table-cell>
          <table:table-cell office:value-type="float" office:value="4369" table:style-name="ce26">
            <text:p>4 3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3.8899287899999" table:style-name="ce15">
            <text:p>2 574</text:p>
          </table:table-cell>
          <table:table-cell office:value-type="float" office:value="949" table:style-name="ce15">
            <text:p>9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456.88992879001" table:style-name="ce15">
            <text:p>142 457</text:p>
          </table:table-cell>
          <table:table-cell office:value-type="float" office:value="165609.82789275999" table:style-name="ce15">
            <text:p>165 610</text:p>
          </table:table-cell>
          <table:table-cell office:value-type="float" office:value="0" table:style-name="ce15">
            <text:p>0</text:p>
          </table:table-cell>
          <table:table-cell office:value-type="float" office:value="2177" table:style-name="ce15">
            <text:p>2 177</text:p>
          </table:table-cell>
          <table:table-cell office:value-type="float" office:value="0" table:style-name="ce15">
            <text:p>0</text:p>
          </table:table-cell>
          <table:table-cell office:value-type="float" office:value="-952" table:style-name="ce15">
            <text:p>-952</text:p>
          </table:table-cell>
          <table:table-cell office:value-type="float" office:value="162480.82789275999" table:style-name="ce15">
            <text:p>162 481</text:p>
          </table:table-cell>
          <table:table-cell office:value-type="float" office:value="20023.937963979999" table:style-name="ce15">
            <text:p>20 024</text:p>
          </table:table-cell>
          <table:table-cell office:value-type="float" office:value="4444.8252972199998" table:style-name="ce15">
            <text:p>4 44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545.89695915000004" table:style-name="ce26">
            <text:p>-546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3332 Sigdal</text:p>
          </table:table-cell>
          <table:table-cell office:value-type="float" office:value="137370" table:style-name="ce17">
            <text:p>137 370</text:p>
          </table:table-cell>
          <table:table-cell office:value-type="float" office:value="600" table:style-name="ce17">
            <text:p>600</text:p>
          </table:table-cell>
          <table:table-cell office:value-type="float" office:value="3473" table:style-name="ce17">
            <text:p>3 4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5.5633195" table:style-name="ce17">
            <text:p>2 136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620.56331950001" table:style-name="ce17">
            <text:p>135 621</text:p>
          </table:table-cell>
          <table:table-cell office:value-type="float" office:value="155804.48300343001" table:style-name="ce17">
            <text:p>155 804</text:p>
          </table:table-cell>
          <table:table-cell office:value-type="float" office:value="500" table:style-name="ce17">
            <text:p>500</text:p>
          </table:table-cell>
          <table:table-cell office:value-type="float" office:value="5296" table:style-name="ce17">
            <text:p>5 296</text:p>
          </table:table-cell>
          <table:table-cell office:value-type="float" office:value="0" table:style-name="ce17">
            <text:p>0</text:p>
          </table:table-cell>
          <table:table-cell office:value-type="float" office:value="713" table:style-name="ce17">
            <text:p>713</text:p>
          </table:table-cell>
          <table:table-cell office:value-type="float" office:value="150721.48300343001" table:style-name="ce17">
            <text:p>150 721</text:p>
          </table:table-cell>
          <table:table-cell office:value-type="float" office:value="15100.919683919999" table:style-name="ce17">
            <text:p>15 101</text:p>
          </table:table-cell>
          <table:table-cell office:value-type="float" office:value="4308.3936330699999" table:style-name="ce17">
            <text:p>4 30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24.72116355000003" table:style-name="ce17">
            <text:p>-42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34 Flesberg</text:p>
          </table:table-cell>
          <table:table-cell office:value-type="float" office:value="113412" table:style-name="ce26">
            <text:p>113 412</text:p>
          </table:table-cell>
          <table:table-cell office:value-type="float" office:value="1000" table:style-name="ce26">
            <text:p>1 000</text:p>
          </table:table-cell>
          <table:table-cell office:value-type="float" office:value="1919" table:style-name="ce26">
            <text:p>1 9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8.0520094399999" table:style-name="ce15">
            <text:p>1 738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386.05200944" table:style-name="ce15">
            <text:p>112 386</text:p>
          </table:table-cell>
          <table:table-cell office:value-type="float" office:value="126433.05844073" table:style-name="ce15">
            <text:p>126 433</text:p>
          </table:table-cell>
          <table:table-cell office:value-type="float" office:value="1200" table:style-name="ce15">
            <text:p>1 200</text:p>
          </table:table-cell>
          <table:table-cell office:value-type="float" office:value="1283" table:style-name="ce15">
            <text:p>1 283</text:p>
          </table:table-cell>
          <table:table-cell office:value-type="float" office:value="0" table:style-name="ce15">
            <text:p>0</text:p>
          </table:table-cell>
          <table:table-cell office:value-type="float" office:value="-492" table:style-name="ce15">
            <text:p>-492</text:p>
          </table:table-cell>
          <table:table-cell office:value-type="float" office:value="123458.05844073" table:style-name="ce15">
            <text:p>123 458</text:p>
          </table:table-cell>
          <table:table-cell office:value-type="float" office:value="11072.006431289999" table:style-name="ce15">
            <text:p>11 072</text:p>
          </table:table-cell>
          <table:table-cell office:value-type="float" office:value="3943.02223336" table:style-name="ce15">
            <text:p>3 94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40.26163402999998" table:style-name="ce26">
            <text:p>-34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336 Rollag</text:p>
          </table:table-cell>
          <table:table-cell office:value-type="float" office:value="84157" table:style-name="ce26">
            <text:p>84 157</text:p>
          </table:table-cell>
          <table:table-cell office:value-type="float" office:value="500" table:style-name="ce26">
            <text:p>500</text:p>
          </table:table-cell>
          <table:table-cell office:value-type="float" office:value="1457" table:style-name="ce26">
            <text:p>1 4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0.9023346" table:style-name="ce15">
            <text:p>1 021</text:p>
          </table:table-cell>
          <table:table-cell office:value-type="float" office:value="571" table:style-name="ce15">
            <text:p>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791.902334600003" table:style-name="ce15">
            <text:p>83 792</text:p>
          </table:table-cell>
          <table:table-cell office:value-type="float" office:value="89445.141829159998" table:style-name="ce15">
            <text:p>89 445</text:p>
          </table:table-cell>
          <table:table-cell office:value-type="float" office:value="400" table:style-name="ce15">
            <text:p>400</text:p>
          </table:table-cell>
          <table:table-cell office:value-type="float" office:value="3116" table:style-name="ce15">
            <text:p>3 116</text:p>
          </table:table-cell>
          <table:table-cell office:value-type="float" office:value="0" table:style-name="ce15">
            <text:p>0</text:p>
          </table:table-cell>
          <table:table-cell office:value-type="float" office:value="1861" table:style-name="ce15">
            <text:p>1 861</text:p>
          </table:table-cell>
          <table:table-cell office:value-type="float" office:value="87790.141829159998" table:style-name="ce15">
            <text:p>87 790</text:p>
          </table:table-cell>
          <table:table-cell office:value-type="float" office:value="3998.2394945699998" table:style-name="ce15">
            <text:p>3 998</text:p>
          </table:table-cell>
          <table:table-cell office:value-type="float" office:value="2831.6143729199998" table:style-name="ce15">
            <text:p>2 83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71.10022337999999" table:style-name="ce26">
            <text:p>-17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338 Nore og Uvdal</text:p>
          </table:table-cell>
          <table:table-cell office:value-type="float" office:value="112766" table:style-name="ce17">
            <text:p>112 766</text:p>
          </table:table-cell>
          <table:table-cell office:value-type="float" office:value="0" table:style-name="ce17">
            <text:p>0</text:p>
          </table:table-cell>
          <table:table-cell office:value-type="float" office:value="1822" table:style-name="ce17">
            <text:p>1 8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8.5763882799999" table:style-name="ce17">
            <text:p>1 609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679.57638827999" table:style-name="ce17">
            <text:p>112 680</text:p>
          </table:table-cell>
          <table:table-cell office:value-type="float" office:value="117402.29549823" table:style-name="ce17">
            <text:p>117 402</text:p>
          </table:table-cell>
          <table:table-cell office:value-type="float" office:value="0" table:style-name="ce17">
            <text:p>0</text:p>
          </table:table-cell>
          <table:table-cell office:value-type="float" office:value="2054" table:style-name="ce17">
            <text:p>2 054</text:p>
          </table:table-cell>
          <table:table-cell office:value-type="float" office:value="0" table:style-name="ce17">
            <text:p>0</text:p>
          </table:table-cell>
          <table:table-cell office:value-type="float" office:value="-53" table:style-name="ce17">
            <text:p>-53</text:p>
          </table:table-cell>
          <table:table-cell office:value-type="float" office:value="115295.29549823" table:style-name="ce17">
            <text:p>115 295</text:p>
          </table:table-cell>
          <table:table-cell office:value-type="float" office:value="2615.7191099400002" table:style-name="ce17">
            <text:p>2 616</text:p>
          </table:table-cell>
          <table:table-cell office:value-type="float" office:value="1055.15091164" table:style-name="ce17">
            <text:p>1 05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00.39479727999998" table:style-name="ce17">
            <text:p>-30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Buskerud</text:p>
          </table:table-cell>
          <table:table-cell office:value-type="float" office:value="8516998" table:style-name="ce11">
            <text:p>8 516 998</text:p>
          </table:table-cell>
          <table:table-cell office:value-type="float" office:value="20400" table:style-name="ce11">
            <text:p>20 400</text:p>
          </table:table-cell>
          <table:table-cell office:value-type="float" office:value="212271" table:style-name="ce11">
            <text:p>212 271</text:p>
          </table:table-cell>
          <table:table-cell office:value-type="float" office:value="10958" table:style-name="ce11">
            <text:p>10 958</text:p>
          </table:table-cell>
          <table:table-cell office:value-type="float" office:value="0" table:style-name="ce11">
            <text:p>0</text:p>
          </table:table-cell>
          <table:table-cell office:value-type="float" office:value="33503" table:style-name="ce11">
            <text:p>33 503</text:p>
          </table:table-cell>
          <table:table-cell office:value-type="float" office:value="147975.36635794997" table:style-name="ce11">
            <text:p>147 975</text:p>
          </table:table-cell>
          <table:table-cell office:value-type="float" office:value="58355" table:style-name="ce11">
            <text:p>58 3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13202.3663579617" table:style-name="ce11">
            <text:p>8 513 202</text:p>
          </table:table-cell>
          <table:table-cell office:value-type="float" office:value="9163467.9258782379" table:style-name="ce11">
            <text:p>9 163 468</text:p>
          </table:table-cell>
          <table:table-cell office:value-type="float" office:value="18700" table:style-name="ce11">
            <text:p>18 700</text:p>
          </table:table-cell>
          <table:table-cell office:value-type="float" office:value="237141" table:style-name="ce11">
            <text:p>237 141</text:p>
          </table:table-cell>
          <table:table-cell office:value-type="float" office:value="5898" table:style-name="ce11">
            <text:p>5 898</text:p>
          </table:table-cell>
          <table:table-cell office:value-type="float" office:value="37260" table:style-name="ce11">
            <text:p>37 260</text:p>
          </table:table-cell>
          <table:table-cell office:value-type="float" office:value="8938988.9258782081" table:style-name="ce11">
            <text:p>8 938 989</text:p>
          </table:table-cell>
          <table:table-cell office:value-type="float" office:value="425786.55952022999" table:style-name="ce11">
            <text:p>425 787</text:p>
          </table:table-cell>
          <table:table-cell office:value-type="float" office:value="1573.8337609465109" table:style-name="ce11">
            <text:p>1 574</text:p>
          </table:table-cell>
          <table:table-cell office:value-type="float" office:value="23.351519586815751" table:style-name="ce11">
            <text:p>23</text:p>
          </table:table-cell>
          <table:table-cell office:value-type="float" office:value="-97.824276006742039" table:style-name="ce27">
            <text:p>-98</text:p>
          </table:table-cell>
          <table:table-cell office:value-type="float" office:value="-26465.477455139997" table:style-name="ce11">
            <text:p>-26 465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3401 Kongsvinger</text:p>
          </table:table-cell>
          <table:table-cell office:value-type="float" office:value="629006" table:style-name="ce15">
            <text:p>629 006</text:p>
          </table:table-cell>
          <table:table-cell office:value-type="float" office:value="2000" table:style-name="ce15">
            <text:p>2 000</text:p>
          </table:table-cell>
          <table:table-cell office:value-type="float" office:value="9483" table:style-name="ce15">
            <text:p>9 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32.686039300001" table:style-name="ce15">
            <text:p>10 233</text:p>
          </table:table-cell>
          <table:table-cell office:value-type="float" office:value="2574" table:style-name="ce15">
            <text:p>2 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329.68603930005" table:style-name="ce15">
            <text:p>630 330</text:p>
          </table:table-cell>
          <table:table-cell office:value-type="float" office:value="647567.06770833" table:style-name="ce15">
            <text:p>647 567</text:p>
          </table:table-cell>
          <table:table-cell office:value-type="float" office:value="1000" table:style-name="ce15">
            <text:p>1 000</text:p>
          </table:table-cell>
          <table:table-cell office:value-type="float" office:value="28744" table:style-name="ce15">
            <text:p>28 744</text:p>
          </table:table-cell>
          <table:table-cell office:value-type="float" office:value="0" table:style-name="ce15">
            <text:p>0</text:p>
          </table:table-cell>
          <table:table-cell office:value-type="float" office:value="8301" table:style-name="ce15">
            <text:p>8 301</text:p>
          </table:table-cell>
          <table:table-cell office:value-type="float" office:value="626124.06770833" table:style-name="ce15">
            <text:p>626 124</text:p>
          </table:table-cell>
          <table:table-cell office:value-type="float" office:value="-4205.61833097" table:style-name="ce15">
            <text:p>-4 206</text:p>
          </table:table-cell>
          <table:table-cell office:value-type="float" office:value="-231.95732894" table:style-name="ce15">
            <text:p>-232</text:p>
          </table:table-cell>
          <table:table-cell office:value-type="float" office:value="899.81516532000001" table:style-name="ce15">
            <text:p>900</text:p>
          </table:table-cell>
          <table:table-cell office:value-type="float" office:value="778.63936973" table:style-name="ce31">
            <text:p>779</text:p>
          </table:table-cell>
          <table:table-cell office:value-type="float" office:value="14117.51041253" table:style-name="ce15">
            <text:p>14 11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03 Hamar</text:p>
          </table:table-cell>
          <table:table-cell office:value-type="float" office:value="993829" table:style-name="ce15">
            <text:p>993 829</text:p>
          </table:table-cell>
          <table:table-cell office:value-type="float" office:value="1000" table:style-name="ce15">
            <text:p>1 000</text:p>
          </table:table-cell>
          <table:table-cell office:value-type="float" office:value="19927" table:style-name="ce15">
            <text:p>19 9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10.067480310001" table:style-name="ce15">
            <text:p>17 910</text:p>
          </table:table-cell>
          <table:table-cell office:value-type="float" office:value="7609" table:style-name="ce15">
            <text:p>7 6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8421.06748030998" table:style-name="ce15">
            <text:p>998 421</text:p>
          </table:table-cell>
          <table:table-cell office:value-type="float" office:value="1060815.8567609999" table:style-name="ce15">
            <text:p>1 060 816</text:p>
          </table:table-cell>
          <table:table-cell office:value-type="float" office:value="1025" table:style-name="ce15">
            <text:p>1 025</text:p>
          </table:table-cell>
          <table:table-cell office:value-type="float" office:value="20009" table:style-name="ce15">
            <text:p>20 009</text:p>
          </table:table-cell>
          <table:table-cell office:value-type="float" office:value="221" table:style-name="ce15">
            <text:p>221</text:p>
          </table:table-cell>
          <table:table-cell office:value-type="float" office:value="-3780" table:style-name="ce15">
            <text:p>-3 780</text:p>
          </table:table-cell>
          <table:table-cell office:value-type="float" office:value="1035780.856761" table:style-name="ce15">
            <text:p>1 035 781</text:p>
          </table:table-cell>
          <table:table-cell office:value-type="float" office:value="37359.789280689998" table:style-name="ce15">
            <text:p>37 360</text:p>
          </table:table-cell>
          <table:table-cell office:value-type="float" office:value="1127.7405602700001" table:style-name="ce15">
            <text:p>1 12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014.3117564099998" table:style-name="ce15">
            <text:p>-4 01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05 Lillehammer</text:p>
          </table:table-cell>
          <table:table-cell office:value-type="float" office:value="878914" table:style-name="ce17">
            <text:p>878 914</text:p>
          </table:table-cell>
          <table:table-cell office:value-type="float" office:value="200" table:style-name="ce17">
            <text:p>200</text:p>
          </table:table-cell>
          <table:table-cell office:value-type="float" office:value="15603" table:style-name="ce17">
            <text:p>15 6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07.370727240001" table:style-name="ce17">
            <text:p>15 507</text:p>
          </table:table-cell>
          <table:table-cell office:value-type="float" office:value="5011" table:style-name="ce17">
            <text:p>5 0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3629.37072723999" table:style-name="ce17">
            <text:p>883 629</text:p>
          </table:table-cell>
          <table:table-cell office:value-type="float" office:value="916918.24138589005" table:style-name="ce17">
            <text:p>916 918</text:p>
          </table:table-cell>
          <table:table-cell office:value-type="float" office:value="200" table:style-name="ce17">
            <text:p>200</text:p>
          </table:table-cell>
          <table:table-cell office:value-type="float" office:value="21891" table:style-name="ce17">
            <text:p>21 891</text:p>
          </table:table-cell>
          <table:table-cell office:value-type="float" office:value="0" table:style-name="ce17">
            <text:p>0</text:p>
          </table:table-cell>
          <table:table-cell office:value-type="float" office:value="1245" table:style-name="ce17">
            <text:p>1 245</text:p>
          </table:table-cell>
          <table:table-cell office:value-type="float" office:value="896072.24138589005" table:style-name="ce17">
            <text:p>896 072</text:p>
          </table:table-cell>
          <table:table-cell office:value-type="float" office:value="12442.870658649999" table:style-name="ce17">
            <text:p>12 443</text:p>
          </table:table-cell>
          <table:table-cell office:value-type="float" office:value="431.98412230000002" table:style-name="ce17">
            <text:p>432</text:p>
          </table:table-cell>
          <table:table-cell office:value-type="float" office:value="235.87371408999999" table:style-name="ce17">
            <text:p>236</text:p>
          </table:table-cell>
          <table:table-cell office:value-type="float" office:value="114.69791849000001" table:style-name="ce30">
            <text:p>115</text:p>
          </table:table-cell>
          <table:table-cell office:value-type="float" office:value="3303.75884425" table:style-name="ce17">
            <text:p>3 30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07 Gjøvik</text:p>
          </table:table-cell>
          <table:table-cell office:value-type="float" office:value="920171" table:style-name="ce15">
            <text:p>920 171</text:p>
          </table:table-cell>
          <table:table-cell office:value-type="float" office:value="1250" table:style-name="ce15">
            <text:p>1 250</text:p>
          </table:table-cell>
          <table:table-cell office:value-type="float" office:value="20466" table:style-name="ce15">
            <text:p>20 4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72.612937909998" table:style-name="ce15">
            <text:p>16 673</text:p>
          </table:table-cell>
          <table:table-cell office:value-type="float" office:value="7963" table:style-name="ce15">
            <text:p>7 9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3090.61293791002" table:style-name="ce15">
            <text:p>923 091</text:p>
          </table:table-cell>
          <table:table-cell office:value-type="float" office:value="983696.56293337001" table:style-name="ce15">
            <text:p>983 697</text:p>
          </table:table-cell>
          <table:table-cell office:value-type="float" office:value="1275" table:style-name="ce15">
            <text:p>1 275</text:p>
          </table:table-cell>
          <table:table-cell office:value-type="float" office:value="25357" table:style-name="ce15">
            <text:p>25 357</text:p>
          </table:table-cell>
          <table:table-cell office:value-type="float" office:value="0" table:style-name="ce15">
            <text:p>0</text:p>
          </table:table-cell>
          <table:table-cell office:value-type="float" office:value="1994" table:style-name="ce15">
            <text:p>1 994</text:p>
          </table:table-cell>
          <table:table-cell office:value-type="float" office:value="959058.56293337001" table:style-name="ce15">
            <text:p>959 059</text:p>
          </table:table-cell>
          <table:table-cell office:value-type="float" office:value="35967.949995449999" table:style-name="ce15">
            <text:p>35 968</text:p>
          </table:table-cell>
          <table:table-cell office:value-type="float" office:value="1160.81813766" table:style-name="ce15">
            <text:p>1 16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754.6320264599999" table:style-name="ce15">
            <text:p>-3 75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1 Ringsaker</text:p>
          </table:table-cell>
          <table:table-cell office:value-type="float" office:value="1075042" table:style-name="ce15">
            <text:p>1 075 042</text:p>
          </table:table-cell>
          <table:table-cell office:value-type="float" office:value="0" table:style-name="ce15">
            <text:p>0</text:p>
          </table:table-cell>
          <table:table-cell office:value-type="float" office:value="22266" table:style-name="ce15">
            <text:p>22 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70.908571569998" table:style-name="ce15">
            <text:p>19 071</text:p>
          </table:table-cell>
          <table:table-cell office:value-type="float" office:value="5953" table:style-name="ce15">
            <text:p>5 9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799.9085716" table:style-name="ce15">
            <text:p>1 077 800</text:p>
          </table:table-cell>
          <table:table-cell office:value-type="float" office:value="1137861.6693977001" table:style-name="ce15">
            <text:p>1 137 862</text:p>
          </table:table-cell>
          <table:table-cell office:value-type="float" office:value="1800" table:style-name="ce15">
            <text:p>1 800</text:p>
          </table:table-cell>
          <table:table-cell office:value-type="float" office:value="32647" table:style-name="ce15">
            <text:p>32 647</text:p>
          </table:table-cell>
          <table:table-cell office:value-type="float" office:value="0" table:style-name="ce15">
            <text:p>0</text:p>
          </table:table-cell>
          <table:table-cell office:value-type="float" office:value="3676" table:style-name="ce15">
            <text:p>3 676</text:p>
          </table:table-cell>
          <table:table-cell office:value-type="float" office:value="1107090.6693977001" table:style-name="ce15">
            <text:p>1 107 091</text:p>
          </table:table-cell>
          <table:table-cell office:value-type="float" office:value="29290.760826090002" table:style-name="ce15">
            <text:p>29 291</text:p>
          </table:table-cell>
          <table:table-cell office:value-type="float" office:value="817.3101408" table:style-name="ce15">
            <text:p>81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342.6981624700002" table:style-name="ce15">
            <text:p>-4 34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12 Løten</text:p>
          </table:table-cell>
          <table:table-cell office:value-type="float" office:value="250962" table:style-name="ce17">
            <text:p>250 962</text:p>
          </table:table-cell>
          <table:table-cell office:value-type="float" office:value="800" table:style-name="ce17">
            <text:p>800</text:p>
          </table:table-cell>
          <table:table-cell office:value-type="float" office:value="5808" table:style-name="ce17">
            <text:p>5 8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2.9023151299998" table:style-name="ce17">
            <text:p>4 473</text:p>
          </table:table-cell>
          <table:table-cell office:value-type="float" office:value="471" table:style-name="ce17">
            <text:p>4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297.90231512999" table:style-name="ce17">
            <text:p>249 298</text:p>
          </table:table-cell>
          <table:table-cell office:value-type="float" office:value="277360.71846978" table:style-name="ce17">
            <text:p>277 361</text:p>
          </table:table-cell>
          <table:table-cell office:value-type="float" office:value="1000" table:style-name="ce17">
            <text:p>1 000</text:p>
          </table:table-cell>
          <table:table-cell office:value-type="float" office:value="4652" table:style-name="ce17">
            <text:p>4 652</text:p>
          </table:table-cell>
          <table:table-cell office:value-type="float" office:value="0" table:style-name="ce17">
            <text:p>0</text:p>
          </table:table-cell>
          <table:table-cell office:value-type="float" office:value="-2420" table:style-name="ce17">
            <text:p>-2 420</text:p>
          </table:table-cell>
          <table:table-cell office:value-type="float" office:value="269288.71846978" table:style-name="ce17">
            <text:p>269 289</text:p>
          </table:table-cell>
          <table:table-cell office:value-type="float" office:value="19990.816154650001" table:style-name="ce17">
            <text:p>19 991</text:p>
          </table:table-cell>
          <table:table-cell office:value-type="float" office:value="2519.95665633" table:style-name="ce17">
            <text:p>2 52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61.28758644000004" table:style-name="ce17">
            <text:p>-96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3 Stange</text:p>
          </table:table-cell>
          <table:table-cell office:value-type="float" office:value="685275" table:style-name="ce15">
            <text:p>685 275</text:p>
          </table:table-cell>
          <table:table-cell office:value-type="float" office:value="0" table:style-name="ce15">
            <text:p>0</text:p>
          </table:table-cell>
          <table:table-cell office:value-type="float" office:value="13385" table:style-name="ce15">
            <text:p>13 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69.05230347" table:style-name="ce15">
            <text:p>12 069</text:p>
          </table:table-cell>
          <table:table-cell office:value-type="float" office:value="2225" table:style-name="ce15">
            <text:p>2 2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6184.05230346997" table:style-name="ce15">
            <text:p>686 184</text:p>
          </table:table-cell>
          <table:table-cell office:value-type="float" office:value="730514.82403497002" table:style-name="ce15">
            <text:p>730 515</text:p>
          </table:table-cell>
          <table:table-cell office:value-type="float" office:value="2000" table:style-name="ce15">
            <text:p>2 000</text:p>
          </table:table-cell>
          <table:table-cell office:value-type="float" office:value="23794" table:style-name="ce15">
            <text:p>23 794</text:p>
          </table:table-cell>
          <table:table-cell office:value-type="float" office:value="0" table:style-name="ce15">
            <text:p>0</text:p>
          </table:table-cell>
          <table:table-cell office:value-type="float" office:value="5510" table:style-name="ce15">
            <text:p>5 510</text:p>
          </table:table-cell>
          <table:table-cell office:value-type="float" office:value="710230.82403497002" table:style-name="ce15">
            <text:p>710 231</text:p>
          </table:table-cell>
          <table:table-cell office:value-type="float" office:value="24046.771731500001" table:style-name="ce15">
            <text:p>24 047</text:p>
          </table:table-cell>
          <table:table-cell office:value-type="float" office:value="1107.8908883399999" table:style-name="ce15">
            <text:p>1 10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630.1206433500001" table:style-name="ce15">
            <text:p>-2 63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4 Nord-Odal</text:p>
          </table:table-cell>
          <table:table-cell office:value-type="float" office:value="184312" table:style-name="ce15">
            <text:p>184 312</text:p>
          </table:table-cell>
          <table:table-cell office:value-type="float" office:value="2000" table:style-name="ce15">
            <text:p>2 000</text:p>
          </table:table-cell>
          <table:table-cell office:value-type="float" office:value="3445" table:style-name="ce15">
            <text:p>3 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5.2029775400001" table:style-name="ce15">
            <text:p>2 855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842.20297754" table:style-name="ce15">
            <text:p>181 842</text:p>
          </table:table-cell>
          <table:table-cell office:value-type="float" office:value="195669.77398276" table:style-name="ce15">
            <text:p>195 670</text:p>
          </table:table-cell>
          <table:table-cell office:value-type="float" office:value="2000" table:style-name="ce15">
            <text:p>2 000</text:p>
          </table:table-cell>
          <table:table-cell office:value-type="float" office:value="6749" table:style-name="ce15">
            <text:p>6 749</text:p>
          </table:table-cell>
          <table:table-cell office:value-type="float" office:value="0" table:style-name="ce15">
            <text:p>0</text:p>
          </table:table-cell>
          <table:table-cell office:value-type="float" office:value="2631" table:style-name="ce15">
            <text:p>2 631</text:p>
          </table:table-cell>
          <table:table-cell office:value-type="float" office:value="189551.77398276" table:style-name="ce15">
            <text:p>189 552</text:p>
          </table:table-cell>
          <table:table-cell office:value-type="float" office:value="7709.5710052300001" table:style-name="ce15">
            <text:p>7 710</text:p>
          </table:table-cell>
          <table:table-cell office:value-type="float" office:value="1544.0759073199999" table:style-name="ce15">
            <text:p>1 54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05.0307474" table:style-name="ce15">
            <text:p>-60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15 Sør-Odal</text:p>
          </table:table-cell>
          <table:table-cell office:value-type="float" office:value="253041" table:style-name="ce17">
            <text:p>253 041</text:p>
          </table:table-cell>
          <table:table-cell office:value-type="float" office:value="1500" table:style-name="ce17">
            <text:p>1 500</text:p>
          </table:table-cell>
          <table:table-cell office:value-type="float" office:value="3582" table:style-name="ce17">
            <text:p>3 5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4.0214260700004" table:style-name="ce17">
            <text:p>4 444</text:p>
          </table:table-cell>
          <table:table-cell office:value-type="float" office:value="922" table:style-name="ce17">
            <text:p>9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325.02142606999" table:style-name="ce17">
            <text:p>253 325</text:p>
          </table:table-cell>
          <table:table-cell office:value-type="float" office:value="269965.81058087997" table:style-name="ce17">
            <text:p>269 966</text:p>
          </table:table-cell>
          <table:table-cell office:value-type="float" office:value="1800" table:style-name="ce17">
            <text:p>1 800</text:p>
          </table:table-cell>
          <table:table-cell office:value-type="float" office:value="4605" table:style-name="ce17">
            <text:p>4 605</text:p>
          </table:table-cell>
          <table:table-cell office:value-type="float" office:value="0" table:style-name="ce17">
            <text:p>0</text:p>
          </table:table-cell>
          <table:table-cell office:value-type="float" office:value="-116" table:style-name="ce17">
            <text:p>-116</text:p>
          </table:table-cell>
          <table:table-cell office:value-type="float" office:value="263444.81058087997" table:style-name="ce17">
            <text:p>263 445</text:p>
          </table:table-cell>
          <table:table-cell office:value-type="float" office:value="10119.78915481" table:style-name="ce17">
            <text:p>10 120</text:p>
          </table:table-cell>
          <table:table-cell office:value-type="float" office:value="1240.01827654" table:style-name="ce17">
            <text:p>1 24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88.91566783999997" table:style-name="ce17">
            <text:p>-98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6 Eidskog</text:p>
          </table:table-cell>
          <table:table-cell office:value-type="float" office:value="234862" table:style-name="ce15">
            <text:p>234 862</text:p>
          </table:table-cell>
          <table:table-cell office:value-type="float" office:value="2000" table:style-name="ce15">
            <text:p>2 000</text:p>
          </table:table-cell>
          <table:table-cell office:value-type="float" office:value="4238" table:style-name="ce15">
            <text:p>4 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86.09699851" table:style-name="ce15">
            <text:p>3 586</text:p>
          </table:table-cell>
          <table:table-cell office:value-type="float" office:value="717" table:style-name="ce15">
            <text:p>7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927.09699851001" table:style-name="ce15">
            <text:p>232 927</text:p>
          </table:table-cell>
          <table:table-cell office:value-type="float" office:value="253927.02009998" table:style-name="ce15">
            <text:p>253 927</text:p>
          </table:table-cell>
          <table:table-cell office:value-type="float" office:value="2000" table:style-name="ce15">
            <text:p>2 000</text:p>
          </table:table-cell>
          <table:table-cell office:value-type="float" office:value="13805" table:style-name="ce15">
            <text:p>13 805</text:p>
          </table:table-cell>
          <table:table-cell office:value-type="float" office:value="0" table:style-name="ce15">
            <text:p>0</text:p>
          </table:table-cell>
          <table:table-cell office:value-type="float" office:value="9128" table:style-name="ce15">
            <text:p>9 128</text:p>
          </table:table-cell>
          <table:table-cell office:value-type="float" office:value="247250.02009998" table:style-name="ce15">
            <text:p>247 250</text:p>
          </table:table-cell>
          <table:table-cell office:value-type="float" office:value="14322.92310147" table:style-name="ce15">
            <text:p>14 323</text:p>
          </table:table-cell>
          <table:table-cell office:value-type="float" office:value="2365.0797723699998" table:style-name="ce15">
            <text:p>2 36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33.84061811000004" table:style-name="ce15">
            <text:p>-73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7 Grue</text:p>
          </table:table-cell>
          <table:table-cell office:value-type="float" office:value="177917" table:style-name="ce15">
            <text:p>177 917</text:p>
          </table:table-cell>
          <table:table-cell office:value-type="float" office:value="2000" table:style-name="ce15">
            <text:p>2 000</text:p>
          </table:table-cell>
          <table:table-cell office:value-type="float" office:value="2626" table:style-name="ce15">
            <text:p>2 6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5.9109018499998" table:style-name="ce15">
            <text:p>2 706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130.91090185" table:style-name="ce15">
            <text:p>176 131</text:p>
          </table:table-cell>
          <table:table-cell office:value-type="float" office:value="192278.39848444" table:style-name="ce15">
            <text:p>192 278</text:p>
          </table:table-cell>
          <table:table-cell office:value-type="float" office:value="2000" table:style-name="ce15">
            <text:p>2 000</text:p>
          </table:table-cell>
          <table:table-cell office:value-type="float" office:value="3487" table:style-name="ce15">
            <text:p>3 487</text:p>
          </table:table-cell>
          <table:table-cell office:value-type="float" office:value="0" table:style-name="ce15">
            <text:p>0</text:p>
          </table:table-cell>
          <table:table-cell office:value-type="float" office:value="-47" table:style-name="ce15">
            <text:p>-47</text:p>
          </table:table-cell>
          <table:table-cell office:value-type="float" office:value="186744.39848444" table:style-name="ce15">
            <text:p>186 744</text:p>
          </table:table-cell>
          <table:table-cell office:value-type="float" office:value="10613.487582600001" table:style-name="ce15">
            <text:p>10 613</text:p>
          </table:table-cell>
          <table:table-cell office:value-type="float" office:value="2346.0405797100002" table:style-name="ce15">
            <text:p>2 34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48.19929925999998" table:style-name="ce15">
            <text:p>-54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18 Åsnes</text:p>
          </table:table-cell>
          <table:table-cell office:value-type="float" office:value="276378" table:style-name="ce17">
            <text:p>276 378</text:p>
          </table:table-cell>
          <table:table-cell office:value-type="float" office:value="1500" table:style-name="ce17">
            <text:p>1 500</text:p>
          </table:table-cell>
          <table:table-cell office:value-type="float" office:value="5028" table:style-name="ce17">
            <text:p>5 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.03616435" table:style-name="ce17">
            <text:p>4 225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441.03616434999" table:style-name="ce17">
            <text:p>274 441</text:p>
          </table:table-cell>
          <table:table-cell office:value-type="float" office:value="293099.85064274998" table:style-name="ce17">
            <text:p>293 100</text:p>
          </table:table-cell>
          <table:table-cell office:value-type="float" office:value="2000" table:style-name="ce17">
            <text:p>2 000</text:p>
          </table:table-cell>
          <table:table-cell office:value-type="float" office:value="10368" table:style-name="ce17">
            <text:p>10 368</text:p>
          </table:table-cell>
          <table:table-cell office:value-type="float" office:value="0" table:style-name="ce17">
            <text:p>0</text:p>
          </table:table-cell>
          <table:table-cell office:value-type="float" office:value="3101" table:style-name="ce17">
            <text:p>3 101</text:p>
          </table:table-cell>
          <table:table-cell office:value-type="float" office:value="283832.85064274998" table:style-name="ce17">
            <text:p>283 833</text:p>
          </table:table-cell>
          <table:table-cell office:value-type="float" office:value="9391.8144783999996" table:style-name="ce17">
            <text:p>9 392</text:p>
          </table:table-cell>
          <table:table-cell office:value-type="float" office:value="1284.0872953799999" table:style-name="ce17">
            <text:p>1 28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886.27976896999996" table:style-name="ce17">
            <text:p>-88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19 Våler</text:p>
          </table:table-cell>
          <table:table-cell office:value-type="float" office:value="145731" table:style-name="ce15">
            <text:p>145 731</text:p>
          </table:table-cell>
          <table:table-cell office:value-type="float" office:value="1500" table:style-name="ce15">
            <text:p>1 500</text:p>
          </table:table-cell>
          <table:table-cell office:value-type="float" office:value="3642" table:style-name="ce15">
            <text:p>3 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4.1505690399999" table:style-name="ce15">
            <text:p>2 194</text:p>
          </table:table-cell>
          <table:table-cell office:value-type="float" office:value="1123" table:style-name="ce15">
            <text:p>1 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906.15056904001" table:style-name="ce15">
            <text:p>143 906</text:p>
          </table:table-cell>
          <table:table-cell office:value-type="float" office:value="161141.89000282" table:style-name="ce15">
            <text:p>161 142</text:p>
          </table:table-cell>
          <table:table-cell office:value-type="float" office:value="2000" table:style-name="ce15">
            <text:p>2 000</text:p>
          </table:table-cell>
          <table:table-cell office:value-type="float" office:value="2955" table:style-name="ce15">
            <text:p>2 955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156311.89000282" table:style-name="ce15">
            <text:p>156 312</text:p>
          </table:table-cell>
          <table:table-cell office:value-type="float" office:value="12405.73943379" table:style-name="ce15">
            <text:p>12 406</text:p>
          </table:table-cell>
          <table:table-cell office:value-type="float" office:value="3465.2903446300002" table:style-name="ce15">
            <text:p>3 46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33.80934822" table:style-name="ce15">
            <text:p>-43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0 Elverum</text:p>
          </table:table-cell>
          <table:table-cell office:value-type="float" office:value="678004" table:style-name="ce15">
            <text:p>678 004</text:p>
          </table:table-cell>
          <table:table-cell office:value-type="float" office:value="1500" table:style-name="ce15">
            <text:p>1 500</text:p>
          </table:table-cell>
          <table:table-cell office:value-type="float" office:value="12157" table:style-name="ce15">
            <text:p>12 1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03.692050400001" table:style-name="ce15">
            <text:p>11 904</text:p>
          </table:table-cell>
          <table:table-cell office:value-type="float" office:value="3172" table:style-name="ce15">
            <text:p>3 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9422.69205039996" table:style-name="ce15">
            <text:p>679 423</text:p>
          </table:table-cell>
          <table:table-cell office:value-type="float" office:value="730543.80082970997" table:style-name="ce15">
            <text:p>730 544</text:p>
          </table:table-cell>
          <table:table-cell office:value-type="float" office:value="2000" table:style-name="ce15">
            <text:p>2 000</text:p>
          </table:table-cell>
          <table:table-cell office:value-type="float" office:value="12188" table:style-name="ce15">
            <text:p>12 188</text:p>
          </table:table-cell>
          <table:table-cell office:value-type="float" office:value="0" table:style-name="ce15">
            <text:p>0</text:p>
          </table:table-cell>
          <table:table-cell office:value-type="float" office:value="-4448" table:style-name="ce15">
            <text:p>-4 448</text:p>
          </table:table-cell>
          <table:table-cell office:value-type="float" office:value="711907.80082970997" table:style-name="ce15">
            <text:p>711 908</text:p>
          </table:table-cell>
          <table:table-cell office:value-type="float" office:value="32485.108779310001" table:style-name="ce15">
            <text:p>32 485</text:p>
          </table:table-cell>
          <table:table-cell office:value-type="float" office:value="1489.5276619399999" table:style-name="ce15">
            <text:p>1 49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642.7229260899999" table:style-name="ce15">
            <text:p>-2 64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21 Trysil</text:p>
          </table:table-cell>
          <table:table-cell office:value-type="float" office:value="254795" table:style-name="ce17">
            <text:p>254 795</text:p>
          </table:table-cell>
          <table:table-cell office:value-type="float" office:value="1000" table:style-name="ce17">
            <text:p>1 000</text:p>
          </table:table-cell>
          <table:table-cell office:value-type="float" office:value="4700" table:style-name="ce17">
            <text:p>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1.3797404900001" table:style-name="ce17">
            <text:p>3 851</text:p>
          </table:table-cell>
          <table:table-cell office:value-type="float" office:value="893" table:style-name="ce17">
            <text:p>8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839.37974049" table:style-name="ce17">
            <text:p>253 839</text:p>
          </table:table-cell>
          <table:table-cell office:value-type="float" office:value="268060.47853294999" table:style-name="ce17">
            <text:p>268 060</text:p>
          </table:table-cell>
          <table:table-cell office:value-type="float" office:value="1000" table:style-name="ce17">
            <text:p>1 000</text:p>
          </table:table-cell>
          <table:table-cell office:value-type="float" office:value="8043" table:style-name="ce17">
            <text:p>8 043</text:p>
          </table:table-cell>
          <table:table-cell office:value-type="float" office:value="0" table:style-name="ce17">
            <text:p>0</text:p>
          </table:table-cell>
          <table:table-cell office:value-type="float" office:value="1345" table:style-name="ce17">
            <text:p>1 345</text:p>
          </table:table-cell>
          <table:table-cell office:value-type="float" office:value="260362.47853294999" table:style-name="ce17">
            <text:p>260 362</text:p>
          </table:table-cell>
          <table:table-cell office:value-type="float" office:value="6523.0987924499996" table:style-name="ce17">
            <text:p>6 523</text:p>
          </table:table-cell>
          <table:table-cell office:value-type="float" office:value="993.76885930000003" table:style-name="ce17">
            <text:p>99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95.39792226999998" table:style-name="ce17">
            <text:p>-79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2 Åmot</text:p>
          </table:table-cell>
          <table:table-cell office:value-type="float" office:value="167318" table:style-name="ce15">
            <text:p>167 318</text:p>
          </table:table-cell>
          <table:table-cell office:value-type="float" office:value="1500" table:style-name="ce15">
            <text:p>1 500</text:p>
          </table:table-cell>
          <table:table-cell office:value-type="float" office:value="5070" table:style-name="ce15">
            <text:p>5 0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2.7127876599998" table:style-name="ce15">
            <text:p>2 483</text:p>
          </table:table-cell>
          <table:table-cell office:value-type="float" office:value="1905" table:style-name="ce15">
            <text:p>1 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135.71278766001" table:style-name="ce15">
            <text:p>165 136</text:p>
          </table:table-cell>
          <table:table-cell office:value-type="float" office:value="170512.72834110001" table:style-name="ce15">
            <text:p>170 513</text:p>
          </table:table-cell>
          <table:table-cell office:value-type="float" office:value="0" table:style-name="ce15">
            <text:p>0</text:p>
          </table:table-cell>
          <table:table-cell office:value-type="float" office:value="4759" table:style-name="ce15">
            <text:p>4 759</text:p>
          </table:table-cell>
          <table:table-cell office:value-type="float" office:value="0" table:style-name="ce15">
            <text:p>0</text:p>
          </table:table-cell>
          <table:table-cell office:value-type="float" office:value="1208" table:style-name="ce15">
            <text:p>1 208</text:p>
          </table:table-cell>
          <table:table-cell office:value-type="float" office:value="166961.72834110001" table:style-name="ce15">
            <text:p>166 962</text:p>
          </table:table-cell>
          <table:table-cell office:value-type="float" office:value="1826.0155534400001" table:style-name="ce15">
            <text:p>1 826</text:p>
          </table:table-cell>
          <table:table-cell office:value-type="float" office:value="433.42405731000002" table:style-name="ce15">
            <text:p>433</text:p>
          </table:table-cell>
          <table:table-cell office:value-type="float" office:value="234.43377907000001" table:style-name="ce15">
            <text:p>234</text:p>
          </table:table-cell>
          <table:table-cell office:value-type="float" office:value="113.25798347999999" table:style-name="ce29">
            <text:p>113</text:p>
          </table:table-cell>
          <table:table-cell office:value-type="float" office:value="477.15588439999999" table:style-name="ce15">
            <text:p>47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3 Stor-Elvdal</text:p>
          </table:table-cell>
          <table:table-cell office:value-type="float" office:value="115433" table:style-name="ce15">
            <text:p>115 433</text:p>
          </table:table-cell>
          <table:table-cell office:value-type="float" office:value="3000" table:style-name="ce15">
            <text:p>3 000</text:p>
          </table:table-cell>
          <table:table-cell office:value-type="float" office:value="2547" table:style-name="ce15">
            <text:p>2 5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6.57438912" table:style-name="ce15">
            <text:p>1 467</text:p>
          </table:table-cell>
          <table:table-cell office:value-type="float" office:value="467" table:style-name="ce15">
            <text:p>4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819.57438912" table:style-name="ce15">
            <text:p>111 820</text:p>
          </table:table-cell>
          <table:table-cell office:value-type="float" office:value="114571.07559363" table:style-name="ce15">
            <text:p>114 571</text:p>
          </table:table-cell>
          <table:table-cell office:value-type="float" office:value="2000" table:style-name="ce15">
            <text:p>2 000</text:p>
          </table:table-cell>
          <table:table-cell office:value-type="float" office:value="2042" table:style-name="ce15">
            <text:p>2 042</text:p>
          </table:table-cell>
          <table:table-cell office:value-type="float" office:value="0" table:style-name="ce15">
            <text:p>0</text:p>
          </table:table-cell>
          <table:table-cell office:value-type="float" office:value="-422" table:style-name="ce15">
            <text:p>-422</text:p>
          </table:table-cell>
          <table:table-cell office:value-type="float" office:value="110107.07559363" table:style-name="ce15">
            <text:p>110 107</text:p>
          </table:table-cell>
          <table:table-cell office:value-type="float" office:value="-1712.4987954799999" table:style-name="ce15">
            <text:p>-1 712</text:p>
          </table:table-cell>
          <table:table-cell office:value-type="float" office:value="-752.74672328999998" table:style-name="ce15">
            <text:p>-753</text:p>
          </table:table-cell>
          <table:table-cell office:value-type="float" office:value="1420.6045596700001" table:style-name="ce15">
            <text:p>1 421</text:p>
          </table:table-cell>
          <table:table-cell office:value-type="float" office:value="1299.4287640800001" table:style-name="ce29">
            <text:p>1299</text:p>
          </table:table-cell>
          <table:table-cell office:value-type="float" office:value="2956.2004382800001" table:style-name="ce15">
            <text:p>2 956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3424 Rendalen</text:p>
          </table:table-cell>
          <table:table-cell office:value-type="float" office:value="93675" table:style-name="ce17">
            <text:p>93 675</text:p>
          </table:table-cell>
          <table:table-cell office:value-type="float" office:value="0" table:style-name="ce17">
            <text:p>0</text:p>
          </table:table-cell>
          <table:table-cell office:value-type="float" office:value="1499" table:style-name="ce17">
            <text:p>1 4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0.03977747" table:style-name="ce17">
            <text:p>1 26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464.039777469996" table:style-name="ce17">
            <text:p>93 464</text:p>
          </table:table-cell>
          <table:table-cell office:value-type="float" office:value="103543.87698436" table:style-name="ce17">
            <text:p>103 544</text:p>
          </table:table-cell>
          <table:table-cell office:value-type="float" office:value="0" table:style-name="ce17">
            <text:p>0</text:p>
          </table:table-cell>
          <table:table-cell office:value-type="float" office:value="1692" table:style-name="ce17">
            <text:p>1 692</text:p>
          </table:table-cell>
          <table:table-cell office:value-type="float" office:value="174" table:style-name="ce17">
            <text:p>174</text:p>
          </table:table-cell>
          <table:table-cell office:value-type="float" office:value="-189" table:style-name="ce17">
            <text:p>-189</text:p>
          </table:table-cell>
          <table:table-cell office:value-type="float" office:value="101488.87698436" table:style-name="ce17">
            <text:p>101 489</text:p>
          </table:table-cell>
          <table:table-cell office:value-type="float" office:value="8024.8372068899998" table:style-name="ce17">
            <text:p>8 025</text:p>
          </table:table-cell>
          <table:table-cell office:value-type="float" office:value="4368.4470369600003" table:style-name="ce17">
            <text:p>4 36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22.59993650000001" table:style-name="ce17">
            <text:p>-22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5 Engerdal</text:p>
          </table:table-cell>
          <table:table-cell office:value-type="float" office:value="80294" table:style-name="ce15">
            <text:p>80 294</text:p>
          </table:table-cell>
          <table:table-cell office:value-type="float" office:value="1500" table:style-name="ce15">
            <text:p>1 500</text:p>
          </table:table-cell>
          <table:table-cell office:value-type="float" office:value="1625" table:style-name="ce15">
            <text:p>1 625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8.72134334999998" table:style-name="ce15">
            <text:p>959</text:p>
          </table:table-cell>
          <table:table-cell office:value-type="float" office:value="745" table:style-name="ce15">
            <text:p>7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735.72134335" table:style-name="ce15">
            <text:p>78 736</text:p>
          </table:table-cell>
          <table:table-cell office:value-type="float" office:value="84674.992938209994" table:style-name="ce15">
            <text:p>84 675</text:p>
          </table:table-cell>
          <table:table-cell office:value-type="float" office:value="1500" table:style-name="ce15">
            <text:p>1 500</text:p>
          </table:table-cell>
          <table:table-cell office:value-type="float" office:value="1197" table:style-name="ce15">
            <text:p>1 197</text:p>
          </table:table-cell>
          <table:table-cell office:value-type="float" office:value="469" table:style-name="ce15">
            <text:p>469</text:p>
          </table:table-cell>
          <table:table-cell office:value-type="float" office:value="-293" table:style-name="ce15">
            <text:p>-293</text:p>
          </table:table-cell>
          <table:table-cell office:value-type="float" office:value="81215.992938209994" table:style-name="ce15">
            <text:p>81 216</text:p>
          </table:table-cell>
          <table:table-cell office:value-type="float" office:value="2480.2715948599998" table:style-name="ce15">
            <text:p>2 480</text:p>
          </table:table-cell>
          <table:table-cell office:value-type="float" office:value="1857.8813444699999" table:style-name="ce15">
            <text:p>1 85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1.76968711999999" table:style-name="ce15">
            <text:p>-16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6 Tolga</text:p>
          </table:table-cell>
          <table:table-cell office:value-type="float" office:value="84416" table:style-name="ce15">
            <text:p>84 416</text:p>
          </table:table-cell>
          <table:table-cell office:value-type="float" office:value="1000" table:style-name="ce15">
            <text:p>1 000</text:p>
          </table:table-cell>
          <table:table-cell office:value-type="float" office:value="2217" table:style-name="ce15">
            <text:p>2 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3.3400940199999" table:style-name="ce15">
            <text:p>1 093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92.340094019994" table:style-name="ce15">
            <text:p>82 392</text:p>
          </table:table-cell>
          <table:table-cell office:value-type="float" office:value="90474.799322499995" table:style-name="ce15">
            <text:p>90 475</text:p>
          </table:table-cell>
          <table:table-cell office:value-type="float" office:value="0" table:style-name="ce15">
            <text:p>0</text:p>
          </table:table-cell>
          <table:table-cell office:value-type="float" office:value="1552" table:style-name="ce15">
            <text:p>1 552</text:p>
          </table:table-cell>
          <table:table-cell office:value-type="float" office:value="0" table:style-name="ce15">
            <text:p>0</text:p>
          </table:table-cell>
          <table:table-cell office:value-type="float" office:value="-620" table:style-name="ce15">
            <text:p>-620</text:p>
          </table:table-cell>
          <table:table-cell office:value-type="float" office:value="88302.799322499995" table:style-name="ce15">
            <text:p>88 303</text:p>
          </table:table-cell>
          <table:table-cell office:value-type="float" office:value="5910.4592284800001" table:style-name="ce15">
            <text:p>5 910</text:p>
          </table:table-cell>
          <table:table-cell office:value-type="float" office:value="3696.3472348199998" table:style-name="ce15">
            <text:p>3 69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93.76009715000001" table:style-name="ce15">
            <text:p>-19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27 Tynset</text:p>
          </table:table-cell>
          <table:table-cell office:value-type="float" office:value="231260" table:style-name="ce17">
            <text:p>231 260</text:p>
          </table:table-cell>
          <table:table-cell office:value-type="float" office:value="0" table:style-name="ce17">
            <text:p>0</text:p>
          </table:table-cell>
          <table:table-cell office:value-type="float" office:value="6328" table:style-name="ce17">
            <text:p>6 3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6.1333996100002" table:style-name="ce17">
            <text:p>3 406</text:p>
          </table:table-cell>
          <table:table-cell office:value-type="float" office:value="1200" table:style-name="ce17">
            <text:p>1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538.13339961" table:style-name="ce17">
            <text:p>229 538</text:p>
          </table:table-cell>
          <table:table-cell office:value-type="float" office:value="241985.60469769" table:style-name="ce17">
            <text:p>241 986</text:p>
          </table:table-cell>
          <table:table-cell office:value-type="float" office:value="0" table:style-name="ce17">
            <text:p>0</text:p>
          </table:table-cell>
          <table:table-cell office:value-type="float" office:value="10707" table:style-name="ce17">
            <text:p>10 707</text:p>
          </table:table-cell>
          <table:table-cell office:value-type="float" office:value="0" table:style-name="ce17">
            <text:p>0</text:p>
          </table:table-cell>
          <table:table-cell office:value-type="float" office:value="3783" table:style-name="ce17">
            <text:p>3 783</text:p>
          </table:table-cell>
          <table:table-cell office:value-type="float" office:value="235061.60469769" table:style-name="ce17">
            <text:p>235 062</text:p>
          </table:table-cell>
          <table:table-cell office:value-type="float" office:value="5523.4712980800005" table:style-name="ce17">
            <text:p>5 523</text:p>
          </table:table-cell>
          <table:table-cell office:value-type="float" office:value="964.29317355000001" table:style-name="ce17">
            <text:p>96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694.09495716000004" table:style-name="ce17">
            <text:p>-69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8 Alvdal</text:p>
          </table:table-cell>
          <table:table-cell office:value-type="float" office:value="118306" table:style-name="ce15">
            <text:p>118 306</text:p>
          </table:table-cell>
          <table:table-cell office:value-type="float" office:value="2000" table:style-name="ce15">
            <text:p>2 000</text:p>
          </table:table-cell>
          <table:table-cell office:value-type="float" office:value="2630" table:style-name="ce15">
            <text:p>2 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.4073261599999" table:style-name="ce15">
            <text:p>1 6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292.40732616" table:style-name="ce15">
            <text:p>115 292</text:p>
          </table:table-cell>
          <table:table-cell office:value-type="float" office:value="127337.99733839001" table:style-name="ce15">
            <text:p>127 338</text:p>
          </table:table-cell>
          <table:table-cell office:value-type="float" office:value="1800" table:style-name="ce15">
            <text:p>1 800</text:p>
          </table:table-cell>
          <table:table-cell office:value-type="float" office:value="3725" table:style-name="ce15">
            <text:p>3 725</text:p>
          </table:table-cell>
          <table:table-cell office:value-type="float" office:value="147" table:style-name="ce15">
            <text:p>147</text:p>
          </table:table-cell>
          <table:table-cell office:value-type="float" office:value="798" table:style-name="ce15">
            <text:p>798</text:p>
          </table:table-cell>
          <table:table-cell office:value-type="float" office:value="122463.99733839001" table:style-name="ce15">
            <text:p>122 464</text:p>
          </table:table-cell>
          <table:table-cell office:value-type="float" office:value="7171.59001223" table:style-name="ce15">
            <text:p>7 172</text:p>
          </table:table-cell>
          <table:table-cell office:value-type="float" office:value="2857.2071761900002" table:style-name="ce15">
            <text:p>2 8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04.15124694000002" table:style-name="ce15">
            <text:p>-30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29 Folldal</text:p>
          </table:table-cell>
          <table:table-cell office:value-type="float" office:value="81662" table:style-name="ce15">
            <text:p>81 662</text:p>
          </table:table-cell>
          <table:table-cell office:value-type="float" office:value="1300" table:style-name="ce15">
            <text:p>1 300</text:p>
          </table:table-cell>
          <table:table-cell office:value-type="float" office:value="983" table:style-name="ce15">
            <text:p>9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1.1144418399999" table:style-name="ce15">
            <text:p>1 03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521.114441840007" table:style-name="ce15">
            <text:p>80 521</text:p>
          </table:table-cell>
          <table:table-cell office:value-type="float" office:value="85908.166217210004" table:style-name="ce15">
            <text:p>85 908</text:p>
          </table:table-cell>
          <table:table-cell office:value-type="float" office:value="800" table:style-name="ce15">
            <text:p>800</text:p>
          </table:table-cell>
          <table:table-cell office:value-type="float" office:value="1503" table:style-name="ce15">
            <text:p>1 503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83656.166217210004" table:style-name="ce15">
            <text:p>83 656</text:p>
          </table:table-cell>
          <table:table-cell office:value-type="float" office:value="3135.05177538" table:style-name="ce15">
            <text:p>3 135</text:p>
          </table:table-cell>
          <table:table-cell office:value-type="float" office:value="2057.1205875199998" table:style-name="ce15">
            <text:p>2 0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84.67191248" table:style-name="ce15">
            <text:p>-1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30 Os</text:p>
          </table:table-cell>
          <table:table-cell office:value-type="float" office:value="92549" table:style-name="ce17">
            <text:p>92 549</text:p>
          </table:table-cell>
          <table:table-cell office:value-type="float" office:value="1300" table:style-name="ce17">
            <text:p>1 300</text:p>
          </table:table-cell>
          <table:table-cell office:value-type="float" office:value="3885" table:style-name="ce17">
            <text:p>3 8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7.6510439199999" table:style-name="ce17">
            <text:p>1 228</text:p>
          </table:table-cell>
          <table:table-cell office:value-type="float" office:value="1648" table:style-name="ce17">
            <text:p>1 6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239.651043920006" table:style-name="ce17">
            <text:p>90 240</text:p>
          </table:table-cell>
          <table:table-cell office:value-type="float" office:value="100563.31594686001" table:style-name="ce17">
            <text:p>100 563</text:p>
          </table:table-cell>
          <table:table-cell office:value-type="float" office:value="1500" table:style-name="ce17">
            <text:p>1 500</text:p>
          </table:table-cell>
          <table:table-cell office:value-type="float" office:value="4376" table:style-name="ce17">
            <text:p>4 376</text:p>
          </table:table-cell>
          <table:table-cell office:value-type="float" office:value="0" table:style-name="ce17">
            <text:p>0</text:p>
          </table:table-cell>
          <table:table-cell office:value-type="float" office:value="2413" table:style-name="ce17">
            <text:p>2 413</text:p>
          </table:table-cell>
          <table:table-cell office:value-type="float" office:value="97100.315946860006" table:style-name="ce17">
            <text:p>97 100</text:p>
          </table:table-cell>
          <table:table-cell office:value-type="float" office:value="6860.6649029299997" table:style-name="ce17">
            <text:p>6 861</text:p>
          </table:table-cell>
          <table:table-cell office:value-type="float" office:value="3605.1838691200001" table:style-name="ce17">
            <text:p>3 60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30.59753900999999" table:style-name="ce17">
            <text:p>-23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1 Dovre</text:p>
          </table:table-cell>
          <table:table-cell office:value-type="float" office:value="118329" table:style-name="ce15">
            <text:p>118 329</text:p>
          </table:table-cell>
          <table:table-cell office:value-type="float" office:value="500" table:style-name="ce15">
            <text:p>500</text:p>
          </table:table-cell>
          <table:table-cell office:value-type="float" office:value="2020" table:style-name="ce15">
            <text:p>2 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0.11228463" table:style-name="ce15">
            <text:p>1 6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459.11228463" table:style-name="ce15">
            <text:p>117 459</text:p>
          </table:table-cell>
          <table:table-cell office:value-type="float" office:value="129815.89344147001" table:style-name="ce15">
            <text:p>129 816</text:p>
          </table:table-cell>
          <table:table-cell office:value-type="float" office:value="0" table:style-name="ce15">
            <text:p>0</text:p>
          </table:table-cell>
          <table:table-cell office:value-type="float" office:value="3079" table:style-name="ce15">
            <text:p>3 079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126900.89344147001" table:style-name="ce15">
            <text:p>126 901</text:p>
          </table:table-cell>
          <table:table-cell office:value-type="float" office:value="9441.7811568399993" table:style-name="ce15">
            <text:p>9 442</text:p>
          </table:table-cell>
          <table:table-cell office:value-type="float" office:value="3757.1751519499999" table:style-name="ce15">
            <text:p>3 7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04.51477433000002" table:style-name="ce15">
            <text:p>-30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2 Lesja</text:p>
          </table:table-cell>
          <table:table-cell office:value-type="float" office:value="102885" table:style-name="ce15">
            <text:p>102 885</text:p>
          </table:table-cell>
          <table:table-cell office:value-type="float" office:value="500" table:style-name="ce15">
            <text:p>500</text:p>
          </table:table-cell>
          <table:table-cell office:value-type="float" office:value="2240" table:style-name="ce15">
            <text:p>2 2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3.5191572799999" table:style-name="ce15">
            <text:p>1 304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054.51915728" table:style-name="ce15">
            <text:p>102 055</text:p>
          </table:table-cell>
          <table:table-cell office:value-type="float" office:value="105300.44491934001" table:style-name="ce15">
            <text:p>105 300</text:p>
          </table:table-cell>
          <table:table-cell office:value-type="float" office:value="0" table:style-name="ce15">
            <text:p>0</text:p>
          </table:table-cell>
          <table:table-cell office:value-type="float" office:value="3348" table:style-name="ce15">
            <text:p>3 348</text:p>
          </table:table-cell>
          <table:table-cell office:value-type="float" office:value="0" table:style-name="ce15">
            <text:p>0</text:p>
          </table:table-cell>
          <table:table-cell office:value-type="float" office:value="-227" table:style-name="ce15">
            <text:p>-227</text:p>
          </table:table-cell>
          <table:table-cell office:value-type="float" office:value="101725.44491934001" table:style-name="ce15">
            <text:p>101 725</text:p>
          </table:table-cell>
          <table:table-cell office:value-type="float" office:value="-329.07423793999999" table:style-name="ce15">
            <text:p>-329</text:p>
          </table:table-cell>
          <table:table-cell office:value-type="float" office:value="-166.61986730999999" table:style-name="ce15">
            <text:p>-167</text:p>
          </table:table-cell>
          <table:table-cell office:value-type="float" office:value="834.47770369" table:style-name="ce15">
            <text:p>834</text:p>
          </table:table-cell>
          <table:table-cell office:value-type="float" office:value="713.30190809999999" table:style-name="ce29">
            <text:p>713</text:p>
          </table:table-cell>
          <table:table-cell office:value-type="float" office:value="1408.7712684999999" table:style-name="ce15">
            <text:p>1 40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33 Skjåk</text:p>
          </table:table-cell>
          <table:table-cell office:value-type="float" office:value="97622" table:style-name="ce17">
            <text:p>97 622</text:p>
          </table:table-cell>
          <table:table-cell office:value-type="float" office:value="500" table:style-name="ce17">
            <text:p>500</text:p>
          </table:table-cell>
          <table:table-cell office:value-type="float" office:value="1103" table:style-name="ce17">
            <text:p>1 1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8.76580928" table:style-name="ce17">
            <text:p>1 34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404.765809279997" table:style-name="ce17">
            <text:p>97 405</text:p>
          </table:table-cell>
          <table:table-cell office:value-type="float" office:value="102170.91296746999" table:style-name="ce17">
            <text:p>102 171</text:p>
          </table:table-cell>
          <table:table-cell office:value-type="float" office:value="0" table:style-name="ce17">
            <text:p>0</text:p>
          </table:table-cell>
          <table:table-cell office:value-type="float" office:value="1167" table:style-name="ce17">
            <text:p>1 167</text:p>
          </table:table-cell>
          <table:table-cell office:value-type="float" office:value="0" table:style-name="ce17">
            <text:p>0</text:p>
          </table:table-cell>
          <table:table-cell office:value-type="float" office:value="-232" table:style-name="ce17">
            <text:p>-232</text:p>
          </table:table-cell>
          <table:table-cell office:value-type="float" office:value="100771.91296746999" table:style-name="ce17">
            <text:p>100 772</text:p>
          </table:table-cell>
          <table:table-cell office:value-type="float" office:value="3367.1471581800001" table:style-name="ce17">
            <text:p>3 367</text:p>
          </table:table-cell>
          <table:table-cell office:value-type="float" office:value="1569.0340904899999" table:style-name="ce17">
            <text:p>1 56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60.04325734000003" table:style-name="ce17">
            <text:p>-26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4 Lom</text:p>
          </table:table-cell>
          <table:table-cell office:value-type="float" office:value="98295" table:style-name="ce15">
            <text:p>98 295</text:p>
          </table:table-cell>
          <table:table-cell office:value-type="float" office:value="0" table:style-name="ce15">
            <text:p>0</text:p>
          </table:table-cell>
          <table:table-cell office:value-type="float" office:value="2052" table:style-name="ce15">
            <text:p>2 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.1881204199999" table:style-name="ce15">
            <text:p>1 3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629.188120420004" table:style-name="ce15">
            <text:p>97 629</text:p>
          </table:table-cell>
          <table:table-cell office:value-type="float" office:value="105384.98596103" table:style-name="ce15">
            <text:p>105 385</text:p>
          </table:table-cell>
          <table:table-cell office:value-type="float" office:value="0" table:style-name="ce15">
            <text:p>0</text:p>
          </table:table-cell>
          <table:table-cell office:value-type="float" office:value="2091" table:style-name="ce15">
            <text:p>2 091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103358.98596103" table:style-name="ce15">
            <text:p>103 359</text:p>
          </table:table-cell>
          <table:table-cell office:value-type="float" office:value="5729.7978406100001" table:style-name="ce15">
            <text:p>5 730</text:p>
          </table:table-cell>
          <table:table-cell office:value-type="float" office:value="2584.4825623000002" table:style-name="ce15">
            <text:p>2 58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68.64673883" table:style-name="ce15">
            <text:p>-26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5 Vågå</text:p>
          </table:table-cell>
          <table:table-cell office:value-type="float" office:value="151945" table:style-name="ce15">
            <text:p>151 945</text:p>
          </table:table-cell>
          <table:table-cell office:value-type="float" office:value="0" table:style-name="ce15">
            <text:p>0</text:p>
          </table:table-cell>
          <table:table-cell office:value-type="float" office:value="3509" table:style-name="ce15">
            <text:p>3 5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7.7183017500001" table:style-name="ce15">
            <text:p>2 168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695.71830174999" table:style-name="ce15">
            <text:p>150 696</text:p>
          </table:table-cell>
          <table:table-cell office:value-type="float" office:value="160145.37921548999" table:style-name="ce15">
            <text:p>160 145</text:p>
          </table:table-cell>
          <table:table-cell office:value-type="float" office:value="0" table:style-name="ce15">
            <text:p>0</text:p>
          </table:table-cell>
          <table:table-cell office:value-type="float" office:value="5600" table:style-name="ce15">
            <text:p>5 600</text:p>
          </table:table-cell>
          <table:table-cell office:value-type="float" office:value="0" table:style-name="ce15">
            <text:p>0</text:p>
          </table:table-cell>
          <table:table-cell office:value-type="float" office:value="2111" table:style-name="ce15">
            <text:p>2 111</text:p>
          </table:table-cell>
          <table:table-cell office:value-type="float" office:value="156656.37921548999" table:style-name="ce15">
            <text:p>156 656</text:p>
          </table:table-cell>
          <table:table-cell office:value-type="float" office:value="5960.6609137300002" table:style-name="ce15">
            <text:p>5 961</text:p>
          </table:table-cell>
          <table:table-cell office:value-type="float" office:value="1688.5724968100001" table:style-name="ce15">
            <text:p>1 68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27.75055844000002" table:style-name="ce15">
            <text:p>-42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36 Nord-Fron</text:p>
          </table:table-cell>
          <table:table-cell office:value-type="float" office:value="228497" table:style-name="ce17">
            <text:p>228 497</text:p>
          </table:table-cell>
          <table:table-cell office:value-type="float" office:value="0" table:style-name="ce17">
            <text:p>0</text:p>
          </table:table-cell>
          <table:table-cell office:value-type="float" office:value="5514" table:style-name="ce17">
            <text:p>5 5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1.4448713400002" table:style-name="ce17">
            <text:p>3 421</text:p>
          </table:table-cell>
          <table:table-cell office:value-type="float" office:value="308" table:style-name="ce17">
            <text:p>3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712.44487134001" table:style-name="ce17">
            <text:p>226 712</text:p>
          </table:table-cell>
          <table:table-cell office:value-type="float" office:value="250743.53189829999" table:style-name="ce17">
            <text:p>250 744</text:p>
          </table:table-cell>
          <table:table-cell office:value-type="float" office:value="0" table:style-name="ce17">
            <text:p>0</text:p>
          </table:table-cell>
          <table:table-cell office:value-type="float" office:value="8761" table:style-name="ce17">
            <text:p>8 761</text:p>
          </table:table-cell>
          <table:table-cell office:value-type="float" office:value="0" table:style-name="ce17">
            <text:p>0</text:p>
          </table:table-cell>
          <table:table-cell office:value-type="float" office:value="3554" table:style-name="ce17">
            <text:p>3 554</text:p>
          </table:table-cell>
          <table:table-cell office:value-type="float" office:value="245536.53189829999" table:style-name="ce17">
            <text:p>245 537</text:p>
          </table:table-cell>
          <table:table-cell office:value-type="float" office:value="18824.087026969999" table:style-name="ce17">
            <text:p>18 824</text:p>
          </table:table-cell>
          <table:table-cell office:value-type="float" office:value="3363.8468597199999" table:style-name="ce17">
            <text:p>3 36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678.09975213999996" table:style-name="ce17">
            <text:p>-67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7 Sel</text:p>
          </table:table-cell>
          <table:table-cell office:value-type="float" office:value="240045" table:style-name="ce15">
            <text:p>240 045</text:p>
          </table:table-cell>
          <table:table-cell office:value-type="float" office:value="2000" table:style-name="ce15">
            <text:p>2 000</text:p>
          </table:table-cell>
          <table:table-cell office:value-type="float" office:value="4237" table:style-name="ce15">
            <text:p>4 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6.6959933600001" table:style-name="ce15">
            <text:p>3 477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890.69599335999" table:style-name="ce15">
            <text:p>237 891</text:p>
          </table:table-cell>
          <table:table-cell office:value-type="float" office:value="258856.53042125001" table:style-name="ce15">
            <text:p>258 857</text:p>
          </table:table-cell>
          <table:table-cell office:value-type="float" office:value="1800" table:style-name="ce15">
            <text:p>1 800</text:p>
          </table:table-cell>
          <table:table-cell office:value-type="float" office:value="9713" table:style-name="ce15">
            <text:p>9 713</text:p>
          </table:table-cell>
          <table:table-cell office:value-type="float" office:value="0" table:style-name="ce15">
            <text:p>0</text:p>
          </table:table-cell>
          <table:table-cell office:value-type="float" office:value="4050" table:style-name="ce15">
            <text:p>4 050</text:p>
          </table:table-cell>
          <table:table-cell office:value-type="float" office:value="251393.53042125001" table:style-name="ce15">
            <text:p>251 394</text:p>
          </table:table-cell>
          <table:table-cell office:value-type="float" office:value="13502.83442789" table:style-name="ce15">
            <text:p>13 503</text:p>
          </table:table-cell>
          <table:table-cell office:value-type="float" office:value="2390.3052625099999" table:style-name="ce15">
            <text:p>2 39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84.52206931000001" table:style-name="ce15">
            <text:p>-68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38 Sør-Fron</text:p>
          </table:table-cell>
          <table:table-cell office:value-type="float" office:value="122524" table:style-name="ce15">
            <text:p>122 524</text:p>
          </table:table-cell>
          <table:table-cell office:value-type="float" office:value="0" table:style-name="ce15">
            <text:p>0</text:p>
          </table:table-cell>
          <table:table-cell office:value-type="float" office:value="4057" table:style-name="ce15">
            <text:p>4 0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.5089579600001" table:style-name="ce15">
            <text:p>1 891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555.50895796" table:style-name="ce15">
            <text:p>120 556</text:p>
          </table:table-cell>
          <table:table-cell office:value-type="float" office:value="136657.45262351999" table:style-name="ce15">
            <text:p>136 657</text:p>
          </table:table-cell>
          <table:table-cell office:value-type="float" office:value="0" table:style-name="ce15">
            <text:p>0</text:p>
          </table:table-cell>
          <table:table-cell office:value-type="float" office:value="2407" table:style-name="ce15">
            <text:p>2 407</text:p>
          </table:table-cell>
          <table:table-cell office:value-type="float" office:value="0" table:style-name="ce15">
            <text:p>0</text:p>
          </table:table-cell>
          <table:table-cell office:value-type="float" office:value="-950" table:style-name="ce15">
            <text:p>-950</text:p>
          </table:table-cell>
          <table:table-cell office:value-type="float" office:value="133300.45262351999" table:style-name="ce15">
            <text:p>133 300</text:p>
          </table:table-cell>
          <table:table-cell office:value-type="float" office:value="12744.94366556" table:style-name="ce15">
            <text:p>12 745</text:p>
          </table:table-cell>
          <table:table-cell office:value-type="float" office:value="4102.0095479700003" table:style-name="ce15">
            <text:p>4 10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76.49319690999999" table:style-name="ce15">
            <text:p>-37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39 Ringebu</text:p>
          </table:table-cell>
          <table:table-cell office:value-type="float" office:value="170912" table:style-name="ce17">
            <text:p>170 912</text:p>
          </table:table-cell>
          <table:table-cell office:value-type="float" office:value="1000" table:style-name="ce17">
            <text:p>1 000</text:p>
          </table:table-cell>
          <table:table-cell office:value-type="float" office:value="6305" table:style-name="ce17">
            <text:p>6 3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5.3086194100001" table:style-name="ce17">
            <text:p>2 645</text:p>
          </table:table-cell>
          <table:table-cell office:value-type="float" office:value="2442" table:style-name="ce17">
            <text:p>2 4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694.30861941" table:style-name="ce17">
            <text:p>168 694</text:p>
          </table:table-cell>
          <table:table-cell office:value-type="float" office:value="184135.77579411" table:style-name="ce17">
            <text:p>184 136</text:p>
          </table:table-cell>
          <table:table-cell office:value-type="float" office:value="800" table:style-name="ce17">
            <text:p>800</text:p>
          </table:table-cell>
          <table:table-cell office:value-type="float" office:value="4662" table:style-name="ce17">
            <text:p>4 662</text:p>
          </table:table-cell>
          <table:table-cell office:value-type="float" office:value="0" table:style-name="ce17">
            <text:p>0</text:p>
          </table:table-cell>
          <table:table-cell office:value-type="float" office:value="-398" table:style-name="ce17">
            <text:p>-398</text:p>
          </table:table-cell>
          <table:table-cell office:value-type="float" office:value="178275.77579411" table:style-name="ce17">
            <text:p>178 276</text:p>
          </table:table-cell>
          <table:table-cell office:value-type="float" office:value="9581.4671746999993" table:style-name="ce17">
            <text:p>9 581</text:p>
          </table:table-cell>
          <table:table-cell office:value-type="float" office:value="2187.0502567200001" table:style-name="ce17">
            <text:p>2 18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530.87116048999997" table:style-name="ce17">
            <text:p>-53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40 Øyer</text:p>
          </table:table-cell>
          <table:table-cell office:value-type="float" office:value="190498" table:style-name="ce15">
            <text:p>190 498</text:p>
          </table:table-cell>
          <table:table-cell office:value-type="float" office:value="0" table:style-name="ce15">
            <text:p>0</text:p>
          </table:table-cell>
          <table:table-cell office:value-type="float" office:value="4923" table:style-name="ce15">
            <text:p>4 9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0.8741485" table:style-name="ce15">
            <text:p>3 061</text:p>
          </table:table-cell>
          <table:table-cell office:value-type="float" office:value="1137" table:style-name="ce15">
            <text:p>1 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72.87414850001" table:style-name="ce15">
            <text:p>189 773</text:p>
          </table:table-cell>
          <table:table-cell office:value-type="float" office:value="212066.30169803" table:style-name="ce15">
            <text:p>212 066</text:p>
          </table:table-cell>
          <table:table-cell office:value-type="float" office:value="0" table:style-name="ce15">
            <text:p>0</text:p>
          </table:table-cell>
          <table:table-cell office:value-type="float" office:value="5266" table:style-name="ce15">
            <text:p>5 266</text:p>
          </table:table-cell>
          <table:table-cell office:value-type="float" office:value="0" table:style-name="ce15">
            <text:p>0</text:p>
          </table:table-cell>
          <table:table-cell office:value-type="float" office:value="947" table:style-name="ce15">
            <text:p>947</text:p>
          </table:table-cell>
          <table:table-cell office:value-type="float" office:value="207747.30169803" table:style-name="ce15">
            <text:p>207 747</text:p>
          </table:table-cell>
          <table:table-cell office:value-type="float" office:value="17974.427549529999" table:style-name="ce15">
            <text:p>17 974</text:p>
          </table:table-cell>
          <table:table-cell office:value-type="float" office:value="3509.9448446699998" table:style-name="ce15">
            <text:p>3 51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20.54124922999995" table:style-name="ce15">
            <text:p>-6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41 Gausdal</text:p>
          </table:table-cell>
          <table:table-cell office:value-type="float" office:value="204365" table:style-name="ce15">
            <text:p>204 365</text:p>
          </table:table-cell>
          <table:table-cell office:value-type="float" office:value="1500" table:style-name="ce15">
            <text:p>1 500</text:p>
          </table:table-cell>
          <table:table-cell office:value-type="float" office:value="4555" table:style-name="ce15">
            <text:p>4 5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64.9256533299999" table:style-name="ce15">
            <text:p>3 465</text:p>
          </table:table-cell>
          <table:table-cell office:value-type="float" office:value="421" table:style-name="ce15">
            <text:p>4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195.92565332999" table:style-name="ce15">
            <text:p>202 196</text:p>
          </table:table-cell>
          <table:table-cell office:value-type="float" office:value="224774.00092046999" table:style-name="ce15">
            <text:p>224 774</text:p>
          </table:table-cell>
          <table:table-cell office:value-type="float" office:value="800" table:style-name="ce15">
            <text:p>800</text:p>
          </table:table-cell>
          <table:table-cell office:value-type="float" office:value="2550" table:style-name="ce15">
            <text:p>2 550</text:p>
          </table:table-cell>
          <table:table-cell office:value-type="float" office:value="0" table:style-name="ce15">
            <text:p>0</text:p>
          </table:table-cell>
          <table:table-cell office:value-type="float" office:value="-2835" table:style-name="ce15">
            <text:p>-2 835</text:p>
          </table:table-cell>
          <table:table-cell office:value-type="float" office:value="218589.00092046999" table:style-name="ce15">
            <text:p>218 589</text:p>
          </table:table-cell>
          <table:table-cell office:value-type="float" office:value="16393.075267140001" table:style-name="ce15">
            <text:p>16 393</text:p>
          </table:table-cell>
          <table:table-cell office:value-type="float" office:value="2655.17901962" table:style-name="ce15">
            <text:p>2 65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48.13936199" table:style-name="ce15">
            <text:p>-74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42 Østre Toten</text:p>
          </table:table-cell>
          <table:table-cell office:value-type="float" office:value="466252" table:style-name="ce17">
            <text:p>466 252</text:p>
          </table:table-cell>
          <table:table-cell office:value-type="float" office:value="1000" table:style-name="ce17">
            <text:p>1 000</text:p>
          </table:table-cell>
          <table:table-cell office:value-type="float" office:value="12355" table:style-name="ce17">
            <text:p>12 3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89.4614978899999" table:style-name="ce17">
            <text:p>8 089</text:p>
          </table:table-cell>
          <table:table-cell office:value-type="float" office:value="4874" table:style-name="ce17">
            <text:p>4 8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5860.46149789001" table:style-name="ce17">
            <text:p>465 860</text:p>
          </table:table-cell>
          <table:table-cell office:value-type="float" office:value="499432.06826867" table:style-name="ce17">
            <text:p>499 432</text:p>
          </table:table-cell>
          <table:table-cell office:value-type="float" office:value="2000" table:style-name="ce17">
            <text:p>2 000</text:p>
          </table:table-cell>
          <table:table-cell office:value-type="float" office:value="12813" table:style-name="ce17">
            <text:p>12 813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7">
            <text:p>52</text:p>
          </table:table-cell>
          <table:table-cell office:value-type="float" office:value="484671.06826867" table:style-name="ce17">
            <text:p>484 671</text:p>
          </table:table-cell>
          <table:table-cell office:value-type="float" office:value="18810.60677079" table:style-name="ce17">
            <text:p>18 811</text:p>
          </table:table-cell>
          <table:table-cell office:value-type="float" office:value="1267.3902958399999" table:style-name="ce17">
            <text:p>1 26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798.4911581900001" table:style-name="ce17">
            <text:p>-1 79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4">
            <text:p>3443 Vestre Toten</text:p>
          </table:table-cell>
          <table:table-cell office:value-type="float" office:value="415246" table:style-name="ce15">
            <text:p>415 246</text:p>
          </table:table-cell>
          <table:table-cell office:value-type="float" office:value="2500" table:style-name="ce15">
            <text:p>2 500</text:p>
          </table:table-cell>
          <table:table-cell office:value-type="float" office:value="11225" table:style-name="ce15">
            <text:p>11 2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71.9840879000003" table:style-name="ce15">
            <text:p>7 372</text:p>
          </table:table-cell>
          <table:table-cell office:value-type="float" office:value="5423" table:style-name="ce15">
            <text:p>5 4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315.98408790003" table:style-name="ce15">
            <text:p>414 316</text:p>
          </table:table-cell>
          <table:table-cell office:value-type="float" office:value="448077.25452646997" table:style-name="ce15">
            <text:p>448 077</text:p>
          </table:table-cell>
          <table:table-cell office:value-type="float" office:value="2000" table:style-name="ce15">
            <text:p>2 000</text:p>
          </table:table-cell>
          <table:table-cell office:value-type="float" office:value="11434" table:style-name="ce15">
            <text:p>11 434</text:p>
          </table:table-cell>
          <table:table-cell office:value-type="float" office:value="0" table:style-name="ce15">
            <text:p>0</text:p>
          </table:table-cell>
          <table:table-cell office:value-type="float" office:value="968" table:style-name="ce15">
            <text:p>968</text:p>
          </table:table-cell>
          <table:table-cell office:value-type="float" office:value="435611.25452646997" table:style-name="ce15">
            <text:p>435 611</text:p>
          </table:table-cell>
          <table:table-cell office:value-type="float" office:value="21295.270438570002" table:style-name="ce15">
            <text:p>21 295</text:p>
          </table:table-cell>
          <table:table-cell office:value-type="float" office:value="1557.24098271" table:style-name="ce15">
            <text:p>1 5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57.0790047400001" table:style-name="ce15">
            <text:p>-1 657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4">
            <text:p>3446 Gran</text:p>
          </table:table-cell>
          <table:table-cell office:value-type="float" office:value="445431" table:style-name="ce15">
            <text:p>445 431</text:p>
          </table:table-cell>
          <table:table-cell office:value-type="float" office:value="1000" table:style-name="ce15">
            <text:p>1 000</text:p>
          </table:table-cell>
          <table:table-cell office:value-type="float" office:value="9782" table:style-name="ce15">
            <text:p>9 7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03.4340726399996" table:style-name="ce15">
            <text:p>7 503</text:p>
          </table:table-cell>
          <table:table-cell office:value-type="float" office:value="1933" table:style-name="ce15">
            <text:p>1 9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4085.43407264003" table:style-name="ce15">
            <text:p>444 085</text:p>
          </table:table-cell>
          <table:table-cell office:value-type="float" office:value="472445.99863683002" table:style-name="ce15">
            <text:p>472 446</text:p>
          </table:table-cell>
          <table:table-cell office:value-type="float" office:value="1800" table:style-name="ce15">
            <text:p>1 800</text:p>
          </table:table-cell>
          <table:table-cell office:value-type="float" office:value="15964" table:style-name="ce15">
            <text:p>15 964</text:p>
          </table:table-cell>
          <table:table-cell office:value-type="float" office:value="0" table:style-name="ce15">
            <text:p>0</text:p>
          </table:table-cell>
          <table:table-cell office:value-type="float" office:value="3317" table:style-name="ce15">
            <text:p>3 317</text:p>
          </table:table-cell>
          <table:table-cell office:value-type="float" office:value="457998.99863683002" table:style-name="ce15">
            <text:p>457 999</text:p>
          </table:table-cell>
          <table:table-cell office:value-type="float" office:value="13913.564564189999" table:style-name="ce15">
            <text:p>13 914</text:p>
          </table:table-cell>
          <table:table-cell office:value-type="float" office:value="1017.51971363" table:style-name="ce15">
            <text:p>1 01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656.9578289399999" table:style-name="ce15">
            <text:p>-1 65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47 Søndre Land</text:p>
          </table:table-cell>
          <table:table-cell office:value-type="float" office:value="208499" table:style-name="ce17">
            <text:p>208 499</text:p>
          </table:table-cell>
          <table:table-cell office:value-type="float" office:value="2000" table:style-name="ce17">
            <text:p>2 000</text:p>
          </table:table-cell>
          <table:table-cell office:value-type="float" office:value="4371" table:style-name="ce17">
            <text:p>4 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30.24079145" table:style-name="ce17">
            <text:p>3 230</text:p>
          </table:table-cell>
          <table:table-cell office:value-type="float" office:value="1342" table:style-name="ce17">
            <text:p>1 3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700.24079144999" table:style-name="ce17">
            <text:p>206 700</text:p>
          </table:table-cell>
          <table:table-cell office:value-type="float" office:value="218933.01865437999" table:style-name="ce17">
            <text:p>218 933</text:p>
          </table:table-cell>
          <table:table-cell office:value-type="float" office:value="2000" table:style-name="ce17">
            <text:p>2 000</text:p>
          </table:table-cell>
          <table:table-cell office:value-type="float" office:value="6017" table:style-name="ce17">
            <text:p>6 017</text:p>
          </table:table-cell>
          <table:table-cell office:value-type="float" office:value="0" table:style-name="ce17">
            <text:p>0</text:p>
          </table:table-cell>
          <table:table-cell office:value-type="float" office:value="1513" table:style-name="ce17">
            <text:p>1 513</text:p>
          </table:table-cell>
          <table:table-cell office:value-type="float" office:value="212429.01865437999" table:style-name="ce17">
            <text:p>212 429</text:p>
          </table:table-cell>
          <table:table-cell office:value-type="float" office:value="5728.7778629300001" table:style-name="ce17">
            <text:p>5 729</text:p>
          </table:table-cell>
          <table:table-cell office:value-type="float" office:value="1016.10107537" table:style-name="ce17">
            <text:p>1 01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683.18913554999995" table:style-name="ce17">
            <text:p>-68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48 Nordre Land</text:p>
          </table:table-cell>
          <table:table-cell office:value-type="float" office:value="251482" table:style-name="ce15">
            <text:p>251 482</text:p>
          </table:table-cell>
          <table:table-cell office:value-type="float" office:value="2000" table:style-name="ce15">
            <text:p>2 000</text:p>
          </table:table-cell>
          <table:table-cell office:value-type="float" office:value="3878" table:style-name="ce15">
            <text:p>3 8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49.5583050999999" table:style-name="ce15">
            <text:p>3 850</text:p>
          </table:table-cell>
          <table:table-cell office:value-type="float" office:value="925" table:style-name="ce15">
            <text:p>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378.55830510001" table:style-name="ce15">
            <text:p>250 379</text:p>
          </table:table-cell>
          <table:table-cell office:value-type="float" office:value="269687.18967753003" table:style-name="ce15">
            <text:p>269 687</text:p>
          </table:table-cell>
          <table:table-cell office:value-type="float" office:value="2000" table:style-name="ce15">
            <text:p>2 000</text:p>
          </table:table-cell>
          <table:table-cell office:value-type="float" office:value="5975" table:style-name="ce15">
            <text:p>5 975</text:p>
          </table:table-cell>
          <table:table-cell office:value-type="float" office:value="0" table:style-name="ce15">
            <text:p>0</text:p>
          </table:table-cell>
          <table:table-cell office:value-type="float" office:value="2067" table:style-name="ce15">
            <text:p>2 067</text:p>
          </table:table-cell>
          <table:table-cell office:value-type="float" office:value="263779.18967753003" table:style-name="ce15">
            <text:p>263 779</text:p>
          </table:table-cell>
          <table:table-cell office:value-type="float" office:value="13400.63137243" table:style-name="ce15">
            <text:p>13 401</text:p>
          </table:table-cell>
          <table:table-cell office:value-type="float" office:value="2063.2226901399999" table:style-name="ce15">
            <text:p>2 06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87.03679237999995" table:style-name="ce15">
            <text:p>-78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49 Sør-Aurdal</text:p>
          </table:table-cell>
          <table:table-cell office:value-type="float" office:value="146764" table:style-name="ce15">
            <text:p>146 764</text:p>
          </table:table-cell>
          <table:table-cell office:value-type="float" office:value="800" table:style-name="ce15">
            <text:p>800</text:p>
          </table:table-cell>
          <table:table-cell office:value-type="float" office:value="4085" table:style-name="ce15">
            <text:p>4 0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3.2239748699999" table:style-name="ce15">
            <text:p>1 863</text:p>
          </table:table-cell>
          <table:table-cell office:value-type="float" office:value="1812" table:style-name="ce15">
            <text:p>1 8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554.22397486999" table:style-name="ce15">
            <text:p>145 554</text:p>
          </table:table-cell>
          <table:table-cell office:value-type="float" office:value="151277.33370493" table:style-name="ce15">
            <text:p>151 277</text:p>
          </table:table-cell>
          <table:table-cell office:value-type="float" office:value="1200" table:style-name="ce15">
            <text:p>1 200</text:p>
          </table:table-cell>
          <table:table-cell office:value-type="float" office:value="8109" table:style-name="ce15">
            <text:p>8 109</text:p>
          </table:table-cell>
          <table:table-cell office:value-type="float" office:value="0" table:style-name="ce15">
            <text:p>0</text:p>
          </table:table-cell>
          <table:table-cell office:value-type="float" office:value="4446" table:style-name="ce15">
            <text:p>4 446</text:p>
          </table:table-cell>
          <table:table-cell office:value-type="float" office:value="146414.33370493" table:style-name="ce15">
            <text:p>146 414</text:p>
          </table:table-cell>
          <table:table-cell office:value-type="float" office:value="860.10973006999996" table:style-name="ce15">
            <text:p>860</text:p>
          </table:table-cell>
          <table:table-cell office:value-type="float" office:value="302.42958160000001" table:style-name="ce15">
            <text:p>302</text:p>
          </table:table-cell>
          <table:table-cell office:value-type="float" office:value="365.42825477999997" table:style-name="ce15">
            <text:p>365</text:p>
          </table:table-cell>
          <table:table-cell office:value-type="float" office:value="244.25245919" table:style-name="ce29">
            <text:p>244</text:p>
          </table:table-cell>
          <table:table-cell office:value-type="float" office:value="694.65399393999996" table:style-name="ce15">
            <text:p>6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50 Etnedal</text:p>
          </table:table-cell>
          <table:table-cell office:value-type="float" office:value="75015" table:style-name="ce17">
            <text:p>75 015</text:p>
          </table:table-cell>
          <table:table-cell office:value-type="float" office:value="800" table:style-name="ce17">
            <text:p>800</text:p>
          </table:table-cell>
          <table:table-cell office:value-type="float" office:value="1746" table:style-name="ce17">
            <text:p>1 7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5.30102065999995" table:style-name="ce17">
            <text:p>935</text:p>
          </table:table-cell>
          <table:table-cell office:value-type="float" office:value="606" table:style-name="ce17">
            <text:p>6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010.301020660001" table:style-name="ce17">
            <text:p>74 010</text:p>
          </table:table-cell>
          <table:table-cell office:value-type="float" office:value="82310.634041740006" table:style-name="ce17">
            <text:p>82 311</text:p>
          </table:table-cell>
          <table:table-cell office:value-type="float" office:value="0" table:style-name="ce17">
            <text:p>0</text:p>
          </table:table-cell>
          <table:table-cell office:value-type="float" office:value="1116" table:style-name="ce17">
            <text:p>1 116</text:p>
          </table:table-cell>
          <table:table-cell office:value-type="float" office:value="450" table:style-name="ce17">
            <text:p>450</text:p>
          </table:table-cell>
          <table:table-cell office:value-type="float" office:value="-294" table:style-name="ce17">
            <text:p>-294</text:p>
          </table:table-cell>
          <table:table-cell office:value-type="float" office:value="80450.634041740006" table:style-name="ce17">
            <text:p>80 451</text:p>
          </table:table-cell>
          <table:table-cell office:value-type="float" office:value="6440.3330210800004" table:style-name="ce17">
            <text:p>6 440</text:p>
          </table:table-cell>
          <table:table-cell office:value-type="float" office:value="5047.2829318800004" table:style-name="ce17">
            <text:p>5 04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54.62031518000001" table:style-name="ce17">
            <text:p>-15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51 Nord-Aurdal</text:p>
          </table:table-cell>
          <table:table-cell office:value-type="float" office:value="231956" table:style-name="ce15">
            <text:p>231 956</text:p>
          </table:table-cell>
          <table:table-cell office:value-type="float" office:value="800" table:style-name="ce15">
            <text:p>800</text:p>
          </table:table-cell>
          <table:table-cell office:value-type="float" office:value="3833" table:style-name="ce15">
            <text:p>3 8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9.17625176" table:style-name="ce15">
            <text:p>3 739</text:p>
          </table:table-cell>
          <table:table-cell office:value-type="float" office:value="696" table:style-name="ce15">
            <text:p>6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758.17625175999" table:style-name="ce15">
            <text:p>231 758</text:p>
          </table:table-cell>
          <table:table-cell office:value-type="float" office:value="247537.22492035999" table:style-name="ce15">
            <text:p>247 537</text:p>
          </table:table-cell>
          <table:table-cell office:value-type="float" office:value="1800" table:style-name="ce15">
            <text:p>1 800</text:p>
          </table:table-cell>
          <table:table-cell office:value-type="float" office:value="5565" table:style-name="ce15">
            <text:p>5 565</text:p>
          </table:table-cell>
          <table:table-cell office:value-type="float" office:value="0" table:style-name="ce15">
            <text:p>0</text:p>
          </table:table-cell>
          <table:table-cell office:value-type="float" office:value="2005" table:style-name="ce15">
            <text:p>2 005</text:p>
          </table:table-cell>
          <table:table-cell office:value-type="float" office:value="242177.22492035999" table:style-name="ce15">
            <text:p>242 177</text:p>
          </table:table-cell>
          <table:table-cell office:value-type="float" office:value="10419.0486686" table:style-name="ce15">
            <text:p>10 419</text:p>
          </table:table-cell>
          <table:table-cell office:value-type="float" office:value="1607.8778809600001" table:style-name="ce15">
            <text:p>1 60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85.21915544000001" table:style-name="ce15">
            <text:p>-78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52 Vestre Slidre</text:p>
          </table:table-cell>
          <table:table-cell office:value-type="float" office:value="88888" table:style-name="ce15">
            <text:p>88 888</text:p>
          </table:table-cell>
          <table:table-cell office:value-type="float" office:value="0" table:style-name="ce15">
            <text:p>0</text:p>
          </table:table-cell>
          <table:table-cell office:value-type="float" office:value="2749" table:style-name="ce15">
            <text:p>2 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2.9809330800001" table:style-name="ce15">
            <text:p>1 323</text:p>
          </table:table-cell>
          <table:table-cell office:value-type="float" office:value="635" table:style-name="ce15">
            <text:p>6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096.980933080005" table:style-name="ce15">
            <text:p>88 097</text:p>
          </table:table-cell>
          <table:table-cell office:value-type="float" office:value="98265.954551949995" table:style-name="ce15">
            <text:p>98 266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0</text:p>
          </table:table-cell>
          <table:table-cell office:value-type="float" office:value="-1254" table:style-name="ce15">
            <text:p>-1 254</text:p>
          </table:table-cell>
          <table:table-cell office:value-type="float" office:value="96716.954551949995" table:style-name="ce15">
            <text:p>96 717</text:p>
          </table:table-cell>
          <table:table-cell office:value-type="float" office:value="8619.9736188700008" table:style-name="ce15">
            <text:p>8 620</text:p>
          </table:table-cell>
          <table:table-cell office:value-type="float" office:value="4067.9441334899998" table:style-name="ce15">
            <text:p>4 06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56.77151085999998" table:style-name="ce15">
            <text:p>-25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453 Øystre Slidre</text:p>
          </table:table-cell>
          <table:table-cell office:value-type="float" office:value="131849" table:style-name="ce17">
            <text:p>131 849</text:p>
          </table:table-cell>
          <table:table-cell office:value-type="float" office:value="0" table:style-name="ce17">
            <text:p>0</text:p>
          </table:table-cell>
          <table:table-cell office:value-type="float" office:value="3214" table:style-name="ce17">
            <text:p>3 2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1.3009475199999" table:style-name="ce17">
            <text:p>1 9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616.30094751999" table:style-name="ce17">
            <text:p>130 616</text:p>
          </table:table-cell>
          <table:table-cell office:value-type="float" office:value="138782.04199818999" table:style-name="ce17">
            <text:p>138 782</text:p>
          </table:table-cell>
          <table:table-cell office:value-type="float" office:value="0" table:style-name="ce17">
            <text:p>0</text:p>
          </table:table-cell>
          <table:table-cell office:value-type="float" office:value="2850" table:style-name="ce17">
            <text:p>2 850</text:p>
          </table:table-cell>
          <table:table-cell office:value-type="float" office:value="0" table:style-name="ce17">
            <text:p>0</text:p>
          </table:table-cell>
          <table:table-cell office:value-type="float" office:value="-801" table:style-name="ce17">
            <text:p>-801</text:p>
          </table:table-cell>
          <table:table-cell office:value-type="float" office:value="135131.04199818999" table:style-name="ce17">
            <text:p>135 131</text:p>
          </table:table-cell>
          <table:table-cell office:value-type="float" office:value="4514.7410506799997" table:style-name="ce17">
            <text:p>4 515</text:p>
          </table:table-cell>
          <table:table-cell office:value-type="float" office:value="1365.6204025" table:style-name="ce17">
            <text:p>1 36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00.60718022999998" table:style-name="ce17">
            <text:p>-40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3454 Vang</text:p>
          </table:table-cell>
          <table:table-cell office:value-type="float" office:value="85875" table:style-name="ce15">
            <text:p>85 875</text:p>
          </table:table-cell>
          <table:table-cell office:value-type="float" office:value="0" table:style-name="ce15">
            <text:p>0</text:p>
          </table:table-cell>
          <table:table-cell office:value-type="float" office:value="1018" table:style-name="ce15">
            <text:p>1 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9.9089213" table:style-name="ce15">
            <text:p>1 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996.908921299997" table:style-name="ce15">
            <text:p>85 997</text:p>
          </table:table-cell>
          <table:table-cell office:value-type="float" office:value="88380.251481219995" table:style-name="ce15">
            <text:p>88 380</text:p>
          </table:table-cell>
          <table:table-cell office:value-type="float" office:value="0" table:style-name="ce15">
            <text:p>0</text:p>
          </table:table-cell>
          <table:table-cell office:value-type="float" office:value="1704" table:style-name="ce15">
            <text:p>1 704</text:p>
          </table:table-cell>
          <table:table-cell office:value-type="float" office:value="40" table:style-name="ce15">
            <text:p>40</text:p>
          </table:table-cell>
          <table:table-cell office:value-type="float" office:value="323" table:style-name="ce15">
            <text:p>323</text:p>
          </table:table-cell>
          <table:table-cell office:value-type="float" office:value="86959.251481219995" table:style-name="ce15">
            <text:p>86 959</text:p>
          </table:table-cell>
          <table:table-cell office:value-type="float" office:value="962.34255991999999" table:style-name="ce15">
            <text:p>962</text:p>
          </table:table-cell>
          <table:table-cell office:value-type="float" office:value="586.07951274000004" table:style-name="ce15">
            <text:p>586</text:p>
          </table:table-cell>
          <table:table-cell office:value-type="float" office:value="81.778323639999996" table:style-name="ce15">
            <text:p>82</text:p>
          </table:table-cell>
          <table:table-cell office:value-type="float" office:value="-39.397471950000003" table:style-name="ce29">
            <text:p>-39</text:p>
          </table:table-cell>
          <table:table-cell office:value-type="float" office:value="-64.690648940000003" table:style-name="ce15">
            <text:p>-65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Innlandet</text:p>
          </table:table-cell>
          <table:table-cell office:value-type="float" office:value="12976326" table:style-name="ce11">
            <text:p>12 976 326</text:p>
          </table:table-cell>
          <table:table-cell office:value-type="float" office:value="46750" table:style-name="ce11">
            <text:p>46 750</text:p>
          </table:table-cell>
          <table:table-cell office:value-type="float" office:value="271911" table:style-name="ce11">
            <text:p>271 91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086.41852776002" table:style-name="ce11">
            <text:p>213 086</text:p>
          </table:table-cell>
          <table:table-cell office:value-type="float" office:value="69550" table:style-name="ce11">
            <text:p>69 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40164.418527784" table:style-name="ce11">
            <text:p>12 940 164</text:p>
          </table:table-cell>
          <table:table-cell office:value-type="float" office:value="13824174.701550031" table:style-name="ce11">
            <text:p>13 824 175</text:p>
          </table:table-cell>
          <table:table-cell office:value-type="float" office:value="46900" table:style-name="ce11">
            <text:p>46 900</text:p>
          </table:table-cell>
          <table:table-cell office:value-type="float" office:value="371333" table:style-name="ce11">
            <text:p>371 333</text:p>
          </table:table-cell>
          <table:table-cell office:value-type="float" office:value="1501" table:style-name="ce11">
            <text:p>1 501</text:p>
          </table:table-cell>
          <table:table-cell office:value-type="float" office:value="51565" table:style-name="ce11">
            <text:p>51 565</text:p>
          </table:table-cell>
          <table:table-cell office:value-type="float" office:value="13456005.701550031" table:style-name="ce11">
            <text:p>13 456 006</text:p>
          </table:table-cell>
          <table:table-cell office:value-type="float" office:value="515841.28302226978" table:style-name="ce11">
            <text:p>515 841</text:p>
          </table:table-cell>
          <table:table-cell office:value-type="float" office:value="1368.8275224885028" table:style-name="ce11">
            <text:p>1 369</text:p>
          </table:table-cell>
          <table:table-cell office:value-type="float" office:value="80.005125491471105" table:style-name="ce11">
            <text:p>80</text:p>
          </table:table-cell>
          <table:table-cell office:value-type="float" office:value="-41.1706701018445" table:style-name="ce27">
            <text:p>-41</text:p>
          </table:table-cell>
          <table:table-cell office:value-type="float" office:value="-15515.12585721" table:style-name="ce11">
            <text:p>-15 515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3901 Horten</text:p>
          </table:table-cell>
          <table:table-cell office:value-type="float" office:value="861869" table:style-name="ce26">
            <text:p>861 869</text:p>
          </table:table-cell>
          <table:table-cell office:value-type="float" office:value="2500" table:style-name="ce26">
            <text:p>2 500</text:p>
          </table:table-cell>
          <table:table-cell office:value-type="float" office:value="18378" table:style-name="ce26">
            <text:p>18 3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21.47637065" table:style-name="ce15">
            <text:p>15 021</text:p>
          </table:table-cell>
          <table:table-cell office:value-type="float" office:value="7324" table:style-name="ce15">
            <text:p>7 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3336.47637064999" table:style-name="ce15">
            <text:p>863 336</text:p>
          </table:table-cell>
          <table:table-cell office:value-type="float" office:value="896385.27804160002" table:style-name="ce15">
            <text:p>896 385</text:p>
          </table:table-cell>
          <table:table-cell office:value-type="float" office:value="2500" table:style-name="ce15">
            <text:p>2 500</text:p>
          </table:table-cell>
          <table:table-cell office:value-type="float" office:value="20101" table:style-name="ce15">
            <text:p>20 101</text:p>
          </table:table-cell>
          <table:table-cell office:value-type="float" office:value="0" table:style-name="ce15">
            <text:p>0</text:p>
          </table:table-cell>
          <table:table-cell office:value-type="float" office:value="-772" table:style-name="ce15">
            <text:p>-772</text:p>
          </table:table-cell>
          <table:table-cell office:value-type="float" office:value="873012.27804160002" table:style-name="ce15">
            <text:p>873 012</text:p>
          </table:table-cell>
          <table:table-cell office:value-type="float" office:value="9675.8016709599997" table:style-name="ce15">
            <text:p>9 676</text:p>
          </table:table-cell>
          <table:table-cell office:value-type="float" office:value="345.07138627" table:style-name="ce15">
            <text:p>345</text:p>
          </table:table-cell>
          <table:table-cell office:value-type="float" office:value="322.78645010999998" table:style-name="ce15">
            <text:p>323</text:p>
          </table:table-cell>
          <table:table-cell office:value-type="float" office:value="201.61065452" table:style-name="ce31">
            <text:p>202</text:p>
          </table:table-cell>
          <table:table-cell office:value-type="float" office:value="5653.1627527800001" table:style-name="ce26">
            <text:p>5 65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903 Holmestrand</text:p>
          </table:table-cell>
          <table:table-cell office:value-type="float" office:value="810724" table:style-name="ce26">
            <text:p>810 724</text:p>
          </table:table-cell>
          <table:table-cell office:value-type="float" office:value="2200" table:style-name="ce26">
            <text:p>2 200</text:p>
          </table:table-cell>
          <table:table-cell office:value-type="float" office:value="52844" table:style-name="ce26">
            <text:p>52 844</text:p>
          </table:table-cell>
          <table:table-cell office:value-type="float" office:value="10478" table:style-name="ce26">
            <text:p>10 478</text:p>
          </table:table-cell>
          <table:table-cell office:value-type="float" office:value="5609" table:style-name="ce26">
            <text:p>5 609</text:p>
          </table:table-cell>
          <table:table-cell office:value-type="float" office:value="40451" table:style-name="ce26">
            <text:p>40 451</text:p>
          </table:table-cell>
          <table:table-cell office:value-type="float" office:value="14160.05243363" table:style-name="ce15">
            <text:p>14 160</text:p>
          </table:table-cell>
          <table:table-cell office:value-type="float" office:value="1946" table:style-name="ce15">
            <text:p>1 9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150.05243362999" table:style-name="ce15">
            <text:p>796 150</text:p>
          </table:table-cell>
          <table:table-cell office:value-type="float" office:value="864937.31222772005" table:style-name="ce15">
            <text:p>864 937</text:p>
          </table:table-cell>
          <table:table-cell office:value-type="float" office:value="2200" table:style-name="ce15">
            <text:p>2 200</text:p>
          </table:table-cell>
          <table:table-cell office:value-type="float" office:value="59737" table:style-name="ce15">
            <text:p>59 737</text:p>
          </table:table-cell>
          <table:table-cell office:value-type="float" office:value="6411" table:style-name="ce15">
            <text:p>6 411</text:p>
          </table:table-cell>
          <table:table-cell office:value-type="float" office:value="40581" table:style-name="ce15">
            <text:p>40 581</text:p>
          </table:table-cell>
          <table:table-cell office:value-type="float" office:value="837170.31222772005" table:style-name="ce15">
            <text:p>837 170</text:p>
          </table:table-cell>
          <table:table-cell office:value-type="float" office:value="41020.259794090001" table:style-name="ce15">
            <text:p>41 020</text:p>
          </table:table-cell>
          <table:table-cell office:value-type="float" office:value="1521.01523208" table:style-name="ce15">
            <text:p>1 52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267.9900313500002" table:style-name="ce26">
            <text:p>-3 26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905 Tønsberg</text:p>
          </table:table-cell>
          <table:table-cell office:value-type="float" office:value="1746216" table:style-name="ce17">
            <text:p>1 746 216</text:p>
          </table:table-cell>
          <table:table-cell office:value-type="float" office:value="4000" table:style-name="ce17">
            <text:p>4 000</text:p>
          </table:table-cell>
          <table:table-cell office:value-type="float" office:value="54013" table:style-name="ce17">
            <text:p>54 013</text:p>
          </table:table-cell>
          <table:table-cell office:value-type="float" office:value="0" table:style-name="ce17">
            <text:p>0</text:p>
          </table:table-cell>
          <table:table-cell office:value-type="float" office:value="8068" table:style-name="ce17">
            <text:p>8 068</text:p>
          </table:table-cell>
          <table:table-cell office:value-type="float" office:value="16752" table:style-name="ce17">
            <text:p>16 752</text:p>
          </table:table-cell>
          <table:table-cell office:value-type="float" office:value="31405.297242379998" table:style-name="ce17">
            <text:p>31 405</text:p>
          </table:table-cell>
          <table:table-cell office:value-type="float" office:value="15793" table:style-name="ce17">
            <text:p>15 7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4085.2972424" table:style-name="ce17">
            <text:p>1 744 085</text:p>
          </table:table-cell>
          <table:table-cell office:value-type="float" office:value="1816537.3995965" table:style-name="ce17">
            <text:p>1 816 537</text:p>
          </table:table-cell>
          <table:table-cell office:value-type="float" office:value="3900" table:style-name="ce17">
            <text:p>3 900</text:p>
          </table:table-cell>
          <table:table-cell office:value-type="float" office:value="66147" table:style-name="ce17">
            <text:p>66 147</text:p>
          </table:table-cell>
          <table:table-cell office:value-type="float" office:value="0" table:style-name="ce17">
            <text:p>0</text:p>
          </table:table-cell>
          <table:table-cell office:value-type="float" office:value="16162" table:style-name="ce17">
            <text:p>16 162</text:p>
          </table:table-cell>
          <table:table-cell office:value-type="float" office:value="1762652.3995965" table:style-name="ce17">
            <text:p>1 762 652</text:p>
          </table:table-cell>
          <table:table-cell office:value-type="float" office:value="18567.102354129998" table:style-name="ce17">
            <text:p>18 567</text:p>
          </table:table-cell>
          <table:table-cell office:value-type="float" office:value="312.51434649999999" table:style-name="ce17">
            <text:p>313</text:p>
          </table:table-cell>
          <table:table-cell office:value-type="float" office:value="355.34348987999999" table:style-name="ce17">
            <text:p>355</text:p>
          </table:table-cell>
          <table:table-cell office:value-type="float" office:value="234.16769428999999" table:style-name="ce30">
            <text:p>234</text:p>
          </table:table-cell>
          <table:table-cell office:value-type="float" office:value="13912.37105326" table:style-name="ce17">
            <text:p>13 91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907 Sandefjord</text:p>
          </table:table-cell>
          <table:table-cell office:value-type="float" office:value="2044260" table:style-name="ce26">
            <text:p>2 044 260</text:p>
          </table:table-cell>
          <table:table-cell office:value-type="float" office:value="4500" table:style-name="ce26">
            <text:p>4 500</text:p>
          </table:table-cell>
          <table:table-cell office:value-type="float" office:value="71164" table:style-name="ce26">
            <text:p>71 164</text:p>
          </table:table-cell>
          <table:table-cell office:value-type="float" office:value="0" table:style-name="ce26">
            <text:p>0</text:p>
          </table:table-cell>
          <table:table-cell office:value-type="float" office:value="8601" table:style-name="ce26">
            <text:p>8 601</text:p>
          </table:table-cell>
          <table:table-cell office:value-type="float" office:value="33451" table:style-name="ce26">
            <text:p>33 451</text:p>
          </table:table-cell>
          <table:table-cell office:value-type="float" office:value="35929.052495160002" table:style-name="ce15">
            <text:p>35 929</text:p>
          </table:table-cell>
          <table:table-cell office:value-type="float" office:value="10292" table:style-name="ce15">
            <text:p>10 2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9667.0524952" table:style-name="ce15">
            <text:p>2 039 667</text:p>
          </table:table-cell>
          <table:table-cell office:value-type="float" office:value="2143057.3412198001" table:style-name="ce15">
            <text:p>2 143 057</text:p>
          </table:table-cell>
          <table:table-cell office:value-type="float" office:value="4400" table:style-name="ce15">
            <text:p>4 400</text:p>
          </table:table-cell>
          <table:table-cell office:value-type="float" office:value="86868" table:style-name="ce15">
            <text:p>86 868</text:p>
          </table:table-cell>
          <table:table-cell office:value-type="float" office:value="0" table:style-name="ce15">
            <text:p>0</text:p>
          </table:table-cell>
          <table:table-cell office:value-type="float" office:value="36280" table:style-name="ce15">
            <text:p>36 280</text:p>
          </table:table-cell>
          <table:table-cell office:value-type="float" office:value="2088069.3412198001" table:style-name="ce15">
            <text:p>2 088 069</text:p>
          </table:table-cell>
          <table:table-cell office:value-type="float" office:value="48402.288724669997" table:style-name="ce15">
            <text:p>48 402</text:p>
          </table:table-cell>
          <table:table-cell office:value-type="float" office:value="727.17599718999998" table:style-name="ce15">
            <text:p>72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8065.7033062800001" table:style-name="ce26">
            <text:p>-8 06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3909 Larvik</text:p>
          </table:table-cell>
          <table:table-cell office:value-type="float" office:value="1577976" table:style-name="ce26">
            <text:p>1 577 976</text:p>
          </table:table-cell>
          <table:table-cell office:value-type="float" office:value="4000" table:style-name="ce26">
            <text:p>4 000</text:p>
          </table:table-cell>
          <table:table-cell office:value-type="float" office:value="48747" table:style-name="ce26">
            <text:p>48 747</text:p>
          </table:table-cell>
          <table:table-cell office:value-type="float" office:value="0" table:style-name="ce26">
            <text:p>0</text:p>
          </table:table-cell>
          <table:table-cell office:value-type="float" office:value="7284" table:style-name="ce26">
            <text:p>7 284</text:p>
          </table:table-cell>
          <table:table-cell office:value-type="float" office:value="23700" table:style-name="ce26">
            <text:p>23 700</text:p>
          </table:table-cell>
          <table:table-cell office:value-type="float" office:value="26415.867244659999" table:style-name="ce15">
            <text:p>26 416</text:p>
          </table:table-cell>
          <table:table-cell office:value-type="float" office:value="5841" table:style-name="ce15">
            <text:p>5 8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3901.8672447" table:style-name="ce15">
            <text:p>1 573 902</text:p>
          </table:table-cell>
          <table:table-cell office:value-type="float" office:value="1646830.0512659" table:style-name="ce15">
            <text:p>1 646 830</text:p>
          </table:table-cell>
          <table:table-cell office:value-type="float" office:value="3900" table:style-name="ce15">
            <text:p>3 900</text:p>
          </table:table-cell>
          <table:table-cell office:value-type="float" office:value="82306" table:style-name="ce15">
            <text:p>82 306</text:p>
          </table:table-cell>
          <table:table-cell office:value-type="float" office:value="0" table:style-name="ce15">
            <text:p>0</text:p>
          </table:table-cell>
          <table:table-cell office:value-type="float" office:value="34385" table:style-name="ce15">
            <text:p>34 385</text:p>
          </table:table-cell>
          <table:table-cell office:value-type="float" office:value="1595009.0512659" table:style-name="ce15">
            <text:p>1 595 009</text:p>
          </table:table-cell>
          <table:table-cell office:value-type="float" office:value="21107.184021280002" table:style-name="ce15">
            <text:p>21 107</text:p>
          </table:table-cell>
          <table:table-cell office:value-type="float" office:value="433.43020290999999" table:style-name="ce15">
            <text:p>433</text:p>
          </table:table-cell>
          <table:table-cell office:value-type="float" office:value="234.42763346999999" table:style-name="ce15">
            <text:p>234</text:p>
          </table:table-cell>
          <table:table-cell office:value-type="float" office:value="113.25183788" table:style-name="ce31">
            <text:p>113</text:p>
          </table:table-cell>
          <table:table-cell office:value-type="float" office:value="5515.1380010800003" table:style-name="ce26">
            <text:p>5 51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911 Færder</text:p>
          </table:table-cell>
          <table:table-cell office:value-type="float" office:value="867790" table:style-name="ce17">
            <text:p>867 790</text:p>
          </table:table-cell>
          <table:table-cell office:value-type="float" office:value="2200" table:style-name="ce17">
            <text:p>2 200</text:p>
          </table:table-cell>
          <table:table-cell office:value-type="float" office:value="31743" table:style-name="ce17">
            <text:p>31 743</text:p>
          </table:table-cell>
          <table:table-cell office:value-type="float" office:value="0" table:style-name="ce17">
            <text:p>0</text:p>
          </table:table-cell>
          <table:table-cell office:value-type="float" office:value="5691" table:style-name="ce17">
            <text:p>5 691</text:p>
          </table:table-cell>
          <table:table-cell office:value-type="float" office:value="16752" table:style-name="ce17">
            <text:p>16 752</text:p>
          </table:table-cell>
          <table:table-cell office:value-type="float" office:value="14979.30451138" table:style-name="ce17">
            <text:p>14 979</text:p>
          </table:table-cell>
          <table:table-cell office:value-type="float" office:value="4348" table:style-name="ce17">
            <text:p>4 3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235.30451138003" table:style-name="ce17">
            <text:p>864 235</text:p>
          </table:table-cell>
          <table:table-cell office:value-type="float" office:value="914408.17504897004" table:style-name="ce17">
            <text:p>914 408</text:p>
          </table:table-cell>
          <table:table-cell office:value-type="float" office:value="2100" table:style-name="ce17">
            <text:p>2 100</text:p>
          </table:table-cell>
          <table:table-cell office:value-type="float" office:value="57113" table:style-name="ce17">
            <text:p>57 113</text:p>
          </table:table-cell>
          <table:table-cell office:value-type="float" office:value="0" table:style-name="ce17">
            <text:p>0</text:p>
          </table:table-cell>
          <table:table-cell office:value-type="float" office:value="12195" table:style-name="ce17">
            <text:p>12 195</text:p>
          </table:table-cell>
          <table:table-cell office:value-type="float" office:value="867390.17504897004" table:style-name="ce17">
            <text:p>867 390</text:p>
          </table:table-cell>
          <table:table-cell office:value-type="float" office:value="3154.8705375999998" table:style-name="ce17">
            <text:p>3 155</text:p>
          </table:table-cell>
          <table:table-cell office:value-type="float" office:value="114.38150017" table:style-name="ce17">
            <text:p>114</text:p>
          </table:table-cell>
          <table:table-cell office:value-type="float" office:value="553.47633622000001" table:style-name="ce17">
            <text:p>553</text:p>
          </table:table-cell>
          <table:table-cell office:value-type="float" office:value="432.30054061999999" table:style-name="ce30">
            <text:p>432</text:p>
          </table:table-cell>
          <table:table-cell office:value-type="float" office:value="11923.713511460001" table:style-name="ce17">
            <text:p>11 924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18">
            <text:p>Vestfold</text:p>
          </table:table-cell>
          <table:table-cell office:value-type="float" office:value="7908835" table:style-name="ce11">
            <text:p>7 908 835</text:p>
          </table:table-cell>
          <table:table-cell office:value-type="float" office:value="19400" table:style-name="ce11">
            <text:p>19 400</text:p>
          </table:table-cell>
          <table:table-cell office:value-type="float" office:value="276889" table:style-name="ce11">
            <text:p>276 889</text:p>
          </table:table-cell>
          <table:table-cell office:value-type="float" office:value="10478" table:style-name="ce11">
            <text:p>10 478</text:p>
          </table:table-cell>
          <table:table-cell office:value-type="float" office:value="35253" table:style-name="ce11">
            <text:p>35 253</text:p>
          </table:table-cell>
          <table:table-cell office:value-type="float" office:value="131106" table:style-name="ce11">
            <text:p>131 106</text:p>
          </table:table-cell>
          <table:table-cell office:value-type="float" office:value="137911.05029786" table:style-name="ce11">
            <text:p>137 911</text:p>
          </table:table-cell>
          <table:table-cell office:value-type="float" office:value="45544" table:style-name="ce11">
            <text:p>45 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1376.0502979606" table:style-name="ce11">
            <text:p>7 881 376</text:p>
          </table:table-cell>
          <table:table-cell office:value-type="float" office:value="8282155.5574004902" table:style-name="ce11">
            <text:p>8 282 156</text:p>
          </table:table-cell>
          <table:table-cell office:value-type="float" office:value="19000" table:style-name="ce11">
            <text:p>19 000</text:p>
          </table:table-cell>
          <table:table-cell office:value-type="float" office:value="372272" table:style-name="ce11">
            <text:p>372 272</text:p>
          </table:table-cell>
          <table:table-cell office:value-type="float" office:value="6411" table:style-name="ce11">
            <text:p>6 411</text:p>
          </table:table-cell>
          <table:table-cell office:value-type="float" office:value="138831" table:style-name="ce11">
            <text:p>138 831</text:p>
          </table:table-cell>
          <table:table-cell office:value-type="float" office:value="8023303.5574004902" table:style-name="ce11">
            <text:p>8 023 304</text:p>
          </table:table-cell>
          <table:table-cell office:value-type="float" office:value="141927.50710272999" table:style-name="ce11">
            <text:p>141 928</text:p>
          </table:table-cell>
          <table:table-cell office:value-type="float" office:value="551.68254705390973" table:style-name="ce11">
            <text:p>552</text:p>
          </table:table-cell>
          <table:table-cell office:value-type="float" office:value="220.95964317518283" table:style-name="ce11">
            <text:p>221</text:p>
          </table:table-cell>
          <table:table-cell office:value-type="float" office:value="99.783847583795563" table:style-name="ce27">
            <text:p>100</text:p>
          </table:table-cell>
          <table:table-cell office:value-type="float" office:value="25670.69198095" table:style-name="ce11">
            <text:p>25 671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4001 Porsgrunn</text:p>
          </table:table-cell>
          <table:table-cell office:value-type="float" office:value="1103128" table:style-name="ce26">
            <text:p>1 103 128</text:p>
          </table:table-cell>
          <table:table-cell office:value-type="float" office:value="3000" table:style-name="ce26">
            <text:p>3 000</text:p>
          </table:table-cell>
          <table:table-cell office:value-type="float" office:value="27246" table:style-name="ce26">
            <text:p>27 2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87.786747639999" table:style-name="ce15">
            <text:p>19 888</text:p>
          </table:table-cell>
          <table:table-cell office:value-type="float" office:value="10382" table:style-name="ce15">
            <text:p>10 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3151.7867476" table:style-name="ce15">
            <text:p>1 103 152</text:p>
          </table:table-cell>
          <table:table-cell office:value-type="float" office:value="1158496.8186003" table:style-name="ce15">
            <text:p>1 158 497</text:p>
          </table:table-cell>
          <table:table-cell office:value-type="float" office:value="2900" table:style-name="ce15">
            <text:p>2 900</text:p>
          </table:table-cell>
          <table:table-cell office:value-type="float" office:value="28707" table:style-name="ce15">
            <text:p>28 707</text:p>
          </table:table-cell>
          <table:table-cell office:value-type="float" office:value="0" table:style-name="ce15">
            <text:p>0</text:p>
          </table:table-cell>
          <table:table-cell office:value-type="float" office:value="1051" table:style-name="ce15">
            <text:p>1 051</text:p>
          </table:table-cell>
          <table:table-cell office:value-type="float" office:value="1127940.8186003" table:style-name="ce15">
            <text:p>1 127 941</text:p>
          </table:table-cell>
          <table:table-cell office:value-type="float" office:value="24789.031852640001" table:style-name="ce15">
            <text:p>24 789</text:p>
          </table:table-cell>
          <table:table-cell office:value-type="float" office:value="666.56892771000003" table:style-name="ce15">
            <text:p>667</text:p>
          </table:table-cell>
          <table:table-cell office:value-type="float" office:value="1.2889086700000001" table:style-name="ce15">
            <text:p>1</text:p>
          </table:table-cell>
          <table:table-cell office:value-type="float" office:value="-119.88688691999999" table:style-name="ce31">
            <text:p>-120</text:p>
          </table:table-cell>
          <table:table-cell office:value-type="float" office:value="-4458.4734377200002" table:style-name="ce26">
            <text:p>-4 45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03 Skien</text:p>
          </table:table-cell>
          <table:table-cell office:value-type="float" office:value="1734090" table:style-name="ce26">
            <text:p>1 734 090</text:p>
          </table:table-cell>
          <table:table-cell office:value-type="float" office:value="4000" table:style-name="ce26">
            <text:p>4 000</text:p>
          </table:table-cell>
          <table:table-cell office:value-type="float" office:value="35993" table:style-name="ce26">
            <text:p>35 9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033.028649160002" table:style-name="ce15">
            <text:p>31 033</text:p>
          </table:table-cell>
          <table:table-cell office:value-type="float" office:value="13883" table:style-name="ce15">
            <text:p>13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9013.0286492" table:style-name="ce15">
            <text:p>1 739 013</text:p>
          </table:table-cell>
          <table:table-cell office:value-type="float" office:value="1846010.4144915" table:style-name="ce15">
            <text:p>1 846 010</text:p>
          </table:table-cell>
          <table:table-cell office:value-type="float" office:value="3900" table:style-name="ce15">
            <text:p>3 900</text:p>
          </table:table-cell>
          <table:table-cell office:value-type="float" office:value="35373" table:style-name="ce15">
            <text:p>35 373</text:p>
          </table:table-cell>
          <table:table-cell office:value-type="float" office:value="0" table:style-name="ce15">
            <text:p>0</text:p>
          </table:table-cell>
          <table:table-cell office:value-type="float" office:value="-6531" table:style-name="ce15">
            <text:p>-6 531</text:p>
          </table:table-cell>
          <table:table-cell office:value-type="float" office:value="1800206.4144915" table:style-name="ce15">
            <text:p>1 800 206</text:p>
          </table:table-cell>
          <table:table-cell office:value-type="float" office:value="61193.385842349999" table:style-name="ce15">
            <text:p>61 193</text:p>
          </table:table-cell>
          <table:table-cell office:value-type="float" office:value="1076.4008063700001" table:style-name="ce15">
            <text:p>1 07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6888.8439794799997" table:style-name="ce26">
            <text:p>-6 88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005 Notodden</text:p>
          </table:table-cell>
          <table:table-cell office:value-type="float" office:value="461764" table:style-name="ce17">
            <text:p>461 764</text:p>
          </table:table-cell>
          <table:table-cell office:value-type="float" office:value="2500" table:style-name="ce17">
            <text:p>2 500</text:p>
          </table:table-cell>
          <table:table-cell office:value-type="float" office:value="9447" table:style-name="ce17">
            <text:p>9 4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69.9343731999998" table:style-name="ce17">
            <text:p>7 570</text:p>
          </table:table-cell>
          <table:table-cell office:value-type="float" office:value="2537" table:style-name="ce17">
            <text:p>2 5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9923.9343732" table:style-name="ce17">
            <text:p>459 924</text:p>
          </table:table-cell>
          <table:table-cell office:value-type="float" office:value="481254.99725494999" table:style-name="ce17">
            <text:p>481 255</text:p>
          </table:table-cell>
          <table:table-cell office:value-type="float" office:value="2500" table:style-name="ce17">
            <text:p>2 500</text:p>
          </table:table-cell>
          <table:table-cell office:value-type="float" office:value="14091" table:style-name="ce17">
            <text:p>14 091</text:p>
          </table:table-cell>
          <table:table-cell office:value-type="float" office:value="0" table:style-name="ce17">
            <text:p>0</text:p>
          </table:table-cell>
          <table:table-cell office:value-type="float" office:value="3372" table:style-name="ce17">
            <text:p>3 372</text:p>
          </table:table-cell>
          <table:table-cell office:value-type="float" office:value="468035.99725494999" table:style-name="ce17">
            <text:p>468 036</text:p>
          </table:table-cell>
          <table:table-cell office:value-type="float" office:value="8112.0628817400002" table:style-name="ce17">
            <text:p>8 112</text:p>
          </table:table-cell>
          <table:table-cell office:value-type="float" office:value="608.28305952000005" table:style-name="ce17">
            <text:p>608</text:p>
          </table:table-cell>
          <table:table-cell office:value-type="float" office:value="59.57477686" table:style-name="ce17">
            <text:p>60</text:p>
          </table:table-cell>
          <table:table-cell office:value-type="float" office:value="-61.60101873" table:style-name="ce30">
            <text:p>-62</text:p>
          </table:table-cell>
          <table:table-cell office:value-type="float" office:value="-821.51118577" table:style-name="ce17">
            <text:p>-82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10 Siljan</text:p>
          </table:table-cell>
          <table:table-cell office:value-type="float" office:value="90497" table:style-name="ce26">
            <text:p>90 497</text:p>
          </table:table-cell>
          <table:table-cell office:value-type="float" office:value="400" table:style-name="ce26">
            <text:p>400</text:p>
          </table:table-cell>
          <table:table-cell office:value-type="float" office:value="3517" table:style-name="ce26">
            <text:p>3 5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6.7785059" table:style-name="ce15">
            <text:p>1 457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519.778505900002" table:style-name="ce15">
            <text:p>88 520</text:p>
          </table:table-cell>
          <table:table-cell office:value-type="float" office:value="105552.50780964" table:style-name="ce15">
            <text:p>105 553</text:p>
          </table:table-cell>
          <table:table-cell office:value-type="float" office:value="300" table:style-name="ce15">
            <text:p>300</text:p>
          </table:table-cell>
          <table:table-cell office:value-type="float" office:value="656" table:style-name="ce15">
            <text:p>656</text:p>
          </table:table-cell>
          <table:table-cell office:value-type="float" office:value="0" table:style-name="ce15">
            <text:p>0</text:p>
          </table:table-cell>
          <table:table-cell office:value-type="float" office:value="-1746" table:style-name="ce15">
            <text:p>-1 746</text:p>
          </table:table-cell>
          <table:table-cell office:value-type="float" office:value="102850.50780964" table:style-name="ce15">
            <text:p>102 851</text:p>
          </table:table-cell>
          <table:table-cell office:value-type="float" office:value="14330.729303730001" table:style-name="ce15">
            <text:p>14 331</text:p>
          </table:table-cell>
          <table:table-cell office:value-type="float" office:value="6031.4517271599998" table:style-name="ce15">
            <text:p>6 03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87.91369033000001" table:style-name="ce26">
            <text:p>-28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12 Bamble</text:p>
          </table:table-cell>
          <table:table-cell office:value-type="float" office:value="469057" table:style-name="ce26">
            <text:p>469 057</text:p>
          </table:table-cell>
          <table:table-cell office:value-type="float" office:value="1200" table:style-name="ce26">
            <text:p>1 200</text:p>
          </table:table-cell>
          <table:table-cell office:value-type="float" office:value="26624" table:style-name="ce26">
            <text:p>26 6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35.1707703399998" table:style-name="ce15">
            <text:p>7 835</text:p>
          </table:table-cell>
          <table:table-cell office:value-type="float" office:value="1563" table:style-name="ce15">
            <text:p>1 5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631.17077034002" table:style-name="ce15">
            <text:p>450 631</text:p>
          </table:table-cell>
          <table:table-cell office:value-type="float" office:value="505006.55023078999" table:style-name="ce15">
            <text:p>505 007</text:p>
          </table:table-cell>
          <table:table-cell office:value-type="float" office:value="1200" table:style-name="ce15">
            <text:p>1 200</text:p>
          </table:table-cell>
          <table:table-cell office:value-type="float" office:value="31896" table:style-name="ce15">
            <text:p>31 896</text:p>
          </table:table-cell>
          <table:table-cell office:value-type="float" office:value="0" table:style-name="ce15">
            <text:p>0</text:p>
          </table:table-cell>
          <table:table-cell office:value-type="float" office:value="-593" table:style-name="ce15">
            <text:p>-593</text:p>
          </table:table-cell>
          <table:table-cell office:value-type="float" office:value="471317.55023078999" table:style-name="ce15">
            <text:p>471 318</text:p>
          </table:table-cell>
          <table:table-cell office:value-type="float" office:value="20686.37946045" table:style-name="ce15">
            <text:p>20 686</text:p>
          </table:table-cell>
          <table:table-cell office:value-type="float" office:value="1441.8609786300001" table:style-name="ce15">
            <text:p>1 44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738.5091393800001" table:style-name="ce26">
            <text:p>-1 73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014 Kragerø</text:p>
          </table:table-cell>
          <table:table-cell office:value-type="float" office:value="358055" table:style-name="ce17">
            <text:p>358 055</text:p>
          </table:table-cell>
          <table:table-cell office:value-type="float" office:value="1700" table:style-name="ce17">
            <text:p>1 700</text:p>
          </table:table-cell>
          <table:table-cell office:value-type="float" office:value="7552" table:style-name="ce17">
            <text:p>7 5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99.9427097300004" table:style-name="ce17">
            <text:p>5 900</text:p>
          </table:table-cell>
          <table:table-cell office:value-type="float" office:value="2386" table:style-name="ce17">
            <text:p>2 3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088.94270973001" table:style-name="ce17">
            <text:p>357 089</text:p>
          </table:table-cell>
          <table:table-cell office:value-type="float" office:value="374714.00821171002" table:style-name="ce17">
            <text:p>374 714</text:p>
          </table:table-cell>
          <table:table-cell office:value-type="float" office:value="850" table:style-name="ce17">
            <text:p>850</text:p>
          </table:table-cell>
          <table:table-cell office:value-type="float" office:value="6980" table:style-name="ce17">
            <text:p>6 980</text:p>
          </table:table-cell>
          <table:table-cell office:value-type="float" office:value="0" table:style-name="ce17">
            <text:p>0</text:p>
          </table:table-cell>
          <table:table-cell office:value-type="float" office:value="-966" table:style-name="ce17">
            <text:p>-966</text:p>
          </table:table-cell>
          <table:table-cell office:value-type="float" office:value="365918.00821171002" table:style-name="ce17">
            <text:p>365 918</text:p>
          </table:table-cell>
          <table:table-cell office:value-type="float" office:value="8829.0655019799997" table:style-name="ce17">
            <text:p>8 829</text:p>
          </table:table-cell>
          <table:table-cell office:value-type="float" office:value="841.58473948999995" table:style-name="ce17">
            <text:p>84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271.2552715700001" table:style-name="ce17">
            <text:p>-1 27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16 Drangedal</text:p>
          </table:table-cell>
          <table:table-cell office:value-type="float" office:value="175038" table:style-name="ce26">
            <text:p>175 038</text:p>
          </table:table-cell>
          <table:table-cell office:value-type="float" office:value="1000" table:style-name="ce26">
            <text:p>1 000</text:p>
          </table:table-cell>
          <table:table-cell office:value-type="float" office:value="4617" table:style-name="ce26">
            <text:p>4 6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39.1157157900002" table:style-name="ce15">
            <text:p>2 539</text:p>
          </table:table-cell>
          <table:table-cell office:value-type="float" office:value="1818" table:style-name="ce15">
            <text:p>1 8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778.11571578999" table:style-name="ce15">
            <text:p>173 778</text:p>
          </table:table-cell>
          <table:table-cell office:value-type="float" office:value="188344.29481617" table:style-name="ce15">
            <text:p>188 344</text:p>
          </table:table-cell>
          <table:table-cell office:value-type="float" office:value="1000" table:style-name="ce15">
            <text:p>1 000</text:p>
          </table:table-cell>
          <table:table-cell office:value-type="float" office:value="6068" table:style-name="ce15">
            <text:p>6 068</text:p>
          </table:table-cell>
          <table:table-cell office:value-type="float" office:value="0" table:style-name="ce15">
            <text:p>0</text:p>
          </table:table-cell>
          <table:table-cell office:value-type="float" office:value="1307" table:style-name="ce15">
            <text:p>1 307</text:p>
          </table:table-cell>
          <table:table-cell office:value-type="float" office:value="182583.29481617" table:style-name="ce15">
            <text:p>182 583</text:p>
          </table:table-cell>
          <table:table-cell office:value-type="float" office:value="8805.1791003800008" table:style-name="ce15">
            <text:p>8 805</text:p>
          </table:table-cell>
          <table:table-cell office:value-type="float" office:value="2156.5464365399998" table:style-name="ce15">
            <text:p>2 1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94.76077341000001" table:style-name="ce26">
            <text:p>-49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18 Nome</text:p>
          </table:table-cell>
          <table:table-cell office:value-type="float" office:value="239084" table:style-name="ce26">
            <text:p>239 084</text:p>
          </table:table-cell>
          <table:table-cell office:value-type="float" office:value="2600" table:style-name="ce26">
            <text:p>2 600</text:p>
          </table:table-cell>
          <table:table-cell office:value-type="float" office:value="5356" table:style-name="ce26">
            <text:p>5 3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2.5625021699998" table:style-name="ce15">
            <text:p>3 793</text:p>
          </table:table-cell>
          <table:table-cell office:value-type="float" office:value="2205" table:style-name="ce15">
            <text:p>2 2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125.56250217001" table:style-name="ce15">
            <text:p>237 126</text:p>
          </table:table-cell>
          <table:table-cell office:value-type="float" office:value="252238.94809963001" table:style-name="ce15">
            <text:p>252 239</text:p>
          </table:table-cell>
          <table:table-cell office:value-type="float" office:value="2600" table:style-name="ce15">
            <text:p>2 600</text:p>
          </table:table-cell>
          <table:table-cell office:value-type="float" office:value="5333" table:style-name="ce15">
            <text:p>5 333</text:p>
          </table:table-cell>
          <table:table-cell office:value-type="float" office:value="0" table:style-name="ce15">
            <text:p>0</text:p>
          </table:table-cell>
          <table:table-cell office:value-type="float" office:value="1451" table:style-name="ce15">
            <text:p>1 451</text:p>
          </table:table-cell>
          <table:table-cell office:value-type="float" office:value="245756.94809963001" table:style-name="ce15">
            <text:p>245 757</text:p>
          </table:table-cell>
          <table:table-cell office:value-type="float" office:value="8631.3855974599992" table:style-name="ce15">
            <text:p>8 631</text:p>
          </table:table-cell>
          <table:table-cell office:value-type="float" office:value="1315.9606033600001" table:style-name="ce15">
            <text:p>1 31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794.79204330000005" table:style-name="ce26">
            <text:p>-7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020 Midt-Telemark</text:p>
          </table:table-cell>
          <table:table-cell office:value-type="float" office:value="379474" table:style-name="ce17">
            <text:p>379 474</text:p>
          </table:table-cell>
          <table:table-cell office:value-type="float" office:value="2800" table:style-name="ce17">
            <text:p>2 800</text:p>
          </table:table-cell>
          <table:table-cell office:value-type="float" office:value="29793" table:style-name="ce17">
            <text:p>29 793</text:p>
          </table:table-cell>
          <table:table-cell office:value-type="float" office:value="0" table:style-name="ce17">
            <text:p>0</text:p>
          </table:table-cell>
          <table:table-cell office:value-type="float" office:value="4433" table:style-name="ce17">
            <text:p>4 433</text:p>
          </table:table-cell>
          <table:table-cell office:value-type="float" office:value="21301" table:style-name="ce17">
            <text:p>21 301</text:p>
          </table:table-cell>
          <table:table-cell office:value-type="float" office:value="6121.46945246" table:style-name="ce17">
            <text:p>6 121</text:p>
          </table:table-cell>
          <table:table-cell office:value-type="float" office:value="3765" table:style-name="ce17">
            <text:p>3 7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635.46945246001" table:style-name="ce17">
            <text:p>373 635</text:p>
          </table:table-cell>
          <table:table-cell office:value-type="float" office:value="406476.23099046003" table:style-name="ce17">
            <text:p>406 476</text:p>
          </table:table-cell>
          <table:table-cell office:value-type="float" office:value="2600" table:style-name="ce17">
            <text:p>2 600</text:p>
          </table:table-cell>
          <table:table-cell office:value-type="float" office:value="29451" table:style-name="ce17">
            <text:p>29 451</text:p>
          </table:table-cell>
          <table:table-cell office:value-type="float" office:value="0" table:style-name="ce17">
            <text:p>0</text:p>
          </table:table-cell>
          <table:table-cell office:value-type="float" office:value="21431" table:style-name="ce17">
            <text:p>21 431</text:p>
          </table:table-cell>
          <table:table-cell office:value-type="float" office:value="395856.23099046003" table:style-name="ce17">
            <text:p>395 856</text:p>
          </table:table-cell>
          <table:table-cell office:value-type="float" office:value="22220.761537999999" table:style-name="ce17">
            <text:p>22 221</text:p>
          </table:table-cell>
          <table:table-cell office:value-type="float" office:value="2043.2884172900001" table:style-name="ce17">
            <text:p>2 043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17.7867770800001" table:style-name="ce17">
            <text:p>-1 31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22 Seljord</text:p>
          </table:table-cell>
          <table:table-cell office:value-type="float" office:value="127339" table:style-name="ce26">
            <text:p>127 339</text:p>
          </table:table-cell>
          <table:table-cell office:value-type="float" office:value="1200" table:style-name="ce26">
            <text:p>1 200</text:p>
          </table:table-cell>
          <table:table-cell office:value-type="float" office:value="2775" table:style-name="ce26">
            <text:p>2 7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3.65028351" table:style-name="ce15">
            <text:p>1 874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539.65028351" table:style-name="ce15">
            <text:p>125 540</text:p>
          </table:table-cell>
          <table:table-cell office:value-type="float" office:value="140449.18324931001" table:style-name="ce15">
            <text:p>140 449</text:p>
          </table:table-cell>
          <table:table-cell office:value-type="float" office:value="1300" table:style-name="ce15">
            <text:p>1 300</text:p>
          </table:table-cell>
          <table:table-cell office:value-type="float" office:value="2425" table:style-name="ce15">
            <text:p>2 425</text:p>
          </table:table-cell>
          <table:table-cell office:value-type="float" office:value="0" table:style-name="ce15">
            <text:p>0</text:p>
          </table:table-cell>
          <table:table-cell office:value-type="float" office:value="-305" table:style-name="ce15">
            <text:p>-305</text:p>
          </table:table-cell>
          <table:table-cell office:value-type="float" office:value="136419.18324931001" table:style-name="ce15">
            <text:p>136 419</text:p>
          </table:table-cell>
          <table:table-cell office:value-type="float" office:value="10879.532965799999" table:style-name="ce15">
            <text:p>10 880</text:p>
          </table:table-cell>
          <table:table-cell office:value-type="float" office:value="3639.85713141" table:style-name="ce15">
            <text:p>3 64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62.19445302999998" table:style-name="ce26">
            <text:p>-36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24 Hjartdal</text:p>
          </table:table-cell>
          <table:table-cell office:value-type="float" office:value="78538" table:style-name="ce26">
            <text:p>78 538</text:p>
          </table:table-cell>
          <table:table-cell office:value-type="float" office:value="0" table:style-name="ce26">
            <text:p>0</text:p>
          </table:table-cell>
          <table:table-cell office:value-type="float" office:value="1901" table:style-name="ce26">
            <text:p>1 9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2.13667489" table:style-name="ce15">
            <text:p>1 142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173.136674890004" table:style-name="ce15">
            <text:p>78 173</text:p>
          </table:table-cell>
          <table:table-cell office:value-type="float" office:value="86034.351379" table:style-name="ce15">
            <text:p>86 034</text:p>
          </table:table-cell>
          <table:table-cell office:value-type="float" office:value="0" table:style-name="ce15">
            <text:p>0</text:p>
          </table:table-cell>
          <table:table-cell office:value-type="float" office:value="1593" table:style-name="ce15">
            <text:p>1 593</text:p>
          </table:table-cell>
          <table:table-cell office:value-type="float" office:value="20" table:style-name="ce15">
            <text:p>20</text:p>
          </table:table-cell>
          <table:table-cell office:value-type="float" office:value="238" table:style-name="ce15">
            <text:p>238</text:p>
          </table:table-cell>
          <table:table-cell office:value-type="float" office:value="84659.351379" table:style-name="ce15">
            <text:p>84 659</text:p>
          </table:table-cell>
          <table:table-cell office:value-type="float" office:value="6486.2147041199996" table:style-name="ce15">
            <text:p>6 486</text:p>
          </table:table-cell>
          <table:table-cell office:value-type="float" office:value="3919.1629632099998" table:style-name="ce15">
            <text:p>3 91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00.54594170999999" table:style-name="ce26">
            <text:p>-20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026 Tinn</text:p>
          </table:table-cell>
          <table:table-cell office:value-type="float" office:value="211683" table:style-name="ce17">
            <text:p>211 683</text:p>
          </table:table-cell>
          <table:table-cell office:value-type="float" office:value="0" table:style-name="ce17">
            <text:p>0</text:p>
          </table:table-cell>
          <table:table-cell office:value-type="float" office:value="4762" table:style-name="ce17">
            <text:p>4 7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0.8206802999998" table:style-name="ce17">
            <text:p>3 191</text:p>
          </table:table-cell>
          <table:table-cell office:value-type="float" office:value="1227" table:style-name="ce17">
            <text:p>1 2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338.82068030001" table:style-name="ce17">
            <text:p>211 339</text:p>
          </table:table-cell>
          <table:table-cell office:value-type="float" office:value="203837.40547964" table:style-name="ce17">
            <text:p>203 837</text:p>
          </table:table-cell>
          <table:table-cell office:value-type="float" office:value="0" table:style-name="ce17">
            <text:p>0</text:p>
          </table:table-cell>
          <table:table-cell office:value-type="float" office:value="6061" table:style-name="ce17">
            <text:p>6 061</text:p>
          </table:table-cell>
          <table:table-cell office:value-type="float" office:value="0" table:style-name="ce17">
            <text:p>0</text:p>
          </table:table-cell>
          <table:table-cell office:value-type="float" office:value="1789" table:style-name="ce17">
            <text:p>1 789</text:p>
          </table:table-cell>
          <table:table-cell office:value-type="float" office:value="199565.40547964" table:style-name="ce17">
            <text:p>199 565</text:p>
          </table:table-cell>
          <table:table-cell office:value-type="float" office:value="-11773.415200670001" table:style-name="ce17">
            <text:p>-11 773</text:p>
          </table:table-cell>
          <table:table-cell office:value-type="float" office:value="-2134.0248687100002" table:style-name="ce17">
            <text:p>-2 134</text:p>
          </table:table-cell>
          <table:table-cell office:value-type="float" office:value="2801.8827050899999" table:style-name="ce17">
            <text:p>2 802</text:p>
          </table:table-cell>
          <table:table-cell office:value-type="float" office:value="2680.7069095000002" table:style-name="ce30">
            <text:p>2681</text:p>
          </table:table-cell>
          <table:table-cell office:value-type="float" office:value="14789.4600197" table:style-name="ce17">
            <text:p>14 78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28 Kviteseid</text:p>
          </table:table-cell>
          <table:table-cell office:value-type="float" office:value="112509" table:style-name="ce26">
            <text:p>112 509</text:p>
          </table:table-cell>
          <table:table-cell office:value-type="float" office:value="1100" table:style-name="ce26">
            <text:p>1 100</text:p>
          </table:table-cell>
          <table:table-cell office:value-type="float" office:value="2052" table:style-name="ce26">
            <text:p>2 0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0.1427319100001" table:style-name="ce15">
            <text:p>1 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907.14273191" table:style-name="ce15">
            <text:p>110 907</text:p>
          </table:table-cell>
          <table:table-cell office:value-type="float" office:value="121223.24563001" table:style-name="ce15">
            <text:p>121 223</text:p>
          </table:table-cell>
          <table:table-cell office:value-type="float" office:value="1100" table:style-name="ce15">
            <text:p>1 100</text:p>
          </table:table-cell>
          <table:table-cell office:value-type="float" office:value="4884" table:style-name="ce15">
            <text:p>4 884</text:p>
          </table:table-cell>
          <table:table-cell office:value-type="float" office:value="0" table:style-name="ce15">
            <text:p>0</text:p>
          </table:table-cell>
          <table:table-cell office:value-type="float" office:value="2227" table:style-name="ce15">
            <text:p>2 227</text:p>
          </table:table-cell>
          <table:table-cell office:value-type="float" office:value="117466.24563001" table:style-name="ce15">
            <text:p>117 466</text:p>
          </table:table-cell>
          <table:table-cell office:value-type="float" office:value="6559.1028980999999" table:style-name="ce15">
            <text:p>6 559</text:p>
          </table:table-cell>
          <table:table-cell office:value-type="float" office:value="2659.8146383200001" table:style-name="ce15">
            <text:p>2 66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98.81951192999998" table:style-name="ce26">
            <text:p>-29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30 Nissedal</text:p>
          </table:table-cell>
          <table:table-cell office:value-type="float" office:value="82333" table:style-name="ce26">
            <text:p>82 333</text:p>
          </table:table-cell>
          <table:table-cell office:value-type="float" office:value="0" table:style-name="ce26">
            <text:p>0</text:p>
          </table:table-cell>
          <table:table-cell office:value-type="float" office:value="1838" table:style-name="ce26">
            <text:p>1 8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1.5206983" table:style-name="ce15">
            <text:p>1 032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877.520698299995" table:style-name="ce15">
            <text:p>81 878</text:p>
          </table:table-cell>
          <table:table-cell office:value-type="float" office:value="88946.970780119998" table:style-name="ce15">
            <text:p>88 947</text:p>
          </table:table-cell>
          <table:table-cell office:value-type="float" office:value="0" table:style-name="ce15">
            <text:p>0</text:p>
          </table:table-cell>
          <table:table-cell office:value-type="float" office:value="3129" table:style-name="ce15">
            <text:p>3 129</text:p>
          </table:table-cell>
          <table:table-cell office:value-type="float" office:value="0" table:style-name="ce15">
            <text:p>0</text:p>
          </table:table-cell>
          <table:table-cell office:value-type="float" office:value="1359" table:style-name="ce15">
            <text:p>1 359</text:p>
          </table:table-cell>
          <table:table-cell office:value-type="float" office:value="87176.970780119998" table:style-name="ce15">
            <text:p>87 177</text:p>
          </table:table-cell>
          <table:table-cell office:value-type="float" office:value="5299.4500818200004" table:style-name="ce15">
            <text:p>5 299</text:p>
          </table:table-cell>
          <table:table-cell office:value-type="float" office:value="3612.4404102399999" table:style-name="ce15">
            <text:p>3 61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77.76489214" table:style-name="ce26">
            <text:p>-17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032 Fyresdal</text:p>
          </table:table-cell>
          <table:table-cell office:value-type="float" office:value="73907" table:style-name="ce17">
            <text:p>73 907</text:p>
          </table:table-cell>
          <table:table-cell office:value-type="float" office:value="0" table:style-name="ce17">
            <text:p>0</text:p>
          </table:table-cell>
          <table:table-cell office:value-type="float" office:value="1173" table:style-name="ce17">
            <text:p>1 1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9.35672786999999" table:style-name="ce17">
            <text:p>889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911.356727870007" table:style-name="ce17">
            <text:p>73 911</text:p>
          </table:table-cell>
          <table:table-cell office:value-type="float" office:value="69763.366329409997" table:style-name="ce17">
            <text:p>69 763</text:p>
          </table:table-cell>
          <table:table-cell office:value-type="float" office:value="0" table:style-name="ce17">
            <text:p>0</text:p>
          </table:table-cell>
          <table:table-cell office:value-type="float" office:value="1322" table:style-name="ce17">
            <text:p>1 322</text:p>
          </table:table-cell>
          <table:table-cell office:value-type="float" office:value="0" table:style-name="ce17">
            <text:p>0</text:p>
          </table:table-cell>
          <table:table-cell office:value-type="float" office:value="224" table:style-name="ce17">
            <text:p>224</text:p>
          </table:table-cell>
          <table:table-cell office:value-type="float" office:value="68665.366329409997" table:style-name="ce17">
            <text:p>68 665</text:p>
          </table:table-cell>
          <table:table-cell office:value-type="float" office:value="-5245.9903984599996" table:style-name="ce17">
            <text:p>-5 246</text:p>
          </table:table-cell>
          <table:table-cell office:value-type="float" office:value="-4163.4844432199998" table:style-name="ce17">
            <text:p>-4 163</text:p>
          </table:table-cell>
          <table:table-cell office:value-type="float" office:value="4831.3422796100003" table:style-name="ce17">
            <text:p>4 831</text:p>
          </table:table-cell>
          <table:table-cell office:value-type="float" office:value="4710.1664840100002" table:style-name="ce30">
            <text:p>4710</text:p>
          </table:table-cell>
          <table:table-cell office:value-type="float" office:value="5934.8097698600004" table:style-name="ce17">
            <text:p>5 9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34 Tokke</text:p>
          </table:table-cell>
          <table:table-cell office:value-type="float" office:value="99771" table:style-name="ce26">
            <text:p>99 771</text:p>
          </table:table-cell>
          <table:table-cell office:value-type="float" office:value="0" table:style-name="ce26">
            <text:p>0</text:p>
          </table:table-cell>
          <table:table-cell office:value-type="float" office:value="1780" table:style-name="ce26">
            <text:p>1 7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0.85578388" table:style-name="ce15">
            <text:p>1 411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521.855783880004" table:style-name="ce15">
            <text:p>99 522</text:p>
          </table:table-cell>
          <table:table-cell office:value-type="float" office:value="100359.63429452" table:style-name="ce15">
            <text:p>100 360</text:p>
          </table:table-cell>
          <table:table-cell office:value-type="float" office:value="0" table:style-name="ce15">
            <text:p>0</text:p>
          </table:table-cell>
          <table:table-cell office:value-type="float" office:value="1682" table:style-name="ce15">
            <text:p>1 682</text:p>
          </table:table-cell>
          <table:table-cell office:value-type="float" office:value="0" table:style-name="ce15">
            <text:p>0</text:p>
          </table:table-cell>
          <table:table-cell office:value-type="float" office:value="-412" table:style-name="ce15">
            <text:p>-412</text:p>
          </table:table-cell>
          <table:table-cell office:value-type="float" office:value="98265.634294520001" table:style-name="ce15">
            <text:p>98 266</text:p>
          </table:table-cell>
          <table:table-cell office:value-type="float" office:value="-1256.2214893600001" table:style-name="ce15">
            <text:p>-1 256</text:p>
          </table:table-cell>
          <table:table-cell office:value-type="float" office:value="-559.56413780000003" table:style-name="ce15">
            <text:p>-560</text:p>
          </table:table-cell>
          <table:table-cell office:value-type="float" office:value="1227.42197418" table:style-name="ce15">
            <text:p>1 227</text:p>
          </table:table-cell>
          <table:table-cell office:value-type="float" office:value="1106.24617859" table:style-name="ce31">
            <text:p>1106</text:p>
          </table:table-cell>
          <table:table-cell office:value-type="float" office:value="2483.52267093" table:style-name="ce26">
            <text:p>2 48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036 Vinje</text:p>
          </table:table-cell>
          <table:table-cell office:value-type="float" office:value="155959" table:style-name="ce26">
            <text:p>155 959</text:p>
          </table:table-cell>
          <table:table-cell office:value-type="float" office:value="0" table:style-name="ce26">
            <text:p>0</text:p>
          </table:table-cell>
          <table:table-cell office:value-type="float" office:value="3804" table:style-name="ce26">
            <text:p>3 8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19.8881069700001" table:style-name="ce15">
            <text:p>2 420</text:p>
          </table:table-cell>
          <table:table-cell office:value-type="float" office:value="522" table:style-name="ce15">
            <text:p>5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096.88810697" table:style-name="ce15">
            <text:p>155 097</text:p>
          </table:table-cell>
          <table:table-cell office:value-type="float" office:value="172424.38405471001" table:style-name="ce15">
            <text:p>172 424</text:p>
          </table:table-cell>
          <table:table-cell office:value-type="float" office:value="0" table:style-name="ce15">
            <text:p>0</text:p>
          </table:table-cell>
          <table:table-cell office:value-type="float" office:value="3350" table:style-name="ce15">
            <text:p>3 350</text:p>
          </table:table-cell>
          <table:table-cell office:value-type="float" office:value="0" table:style-name="ce15">
            <text:p>0</text:p>
          </table:table-cell>
          <table:table-cell office:value-type="float" office:value="-750" table:style-name="ce15">
            <text:p>-750</text:p>
          </table:table-cell>
          <table:table-cell office:value-type="float" office:value="168324.38405471001" table:style-name="ce15">
            <text:p>168 324</text:p>
          </table:table-cell>
          <table:table-cell office:value-type="float" office:value="13227.495947740001" table:style-name="ce15">
            <text:p>13 227</text:p>
          </table:table-cell>
          <table:table-cell office:value-type="float" office:value="3431.2570551899998" table:style-name="ce15">
            <text:p>3 43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67.13269201000003" table:style-name="ce26">
            <text:p>-467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Telemark</text:p>
          </table:table-cell>
          <table:table-cell office:value-type="float" office:value="5952226" table:style-name="ce11">
            <text:p>5 952 226</text:p>
          </table:table-cell>
          <table:table-cell office:value-type="float" office:value="21500" table:style-name="ce11">
            <text:p>21 500</text:p>
          </table:table-cell>
          <table:table-cell office:value-type="float" office:value="170230" table:style-name="ce11">
            <text:p>170 230</text:p>
          </table:table-cell>
          <table:table-cell office:value-type="float" office:value="0" table:style-name="ce11">
            <text:p>0</text:p>
          </table:table-cell>
          <table:table-cell office:value-type="float" office:value="4433" table:style-name="ce11">
            <text:p>4 433</text:p>
          </table:table-cell>
          <table:table-cell office:value-type="float" office:value="21301" table:style-name="ce11">
            <text:p>21 301</text:p>
          </table:table-cell>
          <table:table-cell office:value-type="float" office:value="99644.161114020026" table:style-name="ce11">
            <text:p>99 644</text:p>
          </table:table-cell>
          <table:table-cell office:value-type="float" office:value="42226" table:style-name="ce11">
            <text:p>42 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9234.1611140193" table:style-name="ce11">
            <text:p>5 919 234</text:p>
          </table:table-cell>
          <table:table-cell office:value-type="float" office:value="6301133.3117018696" table:style-name="ce11">
            <text:p>6 301 133</text:p>
          </table:table-cell>
          <table:table-cell office:value-type="float" office:value="20250" table:style-name="ce11">
            <text:p>20 250</text:p>
          </table:table-cell>
          <table:table-cell office:value-type="float" office:value="183001" table:style-name="ce11">
            <text:p>183 001</text:p>
          </table:table-cell>
          <table:table-cell office:value-type="float" office:value="20" table:style-name="ce11">
            <text:p>20</text:p>
          </table:table-cell>
          <table:table-cell office:value-type="float" office:value="23146" table:style-name="ce11">
            <text:p>23 146</text:p>
          </table:table-cell>
          <table:table-cell office:value-type="float" office:value="6121008.3117018696" table:style-name="ce11">
            <text:p>6 121 008</text:p>
          </table:table-cell>
          <table:table-cell office:value-type="float" office:value="201774.15058781998" table:style-name="ce11">
            <text:p>201 774</text:p>
          </table:table-cell>
          <table:table-cell office:value-type="float" office:value="1136.3716523305925" table:style-name="ce11">
            <text:p>1 136</text:p>
          </table:table-cell>
          <table:table-cell office:value-type="float" office:value="141.60544569192285" table:style-name="ce11">
            <text:p>142</text:p>
          </table:table-cell>
          <table:table-cell office:value-type="float" office:value="20.429650099290399" table:style-name="ce27">
            <text:p>20</text:p>
          </table:table-cell>
          <table:table-cell office:value-type="float" office:value="3627.488671630003" table:style-name="ce11">
            <text:p>3 627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4201 Risør</text:p>
          </table:table-cell>
          <table:table-cell office:value-type="float" office:value="254424" table:style-name="ce15">
            <text:p>254 424</text:p>
          </table:table-cell>
          <table:table-cell office:value-type="float" office:value="600" table:style-name="ce15">
            <text:p>600</text:p>
          </table:table-cell>
          <table:table-cell office:value-type="float" office:value="4722" table:style-name="ce15">
            <text:p>4 7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47.9518470600001" table:style-name="ce15">
            <text:p>3 948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5">
            <text:p>0</text:p>
          </table:table-cell>
          <table:table-cell office:value-type="float" office:value="-3221.8560000000002" table:style-name="ce15">
            <text:p>-3 222</text:p>
          </table:table-cell>
          <table:table-cell office:value-type="float" office:value="250122.09584706" table:style-name="ce15">
            <text:p>250 122</text:p>
          </table:table-cell>
          <table:table-cell office:value-type="float" office:value="271101.27949607" table:style-name="ce15">
            <text:p>271 101</text:p>
          </table:table-cell>
          <table:table-cell office:value-type="float" office:value="0" table:style-name="ce15">
            <text:p>0</text:p>
          </table:table-cell>
          <table:table-cell office:value-type="float" office:value="8251" table:style-name="ce15">
            <text:p>8 251</text:p>
          </table:table-cell>
          <table:table-cell office:value-type="float" office:value="0" table:style-name="ce15">
            <text:p>0</text:p>
          </table:table-cell>
          <table:table-cell office:value-type="float" office:value="2528" table:style-name="ce15">
            <text:p>2 528</text:p>
          </table:table-cell>
          <table:table-cell office:value-type="float" office:value="265378.27949607" table:style-name="ce15">
            <text:p>265 378</text:p>
          </table:table-cell>
          <table:table-cell office:value-type="float" office:value="15256.183649009999" table:style-name="ce15">
            <text:p>15 256</text:p>
          </table:table-cell>
          <table:table-cell office:value-type="float" office:value="2271.6175772800002" table:style-name="ce15">
            <text:p>2 27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813.81664320000004" table:style-name="ce15">
            <text:p>-81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02 Grimstad</text:p>
          </table:table-cell>
          <table:table-cell office:value-type="float" office:value="724213" table:style-name="ce15">
            <text:p>724 213</text:p>
          </table:table-cell>
          <table:table-cell office:value-type="float" office:value="550" table:style-name="ce15">
            <text:p>550</text:p>
          </table:table-cell>
          <table:table-cell office:value-type="float" office:value="12500" table:style-name="ce15">
            <text:p>12 500</text:p>
          </table:table-cell>
          <table:table-cell office:value-type="float" office:value="917" table:style-name="ce15">
            <text:p>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49.59952813" table:style-name="ce15">
            <text:p>13 350</text:p>
          </table:table-cell>
          <table:table-cell office:value-type="float" office:value="1964" table:style-name="ce15">
            <text:p>1 9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5559.59952813003" table:style-name="ce15">
            <text:p>725 560</text:p>
          </table:table-cell>
          <table:table-cell office:value-type="float" office:value="765003.96230856003" table:style-name="ce15">
            <text:p>765 004</text:p>
          </table:table-cell>
          <table:table-cell office:value-type="float" office:value="0" table:style-name="ce15">
            <text:p>0</text:p>
          </table:table-cell>
          <table:table-cell office:value-type="float" office:value="19613" table:style-name="ce15">
            <text:p>19 613</text:p>
          </table:table-cell>
          <table:table-cell office:value-type="float" office:value="478" table:style-name="ce15">
            <text:p>478</text:p>
          </table:table-cell>
          <table:table-cell office:value-type="float" office:value="477" table:style-name="ce15">
            <text:p>477</text:p>
          </table:table-cell>
          <table:table-cell office:value-type="float" office:value="745389.96230856003" table:style-name="ce15">
            <text:p>745 390</text:p>
          </table:table-cell>
          <table:table-cell office:value-type="float" office:value="19830.362780430001" table:style-name="ce15">
            <text:p>19 830</text:p>
          </table:table-cell>
          <table:table-cell office:value-type="float" office:value="789.20534805" table:style-name="ce15">
            <text:p>78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044.78421587" table:style-name="ce15">
            <text:p>-3 04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03 Arendal</text:p>
          </table:table-cell>
          <table:table-cell office:value-type="float" office:value="1401203" table:style-name="ce17">
            <text:p>1 401 203</text:p>
          </table:table-cell>
          <table:table-cell office:value-type="float" office:value="4430" table:style-name="ce17">
            <text:p>4 430</text:p>
          </table:table-cell>
          <table:table-cell office:value-type="float" office:value="31727" table:style-name="ce17">
            <text:p>31 7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32.725852709998" table:style-name="ce17">
            <text:p>25 033</text:p>
          </table:table-cell>
          <table:table-cell office:value-type="float" office:value="14166" table:style-name="ce17">
            <text:p>14 1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4244.7258527" table:style-name="ce17">
            <text:p>1 404 245</text:p>
          </table:table-cell>
          <table:table-cell office:value-type="float" office:value="1452122.8589623999" table:style-name="ce17">
            <text:p>1 452 123</text:p>
          </table:table-cell>
          <table:table-cell office:value-type="float" office:value="0" table:style-name="ce17">
            <text:p>0</text:p>
          </table:table-cell>
          <table:table-cell office:value-type="float" office:value="41618" table:style-name="ce17">
            <text:p>41 618</text:p>
          </table:table-cell>
          <table:table-cell office:value-type="float" office:value="0" table:style-name="ce17">
            <text:p>0</text:p>
          </table:table-cell>
          <table:table-cell office:value-type="float" office:value="7879" table:style-name="ce17">
            <text:p>7 879</text:p>
          </table:table-cell>
          <table:table-cell office:value-type="float" office:value="1418383.8589623999" table:style-name="ce17">
            <text:p>1 418 384</text:p>
          </table:table-cell>
          <table:table-cell office:value-type="float" office:value="14139.133109640001" table:style-name="ce17">
            <text:p>14 139</text:p>
          </table:table-cell>
          <table:table-cell office:value-type="float" office:value="303.82562497999999" table:style-name="ce17">
            <text:p>304</text:p>
          </table:table-cell>
          <table:table-cell office:value-type="float" office:value="364.03221139999999" table:style-name="ce17">
            <text:p>364</text:p>
          </table:table-cell>
          <table:table-cell office:value-type="float" office:value="242.85641580999999" table:style-name="ce30">
            <text:p>243</text:p>
          </table:table-cell>
          <table:table-cell office:value-type="float" office:value="11301.809022580001" table:style-name="ce17">
            <text:p>11 30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204 Kristiansand</text:p>
          </table:table-cell>
          <table:table-cell office:value-type="float" office:value="3474264" table:style-name="ce15">
            <text:p>3 474 264</text:p>
          </table:table-cell>
          <table:table-cell office:value-type="float" office:value="6430" table:style-name="ce15">
            <text:p>6 430</text:p>
          </table:table-cell>
          <table:table-cell office:value-type="float" office:value="100017" table:style-name="ce15">
            <text:p>100 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03" table:style-name="ce15">
            <text:p>33 503</text:p>
          </table:table-cell>
          <table:table-cell office:value-type="float" office:value="61978.363051230001" table:style-name="ce15">
            <text:p>61 978</text:p>
          </table:table-cell>
          <table:table-cell office:value-type="float" office:value="16800" table:style-name="ce15">
            <text:p>16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0098.3630511998" table:style-name="ce15">
            <text:p>3 480 098</text:p>
          </table:table-cell>
          <table:table-cell office:value-type="float" office:value="3672621.8833396002" table:style-name="ce15">
            <text:p>3 672 622</text:p>
          </table:table-cell>
          <table:table-cell office:value-type="float" office:value="0" table:style-name="ce15">
            <text:p>0</text:p>
          </table:table-cell>
          <table:table-cell office:value-type="float" office:value="130590" table:style-name="ce15">
            <text:p>130 590</text:p>
          </table:table-cell>
          <table:table-cell office:value-type="float" office:value="0" table:style-name="ce15">
            <text:p>0</text:p>
          </table:table-cell>
          <table:table-cell office:value-type="float" office:value="39762" table:style-name="ce15">
            <text:p>39 762</text:p>
          </table:table-cell>
          <table:table-cell office:value-type="float" office:value="3581793.8833396002" table:style-name="ce15">
            <text:p>3 581 794</text:p>
          </table:table-cell>
          <table:table-cell office:value-type="float" office:value="101695.52028834001" table:style-name="ce15">
            <text:p>101 696</text:p>
          </table:table-cell>
          <table:table-cell office:value-type="float" office:value="867.42796950000002" table:style-name="ce15">
            <text:p>86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4206.40792376" table:style-name="ce15">
            <text:p>-14 20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05 Lindesnes</text:p>
          </table:table-cell>
          <table:table-cell office:value-type="float" office:value="833065" table:style-name="ce15">
            <text:p>833 065</text:p>
          </table:table-cell>
          <table:table-cell office:value-type="float" office:value="2020" table:style-name="ce15">
            <text:p>2 020</text:p>
          </table:table-cell>
          <table:table-cell office:value-type="float" office:value="64900" table:style-name="ce15">
            <text:p>64 900</text:p>
          </table:table-cell>
          <table:table-cell office:value-type="float" office:value="0" table:style-name="ce15">
            <text:p>0</text:p>
          </table:table-cell>
          <table:table-cell office:value-type="float" office:value="5401" table:style-name="ce15">
            <text:p>5 401</text:p>
          </table:table-cell>
          <table:table-cell office:value-type="float" office:value="42070" table:style-name="ce15">
            <text:p>42 070</text:p>
          </table:table-cell>
          <table:table-cell office:value-type="float" office:value="13111.07792285" table:style-name="ce15">
            <text:p>13 111</text:p>
          </table:table-cell>
          <table:table-cell office:value-type="float" office:value="9701" table:style-name="ce15">
            <text:p>9 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5626.07792285003" table:style-name="ce15">
            <text:p>825 626</text:p>
          </table:table-cell>
          <table:table-cell office:value-type="float" office:value="848242.99913611996" table:style-name="ce15">
            <text:p>848 243</text:p>
          </table:table-cell>
          <table:table-cell office:value-type="float" office:value="0" table:style-name="ce15">
            <text:p>0</text:p>
          </table:table-cell>
          <table:table-cell office:value-type="float" office:value="69358" table:style-name="ce15">
            <text:p>69 358</text:p>
          </table:table-cell>
          <table:table-cell office:value-type="float" office:value="0" table:style-name="ce15">
            <text:p>0</text:p>
          </table:table-cell>
          <table:table-cell office:value-type="float" office:value="48420" table:style-name="ce15">
            <text:p>48 420</text:p>
          </table:table-cell>
          <table:table-cell office:value-type="float" office:value="827304.99913611996" table:style-name="ce15">
            <text:p>827 305</text:p>
          </table:table-cell>
          <table:table-cell office:value-type="float" office:value="1678.92121327" table:style-name="ce15">
            <text:p>1 679</text:p>
          </table:table-cell>
          <table:table-cell office:value-type="float" office:value="70.69439611" table:style-name="ce15">
            <text:p>71</text:p>
          </table:table-cell>
          <table:table-cell office:value-type="float" office:value="597.16344027000002" table:style-name="ce15">
            <text:p>597</text:p>
          </table:table-cell>
          <table:table-cell office:value-type="float" office:value="475.98764468000002" table:style-name="ce29">
            <text:p>476</text:p>
          </table:table-cell>
          <table:table-cell office:value-type="float" office:value="11304.23057344" table:style-name="ce15">
            <text:p>11 30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06 Farsund</text:p>
          </table:table-cell>
          <table:table-cell office:value-type="float" office:value="347903" table:style-name="ce17">
            <text:p>347 903</text:p>
          </table:table-cell>
          <table:table-cell office:value-type="float" office:value="720" table:style-name="ce17">
            <text:p>720</text:p>
          </table:table-cell>
          <table:table-cell office:value-type="float" office:value="7090" table:style-name="ce17">
            <text:p>7 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41.2005170800003" table:style-name="ce17">
            <text:p>5 541</text:p>
          </table:table-cell>
          <table:table-cell office:value-type="float" office:value="1300" table:style-name="ce17">
            <text:p>1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934.20051708003" table:style-name="ce17">
            <text:p>346 934</text:p>
          </table:table-cell>
          <table:table-cell office:value-type="float" office:value="357484.912075" table:style-name="ce17">
            <text:p>357 485</text:p>
          </table:table-cell>
          <table:table-cell office:value-type="float" office:value="0" table:style-name="ce17">
            <text:p>0</text:p>
          </table:table-cell>
          <table:table-cell office:value-type="float" office:value="10922" table:style-name="ce17">
            <text:p>10 922</text:p>
          </table:table-cell>
          <table:table-cell office:value-type="float" office:value="0" table:style-name="ce17">
            <text:p>0</text:p>
          </table:table-cell>
          <table:table-cell office:value-type="float" office:value="2946" table:style-name="ce17">
            <text:p>2 946</text:p>
          </table:table-cell>
          <table:table-cell office:value-type="float" office:value="349508.912075" table:style-name="ce17">
            <text:p>349 509</text:p>
          </table:table-cell>
          <table:table-cell office:value-type="float" office:value="2574.7115579199999" table:style-name="ce17">
            <text:p>2 575</text:p>
          </table:table-cell>
          <table:table-cell office:value-type="float" office:value="261.02104195999999" table:style-name="ce17">
            <text:p>261</text:p>
          </table:table-cell>
          <table:table-cell office:value-type="float" office:value="406.83679441999999" table:style-name="ce17">
            <text:p>407</text:p>
          </table:table-cell>
          <table:table-cell office:value-type="float" office:value="285.66099882999998" table:style-name="ce30">
            <text:p>286</text:p>
          </table:table-cell>
          <table:table-cell office:value-type="float" office:value="2817.76009243" table:style-name="ce17">
            <text:p>2 81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07 Flekkefjord</text:p>
          </table:table-cell>
          <table:table-cell office:value-type="float" office:value="359362" table:style-name="ce15">
            <text:p>359 362</text:p>
          </table:table-cell>
          <table:table-cell office:value-type="float" office:value="540" table:style-name="ce15">
            <text:p>540</text:p>
          </table:table-cell>
          <table:table-cell office:value-type="float" office:value="6254" table:style-name="ce15">
            <text:p>6 2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3.14270038" table:style-name="ce15">
            <text:p>5 503</text:p>
          </table:table-cell>
          <table:table-cell office:value-type="float" office:value="383" table:style-name="ce15">
            <text:p>3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8454.14270038001" table:style-name="ce15">
            <text:p>358 454</text:p>
          </table:table-cell>
          <table:table-cell office:value-type="float" office:value="377534.47573517001" table:style-name="ce15">
            <text:p>377 534</text:p>
          </table:table-cell>
          <table:table-cell office:value-type="float" office:value="0" table:style-name="ce15">
            <text:p>0</text:p>
          </table:table-cell>
          <table:table-cell office:value-type="float" office:value="13188" table:style-name="ce15">
            <text:p>13 188</text:p>
          </table:table-cell>
          <table:table-cell office:value-type="float" office:value="0" table:style-name="ce15">
            <text:p>0</text:p>
          </table:table-cell>
          <table:table-cell office:value-type="float" office:value="4361" table:style-name="ce15">
            <text:p>4 361</text:p>
          </table:table-cell>
          <table:table-cell office:value-type="float" office:value="368707.47573517001" table:style-name="ce15">
            <text:p>368 707</text:p>
          </table:table-cell>
          <table:table-cell office:value-type="float" office:value="10253.33303478" table:style-name="ce15">
            <text:p>10 253</text:p>
          </table:table-cell>
          <table:table-cell office:value-type="float" office:value="1099.6710676499999" table:style-name="ce15">
            <text:p>1 10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129.84311811" table:style-name="ce15">
            <text:p>-1 13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1 Gjerstad</text:p>
          </table:table-cell>
          <table:table-cell office:value-type="float" office:value="104300" table:style-name="ce15">
            <text:p>104 300</text:p>
          </table:table-cell>
          <table:table-cell office:value-type="float" office:value="890" table:style-name="ce15">
            <text:p>890</text:p>
          </table:table-cell>
          <table:table-cell office:value-type="float" office:value="2649" table:style-name="ce15">
            <text:p>2 6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7.2124644099999" table:style-name="ce15">
            <text:p>1 527</text:p>
          </table:table-cell>
          <table:table-cell office:value-type="float" office:value="481" table:style-name="ce15">
            <text:p>4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769.21246441" table:style-name="ce15">
            <text:p>102 769</text:p>
          </table:table-cell>
          <table:table-cell office:value-type="float" office:value="114555.36801432" table:style-name="ce15">
            <text:p>114 555</text:p>
          </table:table-cell>
          <table:table-cell office:value-type="float" office:value="0" table:style-name="ce15">
            <text:p>0</text:p>
          </table:table-cell>
          <table:table-cell office:value-type="float" office:value="3909" table:style-name="ce15">
            <text:p>3 909</text:p>
          </table:table-cell>
          <table:table-cell office:value-type="float" office:value="0" table:style-name="ce15">
            <text:p>0</text:p>
          </table:table-cell>
          <table:table-cell office:value-type="float" office:value="1614" table:style-name="ce15">
            <text:p>1 614</text:p>
          </table:table-cell>
          <table:table-cell office:value-type="float" office:value="112260.36801432" table:style-name="ce15">
            <text:p>112 260</text:p>
          </table:table-cell>
          <table:table-cell office:value-type="float" office:value="9491.1555499200003" table:style-name="ce15">
            <text:p>9 491</text:p>
          </table:table-cell>
          <table:table-cell office:value-type="float" office:value="3816.30701645" table:style-name="ce15">
            <text:p>3 81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01.36420364000003" table:style-name="ce15">
            <text:p>-30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12 Vegårshei</text:p>
          </table:table-cell>
          <table:table-cell office:value-type="float" office:value="97895" table:style-name="ce17">
            <text:p>97 895</text:p>
          </table:table-cell>
          <table:table-cell office:value-type="float" office:value="1110" table:style-name="ce17">
            <text:p>1 110</text:p>
          </table:table-cell>
          <table:table-cell office:value-type="float" office:value="2936" table:style-name="ce17">
            <text:p>2 9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0.92786753" table:style-name="ce17">
            <text:p>1 431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404.927867530001" table:style-name="ce17">
            <text:p>95 405</text:p>
          </table:table-cell>
          <table:table-cell office:value-type="float" office:value="109542.73971546" table:style-name="ce17">
            <text:p>109 543</text:p>
          </table:table-cell>
          <table:table-cell office:value-type="float" office:value="0" table:style-name="ce17">
            <text:p>0</text:p>
          </table:table-cell>
          <table:table-cell office:value-type="float" office:value="2784" table:style-name="ce17">
            <text:p>2 784</text:p>
          </table:table-cell>
          <table:table-cell office:value-type="float" office:value="396" table:style-name="ce17">
            <text:p>396</text:p>
          </table:table-cell>
          <table:table-cell office:value-type="float" office:value="-373" table:style-name="ce17">
            <text:p>-373</text:p>
          </table:table-cell>
          <table:table-cell office:value-type="float" office:value="105989.73971546" table:style-name="ce17">
            <text:p>105 990</text:p>
          </table:table-cell>
          <table:table-cell office:value-type="float" office:value="10584.811847929999" table:style-name="ce17">
            <text:p>10 585</text:p>
          </table:table-cell>
          <table:table-cell office:value-type="float" office:value="4727.4729110899998" table:style-name="ce17">
            <text:p>4 72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71.31260632999999" table:style-name="ce17">
            <text:p>-27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3 Tvedestrand</text:p>
          </table:table-cell>
          <table:table-cell office:value-type="float" office:value="233400" table:style-name="ce15">
            <text:p>233 400</text:p>
          </table:table-cell>
          <table:table-cell office:value-type="float" office:value="1200" table:style-name="ce15">
            <text:p>1 200</text:p>
          </table:table-cell>
          <table:table-cell office:value-type="float" office:value="5640" table:style-name="ce15">
            <text:p>5 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1.8305958599999" table:style-name="ce15">
            <text:p>3 742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5">
            <text:p>0</text:p>
          </table:table-cell>
          <table:table-cell office:value-type="float" office:value="3221.8560000000002" table:style-name="ce15">
            <text:p>3 222</text:p>
          </table:table-cell>
          <table:table-cell office:value-type="float" office:value="233761.68659586" table:style-name="ce15">
            <text:p>233 762</text:p>
          </table:table-cell>
          <table:table-cell office:value-type="float" office:value="251234.73984148999" table:style-name="ce15">
            <text:p>251 235</text:p>
          </table:table-cell>
          <table:table-cell office:value-type="float" office:value="0" table:style-name="ce15">
            <text:p>0</text:p>
          </table:table-cell>
          <table:table-cell office:value-type="float" office:value="7824" table:style-name="ce15">
            <text:p>7 824</text:p>
          </table:table-cell>
          <table:table-cell office:value-type="float" office:value="0" table:style-name="ce15">
            <text:p>0</text:p>
          </table:table-cell>
          <table:table-cell office:value-type="float" office:value="2823" table:style-name="ce15">
            <text:p>2 823</text:p>
          </table:table-cell>
          <table:table-cell office:value-type="float" office:value="246233.73984148999" table:style-name="ce15">
            <text:p>246 234</text:p>
          </table:table-cell>
          <table:table-cell office:value-type="float" office:value="12472.05324564" table:style-name="ce15">
            <text:p>12 472</text:p>
          </table:table-cell>
          <table:table-cell office:value-type="float" office:value="1935.7524826399999" table:style-name="ce15">
            <text:p>1 93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80.73565100999997" table:style-name="ce15">
            <text:p>-78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4 Froland</text:p>
          </table:table-cell>
          <table:table-cell office:value-type="float" office:value="210209" table:style-name="ce15">
            <text:p>210 209</text:p>
          </table:table-cell>
          <table:table-cell office:value-type="float" office:value="530" table:style-name="ce15">
            <text:p>530</text:p>
          </table:table-cell>
          <table:table-cell office:value-type="float" office:value="5223" table:style-name="ce15">
            <text:p>5 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72.0260148699999" table:style-name="ce15">
            <text:p>3 572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648.02601487" table:style-name="ce15">
            <text:p>208 648</text:p>
          </table:table-cell>
          <table:table-cell office:value-type="float" office:value="227283.65906861" table:style-name="ce15">
            <text:p>227 284</text:p>
          </table:table-cell>
          <table:table-cell office:value-type="float" office:value="0" table:style-name="ce15">
            <text:p>0</text:p>
          </table:table-cell>
          <table:table-cell office:value-type="float" office:value="4020" table:style-name="ce15">
            <text:p>4 020</text:p>
          </table:table-cell>
          <table:table-cell office:value-type="float" office:value="0" table:style-name="ce15">
            <text:p>0</text:p>
          </table:table-cell>
          <table:table-cell office:value-type="float" office:value="-1104" table:style-name="ce15">
            <text:p>-1 104</text:p>
          </table:table-cell>
          <table:table-cell office:value-type="float" office:value="222159.65906861" table:style-name="ce15">
            <text:p>222 160</text:p>
          </table:table-cell>
          <table:table-cell office:value-type="float" office:value="13511.633053740001" table:style-name="ce15">
            <text:p>13 512</text:p>
          </table:table-cell>
          <table:table-cell office:value-type="float" office:value="2154.2782292299999" table:style-name="ce15">
            <text:p>2 15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60.01458995999997" table:style-name="ce15">
            <text:p>-760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4215 Lillesand</text:p>
          </table:table-cell>
          <table:table-cell office:value-type="float" office:value="352157" table:style-name="ce17">
            <text:p>352 157</text:p>
          </table:table-cell>
          <table:table-cell office:value-type="float" office:value="1470" table:style-name="ce17">
            <text:p>1 470</text:p>
          </table:table-cell>
          <table:table-cell office:value-type="float" office:value="7259" table:style-name="ce17">
            <text:p>7 2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80.29584995" table:style-name="ce17">
            <text:p>6 280</text:p>
          </table:table-cell>
          <table:table-cell office:value-type="float" office:value="1601" table:style-name="ce17">
            <text:p>1 6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1309.29584994999" table:style-name="ce17">
            <text:p>351 309</text:p>
          </table:table-cell>
          <table:table-cell office:value-type="float" office:value="372263.07041674003" table:style-name="ce17">
            <text:p>372 263</text:p>
          </table:table-cell>
          <table:table-cell office:value-type="float" office:value="0" table:style-name="ce17">
            <text:p>0</text:p>
          </table:table-cell>
          <table:table-cell office:value-type="float" office:value="6866" table:style-name="ce17">
            <text:p>6 866</text:p>
          </table:table-cell>
          <table:table-cell office:value-type="float" office:value="0" table:style-name="ce17">
            <text:p>0</text:p>
          </table:table-cell>
          <table:table-cell office:value-type="float" office:value="-2258" table:style-name="ce17">
            <text:p>-2 258</text:p>
          </table:table-cell>
          <table:table-cell office:value-type="float" office:value="363139.07041674003" table:style-name="ce17">
            <text:p>363 139</text:p>
          </table:table-cell>
          <table:table-cell office:value-type="float" office:value="11829.77456679" table:style-name="ce17">
            <text:p>11 830</text:p>
          </table:table-cell>
          <table:table-cell office:value-type="float" office:value="1017.87769461" table:style-name="ce17">
            <text:p>1 01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408.3050963799999" table:style-name="ce17">
            <text:p>-1 40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6 Birkenes</text:p>
          </table:table-cell>
          <table:table-cell office:value-type="float" office:value="204314" table:style-name="ce15">
            <text:p>204 314</text:p>
          </table:table-cell>
          <table:table-cell office:value-type="float" office:value="1250" table:style-name="ce15">
            <text:p>1 250</text:p>
          </table:table-cell>
          <table:table-cell office:value-type="float" office:value="4789" table:style-name="ce15">
            <text:p>4 7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8.56720481" table:style-name="ce15">
            <text:p>3 259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818.56720481001" table:style-name="ce15">
            <text:p>201 819</text:p>
          </table:table-cell>
          <table:table-cell office:value-type="float" office:value="220807.83787392001" table:style-name="ce15">
            <text:p>220 808</text:p>
          </table:table-cell>
          <table:table-cell office:value-type="float" office:value="0" table:style-name="ce15">
            <text:p>0</text:p>
          </table:table-cell>
          <table:table-cell office:value-type="float" office:value="5699" table:style-name="ce15">
            <text:p>5 699</text:p>
          </table:table-cell>
          <table:table-cell office:value-type="float" office:value="0" table:style-name="ce15">
            <text:p>0</text:p>
          </table:table-cell>
          <table:table-cell office:value-type="float" office:value="435" table:style-name="ce15">
            <text:p>435</text:p>
          </table:table-cell>
          <table:table-cell office:value-type="float" office:value="215543.83787392001" table:style-name="ce15">
            <text:p>215 544</text:p>
          </table:table-cell>
          <table:table-cell office:value-type="float" office:value="13725.270669109999" table:style-name="ce15">
            <text:p>13 725</text:p>
          </table:table-cell>
          <table:table-cell office:value-type="float" office:value="2501.4161963000001" table:style-name="ce15">
            <text:p>2 50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64.89159042000006" table:style-name="ce15">
            <text:p>-66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7 Åmli</text:p>
          </table:table-cell>
          <table:table-cell office:value-type="float" office:value="109680" table:style-name="ce15">
            <text:p>109 680</text:p>
          </table:table-cell>
          <table:table-cell office:value-type="float" office:value="0" table:style-name="ce15">
            <text:p>0</text:p>
          </table:table-cell>
          <table:table-cell office:value-type="float" office:value="1966" table:style-name="ce15">
            <text:p>1 9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1.6638706199999" table:style-name="ce15">
            <text:p>1 302</text:p>
          </table:table-cell>
          <table:table-cell office:value-type="float" office:value="348" table:style-name="ce15">
            <text:p>3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363.66387062" table:style-name="ce15">
            <text:p>109 364</text:p>
          </table:table-cell>
          <table:table-cell office:value-type="float" office:value="114836.50712448001" table:style-name="ce15">
            <text:p>114 837</text:p>
          </table:table-cell>
          <table:table-cell office:value-type="float" office:value="0" table:style-name="ce15">
            <text:p>0</text:p>
          </table:table-cell>
          <table:table-cell office:value-type="float" office:value="6484" table:style-name="ce15">
            <text:p>6 484</text:p>
          </table:table-cell>
          <table:table-cell office:value-type="float" office:value="0" table:style-name="ce15">
            <text:p>0</text:p>
          </table:table-cell>
          <table:table-cell office:value-type="float" office:value="4533" table:style-name="ce15">
            <text:p>4 533</text:p>
          </table:table-cell>
          <table:table-cell office:value-type="float" office:value="112885.50712448001" table:style-name="ce15">
            <text:p>112 886</text:p>
          </table:table-cell>
          <table:table-cell office:value-type="float" office:value="3521.84325386" table:style-name="ce15">
            <text:p>3 522</text:p>
          </table:table-cell>
          <table:table-cell office:value-type="float" office:value="1953.3240453999999" table:style-name="ce15">
            <text:p>1 95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18.47995945" table:style-name="ce15">
            <text:p>-21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18 Iveland</text:p>
          </table:table-cell>
          <table:table-cell office:value-type="float" office:value="75913" table:style-name="ce17">
            <text:p>75 913</text:p>
          </table:table-cell>
          <table:table-cell office:value-type="float" office:value="350" table:style-name="ce17">
            <text:p>350</text:p>
          </table:table-cell>
          <table:table-cell office:value-type="float" office:value="2009" table:style-name="ce17">
            <text:p>2 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5.0186472800001" table:style-name="ce17">
            <text:p>1 0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579.018647279998" table:style-name="ce17">
            <text:p>74 579</text:p>
          </table:table-cell>
          <table:table-cell office:value-type="float" office:value="88973.110565640003" table:style-name="ce17">
            <text:p>88 973</text:p>
          </table:table-cell>
          <table:table-cell office:value-type="float" office:value="0" table:style-name="ce17">
            <text:p>0</text:p>
          </table:table-cell>
          <table:table-cell office:value-type="float" office:value="1887" table:style-name="ce17">
            <text:p>1 887</text:p>
          </table:table-cell>
          <table:table-cell office:value-type="float" office:value="0" table:style-name="ce17">
            <text:p>0</text:p>
          </table:table-cell>
          <table:table-cell office:value-type="float" office:value="338" table:style-name="ce17">
            <text:p>338</text:p>
          </table:table-cell>
          <table:table-cell office:value-type="float" office:value="87424.110565640003" table:style-name="ce17">
            <text:p>87 424</text:p>
          </table:table-cell>
          <table:table-cell office:value-type="float" office:value="12845.09191836" table:style-name="ce17">
            <text:p>12 845</text:p>
          </table:table-cell>
          <table:table-cell office:value-type="float" office:value="9261.0612244799995" table:style-name="ce17">
            <text:p>9 26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68.07082849" table:style-name="ce17">
            <text:p>-16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19 Evje og</text:p>
            <text:p>Hornnes</text:p>
          </table:table-cell>
          <table:table-cell office:value-type="float" office:value="152242" table:style-name="ce15">
            <text:p>152 242</text:p>
          </table:table-cell>
          <table:table-cell office:value-type="float" office:value="700" table:style-name="ce15">
            <text:p>700</text:p>
          </table:table-cell>
          <table:table-cell office:value-type="float" office:value="4159" table:style-name="ce15">
            <text:p>4 159</text:p>
          </table:table-cell>
          <table:table-cell office:value-type="float" office:value="2675" table:style-name="ce15">
            <text:p>2 6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4.8343429400002" table:style-name="ce15">
            <text:p>2 325</text:p>
          </table:table-cell>
          <table:table-cell office:value-type="float" office:value="755" table:style-name="ce15">
            <text:p>7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787.83434294001" table:style-name="ce15">
            <text:p>147 788</text:p>
          </table:table-cell>
          <table:table-cell office:value-type="float" office:value="161767.56257188" table:style-name="ce15">
            <text:p>161 768</text:p>
          </table:table-cell>
          <table:table-cell office:value-type="float" office:value="0" table:style-name="ce15">
            <text:p>0</text:p>
          </table:table-cell>
          <table:table-cell office:value-type="float" office:value="3236" table:style-name="ce15">
            <text:p>3 236</text:p>
          </table:table-cell>
          <table:table-cell office:value-type="float" office:value="1583" table:style-name="ce15">
            <text:p>1 583</text:p>
          </table:table-cell>
          <table:table-cell office:value-type="float" office:value="-434" table:style-name="ce15">
            <text:p>-434</text:p>
          </table:table-cell>
          <table:table-cell office:value-type="float" office:value="156514.56257188" table:style-name="ce15">
            <text:p>156 515</text:p>
          </table:table-cell>
          <table:table-cell office:value-type="float" office:value="8726.7282289399991" table:style-name="ce15">
            <text:p>8 727</text:p>
          </table:table-cell>
          <table:table-cell office:value-type="float" office:value="2272.5854762899999" table:style-name="ce15">
            <text:p>2 27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465.31505507999998" table:style-name="ce15">
            <text:p>-46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20 Bygland</text:p>
          </table:table-cell>
          <table:table-cell office:value-type="float" office:value="68778" table:style-name="ce15">
            <text:p>68 778</text:p>
          </table:table-cell>
          <table:table-cell office:value-type="float" office:value="660" table:style-name="ce15">
            <text:p>660</text:p>
          </table:table-cell>
          <table:table-cell office:value-type="float" office:value="1433" table:style-name="ce15">
            <text:p>1 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.29290271000002" table:style-name="ce15">
            <text:p>84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7.292902710004" table:style-name="ce15">
            <text:p>67 607</text:p>
          </table:table-cell>
          <table:table-cell office:value-type="float" office:value="68077.444700039996" table:style-name="ce15">
            <text:p>68 077</text:p>
          </table:table-cell>
          <table:table-cell office:value-type="float" office:value="0" table:style-name="ce15">
            <text:p>0</text:p>
          </table:table-cell>
          <table:table-cell office:value-type="float" office:value="1999" table:style-name="ce15">
            <text:p>1 999</text:p>
          </table:table-cell>
          <table:table-cell office:value-type="float" office:value="0" table:style-name="ce15">
            <text:p>0</text:p>
          </table:table-cell>
          <table:table-cell office:value-type="float" office:value="409" table:style-name="ce15">
            <text:p>409</text:p>
          </table:table-cell>
          <table:table-cell office:value-type="float" office:value="66487.444700039996" table:style-name="ce15">
            <text:p>66 487</text:p>
          </table:table-cell>
          <table:table-cell office:value-type="float" office:value="-1119.8482026700001" table:style-name="ce15">
            <text:p>-1 120</text:p>
          </table:table-cell>
          <table:table-cell office:value-type="float" office:value="-955.50187941000002" table:style-name="ce15">
            <text:p>-956</text:p>
          </table:table-cell>
          <table:table-cell office:value-type="float" office:value="1623.3597157900001" table:style-name="ce15">
            <text:p>1 623</text:p>
          </table:table-cell>
          <table:table-cell office:value-type="float" office:value="1502.1839202000001" table:style-name="ce29">
            <text:p>1502</text:p>
          </table:table-cell>
          <table:table-cell office:value-type="float" office:value="1760.55955447" table:style-name="ce15">
            <text:p>1 76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21 Valle</text:p>
          </table:table-cell>
          <table:table-cell office:value-type="float" office:value="59773" table:style-name="ce17">
            <text:p>59 773</text:p>
          </table:table-cell>
          <table:table-cell office:value-type="float" office:value="0" table:style-name="ce17">
            <text:p>0</text:p>
          </table:table-cell>
          <table:table-cell office:value-type="float" office:value="887" table:style-name="ce17">
            <text:p>8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8.80236031000004" table:style-name="ce17">
            <text:p>8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724.802360310001" table:style-name="ce17">
            <text:p>59 725</text:p>
          </table:table-cell>
          <table:table-cell office:value-type="float" office:value="65285.430745459998" table:style-name="ce17">
            <text:p>65 285</text:p>
          </table:table-cell>
          <table:table-cell office:value-type="float" office:value="0" table:style-name="ce17">
            <text:p>0</text:p>
          </table:table-cell>
          <table:table-cell office:value-type="float" office:value="1242" table:style-name="ce17">
            <text:p>1 242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office:value-type="float" office:value="64114.430745459998" table:style-name="ce17">
            <text:p>64 114</text:p>
          </table:table-cell>
          <table:table-cell office:value-type="float" office:value="4389.6283851500002" table:style-name="ce17">
            <text:p>4 390</text:p>
          </table:table-cell>
          <table:table-cell office:value-type="float" office:value="3654.9778394300001" table:style-name="ce17">
            <text:p>3 65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45.53213051" table:style-name="ce17">
            <text:p>-14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22 Bykle</text:p>
          </table:table-cell>
          <table:table-cell office:value-type="float" office:value="47732" table:style-name="ce15">
            <text:p>47 732</text:p>
          </table:table-cell>
          <table:table-cell office:value-type="float" office:value="0" table:style-name="ce15">
            <text:p>0</text:p>
          </table:table-cell>
          <table:table-cell office:value-type="float" office:value="1336" table:style-name="ce15">
            <text:p>1 3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8.38300093999999" table:style-name="ce15">
            <text:p>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14.383000939997" table:style-name="ce15">
            <text:p>47 114</text:p>
          </table:table-cell>
          <table:table-cell office:value-type="float" office:value="55911.328265060001" table:style-name="ce15">
            <text:p>55 911</text:p>
          </table:table-cell>
          <table:table-cell office:value-type="float" office:value="0" table:style-name="ce15">
            <text:p>0</text:p>
          </table:table-cell>
          <table:table-cell office:value-type="float" office:value="1119" table:style-name="ce15">
            <text:p>1 119</text:p>
          </table:table-cell>
          <table:table-cell office:value-type="float" office:value="0" table:style-name="ce15">
            <text:p>0</text:p>
          </table:table-cell>
          <table:table-cell office:value-type="float" office:value="-449" table:style-name="ce15">
            <text:p>-449</text:p>
          </table:table-cell>
          <table:table-cell office:value-type="float" office:value="54343.328265060001" table:style-name="ce15">
            <text:p>54 343</text:p>
          </table:table-cell>
          <table:table-cell office:value-type="float" office:value="7228.9452641199996" table:style-name="ce15">
            <text:p>7 229</text:p>
          </table:table-cell>
          <table:table-cell office:value-type="float" office:value="7018.3934603099997" table:style-name="ce15">
            <text:p>7 01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24.81106946" table:style-name="ce15">
            <text:p>-12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23 Vennesla</text:p>
          </table:table-cell>
          <table:table-cell office:value-type="float" office:value="496327" table:style-name="ce15">
            <text:p>496 327</text:p>
          </table:table-cell>
          <table:table-cell office:value-type="float" office:value="2480" table:style-name="ce15">
            <text:p>2 480</text:p>
          </table:table-cell>
          <table:table-cell office:value-type="float" office:value="8354" table:style-name="ce15">
            <text:p>8 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02.5754914600002" table:style-name="ce15">
            <text:p>8 603</text:p>
          </table:table-cell>
          <table:table-cell office:value-type="float" office:value="1808" table:style-name="ce15">
            <text:p>1 8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5903.57549145998" table:style-name="ce15">
            <text:p>495 904</text:p>
          </table:table-cell>
          <table:table-cell office:value-type="float" office:value="526985.58442203002" table:style-name="ce15">
            <text:p>526 986</text:p>
          </table:table-cell>
          <table:table-cell office:value-type="float" office:value="0" table:style-name="ce15">
            <text:p>0</text:p>
          </table:table-cell>
          <table:table-cell office:value-type="float" office:value="13777" table:style-name="ce15">
            <text:p>13 777</text:p>
          </table:table-cell>
          <table:table-cell office:value-type="float" office:value="0" table:style-name="ce15">
            <text:p>0</text:p>
          </table:table-cell>
          <table:table-cell office:value-type="float" office:value="2779" table:style-name="ce15">
            <text:p>2 779</text:p>
          </table:table-cell>
          <table:table-cell office:value-type="float" office:value="515987.58442203002" table:style-name="ce15">
            <text:p>515 988</text:p>
          </table:table-cell>
          <table:table-cell office:value-type="float" office:value="20084.008930569998" table:style-name="ce15">
            <text:p>20 084</text:p>
          </table:table-cell>
          <table:table-cell office:value-type="float" office:value="1287.6015470299999" table:style-name="ce15">
            <text:p>1 28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890.1000596599999" table:style-name="ce15">
            <text:p>-1 89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24 Åseral</text:p>
          </table:table-cell>
          <table:table-cell office:value-type="float" office:value="52210" table:style-name="ce17">
            <text:p>52 210</text:p>
          </table:table-cell>
          <table:table-cell office:value-type="float" office:value="0" table:style-name="ce17">
            <text:p>0</text:p>
          </table:table-cell>
          <table:table-cell office:value-type="float" office:value="-314" table:style-name="ce17">
            <text:p>-3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9.65495886999997" table:style-name="ce17">
            <text:p>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33.65495887" table:style-name="ce17">
            <text:p>53 234</text:p>
          </table:table-cell>
          <table:table-cell office:value-type="float" office:value="58052.322055969998" table:style-name="ce17">
            <text:p>58 052</text:p>
          </table:table-cell>
          <table:table-cell office:value-type="float" office:value="0" table:style-name="ce17">
            <text:p>0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337" table:style-name="ce17">
            <text:p>337</text:p>
          </table:table-cell>
          <table:table-cell office:value-type="float" office:value="58101.322055969998" table:style-name="ce17">
            <text:p>58 101</text:p>
          </table:table-cell>
          <table:table-cell office:value-type="float" office:value="4867.6670971000003" table:style-name="ce17">
            <text:p>4 868</text:p>
          </table:table-cell>
          <table:table-cell office:value-type="float" office:value="5250.9893172599996" table:style-name="ce17">
            <text:p>5 25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12.32996251" table:style-name="ce17">
            <text:p>-11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25 Lyngdal</text:p>
          </table:table-cell>
          <table:table-cell office:value-type="float" office:value="422241" table:style-name="ce15">
            <text:p>422 241</text:p>
          </table:table-cell>
          <table:table-cell office:value-type="float" office:value="1510" table:style-name="ce15">
            <text:p>1 510</text:p>
          </table:table-cell>
          <table:table-cell office:value-type="float" office:value="32484" table:style-name="ce15">
            <text:p>32 484</text:p>
          </table:table-cell>
          <table:table-cell office:value-type="float" office:value="0" table:style-name="ce15">
            <text:p>0</text:p>
          </table:table-cell>
          <table:table-cell office:value-type="float" office:value="4434" table:style-name="ce15">
            <text:p>4 434</text:p>
          </table:table-cell>
          <table:table-cell office:value-type="float" office:value="23700" table:style-name="ce15">
            <text:p>23 700</text:p>
          </table:table-cell>
          <table:table-cell office:value-type="float" office:value="6354.0188655399998" table:style-name="ce15">
            <text:p>6 354</text:p>
          </table:table-cell>
          <table:table-cell office:value-type="float" office:value="1768" table:style-name="ce15">
            <text:p>1 7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635.01886553998" table:style-name="ce15">
            <text:p>415 635</text:p>
          </table:table-cell>
          <table:table-cell office:value-type="float" office:value="436489.45041007001" table:style-name="ce15">
            <text:p>436 489</text:p>
          </table:table-cell>
          <table:table-cell office:value-type="float" office:value="0" table:style-name="ce15">
            <text:p>0</text:p>
          </table:table-cell>
          <table:table-cell office:value-type="float" office:value="36931" table:style-name="ce15">
            <text:p>36 931</text:p>
          </table:table-cell>
          <table:table-cell office:value-type="float" office:value="0" table:style-name="ce15">
            <text:p>0</text:p>
          </table:table-cell>
          <table:table-cell office:value-type="float" office:value="26392" table:style-name="ce15">
            <text:p>26 392</text:p>
          </table:table-cell>
          <table:table-cell office:value-type="float" office:value="425950.45041007001" table:style-name="ce15">
            <text:p>425 950</text:p>
          </table:table-cell>
          <table:table-cell office:value-type="float" office:value="10315.43154453" table:style-name="ce15">
            <text:p>10 315</text:p>
          </table:table-cell>
          <table:table-cell office:value-type="float" office:value="955.48643428000003" table:style-name="ce15">
            <text:p>95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308.2138892200001" table:style-name="ce15">
            <text:p>-1 30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226 Hægebostad</text:p>
          </table:table-cell>
          <table:table-cell office:value-type="float" office:value="95075" table:style-name="ce15">
            <text:p>95 075</text:p>
          </table:table-cell>
          <table:table-cell office:value-type="float" office:value="1660" table:style-name="ce15">
            <text:p>1 660</text:p>
          </table:table-cell>
          <table:table-cell office:value-type="float" office:value="2083" table:style-name="ce15">
            <text:p>2 0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9.69230163" table:style-name="ce15">
            <text:p>1 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551.692301629999" table:style-name="ce15">
            <text:p>92 552</text:p>
          </table:table-cell>
          <table:table-cell office:value-type="float" office:value="102149.36403825" table:style-name="ce15">
            <text:p>102 149</text:p>
          </table:table-cell>
          <table:table-cell office:value-type="float" office:value="0" table:style-name="ce15">
            <text:p>0</text:p>
          </table:table-cell>
          <table:table-cell office:value-type="float" office:value="4831" table:style-name="ce15">
            <text:p>4 831</text:p>
          </table:table-cell>
          <table:table-cell office:value-type="float" office:value="111" table:style-name="ce15">
            <text:p>111</text:p>
          </table:table-cell>
          <table:table-cell office:value-type="float" office:value="2212" table:style-name="ce15">
            <text:p>2 212</text:p>
          </table:table-cell>
          <table:table-cell office:value-type="float" office:value="99419.364038250002" table:style-name="ce15">
            <text:p>99 419</text:p>
          </table:table-cell>
          <table:table-cell office:value-type="float" office:value="6867.6717366100002" table:style-name="ce15">
            <text:p>6 868</text:p>
          </table:table-cell>
          <table:table-cell office:value-type="float" office:value="3858.24254866" table:style-name="ce15">
            <text:p>3 85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15.69291616000001" table:style-name="ce15">
            <text:p>-21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227 Kvinesdal</text:p>
          </table:table-cell>
          <table:table-cell office:value-type="float" office:value="247301" table:style-name="ce17">
            <text:p>247 301</text:p>
          </table:table-cell>
          <table:table-cell office:value-type="float" office:value="0" table:style-name="ce17">
            <text:p>0</text:p>
          </table:table-cell>
          <table:table-cell office:value-type="float" office:value="6429" table:style-name="ce17">
            <text:p>6 4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5.0592628999998" table:style-name="ce17">
            <text:p>3 71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618.0592629" table:style-name="ce17">
            <text:p>244 618</text:p>
          </table:table-cell>
          <table:table-cell office:value-type="float" office:value="266168.54243318998" table:style-name="ce17">
            <text:p>266 169</text:p>
          </table:table-cell>
          <table:table-cell office:value-type="float" office:value="0" table:style-name="ce17">
            <text:p>0</text:p>
          </table:table-cell>
          <table:table-cell office:value-type="float" office:value="10308" table:style-name="ce17">
            <text:p>10 308</text:p>
          </table:table-cell>
          <table:table-cell office:value-type="float" office:value="141" table:style-name="ce17">
            <text:p>141</text:p>
          </table:table-cell>
          <table:table-cell office:value-type="float" office:value="3555" table:style-name="ce17">
            <text:p>3 555</text:p>
          </table:table-cell>
          <table:table-cell office:value-type="float" office:value="259274.54243319001" table:style-name="ce17">
            <text:p>259 275</text:p>
          </table:table-cell>
          <table:table-cell office:value-type="float" office:value="14656.483170289999" table:style-name="ce17">
            <text:p>14 656</text:p>
          </table:table-cell>
          <table:table-cell office:value-type="float" office:value="2379.6855285400002" table:style-name="ce17">
            <text:p>2 38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46.32172505999995" table:style-name="ce17">
            <text:p>-74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228 Sirdal</text:p>
          </table:table-cell>
          <table:table-cell office:value-type="float" office:value="85252" table:style-name="ce15">
            <text:p>85 252</text:p>
          </table:table-cell>
          <table:table-cell office:value-type="float" office:value="0" table:style-name="ce15">
            <text:p>0</text:p>
          </table:table-cell>
          <table:table-cell office:value-type="float" office:value="1952" table:style-name="ce15">
            <text:p>1 9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2.64386749" table:style-name="ce15">
            <text:p>1 233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17.643867489998" table:style-name="ce15">
            <text:p>84 818</text:p>
          </table:table-cell>
          <table:table-cell office:value-type="float" office:value="91489.161876090002" table:style-name="ce15">
            <text:p>91 489</text:p>
          </table:table-cell>
          <table:table-cell office:value-type="float" office:value="0" table:style-name="ce15">
            <text:p>0</text:p>
          </table:table-cell>
          <table:table-cell office:value-type="float" office:value="1882" table:style-name="ce15">
            <text:p>1 882</text:p>
          </table:table-cell>
          <table:table-cell office:value-type="float" office:value="0" table:style-name="ce15">
            <text:p>0</text:p>
          </table:table-cell>
          <table:table-cell office:value-type="float" office:value="-173" table:style-name="ce15">
            <text:p>-173</text:p>
          </table:table-cell>
          <table:table-cell office:value-type="float" office:value="89434.161876090002" table:style-name="ce15">
            <text:p>89 434</text:p>
          </table:table-cell>
          <table:table-cell office:value-type="float" office:value="4616.5180086" table:style-name="ce15">
            <text:p>4 617</text:p>
          </table:table-cell>
          <table:table-cell office:value-type="float" office:value="2459.5194505099998" table:style-name="ce15">
            <text:p>2 46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27.44696833" table:style-name="ce15">
            <text:p>-227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Agder</text:p>
          </table:table-cell>
          <table:table-cell office:value-type="float" office:value="10509233" table:style-name="ce11">
            <text:p>10 509 233</text:p>
          </table:table-cell>
          <table:table-cell office:value-type="float" office:value="29100" table:style-name="ce11">
            <text:p>29 100</text:p>
          </table:table-cell>
          <table:table-cell office:value-type="float" office:value="318484" table:style-name="ce11">
            <text:p>318 484</text:p>
          </table:table-cell>
          <table:table-cell office:value-type="float" office:value="3592" table:style-name="ce11">
            <text:p>3 592</text:p>
          </table:table-cell>
          <table:table-cell office:value-type="float" office:value="9835" table:style-name="ce11">
            <text:p>9 835</text:p>
          </table:table-cell>
          <table:table-cell office:value-type="float" office:value="99273" table:style-name="ce11">
            <text:p>99 273</text:p>
          </table:table-cell>
          <table:table-cell office:value-type="float" office:value="177162.56128956002" table:style-name="ce11">
            <text:p>177 163</text:p>
          </table:table-cell>
          <table:table-cell office:value-type="float" office:value="53030" table:style-name="ce11">
            <text:p>53 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77687.561289517" table:style-name="ce11">
            <text:p>10 477 688</text:p>
          </table:table-cell>
          <table:table-cell office:value-type="float" office:value="11075985.595191617" table:style-name="ce11">
            <text:p>11 075 986</text:p>
          </table:table-cell>
          <table:table-cell office:value-type="float" office:value="0" table:style-name="ce11">
            <text:p>0</text:p>
          </table:table-cell>
          <table:table-cell office:value-type="float" office:value="408626" table:style-name="ce11">
            <text:p>408 626</text:p>
          </table:table-cell>
          <table:table-cell office:value-type="float" office:value="2709" table:style-name="ce11">
            <text:p>2 709</text:p>
          </table:table-cell>
          <table:table-cell office:value-type="float" office:value="147080" table:style-name="ce11">
            <text:p>147 080</text:p>
          </table:table-cell>
          <table:table-cell office:value-type="float" office:value="10811730.595191617" table:style-name="ce11">
            <text:p>10 811 731</text:p>
          </table:table-cell>
          <table:table-cell office:value-type="float" office:value="334043.03390197991" table:style-name="ce11">
            <text:p>334 043</text:p>
          </table:table-cell>
          <table:table-cell office:value-type="float" office:value="1041.6871720651125" table:style-name="ce11">
            <text:p>1 042</text:p>
          </table:table-cell>
          <table:table-cell office:value-type="float" office:value="115.50204191770108" table:style-name="ce11">
            <text:p>116</text:p>
          </table:table-cell>
          <table:table-cell office:value-type="float" office:value="-5.6737536748733106" table:style-name="ce27">
            <text:p>-6</text:p>
          </table:table-cell>
          <table:table-cell office:value-type="float" office:value="-1819.4309596899989" table:style-name="ce11">
            <text:p>-1 819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4601 Bergen</text:p>
          </table:table-cell>
          <table:table-cell office:value-type="float" office:value="8013726" table:style-name="ce15">
            <text:p>8 013 726</text:p>
          </table:table-cell>
          <table:table-cell office:value-type="float" office:value="11300" table:style-name="ce15">
            <text:p>11 300</text:p>
          </table:table-cell>
          <table:table-cell office:value-type="float" office:value="177721" table:style-name="ce15">
            <text:p>177 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946.11932515999" table:style-name="ce15">
            <text:p>149 946</text:p>
          </table:table-cell>
          <table:table-cell office:value-type="float" office:value="79568" table:style-name="ce15">
            <text:p>79 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54219.1193252001" table:style-name="ce15">
            <text:p>8 054 219</text:p>
          </table:table-cell>
          <table:table-cell office:value-type="float" office:value="8428228.2091387007" table:style-name="ce15">
            <text:p>8 428 228</text:p>
          </table:table-cell>
          <table:table-cell office:value-type="float" office:value="11300" table:style-name="ce15">
            <text:p>11 300</text:p>
          </table:table-cell>
          <table:table-cell office:value-type="float" office:value="198939" table:style-name="ce15">
            <text:p>198 939</text:p>
          </table:table-cell>
          <table:table-cell office:value-type="float" office:value="0" table:style-name="ce15">
            <text:p>0</text:p>
          </table:table-cell>
          <table:table-cell office:value-type="float" office:value="12765" table:style-name="ce15">
            <text:p>12 765</text:p>
          </table:table-cell>
          <table:table-cell office:value-type="float" office:value="8230754.2091386998" table:style-name="ce15">
            <text:p>8 230 754</text:p>
          </table:table-cell>
          <table:table-cell office:value-type="float" office:value="176535.08981355999" table:style-name="ce15">
            <text:p>176 535</text:p>
          </table:table-cell>
          <table:table-cell office:value-type="float" office:value="603.99305397000001" table:style-name="ce15">
            <text:p>604</text:p>
          </table:table-cell>
          <table:table-cell office:value-type="float" office:value="63.864782419999997" table:style-name="ce15">
            <text:p>64</text:p>
          </table:table-cell>
          <table:table-cell office:value-type="float" office:value="-57.311013180000003" table:style-name="ce29">
            <text:p>-57</text:p>
          </table:table-cell>
          <table:table-cell office:value-type="float" office:value="-16750.862931610001" table:style-name="ce15">
            <text:p>-16 7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631682" table:style-name="ce15">
            <text:p>631 682</text:p>
          </table:table-cell>
          <table:table-cell office:value-type="float" office:value="11400" table:style-name="ce15">
            <text:p>11 400</text:p>
          </table:table-cell>
          <table:table-cell office:value-type="float" office:value="35054" table:style-name="ce15">
            <text:p>35 054</text:p>
          </table:table-cell>
          <table:table-cell office:value-type="float" office:value="0" table:style-name="ce15">
            <text:p>0</text:p>
          </table:table-cell>
          <table:table-cell office:value-type="float" office:value="4923" table:style-name="ce15">
            <text:p>4 923</text:p>
          </table:table-cell>
          <table:table-cell office:value-type="float" office:value="18669" table:style-name="ce15">
            <text:p>18 669</text:p>
          </table:table-cell>
          <table:table-cell office:value-type="float" office:value="9769.6843358999995" table:style-name="ce15">
            <text:p>9 770</text:p>
          </table:table-cell>
          <table:table-cell office:value-type="float" office:value="4604" table:style-name="ce15">
            <text:p>4 6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3347.6843359" table:style-name="ce15">
            <text:p>613 348</text:p>
          </table:table-cell>
          <table:table-cell office:value-type="float" office:value="676392.76987492002" table:style-name="ce15">
            <text:p>676 393</text:p>
          </table:table-cell>
          <table:table-cell office:value-type="float" office:value="10600" table:style-name="ce15">
            <text:p>10 600</text:p>
          </table:table-cell>
          <table:table-cell office:value-type="float" office:value="42329" table:style-name="ce15">
            <text:p>42 329</text:p>
          </table:table-cell>
          <table:table-cell office:value-type="float" office:value="0" table:style-name="ce15">
            <text:p>0</text:p>
          </table:table-cell>
          <table:table-cell office:value-type="float" office:value="23720" table:style-name="ce15">
            <text:p>23 720</text:p>
          </table:table-cell>
          <table:table-cell office:value-type="float" office:value="647183.76987492002" table:style-name="ce15">
            <text:p>647 184</text:p>
          </table:table-cell>
          <table:table-cell office:value-type="float" office:value="33836.085539020001" table:style-name="ce15">
            <text:p>33 836</text:p>
          </table:table-cell>
          <table:table-cell office:value-type="float" office:value="1945.9446479799999" table:style-name="ce15">
            <text:p>1 94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107.0047337800002" table:style-name="ce15">
            <text:p>-2 10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11 Etne</text:p>
          </table:table-cell>
          <table:table-cell office:value-type="float" office:value="169647" table:style-name="ce17">
            <text:p>169 647</text:p>
          </table:table-cell>
          <table:table-cell office:value-type="float" office:value="2100" table:style-name="ce17">
            <text:p>2 100</text:p>
          </table:table-cell>
          <table:table-cell office:value-type="float" office:value="3652" table:style-name="ce17">
            <text:p>3 6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8.7906959799998" table:style-name="ce17">
            <text:p>2 529</text:p>
          </table:table-cell>
          <table:table-cell office:value-type="float" office:value="559" table:style-name="ce17">
            <text:p>5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982.79069597999" table:style-name="ce17">
            <text:p>166 983</text:p>
          </table:table-cell>
          <table:table-cell office:value-type="float" office:value="185142.74982294001" table:style-name="ce17">
            <text:p>185 143</text:p>
          </table:table-cell>
          <table:table-cell office:value-type="float" office:value="1900" table:style-name="ce17">
            <text:p>1 900</text:p>
          </table:table-cell>
          <table:table-cell office:value-type="float" office:value="3231" table:style-name="ce17">
            <text:p>3 231</text:p>
          </table:table-cell>
          <table:table-cell office:value-type="float" office:value="0" table:style-name="ce17">
            <text:p>0</text:p>
          </table:table-cell>
          <table:table-cell office:value-type="float" office:value="-457" table:style-name="ce17">
            <text:p>-457</text:p>
          </table:table-cell>
          <table:table-cell office:value-type="float" office:value="179554.74982294001" table:style-name="ce17">
            <text:p>179 555</text:p>
          </table:table-cell>
          <table:table-cell office:value-type="float" office:value="12571.959126960001" table:style-name="ce17">
            <text:p>12 572</text:p>
          </table:table-cell>
          <table:table-cell office:value-type="float" office:value="3079.0984881099998" table:style-name="ce17">
            <text:p>3 07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94.76077341000001" table:style-name="ce17">
            <text:p>-49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2 Sveio</text:p>
          </table:table-cell>
          <table:table-cell office:value-type="float" office:value="214862" table:style-name="ce15">
            <text:p>214 862</text:p>
          </table:table-cell>
          <table:table-cell office:value-type="float" office:value="2800" table:style-name="ce15">
            <text:p>2 800</text:p>
          </table:table-cell>
          <table:table-cell office:value-type="float" office:value="6118" table:style-name="ce15">
            <text:p>6 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6.21718328" table:style-name="ce15">
            <text:p>3 376</text:p>
          </table:table-cell>
          <table:table-cell office:value-type="float" office:value="1425" table:style-name="ce15">
            <text:p>1 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45.21718328001" table:style-name="ce15">
            <text:p>210 745</text:p>
          </table:table-cell>
          <table:table-cell office:value-type="float" office:value="229049.79188419" table:style-name="ce15">
            <text:p>229 050</text:p>
          </table:table-cell>
          <table:table-cell office:value-type="float" office:value="3000" table:style-name="ce15">
            <text:p>3 000</text:p>
          </table:table-cell>
          <table:table-cell office:value-type="float" office:value="7669" table:style-name="ce15">
            <text:p>7 669</text:p>
          </table:table-cell>
          <table:table-cell office:value-type="float" office:value="0" table:style-name="ce15">
            <text:p>0</text:p>
          </table:table-cell>
          <table:table-cell office:value-type="float" office:value="1781" table:style-name="ce15">
            <text:p>1 781</text:p>
          </table:table-cell>
          <table:table-cell office:value-type="float" office:value="220161.79188419" table:style-name="ce15">
            <text:p>220 162</text:p>
          </table:table-cell>
          <table:table-cell office:value-type="float" office:value="9416.5747009099996" table:style-name="ce15">
            <text:p>9 417</text:p>
          </table:table-cell>
          <table:table-cell office:value-type="float" office:value="1632.8376453799999" table:style-name="ce15">
            <text:p>1 63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98.82081318999997" table:style-name="ce15">
            <text:p>-69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428755" table:style-name="ce15">
            <text:p>428 755</text:p>
          </table:table-cell>
          <table:table-cell office:value-type="float" office:value="5300" table:style-name="ce15">
            <text:p>5 300</text:p>
          </table:table-cell>
          <table:table-cell office:value-type="float" office:value="12705" table:style-name="ce15">
            <text:p>12 7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1.2407168099999" table:style-name="ce15">
            <text:p>6 831</text:p>
          </table:table-cell>
          <table:table-cell office:value-type="float" office:value="3627" table:style-name="ce15">
            <text:p>3 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1208.24071680999" table:style-name="ce15">
            <text:p>421 208</text:p>
          </table:table-cell>
          <table:table-cell office:value-type="float" office:value="449998.03558741999" table:style-name="ce15">
            <text:p>449 998</text:p>
          </table:table-cell>
          <table:table-cell office:value-type="float" office:value="6300" table:style-name="ce15">
            <text:p>6 300</text:p>
          </table:table-cell>
          <table:table-cell office:value-type="float" office:value="16974" table:style-name="ce15">
            <text:p>16 974</text:p>
          </table:table-cell>
          <table:table-cell office:value-type="float" office:value="0" table:style-name="ce15">
            <text:p>0</text:p>
          </table:table-cell>
          <table:table-cell office:value-type="float" office:value="2191" table:style-name="ce15">
            <text:p>2 191</text:p>
          </table:table-cell>
          <table:table-cell office:value-type="float" office:value="428915.03558741999" table:style-name="ce15">
            <text:p>428 915</text:p>
          </table:table-cell>
          <table:table-cell office:value-type="float" office:value="7706.7948706099996" table:style-name="ce15">
            <text:p>7 707</text:p>
          </table:table-cell>
          <table:table-cell office:value-type="float" office:value="626.51775225999995" table:style-name="ce15">
            <text:p>627</text:p>
          </table:table-cell>
          <table:table-cell office:value-type="float" office:value="41.34008412" table:style-name="ce15">
            <text:p>41</text:p>
          </table:table-cell>
          <table:table-cell office:value-type="float" office:value="-79.835711480000001" table:style-name="ce29">
            <text:p>-80</text:p>
          </table:table-cell>
          <table:table-cell office:value-type="float" office:value="-982.05908684999997" table:style-name="ce15">
            <text:p>-98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14 Stord</text:p>
          </table:table-cell>
          <table:table-cell office:value-type="float" office:value="612994" table:style-name="ce17">
            <text:p>612 994</text:p>
          </table:table-cell>
          <table:table-cell office:value-type="float" office:value="3600" table:style-name="ce17">
            <text:p>3 600</text:p>
          </table:table-cell>
          <table:table-cell office:value-type="float" office:value="14624" table:style-name="ce17">
            <text:p>14 6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98.1527646" table:style-name="ce17">
            <text:p>10 498</text:p>
          </table:table-cell>
          <table:table-cell office:value-type="float" office:value="5048" table:style-name="ce17">
            <text:p>5 0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0316.1527646" table:style-name="ce17">
            <text:p>610 316</text:p>
          </table:table-cell>
          <table:table-cell office:value-type="float" office:value="652282.21755444002" table:style-name="ce17">
            <text:p>652 282</text:p>
          </table:table-cell>
          <table:table-cell office:value-type="float" office:value="4300" table:style-name="ce17">
            <text:p>4 300</text:p>
          </table:table-cell>
          <table:table-cell office:value-type="float" office:value="17490" table:style-name="ce17">
            <text:p>17 490</text:p>
          </table:table-cell>
          <table:table-cell office:value-type="float" office:value="0" table:style-name="ce17">
            <text:p>0</text:p>
          </table:table-cell>
          <table:table-cell office:value-type="float" office:value="1535" table:style-name="ce17">
            <text:p>1 535</text:p>
          </table:table-cell>
          <table:table-cell office:value-type="float" office:value="632027.21755444002" table:style-name="ce17">
            <text:p>632 027</text:p>
          </table:table-cell>
          <table:table-cell office:value-type="float" office:value="21711.064789839998" table:style-name="ce17">
            <text:p>21 711</text:p>
          </table:table-cell>
          <table:table-cell office:value-type="float" office:value="1122.8312365500001" table:style-name="ce17">
            <text:p>1 123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343.0551835900001" table:style-name="ce17">
            <text:p>-2 34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5 Fitjar</text:p>
          </table:table-cell>
          <table:table-cell office:value-type="float" office:value="124083" table:style-name="ce15">
            <text:p>124 083</text:p>
          </table:table-cell>
          <table:table-cell office:value-type="float" office:value="2700" table:style-name="ce15">
            <text:p>2 700</text:p>
          </table:table-cell>
          <table:table-cell office:value-type="float" office:value="4745" table:style-name="ce15">
            <text:p>4 7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3.38539229" table:style-name="ce15">
            <text:p>1 913</text:p>
          </table:table-cell>
          <table:table-cell office:value-type="float" office:value="1032" table:style-name="ce15">
            <text:p>1 0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83.38539229" table:style-name="ce15">
            <text:p>119 583</text:p>
          </table:table-cell>
          <table:table-cell office:value-type="float" office:value="138029.14789776001" table:style-name="ce15">
            <text:p>138 029</text:p>
          </table:table-cell>
          <table:table-cell office:value-type="float" office:value="2000" table:style-name="ce15">
            <text:p>2 000</text:p>
          </table:table-cell>
          <table:table-cell office:value-type="float" office:value="4323" table:style-name="ce15">
            <text:p>4 323</text:p>
          </table:table-cell>
          <table:table-cell office:value-type="float" office:value="0" table:style-name="ce15">
            <text:p>0</text:p>
          </table:table-cell>
          <table:table-cell office:value-type="float" office:value="449" table:style-name="ce15">
            <text:p>449</text:p>
          </table:table-cell>
          <table:table-cell office:value-type="float" office:value="132155.14789776001" table:style-name="ce15">
            <text:p>132 155</text:p>
          </table:table-cell>
          <table:table-cell office:value-type="float" office:value="12571.76250547" table:style-name="ce15">
            <text:p>12 572</text:p>
          </table:table-cell>
          <table:table-cell office:value-type="float" office:value="3949.6583429100001" table:style-name="ce15">
            <text:p>3 95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85.70255737000002" table:style-name="ce15">
            <text:p>-38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38524" table:style-name="ce15">
            <text:p>138 524</text:p>
          </table:table-cell>
          <table:table-cell office:value-type="float" office:value="1600" table:style-name="ce15">
            <text:p>1 600</text:p>
          </table:table-cell>
          <table:table-cell office:value-type="float" office:value="2535" table:style-name="ce15">
            <text:p>2 5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8.77217249" table:style-name="ce15">
            <text:p>1 9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317.77217248999" table:style-name="ce15">
            <text:p>136 318</text:p>
          </table:table-cell>
          <table:table-cell office:value-type="float" office:value="148615.33681728001" table:style-name="ce15">
            <text:p>148 615</text:p>
          </table:table-cell>
          <table:table-cell office:value-type="float" office:value="1600" table:style-name="ce15">
            <text:p>1 600</text:p>
          </table:table-cell>
          <table:table-cell office:value-type="float" office:value="3847" table:style-name="ce15">
            <text:p>3 847</text:p>
          </table:table-cell>
          <table:table-cell office:value-type="float" office:value="0" table:style-name="ce15">
            <text:p>0</text:p>
          </table:table-cell>
          <table:table-cell office:value-type="float" office:value="322" table:style-name="ce15">
            <text:p>322</text:p>
          </table:table-cell>
          <table:table-cell office:value-type="float" office:value="143490.33681728001" table:style-name="ce15">
            <text:p>143 490</text:p>
          </table:table-cell>
          <table:table-cell office:value-type="float" office:value="7172.5646447899999" table:style-name="ce15">
            <text:p>7 173</text:p>
          </table:table-cell>
          <table:table-cell office:value-type="float" office:value="2429.7305707300002" table:style-name="ce15">
            <text:p>2 43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57.71094858999999" table:style-name="ce15">
            <text:p>-35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17 Kvinnherad</text:p>
          </table:table-cell>
          <table:table-cell office:value-type="float" office:value="473708" table:style-name="ce17">
            <text:p>473 708</text:p>
          </table:table-cell>
          <table:table-cell office:value-type="float" office:value="0" table:style-name="ce17">
            <text:p>0</text:p>
          </table:table-cell>
          <table:table-cell office:value-type="float" office:value="13848" table:style-name="ce17">
            <text:p>13 8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43.5137996100002" table:style-name="ce17">
            <text:p>7 444</text:p>
          </table:table-cell>
          <table:table-cell office:value-type="float" office:value="2367" table:style-name="ce17">
            <text:p>2 3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9670.51379961002" table:style-name="ce17">
            <text:p>469 671</text:p>
          </table:table-cell>
          <table:table-cell office:value-type="float" office:value="497832.49538677" table:style-name="ce17">
            <text:p>497 832</text:p>
          </table:table-cell>
          <table:table-cell office:value-type="float" office:value="0" table:style-name="ce17">
            <text:p>0</text:p>
          </table:table-cell>
          <table:table-cell office:value-type="float" office:value="12599" table:style-name="ce17">
            <text:p>12 599</text:p>
          </table:table-cell>
          <table:table-cell office:value-type="float" office:value="0" table:style-name="ce17">
            <text:p>0</text:p>
          </table:table-cell>
          <table:table-cell office:value-type="float" office:value="-1705" table:style-name="ce17">
            <text:p>-1 705</text:p>
          </table:table-cell>
          <table:table-cell office:value-type="float" office:value="483528.49538677" table:style-name="ce17">
            <text:p>483 528</text:p>
          </table:table-cell>
          <table:table-cell office:value-type="float" office:value="13857.98158716" table:style-name="ce17">
            <text:p>13 858</text:p>
          </table:table-cell>
          <table:table-cell office:value-type="float" office:value="1054.2397555800001" table:style-name="ce17">
            <text:p>1 05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592.85583307" table:style-name="ce17">
            <text:p>-1 59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8 Ullensvang</text:p>
          </table:table-cell>
          <table:table-cell office:value-type="float" office:value="479278" table:style-name="ce15">
            <text:p>479 278</text:p>
          </table:table-cell>
          <table:table-cell office:value-type="float" office:value="1700" table:style-name="ce15">
            <text:p>1 700</text:p>
          </table:table-cell>
          <table:table-cell office:value-type="float" office:value="53123" table:style-name="ce15">
            <text:p>53 123</text:p>
          </table:table-cell>
          <table:table-cell office:value-type="float" office:value="0" table:style-name="ce15">
            <text:p>0</text:p>
          </table:table-cell>
          <table:table-cell office:value-type="float" office:value="4464" table:style-name="ce15">
            <text:p>4 464</text:p>
          </table:table-cell>
          <table:table-cell office:value-type="float" office:value="43909" table:style-name="ce15">
            <text:p>43 909</text:p>
          </table:table-cell>
          <table:table-cell office:value-type="float" office:value="6470.1613447199998" table:style-name="ce15">
            <text:p>6 470</text:p>
          </table:table-cell>
          <table:table-cell office:value-type="float" office:value="748" table:style-name="ce15">
            <text:p>7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118.16134471999" table:style-name="ce15">
            <text:p>471 118</text:p>
          </table:table-cell>
          <table:table-cell office:value-type="float" office:value="478745.15898019" table:style-name="ce15">
            <text:p>478 745</text:p>
          </table:table-cell>
          <table:table-cell office:value-type="float" office:value="0" table:style-name="ce15">
            <text:p>0</text:p>
          </table:table-cell>
          <table:table-cell office:value-type="float" office:value="54733" table:style-name="ce15">
            <text:p>54 733</text:p>
          </table:table-cell>
          <table:table-cell office:value-type="float" office:value="0" table:style-name="ce15">
            <text:p>0</text:p>
          </table:table-cell>
          <table:table-cell office:value-type="float" office:value="44198" table:style-name="ce15">
            <text:p>44 198</text:p>
          </table:table-cell>
          <table:table-cell office:value-type="float" office:value="468210.15898019" table:style-name="ce15">
            <text:p>468 210</text:p>
          </table:table-cell>
          <table:table-cell office:value-type="float" office:value="-2908.0023645299998" table:style-name="ce15">
            <text:p>-2 908</text:p>
          </table:table-cell>
          <table:table-cell office:value-type="float" office:value="-264.24374053000003" table:style-name="ce15">
            <text:p>-264</text:p>
          </table:table-cell>
          <table:table-cell office:value-type="float" office:value="932.10157690999995" table:style-name="ce15">
            <text:p>932</text:p>
          </table:table-cell>
          <table:table-cell office:value-type="float" office:value="810.92578132000006" table:style-name="ce29">
            <text:p>811</text:p>
          </table:table-cell>
          <table:table-cell office:value-type="float" office:value="8924.2382234199995" table:style-name="ce15">
            <text:p>8 92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51708" table:style-name="ce15">
            <text:p>51 708</text:p>
          </table:table-cell>
          <table:table-cell office:value-type="float" office:value="0" table:style-name="ce15">
            <text:p>0</text:p>
          </table:table-cell>
          <table:table-cell office:value-type="float" office:value="840" table:style-name="ce15">
            <text:p>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0.71375284999999" table:style-name="ce15">
            <text:p>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78.713752850002" table:style-name="ce15">
            <text:p>51 579</text:p>
          </table:table-cell>
          <table:table-cell office:value-type="float" office:value="56434.632279669997" table:style-name="ce15">
            <text:p>56 435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-808" table:style-name="ce15">
            <text:p>-808</text:p>
          </table:table-cell>
          <table:table-cell office:value-type="float" office:value="55409.632279669997" table:style-name="ce15">
            <text:p>55 410</text:p>
          </table:table-cell>
          <table:table-cell office:value-type="float" office:value="3830.9185268199999" table:style-name="ce15">
            <text:p>3 831</text:p>
          </table:table-cell>
          <table:table-cell office:value-type="float" office:value="3953.4762918699998" table:style-name="ce15">
            <text:p>3 95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17.41934593000001" table:style-name="ce15">
            <text:p>-117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20 Ulvik</text:p>
          </table:table-cell>
          <table:table-cell office:value-type="float" office:value="67452" table:style-name="ce17">
            <text:p>67 452</text:p>
          </table:table-cell>
          <table:table-cell office:value-type="float" office:value="0" table:style-name="ce17">
            <text:p>0</text:p>
          </table:table-cell>
          <table:table-cell office:value-type="float" office:value="864" table:style-name="ce17">
            <text:p>8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9.77908448999995" table:style-name="ce17">
            <text:p>82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418.779084490001" table:style-name="ce17">
            <text:p>67 419</text:p>
          </table:table-cell>
          <table:table-cell office:value-type="float" office:value="73582.373621070001" table:style-name="ce17">
            <text:p>73 582</text:p>
          </table:table-cell>
          <table:table-cell office:value-type="float" office:value="0" table:style-name="ce17">
            <text:p>0</text:p>
          </table:table-cell>
          <table:table-cell office:value-type="float" office:value="1031" table:style-name="ce17">
            <text:p>1 031</text:p>
          </table:table-cell>
          <table:table-cell office:value-type="float" office:value="0" table:style-name="ce17">
            <text:p>0</text:p>
          </table:table-cell>
          <table:table-cell office:value-type="float" office:value="-173" table:style-name="ce17">
            <text:p>-173</text:p>
          </table:table-cell>
          <table:table-cell office:value-type="float" office:value="72378.373621070001" table:style-name="ce17">
            <text:p>72 378</text:p>
          </table:table-cell>
          <table:table-cell office:value-type="float" office:value="4959.5945365799998" table:style-name="ce17">
            <text:p>4 960</text:p>
          </table:table-cell>
          <table:table-cell office:value-type="float" office:value="4529.31007907" table:style-name="ce17">
            <text:p>4 52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2.68749617" table:style-name="ce17">
            <text:p>-13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21 Voss</text:p>
          </table:table-cell>
          <table:table-cell office:value-type="float" office:value="619306" table:style-name="ce15">
            <text:p>619 306</text:p>
          </table:table-cell>
          <table:table-cell office:value-type="float" office:value="6600" table:style-name="ce15">
            <text:p>6 600</text:p>
          </table:table-cell>
          <table:table-cell office:value-type="float" office:value="33318" table:style-name="ce15">
            <text:p>33 318</text:p>
          </table:table-cell>
          <table:table-cell office:value-type="float" office:value="0" table:style-name="ce15">
            <text:p>0</text:p>
          </table:table-cell>
          <table:table-cell office:value-type="float" office:value="4844" table:style-name="ce15">
            <text:p>4 844</text:p>
          </table:table-cell>
          <table:table-cell office:value-type="float" office:value="20092" table:style-name="ce15">
            <text:p>20 092</text:p>
          </table:table-cell>
          <table:table-cell office:value-type="float" office:value="9561.0887785300001" table:style-name="ce15">
            <text:p>9 561</text:p>
          </table:table-cell>
          <table:table-cell office:value-type="float" office:value="4013" table:style-name="ce15">
            <text:p>4 0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8210.08877853001" table:style-name="ce15">
            <text:p>608 210</text:p>
          </table:table-cell>
          <table:table-cell office:value-type="float" office:value="660401.61185472005" table:style-name="ce15">
            <text:p>660 402</text:p>
          </table:table-cell>
          <table:table-cell office:value-type="float" office:value="6900" table:style-name="ce15">
            <text:p>6 900</text:p>
          </table:table-cell>
          <table:table-cell office:value-type="float" office:value="33660" table:style-name="ce15">
            <text:p>33 660</text:p>
          </table:table-cell>
          <table:table-cell office:value-type="float" office:value="92" table:style-name="ce15">
            <text:p>92</text:p>
          </table:table-cell>
          <table:table-cell office:value-type="float" office:value="20847" table:style-name="ce15">
            <text:p>20 847</text:p>
          </table:table-cell>
          <table:table-cell office:value-type="float" office:value="640596.61185472005" table:style-name="ce15">
            <text:p>640 597</text:p>
          </table:table-cell>
          <table:table-cell office:value-type="float" office:value="32386.523076189998" table:style-name="ce15">
            <text:p>32 387</text:p>
          </table:table-cell>
          <table:table-cell office:value-type="float" office:value="1970.94225147" table:style-name="ce15">
            <text:p>1 97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991.1606731899999" table:style-name="ce15">
            <text:p>-1 99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35625" table:style-name="ce15">
            <text:p>335 625</text:p>
          </table:table-cell>
          <table:table-cell office:value-type="float" office:value="2000" table:style-name="ce15">
            <text:p>2 000</text:p>
          </table:table-cell>
          <table:table-cell office:value-type="float" office:value="6335" table:style-name="ce15">
            <text:p>6 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53.3513154100001" table:style-name="ce15">
            <text:p>5 053</text:p>
          </table:table-cell>
          <table:table-cell office:value-type="float" office:value="878" table:style-name="ce15">
            <text:p>8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221.35131540999" table:style-name="ce15">
            <text:p>333 221</text:p>
          </table:table-cell>
          <table:table-cell office:value-type="float" office:value="345214.94051098998" table:style-name="ce15">
            <text:p>345 215</text:p>
          </table:table-cell>
          <table:table-cell office:value-type="float" office:value="0" table:style-name="ce15">
            <text:p>0</text:p>
          </table:table-cell>
          <table:table-cell office:value-type="float" office:value="8357" table:style-name="ce15">
            <text:p>8 357</text:p>
          </table:table-cell>
          <table:table-cell office:value-type="float" office:value="0" table:style-name="ce15">
            <text:p>0</text:p>
          </table:table-cell>
          <table:table-cell office:value-type="float" office:value="2921" table:style-name="ce15">
            <text:p>2 921</text:p>
          </table:table-cell>
          <table:table-cell office:value-type="float" office:value="339778.94051098998" table:style-name="ce15">
            <text:p>339 779</text:p>
          </table:table-cell>
          <table:table-cell office:value-type="float" office:value="6557.5891955899997" table:style-name="ce15">
            <text:p>6 558</text:p>
          </table:table-cell>
          <table:table-cell office:value-type="float" office:value="771.29959957999995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30.2366141299999" table:style-name="ce15">
            <text:p>-1 03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23 Samnanger</text:p>
          </table:table-cell>
          <table:table-cell office:value-type="float" office:value="106618" table:style-name="ce17">
            <text:p>106 618</text:p>
          </table:table-cell>
          <table:table-cell office:value-type="float" office:value="1500" table:style-name="ce17">
            <text:p>1 500</text:p>
          </table:table-cell>
          <table:table-cell office:value-type="float" office:value="3901" table:style-name="ce17">
            <text:p>3 9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1.0368092199999" table:style-name="ce17">
            <text:p>1 551</text:p>
          </table:table-cell>
          <table:table-cell office:value-type="float" office:value="1426" table:style-name="ce17">
            <text:p>1 4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94.03680921999" table:style-name="ce17">
            <text:p>104 194</text:p>
          </table:table-cell>
          <table:table-cell office:value-type="float" office:value="114125.72690636999" table:style-name="ce17">
            <text:p>114 126</text:p>
          </table:table-cell>
          <table:table-cell office:value-type="float" office:value="0" table:style-name="ce17">
            <text:p>0</text:p>
          </table:table-cell>
          <table:table-cell office:value-type="float" office:value="1850" table:style-name="ce17">
            <text:p>1 850</text:p>
          </table:table-cell>
          <table:table-cell office:value-type="float" office:value="0" table:style-name="ce17">
            <text:p>0</text:p>
          </table:table-cell>
          <table:table-cell office:value-type="float" office:value="73" table:style-name="ce17">
            <text:p>73</text:p>
          </table:table-cell>
          <table:table-cell office:value-type="float" office:value="112348.72690636999" table:style-name="ce17">
            <text:p>112 349</text:p>
          </table:table-cell>
          <table:table-cell office:value-type="float" office:value="8154.6900971499999" table:style-name="ce17">
            <text:p>8 155</text:p>
          </table:table-cell>
          <table:table-cell office:value-type="float" office:value="3272.3475510200001" table:style-name="ce17">
            <text:p>3 27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01.97008262000003" table:style-name="ce17">
            <text:p>-30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4624 Bjørnafjorden</text:p>
          </table:table-cell>
          <table:table-cell office:value-type="float" office:value="866095" table:style-name="ce15">
            <text:p>866 095</text:p>
          </table:table-cell>
          <table:table-cell office:value-type="float" office:value="5900" table:style-name="ce15">
            <text:p>5 900</text:p>
          </table:table-cell>
          <table:table-cell office:value-type="float" office:value="36959" table:style-name="ce15">
            <text:p>36 959</text:p>
          </table:table-cell>
          <table:table-cell office:value-type="float" office:value="0" table:style-name="ce15">
            <text:p>0</text:p>
          </table:table-cell>
          <table:table-cell office:value-type="float" office:value="5562" table:style-name="ce15">
            <text:p>5 562</text:p>
          </table:table-cell>
          <table:table-cell office:value-type="float" office:value="16752" table:style-name="ce15">
            <text:p>16 752</text:p>
          </table:table-cell>
          <table:table-cell office:value-type="float" office:value="14251.565986580001" table:style-name="ce15">
            <text:p>14 252</text:p>
          </table:table-cell>
          <table:table-cell office:value-type="float" office:value="5257" table:style-name="ce15">
            <text:p>5 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3934.56598657998" table:style-name="ce15">
            <text:p>853 935</text:p>
          </table:table-cell>
          <table:table-cell office:value-type="float" office:value="890063.17445878999" table:style-name="ce15">
            <text:p>890 063</text:p>
          </table:table-cell>
          <table:table-cell office:value-type="float" office:value="7000" table:style-name="ce15">
            <text:p>7 000</text:p>
          </table:table-cell>
          <table:table-cell office:value-type="float" office:value="45471" table:style-name="ce15">
            <text:p>45 471</text:p>
          </table:table-cell>
          <table:table-cell office:value-type="float" office:value="0" table:style-name="ce15">
            <text:p>0</text:p>
          </table:table-cell>
          <table:table-cell office:value-type="float" office:value="21879" table:style-name="ce15">
            <text:p>21 879</text:p>
          </table:table-cell>
          <table:table-cell office:value-type="float" office:value="859471.17445878999" table:style-name="ce15">
            <text:p>859 471</text:p>
          </table:table-cell>
          <table:table-cell office:value-type="float" office:value="5536.6084722100004" table:style-name="ce15">
            <text:p>5 537</text:p>
          </table:table-cell>
          <table:table-cell office:value-type="float" office:value="211.39355015999999" table:style-name="ce15">
            <text:p>211</text:p>
          </table:table-cell>
          <table:table-cell office:value-type="float" office:value="456.46428622000002" table:style-name="ce15">
            <text:p>456</text:p>
          </table:table-cell>
          <table:table-cell office:value-type="float" office:value="335.28849063000001" table:style-name="ce31">
            <text:p>335</text:p>
          </table:table-cell>
          <table:table-cell office:value-type="float" office:value="8781.54085811" table:style-name="ce15">
            <text:p>8 78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205903" table:style-name="ce15">
            <text:p>205 903</text:p>
          </table:table-cell>
          <table:table-cell office:value-type="float" office:value="0" table:style-name="ce15">
            <text:p>0</text:p>
          </table:table-cell>
          <table:table-cell office:value-type="float" office:value="3903" table:style-name="ce15">
            <text:p>3 9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8.29338379" table:style-name="ce15">
            <text:p>3 258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560.29338379001" table:style-name="ce15">
            <text:p>205 560</text:p>
          </table:table-cell>
          <table:table-cell office:value-type="float" office:value="223680.78447832001" table:style-name="ce15">
            <text:p>223 681</text:p>
          </table:table-cell>
          <table:table-cell office:value-type="float" office:value="0" table:style-name="ce15">
            <text:p>0</text:p>
          </table:table-cell>
          <table:table-cell office:value-type="float" office:value="11238" table:style-name="ce15">
            <text:p>11 238</text:p>
          </table:table-cell>
          <table:table-cell office:value-type="float" office:value="0" table:style-name="ce15">
            <text:p>0</text:p>
          </table:table-cell>
          <table:table-cell office:value-type="float" office:value="503" table:style-name="ce15">
            <text:p>503</text:p>
          </table:table-cell>
          <table:table-cell office:value-type="float" office:value="212945.78447832001" table:style-name="ce15">
            <text:p>212 946</text:p>
          </table:table-cell>
          <table:table-cell office:value-type="float" office:value="7385.4910945299998" table:style-name="ce15">
            <text:p>7 385</text:p>
          </table:table-cell>
          <table:table-cell office:value-type="float" office:value="1376.09299321" table:style-name="ce15">
            <text:p>1 37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50.35049494999998" table:style-name="ce15">
            <text:p>-65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26 Øygarden</text:p>
          </table:table-cell>
          <table:table-cell office:value-type="float" office:value="1219130" table:style-name="ce17">
            <text:p>1 219 130</text:p>
          </table:table-cell>
          <table:table-cell office:value-type="float" office:value="3900" table:style-name="ce17">
            <text:p>3 900</text:p>
          </table:table-cell>
          <table:table-cell office:value-type="float" office:value="69186" table:style-name="ce17">
            <text:p>69 186</text:p>
          </table:table-cell>
          <table:table-cell office:value-type="float" office:value="0" table:style-name="ce17">
            <text:p>0</text:p>
          </table:table-cell>
          <table:table-cell office:value-type="float" office:value="6609" table:style-name="ce17">
            <text:p>6 609</text:p>
          </table:table-cell>
          <table:table-cell office:value-type="float" office:value="33503" table:style-name="ce17">
            <text:p>33 503</text:p>
          </table:table-cell>
          <table:table-cell office:value-type="float" office:value="21456.321419669999" table:style-name="ce17">
            <text:p>21 456</text:p>
          </table:table-cell>
          <table:table-cell office:value-type="float" office:value="9163" table:style-name="ce17">
            <text:p>9 1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3557.3214197" table:style-name="ce17">
            <text:p>1 203 557</text:p>
          </table:table-cell>
          <table:table-cell office:value-type="float" office:value="1286615.5861933001" table:style-name="ce17">
            <text:p>1 286 616</text:p>
          </table:table-cell>
          <table:table-cell office:value-type="float" office:value="5000" table:style-name="ce17">
            <text:p>5 000</text:p>
          </table:table-cell>
          <table:table-cell office:value-type="float" office:value="74013" table:style-name="ce17">
            <text:p>74 013</text:p>
          </table:table-cell>
          <table:table-cell office:value-type="float" office:value="0" table:style-name="ce17">
            <text:p>0</text:p>
          </table:table-cell>
          <table:table-cell office:value-type="float" office:value="36328" table:style-name="ce17">
            <text:p>36 328</text:p>
          </table:table-cell>
          <table:table-cell office:value-type="float" office:value="1243930.5861933001" table:style-name="ce17">
            <text:p>1 243 931</text:p>
          </table:table-cell>
          <table:table-cell office:value-type="float" office:value="40373.264773679999" table:style-name="ce17">
            <text:p>40 373</text:p>
          </table:table-cell>
          <table:table-cell office:value-type="float" office:value="1008.42403771" table:style-name="ce17">
            <text:p>1 00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851.3941523699996" table:style-name="ce17">
            <text:p>-4 8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27 Askøy</text:p>
          </table:table-cell>
          <table:table-cell office:value-type="float" office:value="945139" table:style-name="ce15">
            <text:p>945 139</text:p>
          </table:table-cell>
          <table:table-cell office:value-type="float" office:value="2700" table:style-name="ce15">
            <text:p>2 700</text:p>
          </table:table-cell>
          <table:table-cell office:value-type="float" office:value="24850" table:style-name="ce15">
            <text:p>24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09.610107979999" table:style-name="ce15">
            <text:p>16 210</text:p>
          </table:table-cell>
          <table:table-cell office:value-type="float" office:value="8508" table:style-name="ce15">
            <text:p>8 5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2306.61010797997" table:style-name="ce15">
            <text:p>942 307</text:p>
          </table:table-cell>
          <table:table-cell office:value-type="float" office:value="977537.56060723006" table:style-name="ce15">
            <text:p>977 538</text:p>
          </table:table-cell>
          <table:table-cell office:value-type="float" office:value="4000" table:style-name="ce15">
            <text:p>4 000</text:p>
          </table:table-cell>
          <table:table-cell office:value-type="float" office:value="27450" table:style-name="ce15">
            <text:p>27 450</text:p>
          </table:table-cell>
          <table:table-cell office:value-type="float" office:value="0" table:style-name="ce15">
            <text:p>0</text:p>
          </table:table-cell>
          <table:table-cell office:value-type="float" office:value="403" table:style-name="ce15">
            <text:p>403</text:p>
          </table:table-cell>
          <table:table-cell office:value-type="float" office:value="946490.56060723006" table:style-name="ce15">
            <text:p>946 491</text:p>
          </table:table-cell>
          <table:table-cell office:value-type="float" office:value="4183.9504992499997" table:style-name="ce15">
            <text:p>4 184</text:p>
          </table:table-cell>
          <table:table-cell office:value-type="float" office:value="138.21189545999999" table:style-name="ce15">
            <text:p>138</text:p>
          </table:table-cell>
          <table:table-cell office:value-type="float" office:value="529.64594093000005" table:style-name="ce15">
            <text:p>530</text:p>
          </table:table-cell>
          <table:table-cell office:value-type="float" office:value="408.47014532999998" table:style-name="ce29">
            <text:p>408</text:p>
          </table:table-cell>
          <table:table-cell office:value-type="float" office:value="12365.20823953" table:style-name="ce15">
            <text:p>12 36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74188" table:style-name="ce15">
            <text:p>174 188</text:p>
          </table:table-cell>
          <table:table-cell office:value-type="float" office:value="0" table:style-name="ce15">
            <text:p>0</text:p>
          </table:table-cell>
          <table:table-cell office:value-type="float" office:value="5080" table:style-name="ce15">
            <text:p>5 0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6.9132050600001" table:style-name="ce15">
            <text:p>2 377</text:p>
          </table:table-cell>
          <table:table-cell office:value-type="float" office:value="928" table:style-name="ce15">
            <text:p>9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412.91320506" table:style-name="ce15">
            <text:p>172 413</text:p>
          </table:table-cell>
          <table:table-cell office:value-type="float" office:value="173318.50362299001" table:style-name="ce15">
            <text:p>173 319</text:p>
          </table:table-cell>
          <table:table-cell office:value-type="float" office:value="0" table:style-name="ce15">
            <text:p>0</text:p>
          </table:table-cell>
          <table:table-cell office:value-type="float" office:value="4678" table:style-name="ce15">
            <text:p>4 678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168786.50362299001" table:style-name="ce15">
            <text:p>168 787</text:p>
          </table:table-cell>
          <table:table-cell office:value-type="float" office:value="-3626.4095820699999" table:style-name="ce15">
            <text:p>-3 626</text:p>
          </table:table-cell>
          <table:table-cell office:value-type="float" office:value="-937.78370366000001" table:style-name="ce15">
            <text:p>-938</text:p>
          </table:table-cell>
          <table:table-cell office:value-type="float" office:value="1605.64154005" table:style-name="ce15">
            <text:p>1 606</text:p>
          </table:table-cell>
          <table:table-cell office:value-type="float" office:value="1484.4657444500001" table:style-name="ce29">
            <text:p>1484</text:p>
          </table:table-cell>
          <table:table-cell office:value-type="float" office:value="5740.4290338000001" table:style-name="ce15">
            <text:p>5 74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29 Modalen</text:p>
          </table:table-cell>
          <table:table-cell office:value-type="float" office:value="39055" table:style-name="ce17">
            <text:p>39 055</text:p>
          </table:table-cell>
          <table:table-cell office:value-type="float" office:value="0" table:style-name="ce17">
            <text:p>0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.17156021" table:style-name="ce17">
            <text:p>4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273.171560210001" table:style-name="ce17">
            <text:p>39 273</text:p>
          </table:table-cell>
          <table:table-cell office:value-type="float" office:value="44231.622723710003" table:style-name="ce17">
            <text:p>44 232</text:p>
          </table:table-cell>
          <table:table-cell office:value-type="float" office:value="0" table:style-name="ce17">
            <text:p>0</text:p>
          </table:table-cell>
          <table:table-cell office:value-type="float" office:value="658" table:style-name="ce17">
            <text:p>658</text:p>
          </table:table-cell>
          <table:table-cell office:value-type="float" office:value="0" table:style-name="ce17">
            <text:p>0</text:p>
          </table:table-cell>
          <table:table-cell office:value-type="float" office:value="329" table:style-name="ce17">
            <text:p>329</text:p>
          </table:table-cell>
          <table:table-cell office:value-type="float" office:value="43902.622723710003" table:style-name="ce17">
            <text:p>43 903</text:p>
          </table:table-cell>
          <table:table-cell office:value-type="float" office:value="4629.4511634999999" table:style-name="ce17">
            <text:p>4 629</text:p>
          </table:table-cell>
          <table:table-cell office:value-type="float" office:value="11900.90273394" table:style-name="ce17">
            <text:p>11 90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7.137384490000002" table:style-name="ce17">
            <text:p>-47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4">
            <text:p>4630 Osterøy</text:p>
          </table:table-cell>
          <table:table-cell office:value-type="float" office:value="259743" table:style-name="ce15">
            <text:p>259 743</text:p>
          </table:table-cell>
          <table:table-cell office:value-type="float" office:value="4200" table:style-name="ce15">
            <text:p>4 200</text:p>
          </table:table-cell>
          <table:table-cell office:value-type="float" office:value="7347" table:style-name="ce15">
            <text:p>7 3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1.3759087300004" table:style-name="ce15">
            <text:p>4 671</text:p>
          </table:table-cell>
          <table:table-cell office:value-type="float" office:value="2390" table:style-name="ce15">
            <text:p>2 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257.37590873" table:style-name="ce15">
            <text:p>255 257</text:p>
          </table:table-cell>
          <table:table-cell office:value-type="float" office:value="282162.96754627" table:style-name="ce15">
            <text:p>282 163</text:p>
          </table:table-cell>
          <table:table-cell office:value-type="float" office:value="5000" table:style-name="ce15">
            <text:p>5 000</text:p>
          </table:table-cell>
          <table:table-cell office:value-type="float" office:value="5606" table:style-name="ce15">
            <text:p>5 606</text:p>
          </table:table-cell>
          <table:table-cell office:value-type="float" office:value="0" table:style-name="ce15">
            <text:p>0</text:p>
          </table:table-cell>
          <table:table-cell office:value-type="float" office:value="-1538" table:style-name="ce15">
            <text:p>-1 538</text:p>
          </table:table-cell>
          <table:table-cell office:value-type="float" office:value="270018.96754627" table:style-name="ce15">
            <text:p>270 019</text:p>
          </table:table-cell>
          <table:table-cell office:value-type="float" office:value="14761.591637539999" table:style-name="ce15">
            <text:p>14 762</text:p>
          </table:table-cell>
          <table:table-cell office:value-type="float" office:value="1801.7321661799999" table:style-name="ce15">
            <text:p>1 80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992.79329329999996" table:style-name="ce15">
            <text:p>-99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101035" table:style-name="ce15">
            <text:p>1 101 035</text:p>
          </table:table-cell>
          <table:table-cell office:value-type="float" office:value="6900" table:style-name="ce15">
            <text:p>6 900</text:p>
          </table:table-cell>
          <table:table-cell office:value-type="float" office:value="166592" table:style-name="ce15">
            <text:p>166 592</text:p>
          </table:table-cell>
          <table:table-cell office:value-type="float" office:value="0" table:style-name="ce15">
            <text:p>0</text:p>
          </table:table-cell>
          <table:table-cell office:value-type="float" office:value="5891" table:style-name="ce15">
            <text:p>5 891</text:p>
          </table:table-cell>
          <table:table-cell office:value-type="float" office:value="33503" table:style-name="ce15">
            <text:p>33 503</text:p>
          </table:table-cell>
          <table:table-cell office:value-type="float" office:value="16502.302153640001" table:style-name="ce15">
            <text:p>16 502</text:p>
          </table:table-cell>
          <table:table-cell office:value-type="float" office:value="11154" table:style-name="ce15">
            <text:p>11 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2811.30215363996" table:style-name="ce15">
            <text:p>982 811</text:p>
          </table:table-cell>
          <table:table-cell office:value-type="float" office:value="1152067.2593518" table:style-name="ce15">
            <text:p>1 152 067</text:p>
          </table:table-cell>
          <table:table-cell office:value-type="float" office:value="7400" table:style-name="ce15">
            <text:p>7 400</text:p>
          </table:table-cell>
          <table:table-cell office:value-type="float" office:value="190911" table:style-name="ce15">
            <text:p>190 911</text:p>
          </table:table-cell>
          <table:table-cell office:value-type="float" office:value="0" table:style-name="ce15">
            <text:p>0</text:p>
          </table:table-cell>
          <table:table-cell office:value-type="float" office:value="42479" table:style-name="ce15">
            <text:p>42 479</text:p>
          </table:table-cell>
          <table:table-cell office:value-type="float" office:value="996235.25935180997" table:style-name="ce15">
            <text:p>996 235</text:p>
          </table:table-cell>
          <table:table-cell office:value-type="float" office:value="13423.95719818" table:style-name="ce15">
            <text:p>13 424</text:p>
          </table:table-cell>
          <table:table-cell office:value-type="float" office:value="445.04715041999998" table:style-name="ce15">
            <text:p>445</text:p>
          </table:table-cell>
          <table:table-cell office:value-type="float" office:value="222.81068596" table:style-name="ce15">
            <text:p>223</text:p>
          </table:table-cell>
          <table:table-cell office:value-type="float" office:value="101.63489036999999" table:style-name="ce29">
            <text:p>102</text:p>
          </table:table-cell>
          <table:table-cell office:value-type="float" office:value="3065.6131981600001" table:style-name="ce15">
            <text:p>3 06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32 Austrheim</text:p>
          </table:table-cell>
          <table:table-cell office:value-type="float" office:value="117463" table:style-name="ce17">
            <text:p>117 463</text:p>
          </table:table-cell>
          <table:table-cell office:value-type="float" office:value="1900" table:style-name="ce17">
            <text:p>1 900</text:p>
          </table:table-cell>
          <table:table-cell office:value-type="float" office:value="8129" table:style-name="ce17">
            <text:p>8 1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2.76704378" table:style-name="ce17">
            <text:p>1 753</text:p>
          </table:table-cell>
          <table:table-cell office:value-type="float" office:value="3315" table:style-name="ce17">
            <text:p>3 3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501.76704378" table:style-name="ce17">
            <text:p>112 502</text:p>
          </table:table-cell>
          <table:table-cell office:value-type="float" office:value="129703.78636475001" table:style-name="ce17">
            <text:p>129 704</text:p>
          </table:table-cell>
          <table:table-cell office:value-type="float" office:value="1500" table:style-name="ce17">
            <text:p>1 500</text:p>
          </table:table-cell>
          <table:table-cell office:value-type="float" office:value="4587" table:style-name="ce17">
            <text:p>4 587</text:p>
          </table:table-cell>
          <table:table-cell office:value-type="float" office:value="0" table:style-name="ce17">
            <text:p>0</text:p>
          </table:table-cell>
          <table:table-cell office:value-type="float" office:value="-22" table:style-name="ce17">
            <text:p>-22</text:p>
          </table:table-cell>
          <table:table-cell office:value-type="float" office:value="123594.78636475001" table:style-name="ce17">
            <text:p>123 595</text:p>
          </table:table-cell>
          <table:table-cell office:value-type="float" office:value="11093.01932096" table:style-name="ce17">
            <text:p>11 093</text:p>
          </table:table-cell>
          <table:table-cell office:value-type="float" office:value="3804.1904392900001" table:style-name="ce17">
            <text:p>3 80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53.34861995" table:style-name="ce17">
            <text:p>-35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3 Fedje</text:p>
          </table:table-cell>
          <table:table-cell office:value-type="float" office:value="46214" table:style-name="ce15">
            <text:p>46 214</text:p>
          </table:table-cell>
          <table:table-cell office:value-type="float" office:value="1100" table:style-name="ce15">
            <text:p>1 100</text:p>
          </table:table-cell>
          <table:table-cell office:value-type="float" office:value="687" table:style-name="ce15">
            <text:p>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.99536283999998" table:style-name="ce15">
            <text:p>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905.995362840004" table:style-name="ce15">
            <text:p>44 906</text:p>
          </table:table-cell>
          <table:table-cell office:value-type="float" office:value="51700.130188989999" table:style-name="ce15">
            <text:p>51 700</text:p>
          </table:table-cell>
          <table:table-cell office:value-type="float" office:value="1100" table:style-name="ce15">
            <text:p>1 100</text:p>
          </table:table-cell>
          <table:table-cell office:value-type="float" office:value="809" table:style-name="ce15">
            <text:p>809</text:p>
          </table:table-cell>
          <table:table-cell office:value-type="float" office:value="0" table:style-name="ce15">
            <text:p>0</text:p>
          </table:table-cell>
          <table:table-cell office:value-type="float" office:value="-85" table:style-name="ce15">
            <text:p>-85</text:p>
          </table:table-cell>
          <table:table-cell office:value-type="float" office:value="49706.130188989999" table:style-name="ce15">
            <text:p>49 706</text:p>
          </table:table-cell>
          <table:table-cell office:value-type="float" office:value="4800.1348261499998" table:style-name="ce15">
            <text:p>4 800</text:p>
          </table:table-cell>
          <table:table-cell office:value-type="float" office:value="9125.7316086499995" table:style-name="ce15">
            <text:p>9 12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3.738468480000002" table:style-name="ce15">
            <text:p>-6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98678" table:style-name="ce15">
            <text:p>98 678</text:p>
          </table:table-cell>
          <table:table-cell office:value-type="float" office:value="0" table:style-name="ce15">
            <text:p>0</text:p>
          </table:table-cell>
          <table:table-cell office:value-type="float" office:value="2170" table:style-name="ce15">
            <text:p>2 1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1.6635340600001" table:style-name="ce15">
            <text:p>1 24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784.663534060004" table:style-name="ce15">
            <text:p>97 785</text:p>
          </table:table-cell>
          <table:table-cell office:value-type="float" office:value="100529.51895991999" table:style-name="ce15">
            <text:p>100 530</text:p>
          </table:table-cell>
          <table:table-cell office:value-type="float" office:value="0" table:style-name="ce15">
            <text:p>0</text:p>
          </table:table-cell>
          <table:table-cell office:value-type="float" office:value="2639" table:style-name="ce15">
            <text:p>2 639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98031.518959919995" table:style-name="ce15">
            <text:p>98 032</text:p>
          </table:table-cell>
          <table:table-cell office:value-type="float" office:value="246.85542587" table:style-name="ce15">
            <text:p>247</text:p>
          </table:table-cell>
          <table:table-cell office:value-type="float" office:value="145.12370715" table:style-name="ce15">
            <text:p>145</text:p>
          </table:table-cell>
          <table:table-cell office:value-type="float" office:value="522.73412923000001" table:style-name="ce15">
            <text:p>523</text:p>
          </table:table-cell>
          <table:table-cell office:value-type="float" office:value="401.55833364" table:style-name="ce29">
            <text:p>402</text:p>
          </table:table-cell>
          <table:table-cell office:value-type="float" office:value="683.05072551000001" table:style-name="ce15">
            <text:p>68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35 Gulen</text:p>
          </table:table-cell>
          <table:table-cell office:value-type="float" office:value="118631" table:style-name="ce17">
            <text:p>118 631</text:p>
          </table:table-cell>
          <table:table-cell office:value-type="float" office:value="0" table:style-name="ce17">
            <text:p>0</text:p>
          </table:table-cell>
          <table:table-cell office:value-type="float" office:value="4001" table:style-name="ce17">
            <text:p>4 0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9.80782198" table:style-name="ce17">
            <text:p>1 550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590.80782197999" table:style-name="ce17">
            <text:p>116 591</text:p>
          </table:table-cell>
          <table:table-cell office:value-type="float" office:value="120962.94757141999" table:style-name="ce17">
            <text:p>120 963</text:p>
          </table:table-cell>
          <table:table-cell office:value-type="float" office:value="0" table:style-name="ce17">
            <text:p>0</text:p>
          </table:table-cell>
          <table:table-cell office:value-type="float" office:value="4683" table:style-name="ce17">
            <text:p>4 683</text:p>
          </table:table-cell>
          <table:table-cell office:value-type="float" office:value="0" table:style-name="ce17">
            <text:p>0</text:p>
          </table:table-cell>
          <table:table-cell office:value-type="float" office:value="570" table:style-name="ce17">
            <text:p>570</text:p>
          </table:table-cell>
          <table:table-cell office:value-type="float" office:value="116849.94757141999" table:style-name="ce17">
            <text:p>116 850</text:p>
          </table:table-cell>
          <table:table-cell office:value-type="float" office:value="259.13974944" table:style-name="ce17">
            <text:p>259</text:p>
          </table:table-cell>
          <table:table-cell office:value-type="float" office:value="114.15847993" table:style-name="ce17">
            <text:p>114</text:p>
          </table:table-cell>
          <table:table-cell office:value-type="float" office:value="553.69935644999998" table:style-name="ce17">
            <text:p>554</text:p>
          </table:table-cell>
          <table:table-cell office:value-type="float" office:value="432.52356085999998" table:style-name="ce30">
            <text:p>433</text:p>
          </table:table-cell>
          <table:table-cell office:value-type="float" office:value="981.82848315000001" table:style-name="ce17">
            <text:p>98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6 Solund</text:p>
          </table:table-cell>
          <table:table-cell office:value-type="float" office:value="56205" table:style-name="ce15">
            <text:p>56 205</text:p>
          </table:table-cell>
          <table:table-cell office:value-type="float" office:value="1300" table:style-name="ce15">
            <text:p>1 300</text:p>
          </table:table-cell>
          <table:table-cell office:value-type="float" office:value="740" table:style-name="ce15">
            <text:p>7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.07658154000001" table:style-name="ce15">
            <text:p>60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77.076581540001" table:style-name="ce15">
            <text:p>54 777</text:p>
          </table:table-cell>
          <table:table-cell office:value-type="float" office:value="52851.457514649999" table:style-name="ce15">
            <text:p>52 851</text:p>
          </table:table-cell>
          <table:table-cell office:value-type="float" office:value="1300" table:style-name="ce15">
            <text:p>1 300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-671" table:style-name="ce15">
            <text:p>-671</text:p>
          </table:table-cell>
          <table:table-cell office:value-type="float" office:value="50700.457514649999" table:style-name="ce15">
            <text:p>50 700</text:p>
          </table:table-cell>
          <table:table-cell office:value-type="float" office:value="-4076.6190668899999" table:style-name="ce15">
            <text:p>-4 077</text:p>
          </table:table-cell>
          <table:table-cell office:value-type="float" office:value="-5501.5102117300003" table:style-name="ce15">
            <text:p>-5 502</text:p>
          </table:table-cell>
          <table:table-cell office:value-type="float" office:value="6169.3680481199999" table:style-name="ce15">
            <text:p>6 169</text:p>
          </table:table-cell>
          <table:table-cell office:value-type="float" office:value="6048.1922525199998" table:style-name="ce29">
            <text:p>6048</text:p>
          </table:table-cell>
          <table:table-cell office:value-type="float" office:value="4481.7104591200005" table:style-name="ce15">
            <text:p>4 48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76312" table:style-name="ce15">
            <text:p>76 312</text:p>
          </table:table-cell>
          <table:table-cell office:value-type="float" office:value="1200" table:style-name="ce15">
            <text:p>1 200</text:p>
          </table:table-cell>
          <table:table-cell office:value-type="float" office:value="813" table:style-name="ce15">
            <text:p>8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2.56776184" table:style-name="ce15">
            <text:p>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191.567761839993" table:style-name="ce15">
            <text:p>75 192</text:p>
          </table:table-cell>
          <table:table-cell office:value-type="float" office:value="77506.739359550003" table:style-name="ce15">
            <text:p>77 507</text:p>
          </table:table-cell>
          <table:table-cell office:value-type="float" office:value="1500" table:style-name="ce15">
            <text:p>1 500</text:p>
          </table:table-cell>
          <table:table-cell office:value-type="float" office:value="864" table:style-name="ce15">
            <text:p>864</text:p>
          </table:table-cell>
          <table:table-cell office:value-type="float" office:value="0" table:style-name="ce15">
            <text:p>0</text:p>
          </table:table-cell>
          <table:table-cell office:value-type="float" office:value="-220" table:style-name="ce15">
            <text:p>-220</text:p>
          </table:table-cell>
          <table:table-cell office:value-type="float" office:value="74922.739359550003" table:style-name="ce15">
            <text:p>74 923</text:p>
          </table:table-cell>
          <table:table-cell office:value-type="float" office:value="-268.82840228999999" table:style-name="ce15">
            <text:p>-269</text:p>
          </table:table-cell>
          <table:table-cell office:value-type="float" office:value="-211.17706386" table:style-name="ce15">
            <text:p>-211</text:p>
          </table:table-cell>
          <table:table-cell office:value-type="float" office:value="879.03490023999996" table:style-name="ce15">
            <text:p>879</text:p>
          </table:table-cell>
          <table:table-cell office:value-type="float" office:value="757.85910464999995" table:style-name="ce29">
            <text:p>758</text:p>
          </table:table-cell>
          <table:table-cell office:value-type="float" office:value="964.75464022000006" table:style-name="ce15">
            <text:p>96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38 Høyanger</text:p>
          </table:table-cell>
          <table:table-cell office:value-type="float" office:value="172860" table:style-name="ce17">
            <text:p>172 860</text:p>
          </table:table-cell>
          <table:table-cell office:value-type="float" office:value="0" table:style-name="ce17">
            <text:p>0</text:p>
          </table:table-cell>
          <table:table-cell office:value-type="float" office:value="6816" table:style-name="ce17">
            <text:p>6 8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8.2804829000002" table:style-name="ce17">
            <text:p>2 448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666.28048290001" table:style-name="ce17">
            <text:p>168 666</text:p>
          </table:table-cell>
          <table:table-cell office:value-type="float" office:value="177931.52357488999" table:style-name="ce17">
            <text:p>177 932</text:p>
          </table:table-cell>
          <table:table-cell office:value-type="float" office:value="0" table:style-name="ce17">
            <text:p>0</text:p>
          </table:table-cell>
          <table:table-cell office:value-type="float" office:value="6153" table:style-name="ce17">
            <text:p>6 153</text:p>
          </table:table-cell>
          <table:table-cell office:value-type="float" office:value="0" table:style-name="ce17">
            <text:p>0</text:p>
          </table:table-cell>
          <table:table-cell office:value-type="float" office:value="-1376" table:style-name="ce17">
            <text:p>-1 376</text:p>
          </table:table-cell>
          <table:table-cell office:value-type="float" office:value="170402.52357488999" table:style-name="ce17">
            <text:p>170 403</text:p>
          </table:table-cell>
          <table:table-cell office:value-type="float" office:value="1736.24309199" table:style-name="ce17">
            <text:p>1 736</text:p>
          </table:table-cell>
          <table:table-cell office:value-type="float" office:value="447.60069399000002" table:style-name="ce17">
            <text:p>448</text:p>
          </table:table-cell>
          <table:table-cell office:value-type="float" office:value="220.25714239000001" table:style-name="ce17">
            <text:p>220</text:p>
          </table:table-cell>
          <table:table-cell office:value-type="float" office:value="99.081346800000006" table:style-name="ce30">
            <text:p>99</text:p>
          </table:table-cell>
          <table:table-cell office:value-type="float" office:value="384.33654423000002" table:style-name="ce17">
            <text:p>38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39 Vik</text:p>
          </table:table-cell>
          <table:table-cell office:value-type="float" office:value="122992" table:style-name="ce15">
            <text:p>122 992</text:p>
          </table:table-cell>
          <table:table-cell office:value-type="float" office:value="0" table:style-name="ce15">
            <text:p>0</text:p>
          </table:table-cell>
          <table:table-cell office:value-type="float" office:value="1997" table:style-name="ce15">
            <text:p>1 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7.9987103200001" table:style-name="ce15">
            <text:p>1 668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56.99871032" table:style-name="ce15">
            <text:p>122 857</text:p>
          </table:table-cell>
          <table:table-cell office:value-type="float" office:value="120961.73059008" table:style-name="ce15">
            <text:p>120 962</text:p>
          </table:table-cell>
          <table:table-cell office:value-type="float" office:value="0" table:style-name="ce15">
            <text:p>0</text:p>
          </table:table-cell>
          <table:table-cell office:value-type="float" office:value="1962" table:style-name="ce15">
            <text:p>1 962</text:p>
          </table:table-cell>
          <table:table-cell office:value-type="float" office:value="0" table:style-name="ce15">
            <text:p>0</text:p>
          </table:table-cell>
          <table:table-cell office:value-type="float" office:value="-321" table:style-name="ce15">
            <text:p>-321</text:p>
          </table:table-cell>
          <table:table-cell office:value-type="float" office:value="118678.73059008" table:style-name="ce15">
            <text:p>118 679</text:p>
          </table:table-cell>
          <table:table-cell office:value-type="float" office:value="-4178.2681202399999" table:style-name="ce15">
            <text:p>-4 178</text:p>
          </table:table-cell>
          <table:table-cell office:value-type="float" office:value="-1636.61109293" table:style-name="ce15">
            <text:p>-1 637</text:p>
          </table:table-cell>
          <table:table-cell office:value-type="float" office:value="2304.46892931" table:style-name="ce15">
            <text:p>2 304</text:p>
          </table:table-cell>
          <table:table-cell office:value-type="float" office:value="2183.2931337199998" table:style-name="ce29">
            <text:p>2183</text:p>
          </table:table-cell>
          <table:table-cell office:value-type="float" office:value="5573.9473703699996" table:style-name="ce15">
            <text:p>5 57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72774" table:style-name="ce15">
            <text:p>472 774</text:p>
          </table:table-cell>
          <table:table-cell office:value-type="float" office:value="5400" table:style-name="ce15">
            <text:p>5 400</text:p>
          </table:table-cell>
          <table:table-cell office:value-type="float" office:value="57508" table:style-name="ce15">
            <text:p>57 508</text:p>
          </table:table-cell>
          <table:table-cell office:value-type="float" office:value="0" table:style-name="ce15">
            <text:p>0</text:p>
          </table:table-cell>
          <table:table-cell office:value-type="float" office:value="4544" table:style-name="ce15">
            <text:p>4 544</text:p>
          </table:table-cell>
          <table:table-cell office:value-type="float" office:value="47399" table:style-name="ce15">
            <text:p>47 399</text:p>
          </table:table-cell>
          <table:table-cell office:value-type="float" office:value="6897.5922901499998" table:style-name="ce15">
            <text:p>6 898</text:p>
          </table:table-cell>
          <table:table-cell office:value-type="float" office:value="1036" table:style-name="ce15">
            <text:p>1 0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654.59229015" table:style-name="ce15">
            <text:p>460 655</text:p>
          </table:table-cell>
          <table:table-cell office:value-type="float" office:value="497953.84378767997" table:style-name="ce15">
            <text:p>497 954</text:p>
          </table:table-cell>
          <table:table-cell office:value-type="float" office:value="5400" table:style-name="ce15">
            <text:p>5 400</text:p>
          </table:table-cell>
          <table:table-cell office:value-type="float" office:value="65106" table:style-name="ce15">
            <text:p>65 106</text:p>
          </table:table-cell>
          <table:table-cell office:value-type="float" office:value="0" table:style-name="ce15">
            <text:p>0</text:p>
          </table:table-cell>
          <table:table-cell office:value-type="float" office:value="50355" table:style-name="ce15">
            <text:p>50 355</text:p>
          </table:table-cell>
          <table:table-cell office:value-type="float" office:value="477802.84378767997" table:style-name="ce15">
            <text:p>477 803</text:p>
          </table:table-cell>
          <table:table-cell office:value-type="float" office:value="17148.25149753" table:style-name="ce15">
            <text:p>17 148</text:p>
          </table:table-cell>
          <table:table-cell office:value-type="float" office:value="1389.6476092" table:style-name="ce15">
            <text:p>1 39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495.30931762" table:style-name="ce15">
            <text:p>-1 4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41 Aurland</text:p>
          </table:table-cell>
          <table:table-cell office:value-type="float" office:value="75355" table:style-name="ce17">
            <text:p>75 355</text:p>
          </table:table-cell>
          <table:table-cell office:value-type="float" office:value="0" table:style-name="ce17">
            <text:p>0</text:p>
          </table:table-cell>
          <table:table-cell office:value-type="float" office:value="1579" table:style-name="ce17">
            <text:p>1 5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4.61614061" table:style-name="ce17">
            <text:p>1 1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920.61614061" table:style-name="ce17">
            <text:p>74 921</text:p>
          </table:table-cell>
          <table:table-cell office:value-type="float" office:value="81598.668933769994" table:style-name="ce17">
            <text:p>81 599</text:p>
          </table:table-cell>
          <table:table-cell office:value-type="float" office:value="0" table:style-name="ce17">
            <text:p>0</text:p>
          </table:table-cell>
          <table:table-cell office:value-type="float" office:value="1890" table:style-name="ce17">
            <text:p>1 890</text:p>
          </table:table-cell>
          <table:table-cell office:value-type="float" office:value="0" table:style-name="ce17">
            <text:p>0</text:p>
          </table:table-cell>
          <table:table-cell office:value-type="float" office:value="-131" table:style-name="ce17">
            <text:p>-131</text:p>
          </table:table-cell>
          <table:table-cell office:value-type="float" office:value="79577.668933769994" table:style-name="ce17">
            <text:p>79 578</text:p>
          </table:table-cell>
          <table:table-cell office:value-type="float" office:value="4657.05279316" table:style-name="ce17">
            <text:p>4 657</text:p>
          </table:table-cell>
          <table:table-cell office:value-type="float" office:value="2544.8375918900001" table:style-name="ce17">
            <text:p>2 54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21.75170593999999" table:style-name="ce17">
            <text:p>-22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2 Lærdal</text:p>
          </table:table-cell>
          <table:table-cell office:value-type="float" office:value="99328" table:style-name="ce15">
            <text:p>99 328</text:p>
          </table:table-cell>
          <table:table-cell office:value-type="float" office:value="0" table:style-name="ce15">
            <text:p>0</text:p>
          </table:table-cell>
          <table:table-cell office:value-type="float" office:value="2153" table:style-name="ce15">
            <text:p>2 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1.11165061" table:style-name="ce15">
            <text:p>1 401</text:p>
          </table:table-cell>
          <table:table-cell office:value-type="float" office:value="451" table:style-name="ce15">
            <text:p>4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27.111650609993" table:style-name="ce15">
            <text:p>99 027</text:p>
          </table:table-cell>
          <table:table-cell office:value-type="float" office:value="108642.10397549" table:style-name="ce15">
            <text:p>108 642</text:p>
          </table:table-cell>
          <table:table-cell office:value-type="float" office:value="0" table:style-name="ce15">
            <text:p>0</text:p>
          </table:table-cell>
          <table:table-cell office:value-type="float" office:value="1621" table:style-name="ce15">
            <text:p>1 621</text:p>
          </table:table-cell>
          <table:table-cell office:value-type="float" office:value="0" table:style-name="ce15">
            <text:p>0</text:p>
          </table:table-cell>
          <table:table-cell office:value-type="float" office:value="-610" table:style-name="ce15">
            <text:p>-610</text:p>
          </table:table-cell>
          <table:table-cell office:value-type="float" office:value="106411.10397549" table:style-name="ce15">
            <text:p>106 411</text:p>
          </table:table-cell>
          <table:table-cell office:value-type="float" office:value="7383.9923248699997" table:style-name="ce15">
            <text:p>7 384</text:p>
          </table:table-cell>
          <table:table-cell office:value-type="float" office:value="3396.5006094199998" table:style-name="ce15">
            <text:p>3 39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63.43617962000002" table:style-name="ce15">
            <text:p>-26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219432" table:style-name="ce15">
            <text:p>219 432</text:p>
          </table:table-cell>
          <table:table-cell office:value-type="float" office:value="0" table:style-name="ce15">
            <text:p>0</text:p>
          </table:table-cell>
          <table:table-cell office:value-type="float" office:value="17765" table:style-name="ce15">
            <text:p>17 7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5.6969911599999" table:style-name="ce15">
            <text:p>3 096</text:p>
          </table:table-cell>
          <table:table-cell office:value-type="float" office:value="1095" table:style-name="ce15">
            <text:p>1 0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857.69699115999" table:style-name="ce15">
            <text:p>205 858</text:p>
          </table:table-cell>
          <table:table-cell office:value-type="float" office:value="236320.13509877" table:style-name="ce15">
            <text:p>236 320</text:p>
          </table:table-cell>
          <table:table-cell office:value-type="float" office:value="0" table:style-name="ce15">
            <text:p>0</text:p>
          </table:table-cell>
          <table:table-cell office:value-type="float" office:value="22932" table:style-name="ce15">
            <text:p>22 932</text:p>
          </table:table-cell>
          <table:table-cell office:value-type="float" office:value="0" table:style-name="ce15">
            <text:p>0</text:p>
          </table:table-cell>
          <table:table-cell office:value-type="float" office:value="2927" table:style-name="ce15">
            <text:p>2 927</text:p>
          </table:table-cell>
          <table:table-cell office:value-type="float" office:value="216315.13509877" table:style-name="ce15">
            <text:p>216 315</text:p>
          </table:table-cell>
          <table:table-cell office:value-type="float" office:value="10457.43810761" table:style-name="ce15">
            <text:p>10 457</text:p>
          </table:table-cell>
          <table:table-cell office:value-type="float" office:value="2005.6459738399999" table:style-name="ce15">
            <text:p>2 00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31.81059821999997" table:style-name="ce15">
            <text:p>-63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44 Luster</text:p>
          </table:table-cell>
          <table:table-cell office:value-type="float" office:value="231685" table:style-name="ce17">
            <text:p>231 685</text:p>
          </table:table-cell>
          <table:table-cell office:value-type="float" office:value="0" table:style-name="ce17">
            <text:p>0</text:p>
          </table:table-cell>
          <table:table-cell office:value-type="float" office:value="7205" table:style-name="ce17">
            <text:p>7 2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0.90218177" table:style-name="ce17">
            <text:p>3 291</text:p>
          </table:table-cell>
          <table:table-cell office:value-type="float" office:value="571" table:style-name="ce17">
            <text:p>5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341.90218177001" table:style-name="ce17">
            <text:p>228 342</text:p>
          </table:table-cell>
          <table:table-cell office:value-type="float" office:value="231514.70025418" table:style-name="ce17">
            <text:p>231 515</text:p>
          </table:table-cell>
          <table:table-cell office:value-type="float" office:value="0" table:style-name="ce17">
            <text:p>0</text:p>
          </table:table-cell>
          <table:table-cell office:value-type="float" office:value="8757" table:style-name="ce17">
            <text:p>8 757</text:p>
          </table:table-cell>
          <table:table-cell office:value-type="float" office:value="0" table:style-name="ce17">
            <text:p>0</text:p>
          </table:table-cell>
          <table:table-cell office:value-type="float" office:value="821" table:style-name="ce17">
            <text:p>821</text:p>
          </table:table-cell>
          <table:table-cell office:value-type="float" office:value="223578.70025418" table:style-name="ce17">
            <text:p>223 579</text:p>
          </table:table-cell>
          <table:table-cell office:value-type="float" office:value="-4763.2019275800003" table:style-name="ce17">
            <text:p>-4 763</text:p>
          </table:table-cell>
          <table:table-cell office:value-type="float" office:value="-878.65742992000003" table:style-name="ce17">
            <text:p>-879</text:p>
          </table:table-cell>
          <table:table-cell office:value-type="float" office:value="1546.5152662999999" table:style-name="ce17">
            <text:p>1 547</text:p>
          </table:table-cell>
          <table:table-cell office:value-type="float" office:value="1425.3394707099999" table:style-name="ce30">
            <text:p>1425</text:p>
          </table:table-cell>
          <table:table-cell office:value-type="float" office:value="7726.7652706999997" table:style-name="ce17">
            <text:p>7 72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5 Askvoll</text:p>
          </table:table-cell>
          <table:table-cell office:value-type="float" office:value="147088" table:style-name="ce15">
            <text:p>147 088</text:p>
          </table:table-cell>
          <table:table-cell office:value-type="float" office:value="900" table:style-name="ce15">
            <text:p>900</text:p>
          </table:table-cell>
          <table:table-cell office:value-type="float" office:value="3871" table:style-name="ce15">
            <text:p>3 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.3336387500001" table:style-name="ce15">
            <text:p>2 000</text:p>
          </table:table-cell>
          <table:table-cell office:value-type="float" office:value="827" table:style-name="ce15">
            <text:p>8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144.33363874999" table:style-name="ce15">
            <text:p>145 144</text:p>
          </table:table-cell>
          <table:table-cell office:value-type="float" office:value="155550.55558237" table:style-name="ce15">
            <text:p>155 551</text:p>
          </table:table-cell>
          <table:table-cell office:value-type="float" office:value="1100" table:style-name="ce15">
            <text:p>1 100</text:p>
          </table:table-cell>
          <table:table-cell office:value-type="float" office:value="5189" table:style-name="ce15">
            <text:p>5 189</text:p>
          </table:table-cell>
          <table:table-cell office:value-type="float" office:value="0" table:style-name="ce15">
            <text:p>0</text:p>
          </table:table-cell>
          <table:table-cell office:value-type="float" office:value="-218" table:style-name="ce15">
            <text:p>-218</text:p>
          </table:table-cell>
          <table:table-cell office:value-type="float" office:value="149043.55558237" table:style-name="ce15">
            <text:p>149 044</text:p>
          </table:table-cell>
          <table:table-cell office:value-type="float" office:value="3899.2219436199998" table:style-name="ce15">
            <text:p>3 899</text:p>
          </table:table-cell>
          <table:table-cell office:value-type="float" office:value="1314.19681281" table:style-name="ce15">
            <text:p>1 31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59.52858552999999" table:style-name="ce15">
            <text:p>-36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51842" table:style-name="ce15">
            <text:p>151 842</text:p>
          </table:table-cell>
          <table:table-cell office:value-type="float" office:value="1400" table:style-name="ce15">
            <text:p>1 400</text:p>
          </table:table-cell>
          <table:table-cell office:value-type="float" office:value="3242" table:style-name="ce15">
            <text:p>3 2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4.14050615" table:style-name="ce15">
            <text:p>1 944</text:p>
          </table:table-cell>
          <table:table-cell office:value-type="float" office:value="440" table:style-name="ce15">
            <text:p>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584.14050615" table:style-name="ce15">
            <text:p>149 584</text:p>
          </table:table-cell>
          <table:table-cell office:value-type="float" office:value="164560.54263618001" table:style-name="ce15">
            <text:p>164 561</text:p>
          </table:table-cell>
          <table:table-cell office:value-type="float" office:value="2000" table:style-name="ce15">
            <text:p>2 000</text:p>
          </table:table-cell>
          <table:table-cell office:value-type="float" office:value="12525" table:style-name="ce15">
            <text:p>12 525</text:p>
          </table:table-cell>
          <table:table-cell office:value-type="float" office:value="0" table:style-name="ce15">
            <text:p>0</text:p>
          </table:table-cell>
          <table:table-cell office:value-type="float" office:value="5971" table:style-name="ce15">
            <text:p>5 971</text:p>
          </table:table-cell>
          <table:table-cell office:value-type="float" office:value="156006.54263618001" table:style-name="ce15">
            <text:p>156 007</text:p>
          </table:table-cell>
          <table:table-cell office:value-type="float" office:value="6422.4021300300001" table:style-name="ce15">
            <text:p>6 422</text:p>
          </table:table-cell>
          <table:table-cell office:value-type="float" office:value="2217.6802935199999" table:style-name="ce15">
            <text:p>2 21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50.92510404000001" table:style-name="ce15">
            <text:p>-35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47 Sunnfjord</text:p>
          </table:table-cell>
          <table:table-cell office:value-type="float" office:value="836484" table:style-name="ce17">
            <text:p>836 484</text:p>
          </table:table-cell>
          <table:table-cell office:value-type="float" office:value="11600" table:style-name="ce17">
            <text:p>11 600</text:p>
          </table:table-cell>
          <table:table-cell office:value-type="float" office:value="91920" table:style-name="ce17">
            <text:p>91 920</text:p>
          </table:table-cell>
          <table:table-cell office:value-type="float" office:value="0" table:style-name="ce17">
            <text:p>0</text:p>
          </table:table-cell>
          <table:table-cell office:value-type="float" office:value="5305" table:style-name="ce17">
            <text:p>5 305</text:p>
          </table:table-cell>
          <table:table-cell office:value-type="float" office:value="71099" table:style-name="ce17">
            <text:p>71 099</text:p>
          </table:table-cell>
          <table:table-cell office:value-type="float" office:value="12340.48724846" table:style-name="ce17">
            <text:p>12 340</text:p>
          </table:table-cell>
          <table:table-cell office:value-type="float" office:value="5660" table:style-name="ce17">
            <text:p>5 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6758.48724845995" table:style-name="ce17">
            <text:p>816 758</text:p>
          </table:table-cell>
          <table:table-cell office:value-type="float" office:value="868319.46636898001" table:style-name="ce17">
            <text:p>868 319</text:p>
          </table:table-cell>
          <table:table-cell office:value-type="float" office:value="10800" table:style-name="ce17">
            <text:p>10 800</text:p>
          </table:table-cell>
          <table:table-cell office:value-type="float" office:value="106744" table:style-name="ce17">
            <text:p>106 744</text:p>
          </table:table-cell>
          <table:table-cell office:value-type="float" office:value="0" table:style-name="ce17">
            <text:p>0</text:p>
          </table:table-cell>
          <table:table-cell office:value-type="float" office:value="80557" table:style-name="ce17">
            <text:p>80 557</text:p>
          </table:table-cell>
          <table:table-cell office:value-type="float" office:value="831332.46636898001" table:style-name="ce17">
            <text:p>831 332</text:p>
          </table:table-cell>
          <table:table-cell office:value-type="float" office:value="14573.97912052" table:style-name="ce17">
            <text:p>14 574</text:p>
          </table:table-cell>
          <table:table-cell office:value-type="float" office:value="645.20892157000003" table:style-name="ce17">
            <text:p>645</text:p>
          </table:table-cell>
          <table:table-cell office:value-type="float" office:value="22.648914810000001" table:style-name="ce17">
            <text:p>23</text:p>
          </table:table-cell>
          <table:table-cell office:value-type="float" office:value="-98.526880779999999" table:style-name="ce30">
            <text:p>-99</text:p>
          </table:table-cell>
          <table:table-cell office:value-type="float" office:value="-2225.5251831599999" table:style-name="ce17">
            <text:p>-2 22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8 Bremanger</text:p>
          </table:table-cell>
          <table:table-cell office:value-type="float" office:value="175859" table:style-name="ce15">
            <text:p>175 859</text:p>
          </table:table-cell>
          <table:table-cell office:value-type="float" office:value="0" table:style-name="ce15">
            <text:p>0</text:p>
          </table:table-cell>
          <table:table-cell office:value-type="float" office:value="4433" table:style-name="ce15">
            <text:p>4 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8.3061072300002" table:style-name="ce15">
            <text:p>2 258</text:p>
          </table:table-cell>
          <table:table-cell office:value-type="float" office:value="800" table:style-name="ce15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484.30610722999" table:style-name="ce15">
            <text:p>174 484</text:p>
          </table:table-cell>
          <table:table-cell office:value-type="float" office:value="172203.85343177" table:style-name="ce15">
            <text:p>172 204</text:p>
          </table:table-cell>
          <table:table-cell office:value-type="float" office:value="0" table:style-name="ce15">
            <text:p>0</text:p>
          </table:table-cell>
          <table:table-cell office:value-type="float" office:value="5591" table:style-name="ce15">
            <text:p>5 591</text:p>
          </table:table-cell>
          <table:table-cell office:value-type="float" office:value="0" table:style-name="ce15">
            <text:p>0</text:p>
          </table:table-cell>
          <table:table-cell office:value-type="float" office:value="1296" table:style-name="ce15">
            <text:p>1 296</text:p>
          </table:table-cell>
          <table:table-cell office:value-type="float" office:value="167908.85343177" table:style-name="ce15">
            <text:p>167 909</text:p>
          </table:table-cell>
          <table:table-cell office:value-type="float" office:value="-6575.4526754600001" table:style-name="ce15">
            <text:p>-6 575</text:p>
          </table:table-cell>
          <table:table-cell office:value-type="float" office:value="-1946.5520057599999" table:style-name="ce15">
            <text:p>-1 947</text:p>
          </table:table-cell>
          <table:table-cell office:value-type="float" office:value="2614.4098421399999" table:style-name="ce15">
            <text:p>2 614</text:p>
          </table:table-cell>
          <table:table-cell office:value-type="float" office:value="2493.2340465500001" table:style-name="ce29">
            <text:p>2493</text:p>
          </table:table-cell>
          <table:table-cell office:value-type="float" office:value="8422.1446092400001" table:style-name="ce15">
            <text:p>8 422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84525" table:style-name="ce15">
            <text:p>384 525</text:p>
          </table:table-cell>
          <table:table-cell office:value-type="float" office:value="3500" table:style-name="ce15">
            <text:p>3 500</text:p>
          </table:table-cell>
          <table:table-cell office:value-type="float" office:value="26074" table:style-name="ce15">
            <text:p>26 074</text:p>
          </table:table-cell>
          <table:table-cell office:value-type="float" office:value="0" table:style-name="ce15">
            <text:p>0</text:p>
          </table:table-cell>
          <table:table-cell office:value-type="float" office:value="4342" table:style-name="ce15">
            <text:p>4 342</text:p>
          </table:table-cell>
          <table:table-cell office:value-type="float" office:value="18647" table:style-name="ce15">
            <text:p>18 647</text:p>
          </table:table-cell>
          <table:table-cell office:value-type="float" office:value="5614.91791294" table:style-name="ce15">
            <text:p>5 6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885.91791294003" table:style-name="ce15">
            <text:p>374 886</text:p>
          </table:table-cell>
          <table:table-cell office:value-type="float" office:value="396595.46855721" table:style-name="ce15">
            <text:p>396 595</text:p>
          </table:table-cell>
          <table:table-cell office:value-type="float" office:value="4000" table:style-name="ce15">
            <text:p>4 000</text:p>
          </table:table-cell>
          <table:table-cell office:value-type="float" office:value="31931" table:style-name="ce15">
            <text:p>31 931</text:p>
          </table:table-cell>
          <table:table-cell office:value-type="float" office:value="0" table:style-name="ce15">
            <text:p>0</text:p>
          </table:table-cell>
          <table:table-cell office:value-type="float" office:value="19731" table:style-name="ce15">
            <text:p>19 731</text:p>
          </table:table-cell>
          <table:table-cell office:value-type="float" office:value="380395.46855721" table:style-name="ce15">
            <text:p>380 395</text:p>
          </table:table-cell>
          <table:table-cell office:value-type="float" office:value="5509.5506442699998" table:style-name="ce15">
            <text:p>5 510</text:p>
          </table:table-cell>
          <table:table-cell office:value-type="float" office:value="571.70806727000002" table:style-name="ce15">
            <text:p>572</text:p>
          </table:table-cell>
          <table:table-cell office:value-type="float" office:value="96.149769109999994" table:style-name="ce15">
            <text:p>96</text:p>
          </table:table-cell>
          <table:table-cell office:value-type="float" office:value="-25.026026479999999" table:style-name="ce29">
            <text:p>-25</text:p>
          </table:table-cell>
          <table:table-cell office:value-type="float" office:value="-241.17581718" table:style-name="ce15">
            <text:p>-24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4650 Gloppen</text:p>
          </table:table-cell>
          <table:table-cell office:value-type="float" office:value="266737" table:style-name="ce17">
            <text:p>266 737</text:p>
          </table:table-cell>
          <table:table-cell office:value-type="float" office:value="2500" table:style-name="ce17">
            <text:p>2 500</text:p>
          </table:table-cell>
          <table:table-cell office:value-type="float" office:value="5844" table:style-name="ce17">
            <text:p>5 8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1.1549606200001" table:style-name="ce17">
            <text:p>3 701</text:p>
          </table:table-cell>
          <table:table-cell office:value-type="float" office:value="638" table:style-name="ce17">
            <text:p>6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732.15496061998" table:style-name="ce17">
            <text:p>262 732</text:p>
          </table:table-cell>
          <table:table-cell office:value-type="float" office:value="281293.43879560998" table:style-name="ce17">
            <text:p>281 293</text:p>
          </table:table-cell>
          <table:table-cell office:value-type="float" office:value="2700" table:style-name="ce17">
            <text:p>2 700</text:p>
          </table:table-cell>
          <table:table-cell office:value-type="float" office:value="16690" table:style-name="ce17">
            <text:p>16 690</text:p>
          </table:table-cell>
          <table:table-cell office:value-type="float" office:value="0" table:style-name="ce17">
            <text:p>0</text:p>
          </table:table-cell>
          <table:table-cell office:value-type="float" office:value="6268" table:style-name="ce17">
            <text:p>6 268</text:p>
          </table:table-cell>
          <table:table-cell office:value-type="float" office:value="268171.43879560998" table:style-name="ce17">
            <text:p>268 171</text:p>
          </table:table-cell>
          <table:table-cell office:value-type="float" office:value="5439.2838349900003" table:style-name="ce17">
            <text:p>5 439</text:p>
          </table:table-cell>
          <table:table-cell office:value-type="float" office:value="920.82001607999996" table:style-name="ce17">
            <text:p>92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715.78542457000003" table:style-name="ce17">
            <text:p>-71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4651 Stryn</text:p>
          </table:table-cell>
          <table:table-cell office:value-type="float" office:value="274787" table:style-name="ce15">
            <text:p>274 787</text:p>
          </table:table-cell>
          <table:table-cell office:value-type="float" office:value="2100" table:style-name="ce15">
            <text:p>2 100</text:p>
          </table:table-cell>
          <table:table-cell office:value-type="float" office:value="7026" table:style-name="ce15">
            <text:p>7 0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7.5934099100004" table:style-name="ce15">
            <text:p>4 268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322.59340990998" table:style-name="ce15">
            <text:p>270 323</text:p>
          </table:table-cell>
          <table:table-cell office:value-type="float" office:value="300544.26071732998" table:style-name="ce15">
            <text:p>300 544</text:p>
          </table:table-cell>
          <table:table-cell office:value-type="float" office:value="3000" table:style-name="ce15">
            <text:p>3 000</text:p>
          </table:table-cell>
          <table:table-cell office:value-type="float" office:value="11610" table:style-name="ce15">
            <text:p>11 610</text:p>
          </table:table-cell>
          <table:table-cell office:value-type="float" office:value="0" table:style-name="ce15">
            <text:p>0</text:p>
          </table:table-cell>
          <table:table-cell office:value-type="float" office:value="1903" table:style-name="ce15">
            <text:p>1 903</text:p>
          </table:table-cell>
          <table:table-cell office:value-type="float" office:value="287837.26071732998" table:style-name="ce15">
            <text:p>287 837</text:p>
          </table:table-cell>
          <table:table-cell office:value-type="float" office:value="17514.667307420001" table:style-name="ce15">
            <text:p>17 515</text:p>
          </table:table-cell>
          <table:table-cell office:value-type="float" office:value="2391.08086108" table:style-name="ce15">
            <text:p>2 39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887.61270272000002" table:style-name="ce15">
            <text:p>-888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Vestland</text:p>
          </table:table-cell>
          <table:table-cell office:value-type="float" office:value="21423507" table:style-name="ce11">
            <text:p>21 423 507</text:p>
          </table:table-cell>
          <table:table-cell office:value-type="float" office:value="109100" table:style-name="ce11">
            <text:p>109 100</text:p>
          </table:table-cell>
          <table:table-cell office:value-type="float" office:value="937497" table:style-name="ce11">
            <text:p>937 497</text:p>
          </table:table-cell>
          <table:table-cell office:value-type="float" office:value="0" table:style-name="ce11">
            <text:p>0</text:p>
          </table:table-cell>
          <table:table-cell office:value-type="float" office:value="46484" table:style-name="ce11">
            <text:p>46 484</text:p>
          </table:table-cell>
          <table:table-cell office:value-type="float" office:value="303573" table:style-name="ce11">
            <text:p>303 573</text:p>
          </table:table-cell>
          <table:table-cell office:value-type="float" office:value="356165.57153462002" table:style-name="ce11">
            <text:p>356 166</text:p>
          </table:table-cell>
          <table:table-cell office:value-type="float" office:value="159070" table:style-name="ce11">
            <text:p>159 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49234.571534701" table:style-name="ce11">
            <text:p>21 149 235</text:p>
          </table:table-cell>
          <table:table-cell office:value-type="float" office:value="22490997.529363435" table:style-name="ce11">
            <text:p>22 490 998</text:p>
          </table:table-cell>
          <table:table-cell office:value-type="float" office:value="110700" table:style-name="ce11">
            <text:p>110 700</text:p>
          </table:table-cell>
          <table:table-cell office:value-type="float" office:value="1079737" table:style-name="ce11">
            <text:p>1 079 737</text:p>
          </table:table-cell>
          <table:table-cell office:value-type="float" office:value="92" table:style-name="ce11">
            <text:p>92</text:p>
          </table:table-cell>
          <table:table-cell office:value-type="float" office:value="375074" table:style-name="ce11">
            <text:p>375 074</text:p>
          </table:table-cell>
          <table:table-cell office:value-type="float" office:value="21675542.529363442" table:style-name="ce11">
            <text:p>21 675 543</text:p>
          </table:table-cell>
          <table:table-cell office:value-type="float" office:value="526307.95782891009" table:style-name="ce11">
            <text:p>526 308</text:p>
          </table:table-cell>
          <table:table-cell office:value-type="float" office:value="806.05374707311819" table:style-name="ce11">
            <text:p>806</text:p>
          </table:table-cell>
          <table:table-cell office:value-type="float" office:value="158.63327671142403" table:style-name="ce11">
            <text:p>159</text:p>
          </table:table-cell>
          <table:table-cell office:value-type="float" office:value="37.457481116175366" table:style-name="ce27">
            <text:p>37</text:p>
          </table:table-cell>
          <table:table-cell office:value-type="float" office:value="24457.637549920008" table:style-name="ce11">
            <text:p>24 458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5240194" table:style-name="ce15">
            <text:p>5 240 194</text:p>
          </table:table-cell>
          <table:table-cell office:value-type="float" office:value="1260" table:style-name="ce15">
            <text:p>1 260</text:p>
          </table:table-cell>
          <table:table-cell office:value-type="float" office:value="115828" table:style-name="ce15">
            <text:p>115 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52" table:style-name="ce15">
            <text:p>16 752</text:p>
          </table:table-cell>
          <table:table-cell office:value-type="float" office:value="105438.2296524" table:style-name="ce15">
            <text:p>105 438</text:p>
          </table:table-cell>
          <table:table-cell office:value-type="float" office:value="30251" table:style-name="ce15">
            <text:p>30 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5547.2296524001" table:style-name="ce15">
            <text:p>5 275 547</text:p>
          </table:table-cell>
          <table:table-cell office:value-type="float" office:value="5512927.2449276" table:style-name="ce15">
            <text:p>5 512 927</text:p>
          </table:table-cell>
          <table:table-cell office:value-type="float" office:value="2360" table:style-name="ce15">
            <text:p>2 360</text:p>
          </table:table-cell>
          <table:table-cell office:value-type="float" office:value="126592" table:style-name="ce15">
            <text:p>126 592</text:p>
          </table:table-cell>
          <table:table-cell office:value-type="float" office:value="0" table:style-name="ce15">
            <text:p>0</text:p>
          </table:table-cell>
          <table:table-cell office:value-type="float" office:value="-10492" table:style-name="ce15">
            <text:p>-10 492</text:p>
          </table:table-cell>
          <table:table-cell office:value-type="float" office:value="5373483.2449276" table:style-name="ce15">
            <text:p>5 373 483</text:p>
          </table:table-cell>
          <table:table-cell office:value-type="float" office:value="97936.015275149999" table:style-name="ce15">
            <text:p>97 936</text:p>
          </table:table-cell>
          <table:table-cell office:value-type="float" office:value="455.44432635999999" table:style-name="ce15">
            <text:p>455</text:p>
          </table:table-cell>
          <table:table-cell office:value-type="float" office:value="212.41351001999999" table:style-name="ce15">
            <text:p>212</text:p>
          </table:table-cell>
          <table:table-cell office:value-type="float" office:value="91.237714429999997" table:style-name="ce29">
            <text:p>91</text:p>
          </table:table-cell>
          <table:table-cell office:value-type="float" office:value="19619.21068398" table:style-name="ce15">
            <text:p>19 6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06 Steinkjer</text:p>
          </table:table-cell>
          <table:table-cell office:value-type="float" office:value="880573" table:style-name="ce15">
            <text:p>880 573</text:p>
          </table:table-cell>
          <table:table-cell office:value-type="float" office:value="340" table:style-name="ce15">
            <text:p>340</text:p>
          </table:table-cell>
          <table:table-cell office:value-type="float" office:value="37236" table:style-name="ce15">
            <text:p>37 236</text:p>
          </table:table-cell>
          <table:table-cell office:value-type="float" office:value="0" table:style-name="ce15">
            <text:p>0</text:p>
          </table:table-cell>
          <table:table-cell office:value-type="float" office:value="5438" table:style-name="ce15">
            <text:p>5 438</text:p>
          </table:table-cell>
          <table:table-cell office:value-type="float" office:value="17307" table:style-name="ce15">
            <text:p>17 307</text:p>
          </table:table-cell>
          <table:table-cell office:value-type="float" office:value="13548.944687679999" table:style-name="ce15">
            <text:p>13 549</text:p>
          </table:table-cell>
          <table:table-cell office:value-type="float" office:value="7768" table:style-name="ce15">
            <text:p>7 7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182.94468767999" table:style-name="ce15">
            <text:p>876 183</text:p>
          </table:table-cell>
          <table:table-cell office:value-type="float" office:value="896675.14174065005" table:style-name="ce15">
            <text:p>896 675</text:p>
          </table:table-cell>
          <table:table-cell office:value-type="float" office:value="0" table:style-name="ce15">
            <text:p>0</text:p>
          </table:table-cell>
          <table:table-cell office:value-type="float" office:value="52187" table:style-name="ce15">
            <text:p>52 187</text:p>
          </table:table-cell>
          <table:table-cell office:value-type="float" office:value="0" table:style-name="ce15">
            <text:p>0</text:p>
          </table:table-cell>
          <table:table-cell office:value-type="float" office:value="18553" table:style-name="ce15">
            <text:p>18 553</text:p>
          </table:table-cell>
          <table:table-cell office:value-type="float" office:value="863041.14174065005" table:style-name="ce15">
            <text:p>863 041</text:p>
          </table:table-cell>
          <table:table-cell office:value-type="float" office:value="-13141.80294702" table:style-name="ce15">
            <text:p>-13 142</text:p>
          </table:table-cell>
          <table:table-cell office:value-type="float" office:value="-545.50674305999996" table:style-name="ce15">
            <text:p>-546</text:p>
          </table:table-cell>
          <table:table-cell office:value-type="float" office:value="1213.3645794399999" table:style-name="ce15">
            <text:p>1 213</text:p>
          </table:table-cell>
          <table:table-cell office:value-type="float" office:value="1092.1887838499999" table:style-name="ce29">
            <text:p>1092</text:p>
          </table:table-cell>
          <table:table-cell office:value-type="float" office:value="26311.919991679999" table:style-name="ce15">
            <text:p>26 31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614554" table:style-name="ce17">
            <text:p>614 554</text:p>
          </table:table-cell>
          <table:table-cell office:value-type="float" office:value="630" table:style-name="ce17">
            <text:p>630</text:p>
          </table:table-cell>
          <table:table-cell office:value-type="float" office:value="59579" table:style-name="ce17">
            <text:p>59 579</text:p>
          </table:table-cell>
          <table:table-cell office:value-type="float" office:value="0" table:style-name="ce17">
            <text:p>0</text:p>
          </table:table-cell>
          <table:table-cell office:value-type="float" office:value="4751" table:style-name="ce17">
            <text:p>4 751</text:p>
          </table:table-cell>
          <table:table-cell office:value-type="float" office:value="47399" table:style-name="ce17">
            <text:p>47 399</text:p>
          </table:table-cell>
          <table:table-cell office:value-type="float" office:value="8508.6658617600006" table:style-name="ce17">
            <text:p>8 509</text:p>
          </table:table-cell>
          <table:table-cell office:value-type="float" office:value="3310" table:style-name="ce17">
            <text:p>3 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8811.66586176003" table:style-name="ce17">
            <text:p>608 812</text:p>
          </table:table-cell>
          <table:table-cell office:value-type="float" office:value="631979.18986074999" table:style-name="ce17">
            <text:p>631 979</text:p>
          </table:table-cell>
          <table:table-cell office:value-type="float" office:value="940" table:style-name="ce17">
            <text:p>940</text:p>
          </table:table-cell>
          <table:table-cell office:value-type="float" office:value="72710" table:style-name="ce17">
            <text:p>72 710</text:p>
          </table:table-cell>
          <table:table-cell office:value-type="float" office:value="0" table:style-name="ce17">
            <text:p>0</text:p>
          </table:table-cell>
          <table:table-cell office:value-type="float" office:value="56097" table:style-name="ce17">
            <text:p>56 097</text:p>
          </table:table-cell>
          <table:table-cell office:value-type="float" office:value="614426.18986074999" table:style-name="ce17">
            <text:p>614 426</text:p>
          </table:table-cell>
          <table:table-cell office:value-type="float" office:value="5614.5239989900001" table:style-name="ce17">
            <text:p>5 615</text:p>
          </table:table-cell>
          <table:table-cell office:value-type="float" office:value="371.13458480999998" table:style-name="ce17">
            <text:p>371</text:p>
          </table:table-cell>
          <table:table-cell office:value-type="float" office:value="296.72325157" table:style-name="ce17">
            <text:p>297</text:p>
          </table:table-cell>
          <table:table-cell office:value-type="float" office:value="175.54745598" table:style-name="ce30">
            <text:p>176</text:p>
          </table:table-cell>
          <table:table-cell office:value-type="float" office:value="2655.6819140699999" table:style-name="ce17">
            <text:p>2 65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95807" table:style-name="ce15">
            <text:p>195 807</text:p>
          </table:table-cell>
          <table:table-cell office:value-type="float" office:value="0" table:style-name="ce15">
            <text:p>0</text:p>
          </table:table-cell>
          <table:table-cell office:value-type="float" office:value="10883" table:style-name="ce15">
            <text:p>10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2.9416186200001" table:style-name="ce15">
            <text:p>3 143</text:p>
          </table:table-cell>
          <table:table-cell office:value-type="float" office:value="1401" table:style-name="ce15">
            <text:p>1 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467.94161862001" table:style-name="ce15">
            <text:p>189 468</text:p>
          </table:table-cell>
          <table:table-cell office:value-type="float" office:value="215789.75048506001" table:style-name="ce15">
            <text:p>215 790</text:p>
          </table:table-cell>
          <table:table-cell office:value-type="float" office:value="0" table:style-name="ce15">
            <text:p>0</text:p>
          </table:table-cell>
          <table:table-cell office:value-type="float" office:value="18273" table:style-name="ce15">
            <text:p>18 273</text:p>
          </table:table-cell>
          <table:table-cell office:value-type="float" office:value="0" table:style-name="ce15">
            <text:p>0</text:p>
          </table:table-cell>
          <table:table-cell office:value-type="float" office:value="305" table:style-name="ce15">
            <text:p>305</text:p>
          </table:table-cell>
          <table:table-cell office:value-type="float" office:value="197821.75048506001" table:style-name="ce15">
            <text:p>197 822</text:p>
          </table:table-cell>
          <table:table-cell office:value-type="float" office:value="8353.8088664400002" table:style-name="ce15">
            <text:p>8 354</text:p>
          </table:table-cell>
          <table:table-cell office:value-type="float" office:value="1503.56531073" table:style-name="ce15">
            <text:p>1 50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73.25272031999998" table:style-name="ce15">
            <text:p>-67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20 Osen</text:p>
          </table:table-cell>
          <table:table-cell office:value-type="float" office:value="62416" table:style-name="ce15">
            <text:p>62 416</text:p>
          </table:table-cell>
          <table:table-cell office:value-type="float" office:value="0" table:style-name="ce15">
            <text:p>0</text:p>
          </table:table-cell>
          <table:table-cell office:value-type="float" office:value="828" table:style-name="ce15">
            <text:p>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2.90149922000001" table:style-name="ce15">
            <text:p>71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346.901499220003" table:style-name="ce15">
            <text:p>62 347</text:p>
          </table:table-cell>
          <table:table-cell office:value-type="float" office:value="66441.319548400003" table:style-name="ce15">
            <text:p>66 441</text:p>
          </table:table-cell>
          <table:table-cell office:value-type="float" office:value="0" table:style-name="ce15">
            <text:p>0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-607" table:style-name="ce15">
            <text:p>-607</text:p>
          </table:table-cell>
          <table:table-cell office:value-type="float" office:value="65431.319548400003" table:style-name="ce15">
            <text:p>65 431</text:p>
          </table:table-cell>
          <table:table-cell office:value-type="float" office:value="3084.4180491900001" table:style-name="ce15">
            <text:p>3 084</text:p>
          </table:table-cell>
          <table:table-cell office:value-type="float" office:value="3423.3274685699998" table:style-name="ce15">
            <text:p>3 42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09.17939183" table:style-name="ce15">
            <text:p>-10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60750" table:style-name="ce17">
            <text:p>260 750</text:p>
          </table:table-cell>
          <table:table-cell office:value-type="float" office:value="230" table:style-name="ce17">
            <text:p>230</text:p>
          </table:table-cell>
          <table:table-cell office:value-type="float" office:value="5673" table:style-name="ce17">
            <text:p>5 6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6.67665717" table:style-name="ce17">
            <text:p>4 3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153.67665717" table:style-name="ce17">
            <text:p>259 154</text:p>
          </table:table-cell>
          <table:table-cell office:value-type="float" office:value="283541.07983568002" table:style-name="ce17">
            <text:p>283 541</text:p>
          </table:table-cell>
          <table:table-cell office:value-type="float" office:value="0" table:style-name="ce17">
            <text:p>0</text:p>
          </table:table-cell>
          <table:table-cell office:value-type="float" office:value="10646" table:style-name="ce17">
            <text:p>10 646</text:p>
          </table:table-cell>
          <table:table-cell office:value-type="float" office:value="883" table:style-name="ce17">
            <text:p>883</text:p>
          </table:table-cell>
          <table:table-cell office:value-type="float" office:value="-2526" table:style-name="ce17">
            <text:p>-2 526</text:p>
          </table:table-cell>
          <table:table-cell office:value-type="float" office:value="269486.07983568002" table:style-name="ce17">
            <text:p>269 486</text:p>
          </table:table-cell>
          <table:table-cell office:value-type="float" office:value="10332.40317851" table:style-name="ce17">
            <text:p>10 332</text:p>
          </table:table-cell>
          <table:table-cell office:value-type="float" office:value="1389.3240794000001" table:style-name="ce17">
            <text:p>1 38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01.18439182999998" table:style-name="ce17">
            <text:p>-901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105964" table:style-name="ce15">
            <text:p>105 964</text:p>
          </table:table-cell>
          <table:table-cell office:value-type="float" office:value="0" table:style-name="ce15">
            <text:p>0</text:p>
          </table:table-cell>
          <table:table-cell office:value-type="float" office:value="1290" table:style-name="ce15">
            <text:p>1 2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9.1375541299999" table:style-name="ce15">
            <text:p>1 6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293.13755412999" table:style-name="ce15">
            <text:p>106 293</text:p>
          </table:table-cell>
          <table:table-cell office:value-type="float" office:value="117707.72396567999" table:style-name="ce15">
            <text:p>117 708</text:p>
          </table:table-cell>
          <table:table-cell office:value-type="float" office:value="0" table:style-name="ce15">
            <text:p>0</text:p>
          </table:table-cell>
          <table:table-cell office:value-type="float" office:value="892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-1376" table:style-name="ce15">
            <text:p>-1 376</text:p>
          </table:table-cell>
          <table:table-cell office:value-type="float" office:value="115439.72396567999" table:style-name="ce15">
            <text:p>115 440</text:p>
          </table:table-cell>
          <table:table-cell office:value-type="float" office:value="9146.5864115599998" table:style-name="ce15">
            <text:p>9 147</text:p>
          </table:table-cell>
          <table:table-cell office:value-type="float" office:value="3657.17169595" table:style-name="ce15">
            <text:p>3 65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303.06066478000002" table:style-name="ce15">
            <text:p>-303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25 Røros</text:p>
          </table:table-cell>
          <table:table-cell office:value-type="float" office:value="205447" table:style-name="ce15">
            <text:p>205 447</text:p>
          </table:table-cell>
          <table:table-cell office:value-type="float" office:value="1000" table:style-name="ce15">
            <text:p>1 000</text:p>
          </table:table-cell>
          <table:table-cell office:value-type="float" office:value="5111" table:style-name="ce15">
            <text:p>5 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6.20238849" table:style-name="ce15">
            <text:p>3 286</text:p>
          </table:table-cell>
          <table:table-cell office:value-type="float" office:value="997" table:style-name="ce15">
            <text:p>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619.20238849" table:style-name="ce15">
            <text:p>203 619</text:p>
          </table:table-cell>
          <table:table-cell office:value-type="float" office:value="223461.67446377" table:style-name="ce15">
            <text:p>223 462</text:p>
          </table:table-cell>
          <table:table-cell office:value-type="float" office:value="1150" table:style-name="ce15">
            <text:p>1 150</text:p>
          </table:table-cell>
          <table:table-cell office:value-type="float" office:value="5250" table:style-name="ce15">
            <text:p>5 250</text:p>
          </table:table-cell>
          <table:table-cell office:value-type="float" office:value="0" table:style-name="ce15">
            <text:p>0</text:p>
          </table:table-cell>
          <table:table-cell office:value-type="float" office:value="-789" table:style-name="ce15">
            <text:p>-789</text:p>
          </table:table-cell>
          <table:table-cell office:value-type="float" office:value="216272.67446377" table:style-name="ce15">
            <text:p>216 273</text:p>
          </table:table-cell>
          <table:table-cell office:value-type="float" office:value="12653.47207527" table:style-name="ce15">
            <text:p>12 653</text:p>
          </table:table-cell>
          <table:table-cell office:value-type="float" office:value="2226.9398231700002" table:style-name="ce15">
            <text:p>2 22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688.52087056000005" table:style-name="ce15">
            <text:p>-68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92003" table:style-name="ce17">
            <text:p>92 003</text:p>
          </table:table-cell>
          <table:table-cell office:value-type="float" office:value="0" table:style-name="ce17">
            <text:p>0</text:p>
          </table:table-cell>
          <table:table-cell office:value-type="float" office:value="1585" table:style-name="ce17">
            <text:p>1 5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7.4034014199999" table:style-name="ce17">
            <text:p>1 2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685.403401420001" table:style-name="ce17">
            <text:p>91 685</text:p>
          </table:table-cell>
          <table:table-cell office:value-type="float" office:value="97616.194106409996" table:style-name="ce17">
            <text:p>97 616</text:p>
          </table:table-cell>
          <table:table-cell office:value-type="float" office:value="0" table:style-name="ce17">
            <text:p>0</text:p>
          </table:table-cell>
          <table:table-cell office:value-type="float" office:value="3073" table:style-name="ce17">
            <text:p>3 07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94554.194106409996" table:style-name="ce17">
            <text:p>94 554</text:p>
          </table:table-cell>
          <table:table-cell office:value-type="float" office:value="2868.79070499" table:style-name="ce17">
            <text:p>2 869</text:p>
          </table:table-cell>
          <table:table-cell office:value-type="float" office:value="1406.9596395200001" table:style-name="ce17">
            <text:p>1 40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47.07744721" table:style-name="ce17">
            <text:p>-2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48628" table:style-name="ce15">
            <text:p>248 628</text:p>
          </table:table-cell>
          <table:table-cell office:value-type="float" office:value="0" table:style-name="ce15">
            <text:p>0</text:p>
          </table:table-cell>
          <table:table-cell office:value-type="float" office:value="6136" table:style-name="ce15">
            <text:p>6 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3.17890678" table:style-name="ce15">
            <text:p>3 753</text:p>
          </table:table-cell>
          <table:table-cell office:value-type="float" office:value="1329" table:style-name="ce15">
            <text:p>1 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574.17890678" table:style-name="ce15">
            <text:p>247 574</text:p>
          </table:table-cell>
          <table:table-cell office:value-type="float" office:value="274231.65404887998" table:style-name="ce15">
            <text:p>274 232</text:p>
          </table:table-cell>
          <table:table-cell office:value-type="float" office:value="0" table:style-name="ce15">
            <text:p>0</text:p>
          </table:table-cell>
          <table:table-cell office:value-type="float" office:value="8906" table:style-name="ce15">
            <text:p>8 906</text:p>
          </table:table-cell>
          <table:table-cell office:value-type="float" office:value="0" table:style-name="ce15">
            <text:p>0</text:p>
          </table:table-cell>
          <table:table-cell office:value-type="float" office:value="1132" table:style-name="ce15">
            <text:p>1 132</text:p>
          </table:table-cell>
          <table:table-cell office:value-type="float" office:value="266457.65404887998" table:style-name="ce15">
            <text:p>266 458</text:p>
          </table:table-cell>
          <table:table-cell office:value-type="float" office:value="18883.4751421" table:style-name="ce15">
            <text:p>18 883</text:p>
          </table:table-cell>
          <table:table-cell office:value-type="float" office:value="3074.4830905399999" table:style-name="ce15">
            <text:p>3 07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44.26173653000001" table:style-name="ce15">
            <text:p>-74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28 Melhus</text:p>
          </table:table-cell>
          <table:table-cell office:value-type="float" office:value="567743" table:style-name="ce15">
            <text:p>567 743</text:p>
          </table:table-cell>
          <table:table-cell office:value-type="float" office:value="2410" table:style-name="ce15">
            <text:p>2 410</text:p>
          </table:table-cell>
          <table:table-cell office:value-type="float" office:value="14578" table:style-name="ce15">
            <text:p>14 5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00.7542627500006" table:style-name="ce15">
            <text:p>9 701</text:p>
          </table:table-cell>
          <table:table-cell office:value-type="float" office:value="4901" table:style-name="ce15">
            <text:p>4 9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5356.75426275004" table:style-name="ce15">
            <text:p>565 357</text:p>
          </table:table-cell>
          <table:table-cell office:value-type="float" office:value="599175.00081572996" table:style-name="ce15">
            <text:p>599 175</text:p>
          </table:table-cell>
          <table:table-cell office:value-type="float" office:value="1350" table:style-name="ce15">
            <text:p>1 350</text:p>
          </table:table-cell>
          <table:table-cell office:value-type="float" office:value="20069" table:style-name="ce15">
            <text:p>20 069</text:p>
          </table:table-cell>
          <table:table-cell office:value-type="float" office:value="0" table:style-name="ce15">
            <text:p>0</text:p>
          </table:table-cell>
          <table:table-cell office:value-type="float" office:value="4176" table:style-name="ce15">
            <text:p>4 176</text:p>
          </table:table-cell>
          <table:table-cell office:value-type="float" office:value="581932.00081572996" table:style-name="ce15">
            <text:p>581 932</text:p>
          </table:table-cell>
          <table:table-cell office:value-type="float" office:value="16575.24655299" table:style-name="ce15">
            <text:p>16 575</text:p>
          </table:table-cell>
          <table:table-cell office:value-type="float" office:value="938.20380104000003" table:style-name="ce15">
            <text:p>93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140.81278075" table:style-name="ce15">
            <text:p>-2 141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88137" table:style-name="ce17">
            <text:p>288 137</text:p>
          </table:table-cell>
          <table:table-cell office:value-type="float" office:value="0" table:style-name="ce17">
            <text:p>0</text:p>
          </table:table-cell>
          <table:table-cell office:value-type="float" office:value="6179" table:style-name="ce17">
            <text:p>6 1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9.4597804300001" table:style-name="ce17">
            <text:p>4 749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832.45978043001" table:style-name="ce17">
            <text:p>286 832</text:p>
          </table:table-cell>
          <table:table-cell office:value-type="float" office:value="298438.03419069998" table:style-name="ce17">
            <text:p>298 438</text:p>
          </table:table-cell>
          <table:table-cell office:value-type="float" office:value="0" table:style-name="ce17">
            <text:p>0</text:p>
          </table:table-cell>
          <table:table-cell office:value-type="float" office:value="6639" table:style-name="ce17">
            <text:p>6 639</text:p>
          </table:table-cell>
          <table:table-cell office:value-type="float" office:value="0" table:style-name="ce17">
            <text:p>0</text:p>
          </table:table-cell>
          <table:table-cell office:value-type="float" office:value="-1153" table:style-name="ce17">
            <text:p>-1 153</text:p>
          </table:table-cell>
          <table:table-cell office:value-type="float" office:value="290646.03419069998" table:style-name="ce17">
            <text:p>290 646</text:p>
          </table:table-cell>
          <table:table-cell office:value-type="float" office:value="3813.5744102600001" table:style-name="ce17">
            <text:p>3 814</text:p>
          </table:table-cell>
          <table:table-cell office:value-type="float" office:value="446.92070904000002" table:style-name="ce17">
            <text:p>447</text:p>
          </table:table-cell>
          <table:table-cell office:value-type="float" office:value="220.93712733999999" table:style-name="ce17">
            <text:p>221</text:p>
          </table:table-cell>
          <table:table-cell office:value-type="float" office:value="99.761331749999997" table:style-name="ce30">
            <text:p>100</text:p>
          </table:table-cell>
          <table:table-cell office:value-type="float" office:value="851.2634438" table:style-name="ce17">
            <text:p>85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50459" table:style-name="ce15">
            <text:p>450 459</text:p>
          </table:table-cell>
          <table:table-cell office:value-type="float" office:value="0" table:style-name="ce15">
            <text:p>0</text:p>
          </table:table-cell>
          <table:table-cell office:value-type="float" office:value="8937" table:style-name="ce15">
            <text:p>8 9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74.2521047" table:style-name="ce15">
            <text:p>7 974</text:p>
          </table:table-cell>
          <table:table-cell office:value-type="float" office:value="1704" table:style-name="ce15">
            <text:p>1 7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1200.25210470002" table:style-name="ce15">
            <text:p>451 200</text:p>
          </table:table-cell>
          <table:table-cell office:value-type="float" office:value="474055.06396907999" table:style-name="ce15">
            <text:p>474 055</text:p>
          </table:table-cell>
          <table:table-cell office:value-type="float" office:value="190" table:style-name="ce15">
            <text:p>190</text:p>
          </table:table-cell>
          <table:table-cell office:value-type="float" office:value="15364" table:style-name="ce15">
            <text:p>15 364</text:p>
          </table:table-cell>
          <table:table-cell office:value-type="float" office:value="0" table:style-name="ce15">
            <text:p>0</text:p>
          </table:table-cell>
          <table:table-cell office:value-type="float" office:value="3049" table:style-name="ce15">
            <text:p>3 049</text:p>
          </table:table-cell>
          <table:table-cell office:value-type="float" office:value="461550.06396907999" table:style-name="ce15">
            <text:p>461 550</text:p>
          </table:table-cell>
          <table:table-cell office:value-type="float" office:value="10349.811864380001" table:style-name="ce15">
            <text:p>10 350</text:p>
          </table:table-cell>
          <table:table-cell office:value-type="float" office:value="690.21753014000001" table:style-name="ce15">
            <text:p>69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817.0310549200001" table:style-name="ce15">
            <text:p>-1 81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2 Selbu</text:p>
          </table:table-cell>
          <table:table-cell office:value-type="float" office:value="166011" table:style-name="ce15">
            <text:p>166 011</text:p>
          </table:table-cell>
          <table:table-cell office:value-type="float" office:value="690" table:style-name="ce15">
            <text:p>690</text:p>
          </table:table-cell>
          <table:table-cell office:value-type="float" office:value="3615" table:style-name="ce15">
            <text:p>3 6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2.9824378100002" table:style-name="ce15">
            <text:p>2 523</text:p>
          </table:table-cell>
          <table:table-cell office:value-type="float" office:value="205" table:style-name="ce15">
            <text:p>2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33.98243780999" table:style-name="ce15">
            <text:p>164 434</text:p>
          </table:table-cell>
          <table:table-cell office:value-type="float" office:value="175407.87133555999" table:style-name="ce15">
            <text:p>175 408</text:p>
          </table:table-cell>
          <table:table-cell office:value-type="float" office:value="230" table:style-name="ce15">
            <text:p>230</text:p>
          </table:table-cell>
          <table:table-cell office:value-type="float" office:value="5248" table:style-name="ce15">
            <text:p>5 248</text:p>
          </table:table-cell>
          <table:table-cell office:value-type="float" office:value="0" table:style-name="ce15">
            <text:p>0</text:p>
          </table:table-cell>
          <table:table-cell office:value-type="float" office:value="664" table:style-name="ce15">
            <text:p>664</text:p>
          </table:table-cell>
          <table:table-cell office:value-type="float" office:value="170593.87133555999" table:style-name="ce15">
            <text:p>170 594</text:p>
          </table:table-cell>
          <table:table-cell office:value-type="float" office:value="6159.88889776" table:style-name="ce15">
            <text:p>6 160</text:p>
          </table:table-cell>
          <table:table-cell office:value-type="float" office:value="1452.46142366" table:style-name="ce15">
            <text:p>1 45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13.90654911000001" table:style-name="ce15">
            <text:p>-51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8869" table:style-name="ce17">
            <text:p>48 869</text:p>
          </table:table-cell>
          <table:table-cell office:value-type="float" office:value="0" table:style-name="ce17">
            <text:p>0</text:p>
          </table:table-cell>
          <table:table-cell office:value-type="float" office:value="731" table:style-name="ce17">
            <text:p>7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7.13993803999995" table:style-name="ce17">
            <text:p>6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755.139938040003" table:style-name="ce17">
            <text:p>48 755</text:p>
          </table:table-cell>
          <table:table-cell office:value-type="float" office:value="51371.306776789999" table:style-name="ce17">
            <text:p>51 371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-802" table:style-name="ce17">
            <text:p>-802</text:p>
          </table:table-cell>
          <table:table-cell office:value-type="float" office:value="50523.306776789999" table:style-name="ce17">
            <text:p>50 523</text:p>
          </table:table-cell>
          <table:table-cell office:value-type="float" office:value="1768.1668387499999" table:style-name="ce17">
            <text:p>1 768</text:p>
          </table:table-cell>
          <table:table-cell office:value-type="float" office:value="2269.7905503900001" table:style-name="ce17">
            <text:p>2 270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94.39594477" table:style-name="ce17">
            <text:p>-9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111216" table:style-name="ce15">
            <text:p>111 216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0.4433134400001" table:style-name="ce15">
            <text:p>1 590</text:p>
          </table:table-cell>
          <table:table-cell office:value-type="float" office:value="581" table:style-name="ce15">
            <text:p>5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587.44331344" table:style-name="ce15">
            <text:p>111 587</text:p>
          </table:table-cell>
          <table:table-cell office:value-type="float" office:value="122095.78792399001" table:style-name="ce15">
            <text:p>122 096</text:p>
          </table:table-cell>
          <table:table-cell office:value-type="float" office:value="190" table:style-name="ce15">
            <text:p>190</text:p>
          </table:table-cell>
          <table:table-cell office:value-type="float" office:value="1109" table:style-name="ce15">
            <text:p>1 109</text:p>
          </table:table-cell>
          <table:table-cell office:value-type="float" office:value="0" table:style-name="ce15">
            <text:p>0</text:p>
          </table:table-cell>
          <table:table-cell office:value-type="float" office:value="-787" table:style-name="ce15">
            <text:p>-787</text:p>
          </table:table-cell>
          <table:table-cell office:value-type="float" office:value="120009.78792399001" table:style-name="ce15">
            <text:p>120 010</text:p>
          </table:table-cell>
          <table:table-cell office:value-type="float" office:value="8422.3446105500007" table:style-name="ce15">
            <text:p>8 422</text:p>
          </table:table-cell>
          <table:table-cell office:value-type="float" office:value="3420.9360725199999" table:style-name="ce15">
            <text:p>3 42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98.33480874999998" table:style-name="ce15">
            <text:p>-29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5 Stjørdal</text:p>
          </table:table-cell>
          <table:table-cell office:value-type="float" office:value="755874" table:style-name="ce15">
            <text:p>755 874</text:p>
          </table:table-cell>
          <table:table-cell office:value-type="float" office:value="2840" table:style-name="ce15">
            <text:p>2 840</text:p>
          </table:table-cell>
          <table:table-cell office:value-type="float" office:value="19360" table:style-name="ce15">
            <text:p>19 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62.992900789999" table:style-name="ce15">
            <text:p>13 363</text:p>
          </table:table-cell>
          <table:table-cell office:value-type="float" office:value="7237" table:style-name="ce15">
            <text:p>7 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4273.99290078995" table:style-name="ce15">
            <text:p>754 274</text:p>
          </table:table-cell>
          <table:table-cell office:value-type="float" office:value="783994.68494836998" table:style-name="ce15">
            <text:p>783 995</text:p>
          </table:table-cell>
          <table:table-cell office:value-type="float" office:value="1950" table:style-name="ce15">
            <text:p>1 950</text:p>
          </table:table-cell>
          <table:table-cell office:value-type="float" office:value="22471" table:style-name="ce15">
            <text:p>22 471</text:p>
          </table:table-cell>
          <table:table-cell office:value-type="float" office:value="0" table:style-name="ce15">
            <text:p>0</text:p>
          </table:table-cell>
          <table:table-cell office:value-type="float" office:value="1550" table:style-name="ce15">
            <text:p>1 550</text:p>
          </table:table-cell>
          <table:table-cell office:value-type="float" office:value="761123.68494836998" table:style-name="ce15">
            <text:p>761 124</text:p>
          </table:table-cell>
          <table:table-cell office:value-type="float" office:value="6849.6920475899997" table:style-name="ce15">
            <text:p>6 850</text:p>
          </table:table-cell>
          <table:table-cell office:value-type="float" office:value="275.59716937000002" table:style-name="ce15">
            <text:p>276</text:p>
          </table:table-cell>
          <table:table-cell office:value-type="float" office:value="392.26066701000002" table:style-name="ce15">
            <text:p>392</text:p>
          </table:table-cell>
          <table:table-cell office:value-type="float" office:value="271.08487142000001" table:style-name="ce29">
            <text:p>271</text:p>
          </table:table-cell>
          <table:table-cell office:value-type="float" office:value="6737.5433942" table:style-name="ce15">
            <text:p>6 73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108144" table:style-name="ce17">
            <text:p>108 144</text:p>
          </table:table-cell>
          <table:table-cell office:value-type="float" office:value="300" table:style-name="ce17">
            <text:p>300</text:p>
          </table:table-cell>
          <table:table-cell office:value-type="float" office:value="2303" table:style-name="ce17">
            <text:p>2 3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0.5343286299999" table:style-name="ce17">
            <text:p>1 64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195.53432863" table:style-name="ce17">
            <text:p>107 196</text:p>
          </table:table-cell>
          <table:table-cell office:value-type="float" office:value="122875.25153358" table:style-name="ce17">
            <text:p>122 875</text:p>
          </table:table-cell>
          <table:table-cell office:value-type="float" office:value="1200" table:style-name="ce17">
            <text:p>1 200</text:p>
          </table:table-cell>
          <table:table-cell office:value-type="float" office:value="2512" table:style-name="ce17">
            <text:p>2 512</text:p>
          </table:table-cell>
          <table:table-cell office:value-type="float" office:value="0" table:style-name="ce17">
            <text:p>0</text:p>
          </table:table-cell>
          <table:table-cell office:value-type="float" office:value="-148" table:style-name="ce17">
            <text:p>-148</text:p>
          </table:table-cell>
          <table:table-cell office:value-type="float" office:value="119015.25153358" table:style-name="ce17">
            <text:p>119 015</text:p>
          </table:table-cell>
          <table:table-cell office:value-type="float" office:value="11819.71720495" table:style-name="ce17">
            <text:p>11 820</text:p>
          </table:table-cell>
          <table:table-cell office:value-type="float" office:value="4467.0133049699998" table:style-name="ce17">
            <text:p>4 46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320.63115513999998" table:style-name="ce17">
            <text:p>-32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65822" table:style-name="ce15">
            <text:p>665 822</text:p>
          </table:table-cell>
          <table:table-cell office:value-type="float" office:value="7050" table:style-name="ce15">
            <text:p>7 050</text:p>
          </table:table-cell>
          <table:table-cell office:value-type="float" office:value="13770" table:style-name="ce15">
            <text:p>13 7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81.244219050001" table:style-name="ce15">
            <text:p>11 281</text:p>
          </table:table-cell>
          <table:table-cell office:value-type="float" office:value="5192" table:style-name="ce15">
            <text:p>5 1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1475.24421905004" table:style-name="ce15">
            <text:p>661 475</text:p>
          </table:table-cell>
          <table:table-cell office:value-type="float" office:value="679044.87700513005" table:style-name="ce15">
            <text:p>679 045</text:p>
          </table:table-cell>
          <table:table-cell office:value-type="float" office:value="4080" table:style-name="ce15">
            <text:p>4 080</text:p>
          </table:table-cell>
          <table:table-cell office:value-type="float" office:value="20645" table:style-name="ce15">
            <text:p>20 645</text:p>
          </table:table-cell>
          <table:table-cell office:value-type="float" office:value="0" table:style-name="ce15">
            <text:p>0</text:p>
          </table:table-cell>
          <table:table-cell office:value-type="float" office:value="2450" table:style-name="ce15">
            <text:p>2 450</text:p>
          </table:table-cell>
          <table:table-cell office:value-type="float" office:value="656769.87700513005" table:style-name="ce15">
            <text:p>656 770</text:p>
          </table:table-cell>
          <table:table-cell office:value-type="float" office:value="-4705.3672139199998" table:style-name="ce15">
            <text:p>-4 705</text:p>
          </table:table-cell>
          <table:table-cell office:value-type="float" office:value="-227.82972032999999" table:style-name="ce15">
            <text:p>-228</text:p>
          </table:table-cell>
          <table:table-cell office:value-type="float" office:value="895.68755670999997" table:style-name="ce15">
            <text:p>896</text:p>
          </table:table-cell>
          <table:table-cell office:value-type="float" office:value="774.51176111999996" table:style-name="ce29">
            <text:p>775</text:p>
          </table:table-cell>
          <table:table-cell office:value-type="float" office:value="15995.99140235" table:style-name="ce15">
            <text:p>15 996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38 Verdal</text:p>
          </table:table-cell>
          <table:table-cell office:value-type="float" office:value="488252" table:style-name="ce15">
            <text:p>488 252</text:p>
          </table:table-cell>
          <table:table-cell office:value-type="float" office:value="0" table:style-name="ce15">
            <text:p>0</text:p>
          </table:table-cell>
          <table:table-cell office:value-type="float" office:value="11751" table:style-name="ce15">
            <text:p>11 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07.5655776000003" table:style-name="ce15">
            <text:p>8 308</text:p>
          </table:table-cell>
          <table:table-cell office:value-type="float" office:value="5053" table:style-name="ce15">
            <text:p>5 0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861.56557759998" table:style-name="ce15">
            <text:p>489 862</text:p>
          </table:table-cell>
          <table:table-cell office:value-type="float" office:value="504176.39226349001" table:style-name="ce15">
            <text:p>504 176</text:p>
          </table:table-cell>
          <table:table-cell office:value-type="float" office:value="0" table:style-name="ce15">
            <text:p>0</text:p>
          </table:table-cell>
          <table:table-cell office:value-type="float" office:value="15039" table:style-name="ce15">
            <text:p>15 039</text:p>
          </table:table-cell>
          <table:table-cell office:value-type="float" office:value="0" table:style-name="ce15">
            <text:p>0</text:p>
          </table:table-cell>
          <table:table-cell office:value-type="float" office:value="2892" table:style-name="ce15">
            <text:p>2 892</text:p>
          </table:table-cell>
          <table:table-cell office:value-type="float" office:value="492029.39226349001" table:style-name="ce15">
            <text:p>492 029</text:p>
          </table:table-cell>
          <table:table-cell office:value-type="float" office:value="2167.8266858900001" table:style-name="ce15">
            <text:p>2 168</text:p>
          </table:table-cell>
          <table:table-cell office:value-type="float" office:value="141.01520106000001" table:style-name="ce15">
            <text:p>141</text:p>
          </table:table-cell>
          <table:table-cell office:value-type="float" office:value="526.84263532" table:style-name="ce15">
            <text:p>527</text:p>
          </table:table-cell>
          <table:table-cell office:value-type="float" office:value="405.66683972999999" table:style-name="ce29">
            <text:p>406</text:p>
          </table:table-cell>
          <table:table-cell office:value-type="float" office:value="6236.3163271699996" table:style-name="ce15">
            <text:p>6 23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107656" table:style-name="ce17">
            <text:p>107 656</text:p>
          </table:table-cell>
          <table:table-cell office:value-type="float" office:value="350" table:style-name="ce17">
            <text:p>350</text:p>
          </table:table-cell>
          <table:table-cell office:value-type="float" office:value="1869" table:style-name="ce17">
            <text:p>1 8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6.20153865" table:style-name="ce17">
            <text:p>1 386</text:p>
          </table:table-cell>
          <table:table-cell office:value-type="float" office:value="529" table:style-name="ce17">
            <text:p>5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352.20153865" table:style-name="ce17">
            <text:p>107 352</text:p>
          </table:table-cell>
          <table:table-cell office:value-type="float" office:value="114084.69558595" table:style-name="ce17">
            <text:p>114 085</text:p>
          </table:table-cell>
          <table:table-cell office:value-type="float" office:value="400" table:style-name="ce17">
            <text:p>400</text:p>
          </table:table-cell>
          <table:table-cell office:value-type="float" office:value="9293" table:style-name="ce17">
            <text:p>9 293</text:p>
          </table:table-cell>
          <table:table-cell office:value-type="float" office:value="0" table:style-name="ce17">
            <text:p>0</text:p>
          </table:table-cell>
          <table:table-cell office:value-type="float" office:value="2109" table:style-name="ce17">
            <text:p>2 109</text:p>
          </table:table-cell>
          <table:table-cell office:value-type="float" office:value="106500.69558595" table:style-name="ce17">
            <text:p>106 501</text:p>
          </table:table-cell>
          <table:table-cell office:value-type="float" office:value="-851.50595268999996" table:style-name="ce17">
            <text:p>-852</text:p>
          </table:table-cell>
          <table:table-cell office:value-type="float" office:value="-405.86556372000001" table:style-name="ce17">
            <text:p>-406</text:p>
          </table:table-cell>
          <table:table-cell office:value-type="float" office:value="1073.7234001100001" table:style-name="ce17">
            <text:p>1 074</text:p>
          </table:table-cell>
          <table:table-cell office:value-type="float" office:value="952.54760451000004" table:style-name="ce30">
            <text:p>953</text:p>
          </table:table-cell>
          <table:table-cell office:value-type="float" office:value="1998.4448742699999" table:style-name="ce17">
            <text:p>1 998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91965" table:style-name="ce15">
            <text:p>91 965</text:p>
          </table:table-cell>
          <table:table-cell office:value-type="float" office:value="160" table:style-name="ce15">
            <text:p>160</text:p>
          </table:table-cell>
          <table:table-cell office:value-type="float" office:value="1606" table:style-name="ce15">
            <text:p>1 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2.17561762000003" table:style-name="ce15">
            <text:p>972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388.17561762" table:style-name="ce15">
            <text:p>91 388</text:p>
          </table:table-cell>
          <table:table-cell office:value-type="float" office:value="93907.1312129" table:style-name="ce15">
            <text:p>93 907</text:p>
          </table:table-cell>
          <table:table-cell office:value-type="float" office:value="0" table:style-name="ce15">
            <text:p>0</text:p>
          </table:table-cell>
          <table:table-cell office:value-type="float" office:value="6784" table:style-name="ce15">
            <text:p>6 784</text:p>
          </table:table-cell>
          <table:table-cell office:value-type="float" office:value="0" table:style-name="ce15">
            <text:p>0</text:p>
          </table:table-cell>
          <table:table-cell office:value-type="float" office:value="2733" table:style-name="ce15">
            <text:p>2 733</text:p>
          </table:table-cell>
          <table:table-cell office:value-type="float" office:value="89856.1312129" table:style-name="ce15">
            <text:p>89 856</text:p>
          </table:table-cell>
          <table:table-cell office:value-type="float" office:value="-1532.0444047200001" table:style-name="ce15">
            <text:p>-1 532</text:p>
          </table:table-cell>
          <table:table-cell office:value-type="float" office:value="-1171.2877711900001" table:style-name="ce15">
            <text:p>-1 171</text:p>
          </table:table-cell>
          <table:table-cell office:value-type="float" office:value="1839.14560757" table:style-name="ce15">
            <text:p>1 839</text:p>
          </table:table-cell>
          <table:table-cell office:value-type="float" office:value="1717.96981198" table:style-name="ce29">
            <text:p>1718</text:p>
          </table:table-cell>
          <table:table-cell office:value-type="float" office:value="2247.1045140699998" table:style-name="ce15">
            <text:p>2 247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43 Røyrvik</text:p>
          </table:table-cell>
          <table:table-cell office:value-type="float" office:value="45763" table:style-name="ce15">
            <text:p>45 763</text:p>
          </table:table-cell>
          <table:table-cell office:value-type="float" office:value="470" table:style-name="ce15">
            <text:p>470</text:p>
          </table:table-cell>
          <table:table-cell office:value-type="float" office:value="677" table:style-name="ce15">
            <text:p>6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.59487489999998" table:style-name="ce15">
            <text:p>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62.594874900002" table:style-name="ce15">
            <text:p>45 063</text:p>
          </table:table-cell>
          <table:table-cell office:value-type="float" office:value="50695.666859299999" table:style-name="ce15">
            <text:p>50 696</text:p>
          </table:table-cell>
          <table:table-cell office:value-type="float" office:value="620" table:style-name="ce15">
            <text:p>620</text:p>
          </table:table-cell>
          <table:table-cell office:value-type="float" office:value="279" table:style-name="ce15">
            <text:p>279</text:p>
          </table:table-cell>
          <table:table-cell office:value-type="float" office:value="0" table:style-name="ce15">
            <text:p>0</text:p>
          </table:table-cell>
          <table:table-cell office:value-type="float" office:value="-582" table:style-name="ce15">
            <text:p>-582</text:p>
          </table:table-cell>
          <table:table-cell office:value-type="float" office:value="49214.666859299999" table:style-name="ce15">
            <text:p>49 215</text:p>
          </table:table-cell>
          <table:table-cell office:value-type="float" office:value="4152.0719843999996" table:style-name="ce15">
            <text:p>4 152</text:p>
          </table:table-cell>
          <table:table-cell office:value-type="float" office:value="9436.5272372799991" table:style-name="ce15">
            <text:p>9 43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53.317350060000003" table:style-name="ce15">
            <text:p>-5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71770" table:style-name="ce17">
            <text:p>71 770</text:p>
          </table:table-cell>
          <table:table-cell office:value-type="float" office:value="0" table:style-name="ce17">
            <text:p>0</text:p>
          </table:table-cell>
          <table:table-cell office:value-type="float" office:value="1560" table:style-name="ce17">
            <text:p>1 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1.40666949000001" table:style-name="ce17">
            <text:p>721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208.406669489996" table:style-name="ce17">
            <text:p>71 208</text:p>
          </table:table-cell>
          <table:table-cell office:value-type="float" office:value="74120.380898739997" table:style-name="ce17">
            <text:p>74 120</text:p>
          </table:table-cell>
          <table:table-cell office:value-type="float" office:value="0" table:style-name="ce17">
            <text:p>0</text:p>
          </table:table-cell>
          <table:table-cell office:value-type="float" office:value="2632" table:style-name="ce17">
            <text:p>2 632</text:p>
          </table:table-cell>
          <table:table-cell office:value-type="float" office:value="0" table:style-name="ce17">
            <text:p>0</text:p>
          </table:table-cell>
          <table:table-cell office:value-type="float" office:value="1176" table:style-name="ce17">
            <text:p>1 176</text:p>
          </table:table-cell>
          <table:table-cell office:value-type="float" office:value="72664.380898739997" table:style-name="ce17">
            <text:p>72 664</text:p>
          </table:table-cell>
          <table:table-cell office:value-type="float" office:value="1455.97422925" table:style-name="ce17">
            <text:p>1 456</text:p>
          </table:table-cell>
          <table:table-cell office:value-type="float" office:value="1741.5959680000001" table:style-name="ce17">
            <text:p>1 742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01.30296512" table:style-name="ce17">
            <text:p>-101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25406" table:style-name="ce15">
            <text:p>125 406</text:p>
          </table:table-cell>
          <table:table-cell office:value-type="float" office:value="0" table:style-name="ce15">
            <text:p>0</text:p>
          </table:table-cell>
          <table:table-cell office:value-type="float" office:value="4950" table:style-name="ce15">
            <text:p>4 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3.6820439200001" table:style-name="ce15">
            <text:p>1 584</text:p>
          </table:table-cell>
          <table:table-cell office:value-type="float" office:value="2743" table:style-name="ce15">
            <text:p>2 7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782.68204391999" table:style-name="ce15">
            <text:p>124 783</text:p>
          </table:table-cell>
          <table:table-cell office:value-type="float" office:value="132441.43858340001" table:style-name="ce15">
            <text:p>132 441</text:p>
          </table:table-cell>
          <table:table-cell office:value-type="float" office:value="0" table:style-name="ce15">
            <text:p>0</text:p>
          </table:table-cell>
          <table:table-cell office:value-type="float" office:value="3024" table:style-name="ce15">
            <text:p>3 024</text:p>
          </table:table-cell>
          <table:table-cell office:value-type="float" office:value="0" table:style-name="ce15">
            <text:p>0</text:p>
          </table:table-cell>
          <table:table-cell office:value-type="float" office:value="302" table:style-name="ce15">
            <text:p>302</text:p>
          </table:table-cell>
          <table:table-cell office:value-type="float" office:value="129719.4385834" table:style-name="ce15">
            <text:p>129 719</text:p>
          </table:table-cell>
          <table:table-cell office:value-type="float" office:value="4936.7565394800004" table:style-name="ce15">
            <text:p>4 937</text:p>
          </table:table-cell>
          <table:table-cell office:value-type="float" office:value="2134.3521571400001" table:style-name="ce15">
            <text:p>2 13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80.27961520999997" table:style-name="ce15">
            <text:p>-28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46 Høylandet</text:p>
          </table:table-cell>
          <table:table-cell office:value-type="float" office:value="83430" table:style-name="ce15">
            <text:p>83 430</text:p>
          </table:table-cell>
          <table:table-cell office:value-type="float" office:value="0" table:style-name="ce15">
            <text:p>0</text:p>
          </table:table-cell>
          <table:table-cell office:value-type="float" office:value="905" table:style-name="ce15">
            <text:p>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2.91504635000001" table:style-name="ce15">
            <text:p>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417.915046349997" table:style-name="ce15">
            <text:p>83 418</text:p>
          </table:table-cell>
          <table:table-cell office:value-type="float" office:value="85443.536137949995" table:style-name="ce15">
            <text:p>85 444</text:p>
          </table:table-cell>
          <table:table-cell office:value-type="float" office:value="0" table:style-name="ce15">
            <text:p>0</text:p>
          </table:table-cell>
          <table:table-cell office:value-type="float" office:value="5643" table:style-name="ce15">
            <text:p>5 643</text:p>
          </table:table-cell>
          <table:table-cell office:value-type="float" office:value="0" table:style-name="ce15">
            <text:p>0</text:p>
          </table:table-cell>
          <table:table-cell office:value-type="float" office:value="2376" table:style-name="ce15">
            <text:p>2 376</text:p>
          </table:table-cell>
          <table:table-cell office:value-type="float" office:value="82176.536137949995" table:style-name="ce15">
            <text:p>82 177</text:p>
          </table:table-cell>
          <table:table-cell office:value-type="float" office:value="-1241.3789084" table:style-name="ce15">
            <text:p>-1 241</text:p>
          </table:table-cell>
          <table:table-cell office:value-type="float" office:value="-1015.85835385" table:style-name="ce15">
            <text:p>-1 016</text:p>
          </table:table-cell>
          <table:table-cell office:value-type="float" office:value="1683.7161902299999" table:style-name="ce15">
            <text:p>1 684</text:p>
          </table:table-cell>
          <table:table-cell office:value-type="float" office:value="1562.5403946399999" table:style-name="ce29">
            <text:p>1563</text:p>
          </table:table-cell>
          <table:table-cell office:value-type="float" office:value="1909.4243622500001" table:style-name="ce15">
            <text:p>1 90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61668" table:style-name="ce17">
            <text:p>161 668</text:p>
          </table:table-cell>
          <table:table-cell office:value-type="float" office:value="190" table:style-name="ce17">
            <text:p>190</text:p>
          </table:table-cell>
          <table:table-cell office:value-type="float" office:value="5337" table:style-name="ce17">
            <text:p>5 3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6.2764158199998" table:style-name="ce17">
            <text:p>2 466</text:p>
          </table:table-cell>
          <table:table-cell office:value-type="float" office:value="2010" table:style-name="ce17">
            <text:p>2 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617.27641582" table:style-name="ce17">
            <text:p>160 617</text:p>
          </table:table-cell>
          <table:table-cell office:value-type="float" office:value="177531.14282215" table:style-name="ce17">
            <text:p>177 531</text:p>
          </table:table-cell>
          <table:table-cell office:value-type="float" office:value="290" table:style-name="ce17">
            <text:p>290</text:p>
          </table:table-cell>
          <table:table-cell office:value-type="float" office:value="4807" table:style-name="ce17">
            <text:p>4 807</text:p>
          </table:table-cell>
          <table:table-cell office:value-type="float" office:value="0" table:style-name="ce17">
            <text:p>0</text:p>
          </table:table-cell>
          <table:table-cell office:value-type="float" office:value="313" table:style-name="ce17">
            <text:p>313</text:p>
          </table:table-cell>
          <table:table-cell office:value-type="float" office:value="172747.14282215" table:style-name="ce17">
            <text:p>172 747</text:p>
          </table:table-cell>
          <table:table-cell office:value-type="float" office:value="12129.86640633" table:style-name="ce17">
            <text:p>12 130</text:p>
          </table:table-cell>
          <table:table-cell office:value-type="float" office:value="3059.2349070199998" table:style-name="ce17">
            <text:p>3 05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480.46202953" table:style-name="ce17">
            <text:p>-480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70702" table:style-name="ce15">
            <text:p>70 702</text:p>
          </table:table-cell>
          <table:table-cell office:value-type="float" office:value="180" table:style-name="ce15">
            <text:p>180</text:p>
          </table:table-cell>
          <table:table-cell office:value-type="float" office:value="1553" table:style-name="ce15">
            <text:p>1 5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1.56597711999996" table:style-name="ce15">
            <text:p>812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53.565977120001" table:style-name="ce15">
            <text:p>69 954</text:p>
          </table:table-cell>
          <table:table-cell office:value-type="float" office:value="75325.503481079999" table:style-name="ce15">
            <text:p>75 326</text:p>
          </table:table-cell>
          <table:table-cell office:value-type="float" office:value="120" table:style-name="ce15">
            <text:p>120</text:p>
          </table:table-cell>
          <table:table-cell office:value-type="float" office:value="2219" table:style-name="ce15">
            <text:p>2 219</text:p>
          </table:table-cell>
          <table:table-cell office:value-type="float" office:value="0" table:style-name="ce15">
            <text:p>0</text:p>
          </table:table-cell>
          <table:table-cell office:value-type="float" office:value="587" table:style-name="ce15">
            <text:p>587</text:p>
          </table:table-cell>
          <table:table-cell office:value-type="float" office:value="73573.503481079999" table:style-name="ce15">
            <text:p>73 574</text:p>
          </table:table-cell>
          <table:table-cell office:value-type="float" office:value="3619.93750396" table:style-name="ce15">
            <text:p>3 620</text:p>
          </table:table-cell>
          <table:table-cell office:value-type="float" office:value="3246.5807210399998" table:style-name="ce15">
            <text:p>3 24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35.11101209" table:style-name="ce15">
            <text:p>-135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52 Leka</text:p>
          </table:table-cell>
          <table:table-cell office:value-type="float" office:value="50149" table:style-name="ce15">
            <text:p>50 149</text:p>
          </table:table-cell>
          <table:table-cell office:value-type="float" office:value="0" table:style-name="ce15">
            <text:p>0</text:p>
          </table:table-cell>
          <table:table-cell office:value-type="float" office:value="705" table:style-name="ce15">
            <text:p>705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7.65242536000005" table:style-name="ce15">
            <text:p>5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932.65242536" table:style-name="ce15">
            <text:p>49 933</text:p>
          </table:table-cell>
          <table:table-cell office:value-type="float" office:value="54018.854898849997" table:style-name="ce15">
            <text:p>54 019</text:p>
          </table:table-cell>
          <table:table-cell office:value-type="float" office:value="0" table:style-name="ce15">
            <text:p>0</text:p>
          </table:table-cell>
          <table:table-cell office:value-type="float" office:value="422" table:style-name="ce15">
            <text:p>422</text:p>
          </table:table-cell>
          <table:table-cell office:value-type="float" office:value="137" table:style-name="ce15">
            <text:p>137</text:p>
          </table:table-cell>
          <table:table-cell office:value-type="float" office:value="-428" table:style-name="ce15">
            <text:p>-428</text:p>
          </table:table-cell>
          <table:table-cell office:value-type="float" office:value="53031.854898849997" table:style-name="ce15">
            <text:p>53 032</text:p>
          </table:table-cell>
          <table:table-cell office:value-type="float" office:value="3099.2024734800002" table:style-name="ce15">
            <text:p>3 099</text:p>
          </table:table-cell>
          <table:table-cell office:value-type="float" office:value="5208.7436529099996" table:style-name="ce15">
            <text:p>5 20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2.099598380000003" table:style-name="ce15">
            <text:p>-7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73515" table:style-name="ce17">
            <text:p>273 515</text:p>
          </table:table-cell>
          <table:table-cell office:value-type="float" office:value="0" table:style-name="ce17">
            <text:p>0</text:p>
          </table:table-cell>
          <table:table-cell office:value-type="float" office:value="28744" table:style-name="ce17">
            <text:p>28 7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39" table:style-name="ce17">
            <text:p>23 139</text:p>
          </table:table-cell>
          <table:table-cell office:value-type="float" office:value="3975.52103244" table:style-name="ce17">
            <text:p>3 976</text:p>
          </table:table-cell>
          <table:table-cell office:value-type="float" office:value="779" table:style-name="ce17">
            <text:p>7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664.52103244001" table:style-name="ce17">
            <text:p>272 665</text:p>
          </table:table-cell>
          <table:table-cell office:value-type="float" office:value="287962.01004979998" table:style-name="ce17">
            <text:p>287 962</text:p>
          </table:table-cell>
          <table:table-cell office:value-type="float" office:value="0" table:style-name="ce17">
            <text:p>0</text:p>
          </table:table-cell>
          <table:table-cell office:value-type="float" office:value="37978" table:style-name="ce17">
            <text:p>37 978</text:p>
          </table:table-cell>
          <table:table-cell office:value-type="float" office:value="0" table:style-name="ce17">
            <text:p>0</text:p>
          </table:table-cell>
          <table:table-cell office:value-type="float" office:value="25241" table:style-name="ce17">
            <text:p>25 241</text:p>
          </table:table-cell>
          <table:table-cell office:value-type="float" office:value="275225.01004979998" table:style-name="ce17">
            <text:p>275 225</text:p>
          </table:table-cell>
          <table:table-cell office:value-type="float" office:value="2560.4890173700001" table:style-name="ce17">
            <text:p>2 560</text:p>
          </table:table-cell>
          <table:table-cell office:value-type="float" office:value="365.52305744" table:style-name="ce17">
            <text:p>366</text:p>
          </table:table-cell>
          <table:table-cell office:value-type="float" office:value="302.33477893999998" table:style-name="ce17">
            <text:p>302</text:p>
          </table:table-cell>
          <table:table-cell office:value-type="float" office:value="181.15898335" table:style-name="ce30">
            <text:p>181</text:p>
          </table:table-cell>
          <table:table-cell office:value-type="float" office:value="1269.01867836" table:style-name="ce17">
            <text:p>1 26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88014" table:style-name="ce15">
            <text:p>388 014</text:p>
          </table:table-cell>
          <table:table-cell office:value-type="float" office:value="550" table:style-name="ce15">
            <text:p>550</text:p>
          </table:table-cell>
          <table:table-cell office:value-type="float" office:value="18685" table:style-name="ce15">
            <text:p>18 685</text:p>
          </table:table-cell>
          <table:table-cell office:value-type="float" office:value="0" table:style-name="ce15">
            <text:p>0</text:p>
          </table:table-cell>
          <table:table-cell office:value-type="float" office:value="4375" table:style-name="ce15">
            <text:p>4 375</text:p>
          </table:table-cell>
          <table:table-cell office:value-type="float" office:value="18296" table:style-name="ce15">
            <text:p>18 296</text:p>
          </table:table-cell>
          <table:table-cell office:value-type="float" office:value="5787.7876464800001" table:style-name="ce15">
            <text:p>5 788</text:p>
          </table:table-cell>
          <table:table-cell office:value-type="float" office:value="2531" table:style-name="ce15">
            <text:p>2 5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1018.78764648002" table:style-name="ce15">
            <text:p>391 019</text:p>
          </table:table-cell>
          <table:table-cell office:value-type="float" office:value="406187.26691487001" table:style-name="ce15">
            <text:p>406 187</text:p>
          </table:table-cell>
          <table:table-cell office:value-type="float" office:value="190" table:style-name="ce15">
            <text:p>190</text:p>
          </table:table-cell>
          <table:table-cell office:value-type="float" office:value="24782" table:style-name="ce15">
            <text:p>24 782</text:p>
          </table:table-cell>
          <table:table-cell office:value-type="float" office:value="0" table:style-name="ce15">
            <text:p>0</text:p>
          </table:table-cell>
          <table:table-cell office:value-type="float" office:value="21454" table:style-name="ce15">
            <text:p>21 454</text:p>
          </table:table-cell>
          <table:table-cell office:value-type="float" office:value="402669.26691487001" table:style-name="ce15">
            <text:p>402 669</text:p>
          </table:table-cell>
          <table:table-cell office:value-type="float" office:value="11650.47926839" table:style-name="ce15">
            <text:p>11 650</text:p>
          </table:table-cell>
          <table:table-cell office:value-type="float" office:value="1158.5599908900001" table:style-name="ce15">
            <text:p>1 15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218.54380049" table:style-name="ce15">
            <text:p>-1 21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55 Heim</text:p>
          </table:table-cell>
          <table:table-cell office:value-type="float" office:value="268133" table:style-name="ce15">
            <text:p>268 133</text:p>
          </table:table-cell>
          <table:table-cell office:value-type="float" office:value="0" table:style-name="ce15">
            <text:p>0</text:p>
          </table:table-cell>
          <table:table-cell office:value-type="float" office:value="33476" table:style-name="ce15">
            <text:p>33 4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62" table:style-name="ce15">
            <text:p>28 262</text:p>
          </table:table-cell>
          <table:table-cell office:value-type="float" office:value="3601.7888710500001" table:style-name="ce15">
            <text:p>3 602</text:p>
          </table:table-cell>
          <table:table-cell office:value-type="float" office:value="901" table:style-name="ce15">
            <text:p>9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421.78887105" table:style-name="ce15">
            <text:p>267 422</text:p>
          </table:table-cell>
          <table:table-cell office:value-type="float" office:value="284196.42832147999" table:style-name="ce15">
            <text:p>284 196</text:p>
          </table:table-cell>
          <table:table-cell office:value-type="float" office:value="0" table:style-name="ce15">
            <text:p>0</text:p>
          </table:table-cell>
          <table:table-cell office:value-type="float" office:value="36271" table:style-name="ce15">
            <text:p>36 271</text:p>
          </table:table-cell>
          <table:table-cell office:value-type="float" office:value="0" table:style-name="ce15">
            <text:p>0</text:p>
          </table:table-cell>
          <table:table-cell office:value-type="float" office:value="29536" table:style-name="ce15">
            <text:p>29 536</text:p>
          </table:table-cell>
          <table:table-cell office:value-type="float" office:value="277461.42832147999" table:style-name="ce15">
            <text:p>277 461</text:p>
          </table:table-cell>
          <table:table-cell office:value-type="float" office:value="10039.639450430001" table:style-name="ce15">
            <text:p>10 040</text:p>
          </table:table-cell>
          <table:table-cell office:value-type="float" office:value="1654.2493739399999" table:style-name="ce15">
            <text:p>1 654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735.41590345999998" table:style-name="ce15">
            <text:p>-73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208165" table:style-name="ce17">
            <text:p>208 165</text:p>
          </table:table-cell>
          <table:table-cell office:value-type="float" office:value="1740" table:style-name="ce17">
            <text:p>1 740</text:p>
          </table:table-cell>
          <table:table-cell office:value-type="float" office:value="16230" table:style-name="ce17">
            <text:p>16 230</text:p>
          </table:table-cell>
          <table:table-cell office:value-type="float" office:value="363" table:style-name="ce17">
            <text:p>363</text:p>
          </table:table-cell>
          <table:table-cell office:value-type="float" office:value="0" table:style-name="ce17">
            <text:p>0</text:p>
          </table:table-cell>
          <table:table-cell office:value-type="float" office:value="6902" table:style-name="ce17">
            <text:p>6 902</text:p>
          </table:table-cell>
          <table:table-cell office:value-type="float" office:value="3156.9660687700002" table:style-name="ce17">
            <text:p>3 157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390.96606877001" table:style-name="ce17">
            <text:p>200 391</text:p>
          </table:table-cell>
          <table:table-cell office:value-type="float" office:value="228040.95866382" table:style-name="ce17">
            <text:p>228 041</text:p>
          </table:table-cell>
          <table:table-cell office:value-type="float" office:value="1810" table:style-name="ce17">
            <text:p>1 810</text:p>
          </table:table-cell>
          <table:table-cell office:value-type="float" office:value="16912" table:style-name="ce17">
            <text:p>16 912</text:p>
          </table:table-cell>
          <table:table-cell office:value-type="float" office:value="0" table:style-name="ce17">
            <text:p>0</text:p>
          </table:table-cell>
          <table:table-cell office:value-type="float" office:value="7216" table:style-name="ce17">
            <text:p>7 216</text:p>
          </table:table-cell>
          <table:table-cell office:value-type="float" office:value="216534.95866382" table:style-name="ce17">
            <text:p>216 535</text:p>
          </table:table-cell>
          <table:table-cell office:value-type="float" office:value="16143.992595060001" table:style-name="ce17">
            <text:p>16 144</text:p>
          </table:table-cell>
          <table:table-cell office:value-type="float" office:value="3016.44106784" table:style-name="ce17">
            <text:p>3 01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648.53285802000005" table:style-name="ce17">
            <text:p>-64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402039" table:style-name="ce15">
            <text:p>402 039</text:p>
          </table:table-cell>
          <table:table-cell office:value-type="float" office:value="0" table:style-name="ce15">
            <text:p>0</text:p>
          </table:table-cell>
          <table:table-cell office:value-type="float" office:value="30751" table:style-name="ce15">
            <text:p>30 751</text:p>
          </table:table-cell>
          <table:table-cell office:value-type="float" office:value="0" table:style-name="ce15">
            <text:p>0</text:p>
          </table:table-cell>
          <table:table-cell office:value-type="float" office:value="4413" table:style-name="ce15">
            <text:p>4 413</text:p>
          </table:table-cell>
          <table:table-cell office:value-type="float" office:value="21177" table:style-name="ce15">
            <text:p>21 177</text:p>
          </table:table-cell>
          <table:table-cell office:value-type="float" office:value="6048.7294712100002" table:style-name="ce15">
            <text:p>6 049</text:p>
          </table:table-cell>
          <table:table-cell office:value-type="float" office:value="2860" table:style-name="ce15">
            <text:p>2 8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960.72947120998" table:style-name="ce15">
            <text:p>396 961</text:p>
          </table:table-cell>
          <table:table-cell office:value-type="float" office:value="421684.91867823002" table:style-name="ce15">
            <text:p>421 685</text:p>
          </table:table-cell>
          <table:table-cell office:value-type="float" office:value="0" table:style-name="ce15">
            <text:p>0</text:p>
          </table:table-cell>
          <table:table-cell office:value-type="float" office:value="39772" table:style-name="ce15">
            <text:p>39 772</text:p>
          </table:table-cell>
          <table:table-cell office:value-type="float" office:value="0" table:style-name="ce15">
            <text:p>0</text:p>
          </table:table-cell>
          <table:table-cell office:value-type="float" office:value="18511" table:style-name="ce15">
            <text:p>18 511</text:p>
          </table:table-cell>
          <table:table-cell office:value-type="float" office:value="400423.91867823002" table:style-name="ce15">
            <text:p>400 424</text:p>
          </table:table-cell>
          <table:table-cell office:value-type="float" office:value="3463.1892070200001" table:style-name="ce15">
            <text:p>3 463</text:p>
          </table:table-cell>
          <table:table-cell office:value-type="float" office:value="327.73627397000001" table:style-name="ce15">
            <text:p>328</text:p>
          </table:table-cell>
          <table:table-cell office:value-type="float" office:value="340.12156241999998" table:style-name="ce15">
            <text:p>340</text:p>
          </table:table-cell>
          <table:table-cell office:value-type="float" office:value="218.94576681999999" table:style-name="ce29">
            <text:p>219</text:p>
          </table:table-cell>
          <table:table-cell office:value-type="float" office:value="2313.5999180099998" table:style-name="ce15">
            <text:p>2 314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58 Åfjord</text:p>
          </table:table-cell>
          <table:table-cell office:value-type="float" office:value="218522" table:style-name="ce15">
            <text:p>218 522</text:p>
          </table:table-cell>
          <table:table-cell office:value-type="float" office:value="840" table:style-name="ce15">
            <text:p>840</text:p>
          </table:table-cell>
          <table:table-cell office:value-type="float" office:value="27037" table:style-name="ce15">
            <text:p>27 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40" table:style-name="ce15">
            <text:p>22 840</text:p>
          </table:table-cell>
          <table:table-cell office:value-type="float" office:value="2754.01166715" table:style-name="ce15">
            <text:p>2 754</text:p>
          </table:table-cell>
          <table:table-cell office:value-type="float" office:value="734" table:style-name="ce15">
            <text:p>7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973.01166715001" table:style-name="ce15">
            <text:p>216 973</text:p>
          </table:table-cell>
          <table:table-cell office:value-type="float" office:value="223958.51761451" table:style-name="ce15">
            <text:p>223 959</text:p>
          </table:table-cell>
          <table:table-cell office:value-type="float" office:value="840" table:style-name="ce15">
            <text:p>840</text:p>
          </table:table-cell>
          <table:table-cell office:value-type="float" office:value="28437" table:style-name="ce15">
            <text:p>28 437</text:p>
          </table:table-cell>
          <table:table-cell office:value-type="float" office:value="0" table:style-name="ce15">
            <text:p>0</text:p>
          </table:table-cell>
          <table:table-cell office:value-type="float" office:value="24066" table:style-name="ce15">
            <text:p>24 066</text:p>
          </table:table-cell>
          <table:table-cell office:value-type="float" office:value="218747.51761451" table:style-name="ce15">
            <text:p>218 748</text:p>
          </table:table-cell>
          <table:table-cell office:value-type="float" office:value="1774.5059473599999" table:style-name="ce15">
            <text:p>1 775</text:p>
          </table:table-cell>
          <table:table-cell office:value-type="float" office:value="409.721992" table:style-name="ce15">
            <text:p>410</text:p>
          </table:table-cell>
          <table:table-cell office:value-type="float" office:value="258.13584437999998" table:style-name="ce15">
            <text:p>258</text:p>
          </table:table-cell>
          <table:table-cell office:value-type="float" office:value="136.96004879" table:style-name="ce29">
            <text:p>137</text:p>
          </table:table-cell>
          <table:table-cell office:value-type="float" office:value="593.17397129999995" table:style-name="ce15">
            <text:p>59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676780" table:style-name="ce17">
            <text:p>676 780</text:p>
          </table:table-cell>
          <table:table-cell office:value-type="float" office:value="0" table:style-name="ce17">
            <text:p>0</text:p>
          </table:table-cell>
          <table:table-cell office:value-type="float" office:value="65890" table:style-name="ce17">
            <text:p>65 890</text:p>
          </table:table-cell>
          <table:table-cell office:value-type="float" office:value="0" table:style-name="ce17">
            <text:p>0</text:p>
          </table:table-cell>
          <table:table-cell office:value-type="float" office:value="5037" table:style-name="ce17">
            <text:p>5 037</text:p>
          </table:table-cell>
          <table:table-cell office:value-type="float" office:value="54861" table:style-name="ce17">
            <text:p>54 861</text:p>
          </table:table-cell>
          <table:table-cell office:value-type="float" office:value="10465.91254308" table:style-name="ce17">
            <text:p>10 466</text:p>
          </table:table-cell>
          <table:table-cell office:value-type="float" office:value="2020" table:style-name="ce17">
            <text:p>2 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199.91254308005" table:style-name="ce17">
            <text:p>673 200</text:p>
          </table:table-cell>
          <table:table-cell office:value-type="float" office:value="706714.61324622994" table:style-name="ce17">
            <text:p>706 715</text:p>
          </table:table-cell>
          <table:table-cell office:value-type="float" office:value="0" table:style-name="ce17">
            <text:p>0</text:p>
          </table:table-cell>
          <table:table-cell office:value-type="float" office:value="78726" table:style-name="ce17">
            <text:p>78 726</text:p>
          </table:table-cell>
          <table:table-cell office:value-type="float" office:value="0" table:style-name="ce17">
            <text:p>0</text:p>
          </table:table-cell>
          <table:table-cell office:value-type="float" office:value="59620" table:style-name="ce17">
            <text:p>59 620</text:p>
          </table:table-cell>
          <table:table-cell office:value-type="float" office:value="687608.61324622994" table:style-name="ce17">
            <text:p>687 609</text:p>
          </table:table-cell>
          <table:table-cell office:value-type="float" office:value="14408.70070315" table:style-name="ce17">
            <text:p>14 409</text:p>
          </table:table-cell>
          <table:table-cell office:value-type="float" office:value="766.25721671999997" table:style-name="ce17">
            <text:p>766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278.5896603400001" table:style-name="ce17">
            <text:p>-2 27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412291" table:style-name="ce15">
            <text:p>412 291</text:p>
          </table:table-cell>
          <table:table-cell office:value-type="float" office:value="2620" table:style-name="ce15">
            <text:p>2 620</text:p>
          </table:table-cell>
          <table:table-cell office:value-type="float" office:value="27009" table:style-name="ce15">
            <text:p>27 009</text:p>
          </table:table-cell>
          <table:table-cell office:value-type="float" office:value="0" table:style-name="ce15">
            <text:p>0</text:p>
          </table:table-cell>
          <table:table-cell office:value-type="float" office:value="4369" table:style-name="ce15">
            <text:p>4 369</text:p>
          </table:table-cell>
          <table:table-cell office:value-type="float" office:value="16752" table:style-name="ce15">
            <text:p>16 752</text:p>
          </table:table-cell>
          <table:table-cell office:value-type="float" office:value="5948.4980390999999" table:style-name="ce15">
            <text:p>5 948</text:p>
          </table:table-cell>
          <table:table-cell office:value-type="float" office:value="3721" table:style-name="ce15">
            <text:p>3 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714.49803910003" table:style-name="ce15">
            <text:p>404 714</text:p>
          </table:table-cell>
          <table:table-cell office:value-type="float" office:value="439386.16752259003" table:style-name="ce15">
            <text:p>439 386</text:p>
          </table:table-cell>
          <table:table-cell office:value-type="float" office:value="1640" table:style-name="ce15">
            <text:p>1 640</text:p>
          </table:table-cell>
          <table:table-cell office:value-type="float" office:value="27880" table:style-name="ce15">
            <text:p>27 880</text:p>
          </table:table-cell>
          <table:table-cell office:value-type="float" office:value="0" table:style-name="ce15">
            <text:p>0</text:p>
          </table:table-cell>
          <table:table-cell office:value-type="float" office:value="18008" table:style-name="ce15">
            <text:p>18 008</text:p>
          </table:table-cell>
          <table:table-cell office:value-type="float" office:value="427874.16752259003" table:style-name="ce15">
            <text:p>427 874</text:p>
          </table:table-cell>
          <table:table-cell office:value-type="float" office:value="23159.669483490001" table:style-name="ce15">
            <text:p>23 160</text:p>
          </table:table-cell>
          <table:table-cell office:value-type="float" office:value="2320.6081646799998" table:style-name="ce15">
            <text:p>2 321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1209.3344400200001" table:style-name="ce15">
            <text:p>-1 209</text:p>
          </table:table-cell>
          <table:table-cell table:number-columns-repeated="16361"/>
        </table:table-row>
        <table:table-row table:style-name="ro2">
          <table:table-cell office:value-type="string" table:style-name="ce14">
            <text:p>5061 Rindal</text:p>
          </table:table-cell>
          <table:table-cell office:value-type="float" office:value="91907" table:style-name="ce15">
            <text:p>91 907</text:p>
          </table:table-cell>
          <table:table-cell office:value-type="float" office:value="0" table:style-name="ce15">
            <text:p>0</text:p>
          </table:table-cell>
          <table:table-cell office:value-type="float" office:value="1420" table:style-name="ce15">
            <text:p>1 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8.8403353199999" table:style-name="ce15">
            <text:p>1 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745.840335319997" table:style-name="ce15">
            <text:p>91 746</text:p>
          </table:table-cell>
          <table:table-cell office:value-type="float" office:value="98374.455143750005" table:style-name="ce15">
            <text:p>98 374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-573" table:style-name="ce15">
            <text:p>-573</text:p>
          </table:table-cell>
          <table:table-cell office:value-type="float" office:value="96401.455143750005" table:style-name="ce15">
            <text:p>96 401</text:p>
          </table:table-cell>
          <table:table-cell office:value-type="float" office:value="4655.6148084300003" table:style-name="ce15">
            <text:p>4 656</text:p>
          </table:table-cell>
          <table:table-cell office:value-type="float" office:value="2387.49477355" table:style-name="ce15">
            <text:p>2 38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29">
            <text:p>-121</text:p>
          </table:table-cell>
          <table:table-cell office:value-type="float" office:value="-236.29280141000001" table:style-name="ce15">
            <text:p>-236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Trøndelag</text:p>
          </table:table-cell>
          <table:table-cell office:value-type="float" office:value="15304738" table:style-name="ce11">
            <text:p>15 304 738</text:p>
          </table:table-cell>
          <table:table-cell office:value-type="float" office:value="23850" table:style-name="ce11">
            <text:p>23 850</text:p>
          </table:table-cell>
          <table:table-cell office:value-type="float" office:value="595577" table:style-name="ce11">
            <text:p>595 577</text:p>
          </table:table-cell>
          <table:table-cell office:value-type="float" office:value="392" table:style-name="ce11">
            <text:p>392</text:p>
          </table:table-cell>
          <table:table-cell office:value-type="float" office:value="28383" table:style-name="ce11">
            <text:p>28 383</text:p>
          </table:table-cell>
          <table:table-cell office:value-type="float" office:value="273687" table:style-name="ce11">
            <text:p>273 687</text:p>
          </table:table-cell>
          <table:table-cell office:value-type="float" office:value="260128.17737474001" table:style-name="ce11">
            <text:p>260 128</text:p>
          </table:table-cell>
          <table:table-cell office:value-type="float" office:value="90109" table:style-name="ce11">
            <text:p>90 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80460.177374743" table:style-name="ce11">
            <text:p>15 280 460</text:p>
          </table:table-cell>
          <table:table-cell office:value-type="float" office:value="16085078.930380899" table:style-name="ce11">
            <text:p>16 085 079</text:p>
          </table:table-cell>
          <table:table-cell office:value-type="float" office:value="19550" table:style-name="ce11">
            <text:p>19 550</text:p>
          </table:table-cell>
          <table:table-cell office:value-type="float" office:value="735335" table:style-name="ce11">
            <text:p>735 335</text:p>
          </table:table-cell>
          <table:table-cell office:value-type="float" office:value="1020" table:style-name="ce11">
            <text:p>1 020</text:p>
          </table:table-cell>
          <table:table-cell office:value-type="float" office:value="283864" table:style-name="ce11">
            <text:p>283 864</text:p>
          </table:table-cell>
          <table:table-cell office:value-type="float" office:value="15613037.930380899" table:style-name="ce11">
            <text:p>15 613 038</text:p>
          </table:table-cell>
          <table:table-cell office:value-type="float" office:value="332577.7530061701" table:style-name="ce11">
            <text:p>332 578</text:p>
          </table:table-cell>
          <table:table-cell office:value-type="float" office:value="686.12343828637165" table:style-name="ce11">
            <text:p>686</text:p>
          </table:table-cell>
          <table:table-cell office:value-type="float" office:value="270.61828182211468" table:style-name="ce11">
            <text:p>271</text:p>
          </table:table-cell>
          <table:table-cell office:value-type="float" office:value="149.44248622891564" table:style-name="ce27">
            <text:p>149</text:p>
          </table:table-cell>
          <table:table-cell office:value-type="float" office:value="72437.761924879989" table:style-name="ce11">
            <text:p>72 438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5501 Tromsø</text:p>
          </table:table-cell>
          <table:table-cell office:value-type="float" office:value="2180131" table:style-name="ce26">
            <text:p>2 180 131</text:p>
          </table:table-cell>
          <table:table-cell office:value-type="float" office:value="1100" table:style-name="ce26">
            <text:p>1 100</text:p>
          </table:table-cell>
          <table:table-cell office:value-type="float" office:value="50630" table:style-name="ce26">
            <text:p>50 6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96.916690979997" table:style-name="ce15">
            <text:p>38 597</text:p>
          </table:table-cell>
          <table:table-cell office:value-type="float" office:value="15580" table:style-name="ce15">
            <text:p>15 5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2577.9166910001" table:style-name="ce15">
            <text:p>2 182 578</text:p>
          </table:table-cell>
          <table:table-cell office:value-type="float" office:value="2297428.0674907998" table:style-name="ce15">
            <text:p>2 297 428</text:p>
          </table:table-cell>
          <table:table-cell office:value-type="float" office:value="990" table:style-name="ce15">
            <text:p>990</text:p>
          </table:table-cell>
          <table:table-cell office:value-type="float" office:value="41705" table:style-name="ce15">
            <text:p>41 705</text:p>
          </table:table-cell>
          <table:table-cell office:value-type="float" office:value="0" table:style-name="ce15">
            <text:p>0</text:p>
          </table:table-cell>
          <table:table-cell office:value-type="float" office:value="-18240" table:style-name="ce15">
            <text:p>-18 240</text:p>
          </table:table-cell>
          <table:table-cell office:value-type="float" office:value="2236493.0674907998" table:style-name="ce15">
            <text:p>2 236 493</text:p>
          </table:table-cell>
          <table:table-cell office:value-type="float" office:value="53915.150799839997" table:style-name="ce15">
            <text:p>53 915</text:p>
          </table:table-cell>
          <table:table-cell office:value-type="float" office:value="683.39587542000004" table:style-name="ce15">
            <text:p>68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9559.9220417399993" table:style-name="ce26">
            <text:p>-9 56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03 Harstad</text:p>
          </table:table-cell>
          <table:table-cell office:value-type="float" office:value="887965" table:style-name="ce26">
            <text:p>887 965</text:p>
          </table:table-cell>
          <table:table-cell office:value-type="float" office:value="0" table:style-name="ce26">
            <text:p>0</text:p>
          </table:table-cell>
          <table:table-cell office:value-type="float" office:value="40539" table:style-name="ce26">
            <text:p>40 5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36" table:style-name="ce26">
            <text:p>23 636</text:p>
          </table:table-cell>
          <table:table-cell office:value-type="float" office:value="13440.627521029999" table:style-name="ce15">
            <text:p>13 441</text:p>
          </table:table-cell>
          <table:table-cell office:value-type="float" office:value="6291" table:style-name="ce15">
            <text:p>6 2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0793.62752103002" table:style-name="ce15">
            <text:p>890 794</text:p>
          </table:table-cell>
          <table:table-cell office:value-type="float" office:value="925639.67542185995" table:style-name="ce15">
            <text:p>925 640</text:p>
          </table:table-cell>
          <table:table-cell office:value-type="float" office:value="0" table:style-name="ce15">
            <text:p>0</text:p>
          </table:table-cell>
          <table:table-cell office:value-type="float" office:value="42021" table:style-name="ce15">
            <text:p>42 021</text:p>
          </table:table-cell>
          <table:table-cell office:value-type="float" office:value="0" table:style-name="ce15">
            <text:p>0</text:p>
          </table:table-cell>
          <table:table-cell office:value-type="float" office:value="23240" table:style-name="ce15">
            <text:p>23 240</text:p>
          </table:table-cell>
          <table:table-cell office:value-type="float" office:value="906858.67542185995" table:style-name="ce15">
            <text:p>906 859</text:p>
          </table:table-cell>
          <table:table-cell office:value-type="float" office:value="16065.047900830001" table:style-name="ce15">
            <text:p>16 065</text:p>
          </table:table-cell>
          <table:table-cell office:value-type="float" office:value="638.84550447000004" table:style-name="ce15">
            <text:p>639</text:p>
          </table:table-cell>
          <table:table-cell office:value-type="float" office:value="29.012331920000001" table:style-name="ce15">
            <text:p>29</text:p>
          </table:table-cell>
          <table:table-cell office:value-type="float" office:value="-92.163463680000007" table:style-name="ce31">
            <text:p>-92</text:p>
          </table:table-cell>
          <table:table-cell office:value-type="float" office:value="-2317.6346211" table:style-name="ce26">
            <text:p>-2 318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10 Kvæfjord</text:p>
          </table:table-cell>
          <table:table-cell office:value-type="float" office:value="148503" table:style-name="ce17">
            <text:p>148 503</text:p>
          </table:table-cell>
          <table:table-cell office:value-type="float" office:value="0" table:style-name="ce17">
            <text:p>0</text:p>
          </table:table-cell>
          <table:table-cell office:value-type="float" office:value="3102" table:style-name="ce17">
            <text:p>3 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4.6729298800001" table:style-name="ce17">
            <text:p>1 7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195.67292988001" table:style-name="ce17">
            <text:p>147 196</text:p>
          </table:table-cell>
          <table:table-cell office:value-type="float" office:value="151078.71277692" table:style-name="ce17">
            <text:p>151 079</text:p>
          </table:table-cell>
          <table:table-cell office:value-type="float" office:value="0" table:style-name="ce17">
            <text:p>0</text:p>
          </table:table-cell>
          <table:table-cell office:value-type="float" office:value="7017" table:style-name="ce17">
            <text:p>7 017</text:p>
          </table:table-cell>
          <table:table-cell office:value-type="float" office:value="0" table:style-name="ce17">
            <text:p>0</text:p>
          </table:table-cell>
          <table:table-cell office:value-type="float" office:value="3906" table:style-name="ce17">
            <text:p>3 906</text:p>
          </table:table-cell>
          <table:table-cell office:value-type="float" office:value="147967.71277692" table:style-name="ce17">
            <text:p>147 968</text:p>
          </table:table-cell>
          <table:table-cell office:value-type="float" office:value="772.03984704000004" table:style-name="ce17">
            <text:p>772</text:p>
          </table:table-cell>
          <table:table-cell office:value-type="float" office:value="271.08140696999999" table:style-name="ce17">
            <text:p>271</text:p>
          </table:table-cell>
          <table:table-cell office:value-type="float" office:value="396.77642942" table:style-name="ce17">
            <text:p>397</text:p>
          </table:table-cell>
          <table:table-cell office:value-type="float" office:value="275.60063381999998" table:style-name="ce30">
            <text:p>276</text:p>
          </table:table-cell>
          <table:table-cell office:value-type="float" office:value="784.91060513000002" table:style-name="ce17">
            <text:p>78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12 Tjeldsund</text:p>
          </table:table-cell>
          <table:table-cell office:value-type="float" office:value="219484" table:style-name="ce26">
            <text:p>219 484</text:p>
          </table:table-cell>
          <table:table-cell office:value-type="float" office:value="750" table:style-name="ce26">
            <text:p>750</text:p>
          </table:table-cell>
          <table:table-cell office:value-type="float" office:value="32342" table:style-name="ce26">
            <text:p>32 3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130" table:style-name="ce26">
            <text:p>28 130</text:p>
          </table:table-cell>
          <table:table-cell office:value-type="float" office:value="2574.99406817" table:style-name="ce15">
            <text:p>2 575</text:p>
          </table:table-cell>
          <table:table-cell office:value-type="float" office:value="430" table:style-name="ce15">
            <text:p>4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526.99406817" table:style-name="ce15">
            <text:p>217 527</text:p>
          </table:table-cell>
          <table:table-cell office:value-type="float" office:value="223667.56824292999" table:style-name="ce15">
            <text:p>223 668</text:p>
          </table:table-cell>
          <table:table-cell office:value-type="float" office:value="0" table:style-name="ce15">
            <text:p>0</text:p>
          </table:table-cell>
          <table:table-cell office:value-type="float" office:value="36819" table:style-name="ce15">
            <text:p>36 819</text:p>
          </table:table-cell>
          <table:table-cell office:value-type="float" office:value="0" table:style-name="ce15">
            <text:p>0</text:p>
          </table:table-cell>
          <table:table-cell office:value-type="float" office:value="29794" table:style-name="ce15">
            <text:p>29 794</text:p>
          </table:table-cell>
          <table:table-cell office:value-type="float" office:value="216642.56824292999" table:style-name="ce15">
            <text:p>216 643</text:p>
          </table:table-cell>
          <table:table-cell office:value-type="float" office:value="-884.42582523999999" table:style-name="ce15">
            <text:p>-884</text:p>
          </table:table-cell>
          <table:table-cell office:value-type="float" office:value="-208.83726687999999" table:style-name="ce15">
            <text:p>-209</text:p>
          </table:table-cell>
          <table:table-cell office:value-type="float" office:value="876.69510326" table:style-name="ce15">
            <text:p>877</text:p>
          </table:table-cell>
          <table:table-cell office:value-type="float" office:value="755.51930766999999" table:style-name="ce31">
            <text:p>756</text:p>
          </table:table-cell>
          <table:table-cell office:value-type="float" office:value="3199.6242679799998" table:style-name="ce26">
            <text:p>3 20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14 Ibestad</text:p>
          </table:table-cell>
          <table:table-cell office:value-type="float" office:value="79711" table:style-name="ce26">
            <text:p>79 711</text:p>
          </table:table-cell>
          <table:table-cell office:value-type="float" office:value="320" table:style-name="ce26">
            <text:p>320</text:p>
          </table:table-cell>
          <table:table-cell office:value-type="float" office:value="1380" table:style-name="ce26">
            <text:p>1 3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3.23128916999997" table:style-name="ce15">
            <text:p>953</text:p>
          </table:table-cell>
          <table:table-cell office:value-type="float" office:value="621" table:style-name="ce15">
            <text:p>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85.231289169998" table:style-name="ce15">
            <text:p>79 585</text:p>
          </table:table-cell>
          <table:table-cell office:value-type="float" office:value="85768.963728169998" table:style-name="ce15">
            <text:p>85 769</text:p>
          </table:table-cell>
          <table:table-cell office:value-type="float" office:value="850" table:style-name="ce15">
            <text:p>850</text:p>
          </table:table-cell>
          <table:table-cell office:value-type="float" office:value="1756" table:style-name="ce15">
            <text:p>1 756</text:p>
          </table:table-cell>
          <table:table-cell office:value-type="float" office:value="0" table:style-name="ce15">
            <text:p>0</text:p>
          </table:table-cell>
          <table:table-cell office:value-type="float" office:value="801" table:style-name="ce15">
            <text:p>801</text:p>
          </table:table-cell>
          <table:table-cell office:value-type="float" office:value="83963.963728169998" table:style-name="ce15">
            <text:p>83 964</text:p>
          </table:table-cell>
          <table:table-cell office:value-type="float" office:value="4378.7324390000003" table:style-name="ce15">
            <text:p>4 379</text:p>
          </table:table-cell>
          <table:table-cell office:value-type="float" office:value="3357.92364954" table:style-name="ce15">
            <text:p>3 358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58.01323744999999" table:style-name="ce26">
            <text:p>-15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5516 Gratangen</text:p>
          </table:table-cell>
          <table:table-cell office:value-type="float" office:value="70279" table:style-name="ce17">
            <text:p>70 279</text:p>
          </table:table-cell>
          <table:table-cell office:value-type="float" office:value="0" table:style-name="ce17">
            <text:p>0</text:p>
          </table:table-cell>
          <table:table-cell office:value-type="float" office:value="788" table:style-name="ce17">
            <text:p>7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.81026245999999" table:style-name="ce17">
            <text:p>8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306.81026246" table:style-name="ce17">
            <text:p>70 307</text:p>
          </table:table-cell>
          <table:table-cell office:value-type="float" office:value="74316.648637980004" table:style-name="ce17">
            <text:p>74 317</text:p>
          </table:table-cell>
          <table:table-cell office:value-type="float" office:value="0" table:style-name="ce17">
            <text:p>0</text:p>
          </table:table-cell>
          <table:table-cell office:value-type="float" office:value="1836" table:style-name="ce17">
            <text:p>1 836</text:p>
          </table:table-cell>
          <table:table-cell office:value-type="float" office:value="0" table:style-name="ce17">
            <text:p>0</text:p>
          </table:table-cell>
          <table:table-cell office:value-type="float" office:value="779" table:style-name="ce17">
            <text:p>779</text:p>
          </table:table-cell>
          <table:table-cell office:value-type="float" office:value="73259.648637980004" table:style-name="ce17">
            <text:p>73 260</text:p>
          </table:table-cell>
          <table:table-cell office:value-type="float" office:value="2952.8383755200002" table:style-name="ce17">
            <text:p>2 953</text:p>
          </table:table-cell>
          <table:table-cell office:value-type="float" office:value="2764.82993962" table:style-name="ce17">
            <text:p>2 76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29.41574969000001" table:style-name="ce17">
            <text:p>-12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18 Lavangen</text:p>
          </table:table-cell>
          <table:table-cell office:value-type="float" office:value="76923" table:style-name="ce26">
            <text:p>76 923</text:p>
          </table:table-cell>
          <table:table-cell office:value-type="float" office:value="180" table:style-name="ce26">
            <text:p>180</text:p>
          </table:table-cell>
          <table:table-cell office:value-type="float" office:value="1621" table:style-name="ce26">
            <text:p>1 6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4.71425842999997" table:style-name="ce15">
            <text:p>765</text:p>
          </table:table-cell>
          <table:table-cell office:value-type="float" office:value="811" table:style-name="ce15">
            <text:p>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697.714258430002" table:style-name="ce15">
            <text:p>76 698</text:p>
          </table:table-cell>
          <table:table-cell office:value-type="float" office:value="75650.32250373" table:style-name="ce15">
            <text:p>75 650</text:p>
          </table:table-cell>
          <table:table-cell office:value-type="float" office:value="300" table:style-name="ce15">
            <text:p>300</text:p>
          </table:table-cell>
          <table:table-cell office:value-type="float" office:value="2094" table:style-name="ce15">
            <text:p>2 094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73343.32250373" table:style-name="ce15">
            <text:p>73 343</text:p>
          </table:table-cell>
          <table:table-cell office:value-type="float" office:value="-3354.3917547000001" table:style-name="ce15">
            <text:p>-3 354</text:p>
          </table:table-cell>
          <table:table-cell office:value-type="float" office:value="-3402.0200352000002" table:style-name="ce15">
            <text:p>-3 402</text:p>
          </table:table-cell>
          <table:table-cell office:value-type="float" office:value="4069.8778715799999" table:style-name="ce15">
            <text:p>4 070</text:p>
          </table:table-cell>
          <table:table-cell office:value-type="float" office:value="3948.7020759799998" table:style-name="ce31">
            <text:p>3949</text:p>
          </table:table-cell>
          <table:table-cell office:value-type="float" office:value="3893.42024692" table:style-name="ce26">
            <text:p>3 89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20 Bardu</text:p>
          </table:table-cell>
          <table:table-cell office:value-type="float" office:value="153491" table:style-name="ce26">
            <text:p>153 491</text:p>
          </table:table-cell>
          <table:table-cell office:value-type="float" office:value="1110" table:style-name="ce26">
            <text:p>1 110</text:p>
          </table:table-cell>
          <table:table-cell office:value-type="float" office:value="3744" table:style-name="ce26">
            <text:p>3 7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47.7739062000001" table:style-name="ce15">
            <text:p>2 248</text:p>
          </table:table-cell>
          <table:table-cell office:value-type="float" office:value="457" table:style-name="ce15">
            <text:p>4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341.77390619999" table:style-name="ce15">
            <text:p>151 342</text:p>
          </table:table-cell>
          <table:table-cell office:value-type="float" office:value="161264.56658973001" table:style-name="ce15">
            <text:p>161 265</text:p>
          </table:table-cell>
          <table:table-cell office:value-type="float" office:value="710" table:style-name="ce15">
            <text:p>710</text:p>
          </table:table-cell>
          <table:table-cell office:value-type="float" office:value="4016" table:style-name="ce15">
            <text:p>4 016</text:p>
          </table:table-cell>
          <table:table-cell office:value-type="float" office:value="0" table:style-name="ce15">
            <text:p>0</text:p>
          </table:table-cell>
          <table:table-cell office:value-type="float" office:value="-206" table:style-name="ce15">
            <text:p>-206</text:p>
          </table:table-cell>
          <table:table-cell office:value-type="float" office:value="156332.56658973001" table:style-name="ce15">
            <text:p>156 333</text:p>
          </table:table-cell>
          <table:table-cell office:value-type="float" office:value="4990.7926835199996" table:style-name="ce15">
            <text:p>4 991</text:p>
          </table:table-cell>
          <table:table-cell office:value-type="float" office:value="1250.19856802" table:style-name="ce15">
            <text:p>1 25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83.73377600999999" table:style-name="ce26">
            <text:p>-48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22 Salangen</text:p>
          </table:table-cell>
          <table:table-cell office:value-type="float" office:value="105829" table:style-name="ce17">
            <text:p>105 829</text:p>
          </table:table-cell>
          <table:table-cell office:value-type="float" office:value="950" table:style-name="ce17">
            <text:p>950</text:p>
          </table:table-cell>
          <table:table-cell office:value-type="float" office:value="2231" table:style-name="ce17">
            <text:p>2 2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4.64291815" table:style-name="ce17">
            <text:p>1 315</text:p>
          </table:table-cell>
          <table:table-cell office:value-type="float" office:value="921" table:style-name="ce17">
            <text:p>9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883.64291815" table:style-name="ce17">
            <text:p>104 884</text:p>
          </table:table-cell>
          <table:table-cell office:value-type="float" office:value="110147.03823542999" table:style-name="ce17">
            <text:p>110 147</text:p>
          </table:table-cell>
          <table:table-cell office:value-type="float" office:value="260" table:style-name="ce17">
            <text:p>260</text:p>
          </table:table-cell>
          <table:table-cell office:value-type="float" office:value="2914" table:style-name="ce17">
            <text:p>2 914</text:p>
          </table:table-cell>
          <table:table-cell office:value-type="float" office:value="0" table:style-name="ce17">
            <text:p>0</text:p>
          </table:table-cell>
          <table:table-cell office:value-type="float" office:value="943" table:style-name="ce17">
            <text:p>943</text:p>
          </table:table-cell>
          <table:table-cell office:value-type="float" office:value="107916.03823542999" table:style-name="ce17">
            <text:p>107 916</text:p>
          </table:table-cell>
          <table:table-cell office:value-type="float" office:value="3032.3953172800002" table:style-name="ce17">
            <text:p>3 032</text:p>
          </table:table-cell>
          <table:table-cell office:value-type="float" office:value="1448.13529956" table:style-name="ce17">
            <text:p>1 448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53.74211596999999" table:style-name="ce17">
            <text:p>-25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24 Målselv</text:p>
          </table:table-cell>
          <table:table-cell office:value-type="float" office:value="268166" table:style-name="ce26">
            <text:p>268 166</text:p>
          </table:table-cell>
          <table:table-cell office:value-type="float" office:value="830" table:style-name="ce26">
            <text:p>830</text:p>
          </table:table-cell>
          <table:table-cell office:value-type="float" office:value="7542" table:style-name="ce26">
            <text:p>7 5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3.7501519399998" table:style-name="ce15">
            <text:p>3 854</text:p>
          </table:table-cell>
          <table:table-cell office:value-type="float" office:value="1828" table:style-name="ce15">
            <text:p>1 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475.75015193998" table:style-name="ce15">
            <text:p>265 476</text:p>
          </table:table-cell>
          <table:table-cell office:value-type="float" office:value="279468.66200656001" table:style-name="ce15">
            <text:p>279 469</text:p>
          </table:table-cell>
          <table:table-cell office:value-type="float" office:value="930" table:style-name="ce15">
            <text:p>930</text:p>
          </table:table-cell>
          <table:table-cell office:value-type="float" office:value="10821" table:style-name="ce15">
            <text:p>10 821</text:p>
          </table:table-cell>
          <table:table-cell office:value-type="float" office:value="0" table:style-name="ce15">
            <text:p>0</text:p>
          </table:table-cell>
          <table:table-cell office:value-type="float" office:value="1875" table:style-name="ce15">
            <text:p>1 875</text:p>
          </table:table-cell>
          <table:table-cell office:value-type="float" office:value="269592.66200656001" table:style-name="ce15">
            <text:p>269 593</text:p>
          </table:table-cell>
          <table:table-cell office:value-type="float" office:value="4116.9118546199998" table:style-name="ce15">
            <text:p>4 117</text:p>
          </table:table-cell>
          <table:table-cell office:value-type="float" office:value="609.37120405999997" table:style-name="ce15">
            <text:p>609</text:p>
          </table:table-cell>
          <table:table-cell office:value-type="float" office:value="58.486632319999998" table:style-name="ce15">
            <text:p>58</text:p>
          </table:table-cell>
          <table:table-cell office:value-type="float" office:value="-62.689163270000002" table:style-name="ce31">
            <text:p>-63</text:p>
          </table:table-cell>
          <table:table-cell office:value-type="float" office:value="-423.52798704999998" table:style-name="ce26">
            <text:p>-42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26 Sørreisa</text:p>
          </table:table-cell>
          <table:table-cell office:value-type="float" office:value="137155" table:style-name="ce26">
            <text:p>137 155</text:p>
          </table:table-cell>
          <table:table-cell office:value-type="float" office:value="500" table:style-name="ce26">
            <text:p>500</text:p>
          </table:table-cell>
          <table:table-cell office:value-type="float" office:value="3948" table:style-name="ce26">
            <text:p>3 9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67.1623867200001" table:style-name="ce15">
            <text:p>2 06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970.16238672001" table:style-name="ce15">
            <text:p>134 970</text:p>
          </table:table-cell>
          <table:table-cell office:value-type="float" office:value="152708.46391418" table:style-name="ce15">
            <text:p>152 708</text:p>
          </table:table-cell>
          <table:table-cell office:value-type="float" office:value="600" table:style-name="ce15">
            <text:p>600</text:p>
          </table:table-cell>
          <table:table-cell office:value-type="float" office:value="3018" table:style-name="ce15">
            <text:p>3 018</text:p>
          </table:table-cell>
          <table:table-cell office:value-type="float" office:value="0" table:style-name="ce15">
            <text:p>0</text:p>
          </table:table-cell>
          <table:table-cell office:value-type="float" office:value="-805" table:style-name="ce15">
            <text:p>-805</text:p>
          </table:table-cell>
          <table:table-cell office:value-type="float" office:value="148285.46391418" table:style-name="ce15">
            <text:p>148 285</text:p>
          </table:table-cell>
          <table:table-cell office:value-type="float" office:value="13315.30152746" table:style-name="ce15">
            <text:p>13 315</text:p>
          </table:table-cell>
          <table:table-cell office:value-type="float" office:value="3794.6142854" table:style-name="ce15">
            <text:p>3 79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425.20586673999998" table:style-name="ce26">
            <text:p>-42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28 Dyrøy</text:p>
          </table:table-cell>
          <table:table-cell office:value-type="float" office:value="72681" table:style-name="ce17">
            <text:p>72 681</text:p>
          </table:table-cell>
          <table:table-cell office:value-type="float" office:value="1050" table:style-name="ce17">
            <text:p>1 050</text:p>
          </table:table-cell>
          <table:table-cell office:value-type="float" office:value="764" table:style-name="ce17">
            <text:p>7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3.97399492" table:style-name="ce17">
            <text:p>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660.973994920001" table:style-name="ce17">
            <text:p>71 661</text:p>
          </table:table-cell>
          <table:table-cell office:value-type="float" office:value="78039.831634269998" table:style-name="ce17">
            <text:p>78 040</text:p>
          </table:table-cell>
          <table:table-cell office:value-type="float" office:value="880" table:style-name="ce17">
            <text:p>880</text:p>
          </table:table-cell>
          <table:table-cell office:value-type="float" office:value="2144" table:style-name="ce17">
            <text:p>2 144</text:p>
          </table:table-cell>
          <table:table-cell office:value-type="float" office:value="0" table:style-name="ce17">
            <text:p>0</text:p>
          </table:table-cell>
          <table:table-cell office:value-type="float" office:value="1147" table:style-name="ce17">
            <text:p>1 147</text:p>
          </table:table-cell>
          <table:table-cell office:value-type="float" office:value="76162.831634269998" table:style-name="ce17">
            <text:p>76 163</text:p>
          </table:table-cell>
          <table:table-cell office:value-type="float" office:value="4501.8576393499998" table:style-name="ce17">
            <text:p>4 502</text:p>
          </table:table-cell>
          <table:table-cell office:value-type="float" office:value="4267.1636392" table:style-name="ce17">
            <text:p>4 26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27.84046435" table:style-name="ce17">
            <text:p>-12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30 Senja</text:p>
          </table:table-cell>
          <table:table-cell office:value-type="float" office:value="720514" table:style-name="ce26">
            <text:p>720 514</text:p>
          </table:table-cell>
          <table:table-cell office:value-type="float" office:value="1720" table:style-name="ce26">
            <text:p>1 720</text:p>
          </table:table-cell>
          <table:table-cell office:value-type="float" office:value="90495" table:style-name="ce26">
            <text:p>90 495</text:p>
          </table:table-cell>
          <table:table-cell office:value-type="float" office:value="0" table:style-name="ce26">
            <text:p>0</text:p>
          </table:table-cell>
          <table:table-cell office:value-type="float" office:value="4746" table:style-name="ce26">
            <text:p>4 746</text:p>
          </table:table-cell>
          <table:table-cell office:value-type="float" office:value="71099" table:style-name="ce26">
            <text:p>71 099</text:p>
          </table:table-cell>
          <table:table-cell office:value-type="float" office:value="8776.5224420199993" table:style-name="ce15">
            <text:p>8 777</text:p>
          </table:table-cell>
          <table:table-cell office:value-type="float" office:value="7283" table:style-name="ce15">
            <text:p>7 2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0711.52244202001" table:style-name="ce15">
            <text:p>710 712</text:p>
          </table:table-cell>
          <table:table-cell office:value-type="float" office:value="730683.98053921002" table:style-name="ce15">
            <text:p>730 684</text:p>
          </table:table-cell>
          <table:table-cell office:value-type="float" office:value="2080" table:style-name="ce15">
            <text:p>2 080</text:p>
          </table:table-cell>
          <table:table-cell office:value-type="float" office:value="109086" table:style-name="ce15">
            <text:p>109 086</text:p>
          </table:table-cell>
          <table:table-cell office:value-type="float" office:value="0" table:style-name="ce15">
            <text:p>0</text:p>
          </table:table-cell>
          <table:table-cell office:value-type="float" office:value="84634" table:style-name="ce15">
            <text:p>84 634</text:p>
          </table:table-cell>
          <table:table-cell office:value-type="float" office:value="704151.98053921002" table:style-name="ce15">
            <text:p>704 152</text:p>
          </table:table-cell>
          <table:table-cell office:value-type="float" office:value="-6559.5419028099996" table:style-name="ce15">
            <text:p>-6 560</text:p>
          </table:table-cell>
          <table:table-cell office:value-type="float" office:value="-441.03690598999998" table:style-name="ce15">
            <text:p>-441</text:p>
          </table:table-cell>
          <table:table-cell office:value-type="float" office:value="1108.8947423699999" table:style-name="ce15">
            <text:p>1 109</text:p>
          </table:table-cell>
          <table:table-cell office:value-type="float" office:value="987.71894678000001" table:style-name="ce31">
            <text:p>988</text:p>
          </table:table-cell>
          <table:table-cell office:value-type="float" office:value="14690.34389547" table:style-name="ce26">
            <text:p>14 69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32 Balsfjord</text:p>
          </table:table-cell>
          <table:table-cell office:value-type="float" office:value="250807" table:style-name="ce26">
            <text:p>250 807</text:p>
          </table:table-cell>
          <table:table-cell office:value-type="float" office:value="1090" table:style-name="ce26">
            <text:p>1 090</text:p>
          </table:table-cell>
          <table:table-cell office:value-type="float" office:value="4346" table:style-name="ce26">
            <text:p>4 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9.9074239900001" table:style-name="ce15">
            <text:p>3 400</text:p>
          </table:table-cell>
          <table:table-cell office:value-type="float" office:value="786" table:style-name="ce15">
            <text:p>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556.90742398999" table:style-name="ce15">
            <text:p>249 557</text:p>
          </table:table-cell>
          <table:table-cell office:value-type="float" office:value="263221.38774529001" table:style-name="ce15">
            <text:p>263 221</text:p>
          </table:table-cell>
          <table:table-cell office:value-type="float" office:value="720" table:style-name="ce15">
            <text:p>720</text:p>
          </table:table-cell>
          <table:table-cell office:value-type="float" office:value="9580" table:style-name="ce15">
            <text:p>9 580</text:p>
          </table:table-cell>
          <table:table-cell office:value-type="float" office:value="0" table:style-name="ce15">
            <text:p>0</text:p>
          </table:table-cell>
          <table:table-cell office:value-type="float" office:value="3275" table:style-name="ce15">
            <text:p>3 275</text:p>
          </table:table-cell>
          <table:table-cell office:value-type="float" office:value="256196.38774529001" table:style-name="ce15">
            <text:p>256 196</text:p>
          </table:table-cell>
          <table:table-cell office:value-type="float" office:value="6639.4803212999996" table:style-name="ce15">
            <text:p>6 639</text:p>
          </table:table-cell>
          <table:table-cell office:value-type="float" office:value="1196.08724938" table:style-name="ce15">
            <text:p>1 196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672.64684134000004" table:style-name="ce26">
            <text:p>-67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34 Karlsøy</text:p>
          </table:table-cell>
          <table:table-cell office:value-type="float" office:value="132208" table:style-name="ce17">
            <text:p>132 208</text:p>
          </table:table-cell>
          <table:table-cell office:value-type="float" office:value="0" table:style-name="ce17">
            <text:p>0</text:p>
          </table:table-cell>
          <table:table-cell office:value-type="float" office:value="3962" table:style-name="ce17">
            <text:p>3 9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9" table:style-name="ce17">
            <text:p>2 579</text:p>
          </table:table-cell>
          <table:table-cell office:value-type="float" office:value="1528.05101201" table:style-name="ce17">
            <text:p>1 5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353.05101200999" table:style-name="ce17">
            <text:p>132 353</text:p>
          </table:table-cell>
          <table:table-cell office:value-type="float" office:value="141983.62453469" table:style-name="ce17">
            <text:p>141 984</text:p>
          </table:table-cell>
          <table:table-cell office:value-type="float" office:value="0" table:style-name="ce17">
            <text:p>0</text:p>
          </table:table-cell>
          <table:table-cell office:value-type="float" office:value="4904" table:style-name="ce17">
            <text:p>4 904</text:p>
          </table:table-cell>
          <table:table-cell office:value-type="float" office:value="0" table:style-name="ce17">
            <text:p>0</text:p>
          </table:table-cell>
          <table:table-cell office:value-type="float" office:value="3373" table:style-name="ce17">
            <text:p>3 373</text:p>
          </table:table-cell>
          <table:table-cell office:value-type="float" office:value="140452.62453469" table:style-name="ce17">
            <text:p>140 453</text:p>
          </table:table-cell>
          <table:table-cell office:value-type="float" office:value="8099.5735226799998" table:style-name="ce17">
            <text:p>8 100</text:p>
          </table:table-cell>
          <table:table-cell office:value-type="float" office:value="3636.9885598000001" table:style-name="ce17">
            <text:p>3 637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69.85849679" table:style-name="ce17">
            <text:p>-27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36 Lyngen</text:p>
          </table:table-cell>
          <table:table-cell office:value-type="float" office:value="169343" table:style-name="ce26">
            <text:p>169 343</text:p>
          </table:table-cell>
          <table:table-cell office:value-type="float" office:value="1700" table:style-name="ce26">
            <text:p>1 700</text:p>
          </table:table-cell>
          <table:table-cell office:value-type="float" office:value="5650" table:style-name="ce26">
            <text:p>5 6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96" table:style-name="ce26">
            <text:p>3 596</text:p>
          </table:table-cell>
          <table:table-cell office:value-type="float" office:value="1785.7099398400001" table:style-name="ce15">
            <text:p>1 78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392.70993983999" table:style-name="ce15">
            <text:p>167 393</text:p>
          </table:table-cell>
          <table:table-cell office:value-type="float" office:value="172056.21737478999" table:style-name="ce15">
            <text:p>172 056</text:p>
          </table:table-cell>
          <table:table-cell office:value-type="float" office:value="1530" table:style-name="ce15">
            <text:p>1 530</text:p>
          </table:table-cell>
          <table:table-cell office:value-type="float" office:value="14646" table:style-name="ce15">
            <text:p>14 646</text:p>
          </table:table-cell>
          <table:table-cell office:value-type="float" office:value="0" table:style-name="ce15">
            <text:p>0</text:p>
          </table:table-cell>
          <table:table-cell office:value-type="float" office:value="8311" table:style-name="ce15">
            <text:p>8 311</text:p>
          </table:table-cell>
          <table:table-cell office:value-type="float" office:value="164191.21737478999" table:style-name="ce15">
            <text:p>164 191</text:p>
          </table:table-cell>
          <table:table-cell office:value-type="float" office:value="-3201.4925650499999" table:style-name="ce15">
            <text:p>-3 201</text:p>
          </table:table-cell>
          <table:table-cell office:value-type="float" office:value="-1159.9610742899999" table:style-name="ce15">
            <text:p>-1 160</text:p>
          </table:table-cell>
          <table:table-cell office:value-type="float" office:value="1827.81891068" table:style-name="ce15">
            <text:p>1 828</text:p>
          </table:table-cell>
          <table:table-cell office:value-type="float" office:value="1706.6431150799999" table:style-name="ce31">
            <text:p>1707</text:p>
          </table:table-cell>
          <table:table-cell office:value-type="float" office:value="4710.3349976299996" table:style-name="ce26">
            <text:p>4 71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38 Storfjord</text:p>
          </table:table-cell>
          <table:table-cell office:value-type="float" office:value="112980" table:style-name="ce26">
            <text:p>112 980</text:p>
          </table:table-cell>
          <table:table-cell office:value-type="float" office:value="590" table:style-name="ce26">
            <text:p>590</text:p>
          </table:table-cell>
          <table:table-cell office:value-type="float" office:value="4384" table:style-name="ce26">
            <text:p>4 3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1" table:style-name="ce26">
            <text:p>2 751</text:p>
          </table:table-cell>
          <table:table-cell office:value-type="float" office:value="1204.4562705400001" table:style-name="ce15">
            <text:p>1 204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221.45627054" table:style-name="ce15">
            <text:p>112 221</text:p>
          </table:table-cell>
          <table:table-cell office:value-type="float" office:value="117308.08764744" table:style-name="ce15">
            <text:p>117 308</text:p>
          </table:table-cell>
          <table:table-cell office:value-type="float" office:value="940" table:style-name="ce15">
            <text:p>940</text:p>
          </table:table-cell>
          <table:table-cell office:value-type="float" office:value="5379" table:style-name="ce15">
            <text:p>5 379</text:p>
          </table:table-cell>
          <table:table-cell office:value-type="float" office:value="0" table:style-name="ce15">
            <text:p>0</text:p>
          </table:table-cell>
          <table:table-cell office:value-type="float" office:value="3706" table:style-name="ce15">
            <text:p>3 706</text:p>
          </table:table-cell>
          <table:table-cell office:value-type="float" office:value="114695.08764744" table:style-name="ce15">
            <text:p>114 695</text:p>
          </table:table-cell>
          <table:table-cell office:value-type="float" office:value="2473.6313768999999" table:style-name="ce15">
            <text:p>2 474</text:p>
          </table:table-cell>
          <table:table-cell office:value-type="float" office:value="1352.4501787300001" table:style-name="ce15">
            <text:p>1 35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21.63053013999999" table:style-name="ce26">
            <text:p>-222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40 Kåfjord</text:p>
          </table:table-cell>
          <table:table-cell office:value-type="float" office:value="115845" table:style-name="ce17">
            <text:p>115 845</text:p>
          </table:table-cell>
          <table:table-cell office:value-type="float" office:value="1480" table:style-name="ce17">
            <text:p>1 480</text:p>
          </table:table-cell>
          <table:table-cell office:value-type="float" office:value="3605" table:style-name="ce17">
            <text:p>3 6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0" table:style-name="ce17">
            <text:p>2 220</text:p>
          </table:table-cell>
          <table:table-cell office:value-type="float" office:value="1318.4734195999999" table:style-name="ce17">
            <text:p>1 3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298.47341960001" table:style-name="ce17">
            <text:p>114 298</text:p>
          </table:table-cell>
          <table:table-cell office:value-type="float" office:value="124823.3193353" table:style-name="ce17">
            <text:p>124 823</text:p>
          </table:table-cell>
          <table:table-cell office:value-type="float" office:value="2270" table:style-name="ce17">
            <text:p>2 270</text:p>
          </table:table-cell>
          <table:table-cell office:value-type="float" office:value="5849" table:style-name="ce17">
            <text:p>5 849</text:p>
          </table:table-cell>
          <table:table-cell office:value-type="float" office:value="0" table:style-name="ce17">
            <text:p>0</text:p>
          </table:table-cell>
          <table:table-cell office:value-type="float" office:value="3428" table:style-name="ce17">
            <text:p>3 428</text:p>
          </table:table-cell>
          <table:table-cell office:value-type="float" office:value="120132.3193353" table:style-name="ce17">
            <text:p>120 132</text:p>
          </table:table-cell>
          <table:table-cell office:value-type="float" office:value="5833.8459157099996" table:style-name="ce17">
            <text:p>5 834</text:p>
          </table:table-cell>
          <table:table-cell office:value-type="float" office:value="2968.8783285999998" table:style-name="ce17">
            <text:p>2 969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238.11043834" table:style-name="ce17">
            <text:p>-23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42 Skjervøy</text:p>
          </table:table-cell>
          <table:table-cell office:value-type="float" office:value="156458" table:style-name="ce26">
            <text:p>156 458</text:p>
          </table:table-cell>
          <table:table-cell office:value-type="float" office:value="0" table:style-name="ce26">
            <text:p>0</text:p>
          </table:table-cell>
          <table:table-cell office:value-type="float" office:value="7613" table:style-name="ce26">
            <text:p>7 6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46" table:style-name="ce26">
            <text:p>4 346</text:p>
          </table:table-cell>
          <table:table-cell office:value-type="float" office:value="1776.6543825199999" table:style-name="ce15">
            <text:p>1 777</text:p>
          </table:table-cell>
          <table:table-cell office:value-type="float" office:value="1134" table:style-name="ce15">
            <text:p>1 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101.65438252001" table:style-name="ce15">
            <text:p>156 102</text:p>
          </table:table-cell>
          <table:table-cell office:value-type="float" office:value="162618.12942494001" table:style-name="ce15">
            <text:p>162 618</text:p>
          </table:table-cell>
          <table:table-cell office:value-type="float" office:value="410" table:style-name="ce15">
            <text:p>410</text:p>
          </table:table-cell>
          <table:table-cell office:value-type="float" office:value="8184" table:style-name="ce15">
            <text:p>8 184</text:p>
          </table:table-cell>
          <table:table-cell office:value-type="float" office:value="0" table:style-name="ce15">
            <text:p>0</text:p>
          </table:table-cell>
          <table:table-cell office:value-type="float" office:value="5631" table:style-name="ce15">
            <text:p>5 631</text:p>
          </table:table-cell>
          <table:table-cell office:value-type="float" office:value="159655.12942494001" table:style-name="ce15">
            <text:p>159 655</text:p>
          </table:table-cell>
          <table:table-cell office:value-type="float" office:value="3553.4750424200001" table:style-name="ce15">
            <text:p>3 553</text:p>
          </table:table-cell>
          <table:table-cell office:value-type="float" office:value="1277.30950482" table:style-name="ce15">
            <text:p>1 27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37.11106333999999" table:style-name="ce26">
            <text:p>-337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544 Nordreisa</text:p>
          </table:table-cell>
          <table:table-cell office:value-type="float" office:value="203786" table:style-name="ce26">
            <text:p>203 786</text:p>
          </table:table-cell>
          <table:table-cell office:value-type="float" office:value="670" table:style-name="ce26">
            <text:p>670</text:p>
          </table:table-cell>
          <table:table-cell office:value-type="float" office:value="10750" table:style-name="ce26">
            <text:p>10 7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60" table:style-name="ce26">
            <text:p>7 360</text:p>
          </table:table-cell>
          <table:table-cell office:value-type="float" office:value="2867.27489436" table:style-name="ce15">
            <text:p>2 867</text:p>
          </table:table-cell>
          <table:table-cell office:value-type="float" office:value="860" table:style-name="ce15">
            <text:p>8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453.27489435999" table:style-name="ce15">
            <text:p>203 453</text:p>
          </table:table-cell>
          <table:table-cell office:value-type="float" office:value="204175.60706759" table:style-name="ce15">
            <text:p>204 176</text:p>
          </table:table-cell>
          <table:table-cell office:value-type="float" office:value="550" table:style-name="ce15">
            <text:p>550</text:p>
          </table:table-cell>
          <table:table-cell office:value-type="float" office:value="11458" table:style-name="ce15">
            <text:p>11 458</text:p>
          </table:table-cell>
          <table:table-cell office:value-type="float" office:value="0" table:style-name="ce15">
            <text:p>0</text:p>
          </table:table-cell>
          <table:table-cell office:value-type="float" office:value="7327" table:style-name="ce15">
            <text:p>7 327</text:p>
          </table:table-cell>
          <table:table-cell office:value-type="float" office:value="199494.60706759" table:style-name="ce15">
            <text:p>199 495</text:p>
          </table:table-cell>
          <table:table-cell office:value-type="float" office:value="-3958.6678267699999" table:style-name="ce15">
            <text:p>-3 959</text:p>
          </table:table-cell>
          <table:table-cell office:value-type="float" office:value="-816.38849799000002" table:style-name="ce15">
            <text:p>-816</text:p>
          </table:table-cell>
          <table:table-cell office:value-type="float" office:value="1484.24633438" table:style-name="ce15">
            <text:p>1 484</text:p>
          </table:table-cell>
          <table:table-cell office:value-type="float" office:value="1363.0705387800001" table:style-name="ce31">
            <text:p>1363</text:p>
          </table:table-cell>
          <table:table-cell office:value-type="float" office:value="6609.5290425599997" table:style-name="ce26">
            <text:p>6 610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546 Kvænangen</text:p>
          </table:table-cell>
          <table:table-cell office:value-type="float" office:value="94446" table:style-name="ce17">
            <text:p>94 446</text:p>
          </table:table-cell>
          <table:table-cell office:value-type="float" office:value="0" table:style-name="ce17">
            <text:p>0</text:p>
          </table:table-cell>
          <table:table-cell office:value-type="float" office:value="1936" table:style-name="ce17">
            <text:p>1 9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7" table:style-name="ce17">
            <text:p>1 227</text:p>
          </table:table-cell>
          <table:table-cell office:value-type="float" office:value="908.20064180999998" table:style-name="ce17">
            <text:p>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645.200641810006" table:style-name="ce17">
            <text:p>94 645</text:p>
          </table:table-cell>
          <table:table-cell office:value-type="float" office:value="101448.80701063" table:style-name="ce17">
            <text:p>101 449</text:p>
          </table:table-cell>
          <table:table-cell office:value-type="float" office:value="880" table:style-name="ce17">
            <text:p>880</text:p>
          </table:table-cell>
          <table:table-cell office:value-type="float" office:value="4624" table:style-name="ce17">
            <text:p>4 624</text:p>
          </table:table-cell>
          <table:table-cell office:value-type="float" office:value="0" table:style-name="ce17">
            <text:p>0</text:p>
          </table:table-cell>
          <table:table-cell office:value-type="float" office:value="3852" table:style-name="ce17">
            <text:p>3 852</text:p>
          </table:table-cell>
          <table:table-cell office:value-type="float" office:value="99796.80701063" table:style-name="ce17">
            <text:p>99 797</text:p>
          </table:table-cell>
          <table:table-cell office:value-type="float" office:value="5151.6063688200002" table:style-name="ce17">
            <text:p>5 152</text:p>
          </table:table-cell>
          <table:table-cell office:value-type="float" office:value="4514.9924354300001" table:style-name="ce17">
            <text:p>4 51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8.26158276999999" table:style-name="ce17">
            <text:p>-138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Troms</text:p>
          </table:table-cell>
          <table:table-cell office:value-type="float" office:value="6356705" table:style-name="ce11">
            <text:p>6 356 705</text:p>
          </table:table-cell>
          <table:table-cell office:value-type="float" office:value="14040" table:style-name="ce11">
            <text:p>14 040</text:p>
          </table:table-cell>
          <table:table-cell office:value-type="float" office:value="281372" table:style-name="ce11">
            <text:p>281 372</text:p>
          </table:table-cell>
          <table:table-cell office:value-type="float" office:value="0" table:style-name="ce11">
            <text:p>0</text:p>
          </table:table-cell>
          <table:table-cell office:value-type="float" office:value="4746" table:style-name="ce11">
            <text:p>4 746</text:p>
          </table:table-cell>
          <table:table-cell office:value-type="float" office:value="146944" table:style-name="ce11">
            <text:p>146 944</text:p>
          </table:table-cell>
          <table:table-cell office:value-type="float" office:value="92783.520804740008" table:style-name="ce11">
            <text:p>92 784</text:p>
          </table:table-cell>
          <table:table-cell office:value-type="float" office:value="37476" table:style-name="ce11">
            <text:p>37 4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3750.5208047619" table:style-name="ce11">
            <text:p>6 333 751</text:p>
          </table:table-cell>
          <table:table-cell office:value-type="float" office:value="6633497.681862439" table:style-name="ce11">
            <text:p>6 633 498</text:p>
          </table:table-cell>
          <table:table-cell office:value-type="float" office:value="14900" table:style-name="ce11">
            <text:p>14 900</text:p>
          </table:table-cell>
          <table:table-cell office:value-type="float" office:value="329871" table:style-name="ce11">
            <text:p>329 871</text:p>
          </table:table-cell>
          <table:table-cell office:value-type="float" office:value="0" table:style-name="ce11">
            <text:p>0</text:p>
          </table:table-cell>
          <table:table-cell office:value-type="float" office:value="166858" table:style-name="ce11">
            <text:p>166 858</text:p>
          </table:table-cell>
          <table:table-cell office:value-type="float" office:value="6455584.681862439" table:style-name="ce11">
            <text:p>6 455 585</text:p>
          </table:table-cell>
          <table:table-cell office:value-type="float" office:value="121834.16105771999" table:style-name="ce11">
            <text:p>121 834</text:p>
          </table:table-cell>
          <table:table-cell office:value-type="float" office:value="717.24533189916633" table:style-name="ce11">
            <text:p>717</text:p>
          </table:table-cell>
          <table:table-cell office:value-type="float" office:value="227.91711949308109" table:style-name="ce11">
            <text:p>228</text:p>
          </table:table-cell>
          <table:table-cell office:value-type="float" office:value="106.74132389953141" table:style-name="ce27">
            <text:p>107</text:p>
          </table:table-cell>
          <table:table-cell office:value-type="float" office:value="18131.508242870004" table:style-name="ce11">
            <text:p>18 132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2">
          <table:table-cell office:value-type="string" table:style-name="ce25">
            <text:p>5601 Alta</text:p>
          </table:table-cell>
          <table:table-cell office:value-type="float" office:value="933795" table:style-name="ce26">
            <text:p>933 795</text:p>
          </table:table-cell>
          <table:table-cell office:value-type="float" office:value="1230" table:style-name="ce26">
            <text:p>1 230</text:p>
          </table:table-cell>
          <table:table-cell office:value-type="float" office:value="60967" table:style-name="ce26">
            <text:p>60 9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205" table:style-name="ce26">
            <text:p>45 205</text:p>
          </table:table-cell>
          <table:table-cell office:value-type="float" office:value="11915.413145119999" table:style-name="ce15">
            <text:p>11 915</text:p>
          </table:table-cell>
          <table:table-cell office:value-type="float" office:value="2442" table:style-name="ce15">
            <text:p>2 4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1160.41314512002" table:style-name="ce15">
            <text:p>931 160</text:p>
          </table:table-cell>
          <table:table-cell office:value-type="float" office:value="978256.86686184001" table:style-name="ce15">
            <text:p>978 257</text:p>
          </table:table-cell>
          <table:table-cell office:value-type="float" office:value="740" table:style-name="ce15">
            <text:p>740</text:p>
          </table:table-cell>
          <table:table-cell office:value-type="float" office:value="69472" table:style-name="ce15">
            <text:p>69 472</text:p>
          </table:table-cell>
          <table:table-cell office:value-type="float" office:value="0" table:style-name="ce15">
            <text:p>0</text:p>
          </table:table-cell>
          <table:table-cell office:value-type="float" office:value="49445" table:style-name="ce15">
            <text:p>49 445</text:p>
          </table:table-cell>
          <table:table-cell office:value-type="float" office:value="957489.86686184001" table:style-name="ce15">
            <text:p>957 490</text:p>
          </table:table-cell>
          <table:table-cell office:value-type="float" office:value="26329.453716709999" table:style-name="ce15">
            <text:p>26 329</text:p>
          </table:table-cell>
          <table:table-cell office:value-type="float" office:value="1209.4374697600001" table:style-name="ce15">
            <text:p>1 209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637.9970700600002" table:style-name="ce26">
            <text:p>-2 63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03 Hammerfest</text:p>
          </table:table-cell>
          <table:table-cell office:value-type="float" office:value="543249" table:style-name="ce26">
            <text:p>543 249</text:p>
          </table:table-cell>
          <table:table-cell office:value-type="float" office:value="1970" table:style-name="ce26">
            <text:p>1 970</text:p>
          </table:table-cell>
          <table:table-cell office:value-type="float" office:value="65065" table:style-name="ce26">
            <text:p>65 065</text:p>
          </table:table-cell>
          <table:table-cell office:value-type="float" office:value="0" table:style-name="ce26">
            <text:p>0</text:p>
          </table:table-cell>
          <table:table-cell office:value-type="float" office:value="4477" table:style-name="ce26">
            <text:p>4 477</text:p>
          </table:table-cell>
          <table:table-cell office:value-type="float" office:value="51360" table:style-name="ce26">
            <text:p>51 360</text:p>
          </table:table-cell>
          <table:table-cell office:value-type="float" office:value="6295.8498693399997" table:style-name="ce15">
            <text:p>6 296</text:p>
          </table:table-cell>
          <table:table-cell office:value-type="float" office:value="6377" table:style-name="ce15">
            <text:p>6 3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5769.84986933996" table:style-name="ce15">
            <text:p>535 770</text:p>
          </table:table-cell>
          <table:table-cell office:value-type="float" office:value="560859.82275056001" table:style-name="ce15">
            <text:p>560 860</text:p>
          </table:table-cell>
          <table:table-cell office:value-type="float" office:value="1970" table:style-name="ce15">
            <text:p>1 970</text:p>
          </table:table-cell>
          <table:table-cell office:value-type="float" office:value="58688" table:style-name="ce15">
            <text:p>58 688</text:p>
          </table:table-cell>
          <table:table-cell office:value-type="float" office:value="0" table:style-name="ce15">
            <text:p>0</text:p>
          </table:table-cell>
          <table:table-cell office:value-type="float" office:value="51101" table:style-name="ce15">
            <text:p>51 101</text:p>
          </table:table-cell>
          <table:table-cell office:value-type="float" office:value="551302.82275056001" table:style-name="ce15">
            <text:p>551 303</text:p>
          </table:table-cell>
          <table:table-cell office:value-type="float" office:value="15532.97288121" table:style-name="ce15">
            <text:p>15 533</text:p>
          </table:table-cell>
          <table:table-cell office:value-type="float" office:value="1374.96440482" table:style-name="ce15">
            <text:p>1 37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368.9229628200001" table:style-name="ce26">
            <text:p>-1 36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605 Sør-Varanger</text:p>
          </table:table-cell>
          <table:table-cell office:value-type="float" office:value="412256" table:style-name="ce17">
            <text:p>412 256</text:p>
          </table:table-cell>
          <table:table-cell office:value-type="float" office:value="1220" table:style-name="ce17">
            <text:p>1 220</text:p>
          </table:table-cell>
          <table:table-cell office:value-type="float" office:value="24818" table:style-name="ce17">
            <text:p>24 8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85" table:style-name="ce17">
            <text:p>16 685</text:p>
          </table:table-cell>
          <table:table-cell office:value-type="float" office:value="5388.51994689" table:style-name="ce17">
            <text:p>5 389</text:p>
          </table:table-cell>
          <table:table-cell office:value-type="float" office:value="2429" table:style-name="ce17">
            <text:p>2 4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720.51994689001" table:style-name="ce17">
            <text:p>410 721</text:p>
          </table:table-cell>
          <table:table-cell office:value-type="float" office:value="433357.52489970002" table:style-name="ce17">
            <text:p>433 358</text:p>
          </table:table-cell>
          <table:table-cell office:value-type="float" office:value="390" table:style-name="ce17">
            <text:p>390</text:p>
          </table:table-cell>
          <table:table-cell office:value-type="float" office:value="13956" table:style-name="ce17">
            <text:p>13 956</text:p>
          </table:table-cell>
          <table:table-cell office:value-type="float" office:value="0" table:style-name="ce17">
            <text:p>0</text:p>
          </table:table-cell>
          <table:table-cell office:value-type="float" office:value="6416" table:style-name="ce17">
            <text:p>6 416</text:p>
          </table:table-cell>
          <table:table-cell office:value-type="float" office:value="425427.52489970002" table:style-name="ce17">
            <text:p>425 428</text:p>
          </table:table-cell>
          <table:table-cell office:value-type="float" office:value="14707.004952810001" table:style-name="ce17">
            <text:p>14 707</text:p>
          </table:table-cell>
          <table:table-cell office:value-type="float" office:value="1473.2049436899999" table:style-name="ce17">
            <text:p>1 473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209.69796741" table:style-name="ce17">
            <text:p>-1 21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07 Vadsø</text:p>
          </table:table-cell>
          <table:table-cell office:value-type="float" office:value="246462" table:style-name="ce26">
            <text:p>246 462</text:p>
          </table:table-cell>
          <table:table-cell office:value-type="float" office:value="850" table:style-name="ce26">
            <text:p>850</text:p>
          </table:table-cell>
          <table:table-cell office:value-type="float" office:value="16759" table:style-name="ce26">
            <text:p>16 7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82" table:style-name="ce26">
            <text:p>9 182</text:p>
          </table:table-cell>
          <table:table-cell office:value-type="float" office:value="3204.0527267900002" table:style-name="ce15">
            <text:p>3 204</text:p>
          </table:table-cell>
          <table:table-cell office:value-type="float" office:value="3565" table:style-name="ce15">
            <text:p>3 5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804.05272678999" table:style-name="ce15">
            <text:p>244 804</text:p>
          </table:table-cell>
          <table:table-cell office:value-type="float" office:value="268904.98963821999" table:style-name="ce15">
            <text:p>268 905</text:p>
          </table:table-cell>
          <table:table-cell office:value-type="float" office:value="400" table:style-name="ce15">
            <text:p>400</text:p>
          </table:table-cell>
          <table:table-cell office:value-type="float" office:value="12046" table:style-name="ce15">
            <text:p>12 046</text:p>
          </table:table-cell>
          <table:table-cell office:value-type="float" office:value="0" table:style-name="ce15">
            <text:p>0</text:p>
          </table:table-cell>
          <table:table-cell office:value-type="float" office:value="7434" table:style-name="ce15">
            <text:p>7 434</text:p>
          </table:table-cell>
          <table:table-cell office:value-type="float" office:value="263892.98963821999" table:style-name="ce15">
            <text:p>263 893</text:p>
          </table:table-cell>
          <table:table-cell office:value-type="float" office:value="19088.936911429999" table:style-name="ce15">
            <text:p>19 089</text:p>
          </table:table-cell>
          <table:table-cell office:value-type="float" office:value="3342.4858888899998" table:style-name="ce15">
            <text:p>3 34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692.03496862999998" table:style-name="ce26">
            <text:p>-69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10 Karasjok</text:p>
          </table:table-cell>
          <table:table-cell office:value-type="float" office:value="142799" table:style-name="ce26">
            <text:p>142 799</text:p>
          </table:table-cell>
          <table:table-cell office:value-type="float" office:value="1030" table:style-name="ce26">
            <text:p>1 030</text:p>
          </table:table-cell>
          <table:table-cell office:value-type="float" office:value="6046" table:style-name="ce26">
            <text:p>6 0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49" table:style-name="ce26">
            <text:p>4 049</text:p>
          </table:table-cell>
          <table:table-cell office:value-type="float" office:value="1525.1429055000001" table:style-name="ce15">
            <text:p>1 525</text:p>
          </table:table-cell>
          <table:table-cell office:value-type="float" office:value="1035" table:style-name="ce15">
            <text:p>1 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332.14290549999" table:style-name="ce15">
            <text:p>142 332</text:p>
          </table:table-cell>
          <table:table-cell office:value-type="float" office:value="150888.75396105999" table:style-name="ce15">
            <text:p>150 889</text:p>
          </table:table-cell>
          <table:table-cell office:value-type="float" office:value="500" table:style-name="ce15">
            <text:p>500</text:p>
          </table:table-cell>
          <table:table-cell office:value-type="float" office:value="7936" table:style-name="ce15">
            <text:p>7 936</text:p>
          </table:table-cell>
          <table:table-cell office:value-type="float" office:value="0" table:style-name="ce15">
            <text:p>0</text:p>
          </table:table-cell>
          <table:table-cell office:value-type="float" office:value="5164" table:style-name="ce15">
            <text:p>5 164</text:p>
          </table:table-cell>
          <table:table-cell office:value-type="float" office:value="147616.75396105999" table:style-name="ce15">
            <text:p>147 617</text:p>
          </table:table-cell>
          <table:table-cell office:value-type="float" office:value="5284.6110555599998" table:style-name="ce15">
            <text:p>5 285</text:p>
          </table:table-cell>
          <table:table-cell office:value-type="float" office:value="2089.60500417" table:style-name="ce15">
            <text:p>2 090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06.45358706000002" table:style-name="ce26">
            <text:p>-306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612 Kautokeino</text:p>
          </table:table-cell>
          <table:table-cell office:value-type="float" office:value="176163" table:style-name="ce17">
            <text:p>176 163</text:p>
          </table:table-cell>
          <table:table-cell office:value-type="float" office:value="0" table:style-name="ce17">
            <text:p>0</text:p>
          </table:table-cell>
          <table:table-cell office:value-type="float" office:value="7285" table:style-name="ce17">
            <text:p>7 2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22" table:style-name="ce17">
            <text:p>5 122</text:p>
          </table:table-cell>
          <table:table-cell office:value-type="float" office:value="1782.9407582399999" table:style-name="ce17">
            <text:p>1 783</text:p>
          </table:table-cell>
          <table:table-cell office:value-type="float" office:value="513" table:style-name="ce17">
            <text:p>5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295.94075824" table:style-name="ce17">
            <text:p>176 296</text:p>
          </table:table-cell>
          <table:table-cell office:value-type="float" office:value="176778.4492305" table:style-name="ce17">
            <text:p>176 778</text:p>
          </table:table-cell>
          <table:table-cell office:value-type="float" office:value="190" table:style-name="ce17">
            <text:p>190</text:p>
          </table:table-cell>
          <table:table-cell office:value-type="float" office:value="9299" table:style-name="ce17">
            <text:p>9 299</text:p>
          </table:table-cell>
          <table:table-cell office:value-type="float" office:value="0" table:style-name="ce17">
            <text:p>0</text:p>
          </table:table-cell>
          <table:table-cell office:value-type="float" office:value="6288" table:style-name="ce17">
            <text:p>6 288</text:p>
          </table:table-cell>
          <table:table-cell office:value-type="float" office:value="173577.4492305" table:style-name="ce17">
            <text:p>173 577</text:p>
          </table:table-cell>
          <table:table-cell office:value-type="float" office:value="-2718.49152774" table:style-name="ce17">
            <text:p>-2 718</text:p>
          </table:table-cell>
          <table:table-cell office:value-type="float" office:value="-957.55249303999994" table:style-name="ce17">
            <text:p>-958</text:p>
          </table:table-cell>
          <table:table-cell office:value-type="float" office:value="1625.4103294199999" table:style-name="ce17">
            <text:p>1 625</text:p>
          </table:table-cell>
          <table:table-cell office:value-type="float" office:value="1504.2345338299999" table:style-name="ce30">
            <text:p>1504</text:p>
          </table:table-cell>
          <table:table-cell office:value-type="float" office:value="4270.5218415400004" table:style-name="ce17">
            <text:p>4 27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14 Loppa</text:p>
          </table:table-cell>
          <table:table-cell office:value-type="float" office:value="83790" table:style-name="ce26">
            <text:p>83 790</text:p>
          </table:table-cell>
          <table:table-cell office:value-type="float" office:value="0" table:style-name="ce26">
            <text:p>0</text:p>
          </table:table-cell>
          <table:table-cell office:value-type="float" office:value="2685" table:style-name="ce26">
            <text:p>2 6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2" table:style-name="ce26">
            <text:p>962</text:p>
          </table:table-cell>
          <table:table-cell office:value-type="float" office:value="735.83484510999995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02.834845110003" table:style-name="ce15">
            <text:p>82 803</text:p>
          </table:table-cell>
          <table:table-cell office:value-type="float" office:value="89895.470187059997" table:style-name="ce15">
            <text:p>89 895</text:p>
          </table:table-cell>
          <table:table-cell office:value-type="float" office:value="0" table:style-name="ce15">
            <text:p>0</text:p>
          </table:table-cell>
          <table:table-cell office:value-type="float" office:value="2175" table:style-name="ce15">
            <text:p>2 175</text:p>
          </table:table-cell>
          <table:table-cell office:value-type="float" office:value="0" table:style-name="ce15">
            <text:p>0</text:p>
          </table:table-cell>
          <table:table-cell office:value-type="float" office:value="922" table:style-name="ce15">
            <text:p>922</text:p>
          </table:table-cell>
          <table:table-cell office:value-type="float" office:value="88642.470187059997" table:style-name="ce15">
            <text:p>88 642</text:p>
          </table:table-cell>
          <table:table-cell office:value-type="float" office:value="5839.6353419400002" table:style-name="ce15">
            <text:p>5 840</text:p>
          </table:table-cell>
          <table:table-cell office:value-type="float" office:value="6902.6422481600002" table:style-name="ce15">
            <text:p>6 903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02.51472307" table:style-name="ce26">
            <text:p>-10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16 Hasvik</text:p>
          </table:table-cell>
          <table:table-cell office:value-type="float" office:value="80757" table:style-name="ce26">
            <text:p>80 757</text:p>
          </table:table-cell>
          <table:table-cell office:value-type="float" office:value="0" table:style-name="ce26">
            <text:p>0</text:p>
          </table:table-cell>
          <table:table-cell office:value-type="float" office:value="3621" table:style-name="ce26">
            <text:p>3 6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5" table:style-name="ce26">
            <text:p>1 285</text:p>
          </table:table-cell>
          <table:table-cell office:value-type="float" office:value="735.98317660999999" table:style-name="ce15">
            <text:p>736</text:p>
          </table:table-cell>
          <table:table-cell office:value-type="float" office:value="571" table:style-name="ce15">
            <text:p>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727.983176609996" table:style-name="ce15">
            <text:p>79 728</text:p>
          </table:table-cell>
          <table:table-cell office:value-type="float" office:value="86476.495774819996" table:style-name="ce15">
            <text:p>86 476</text:p>
          </table:table-cell>
          <table:table-cell office:value-type="float" office:value="0" table:style-name="ce15">
            <text:p>0</text:p>
          </table:table-cell>
          <table:table-cell office:value-type="float" office:value="2954" table:style-name="ce15">
            <text:p>2 954</text:p>
          </table:table-cell>
          <table:table-cell office:value-type="float" office:value="0" table:style-name="ce15">
            <text:p>0</text:p>
          </table:table-cell>
          <table:table-cell office:value-type="float" office:value="939" table:style-name="ce15">
            <text:p>939</text:p>
          </table:table-cell>
          <table:table-cell office:value-type="float" office:value="84461.495774819996" table:style-name="ce15">
            <text:p>84 461</text:p>
          </table:table-cell>
          <table:table-cell office:value-type="float" office:value="4733.5125982199997" table:style-name="ce15">
            <text:p>4 734</text:p>
          </table:table-cell>
          <table:table-cell office:value-type="float" office:value="4835.0486192199996" table:style-name="ce15">
            <text:p>4 83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18.63110389000001" table:style-name="ce26">
            <text:p>-11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618 Måsøy</text:p>
          </table:table-cell>
          <table:table-cell office:value-type="float" office:value="85269" table:style-name="ce17">
            <text:p>85 269</text:p>
          </table:table-cell>
          <table:table-cell office:value-type="float" office:value="0" table:style-name="ce17">
            <text:p>0</text:p>
          </table:table-cell>
          <table:table-cell office:value-type="float" office:value="2747" table:style-name="ce17">
            <text:p>2 7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5" table:style-name="ce17">
            <text:p>1 215</text:p>
          </table:table-cell>
          <table:table-cell office:value-type="float" office:value="815.98037790000001" table:style-name="ce17">
            <text:p>816</text:p>
          </table:table-cell>
          <table:table-cell office:value-type="float" office:value="298" table:style-name="ce17">
            <text:p>2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850.980377900007" table:style-name="ce17">
            <text:p>84 851</text:p>
          </table:table-cell>
          <table:table-cell office:value-type="float" office:value="92757.654060500005" table:style-name="ce17">
            <text:p>92 758</text:p>
          </table:table-cell>
          <table:table-cell office:value-type="float" office:value="0" table:style-name="ce17">
            <text:p>0</text:p>
          </table:table-cell>
          <table:table-cell office:value-type="float" office:value="2474" table:style-name="ce17">
            <text:p>2 474</text:p>
          </table:table-cell>
          <table:table-cell office:value-type="float" office:value="0" table:style-name="ce17">
            <text:p>0</text:p>
          </table:table-cell>
          <table:table-cell office:value-type="float" office:value="1151" table:style-name="ce17">
            <text:p>1 151</text:p>
          </table:table-cell>
          <table:table-cell office:value-type="float" office:value="91434.654060500005" table:style-name="ce17">
            <text:p>91 435</text:p>
          </table:table-cell>
          <table:table-cell office:value-type="float" office:value="6583.6736825899998" table:style-name="ce17">
            <text:p>6 584</text:p>
          </table:table-cell>
          <table:table-cell office:value-type="float" office:value="5931.23755188" table:style-name="ce17">
            <text:p>5 93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34.50513311" table:style-name="ce17">
            <text:p>-1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20 Nordkapp</text:p>
          </table:table-cell>
          <table:table-cell office:value-type="float" office:value="157657" table:style-name="ce26">
            <text:p>157 657</text:p>
          </table:table-cell>
          <table:table-cell office:value-type="float" office:value="140" table:style-name="ce26">
            <text:p>140</text:p>
          </table:table-cell>
          <table:table-cell office:value-type="float" office:value="5386" table:style-name="ce26">
            <text:p>5 3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6" table:style-name="ce26">
            <text:p>3 856</text:p>
          </table:table-cell>
          <table:table-cell office:value-type="float" office:value="1724.76413267" table:style-name="ce15">
            <text:p>1 725</text:p>
          </table:table-cell>
          <table:table-cell office:value-type="float" office:value="571" table:style-name="ce15">
            <text:p>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282.76413267001" table:style-name="ce15">
            <text:p>158 283</text:p>
          </table:table-cell>
          <table:table-cell office:value-type="float" office:value="161459.64534356" table:style-name="ce15">
            <text:p>161 460</text:p>
          </table:table-cell>
          <table:table-cell office:value-type="float" office:value="470" table:style-name="ce15">
            <text:p>470</text:p>
          </table:table-cell>
          <table:table-cell office:value-type="float" office:value="6108" table:style-name="ce15">
            <text:p>6 108</text:p>
          </table:table-cell>
          <table:table-cell office:value-type="float" office:value="0" table:style-name="ce15">
            <text:p>0</text:p>
          </table:table-cell>
          <table:table-cell office:value-type="float" office:value="4397" table:style-name="ce15">
            <text:p>4 397</text:p>
          </table:table-cell>
          <table:table-cell office:value-type="float" office:value="159278.64534356" table:style-name="ce15">
            <text:p>159 279</text:p>
          </table:table-cell>
          <table:table-cell office:value-type="float" office:value="995.88121089000003" table:style-name="ce15">
            <text:p>996</text:p>
          </table:table-cell>
          <table:table-cell office:value-type="float" office:value="334.30050718000001" table:style-name="ce15">
            <text:p>334</text:p>
          </table:table-cell>
          <table:table-cell office:value-type="float" office:value="333.55732920000003" table:style-name="ce15">
            <text:p>334</text:p>
          </table:table-cell>
          <table:table-cell office:value-type="float" office:value="212.38153360999999" table:style-name="ce31">
            <text:p>212</text:p>
          </table:table-cell>
          <table:table-cell office:value-type="float" office:value="632.68458862" table:style-name="ce26">
            <text:p>63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22 Porsanger</text:p>
          </table:table-cell>
          <table:table-cell office:value-type="float" office:value="188219" table:style-name="ce26">
            <text:p>188 219</text:p>
          </table:table-cell>
          <table:table-cell office:value-type="float" office:value="1610" table:style-name="ce26">
            <text:p>1 610</text:p>
          </table:table-cell>
          <table:table-cell office:value-type="float" office:value="9422" table:style-name="ce26">
            <text:p>9 4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86" table:style-name="ce26">
            <text:p>5 786</text:p>
          </table:table-cell>
          <table:table-cell office:value-type="float" office:value="2254.21861012" table:style-name="ce15">
            <text:p>2 254</text:p>
          </table:table-cell>
          <table:table-cell office:value-type="float" office:value="868" table:style-name="ce15">
            <text:p>8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95.21861012001" table:style-name="ce15">
            <text:p>186 095</text:p>
          </table:table-cell>
          <table:table-cell office:value-type="float" office:value="191693.35664402001" table:style-name="ce15">
            <text:p>191 693</text:p>
          </table:table-cell>
          <table:table-cell office:value-type="float" office:value="670" table:style-name="ce15">
            <text:p>670</text:p>
          </table:table-cell>
          <table:table-cell office:value-type="float" office:value="7736" table:style-name="ce15">
            <text:p>7 736</text:p>
          </table:table-cell>
          <table:table-cell office:value-type="float" office:value="0" table:style-name="ce15">
            <text:p>0</text:p>
          </table:table-cell>
          <table:table-cell office:value-type="float" office:value="3525" table:style-name="ce15">
            <text:p>3 525</text:p>
          </table:table-cell>
          <table:table-cell office:value-type="float" office:value="186812.35664402001" table:style-name="ce15">
            <text:p>186 812</text:p>
          </table:table-cell>
          <table:table-cell office:value-type="float" office:value="717.13803389999998" table:style-name="ce15">
            <text:p>717</text:p>
          </table:table-cell>
          <table:table-cell office:value-type="float" office:value="183.92870836" table:style-name="ce15">
            <text:p>184</text:p>
          </table:table-cell>
          <table:table-cell office:value-type="float" office:value="483.92912802000001" table:style-name="ce15">
            <text:p>484</text:p>
          </table:table-cell>
          <table:table-cell office:value-type="float" office:value="362.75333243" table:style-name="ce31">
            <text:p>363</text:p>
          </table:table-cell>
          <table:table-cell office:value-type="float" office:value="1414.3752431400001" table:style-name="ce26">
            <text:p>1 414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624 Lebesby</text:p>
          </table:table-cell>
          <table:table-cell office:value-type="float" office:value="98974" table:style-name="ce17">
            <text:p>98 974</text:p>
          </table:table-cell>
          <table:table-cell office:value-type="float" office:value="0" table:style-name="ce17">
            <text:p>0</text:p>
          </table:table-cell>
          <table:table-cell office:value-type="float" office:value="3323" table:style-name="ce17">
            <text:p>3 3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7" table:style-name="ce17">
            <text:p>1 507</text:p>
          </table:table-cell>
          <table:table-cell office:value-type="float" office:value="910.40378652000004" table:style-name="ce17">
            <text:p>910</text:p>
          </table:table-cell>
          <table:table-cell office:value-type="float" office:value="377" table:style-name="ce17">
            <text:p>3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445.403786519993" table:style-name="ce17">
            <text:p>98 445</text:p>
          </table:table-cell>
          <table:table-cell office:value-type="float" office:value="103241.4809641" table:style-name="ce17">
            <text:p>103 241</text:p>
          </table:table-cell>
          <table:table-cell office:value-type="float" office:value="0" table:style-name="ce17">
            <text:p>0</text:p>
          </table:table-cell>
          <table:table-cell office:value-type="float" office:value="4016" table:style-name="ce17">
            <text:p>4 016</text:p>
          </table:table-cell>
          <table:table-cell office:value-type="float" office:value="0" table:style-name="ce17">
            <text:p>0</text:p>
          </table:table-cell>
          <table:table-cell office:value-type="float" office:value="2534" table:style-name="ce17">
            <text:p>2 534</text:p>
          </table:table-cell>
          <table:table-cell office:value-type="float" office:value="101759.4809641" table:style-name="ce17">
            <text:p>101 759</text:p>
          </table:table-cell>
          <table:table-cell office:value-type="float" office:value="3314.0771775899998" table:style-name="ce17">
            <text:p>3 314</text:p>
          </table:table-cell>
          <table:table-cell office:value-type="float" office:value="2700.95939494" table:style-name="ce17">
            <text:p>2 701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48.68270118999999" table:style-name="ce17">
            <text:p>-14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26 Gamvik</text:p>
          </table:table-cell>
          <table:table-cell office:value-type="float" office:value="85743" table:style-name="ce26">
            <text:p>85 743</text:p>
          </table:table-cell>
          <table:table-cell office:value-type="float" office:value="1240" table:style-name="ce26">
            <text:p>1 240</text:p>
          </table:table-cell>
          <table:table-cell office:value-type="float" office:value="3481" table:style-name="ce26">
            <text:p>3 4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1" table:style-name="ce26">
            <text:p>1 391</text:p>
          </table:table-cell>
          <table:table-cell office:value-type="float" office:value="788.38066819000005" table:style-name="ce15">
            <text:p>788</text:p>
          </table:table-cell>
          <table:table-cell office:value-type="float" office:value="326" table:style-name="ce15">
            <text:p>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527.380668190002" table:style-name="ce15">
            <text:p>83 527</text:p>
          </table:table-cell>
          <table:table-cell office:value-type="float" office:value="91147.506829220001" table:style-name="ce15">
            <text:p>91 148</text:p>
          </table:table-cell>
          <table:table-cell office:value-type="float" office:value="0" table:style-name="ce15">
            <text:p>0</text:p>
          </table:table-cell>
          <table:table-cell office:value-type="float" office:value="3145" table:style-name="ce15">
            <text:p>3 145</text:p>
          </table:table-cell>
          <table:table-cell office:value-type="float" office:value="0" table:style-name="ce15">
            <text:p>0</text:p>
          </table:table-cell>
          <table:table-cell office:value-type="float" office:value="952" table:style-name="ce15">
            <text:p>952</text:p>
          </table:table-cell>
          <table:table-cell office:value-type="float" office:value="88954.506829220001" table:style-name="ce15">
            <text:p>88 955</text:p>
          </table:table-cell>
          <table:table-cell office:value-type="float" office:value="5427.1261610199999" table:style-name="ce15">
            <text:p>5 427</text:p>
          </table:table-cell>
          <table:table-cell office:value-type="float" office:value="5115.1047700500003" table:style-name="ce15">
            <text:p>5 115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128.56751911999999" table:style-name="ce26">
            <text:p>-129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28 Tana</text:p>
          </table:table-cell>
          <table:table-cell office:value-type="float" office:value="172602" table:style-name="ce26">
            <text:p>172 602</text:p>
          </table:table-cell>
          <table:table-cell office:value-type="float" office:value="1580" table:style-name="ce26">
            <text:p>1 580</text:p>
          </table:table-cell>
          <table:table-cell office:value-type="float" office:value="7287" table:style-name="ce26">
            <text:p>7 2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12" table:style-name="ce26">
            <text:p>4 212</text:p>
          </table:table-cell>
          <table:table-cell office:value-type="float" office:value="1800.3699661200001" table:style-name="ce15">
            <text:p>1 800</text:p>
          </table:table-cell>
          <table:table-cell office:value-type="float" office:value="1014" table:style-name="ce15">
            <text:p>1 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761.36996611999" table:style-name="ce15">
            <text:p>170 761</text:p>
          </table:table-cell>
          <table:table-cell office:value-type="float" office:value="178456.61493596001" table:style-name="ce15">
            <text:p>178 457</text:p>
          </table:table-cell>
          <table:table-cell office:value-type="float" office:value="790" table:style-name="ce15">
            <text:p>790</text:p>
          </table:table-cell>
          <table:table-cell office:value-type="float" office:value="10948" table:style-name="ce15">
            <text:p>10 948</text:p>
          </table:table-cell>
          <table:table-cell office:value-type="float" office:value="0" table:style-name="ce15">
            <text:p>0</text:p>
          </table:table-cell>
          <table:table-cell office:value-type="float" office:value="7119" table:style-name="ce15">
            <text:p>7 119</text:p>
          </table:table-cell>
          <table:table-cell office:value-type="float" office:value="173837.61493596001" table:style-name="ce15">
            <text:p>173 838</text:p>
          </table:table-cell>
          <table:table-cell office:value-type="float" office:value="3076.2449698300002" table:style-name="ce15">
            <text:p>3 076</text:p>
          </table:table-cell>
          <table:table-cell office:value-type="float" office:value="1101.8069376200001" table:style-name="ce15">
            <text:p>1 10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338.32282129999999" table:style-name="ce26">
            <text:p>-33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5630 Berlevåg</text:p>
          </table:table-cell>
          <table:table-cell office:value-type="float" office:value="68605" table:style-name="ce17">
            <text:p>68 605</text:p>
          </table:table-cell>
          <table:table-cell office:value-type="float" office:value="170" table:style-name="ce17">
            <text:p>170</text:p>
          </table:table-cell>
          <table:table-cell office:value-type="float" office:value="1866" table:style-name="ce17">
            <text:p>1 8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7" table:style-name="ce17">
            <text:p>1 207</text:p>
          </table:table-cell>
          <table:table-cell office:value-type="float" office:value="645.65082014999996" table:style-name="ce17">
            <text:p>6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421.650820149996" table:style-name="ce17">
            <text:p>68 422</text:p>
          </table:table-cell>
          <table:table-cell office:value-type="float" office:value="77494.869097799994" table:style-name="ce17">
            <text:p>77 495</text:p>
          </table:table-cell>
          <table:table-cell office:value-type="float" office:value="1640" table:style-name="ce17">
            <text:p>1 640</text:p>
          </table:table-cell>
          <table:table-cell office:value-type="float" office:value="1504" table:style-name="ce17">
            <text:p>1 504</text:p>
          </table:table-cell>
          <table:table-cell office:value-type="float" office:value="0" table:style-name="ce17">
            <text:p>0</text:p>
          </table:table-cell>
          <table:table-cell office:value-type="float" office:value="694" table:style-name="ce17">
            <text:p>694</text:p>
          </table:table-cell>
          <table:table-cell office:value-type="float" office:value="75044.869097799994" table:style-name="ce17">
            <text:p>75 045</text:p>
          </table:table-cell>
          <table:table-cell office:value-type="float" office:value="6623.2182776500003" table:style-name="ce17">
            <text:p>6 623</text:p>
          </table:table-cell>
          <table:table-cell office:value-type="float" office:value="7483.8624606200001" table:style-name="ce17">
            <text:p>7 484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07.24057910000001" table:style-name="ce17">
            <text:p>-107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32 Båtsfjord</text:p>
          </table:table-cell>
          <table:table-cell office:value-type="float" office:value="114879" table:style-name="ce26">
            <text:p>114 879</text:p>
          </table:table-cell>
          <table:table-cell office:value-type="float" office:value="1240" table:style-name="ce26">
            <text:p>1 240</text:p>
          </table:table-cell>
          <table:table-cell office:value-type="float" office:value="5291" table:style-name="ce26">
            <text:p>5 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8" table:style-name="ce26">
            <text:p>3 548</text:p>
          </table:table-cell>
          <table:table-cell office:value-type="float" office:value="1262.4187918800001" table:style-name="ce15">
            <text:p>1 262</text:p>
          </table:table-cell>
          <table:table-cell office:value-type="float" office:value="866" table:style-name="ce15">
            <text:p>8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24.41879188" table:style-name="ce15">
            <text:p>114 024</text:p>
          </table:table-cell>
          <table:table-cell office:value-type="float" office:value="125947.36767776" table:style-name="ce15">
            <text:p>125 947</text:p>
          </table:table-cell>
          <table:table-cell office:value-type="float" office:value="950" table:style-name="ce15">
            <text:p>950</text:p>
          </table:table-cell>
          <table:table-cell office:value-type="float" office:value="5318" table:style-name="ce15">
            <text:p>5 318</text:p>
          </table:table-cell>
          <table:table-cell office:value-type="float" office:value="0" table:style-name="ce15">
            <text:p>0</text:p>
          </table:table-cell>
          <table:table-cell office:value-type="float" office:value="3803" table:style-name="ce15">
            <text:p>3 803</text:p>
          </table:table-cell>
          <table:table-cell office:value-type="float" office:value="123482.36767776" table:style-name="ce15">
            <text:p>123 482</text:p>
          </table:table-cell>
          <table:table-cell office:value-type="float" office:value="9457.9488858799996" table:style-name="ce15">
            <text:p>9 458</text:p>
          </table:table-cell>
          <table:table-cell office:value-type="float" office:value="4482.4402302799999" table:style-name="ce15">
            <text:p>4 482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55.68092870000001" table:style-name="ce26">
            <text:p>-2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5634 Vardø</text:p>
          </table:table-cell>
          <table:table-cell office:value-type="float" office:value="114855" table:style-name="ce26">
            <text:p>114 855</text:p>
          </table:table-cell>
          <table:table-cell office:value-type="float" office:value="0" table:style-name="ce26">
            <text:p>0</text:p>
          </table:table-cell>
          <table:table-cell office:value-type="float" office:value="2869" table:style-name="ce26">
            <text:p>2 8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8" table:style-name="ce26">
            <text:p>1 928</text:p>
          </table:table-cell>
          <table:table-cell office:value-type="float" office:value="1257.53369896" table:style-name="ce15">
            <text:p>1 258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302.53369896" table:style-name="ce15">
            <text:p>115 303</text:p>
          </table:table-cell>
          <table:table-cell office:value-type="float" office:value="126343.44497809" table:style-name="ce15">
            <text:p>126 343</text:p>
          </table:table-cell>
          <table:table-cell office:value-type="float" office:value="0" table:style-name="ce15">
            <text:p>0</text:p>
          </table:table-cell>
          <table:table-cell office:value-type="float" office:value="3074" table:style-name="ce15">
            <text:p>3 074</text:p>
          </table:table-cell>
          <table:table-cell office:value-type="float" office:value="0" table:style-name="ce15">
            <text:p>0</text:p>
          </table:table-cell>
          <table:table-cell office:value-type="float" office:value="1561" table:style-name="ce15">
            <text:p>1 561</text:p>
          </table:table-cell>
          <table:table-cell office:value-type="float" office:value="124830.44497809" table:style-name="ce15">
            <text:p>124 830</text:p>
          </table:table-cell>
          <table:table-cell office:value-type="float" office:value="9527.9112791299995" table:style-name="ce15">
            <text:p>9 528</text:p>
          </table:table-cell>
          <table:table-cell office:value-type="float" office:value="4836.50318737" table:style-name="ce15">
            <text:p>4 837</text:p>
          </table:table-cell>
          <table:table-cell office:value-type="float" office:value="0" table:style-name="ce15">
            <text:p>0</text:p>
          </table:table-cell>
          <table:table-cell office:value-type="float" office:value="-121.17579559000001" table:style-name="ce31">
            <text:p>-121</text:p>
          </table:table-cell>
          <table:table-cell office:value-type="float" office:value="-238.71631732" table:style-name="ce26">
            <text:p>-23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5636 Nesseby</text:p>
          </table:table-cell>
          <table:table-cell office:value-type="float" office:value="77901" table:style-name="ce17">
            <text:p>77 901</text:p>
          </table:table-cell>
          <table:table-cell office:value-type="float" office:value="130" table:style-name="ce17">
            <text:p>130</text:p>
          </table:table-cell>
          <table:table-cell office:value-type="float" office:value="1763" table:style-name="ce17">
            <text:p>1 7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1" table:style-name="ce17">
            <text:p>1 091</text:p>
          </table:table-cell>
          <table:table-cell office:value-type="float" office:value="675.38610669000002" table:style-name="ce17">
            <text:p>6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774.386106689999" table:style-name="ce17">
            <text:p>77 774</text:p>
          </table:table-cell>
          <table:table-cell office:value-type="float" office:value="80962.222829699997" table:style-name="ce17">
            <text:p>80 962</text:p>
          </table:table-cell>
          <table:table-cell office:value-type="float" office:value="700" table:style-name="ce17">
            <text:p>700</text:p>
          </table:table-cell>
          <table:table-cell office:value-type="float" office:value="1369" table:style-name="ce17">
            <text:p>1 369</text:p>
          </table:table-cell>
          <table:table-cell office:value-type="float" office:value="0" table:style-name="ce17">
            <text:p>0</text:p>
          </table:table-cell>
          <table:table-cell office:value-type="float" office:value="499" table:style-name="ce17">
            <text:p>499</text:p>
          </table:table-cell>
          <table:table-cell office:value-type="float" office:value="79392.222829699997" table:style-name="ce17">
            <text:p>79 392</text:p>
          </table:table-cell>
          <table:table-cell office:value-type="float" office:value="1617.83672301" table:style-name="ce17">
            <text:p>1 618</text:p>
          </table:table-cell>
          <table:table-cell office:value-type="float" office:value="1874.6659594600001" table:style-name="ce17">
            <text:p>1 875</text:p>
          </table:table-cell>
          <table:table-cell office:value-type="float" office:value="0" table:style-name="ce17">
            <text:p>0</text:p>
          </table:table-cell>
          <table:table-cell office:value-type="float" office:value="-121.17579559000001" table:style-name="ce30">
            <text:p>-121</text:p>
          </table:table-cell>
          <table:table-cell office:value-type="float" office:value="-104.5747116" table:style-name="ce17">
            <text:p>-105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Finnmark</text:p>
          </table:table-cell>
          <table:table-cell office:value-type="float" office:value="3783975" table:style-name="ce11">
            <text:p>3 783 975</text:p>
          </table:table-cell>
          <table:table-cell office:value-type="float" office:value="12410" table:style-name="ce11">
            <text:p>12 410</text:p>
          </table:table-cell>
          <table:table-cell office:value-type="float" office:value="230681" table:style-name="ce11">
            <text:p>230 681</text:p>
          </table:table-cell>
          <table:table-cell office:value-type="float" office:value="0" table:style-name="ce11">
            <text:p>0</text:p>
          </table:table-cell>
          <table:table-cell office:value-type="float" office:value="4477" table:style-name="ce11">
            <text:p>4 477</text:p>
          </table:table-cell>
          <table:table-cell office:value-type="float" office:value="159591" table:style-name="ce11">
            <text:p>159 591</text:p>
          </table:table-cell>
          <table:table-cell office:value-type="float" office:value="43718.844332799999" table:style-name="ce11">
            <text:p>43 719</text:p>
          </table:table-cell>
          <table:table-cell office:value-type="float" office:value="21383" table:style-name="ce11">
            <text:p>21 3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1099.8443327993" table:style-name="ce11">
            <text:p>3 761 100</text:p>
          </table:table-cell>
          <table:table-cell office:value-type="float" office:value="3974922.5366644701" table:style-name="ce11">
            <text:p>3 974 923</text:p>
          </table:table-cell>
          <table:table-cell office:value-type="float" office:value="9410" table:style-name="ce11">
            <text:p>9 410</text:p>
          </table:table-cell>
          <table:table-cell office:value-type="float" office:value="222218" table:style-name="ce11">
            <text:p>222 218</text:p>
          </table:table-cell>
          <table:table-cell office:value-type="float" office:value="0" table:style-name="ce11">
            <text:p>0</text:p>
          </table:table-cell>
          <table:table-cell office:value-type="float" office:value="153944" table:style-name="ce11">
            <text:p>153 944</text:p>
          </table:table-cell>
          <table:table-cell office:value-type="float" office:value="3897238.5366644701" table:style-name="ce11">
            <text:p>3 897 239</text:p>
          </table:table-cell>
          <table:table-cell office:value-type="float" office:value="136138.69233163001" table:style-name="ce11">
            <text:p>136 139</text:p>
          </table:table-cell>
          <table:table-cell office:value-type="float" office:value="1818.8202048313965" table:style-name="ce11">
            <text:p>1 819</text:p>
          </table:table-cell>
          <table:table-cell office:value-type="float" office:value="100.13422684115108" table:style-name="ce11">
            <text:p>100</text:p>
          </table:table-cell>
          <table:table-cell office:value-type="float" office:value="-21.041568751903796" table:style-name="ce27">
            <text:p>-21</text:p>
          </table:table-cell>
          <table:table-cell office:value-type="float" office:value="-1574.9614210799991" table:style-name="ce11">
            <text:p>-1 575</text:p>
          </table:table-cell>
          <table:table-cell table:number-columns-repeated="16361"/>
        </table:table-row>
        <table:table-row table:style-name="ro2">
          <table:table-cell table:style-name="ce19"/>
          <table:table-cell table:number-columns-repeated="20" table:style-name="ce13"/>
          <table:table-cell table:style-name="ce28"/>
          <table:table-cell table:style-name="ce13"/>
          <table:table-cell table:number-columns-repeated="16361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175483274" table:style-name="ce11">
            <text:p>175 483 274</text:p>
          </table:table-cell>
          <table:table-cell office:value-type="float" office:value="411764" table:style-name="ce11">
            <text:p>411 764</text:p>
          </table:table-cell>
          <table:table-cell office:value-type="float" office:value="5224613" table:style-name="ce11">
            <text:p>5 224 613</text:p>
          </table:table-cell>
          <table:table-cell office:value-type="float" office:value="282395" table:style-name="ce11">
            <text:p>282 395</text:p>
          </table:table-cell>
          <table:table-cell office:value-type="float" office:value="221555" table:style-name="ce11">
            <text:p>221 555</text:p>
          </table:table-cell>
          <table:table-cell office:value-type="float" office:value="1447153" table:style-name="ce11">
            <text:p>1 447 153</text:p>
          </table:table-cell>
          <table:table-cell office:value-type="float" office:value="3011819.0000000498" table:style-name="ce11">
            <text:p>3 011 819</text:p>
          </table:table-cell>
          <table:table-cell office:value-type="float" office:value="968022" table:style-name="ce11">
            <text:p>968 022</text:p>
          </table:table-cell>
          <table:table-cell office:value-type="float" office:value="-10776.289145049999" table:style-name="ce11">
            <text:p>-10 776</text:p>
          </table:table-cell>
          <table:table-cell office:value-type="float" office:value="0" table:style-name="ce11">
            <text:p>0</text:p>
          </table:table-cell>
          <table:table-cell office:value-type="float" office:value="174759164.71085572" table:style-name="ce11">
            <text:p>174 759 165</text:p>
          </table:table-cell>
          <table:table-cell office:value-type="float" office:value="185817778.99999946" table:style-name="ce11">
            <text:p>185 817 779</text:p>
          </table:table-cell>
          <table:table-cell office:value-type="float" office:value="376510" table:style-name="ce11">
            <text:p>376 510</text:p>
          </table:table-cell>
          <table:table-cell office:value-type="float" office:value="5892972" table:style-name="ce11">
            <text:p>5 892 972</text:p>
          </table:table-cell>
          <table:table-cell office:value-type="float" office:value="137115" table:style-name="ce11">
            <text:p>137 115</text:p>
          </table:table-cell>
          <table:table-cell office:value-type="float" office:value="1297810" table:style-name="ce11">
            <text:p>1 297 810</text:p>
          </table:table-cell>
          <table:table-cell office:value-type="float" office:value="180708991.99999943" table:style-name="ce11">
            <text:p>180 708 992</text:p>
          </table:table-cell>
          <table:table-cell office:value-type="float" office:value="5949827.2891450105" table:style-name="ce23">
            <text:p>5 949 827</text:p>
          </table:table-cell>
          <table:table-cell office:value-type="float" office:value="1067.8578363827412" table:style-name="ce11">
            <text:p>1 068</text:p>
          </table:table-cell>
          <table:table-cell office:value-type="float" office:value="121.17579559325581" table:style-name="ce11">
            <text:p>121</text:p>
          </table:table-cell>
          <table:table-cell office:value-type="float" office:value="-7.1770498749945679E-12" table:style-name="ce27">
            <text:p>0</text:p>
          </table:table-cell>
          <table:table-cell office:value-type="float" office:value="-3.9988663047552109E-8" table:style-name="ce11">
            <text:p>0</text:p>
          </table:table-cell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4"/>
          <table:table-cell table:number-columns-repeated="16367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0" table:style-name="ce1"/>
          <table:table-cell table:style-name="ce3"/>
          <table:table-cell table:number-columns-repeated="16362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"/>
          <table:table-cell table:number-columns-repeated="19" table:style-name="ce3"/>
          <table:table-cell table:number-columns-repeated="16363" table:style-name="ce1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1" table:style-name="ce1"/>
          <table:table-cell table:number-columns-repeated="16362" table:style-name="ce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21" table:style-name="ce1"/>
          <table:table-cell table:number-columns-repeated="16362" table:style-name="ce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"/>
          <table:table-cell table:number-columns-repeated="5" table:style-name="ce3"/>
          <table:table-cell table:number-columns-repeated="16364"/>
        </table:table-row>
        <table:table-row table:style-name="ro2">
          <table:table-cell table:number-columns-repeated="14"/>
          <table:table-cell table:number-columns-repeated="6" table:style-name="ce3"/>
          <table:table-cell table:number-columns-repeated="16364"/>
        </table:table-row>
        <table:table-row table:style-name="ro2">
          <table:table-cell table:number-columns-repeated="14"/>
          <table:table-cell table:style-name="ce3"/>
          <table:table-cell table:number-columns-repeated="16369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5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8-09-30T08:11:00Z</meta:creation-date>
    <dc:date>2024-10-03T10:40:38Z</dc:date>
    <meta:print-date>2024-09-27T08:35:41Z</meta:print-date>
    <meta:user-defined meta:name="ContentTypeId">0x01010027399BDA455B493DBFDF30E876AC73C300DD1140D5428D404EBDBD56F222F82AE6</meta:user-defined>
  </office:meta>
</office:document-meta>
</file>