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7"/>
    <style:style style:name="ce17" style:family="table-cell" style:parent-style-name="Default" style:data-style-name="N39"/>
    <style:style style:name="ce18" style:family="table-cell" style:parent-style-name="Default" style:data-style-name="N40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6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" table:default-cell-style-name="ce1"/>
        <table:table-column table:style-name="co6" table:number-columns-repeated="3" table:default-cell-style-name="ce1"/>
        <table:table-column table:style-name="co7" table:number-columns-repeated="16354" table:default-cell-style-name="ce1"/>
        <table:table-row table:style-name="ro1">
          <table:table-cell office:value-type="string" table:style-name="ce13">
            <text:p>Kommune</text:p>
          </table:table-cell>
          <table:table-cell office:value-type="string" table:style-name="ce6">
            <text:p>Indeks innb. 0 år</text:p>
          </table:table-cell>
          <table:table-cell office:value-type="string" table:style-name="ce6">
            <text:p>Indeks innb. 1-5 år</text:p>
          </table:table-cell>
          <table:table-cell office:value-type="string" table:style-name="ce6">
            <text:p>Indeks innb. 6-12 år</text:p>
          </table:table-cell>
          <table:table-cell office:value-type="string" table:style-name="ce6">
            <text:p>Indeks innb. 13-15 år</text:p>
          </table:table-cell>
          <table:table-cell office:value-type="string" table:style-name="ce7">
            <text:p>Indeks innb. 16-22 år</text:p>
          </table:table-cell>
          <table:table-cell office:value-type="string" table:style-name="ce7">
            <text:p>Indeks innb. 23-24 år</text:p>
          </table:table-cell>
          <table:table-cell office:value-type="string" table:style-name="ce6">
            <text:p>Indeks innb. 25-66 år</text:p>
          </table:table-cell>
          <table:table-cell office:value-type="string" table:style-name="ce6">
            <text:p>Indeks innb. 67-79 år</text:p>
          </table:table-cell>
          <table:table-cell office:value-type="string" table:style-name="ce6">
            <text:p>Indeks innb. 80-89 år</text:p>
          </table:table-cell>
          <table:table-cell office:value-type="string" table:style-name="ce8">
            <text:p>Indeks innb. over 89 år</text:p>
          </table:table-cell>
          <table:table-cell office:value-type="string" table:style-name="ce6">
            <text:p>Indeks basis-kriterium</text:p>
          </table:table-cell>
          <table:table-cell office:value-type="string" table:style-name="ce6">
            <text:p>Indeks reiseavst. innan sone</text:p>
          </table:table-cell>
          <table:table-cell office:value-type="string" table:style-name="ce6">
            <text:p>Indeks reiseavst. til nabo-krets</text:p>
          </table:table-cell>
          <table:table-cell office:value-type="string" table:style-name="ce6">
            <text:p>Indeks landbruks-kriteriet</text:p>
          </table:table-cell>
          <table:table-cell office:value-type="string" table:style-name="ce6">
            <text:p>Indeks innv. 6-15 år</text:p>
          </table:table-cell>
          <table:table-cell office:value-type="string" table:style-name="ce8">
            <text:p>Indeks syssel-sette i heiltid</text:p>
          </table:table-cell>
          <table:table-cell office:value-type="string" table:style-name="ce8">
            <text:p>Indeks PU 16 år og over</text:p>
          </table:table-cell>
          <table:table-cell office:value-type="string" table:style-name="ce6">
            <text:p>Indeks dødeleg-heits-kriteriet</text:p>
          </table:table-cell>
          <table:table-cell office:value-type="string" table:style-name="ce8">
            <text:p>Indeks aleine-buande 67 år og over</text:p>
          </table:table-cell>
          <table:table-cell office:value-type="string" table:style-name="ce6">
            <text:p>Indeks låg inntekt</text:p>
          </table:table-cell>
          <table:table-cell office:value-type="string" table:style-name="ce6">
            <text:p>Indeks låg utdanning</text:p>
          </table:table-cell>
          <table:table-cell office:value-type="string" table:style-name="ce6">
            <text:p>Indeks uføre</text:p>
          </table:table-cell>
          <table:table-cell office:value-type="string" table:style-name="ce6">
            <text:p>Indeks aleine-buande 30-66 år</text:p>
          </table:table-cell>
          <table:table-cell office:value-type="string" table:style-name="ce6">
            <text:p>Indeks flyktningar</text:p>
          </table:table-cell>
          <table:table-cell office:value-type="string" table:style-name="ce6">
            <text:p>Indeks rus og psykisk helse</text:p>
          </table:table-cell>
          <table:table-cell office:value-type="string" table:style-name="ce6">
            <text:p>Inndeks opphoping</text:p>
          </table:table-cell>
          <table:table-cell office:value-type="string" table:style-name="ce20">
            <text:p>Indeks berekna utgifts-behov</text:p>
          </table:table-cell>
          <table:table-cell office:value-type="string" table:style-name="ce9">
            <text:p>Bef. andel per 1.7.24</text:p>
          </table:table-cell>
          <table:table-cell office:value-type="string" table:style-name="ce9">
            <text:p>Andel berekna utgifts-behov 2025</text:p>
          </table:table-cell>
          <table:table-cell table:number-columns-repeated="16354" table:style-name="ce10"/>
        </table:table-row>
        <table:table-row table:style-name="ro2">
          <table:table-cell table:style-name="ce13"/>
          <table:table-cell table:number-columns-repeated="4" table:style-name="ce6"/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9" table:style-name="ce6"/>
          <table:table-cell table:style-name="ce20"/>
          <table:table-cell office:value-type="string" table:style-name="ce9">
            <text:p>(promille)</text:p>
          </table:table-cell>
          <table:table-cell office:value-type="string" table:style-name="ce9">
            <text:p>(promille)</text:p>
          </table:table-cell>
          <table:table-cell table:number-columns-repeated="16354" table:style-name="ce10"/>
        </table:table-row>
        <table:table-row table:style-name="ro2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table:number-columns-repeated="16354" table:style-name="ce4"/>
        </table:table-row>
        <table:table-row table:style-name="ro2">
          <table:table-cell table:style-name="ce14"/>
          <table:table-cell table:number-columns-repeated="25" table:style-name="ce5"/>
          <table:table-cell table:style-name="ce41"/>
          <table:table-cell table:style-name="ce5"/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string" table:style-name="ce24">
            <text:p>0301 Oslo</text:p>
          </table:table-cell>
          <table:table-cell office:value-type="float" office:value="1.2542061799999999" table:style-name="ce24">
            <text:p>1,2542</text:p>
          </table:table-cell>
          <table:table-cell office:value-type="float" office:value="1.0358415599999999" table:style-name="ce24">
            <text:p>1,0358</text:p>
          </table:table-cell>
          <table:table-cell office:value-type="float" office:value="0.88210759000000005" table:style-name="ce24">
            <text:p>0,8821</text:p>
          </table:table-cell>
          <table:table-cell office:value-type="float" office:value="0.82588892999999997" table:style-name="ce24">
            <text:p>0,8259</text:p>
          </table:table-cell>
          <table:table-cell office:value-type="float" office:value="0.89464977999999995" table:style-name="ce24">
            <text:p>0,8946</text:p>
          </table:table-cell>
          <table:table-cell office:value-type="float" office:value="1.2048821199999999" table:style-name="ce24">
            <text:p>1,2049</text:p>
          </table:table-cell>
          <table:table-cell office:value-type="float" office:value="1.11824718" table:style-name="ce24">
            <text:p>1,1182</text:p>
          </table:table-cell>
          <table:table-cell office:value-type="float" office:value="0.70133732000000004" table:style-name="ce24">
            <text:p>0,7013</text:p>
          </table:table-cell>
          <table:table-cell office:value-type="float" office:value="0.67589792000000004" table:style-name="ce24">
            <text:p>0,6759</text:p>
          </table:table-cell>
          <table:table-cell office:value-type="float" office:value="0.78629921000000003" table:style-name="ce24">
            <text:p>0,7863</text:p>
          </table:table-cell>
          <table:table-cell office:value-type="float" office:value="2.165802E-2" table:style-name="ce24">
            <text:p>0,0217</text:p>
          </table:table-cell>
          <table:table-cell office:value-type="float" office:value="0.51991542999999996" table:style-name="ce24">
            <text:p>0,5199</text:p>
          </table:table-cell>
          <table:table-cell office:value-type="float" office:value="0.45477074000000001" table:style-name="ce24">
            <text:p>0,4548</text:p>
          </table:table-cell>
          <table:table-cell office:value-type="float" office:value="3.8651499999999999E-3" table:style-name="ce24">
            <text:p>0,0039</text:p>
          </table:table-cell>
          <table:table-cell office:value-type="float" office:value="0.89349911999999998" table:style-name="ce24">
            <text:p>0,8935</text:p>
          </table:table-cell>
          <table:table-cell office:value-type="float" office:value="1.2896630600000001" table:style-name="ce24">
            <text:p>1,2897</text:p>
          </table:table-cell>
          <table:table-cell office:value-type="float" office:value="0.68706666999999999" table:style-name="ce24">
            <text:p>0,6871</text:p>
          </table:table-cell>
          <table:table-cell office:value-type="float" office:value="0.98260846999999996" table:style-name="ce24">
            <text:p>0,9826</text:p>
          </table:table-cell>
          <table:table-cell office:value-type="float" office:value="0.84616981999999996" table:style-name="ce24">
            <text:p>0,8462</text:p>
          </table:table-cell>
          <table:table-cell office:value-type="float" office:value="1.7402050200000001" table:style-name="ce24">
            <text:p>1,7402</text:p>
          </table:table-cell>
          <table:table-cell office:value-type="float" office:value="0.90267310000000001" table:style-name="ce24">
            <text:p>0,9027</text:p>
          </table:table-cell>
          <table:table-cell office:value-type="float" office:value="0.67004693999999998" table:style-name="ce24">
            <text:p>0,6700</text:p>
          </table:table-cell>
          <table:table-cell office:value-type="float" office:value="1.3885872800000001" table:style-name="ce24">
            <text:p>1,3886</text:p>
          </table:table-cell>
          <table:table-cell office:value-type="float" office:value="1.5125452100000001" table:style-name="ce24">
            <text:p>1,5125</text:p>
          </table:table-cell>
          <table:table-cell office:value-type="float" office:value="1.18470253" table:style-name="ce24">
            <text:p>1,1847</text:p>
          </table:table-cell>
          <table:table-cell office:value-type="float" office:value="2.2451308800000001" table:style-name="ce24">
            <text:p>2,2451</text:p>
          </table:table-cell>
          <table:table-cell office:value-type="float" office:value="0.92867485000000005" table:style-name="ce25">
            <text:p>0,9287</text:p>
          </table:table-cell>
          <table:table-cell office:value-type="float" office:value="129.33408068" table:style-name="ce24">
            <text:p>129,3341</text:p>
          </table:table-cell>
          <table:table-cell office:value-type="float" office:value="120.10930816" table:style-name="ce24">
            <text:p>120,1093</text:p>
          </table:table-cell>
          <table:table-cell table:number-columns-repeated="16354"/>
        </table:table-row>
        <table:table-row table:style-name="ro2">
          <table:table-cell table:number-columns-repeated="27" table:style-name="ce26"/>
          <table:table-cell table:style-name="ce27"/>
          <table:table-cell table:number-columns-repeated="2" table:style-name="ce26"/>
          <table:table-cell table:number-columns-repeated="16354"/>
        </table:table-row>
        <table:table-row table:style-name="ro2">
          <table:table-cell office:value-type="string" table:style-name="ce28">
            <text:p>1101 Eigersund</text:p>
          </table:table-cell>
          <table:table-cell office:value-type="float" office:value="0.90403425000000004" table:style-name="ce28">
            <text:p>0,9040</text:p>
          </table:table-cell>
          <table:table-cell office:value-type="float" office:value="1.0751797000000001" table:style-name="ce28">
            <text:p>1,0752</text:p>
          </table:table-cell>
          <table:table-cell office:value-type="float" office:value="1.0757330199999999" table:style-name="ce28">
            <text:p>1,0757</text:p>
          </table:table-cell>
          <table:table-cell office:value-type="float" office:value="1.15513439" table:style-name="ce28">
            <text:p>1,1551</text:p>
          </table:table-cell>
          <table:table-cell office:value-type="float" office:value="1.0070754200000001" table:style-name="ce28">
            <text:p>1,0071</text:p>
          </table:table-cell>
          <table:table-cell office:value-type="float" office:value="1.0086970799999999" table:style-name="ce28">
            <text:p>1,0087</text:p>
          </table:table-cell>
          <table:table-cell office:value-type="float" office:value="0.95840411999999997" table:style-name="ce28">
            <text:p>0,9584</text:p>
          </table:table-cell>
          <table:table-cell office:value-type="float" office:value="1.06711899" table:style-name="ce28">
            <text:p>1,0671</text:p>
          </table:table-cell>
          <table:table-cell office:value-type="float" office:value="0.99839898999999999" table:style-name="ce28">
            <text:p>0,9984</text:p>
          </table:table-cell>
          <table:table-cell office:value-type="float" office:value="0.96134260999999999" table:style-name="ce28">
            <text:p>0,9613</text:p>
          </table:table-cell>
          <table:table-cell office:value-type="float" office:value="1.0200063800000001" table:style-name="ce28">
            <text:p>1,0200</text:p>
          </table:table-cell>
          <table:table-cell office:value-type="float" office:value="1.00285019" table:style-name="ce28">
            <text:p>1,0029</text:p>
          </table:table-cell>
          <table:table-cell office:value-type="float" office:value="1.0499226500000001" table:style-name="ce28">
            <text:p>1,0499</text:p>
          </table:table-cell>
          <table:table-cell office:value-type="float" office:value="1.4436419700000001" table:style-name="ce28">
            <text:p>1,4436</text:p>
          </table:table-cell>
          <table:table-cell office:value-type="float" office:value="1.1581717600000001" table:style-name="ce28">
            <text:p>1,1582</text:p>
          </table:table-cell>
          <table:table-cell office:value-type="float" office:value="0.91313100999999997" table:style-name="ce28">
            <text:p>0,9131</text:p>
          </table:table-cell>
          <table:table-cell office:value-type="float" office:value="1.3642873200000001" table:style-name="ce28">
            <text:p>1,3643</text:p>
          </table:table-cell>
          <table:table-cell office:value-type="float" office:value="1.05096539" table:style-name="ce28">
            <text:p>1,0510</text:p>
          </table:table-cell>
          <table:table-cell office:value-type="float" office:value="0.99681706000000003" table:style-name="ce28">
            <text:p>0,9968</text:p>
          </table:table-cell>
          <table:table-cell office:value-type="float" office:value="0.67275366999999997" table:style-name="ce28">
            <text:p>0,6728</text:p>
          </table:table-cell>
          <table:table-cell office:value-type="float" office:value="1.04788495" table:style-name="ce28">
            <text:p>1,0479</text:p>
          </table:table-cell>
          <table:table-cell office:value-type="float" office:value="1.3330089899999999" table:style-name="ce28">
            <text:p>1,3330</text:p>
          </table:table-cell>
          <table:table-cell office:value-type="float" office:value="0.84875542999999998" table:style-name="ce28">
            <text:p>0,8488</text:p>
          </table:table-cell>
          <table:table-cell office:value-type="float" office:value="0.76981454999999999" table:style-name="ce28">
            <text:p>0,7698</text:p>
          </table:table-cell>
          <table:table-cell office:value-type="float" office:value="0.87368714000000003" table:style-name="ce28">
            <text:p>0,8737</text:p>
          </table:table-cell>
          <table:table-cell office:value-type="float" office:value="0.50467034" table:style-name="ce28">
            <text:p>0,5047</text:p>
          </table:table-cell>
          <table:table-cell office:value-type="float" office:value="1.0304069600000001" table:style-name="ce29">
            <text:p>1,0304</text:p>
          </table:table-cell>
          <table:table-cell office:value-type="float" office:value="2.7461793399999999" table:style-name="ce28">
            <text:p>2,7462</text:p>
          </table:table-cell>
          <table:table-cell office:value-type="float" office:value="2.8296823" table:style-name="ce28">
            <text:p>2,829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03 Stavanger</text:p>
          </table:table-cell>
          <table:table-cell office:value-type="float" office:value="1.0181394800000001" table:style-name="ce28">
            <text:p>1,0181</text:p>
          </table:table-cell>
          <table:table-cell office:value-type="float" office:value="1.0407014000000001" table:style-name="ce28">
            <text:p>1,0407</text:p>
          </table:table-cell>
          <table:table-cell office:value-type="float" office:value="1.0737955800000001" table:style-name="ce28">
            <text:p>1,0738</text:p>
          </table:table-cell>
          <table:table-cell office:value-type="float" office:value="1.0245509399999999" table:style-name="ce28">
            <text:p>1,0246</text:p>
          </table:table-cell>
          <table:table-cell office:value-type="float" office:value="1.0541791" table:style-name="ce28">
            <text:p>1,0542</text:p>
          </table:table-cell>
          <table:table-cell office:value-type="float" office:value="1.06914076" table:style-name="ce28">
            <text:p>1,0691</text:p>
          </table:table-cell>
          <table:table-cell office:value-type="float" office:value="1.02207464" table:style-name="ce28">
            <text:p>1,0221</text:p>
          </table:table-cell>
          <table:table-cell office:value-type="float" office:value="0.85572086000000003" table:style-name="ce28">
            <text:p>0,8557</text:p>
          </table:table-cell>
          <table:table-cell office:value-type="float" office:value="0.78106635000000002" table:style-name="ce28">
            <text:p>0,7811</text:p>
          </table:table-cell>
          <table:table-cell office:value-type="float" office:value="0.81424781999999996" table:style-name="ce28">
            <text:p>0,8142</text:p>
          </table:table-cell>
          <table:table-cell office:value-type="float" office:value="0.10443176" table:style-name="ce28">
            <text:p>0,1044</text:p>
          </table:table-cell>
          <table:table-cell office:value-type="float" office:value="0.49170867000000001" table:style-name="ce28">
            <text:p>0,4917</text:p>
          </table:table-cell>
          <table:table-cell office:value-type="float" office:value="0.74143172999999996" table:style-name="ce28">
            <text:p>0,7414</text:p>
          </table:table-cell>
          <table:table-cell office:value-type="float" office:value="0.32367758000000002" table:style-name="ce28">
            <text:p>0,3237</text:p>
          </table:table-cell>
          <table:table-cell office:value-type="float" office:value="1.2890533399999999" table:style-name="ce28">
            <text:p>1,2891</text:p>
          </table:table-cell>
          <table:table-cell office:value-type="float" office:value="1.0898394" table:style-name="ce28">
            <text:p>1,0898</text:p>
          </table:table-cell>
          <table:table-cell office:value-type="float" office:value="0.76645156999999997" table:style-name="ce28">
            <text:p>0,7665</text:p>
          </table:table-cell>
          <table:table-cell office:value-type="float" office:value="0.99751835" table:style-name="ce28">
            <text:p>0,9975</text:p>
          </table:table-cell>
          <table:table-cell office:value-type="float" office:value="0.78948112999999998" table:style-name="ce28">
            <text:p>0,7895</text:p>
          </table:table-cell>
          <table:table-cell office:value-type="float" office:value="1.1156261000000001" table:style-name="ce28">
            <text:p>1,1156</text:p>
          </table:table-cell>
          <table:table-cell office:value-type="float" office:value="0.86499800999999998" table:style-name="ce28">
            <text:p>0,8650</text:p>
          </table:table-cell>
          <table:table-cell office:value-type="float" office:value="0.80203005999999999" table:style-name="ce28">
            <text:p>0,8020</text:p>
          </table:table-cell>
          <table:table-cell office:value-type="float" office:value="1.03360505" table:style-name="ce28">
            <text:p>1,0336</text:p>
          </table:table-cell>
          <table:table-cell office:value-type="float" office:value="0.99533676999999998" table:style-name="ce28">
            <text:p>0,9953</text:p>
          </table:table-cell>
          <table:table-cell office:value-type="float" office:value="0.93619233000000002" table:style-name="ce28">
            <text:p>0,9362</text:p>
          </table:table-cell>
          <table:table-cell office:value-type="float" office:value="1.0418569099999999" table:style-name="ce28">
            <text:p>1,0419</text:p>
          </table:table-cell>
          <table:table-cell office:value-type="float" office:value="0.95165829000000002" table:style-name="ce29">
            <text:p>0,9517</text:p>
          </table:table-cell>
          <table:table-cell office:value-type="float" office:value="26.822495880000002" table:style-name="ce28">
            <text:p>26,8225</text:p>
          </table:table-cell>
          <table:table-cell office:value-type="float" office:value="25.525850500000001" table:style-name="ce28">
            <text:p>25,525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06 Haugesund</text:p>
          </table:table-cell>
          <table:table-cell office:value-type="float" office:value="0.85629588000000001" table:style-name="ce30">
            <text:p>0,8563</text:p>
          </table:table-cell>
          <table:table-cell office:value-type="float" office:value="0.95534079999999999" table:style-name="ce30">
            <text:p>0,9553</text:p>
          </table:table-cell>
          <table:table-cell office:value-type="float" office:value="0.97270659000000004" table:style-name="ce30">
            <text:p>0,9727</text:p>
          </table:table-cell>
          <table:table-cell office:value-type="float" office:value="0.99361279999999996" table:style-name="ce30">
            <text:p>0,9936</text:p>
          </table:table-cell>
          <table:table-cell office:value-type="float" office:value="1.04209676" table:style-name="ce30">
            <text:p>1,0421</text:p>
          </table:table-cell>
          <table:table-cell office:value-type="float" office:value="0.98799590000000004" table:style-name="ce30">
            <text:p>0,9880</text:p>
          </table:table-cell>
          <table:table-cell office:value-type="float" office:value="1.0077056799999999" table:style-name="ce30">
            <text:p>1,0077</text:p>
          </table:table-cell>
          <table:table-cell office:value-type="float" office:value="1.0077429099999999" table:style-name="ce30">
            <text:p>1,0077</text:p>
          </table:table-cell>
          <table:table-cell office:value-type="float" office:value="0.94023687" table:style-name="ce30">
            <text:p>0,9402</text:p>
          </table:table-cell>
          <table:table-cell office:value-type="float" office:value="0.99771591999999998" table:style-name="ce30">
            <text:p>0,9977</text:p>
          </table:table-cell>
          <table:table-cell office:value-type="float" office:value="0.40663655999999998" table:style-name="ce30">
            <text:p>0,4066</text:p>
          </table:table-cell>
          <table:table-cell office:value-type="float" office:value="0.43282578999999999" table:style-name="ce30">
            <text:p>0,4328</text:p>
          </table:table-cell>
          <table:table-cell office:value-type="float" office:value="0.52155834999999995" table:style-name="ce30">
            <text:p>0,5216</text:p>
          </table:table-cell>
          <table:table-cell office:value-type="float" office:value="0.10786751" table:style-name="ce30">
            <text:p>0,1079</text:p>
          </table:table-cell>
          <table:table-cell office:value-type="float" office:value="1.1816000799999999" table:style-name="ce30">
            <text:p>1,1816</text:p>
          </table:table-cell>
          <table:table-cell office:value-type="float" office:value="0.99110233999999997" table:style-name="ce30">
            <text:p>0,9911</text:p>
          </table:table-cell>
          <table:table-cell office:value-type="float" office:value="1.18539664" table:style-name="ce30">
            <text:p>1,1854</text:p>
          </table:table-cell>
          <table:table-cell office:value-type="float" office:value="1.0783550099999999" table:style-name="ce30">
            <text:p>1,0784</text:p>
          </table:table-cell>
          <table:table-cell office:value-type="float" office:value="1.0619299799999999" table:style-name="ce30">
            <text:p>1,0619</text:p>
          </table:table-cell>
          <table:table-cell office:value-type="float" office:value="0.86680997999999998" table:style-name="ce30">
            <text:p>0,8668</text:p>
          </table:table-cell>
          <table:table-cell office:value-type="float" office:value="0.95261560999999995" table:style-name="ce30">
            <text:p>0,9526</text:p>
          </table:table-cell>
          <table:table-cell office:value-type="float" office:value="1.14680556" table:style-name="ce30">
            <text:p>1,1468</text:p>
          </table:table-cell>
          <table:table-cell office:value-type="float" office:value="1.22289859" table:style-name="ce30">
            <text:p>1,2229</text:p>
          </table:table-cell>
          <table:table-cell office:value-type="float" office:value="1.0155430599999999" table:style-name="ce30">
            <text:p>1,0155</text:p>
          </table:table-cell>
          <table:table-cell office:value-type="float" office:value="1.12834346" table:style-name="ce30">
            <text:p>1,1283</text:p>
          </table:table-cell>
          <table:table-cell office:value-type="float" office:value="0.75817970999999995" table:style-name="ce30">
            <text:p>0,7582</text:p>
          </table:table-cell>
          <table:table-cell office:value-type="float" office:value="0.97706884000000005" table:style-name="ce31">
            <text:p>0,9771</text:p>
          </table:table-cell>
          <table:table-cell office:value-type="float" office:value="6.8885111500000002" table:style-name="ce30">
            <text:p>6,8885</text:p>
          </table:table-cell>
          <table:table-cell office:value-type="float" office:value="6.7305495799999999" table:style-name="ce30">
            <text:p>6,730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08 Sandnes</text:p>
          </table:table-cell>
          <table:table-cell office:value-type="float" office:value="1.21200686" table:style-name="ce28">
            <text:p>1,2120</text:p>
          </table:table-cell>
          <table:table-cell office:value-type="float" office:value="1.2138011" table:style-name="ce28">
            <text:p>1,2138</text:p>
          </table:table-cell>
          <table:table-cell office:value-type="float" office:value="1.20890451" table:style-name="ce28">
            <text:p>1,2089</text:p>
          </table:table-cell>
          <table:table-cell office:value-type="float" office:value="1.1478590900000001" table:style-name="ce28">
            <text:p>1,1479</text:p>
          </table:table-cell>
          <table:table-cell office:value-type="float" office:value="1.0489249199999999" table:style-name="ce28">
            <text:p>1,0489</text:p>
          </table:table-cell>
          <table:table-cell office:value-type="float" office:value="0.89769233999999998" table:style-name="ce28">
            <text:p>0,8977</text:p>
          </table:table-cell>
          <table:table-cell office:value-type="float" office:value="1.0093224700000001" table:style-name="ce28">
            <text:p>1,0093</text:p>
          </table:table-cell>
          <table:table-cell office:value-type="float" office:value="0.77248616000000003" table:style-name="ce28">
            <text:p>0,7725</text:p>
          </table:table-cell>
          <table:table-cell office:value-type="float" office:value="0.71007900000000002" table:style-name="ce28">
            <text:p>0,7101</text:p>
          </table:table-cell>
          <table:table-cell office:value-type="float" office:value="0.65793919000000001" table:style-name="ce28">
            <text:p>0,6579</text:p>
          </table:table-cell>
          <table:table-cell office:value-type="float" office:value="0.18483305" table:style-name="ce28">
            <text:p>0,1848</text:p>
          </table:table-cell>
          <table:table-cell office:value-type="float" office:value="0.75369392000000002" table:style-name="ce28">
            <text:p>0,7537</text:p>
          </table:table-cell>
          <table:table-cell office:value-type="float" office:value="0.99053321000000005" table:style-name="ce28">
            <text:p>0,9905</text:p>
          </table:table-cell>
          <table:table-cell office:value-type="float" office:value="0.50418686000000001" table:style-name="ce28">
            <text:p>0,5042</text:p>
          </table:table-cell>
          <table:table-cell office:value-type="float" office:value="1.25244811" table:style-name="ce28">
            <text:p>1,2524</text:p>
          </table:table-cell>
          <table:table-cell office:value-type="float" office:value="1.0821539" table:style-name="ce28">
            <text:p>1,0822</text:p>
          </table:table-cell>
          <table:table-cell office:value-type="float" office:value="0.83357316000000004" table:style-name="ce28">
            <text:p>0,8336</text:p>
          </table:table-cell>
          <table:table-cell office:value-type="float" office:value="0.95065427999999996" table:style-name="ce28">
            <text:p>0,9507</text:p>
          </table:table-cell>
          <table:table-cell office:value-type="float" office:value="0.66915561000000001" table:style-name="ce28">
            <text:p>0,6692</text:p>
          </table:table-cell>
          <table:table-cell office:value-type="float" office:value="1.0390204000000001" table:style-name="ce28">
            <text:p>1,0390</text:p>
          </table:table-cell>
          <table:table-cell office:value-type="float" office:value="0.95240769000000003" table:style-name="ce28">
            <text:p>0,9524</text:p>
          </table:table-cell>
          <table:table-cell office:value-type="float" office:value="0.93535866999999995" table:style-name="ce28">
            <text:p>0,9354</text:p>
          </table:table-cell>
          <table:table-cell office:value-type="float" office:value="0.85871211000000003" table:style-name="ce28">
            <text:p>0,8587</text:p>
          </table:table-cell>
          <table:table-cell office:value-type="float" office:value="1.0753900599999999" table:style-name="ce28">
            <text:p>1,0754</text:p>
          </table:table-cell>
          <table:table-cell office:value-type="float" office:value="0.80630721999999999" table:style-name="ce28">
            <text:p>0,8063</text:p>
          </table:table-cell>
          <table:table-cell office:value-type="float" office:value="1.0394044099999999" table:style-name="ce28">
            <text:p>1,0394</text:p>
          </table:table-cell>
          <table:table-cell office:value-type="float" office:value="0.98657742999999998" table:style-name="ce29">
            <text:p>0,9866</text:p>
          </table:table-cell>
          <table:table-cell office:value-type="float" office:value="15.154868110000001" table:style-name="ce28">
            <text:p>15,1549</text:p>
          </table:table-cell>
          <table:table-cell office:value-type="float" office:value="14.95145086" table:style-name="ce28">
            <text:p>14,951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11 Sokndal</text:p>
          </table:table-cell>
          <table:table-cell office:value-type="float" office:value="0.92530891999999998" table:style-name="ce28">
            <text:p>0,9253</text:p>
          </table:table-cell>
          <table:table-cell office:value-type="float" office:value="1.05136439" table:style-name="ce28">
            <text:p>1,0514</text:p>
          </table:table-cell>
          <table:table-cell office:value-type="float" office:value="1.10904662" table:style-name="ce28">
            <text:p>1,1090</text:p>
          </table:table-cell>
          <table:table-cell office:value-type="float" office:value="1.34483365" table:style-name="ce28">
            <text:p>1,3448</text:p>
          </table:table-cell>
          <table:table-cell office:value-type="float" office:value="1.05593413" table:style-name="ce28">
            <text:p>1,0559</text:p>
          </table:table-cell>
          <table:table-cell office:value-type="float" office:value="0.60948694999999997" table:style-name="ce28">
            <text:p>0,6095</text:p>
          </table:table-cell>
          <table:table-cell office:value-type="float" office:value="0.91471047999999999" table:style-name="ce28">
            <text:p>0,9147</text:p>
          </table:table-cell>
          <table:table-cell office:value-type="float" office:value="1.18315719" table:style-name="ce28">
            <text:p>1,1832</text:p>
          </table:table-cell>
          <table:table-cell office:value-type="float" office:value="1.0891107600000001" table:style-name="ce28">
            <text:p>1,0891</text:p>
          </table:table-cell>
          <table:table-cell office:value-type="float" office:value="1.4420657400000001" table:style-name="ce28">
            <text:p>1,4421</text:p>
          </table:table-cell>
          <table:table-cell office:value-type="float" office:value="4.6284453299999999" table:style-name="ce28">
            <text:p>4,6284</text:p>
          </table:table-cell>
          <table:table-cell office:value-type="float" office:value="0.82331878000000003" table:style-name="ce28">
            <text:p>0,8233</text:p>
          </table:table-cell>
          <table:table-cell office:value-type="float" office:value="1.2406472" table:style-name="ce28">
            <text:p>1,2406</text:p>
          </table:table-cell>
          <table:table-cell office:value-type="float" office:value="3.3337586199999998" table:style-name="ce28">
            <text:p>3,3338</text:p>
          </table:table-cell>
          <table:table-cell office:value-type="float" office:value="0.81938926999999995" table:style-name="ce28">
            <text:p>0,8194</text:p>
          </table:table-cell>
          <table:table-cell office:value-type="float" office:value="0.79053253999999995" table:style-name="ce28">
            <text:p>0,7905</text:p>
          </table:table-cell>
          <table:table-cell office:value-type="float" office:value="1.2698823100000001" table:style-name="ce28">
            <text:p>1,2699</text:p>
          </table:table-cell>
          <table:table-cell office:value-type="float" office:value="1.01632868" table:style-name="ce28">
            <text:p>1,0163</text:p>
          </table:table-cell>
          <table:table-cell office:value-type="float" office:value="1.1957316" table:style-name="ce28">
            <text:p>1,1957</text:p>
          </table:table-cell>
          <table:table-cell office:value-type="float" office:value="0.58115419999999995" table:style-name="ce28">
            <text:p>0,5812</text:p>
          </table:table-cell>
          <table:table-cell office:value-type="float" office:value="1.05030756" table:style-name="ce28">
            <text:p>1,0503</text:p>
          </table:table-cell>
          <table:table-cell office:value-type="float" office:value="1.4139925" table:style-name="ce28">
            <text:p>1,4140</text:p>
          </table:table-cell>
          <table:table-cell office:value-type="float" office:value="0.77590479999999995" table:style-name="ce28">
            <text:p>0,7759</text:p>
          </table:table-cell>
          <table:table-cell office:value-type="float" office:value="0.11795083000000001" table:style-name="ce28">
            <text:p>0,1180</text:p>
          </table:table-cell>
          <table:table-cell office:value-type="float" office:value="0.80950480999999996" table:style-name="ce28">
            <text:p>0,8095</text:p>
          </table:table-cell>
          <table:table-cell office:value-type="float" office:value="0.22658049" table:style-name="ce28">
            <text:p>0,2266</text:p>
          </table:table-cell>
          <table:table-cell office:value-type="float" office:value="1.1407252699999999" table:style-name="ce29">
            <text:p>1,1407</text:p>
          </table:table-cell>
          <table:table-cell office:value-type="float" office:value="0.60519683000000002" table:style-name="ce28">
            <text:p>0,6052</text:p>
          </table:table-cell>
          <table:table-cell office:value-type="float" office:value="0.69036332" table:style-name="ce28">
            <text:p>0,690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12 Lund</text:p>
          </table:table-cell>
          <table:table-cell office:value-type="float" office:value="0.67203051999999996" table:style-name="ce30">
            <text:p>0,6720</text:p>
          </table:table-cell>
          <table:table-cell office:value-type="float" office:value="1.2011397399999999" table:style-name="ce30">
            <text:p>1,2011</text:p>
          </table:table-cell>
          <table:table-cell office:value-type="float" office:value="1.16242014" table:style-name="ce30">
            <text:p>1,1624</text:p>
          </table:table-cell>
          <table:table-cell office:value-type="float" office:value="1.18517859" table:style-name="ce30">
            <text:p>1,1852</text:p>
          </table:table-cell>
          <table:table-cell office:value-type="float" office:value="1.0474559299999999" table:style-name="ce30">
            <text:p>1,0475</text:p>
          </table:table-cell>
          <table:table-cell office:value-type="float" office:value="0.88035288" table:style-name="ce30">
            <text:p>0,8804</text:p>
          </table:table-cell>
          <table:table-cell office:value-type="float" office:value="0.92110126999999997" table:style-name="ce30">
            <text:p>0,9211</text:p>
          </table:table-cell>
          <table:table-cell office:value-type="float" office:value="1.1035218" table:style-name="ce30">
            <text:p>1,1035</text:p>
          </table:table-cell>
          <table:table-cell office:value-type="float" office:value="1.11429994" table:style-name="ce30">
            <text:p>1,1143</text:p>
          </table:table-cell>
          <table:table-cell office:value-type="float" office:value="0.89771920000000005" table:style-name="ce30">
            <text:p>0,8977</text:p>
          </table:table-cell>
          <table:table-cell office:value-type="float" office:value="4.8021900500000001" table:style-name="ce30">
            <text:p>4,8022</text:p>
          </table:table-cell>
          <table:table-cell office:value-type="float" office:value="1.4862711099999999" table:style-name="ce30">
            <text:p>1,4863</text:p>
          </table:table-cell>
          <table:table-cell office:value-type="float" office:value="1.4469792100000001" table:style-name="ce30">
            <text:p>1,4470</text:p>
          </table:table-cell>
          <table:table-cell office:value-type="float" office:value="4.1833680400000004" table:style-name="ce30">
            <text:p>4,1834</text:p>
          </table:table-cell>
          <table:table-cell office:value-type="float" office:value="1.3485104400000001" table:style-name="ce30">
            <text:p>1,3485</text:p>
          </table:table-cell>
          <table:table-cell office:value-type="float" office:value="0.77660490999999998" table:style-name="ce30">
            <text:p>0,7766</text:p>
          </table:table-cell>
          <table:table-cell office:value-type="float" office:value="1.15285777" table:style-name="ce30">
            <text:p>1,1529</text:p>
          </table:table-cell>
          <table:table-cell office:value-type="float" office:value="0.97336624000000005" table:style-name="ce30">
            <text:p>0,9734</text:p>
          </table:table-cell>
          <table:table-cell office:value-type="float" office:value="0.93186654999999996" table:style-name="ce30">
            <text:p>0,9319</text:p>
          </table:table-cell>
          <table:table-cell office:value-type="float" office:value="0.63069257999999995" table:style-name="ce30">
            <text:p>0,6307</text:p>
          </table:table-cell>
          <table:table-cell office:value-type="float" office:value="1.0699764" table:style-name="ce30">
            <text:p>1,0700</text:p>
          </table:table-cell>
          <table:table-cell office:value-type="float" office:value="1.4263196199999999" table:style-name="ce30">
            <text:p>1,4263</text:p>
          </table:table-cell>
          <table:table-cell office:value-type="float" office:value="0.82126153999999996" table:style-name="ce30">
            <text:p>0,8213</text:p>
          </table:table-cell>
          <table:table-cell office:value-type="float" office:value="0.82840844000000002" table:style-name="ce30">
            <text:p>0,8284</text:p>
          </table:table-cell>
          <table:table-cell office:value-type="float" office:value="0.72682994000000001" table:style-name="ce30">
            <text:p>0,7268</text:p>
          </table:table-cell>
          <table:table-cell office:value-type="float" office:value="0.44645557000000002" table:style-name="ce30">
            <text:p>0,4465</text:p>
          </table:table-cell>
          <table:table-cell office:value-type="float" office:value="1.14865214" table:style-name="ce31">
            <text:p>1,1487</text:p>
          </table:table-cell>
          <table:table-cell office:value-type="float" office:value="0.58330062000000005" table:style-name="ce30">
            <text:p>0,5833</text:p>
          </table:table-cell>
          <table:table-cell office:value-type="float" office:value="0.67000950999999997" table:style-name="ce30">
            <text:p>0,670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14 Bjerkreim</text:p>
          </table:table-cell>
          <table:table-cell office:value-type="float" office:value="1.04220351" table:style-name="ce28">
            <text:p>1,0422</text:p>
          </table:table-cell>
          <table:table-cell office:value-type="float" office:value="0.99790752999999999" table:style-name="ce28">
            <text:p>0,9979</text:p>
          </table:table-cell>
          <table:table-cell office:value-type="float" office:value="1.2834364300000001" table:style-name="ce28">
            <text:p>1,2834</text:p>
          </table:table-cell>
          <table:table-cell office:value-type="float" office:value="1.2176969799999999" table:style-name="ce28">
            <text:p>1,2177</text:p>
          </table:table-cell>
          <table:table-cell office:value-type="float" office:value="1.1430542699999999" table:style-name="ce28">
            <text:p>1,1431</text:p>
          </table:table-cell>
          <table:table-cell office:value-type="float" office:value="0.96079861" table:style-name="ce28">
            <text:p>0,9608</text:p>
          </table:table-cell>
          <table:table-cell office:value-type="float" office:value="0.95783244000000001" table:style-name="ce28">
            <text:p>0,9578</text:p>
          </table:table-cell>
          <table:table-cell office:value-type="float" office:value="0.92872653000000005" table:style-name="ce28">
            <text:p>0,9287</text:p>
          </table:table-cell>
          <table:table-cell office:value-type="float" office:value="0.86362393999999998" table:style-name="ce28">
            <text:p>0,8636</text:p>
          </table:table-cell>
          <table:table-cell office:value-type="float" office:value="0.46206895999999997" table:style-name="ce28">
            <text:p>0,4621</text:p>
          </table:table-cell>
          <table:table-cell office:value-type="float" office:value="5.3929224800000002" table:style-name="ce28">
            <text:p>5,3929</text:p>
          </table:table-cell>
          <table:table-cell office:value-type="float" office:value="1.63867824" table:style-name="ce28">
            <text:p>1,6387</text:p>
          </table:table-cell>
          <table:table-cell office:value-type="float" office:value="2.1635274500000001" table:style-name="ce28">
            <text:p>2,1635</text:p>
          </table:table-cell>
          <table:table-cell office:value-type="float" office:value="7.8759396500000003" table:style-name="ce28">
            <text:p>7,8759</text:p>
          </table:table-cell>
          <table:table-cell office:value-type="float" office:value="1.3168651600000001" table:style-name="ce28">
            <text:p>1,3169</text:p>
          </table:table-cell>
          <table:table-cell office:value-type="float" office:value="0.90654657000000005" table:style-name="ce28">
            <text:p>0,9065</text:p>
          </table:table-cell>
          <table:table-cell office:value-type="float" office:value="0.73981395000000005" table:style-name="ce28">
            <text:p>0,7398</text:p>
          </table:table-cell>
          <table:table-cell office:value-type="float" office:value="1.2297409500000001" table:style-name="ce28">
            <text:p>1,2297</text:p>
          </table:table-cell>
          <table:table-cell office:value-type="float" office:value="0.63042071" table:style-name="ce28">
            <text:p>0,6304</text:p>
          </table:table-cell>
          <table:table-cell office:value-type="float" office:value="0.48256170999999998" table:style-name="ce28">
            <text:p>0,4826</text:p>
          </table:table-cell>
          <table:table-cell office:value-type="float" office:value="0.97288437999999999" table:style-name="ce28">
            <text:p>0,9729</text:p>
          </table:table-cell>
          <table:table-cell office:value-type="float" office:value="1.05259543" table:style-name="ce28">
            <text:p>1,0526</text:p>
          </table:table-cell>
          <table:table-cell office:value-type="float" office:value="0.61242806000000005" table:style-name="ce28">
            <text:p>0,6124</text:p>
          </table:table-cell>
          <table:table-cell office:value-type="float" office:value="0.32772409000000002" table:style-name="ce28">
            <text:p>0,3277</text:p>
          </table:table-cell>
          <table:table-cell office:value-type="float" office:value="0.85251688000000003" table:style-name="ce28">
            <text:p>0,8525</text:p>
          </table:table-cell>
          <table:table-cell office:value-type="float" office:value="0.19959646" table:style-name="ce28">
            <text:p>0,1996</text:p>
          </table:table-cell>
          <table:table-cell office:value-type="float" office:value="1.10574119" table:style-name="ce29">
            <text:p>1,1057</text:p>
          </table:table-cell>
          <table:table-cell office:value-type="float" office:value="0.51940677000000002" table:style-name="ce28">
            <text:p>0,5194</text:p>
          </table:table-cell>
          <table:table-cell office:value-type="float" office:value="0.57432945999999996" table:style-name="ce28">
            <text:p>0,574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19 Hå</text:p>
          </table:table-cell>
          <table:table-cell office:value-type="float" office:value="1.3070237499999999" table:style-name="ce28">
            <text:p>1,3070</text:p>
          </table:table-cell>
          <table:table-cell office:value-type="float" office:value="1.2464863799999999" table:style-name="ce28">
            <text:p>1,2465</text:p>
          </table:table-cell>
          <table:table-cell office:value-type="float" office:value="1.2820073400000001" table:style-name="ce28">
            <text:p>1,2820</text:p>
          </table:table-cell>
          <table:table-cell office:value-type="float" office:value="1.2802081700000001" table:style-name="ce28">
            <text:p>1,2802</text:p>
          </table:table-cell>
          <table:table-cell office:value-type="float" office:value="1.1412967899999999" table:style-name="ce28">
            <text:p>1,1413</text:p>
          </table:table-cell>
          <table:table-cell office:value-type="float" office:value="0.90994478999999995" table:style-name="ce28">
            <text:p>0,9099</text:p>
          </table:table-cell>
          <table:table-cell office:value-type="float" office:value="0.94339726000000002" table:style-name="ce28">
            <text:p>0,9434</text:p>
          </table:table-cell>
          <table:table-cell office:value-type="float" office:value="0.85745300000000002" table:style-name="ce28">
            <text:p>0,8575</text:p>
          </table:table-cell>
          <table:table-cell office:value-type="float" office:value="0.82870224999999997" table:style-name="ce28">
            <text:p>0,8287</text:p>
          </table:table-cell>
          <table:table-cell office:value-type="float" office:value="0.70603676999999998" table:style-name="ce28">
            <text:p>0,7060</text:p>
          </table:table-cell>
          <table:table-cell office:value-type="float" office:value="0.78141079000000002" table:style-name="ce28">
            <text:p>0,7814</text:p>
          </table:table-cell>
          <table:table-cell office:value-type="float" office:value="0.58295503999999998" table:style-name="ce28">
            <text:p>0,5830</text:p>
          </table:table-cell>
          <table:table-cell office:value-type="float" office:value="0.87309716999999998" table:style-name="ce28">
            <text:p>0,8731</text:p>
          </table:table-cell>
          <table:table-cell office:value-type="float" office:value="2.5181764499999999" table:style-name="ce28">
            <text:p>2,5182</text:p>
          </table:table-cell>
          <table:table-cell office:value-type="float" office:value="1.22117107" table:style-name="ce28">
            <text:p>1,2212</text:p>
          </table:table-cell>
          <table:table-cell office:value-type="float" office:value="0.93674060000000003" table:style-name="ce28">
            <text:p>0,9367</text:p>
          </table:table-cell>
          <table:table-cell office:value-type="float" office:value="1.0719579299999999" table:style-name="ce28">
            <text:p>1,0720</text:p>
          </table:table-cell>
          <table:table-cell office:value-type="float" office:value="0.93711619000000002" table:style-name="ce28">
            <text:p>0,9371</text:p>
          </table:table-cell>
          <table:table-cell office:value-type="float" office:value="0.69422346000000001" table:style-name="ce28">
            <text:p>0,6942</text:p>
          </table:table-cell>
          <table:table-cell office:value-type="float" office:value="0.94055120000000003" table:style-name="ce28">
            <text:p>0,9406</text:p>
          </table:table-cell>
          <table:table-cell office:value-type="float" office:value="1.08346491" table:style-name="ce28">
            <text:p>1,0835</text:p>
          </table:table-cell>
          <table:table-cell office:value-type="float" office:value="1.0897190299999999" table:style-name="ce28">
            <text:p>1,0897</text:p>
          </table:table-cell>
          <table:table-cell office:value-type="float" office:value="0.73948446999999995" table:style-name="ce28">
            <text:p>0,7395</text:p>
          </table:table-cell>
          <table:table-cell office:value-type="float" office:value="0.56523398999999996" table:style-name="ce28">
            <text:p>0,5652</text:p>
          </table:table-cell>
          <table:table-cell office:value-type="float" office:value="0.67019399000000002" table:style-name="ce28">
            <text:p>0,6702</text:p>
          </table:table-cell>
          <table:table-cell office:value-type="float" office:value="0.75315416999999996" table:style-name="ce28">
            <text:p>0,7532</text:p>
          </table:table-cell>
          <table:table-cell office:value-type="float" office:value="1.02585734" table:style-name="ce29">
            <text:p>1,0259</text:p>
          </table:table-cell>
          <table:table-cell office:value-type="float" office:value="3.5846964200000002" table:style-name="ce28">
            <text:p>3,5847</text:p>
          </table:table-cell>
          <table:table-cell office:value-type="float" office:value="3.6773871200000001" table:style-name="ce28">
            <text:p>3,677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20 Klepp</text:p>
          </table:table-cell>
          <table:table-cell office:value-type="float" office:value="1.23269239" table:style-name="ce30">
            <text:p>1,2327</text:p>
          </table:table-cell>
          <table:table-cell office:value-type="float" office:value="1.26717031" table:style-name="ce30">
            <text:p>1,2672</text:p>
          </table:table-cell>
          <table:table-cell office:value-type="float" office:value="1.1837826899999999" table:style-name="ce30">
            <text:p>1,1838</text:p>
          </table:table-cell>
          <table:table-cell office:value-type="float" office:value="1.19669001" table:style-name="ce30">
            <text:p>1,1967</text:p>
          </table:table-cell>
          <table:table-cell office:value-type="float" office:value="1.10692926" table:style-name="ce30">
            <text:p>1,1069</text:p>
          </table:table-cell>
          <table:table-cell office:value-type="float" office:value="0.99918324000000003" table:style-name="ce30">
            <text:p>0,9992</text:p>
          </table:table-cell>
          <table:table-cell office:value-type="float" office:value="0.99785212999999995" table:style-name="ce30">
            <text:p>0,9979</text:p>
          </table:table-cell>
          <table:table-cell office:value-type="float" office:value="0.74462850000000003" table:style-name="ce30">
            <text:p>0,7446</text:p>
          </table:table-cell>
          <table:table-cell office:value-type="float" office:value="0.73754514000000004" table:style-name="ce30">
            <text:p>0,7375</text:p>
          </table:table-cell>
          <table:table-cell office:value-type="float" office:value="0.47835727" table:style-name="ce30">
            <text:p>0,4784</text:p>
          </table:table-cell>
          <table:table-cell office:value-type="float" office:value="0.73991929000000001" table:style-name="ce30">
            <text:p>0,7399</text:p>
          </table:table-cell>
          <table:table-cell office:value-type="float" office:value="0.48087685000000002" table:style-name="ce30">
            <text:p>0,4809</text:p>
          </table:table-cell>
          <table:table-cell office:value-type="float" office:value="0.76286653999999998" table:style-name="ce30">
            <text:p>0,7629</text:p>
          </table:table-cell>
          <table:table-cell office:value-type="float" office:value="1.63152988" table:style-name="ce30">
            <text:p>1,6315</text:p>
          </table:table-cell>
          <table:table-cell office:value-type="float" office:value="0.96661885999999997" table:style-name="ce30">
            <text:p>0,9666</text:p>
          </table:table-cell>
          <table:table-cell office:value-type="float" office:value="1.06004381" table:style-name="ce30">
            <text:p>1,0600</text:p>
          </table:table-cell>
          <table:table-cell office:value-type="float" office:value="0.96428696000000003" table:style-name="ce30">
            <text:p>0,9643</text:p>
          </table:table-cell>
          <table:table-cell office:value-type="float" office:value="0.99983889999999997" table:style-name="ce30">
            <text:p>0,9998</text:p>
          </table:table-cell>
          <table:table-cell office:value-type="float" office:value="0.61411399" table:style-name="ce30">
            <text:p>0,6141</text:p>
          </table:table-cell>
          <table:table-cell office:value-type="float" office:value="0.71868140000000003" table:style-name="ce30">
            <text:p>0,7187</text:p>
          </table:table-cell>
          <table:table-cell office:value-type="float" office:value="1.02757414" table:style-name="ce30">
            <text:p>1,0276</text:p>
          </table:table-cell>
          <table:table-cell office:value-type="float" office:value="1.12813567" table:style-name="ce30">
            <text:p>1,1281</text:p>
          </table:table-cell>
          <table:table-cell office:value-type="float" office:value="0.73673062" table:style-name="ce30">
            <text:p>0,7367</text:p>
          </table:table-cell>
          <table:table-cell office:value-type="float" office:value="0.70927671999999997" table:style-name="ce30">
            <text:p>0,7093</text:p>
          </table:table-cell>
          <table:table-cell office:value-type="float" office:value="0.79885936999999996" table:style-name="ce30">
            <text:p>0,7989</text:p>
          </table:table-cell>
          <table:table-cell office:value-type="float" office:value="0.54968393999999998" table:style-name="ce30">
            <text:p>0,5497</text:p>
          </table:table-cell>
          <table:table-cell office:value-type="float" office:value="0.98224420999999995" table:style-name="ce31">
            <text:p>0,9822</text:p>
          </table:table-cell>
          <table:table-cell office:value-type="float" office:value="3.78571079" table:style-name="ce30">
            <text:p>3,7857</text:p>
          </table:table-cell>
          <table:table-cell office:value-type="float" office:value="3.71849249" table:style-name="ce30">
            <text:p>3,718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21 Time</text:p>
          </table:table-cell>
          <table:table-cell office:value-type="float" office:value="1.12642368" table:style-name="ce28">
            <text:p>1,1264</text:p>
          </table:table-cell>
          <table:table-cell office:value-type="float" office:value="1.1739773" table:style-name="ce28">
            <text:p>1,1740</text:p>
          </table:table-cell>
          <table:table-cell office:value-type="float" office:value="1.1859213500000001" table:style-name="ce28">
            <text:p>1,1859</text:p>
          </table:table-cell>
          <table:table-cell office:value-type="float" office:value="1.25027734" table:style-name="ce28">
            <text:p>1,2503</text:p>
          </table:table-cell>
          <table:table-cell office:value-type="float" office:value="1.0482524799999999" table:style-name="ce28">
            <text:p>1,0483</text:p>
          </table:table-cell>
          <table:table-cell office:value-type="float" office:value="0.98954576000000005" table:style-name="ce28">
            <text:p>0,9895</text:p>
          </table:table-cell>
          <table:table-cell office:value-type="float" office:value="0.97787405999999999" table:style-name="ce28">
            <text:p>0,9779</text:p>
          </table:table-cell>
          <table:table-cell office:value-type="float" office:value="0.86439856999999998" table:style-name="ce28">
            <text:p>0,8644</text:p>
          </table:table-cell>
          <table:table-cell office:value-type="float" office:value="0.80445763999999997" table:style-name="ce28">
            <text:p>0,8045</text:p>
          </table:table-cell>
          <table:table-cell office:value-type="float" office:value="0.81909708999999997" table:style-name="ce28">
            <text:p>0,8191</text:p>
          </table:table-cell>
          <table:table-cell office:value-type="float" office:value="0.77895376999999999" table:style-name="ce28">
            <text:p>0,7790</text:p>
          </table:table-cell>
          <table:table-cell office:value-type="float" office:value="0.50862859999999999" table:style-name="ce28">
            <text:p>0,5086</text:p>
          </table:table-cell>
          <table:table-cell office:value-type="float" office:value="0.62732889000000003" table:style-name="ce28">
            <text:p>0,6273</text:p>
          </table:table-cell>
          <table:table-cell office:value-type="float" office:value="1.48288391" table:style-name="ce28">
            <text:p>1,4829</text:p>
          </table:table-cell>
          <table:table-cell office:value-type="float" office:value="0.84642565999999997" table:style-name="ce28">
            <text:p>0,8464</text:p>
          </table:table-cell>
          <table:table-cell office:value-type="float" office:value="1.0603401800000001" table:style-name="ce28">
            <text:p>1,0603</text:p>
          </table:table-cell>
          <table:table-cell office:value-type="float" office:value="0.92165657000000001" table:style-name="ce28">
            <text:p>0,9217</text:p>
          </table:table-cell>
          <table:table-cell office:value-type="float" office:value="0.85522567000000005" table:style-name="ce28">
            <text:p>0,8552</text:p>
          </table:table-cell>
          <table:table-cell office:value-type="float" office:value="0.72391088000000003" table:style-name="ce28">
            <text:p>0,7239</text:p>
          </table:table-cell>
          <table:table-cell office:value-type="float" office:value="0.77121024000000005" table:style-name="ce28">
            <text:p>0,7712</text:p>
          </table:table-cell>
          <table:table-cell office:value-type="float" office:value="0.90723896999999998" table:style-name="ce28">
            <text:p>0,9072</text:p>
          </table:table-cell>
          <table:table-cell office:value-type="float" office:value="0.98493465000000002" table:style-name="ce28">
            <text:p>0,9849</text:p>
          </table:table-cell>
          <table:table-cell office:value-type="float" office:value="0.84352084000000005" table:style-name="ce28">
            <text:p>0,8435</text:p>
          </table:table-cell>
          <table:table-cell office:value-type="float" office:value="0.76043749000000005" table:style-name="ce28">
            <text:p>0,7604</text:p>
          </table:table-cell>
          <table:table-cell office:value-type="float" office:value="0.72572552999999995" table:style-name="ce28">
            <text:p>0,7257</text:p>
          </table:table-cell>
          <table:table-cell office:value-type="float" office:value="0.57706891999999999" table:style-name="ce28">
            <text:p>0,5771</text:p>
          </table:table-cell>
          <table:table-cell office:value-type="float" office:value="0.99128243000000005" table:style-name="ce29">
            <text:p>0,9913</text:p>
          </table:table-cell>
          <table:table-cell office:value-type="float" office:value="3.5960034799999998" table:style-name="ce28">
            <text:p>3,5960</text:p>
          </table:table-cell>
          <table:table-cell office:value-type="float" office:value="3.5646550700000001" table:style-name="ce28">
            <text:p>3,564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22 Gjesdal</text:p>
          </table:table-cell>
          <table:table-cell office:value-type="float" office:value="1.08251513" table:style-name="ce28">
            <text:p>1,0825</text:p>
          </table:table-cell>
          <table:table-cell office:value-type="float" office:value="1.2820779600000001" table:style-name="ce28">
            <text:p>1,2821</text:p>
          </table:table-cell>
          <table:table-cell office:value-type="float" office:value="1.3758875800000001" table:style-name="ce28">
            <text:p>1,3759</text:p>
          </table:table-cell>
          <table:table-cell office:value-type="float" office:value="1.34074468" table:style-name="ce28">
            <text:p>1,3407</text:p>
          </table:table-cell>
          <table:table-cell office:value-type="float" office:value="1.01703093" table:style-name="ce28">
            <text:p>1,0170</text:p>
          </table:table-cell>
          <table:table-cell office:value-type="float" office:value="0.89048877000000004" table:style-name="ce28">
            <text:p>0,8905</text:p>
          </table:table-cell>
          <table:table-cell office:value-type="float" office:value="0.9917262" table:style-name="ce28">
            <text:p>0,9917</text:p>
          </table:table-cell>
          <table:table-cell office:value-type="float" office:value="0.74106373000000003" table:style-name="ce28">
            <text:p>0,7411</text:p>
          </table:table-cell>
          <table:table-cell office:value-type="float" office:value="0.59623510000000002" table:style-name="ce28">
            <text:p>0,5962</text:p>
          </table:table-cell>
          <table:table-cell office:value-type="float" office:value="0.45745466000000001" table:style-name="ce28">
            <text:p>0,4575</text:p>
          </table:table-cell>
          <table:table-cell office:value-type="float" office:value="1.2495690699999999" table:style-name="ce28">
            <text:p>1,2496</text:p>
          </table:table-cell>
          <table:table-cell office:value-type="float" office:value="1.5223719899999999" table:style-name="ce28">
            <text:p>1,5224</text:p>
          </table:table-cell>
          <table:table-cell office:value-type="float" office:value="1.30753516" table:style-name="ce28">
            <text:p>1,3075</text:p>
          </table:table-cell>
          <table:table-cell office:value-type="float" office:value="1.45969375" table:style-name="ce28">
            <text:p>1,4597</text:p>
          </table:table-cell>
          <table:table-cell office:value-type="float" office:value="1.3578050100000001" table:style-name="ce28">
            <text:p>1,3578</text:p>
          </table:table-cell>
          <table:table-cell office:value-type="float" office:value="1.04412562" table:style-name="ce28">
            <text:p>1,0441</text:p>
          </table:table-cell>
          <table:table-cell office:value-type="float" office:value="1.0285131599999999" table:style-name="ce28">
            <text:p>1,0285</text:p>
          </table:table-cell>
          <table:table-cell office:value-type="float" office:value="1.0658776000000001" table:style-name="ce28">
            <text:p>1,0659</text:p>
          </table:table-cell>
          <table:table-cell office:value-type="float" office:value="0.55215163" table:style-name="ce28">
            <text:p>0,5522</text:p>
          </table:table-cell>
          <table:table-cell office:value-type="float" office:value="0.83678759999999996" table:style-name="ce28">
            <text:p>0,8368</text:p>
          </table:table-cell>
          <table:table-cell office:value-type="float" office:value="1.00609634" table:style-name="ce28">
            <text:p>1,0061</text:p>
          </table:table-cell>
          <table:table-cell office:value-type="float" office:value="0.95789469999999999" table:style-name="ce28">
            <text:p>0,9579</text:p>
          </table:table-cell>
          <table:table-cell office:value-type="float" office:value="0.69599977999999996" table:style-name="ce28">
            <text:p>0,6960</text:p>
          </table:table-cell>
          <table:table-cell office:value-type="float" office:value="0.76915241999999995" table:style-name="ce28">
            <text:p>0,7692</text:p>
          </table:table-cell>
          <table:table-cell office:value-type="float" office:value="0.75510739999999998" table:style-name="ce28">
            <text:p>0,7551</text:p>
          </table:table-cell>
          <table:table-cell office:value-type="float" office:value="0.72873105999999999" table:style-name="ce28">
            <text:p>0,7287</text:p>
          </table:table-cell>
          <table:table-cell office:value-type="float" office:value="1.0443571300000001" table:style-name="ce29">
            <text:p>1,0444</text:p>
          </table:table-cell>
          <table:table-cell office:value-type="float" office:value="2.2416691700000002" table:style-name="ce28">
            <text:p>2,2417</text:p>
          </table:table-cell>
          <table:table-cell office:value-type="float" office:value="2.3411031800000002" table:style-name="ce28">
            <text:p>2,341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24 Sola</text:p>
          </table:table-cell>
          <table:table-cell office:value-type="float" office:value="1.05240943" table:style-name="ce30">
            <text:p>1,0524</text:p>
          </table:table-cell>
          <table:table-cell office:value-type="float" office:value="1.2313017500000001" table:style-name="ce30">
            <text:p>1,2313</text:p>
          </table:table-cell>
          <table:table-cell office:value-type="float" office:value="1.1919157199999999" table:style-name="ce30">
            <text:p>1,1919</text:p>
          </table:table-cell>
          <table:table-cell office:value-type="float" office:value="1.1587194199999999" table:style-name="ce30">
            <text:p>1,1587</text:p>
          </table:table-cell>
          <table:table-cell office:value-type="float" office:value="1.0358763" table:style-name="ce30">
            <text:p>1,0359</text:p>
          </table:table-cell>
          <table:table-cell office:value-type="float" office:value="0.94261510999999998" table:style-name="ce30">
            <text:p>0,9426</text:p>
          </table:table-cell>
          <table:table-cell office:value-type="float" office:value="1.01302314" table:style-name="ce30">
            <text:p>1,0130</text:p>
          </table:table-cell>
          <table:table-cell office:value-type="float" office:value="0.74278973000000004" table:style-name="ce30">
            <text:p>0,7428</text:p>
          </table:table-cell>
          <table:table-cell office:value-type="float" office:value="0.78656740999999997" table:style-name="ce30">
            <text:p>0,7866</text:p>
          </table:table-cell>
          <table:table-cell office:value-type="float" office:value="0.66560801000000003" table:style-name="ce30">
            <text:p>0,6656</text:p>
          </table:table-cell>
          <table:table-cell office:value-type="float" office:value="0.54084339000000003" table:style-name="ce30">
            <text:p>0,5408</text:p>
          </table:table-cell>
          <table:table-cell office:value-type="float" office:value="0.38556098" table:style-name="ce30">
            <text:p>0,3856</text:p>
          </table:table-cell>
          <table:table-cell office:value-type="float" office:value="0.93562628000000003" table:style-name="ce30">
            <text:p>0,9356</text:p>
          </table:table-cell>
          <table:table-cell office:value-type="float" office:value="0.62475245999999995" table:style-name="ce30">
            <text:p>0,6248</text:p>
          </table:table-cell>
          <table:table-cell office:value-type="float" office:value="1.5187507099999999" table:style-name="ce30">
            <text:p>1,5188</text:p>
          </table:table-cell>
          <table:table-cell office:value-type="float" office:value="1.13226176" table:style-name="ce30">
            <text:p>1,1323</text:p>
          </table:table-cell>
          <table:table-cell office:value-type="float" office:value="0.90887874999999996" table:style-name="ce30">
            <text:p>0,9089</text:p>
          </table:table-cell>
          <table:table-cell office:value-type="float" office:value="0.87699769000000005" table:style-name="ce30">
            <text:p>0,8770</text:p>
          </table:table-cell>
          <table:table-cell office:value-type="float" office:value="0.58608088000000003" table:style-name="ce30">
            <text:p>0,5861</text:p>
          </table:table-cell>
          <table:table-cell office:value-type="float" office:value="0.82115331999999996" table:style-name="ce30">
            <text:p>0,8212</text:p>
          </table:table-cell>
          <table:table-cell office:value-type="float" office:value="0.85860071999999998" table:style-name="ce30">
            <text:p>0,8586</text:p>
          </table:table-cell>
          <table:table-cell office:value-type="float" office:value="0.68997965000000006" table:style-name="ce30">
            <text:p>0,6900</text:p>
          </table:table-cell>
          <table:table-cell office:value-type="float" office:value="0.80575821000000003" table:style-name="ce30">
            <text:p>0,8058</text:p>
          </table:table-cell>
          <table:table-cell office:value-type="float" office:value="0.59478072000000004" table:style-name="ce30">
            <text:p>0,5948</text:p>
          </table:table-cell>
          <table:table-cell office:value-type="float" office:value="0.77978016999999999" table:style-name="ce30">
            <text:p>0,7798</text:p>
          </table:table-cell>
          <table:table-cell office:value-type="float" office:value="0.62882002000000004" table:style-name="ce30">
            <text:p>0,6288</text:p>
          </table:table-cell>
          <table:table-cell office:value-type="float" office:value="0.97349708000000001" table:style-name="ce31">
            <text:p>0,9735</text:p>
          </table:table-cell>
          <table:table-cell office:value-type="float" office:value="5.1791711100000004" table:style-name="ce30">
            <text:p>5,1792</text:p>
          </table:table-cell>
          <table:table-cell office:value-type="float" office:value="5.0419079599999996" table:style-name="ce30">
            <text:p>5,04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27 Randaberg</text:p>
          </table:table-cell>
          <table:table-cell office:value-type="float" office:value="1.0469978799999999" table:style-name="ce28">
            <text:p>1,0470</text:p>
          </table:table-cell>
          <table:table-cell office:value-type="float" office:value="1.0732627100000001" table:style-name="ce28">
            <text:p>1,0733</text:p>
          </table:table-cell>
          <table:table-cell office:value-type="float" office:value="1.22670652" table:style-name="ce28">
            <text:p>1,2267</text:p>
          </table:table-cell>
          <table:table-cell office:value-type="float" office:value="1.1624166300000001" table:style-name="ce28">
            <text:p>1,1624</text:p>
          </table:table-cell>
          <table:table-cell office:value-type="float" office:value="1.13666278" table:style-name="ce28">
            <text:p>1,1367</text:p>
          </table:table-cell>
          <table:table-cell office:value-type="float" office:value="0.99542934000000005" table:style-name="ce28">
            <text:p>0,9954</text:p>
          </table:table-cell>
          <table:table-cell office:value-type="float" office:value="0.96902120999999997" table:style-name="ce28">
            <text:p>0,9690</text:p>
          </table:table-cell>
          <table:table-cell office:value-type="float" office:value="0.80574058999999998" table:style-name="ce28">
            <text:p>0,8057</text:p>
          </table:table-cell>
          <table:table-cell office:value-type="float" office:value="1.0485259300000001" table:style-name="ce28">
            <text:p>1,0485</text:p>
          </table:table-cell>
          <table:table-cell office:value-type="float" office:value="0.89470048000000002" table:style-name="ce28">
            <text:p>0,8947</text:p>
          </table:table-cell>
          <table:table-cell office:value-type="float" office:value="1.3202874200000001" table:style-name="ce28">
            <text:p>1,3203</text:p>
          </table:table-cell>
          <table:table-cell office:value-type="float" office:value="0.14540877999999999" table:style-name="ce28">
            <text:p>0,1454</text:p>
          </table:table-cell>
          <table:table-cell office:value-type="float" office:value="0.75305303000000001" table:style-name="ce28">
            <text:p>0,7531</text:p>
          </table:table-cell>
          <table:table-cell office:value-type="float" office:value="0.69921314000000001" table:style-name="ce28">
            <text:p>0,6992</text:p>
          </table:table-cell>
          <table:table-cell office:value-type="float" office:value="1.2331532599999999" table:style-name="ce28">
            <text:p>1,2332</text:p>
          </table:table-cell>
          <table:table-cell office:value-type="float" office:value="1.0014813499999999" table:style-name="ce28">
            <text:p>1,0015</text:p>
          </table:table-cell>
          <table:table-cell office:value-type="float" office:value="0.81504078000000002" table:style-name="ce28">
            <text:p>0,8150</text:p>
          </table:table-cell>
          <table:table-cell office:value-type="float" office:value="0.83628718999999996" table:style-name="ce28">
            <text:p>0,8363</text:p>
          </table:table-cell>
          <table:table-cell office:value-type="float" office:value="0.63433196999999997" table:style-name="ce28">
            <text:p>0,6343</text:p>
          </table:table-cell>
          <table:table-cell office:value-type="float" office:value="0.75647743999999995" table:style-name="ce28">
            <text:p>0,7565</text:p>
          </table:table-cell>
          <table:table-cell office:value-type="float" office:value="0.88377366000000002" table:style-name="ce28">
            <text:p>0,8838</text:p>
          </table:table-cell>
          <table:table-cell office:value-type="float" office:value="0.85524823000000005" table:style-name="ce28">
            <text:p>0,8552</text:p>
          </table:table-cell>
          <table:table-cell office:value-type="float" office:value="0.69522850000000003" table:style-name="ce28">
            <text:p>0,6952</text:p>
          </table:table-cell>
          <table:table-cell office:value-type="float" office:value="0.74021353000000001" table:style-name="ce28">
            <text:p>0,7402</text:p>
          </table:table-cell>
          <table:table-cell office:value-type="float" office:value="0.92810203000000002" table:style-name="ce28">
            <text:p>0,9281</text:p>
          </table:table-cell>
          <table:table-cell office:value-type="float" office:value="0.70058284000000004" table:style-name="ce28">
            <text:p>0,7006</text:p>
          </table:table-cell>
          <table:table-cell office:value-type="float" office:value="0.99265227" table:style-name="ce29">
            <text:p>0,9927</text:p>
          </table:table-cell>
          <table:table-cell office:value-type="float" office:value="2.1215989799999999" table:style-name="ce28">
            <text:p>2,1216</text:p>
          </table:table-cell>
          <table:table-cell office:value-type="float" office:value="2.1060100500000001" table:style-name="ce28">
            <text:p>2,106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30 Strand</text:p>
          </table:table-cell>
          <table:table-cell office:value-type="float" office:value="1.16138984" table:style-name="ce28">
            <text:p>1,1614</text:p>
          </table:table-cell>
          <table:table-cell office:value-type="float" office:value="1.2102332600000001" table:style-name="ce28">
            <text:p>1,2102</text:p>
          </table:table-cell>
          <table:table-cell office:value-type="float" office:value="1.2525470599999999" table:style-name="ce28">
            <text:p>1,2525</text:p>
          </table:table-cell>
          <table:table-cell office:value-type="float" office:value="1.20039703" table:style-name="ce28">
            <text:p>1,2004</text:p>
          </table:table-cell>
          <table:table-cell office:value-type="float" office:value="1.09379129" table:style-name="ce28">
            <text:p>1,0938</text:p>
          </table:table-cell>
          <table:table-cell office:value-type="float" office:value="0.93797459999999999" table:style-name="ce28">
            <text:p>0,9380</text:p>
          </table:table-cell>
          <table:table-cell office:value-type="float" office:value="0.94427035000000004" table:style-name="ce28">
            <text:p>0,9443</text:p>
          </table:table-cell>
          <table:table-cell office:value-type="float" office:value="0.90197749999999999" table:style-name="ce28">
            <text:p>0,9020</text:p>
          </table:table-cell>
          <table:table-cell office:value-type="float" office:value="0.94682851000000001" table:style-name="ce28">
            <text:p>0,9468</text:p>
          </table:table-cell>
          <table:table-cell office:value-type="float" office:value="0.86385917999999995" table:style-name="ce28">
            <text:p>0,8639</text:p>
          </table:table-cell>
          <table:table-cell office:value-type="float" office:value="1.1316886100000001" table:style-name="ce28">
            <text:p>1,1317</text:p>
          </table:table-cell>
          <table:table-cell office:value-type="float" office:value="0.61540746000000002" table:style-name="ce28">
            <text:p>0,6154</text:p>
          </table:table-cell>
          <table:table-cell office:value-type="float" office:value="0.94909809999999994" table:style-name="ce28">
            <text:p>0,9491</text:p>
          </table:table-cell>
          <table:table-cell office:value-type="float" office:value="1.31820727" table:style-name="ce28">
            <text:p>1,3182</text:p>
          </table:table-cell>
          <table:table-cell office:value-type="float" office:value="1.10536082" table:style-name="ce28">
            <text:p>1,1054</text:p>
          </table:table-cell>
          <table:table-cell office:value-type="float" office:value="0.95312441999999997" table:style-name="ce28">
            <text:p>0,9531</text:p>
          </table:table-cell>
          <table:table-cell office:value-type="float" office:value="1.24198191" table:style-name="ce28">
            <text:p>1,2420</text:p>
          </table:table-cell>
          <table:table-cell office:value-type="float" office:value="0.96532602000000001" table:style-name="ce28">
            <text:p>0,9653</text:p>
          </table:table-cell>
          <table:table-cell office:value-type="float" office:value="0.82814726999999999" table:style-name="ce28">
            <text:p>0,8281</text:p>
          </table:table-cell>
          <table:table-cell office:value-type="float" office:value="0.82971253" table:style-name="ce28">
            <text:p>0,8297</text:p>
          </table:table-cell>
          <table:table-cell office:value-type="float" office:value="1.0150536299999999" table:style-name="ce28">
            <text:p>1,0151</text:p>
          </table:table-cell>
          <table:table-cell office:value-type="float" office:value="1.0980175400000001" table:style-name="ce28">
            <text:p>1,0980</text:p>
          </table:table-cell>
          <table:table-cell office:value-type="float" office:value="0.75426764999999996" table:style-name="ce28">
            <text:p>0,7543</text:p>
          </table:table-cell>
          <table:table-cell office:value-type="float" office:value="0.73874351000000005" table:style-name="ce28">
            <text:p>0,7387</text:p>
          </table:table-cell>
          <table:table-cell office:value-type="float" office:value="1.09368916" table:style-name="ce28">
            <text:p>1,0937</text:p>
          </table:table-cell>
          <table:table-cell office:value-type="float" office:value="0.71111745000000004" table:style-name="ce28">
            <text:p>0,7111</text:p>
          </table:table-cell>
          <table:table-cell office:value-type="float" office:value="1.0494048899999999" table:style-name="ce29">
            <text:p>1,0494</text:p>
          </table:table-cell>
          <table:table-cell office:value-type="float" office:value="2.47516889" table:style-name="ce28">
            <text:p>2,4752</text:p>
          </table:table-cell>
          <table:table-cell office:value-type="float" office:value="2.5974543300000001" table:style-name="ce28">
            <text:p>2,597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33 Hjelmeland</text:p>
          </table:table-cell>
          <table:table-cell office:value-type="float" office:value="0.81924200000000003" table:style-name="ce30">
            <text:p>0,8192</text:p>
          </table:table-cell>
          <table:table-cell office:value-type="float" office:value="1.0458965099999999" table:style-name="ce30">
            <text:p>1,0459</text:p>
          </table:table-cell>
          <table:table-cell office:value-type="float" office:value="1.10692419" table:style-name="ce30">
            <text:p>1,1069</text:p>
          </table:table-cell>
          <table:table-cell office:value-type="float" office:value="1.27060215" table:style-name="ce30">
            <text:p>1,2706</text:p>
          </table:table-cell>
          <table:table-cell office:value-type="float" office:value="1.0242321299999999" table:style-name="ce30">
            <text:p>1,0242</text:p>
          </table:table-cell>
          <table:table-cell office:value-type="float" office:value="0.83135084999999997" table:style-name="ce30">
            <text:p>0,8314</text:p>
          </table:table-cell>
          <table:table-cell office:value-type="float" office:value="0.89257492999999999" table:style-name="ce30">
            <text:p>0,8926</text:p>
          </table:table-cell>
          <table:table-cell office:value-type="float" office:value="1.2570401600000001" table:style-name="ce30">
            <text:p>1,2570</text:p>
          </table:table-cell>
          <table:table-cell office:value-type="float" office:value="1.20533432" table:style-name="ce30">
            <text:p>1,2053</text:p>
          </table:table-cell>
          <table:table-cell office:value-type="float" office:value="1.4591585" table:style-name="ce30">
            <text:p>1,4592</text:p>
          </table:table-cell>
          <table:table-cell office:value-type="float" office:value="5.8541326500000004" table:style-name="ce30">
            <text:p>5,8541</text:p>
          </table:table-cell>
          <table:table-cell office:value-type="float" office:value="2.6787110799999998" table:style-name="ce30">
            <text:p>2,6787</text:p>
          </table:table-cell>
          <table:table-cell office:value-type="float" office:value="2.61625591" table:style-name="ce30">
            <text:p>2,6163</text:p>
          </table:table-cell>
          <table:table-cell office:value-type="float" office:value="9.2664716200000008" table:style-name="ce30">
            <text:p>9,2665</text:p>
          </table:table-cell>
          <table:table-cell office:value-type="float" office:value="2.1799650599999998" table:style-name="ce30">
            <text:p>2,1800</text:p>
          </table:table-cell>
          <table:table-cell office:value-type="float" office:value="0.85765429000000004" table:style-name="ce30">
            <text:p>0,8577</text:p>
          </table:table-cell>
          <table:table-cell office:value-type="float" office:value="0.60231288999999999" table:style-name="ce30">
            <text:p>0,6023</text:p>
          </table:table-cell>
          <table:table-cell office:value-type="float" office:value="0.88994006000000003" table:style-name="ce30">
            <text:p>0,8899</text:p>
          </table:table-cell>
          <table:table-cell office:value-type="float" office:value="1.1702131200000001" table:style-name="ce30">
            <text:p>1,1702</text:p>
          </table:table-cell>
          <table:table-cell office:value-type="float" office:value="0.81109324000000005" table:style-name="ce30">
            <text:p>0,8111</text:p>
          </table:table-cell>
          <table:table-cell office:value-type="float" office:value="0.95233089999999998" table:style-name="ce30">
            <text:p>0,9523</text:p>
          </table:table-cell>
          <table:table-cell office:value-type="float" office:value="0.81142214000000001" table:style-name="ce30">
            <text:p>0,8114</text:p>
          </table:table-cell>
          <table:table-cell office:value-type="float" office:value="0.74394705999999999" table:style-name="ce30">
            <text:p>0,7439</text:p>
          </table:table-cell>
          <table:table-cell office:value-type="float" office:value="0.55084105000000005" table:style-name="ce30">
            <text:p>0,5508</text:p>
          </table:table-cell>
          <table:table-cell office:value-type="float" office:value="0.6169502" table:style-name="ce30">
            <text:p>0,6170</text:p>
          </table:table-cell>
          <table:table-cell office:value-type="float" office:value="0.50057651000000003" table:style-name="ce30">
            <text:p>0,5006</text:p>
          </table:table-cell>
          <table:table-cell office:value-type="float" office:value="1.2086535599999999" table:style-name="ce31">
            <text:p>1,2087</text:p>
          </table:table-cell>
          <table:table-cell office:value-type="float" office:value="0.47848599000000003" table:style-name="ce30">
            <text:p>0,4785</text:p>
          </table:table-cell>
          <table:table-cell office:value-type="float" office:value="0.57832379" table:style-name="ce30">
            <text:p>0,578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34 Suldal</text:p>
          </table:table-cell>
          <table:table-cell office:value-type="float" office:value="1.0842089100000001" table:style-name="ce28">
            <text:p>1,0842</text:p>
          </table:table-cell>
          <table:table-cell office:value-type="float" office:value="1.04825568" table:style-name="ce28">
            <text:p>1,0483</text:p>
          </table:table-cell>
          <table:table-cell office:value-type="float" office:value="1.13196797" table:style-name="ce28">
            <text:p>1,1320</text:p>
          </table:table-cell>
          <table:table-cell office:value-type="float" office:value="1.19468262" table:style-name="ce28">
            <text:p>1,1947</text:p>
          </table:table-cell>
          <table:table-cell office:value-type="float" office:value="1.06741712" table:style-name="ce28">
            <text:p>1,0674</text:p>
          </table:table-cell>
          <table:table-cell office:value-type="float" office:value="0.71722578999999997" table:style-name="ce28">
            <text:p>0,7172</text:p>
          </table:table-cell>
          <table:table-cell office:value-type="float" office:value="0.89138823" table:style-name="ce28">
            <text:p>0,8914</text:p>
          </table:table-cell>
          <table:table-cell office:value-type="float" office:value="1.2514401100000001" table:style-name="ce28">
            <text:p>1,2514</text:p>
          </table:table-cell>
          <table:table-cell office:value-type="float" office:value="1.1866544400000001" table:style-name="ce28">
            <text:p>1,1867</text:p>
          </table:table-cell>
          <table:table-cell office:value-type="float" office:value="1.39091696" table:style-name="ce28">
            <text:p>1,3909</text:p>
          </table:table-cell>
          <table:table-cell office:value-type="float" office:value="3.96824756" table:style-name="ce28">
            <text:p>3,9682</text:p>
          </table:table-cell>
          <table:table-cell office:value-type="float" office:value="4.6527099200000004" table:style-name="ce28">
            <text:p>4,6527</text:p>
          </table:table-cell>
          <table:table-cell office:value-type="float" office:value="3.35919195" table:style-name="ce28">
            <text:p>3,3592</text:p>
          </table:table-cell>
          <table:table-cell office:value-type="float" office:value="7.2035885899999998" table:style-name="ce28">
            <text:p>7,2036</text:p>
          </table:table-cell>
          <table:table-cell office:value-type="float" office:value="1.5503718399999999" table:style-name="ce28">
            <text:p>1,5504</text:p>
          </table:table-cell>
          <table:table-cell office:value-type="float" office:value="0.74399066999999997" table:style-name="ce28">
            <text:p>0,7440</text:p>
          </table:table-cell>
          <table:table-cell office:value-type="float" office:value="0.88460718000000005" table:style-name="ce28">
            <text:p>0,8846</text:p>
          </table:table-cell>
          <table:table-cell office:value-type="float" office:value="0.93838807999999996" table:style-name="ce28">
            <text:p>0,9384</text:p>
          </table:table-cell>
          <table:table-cell office:value-type="float" office:value="1.1179492600000001" table:style-name="ce28">
            <text:p>1,1179</text:p>
          </table:table-cell>
          <table:table-cell office:value-type="float" office:value="0.67579931999999998" table:style-name="ce28">
            <text:p>0,6758</text:p>
          </table:table-cell>
          <table:table-cell office:value-type="float" office:value="0.89421293999999996" table:style-name="ce28">
            <text:p>0,8942</text:p>
          </table:table-cell>
          <table:table-cell office:value-type="float" office:value="0.75207608000000004" table:style-name="ce28">
            <text:p>0,7521</text:p>
          </table:table-cell>
          <table:table-cell office:value-type="float" office:value="0.73228987000000001" table:style-name="ce28">
            <text:p>0,7323</text:p>
          </table:table-cell>
          <table:table-cell office:value-type="float" office:value="0.57564267000000002" table:style-name="ce28">
            <text:p>0,5756</text:p>
          </table:table-cell>
          <table:table-cell office:value-type="float" office:value="0.64509912999999997" table:style-name="ce28">
            <text:p>0,6451</text:p>
          </table:table-cell>
          <table:table-cell office:value-type="float" office:value="0.32124348000000003" table:style-name="ce28">
            <text:p>0,3212</text:p>
          </table:table-cell>
          <table:table-cell office:value-type="float" office:value="1.1806476100000001" table:style-name="ce29">
            <text:p>1,1806</text:p>
          </table:table-cell>
          <table:table-cell office:value-type="float" office:value="0.70588348999999995" table:style-name="ce28">
            <text:p>0,7059</text:p>
          </table:table-cell>
          <table:table-cell office:value-type="float" office:value="0.83339965999999999" table:style-name="ce28">
            <text:p>0,833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35 Sauda</text:p>
          </table:table-cell>
          <table:table-cell office:value-type="float" office:value="1.1273002700000001" table:style-name="ce28">
            <text:p>1,1273</text:p>
          </table:table-cell>
          <table:table-cell office:value-type="float" office:value="0.90668548999999998" table:style-name="ce28">
            <text:p>0,9067</text:p>
          </table:table-cell>
          <table:table-cell office:value-type="float" office:value="1.10849219" table:style-name="ce28">
            <text:p>1,1085</text:p>
          </table:table-cell>
          <table:table-cell office:value-type="float" office:value="1.0955603899999999" table:style-name="ce28">
            <text:p>1,0956</text:p>
          </table:table-cell>
          <table:table-cell office:value-type="float" office:value="0.99872978999999995" table:style-name="ce28">
            <text:p>0,9987</text:p>
          </table:table-cell>
          <table:table-cell office:value-type="float" office:value="0.75127129999999998" table:style-name="ce28">
            <text:p>0,7513</text:p>
          </table:table-cell>
          <table:table-cell office:value-type="float" office:value="0.93994511999999997" table:style-name="ce28">
            <text:p>0,9399</text:p>
          </table:table-cell>
          <table:table-cell office:value-type="float" office:value="1.10338118" table:style-name="ce28">
            <text:p>1,1034</text:p>
          </table:table-cell>
          <table:table-cell office:value-type="float" office:value="1.31580225" table:style-name="ce28">
            <text:p>1,3158</text:p>
          </table:table-cell>
          <table:table-cell office:value-type="float" office:value="1.7392944699999999" table:style-name="ce28">
            <text:p>1,7393</text:p>
          </table:table-cell>
          <table:table-cell office:value-type="float" office:value="3.3832901899999999" table:style-name="ce28">
            <text:p>3,3833</text:p>
          </table:table-cell>
          <table:table-cell office:value-type="float" office:value="0.63041365000000005" table:style-name="ce28">
            <text:p>0,6304</text:p>
          </table:table-cell>
          <table:table-cell office:value-type="float" office:value="0.61000757999999999" table:style-name="ce28">
            <text:p>0,6100</text:p>
          </table:table-cell>
          <table:table-cell office:value-type="float" office:value="1.8284899299999999" table:style-name="ce28">
            <text:p>1,8285</text:p>
          </table:table-cell>
          <table:table-cell office:value-type="float" office:value="1.2805250500000001" table:style-name="ce28">
            <text:p>1,2805</text:p>
          </table:table-cell>
          <table:table-cell office:value-type="float" office:value="0.84686618999999996" table:style-name="ce28">
            <text:p>0,8469</text:p>
          </table:table-cell>
          <table:table-cell office:value-type="float" office:value="1.3343674400000001" table:style-name="ce28">
            <text:p>1,3344</text:p>
          </table:table-cell>
          <table:table-cell office:value-type="float" office:value="1.2572383499999999" table:style-name="ce28">
            <text:p>1,2572</text:p>
          </table:table-cell>
          <table:table-cell office:value-type="float" office:value="1.23395732" table:style-name="ce28">
            <text:p>1,2340</text:p>
          </table:table-cell>
          <table:table-cell office:value-type="float" office:value="0.61524314000000002" table:style-name="ce28">
            <text:p>0,6152</text:p>
          </table:table-cell>
          <table:table-cell office:value-type="float" office:value="0.91444864000000003" table:style-name="ce28">
            <text:p>0,9144</text:p>
          </table:table-cell>
          <table:table-cell office:value-type="float" office:value="0.99531557999999998" table:style-name="ce28">
            <text:p>0,9953</text:p>
          </table:table-cell>
          <table:table-cell office:value-type="float" office:value="0.91478884999999999" table:style-name="ce28">
            <text:p>0,9148</text:p>
          </table:table-cell>
          <table:table-cell office:value-type="float" office:value="0.43772937000000001" table:style-name="ce28">
            <text:p>0,4377</text:p>
          </table:table-cell>
          <table:table-cell office:value-type="float" office:value="0.66379960999999998" table:style-name="ce28">
            <text:p>0,6638</text:p>
          </table:table-cell>
          <table:table-cell office:value-type="float" office:value="0.30730204" table:style-name="ce28">
            <text:p>0,3073</text:p>
          </table:table-cell>
          <table:table-cell office:value-type="float" office:value="1.1069156600000001" table:style-name="ce29">
            <text:p>1,1069</text:p>
          </table:table-cell>
          <table:table-cell office:value-type="float" office:value="0.82792792999999998" table:style-name="ce28">
            <text:p>0,8279</text:p>
          </table:table-cell>
          <table:table-cell office:value-type="float" office:value="0.91644639000000006" table:style-name="ce28">
            <text:p>0,916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44 Kvitsøy</text:p>
          </table:table-cell>
          <table:table-cell office:value-type="float" office:value="0.96122664000000002" table:style-name="ce30">
            <text:p>0,9612</text:p>
          </table:table-cell>
          <table:table-cell office:value-type="float" office:value="1.03081705" table:style-name="ce30">
            <text:p>1,0308</text:p>
          </table:table-cell>
          <table:table-cell office:value-type="float" office:value="0.94048693000000005" table:style-name="ce30">
            <text:p>0,9405</text:p>
          </table:table-cell>
          <table:table-cell office:value-type="float" office:value="1.2118867099999999" table:style-name="ce30">
            <text:p>1,2119</text:p>
          </table:table-cell>
          <table:table-cell office:value-type="float" office:value="0.95610121999999997" table:style-name="ce30">
            <text:p>0,9561</text:p>
          </table:table-cell>
          <table:table-cell office:value-type="float" office:value="0.89385234999999996" table:style-name="ce30">
            <text:p>0,8939</text:p>
          </table:table-cell>
          <table:table-cell office:value-type="float" office:value="0.90656725999999999" table:style-name="ce30">
            <text:p>0,9066</text:p>
          </table:table-cell>
          <table:table-cell office:value-type="float" office:value="1.1488699200000001" table:style-name="ce30">
            <text:p>1,1489</text:p>
          </table:table-cell>
          <table:table-cell office:value-type="float" office:value="1.6499390599999999" table:style-name="ce30">
            <text:p>1,6499</text:p>
          </table:table-cell>
          <table:table-cell office:value-type="float" office:value="2.24706363" table:style-name="ce30">
            <text:p>2,2471</text:p>
          </table:table-cell>
          <table:table-cell office:value-type="float" office:value="28.848646299999999" table:style-name="ce30">
            <text:p>28,8486</text:p>
          </table:table-cell>
          <table:table-cell office:value-type="float" office:value="0.19836575000000001" table:style-name="ce30">
            <text:p>0,1984</text:p>
          </table:table-cell>
          <table:table-cell office:value-type="float" office:value="0.53305303999999998" table:style-name="ce30">
            <text:p>0,5331</text:p>
          </table:table-cell>
          <table:table-cell office:value-type="float" office:value="2.6801134700000002" table:style-name="ce30">
            <text:p>2,6801</text:p>
          </table:table-cell>
          <table:table-cell office:value-type="float" office:value="1.2327659200000001" table:style-name="ce30">
            <text:p>1,2328</text:p>
          </table:table-cell>
          <table:table-cell office:value-type="float" office:value="0.75042392999999996" table:style-name="ce30">
            <text:p>0,7504</text:p>
          </table:table-cell>
          <table:table-cell office:value-type="float" office:value="0.49469075000000001" table:style-name="ce30">
            <text:p>0,4947</text:p>
          </table:table-cell>
          <table:table-cell office:value-type="float" office:value="0.73092427999999998" table:style-name="ce30">
            <text:p>0,7309</text:p>
          </table:table-cell>
          <table:table-cell office:value-type="float" office:value="1.0791497400000001" table:style-name="ce30">
            <text:p>1,0791</text:p>
          </table:table-cell>
          <table:table-cell office:value-type="float" office:value="0.70780129000000003" table:style-name="ce30">
            <text:p>0,7078</text:p>
          </table:table-cell>
          <table:table-cell office:value-type="float" office:value="0.97694791999999997" table:style-name="ce30">
            <text:p>0,9769</text:p>
          </table:table-cell>
          <table:table-cell office:value-type="float" office:value="0.57123089999999999" table:style-name="ce30">
            <text:p>0,5712</text:p>
          </table:table-cell>
          <table:table-cell office:value-type="float" office:value="0.62401788999999996" table:style-name="ce30">
            <text:p>0,6240</text:p>
          </table:table-cell>
          <table:table-cell office:value-type="float" office:value="0.16965599000000001" table:style-name="ce30">
            <text:p>0,1697</text:p>
          </table:table-cell>
          <table:table-cell office:value-type="float" office:value="0.84092736000000001" table:style-name="ce30">
            <text:p>0,8409</text:p>
          </table:table-cell>
          <table:table-cell office:value-type="float" office:value="0.42446246999999998" table:style-name="ce30">
            <text:p>0,4245</text:p>
          </table:table-cell>
          <table:table-cell office:value-type="float" office:value="1.63407718" table:style-name="ce31">
            <text:p>1,6341</text:p>
          </table:table-cell>
          <table:table-cell office:value-type="float" office:value="9.7097119999999995E-2" table:style-name="ce30">
            <text:p>0,0971</text:p>
          </table:table-cell>
          <table:table-cell office:value-type="float" office:value="0.15866419000000001" table:style-name="ce30">
            <text:p>0,158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45 Bokn</text:p>
          </table:table-cell>
          <table:table-cell office:value-type="float" office:value="0.81709659000000001" table:style-name="ce28">
            <text:p>0,8171</text:p>
          </table:table-cell>
          <table:table-cell office:value-type="float" office:value="0.93884179000000001" table:style-name="ce28">
            <text:p>0,9388</text:p>
          </table:table-cell>
          <table:table-cell office:value-type="float" office:value="0.78519048000000002" table:style-name="ce28">
            <text:p>0,7852</text:p>
          </table:table-cell>
          <table:table-cell office:value-type="float" office:value="1.1957350200000001" table:style-name="ce28">
            <text:p>1,1957</text:p>
          </table:table-cell>
          <table:table-cell office:value-type="float" office:value="1.1610567000000001" table:style-name="ce28">
            <text:p>1,1611</text:p>
          </table:table-cell>
          <table:table-cell office:value-type="float" office:value="0.94978081999999997" table:style-name="ce28">
            <text:p>0,9498</text:p>
          </table:table-cell>
          <table:table-cell office:value-type="float" office:value="0.95207839000000005" table:style-name="ce28">
            <text:p>0,9521</text:p>
          </table:table-cell>
          <table:table-cell office:value-type="float" office:value="1.0840680300000001" table:style-name="ce28">
            <text:p>1,0841</text:p>
          </table:table-cell>
          <table:table-cell office:value-type="float" office:value="1.3166709400000001" table:style-name="ce28">
            <text:p>1,3167</text:p>
          </table:table-cell>
          <table:table-cell office:value-type="float" office:value="1.7736923099999999" table:style-name="ce28">
            <text:p>1,7737</text:p>
          </table:table-cell>
          <table:table-cell office:value-type="float" office:value="17.516405890000001" table:style-name="ce28">
            <text:p>17,5164</text:p>
          </table:table-cell>
          <table:table-cell office:value-type="float" office:value="0.70907851" table:style-name="ce28">
            <text:p>0,7091</text:p>
          </table:table-cell>
          <table:table-cell office:value-type="float" office:value="1.6843467299999999" table:style-name="ce28">
            <text:p>1,6843</text:p>
          </table:table-cell>
          <table:table-cell office:value-type="float" office:value="5.0102422999999998" table:style-name="ce28">
            <text:p>5,0102</text:p>
          </table:table-cell>
          <table:table-cell office:value-type="float" office:value="0.85544507000000003" table:style-name="ce28">
            <text:p>0,8554</text:p>
          </table:table-cell>
          <table:table-cell office:value-type="float" office:value="0.85110973999999995" table:style-name="ce28">
            <text:p>0,8511</text:p>
          </table:table-cell>
          <table:table-cell office:value-type="float" office:value="0.90110334999999997" table:style-name="ce28">
            <text:p>0,9011</text:p>
          </table:table-cell>
          <table:table-cell office:value-type="float" office:value="0.73967459000000002" table:style-name="ce28">
            <text:p>0,7397</text:p>
          </table:table-cell>
          <table:table-cell office:value-type="float" office:value="1.02381455" table:style-name="ce28">
            <text:p>1,0238</text:p>
          </table:table-cell>
          <table:table-cell office:value-type="float" office:value="0.58144658999999999" table:style-name="ce28">
            <text:p>0,5814</text:p>
          </table:table-cell>
          <table:table-cell office:value-type="float" office:value="0.89809486000000005" table:style-name="ce28">
            <text:p>0,8981</text:p>
          </table:table-cell>
          <table:table-cell office:value-type="float" office:value="0.94142736000000005" table:style-name="ce28">
            <text:p>0,9414</text:p>
          </table:table-cell>
          <table:table-cell office:value-type="float" office:value="0.74594563000000003" table:style-name="ce28">
            <text:p>0,7459</text:p>
          </table:table-cell>
          <table:table-cell office:value-type="float" office:value="0" table:style-name="ce28">
            <text:p>0,0000</text:p>
          </table:table-cell>
          <table:table-cell office:value-type="float" office:value="0.56951176000000003" table:style-name="ce28">
            <text:p>0,5695</text:p>
          </table:table-cell>
          <table:table-cell office:value-type="float" office:value="0.21482061999999999" table:style-name="ce28">
            <text:p>0,2148</text:p>
          </table:table-cell>
          <table:table-cell office:value-type="float" office:value="1.3364605700000001" table:style-name="ce29">
            <text:p>1,3365</text:p>
          </table:table-cell>
          <table:table-cell office:value-type="float" office:value="0.15991411" table:style-name="ce28">
            <text:p>0,1599</text:p>
          </table:table-cell>
          <table:table-cell office:value-type="float" office:value="0.21371889999999999" table:style-name="ce28">
            <text:p>0,213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46 Tysvær</text:p>
          </table:table-cell>
          <table:table-cell office:value-type="float" office:value="1.2010810599999999" table:style-name="ce28">
            <text:p>1,2011</text:p>
          </table:table-cell>
          <table:table-cell office:value-type="float" office:value="1.1687737" table:style-name="ce28">
            <text:p>1,1688</text:p>
          </table:table-cell>
          <table:table-cell office:value-type="float" office:value="1.2720085699999999" table:style-name="ce28">
            <text:p>1,2720</text:p>
          </table:table-cell>
          <table:table-cell office:value-type="float" office:value="1.2525593800000001" table:style-name="ce28">
            <text:p>1,2526</text:p>
          </table:table-cell>
          <table:table-cell office:value-type="float" office:value="1.1020661" table:style-name="ce28">
            <text:p>1,1021</text:p>
          </table:table-cell>
          <table:table-cell office:value-type="float" office:value="0.89627367000000002" table:style-name="ce28">
            <text:p>0,8963</text:p>
          </table:table-cell>
          <table:table-cell office:value-type="float" office:value="0.93497291999999999" table:style-name="ce28">
            <text:p>0,9350</text:p>
          </table:table-cell>
          <table:table-cell office:value-type="float" office:value="0.93475799000000004" table:style-name="ce28">
            <text:p>0,9348</text:p>
          </table:table-cell>
          <table:table-cell office:value-type="float" office:value="0.98610019999999998" table:style-name="ce28">
            <text:p>0,9861</text:p>
          </table:table-cell>
          <table:table-cell office:value-type="float" office:value="0.65514687000000005" table:style-name="ce28">
            <text:p>0,6551</text:p>
          </table:table-cell>
          <table:table-cell office:value-type="float" office:value="1.33508278" table:style-name="ce28">
            <text:p>1,3351</text:p>
          </table:table-cell>
          <table:table-cell office:value-type="float" office:value="2.26454303" table:style-name="ce28">
            <text:p>2,2645</text:p>
          </table:table-cell>
          <table:table-cell office:value-type="float" office:value="1.46759671" table:style-name="ce28">
            <text:p>1,4676</text:p>
          </table:table-cell>
          <table:table-cell office:value-type="float" office:value="2.8859644900000001" table:style-name="ce28">
            <text:p>2,8860</text:p>
          </table:table-cell>
          <table:table-cell office:value-type="float" office:value="1.08396928" table:style-name="ce28">
            <text:p>1,0840</text:p>
          </table:table-cell>
          <table:table-cell office:value-type="float" office:value="0.95405835000000005" table:style-name="ce28">
            <text:p>0,9541</text:p>
          </table:table-cell>
          <table:table-cell office:value-type="float" office:value="1.1217927400000001" table:style-name="ce28">
            <text:p>1,1218</text:p>
          </table:table-cell>
          <table:table-cell office:value-type="float" office:value="0.93586236" table:style-name="ce28">
            <text:p>0,9359</text:p>
          </table:table-cell>
          <table:table-cell office:value-type="float" office:value="0.76473429000000004" table:style-name="ce28">
            <text:p>0,7647</text:p>
          </table:table-cell>
          <table:table-cell office:value-type="float" office:value="0.74183259000000001" table:style-name="ce28">
            <text:p>0,7418</text:p>
          </table:table-cell>
          <table:table-cell office:value-type="float" office:value="0.89198719999999998" table:style-name="ce28">
            <text:p>0,8920</text:p>
          </table:table-cell>
          <table:table-cell office:value-type="float" office:value="0.90259787999999996" table:style-name="ce28">
            <text:p>0,9026</text:p>
          </table:table-cell>
          <table:table-cell office:value-type="float" office:value="0.63623700999999999" table:style-name="ce28">
            <text:p>0,6362</text:p>
          </table:table-cell>
          <table:table-cell office:value-type="float" office:value="0.49987804000000002" table:style-name="ce28">
            <text:p>0,4999</text:p>
          </table:table-cell>
          <table:table-cell office:value-type="float" office:value="0.81127327999999999" table:style-name="ce28">
            <text:p>0,8113</text:p>
          </table:table-cell>
          <table:table-cell office:value-type="float" office:value="0.37650600000000001" table:style-name="ce28">
            <text:p>0,3765</text:p>
          </table:table-cell>
          <table:table-cell office:value-type="float" office:value="1.0511997099999999" table:style-name="ce29">
            <text:p>1,0512</text:p>
          </table:table-cell>
          <table:table-cell office:value-type="float" office:value="2.0980874699999998" table:style-name="ce28">
            <text:p>2,0981</text:p>
          </table:table-cell>
          <table:table-cell office:value-type="float" office:value="2.2055089400000001" table:style-name="ce28">
            <text:p>2,205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149 Karmøy</text:p>
          </table:table-cell>
          <table:table-cell office:value-type="float" office:value="1.1718102500000001" table:style-name="ce30">
            <text:p>1,1718</text:p>
          </table:table-cell>
          <table:table-cell office:value-type="float" office:value="1.08178716" table:style-name="ce30">
            <text:p>1,0818</text:p>
          </table:table-cell>
          <table:table-cell office:value-type="float" office:value="1.1211328700000001" table:style-name="ce30">
            <text:p>1,1211</text:p>
          </table:table-cell>
          <table:table-cell office:value-type="float" office:value="1.18790032" table:style-name="ce30">
            <text:p>1,1879</text:p>
          </table:table-cell>
          <table:table-cell office:value-type="float" office:value="1.0411830900000001" table:style-name="ce30">
            <text:p>1,0412</text:p>
          </table:table-cell>
          <table:table-cell office:value-type="float" office:value="0.89326777999999996" table:style-name="ce30">
            <text:p>0,8933</text:p>
          </table:table-cell>
          <table:table-cell office:value-type="float" office:value="0.96245449999999999" table:style-name="ce30">
            <text:p>0,9625</text:p>
          </table:table-cell>
          <table:table-cell office:value-type="float" office:value="0.97485038000000002" table:style-name="ce30">
            <text:p>0,9749</text:p>
          </table:table-cell>
          <table:table-cell office:value-type="float" office:value="1.02764798" table:style-name="ce30">
            <text:p>1,0276</text:p>
          </table:table-cell>
          <table:table-cell office:value-type="float" office:value="0.95681835000000004" table:style-name="ce30">
            <text:p>0,9568</text:p>
          </table:table-cell>
          <table:table-cell office:value-type="float" office:value="0.35813391" table:style-name="ce30">
            <text:p>0,3581</text:p>
          </table:table-cell>
          <table:table-cell office:value-type="float" office:value="0.62363795" table:style-name="ce30">
            <text:p>0,6236</text:p>
          </table:table-cell>
          <table:table-cell office:value-type="float" office:value="0.78371383999999999" table:style-name="ce30">
            <text:p>0,7837</text:p>
          </table:table-cell>
          <table:table-cell office:value-type="float" office:value="0.70583602000000001" table:style-name="ce30">
            <text:p>0,7058</text:p>
          </table:table-cell>
          <table:table-cell office:value-type="float" office:value="0.73895719999999998" table:style-name="ce30">
            <text:p>0,7390</text:p>
          </table:table-cell>
          <table:table-cell office:value-type="float" office:value="0.93827335000000001" table:style-name="ce30">
            <text:p>0,9383</text:p>
          </table:table-cell>
          <table:table-cell office:value-type="float" office:value="1.20981794" table:style-name="ce30">
            <text:p>1,2098</text:p>
          </table:table-cell>
          <table:table-cell office:value-type="float" office:value="1.0344207999999999" table:style-name="ce30">
            <text:p>1,0344</text:p>
          </table:table-cell>
          <table:table-cell office:value-type="float" office:value="0.88419011000000003" table:style-name="ce30">
            <text:p>0,8842</text:p>
          </table:table-cell>
          <table:table-cell office:value-type="float" office:value="0.7044956" table:style-name="ce30">
            <text:p>0,7045</text:p>
          </table:table-cell>
          <table:table-cell office:value-type="float" office:value="1.0010752000000001" table:style-name="ce30">
            <text:p>1,0011</text:p>
          </table:table-cell>
          <table:table-cell office:value-type="float" office:value="1.2116155500000001" table:style-name="ce30">
            <text:p>1,2116</text:p>
          </table:table-cell>
          <table:table-cell office:value-type="float" office:value="0.78895353000000001" table:style-name="ce30">
            <text:p>0,7890</text:p>
          </table:table-cell>
          <table:table-cell office:value-type="float" office:value="0.41280529999999999" table:style-name="ce30">
            <text:p>0,4128</text:p>
          </table:table-cell>
          <table:table-cell office:value-type="float" office:value="0.94396908000000002" table:style-name="ce30">
            <text:p>0,9440</text:p>
          </table:table-cell>
          <table:table-cell office:value-type="float" office:value="0.43695102000000002" table:style-name="ce30">
            <text:p>0,4370</text:p>
          </table:table-cell>
          <table:table-cell office:value-type="float" office:value="0.99593851" table:style-name="ce31">
            <text:p>0,9959</text:p>
          </table:table-cell>
          <table:table-cell office:value-type="float" office:value="7.8214331899999996" table:style-name="ce30">
            <text:p>7,8214</text:p>
          </table:table-cell>
          <table:table-cell office:value-type="float" office:value="7.7896664900000001" table:style-name="ce30">
            <text:p>7,789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51 Utsira</text:p>
          </table:table-cell>
          <table:table-cell office:value-type="float" office:value="0.47490740999999997" table:style-name="ce28">
            <text:p>0,4749</text:p>
          </table:table-cell>
          <table:table-cell office:value-type="float" office:value="0.63661190000000001" table:style-name="ce28">
            <text:p>0,6366</text:p>
          </table:table-cell>
          <table:table-cell office:value-type="float" office:value="1.10356908" table:style-name="ce28">
            <text:p>1,1036</text:p>
          </table:table-cell>
          <table:table-cell office:value-type="float" office:value="0.74843687999999997" table:style-name="ce28">
            <text:p>0,7484</text:p>
          </table:table-cell>
          <table:table-cell office:value-type="float" office:value="0.93376477999999996" table:style-name="ce28">
            <text:p>0,9338</text:p>
          </table:table-cell>
          <table:table-cell office:value-type="float" office:value="0.73603366999999997" table:style-name="ce28">
            <text:p>0,7360</text:p>
          </table:table-cell>
          <table:table-cell office:value-type="float" office:value="1.0202216399999999" table:style-name="ce28">
            <text:p>1,0202</text:p>
          </table:table-cell>
          <table:table-cell office:value-type="float" office:value="1.1505713099999999" table:style-name="ce28">
            <text:p>1,1506</text:p>
          </table:table-cell>
          <table:table-cell office:value-type="float" office:value="1.1645362399999999" table:style-name="ce28">
            <text:p>1,1645</text:p>
          </table:table-cell>
          <table:table-cell office:value-type="float" office:value="1.1101930799999999" table:style-name="ce28">
            <text:p>1,1102</text:p>
          </table:table-cell>
          <table:table-cell office:value-type="float" office:value="71.265377380000004" table:style-name="ce28">
            <text:p>71,2654</text:p>
          </table:table-cell>
          <table:table-cell office:value-type="float" office:value="0" table:style-name="ce28">
            <text:p>0,0000</text:p>
          </table:table-cell>
          <table:table-cell office:value-type="float" office:value="0" table:style-name="ce28">
            <text:p>0,0000</text:p>
          </table:table-cell>
          <table:table-cell office:value-type="float" office:value="3.9745488299999998" table:style-name="ce28">
            <text:p>3,9745</text:p>
          </table:table-cell>
          <table:table-cell office:value-type="float" office:value="2.1752327500000002" table:style-name="ce28">
            <text:p>2,1752</text:p>
          </table:table-cell>
          <table:table-cell office:value-type="float" office:value="0.57712235999999995" table:style-name="ce28">
            <text:p>0,5771</text:p>
          </table:table-cell>
          <table:table-cell office:value-type="float" office:value="0" table:style-name="ce28">
            <text:p>0,0000</text:p>
          </table:table-cell>
          <table:table-cell office:value-type="float" office:value="0.60187219999999997" table:style-name="ce28">
            <text:p>0,6019</text:p>
          </table:table-cell>
          <table:table-cell office:value-type="float" office:value="0.99969180000000002" table:style-name="ce28">
            <text:p>0,9997</text:p>
          </table:table-cell>
          <table:table-cell office:value-type="float" office:value="0.61711603000000004" table:style-name="ce28">
            <text:p>0,6171</text:p>
          </table:table-cell>
          <table:table-cell office:value-type="float" office:value="1.0149702199999999" table:style-name="ce28">
            <text:p>1,0150</text:p>
          </table:table-cell>
          <table:table-cell office:value-type="float" office:value="0.40317797" table:style-name="ce28">
            <text:p>0,4032</text:p>
          </table:table-cell>
          <table:table-cell office:value-type="float" office:value="1.2524879600000001" table:style-name="ce28">
            <text:p>1,2525</text:p>
          </table:table-cell>
          <table:table-cell office:value-type="float" office:value="0.20955225999999999" table:style-name="ce28">
            <text:p>0,2096</text:p>
          </table:table-cell>
          <table:table-cell office:value-type="float" office:value="0.79898437" table:style-name="ce28">
            <text:p>0,7990</text:p>
          </table:table-cell>
          <table:table-cell office:value-type="float" office:value="0.46819333000000002" table:style-name="ce28">
            <text:p>0,4682</text:p>
          </table:table-cell>
          <table:table-cell office:value-type="float" office:value="2.4149667300000002" table:style-name="ce29">
            <text:p>2,4150</text:p>
          </table:table-cell>
          <table:table-cell office:value-type="float" office:value="3.9305489999999998E-2" table:style-name="ce28">
            <text:p>0,0393</text:p>
          </table:table-cell>
          <table:table-cell office:value-type="float" office:value="9.4921450000000004E-2" table:style-name="ce28">
            <text:p>0,094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160 Vindafjord</text:p>
          </table:table-cell>
          <table:table-cell office:value-type="float" office:value="0.96995633000000003" table:style-name="ce28">
            <text:p>0,9700</text:p>
          </table:table-cell>
          <table:table-cell office:value-type="float" office:value="1.0658294100000001" table:style-name="ce28">
            <text:p>1,0658</text:p>
          </table:table-cell>
          <table:table-cell office:value-type="float" office:value="1.1184976" table:style-name="ce28">
            <text:p>1,1185</text:p>
          </table:table-cell>
          <table:table-cell office:value-type="float" office:value="1.14646205" table:style-name="ce28">
            <text:p>1,1465</text:p>
          </table:table-cell>
          <table:table-cell office:value-type="float" office:value="1.0323620099999999" table:style-name="ce28">
            <text:p>1,0324</text:p>
          </table:table-cell>
          <table:table-cell office:value-type="float" office:value="0.91718195000000002" table:style-name="ce28">
            <text:p>0,9172</text:p>
          </table:table-cell>
          <table:table-cell office:value-type="float" office:value="0.95009378" table:style-name="ce28">
            <text:p>0,9501</text:p>
          </table:table-cell>
          <table:table-cell office:value-type="float" office:value="1.02483496" table:style-name="ce28">
            <text:p>1,0248</text:p>
          </table:table-cell>
          <table:table-cell office:value-type="float" office:value="1.0448244499999999" table:style-name="ce28">
            <text:p>1,0448</text:p>
          </table:table-cell>
          <table:table-cell office:value-type="float" office:value="1.5386410800000001" table:style-name="ce28">
            <text:p>1,5386</text:p>
          </table:table-cell>
          <table:table-cell office:value-type="float" office:value="1.7327764699999999" table:style-name="ce28">
            <text:p>1,7328</text:p>
          </table:table-cell>
          <table:table-cell office:value-type="float" office:value="1.72021139" table:style-name="ce28">
            <text:p>1,7202</text:p>
          </table:table-cell>
          <table:table-cell office:value-type="float" office:value="1.58857665" table:style-name="ce28">
            <text:p>1,5886</text:p>
          </table:table-cell>
          <table:table-cell office:value-type="float" office:value="5.52243935" table:style-name="ce28">
            <text:p>5,5224</text:p>
          </table:table-cell>
          <table:table-cell office:value-type="float" office:value="1.25877075" table:style-name="ce28">
            <text:p>1,2588</text:p>
          </table:table-cell>
          <table:table-cell office:value-type="float" office:value="0.89764816000000003" table:style-name="ce28">
            <text:p>0,8976</text:p>
          </table:table-cell>
          <table:table-cell office:value-type="float" office:value="0.86168571000000005" table:style-name="ce28">
            <text:p>0,8617</text:p>
          </table:table-cell>
          <table:table-cell office:value-type="float" office:value="0.93658717999999996" table:style-name="ce28">
            <text:p>0,9366</text:p>
          </table:table-cell>
          <table:table-cell office:value-type="float" office:value="0.95404694000000001" table:style-name="ce28">
            <text:p>0,9540</text:p>
          </table:table-cell>
          <table:table-cell office:value-type="float" office:value="0.81776267000000002" table:style-name="ce28">
            <text:p>0,8178</text:p>
          </table:table-cell>
          <table:table-cell office:value-type="float" office:value="0.97836202999999999" table:style-name="ce28">
            <text:p>0,9784</text:p>
          </table:table-cell>
          <table:table-cell office:value-type="float" office:value="0.74012948000000001" table:style-name="ce28">
            <text:p>0,7401</text:p>
          </table:table-cell>
          <table:table-cell office:value-type="float" office:value="0.79647670000000004" table:style-name="ce28">
            <text:p>0,7965</text:p>
          </table:table-cell>
          <table:table-cell office:value-type="float" office:value="0.43138870000000001" table:style-name="ce28">
            <text:p>0,4314</text:p>
          </table:table-cell>
          <table:table-cell office:value-type="float" office:value="0.57114918999999997" table:style-name="ce28">
            <text:p>0,5711</text:p>
          </table:table-cell>
          <table:table-cell office:value-type="float" office:value="0.51736360000000003" table:style-name="ce28">
            <text:p>0,5174</text:p>
          </table:table-cell>
          <table:table-cell office:value-type="float" office:value="1.06166099" table:style-name="ce29">
            <text:p>1,0617</text:p>
          </table:table-cell>
          <table:table-cell office:value-type="float" office:value="1.6165503699999999" table:style-name="ce28">
            <text:p>1,6166</text:p>
          </table:table-cell>
          <table:table-cell office:value-type="float" office:value="1.7162284699999999" table:style-name="ce28">
            <text:p>1,7162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Rogaland</text:p>
          </table:table-cell>
          <table:table-cell office:value-type="float" office:value="1.0816979799999999" table:style-name="ce24">
            <text:p>1,0817</text:p>
          </table:table-cell>
          <table:table-cell office:value-type="float" office:value="1.1160593700000001" table:style-name="ce24">
            <text:p>1,1161</text:p>
          </table:table-cell>
          <table:table-cell office:value-type="float" office:value="1.1408659699999999" table:style-name="ce24">
            <text:p>1,1409</text:p>
          </table:table-cell>
          <table:table-cell office:value-type="float" office:value="1.1265794099999999" table:style-name="ce24">
            <text:p>1,1266</text:p>
          </table:table-cell>
          <table:table-cell office:value-type="float" office:value="1.0569771699999999" table:style-name="ce24">
            <text:p>1,0570</text:p>
          </table:table-cell>
          <table:table-cell office:value-type="float" office:value="0.96836451000000001" table:style-name="ce24">
            <text:p>0,9684</text:p>
          </table:table-cell>
          <table:table-cell office:value-type="float" office:value="0.99337567999999998" table:style-name="ce24">
            <text:p>0,9934</text:p>
          </table:table-cell>
          <table:table-cell office:value-type="float" office:value="0.87407159000000001" table:style-name="ce24">
            <text:p>0,8741</text:p>
          </table:table-cell>
          <table:table-cell office:value-type="float" office:value="0.84346843999999999" table:style-name="ce24">
            <text:p>0,8435</text:p>
          </table:table-cell>
          <table:table-cell office:value-type="float" office:value="0.81829067" table:style-name="ce24">
            <text:p>0,8183</text:p>
          </table:table-cell>
          <table:table-cell office:value-type="float" office:value="0.71466141000000005" table:style-name="ce24">
            <text:p>0,7147</text:p>
          </table:table-cell>
          <table:table-cell office:value-type="float" office:value="0.70077248000000003" table:style-name="ce24">
            <text:p>0,7008</text:p>
          </table:table-cell>
          <table:table-cell office:value-type="float" office:value="0.89093451999999995" table:style-name="ce24">
            <text:p>0,8909</text:p>
          </table:table-cell>
          <table:table-cell office:value-type="float" office:value="1.04407557" table:style-name="ce24">
            <text:p>1,0441</text:p>
          </table:table-cell>
          <table:table-cell office:value-type="float" office:value="1.19595469" table:style-name="ce24">
            <text:p>1,1960</text:p>
          </table:table-cell>
          <table:table-cell office:value-type="float" office:value="1.03053778" table:style-name="ce24">
            <text:p>1,0305</text:p>
          </table:table-cell>
          <table:table-cell office:value-type="float" office:value="0.94255929000000005" table:style-name="ce24">
            <text:p>0,9426</text:p>
          </table:table-cell>
          <table:table-cell office:value-type="float" office:value="0.98197849000000004" table:style-name="ce24">
            <text:p>0,9820</text:p>
          </table:table-cell>
          <table:table-cell office:value-type="float" office:value="0.78526165000000003" table:style-name="ce24">
            <text:p>0,7853</text:p>
          </table:table-cell>
          <table:table-cell office:value-type="float" office:value="0.92137572999999995" table:style-name="ce24">
            <text:p>0,9214</text:p>
          </table:table-cell>
          <table:table-cell office:value-type="float" office:value="0.93591144999999998" table:style-name="ce24">
            <text:p>0,9359</text:p>
          </table:table-cell>
          <table:table-cell office:value-type="float" office:value="0.95382893999999996" table:style-name="ce24">
            <text:p>0,9538</text:p>
          </table:table-cell>
          <table:table-cell office:value-type="float" office:value="0.89807271" table:style-name="ce24">
            <text:p>0,8981</text:p>
          </table:table-cell>
          <table:table-cell office:value-type="float" office:value="0.82653041000000005" table:style-name="ce24">
            <text:p>0,8265</text:p>
          </table:table-cell>
          <table:table-cell office:value-type="float" office:value="0.87428695999999995" table:style-name="ce24">
            <text:p>0,8743</text:p>
          </table:table-cell>
          <table:table-cell office:value-type="float" office:value="0.79489131999999996" table:style-name="ce24">
            <text:p>0,7949</text:p>
          </table:table-cell>
          <table:table-cell office:value-type="float" office:value="0.99309431000000004" table:style-name="ce25">
            <text:p>0,9931</text:p>
          </table:table-cell>
          <table:table-cell office:value-type="float" office:value="90.148662700000003" table:style-name="ce24">
            <text:p>90,1487</text:p>
          </table:table-cell>
          <table:table-cell office:value-type="float" office:value="89.526124010000018" table:style-name="ce24">
            <text:p>89,5261</text:p>
          </table:table-cell>
          <table:table-cell table:number-columns-repeated="16354"/>
        </table:table-row>
        <table:table-row table:style-name="ro2">
          <table:table-cell table:number-columns-repeated="27" table:style-name="ce34"/>
          <table:table-cell table:style-name="ce35"/>
          <table:table-cell table:number-columns-repeated="2" table:style-name="ce34"/>
          <table:table-cell table:number-columns-repeated="16354"/>
        </table:table-row>
        <table:table-row table:style-name="ro2">
          <table:table-cell office:value-type="string" table:style-name="ce28">
            <text:p>1505 Kristiansund</text:p>
          </table:table-cell>
          <table:table-cell office:value-type="float" office:value="0.88599441999999995" table:style-name="ce28">
            <text:p>0,8860</text:p>
          </table:table-cell>
          <table:table-cell office:value-type="float" office:value="0.84590226000000002" table:style-name="ce28">
            <text:p>0,8459</text:p>
          </table:table-cell>
          <table:table-cell office:value-type="float" office:value="0.90213374000000002" table:style-name="ce28">
            <text:p>0,9021</text:p>
          </table:table-cell>
          <table:table-cell office:value-type="float" office:value="1.0043526300000001" table:style-name="ce28">
            <text:p>1,0044</text:p>
          </table:table-cell>
          <table:table-cell office:value-type="float" office:value="1.0007079000000001" table:style-name="ce28">
            <text:p>1,0007</text:p>
          </table:table-cell>
          <table:table-cell office:value-type="float" office:value="0.98387577000000004" table:style-name="ce28">
            <text:p>0,9839</text:p>
          </table:table-cell>
          <table:table-cell office:value-type="float" office:value="0.97132799000000003" table:style-name="ce28">
            <text:p>0,9713</text:p>
          </table:table-cell>
          <table:table-cell office:value-type="float" office:value="1.2423816000000001" table:style-name="ce28">
            <text:p>1,2424</text:p>
          </table:table-cell>
          <table:table-cell office:value-type="float" office:value="1.09044622" table:style-name="ce28">
            <text:p>1,0904</text:p>
          </table:table-cell>
          <table:table-cell office:value-type="float" office:value="1.01082143" table:style-name="ce28">
            <text:p>1,0108</text:p>
          </table:table-cell>
          <table:table-cell office:value-type="float" office:value="0.6361424" table:style-name="ce28">
            <text:p>0,6361</text:p>
          </table:table-cell>
          <table:table-cell office:value-type="float" office:value="0.38328322999999997" table:style-name="ce28">
            <text:p>0,3833</text:p>
          </table:table-cell>
          <table:table-cell office:value-type="float" office:value="0.60621886999999997" table:style-name="ce28">
            <text:p>0,6062</text:p>
          </table:table-cell>
          <table:table-cell office:value-type="float" office:value="0.10237449" table:style-name="ce28">
            <text:p>0,1024</text:p>
          </table:table-cell>
          <table:table-cell office:value-type="float" office:value="1.0757002" table:style-name="ce28">
            <text:p>1,0757</text:p>
          </table:table-cell>
          <table:table-cell office:value-type="float" office:value="0.90918253000000004" table:style-name="ce28">
            <text:p>0,9092</text:p>
          </table:table-cell>
          <table:table-cell office:value-type="float" office:value="1.3090129399999999" table:style-name="ce28">
            <text:p>1,3090</text:p>
          </table:table-cell>
          <table:table-cell office:value-type="float" office:value="1.09062657" table:style-name="ce28">
            <text:p>1,0906</text:p>
          </table:table-cell>
          <table:table-cell office:value-type="float" office:value="1.18758732" table:style-name="ce28">
            <text:p>1,1876</text:p>
          </table:table-cell>
          <table:table-cell office:value-type="float" office:value="0.78130551999999998" table:style-name="ce28">
            <text:p>0,7813</text:p>
          </table:table-cell>
          <table:table-cell office:value-type="float" office:value="1.08257147" table:style-name="ce28">
            <text:p>1,0826</text:p>
          </table:table-cell>
          <table:table-cell office:value-type="float" office:value="1.44136865" table:style-name="ce28">
            <text:p>1,4414</text:p>
          </table:table-cell>
          <table:table-cell office:value-type="float" office:value="1.13263958" table:style-name="ce28">
            <text:p>1,1326</text:p>
          </table:table-cell>
          <table:table-cell office:value-type="float" office:value="0.77689958000000003" table:style-name="ce28">
            <text:p>0,7769</text:p>
          </table:table-cell>
          <table:table-cell office:value-type="float" office:value="1.25880584" table:style-name="ce28">
            <text:p>1,2588</text:p>
          </table:table-cell>
          <table:table-cell office:value-type="float" office:value="0.65452060000000001" table:style-name="ce28">
            <text:p>0,6545</text:p>
          </table:table-cell>
          <table:table-cell office:value-type="float" office:value="0.98156363999999996" table:style-name="ce29">
            <text:p>0,9816</text:p>
          </table:table-cell>
          <table:table-cell office:value-type="float" office:value="4.4032915399999997" table:style-name="ce28">
            <text:p>4,4033</text:p>
          </table:table-cell>
          <table:table-cell office:value-type="float" office:value="4.3221108800000003" table:style-name="ce28">
            <text:p>4,322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06 Molde</text:p>
          </table:table-cell>
          <table:table-cell office:value-type="float" office:value="1.00571422" table:style-name="ce28">
            <text:p>1,0057</text:p>
          </table:table-cell>
          <table:table-cell office:value-type="float" office:value="1.0094572900000001" table:style-name="ce28">
            <text:p>1,0095</text:p>
          </table:table-cell>
          <table:table-cell office:value-type="float" office:value="0.98015878000000001" table:style-name="ce28">
            <text:p>0,9802</text:p>
          </table:table-cell>
          <table:table-cell office:value-type="float" office:value="1.0011639299999999" table:style-name="ce28">
            <text:p>1,0012</text:p>
          </table:table-cell>
          <table:table-cell office:value-type="float" office:value="1.01333275" table:style-name="ce28">
            <text:p>1,0133</text:p>
          </table:table-cell>
          <table:table-cell office:value-type="float" office:value="0.93326721999999995" table:style-name="ce28">
            <text:p>0,9333</text:p>
          </table:table-cell>
          <table:table-cell office:value-type="float" office:value="0.95133334000000003" table:style-name="ce28">
            <text:p>0,9513</text:p>
          </table:table-cell>
          <table:table-cell office:value-type="float" office:value="1.1701654500000001" table:style-name="ce28">
            <text:p>1,1702</text:p>
          </table:table-cell>
          <table:table-cell office:value-type="float" office:value="1.1488062299999999" table:style-name="ce28">
            <text:p>1,1488</text:p>
          </table:table-cell>
          <table:table-cell office:value-type="float" office:value="1.27134254" table:style-name="ce28">
            <text:p>1,2713</text:p>
          </table:table-cell>
          <table:table-cell office:value-type="float" office:value="0.47310066000000001" table:style-name="ce28">
            <text:p>0,4731</text:p>
          </table:table-cell>
          <table:table-cell office:value-type="float" office:value="1.3920627800000001" table:style-name="ce28">
            <text:p>1,3921</text:p>
          </table:table-cell>
          <table:table-cell office:value-type="float" office:value="1.27235356" table:style-name="ce28">
            <text:p>1,2724</text:p>
          </table:table-cell>
          <table:table-cell office:value-type="float" office:value="0.77044486999999995" table:style-name="ce28">
            <text:p>0,7704</text:p>
          </table:table-cell>
          <table:table-cell office:value-type="float" office:value="1.10902648" table:style-name="ce28">
            <text:p>1,1090</text:p>
          </table:table-cell>
          <table:table-cell office:value-type="float" office:value="0.93935796999999999" table:style-name="ce28">
            <text:p>0,9394</text:p>
          </table:table-cell>
          <table:table-cell office:value-type="float" office:value="1.12765618" table:style-name="ce28">
            <text:p>1,1277</text:p>
          </table:table-cell>
          <table:table-cell office:value-type="float" office:value="0.92297773999999999" table:style-name="ce28">
            <text:p>0,9230</text:p>
          </table:table-cell>
          <table:table-cell office:value-type="float" office:value="1.1459075999999999" table:style-name="ce28">
            <text:p>1,1459</text:p>
          </table:table-cell>
          <table:table-cell office:value-type="float" office:value="0.66162867000000003" table:style-name="ce28">
            <text:p>0,6616</text:p>
          </table:table-cell>
          <table:table-cell office:value-type="float" office:value="0.87563500000000005" table:style-name="ce28">
            <text:p>0,8756</text:p>
          </table:table-cell>
          <table:table-cell office:value-type="float" office:value="0.87923938999999995" table:style-name="ce28">
            <text:p>0,8792</text:p>
          </table:table-cell>
          <table:table-cell office:value-type="float" office:value="0.97698160999999994" table:style-name="ce28">
            <text:p>0,9770</text:p>
          </table:table-cell>
          <table:table-cell office:value-type="float" office:value="0.80314496999999996" table:style-name="ce28">
            <text:p>0,8031</text:p>
          </table:table-cell>
          <table:table-cell office:value-type="float" office:value="0.96269757" table:style-name="ce28">
            <text:p>0,9627</text:p>
          </table:table-cell>
          <table:table-cell office:value-type="float" office:value="0.38587526" table:style-name="ce28">
            <text:p>0,3859</text:p>
          </table:table-cell>
          <table:table-cell office:value-type="float" office:value="1.0088869" table:style-name="ce29">
            <text:p>1,0089</text:p>
          </table:table-cell>
          <table:table-cell office:value-type="float" office:value="5.9207705500000003" table:style-name="ce28">
            <text:p>5,9208</text:p>
          </table:table-cell>
          <table:table-cell office:value-type="float" office:value="5.9733878499999999" table:style-name="ce28">
            <text:p>5,973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08 Ålesund</text:p>
          </table:table-cell>
          <table:table-cell office:value-type="float" office:value="1.0489090000000001" table:style-name="ce30">
            <text:p>1,0489</text:p>
          </table:table-cell>
          <table:table-cell office:value-type="float" office:value="1.02702279" table:style-name="ce30">
            <text:p>1,0270</text:p>
          </table:table-cell>
          <table:table-cell office:value-type="float" office:value="1.01697517" table:style-name="ce30">
            <text:p>1,0170</text:p>
          </table:table-cell>
          <table:table-cell office:value-type="float" office:value="0.99052468999999999" table:style-name="ce30">
            <text:p>0,9905</text:p>
          </table:table-cell>
          <table:table-cell office:value-type="float" office:value="1.0521539" table:style-name="ce30">
            <text:p>1,0522</text:p>
          </table:table-cell>
          <table:table-cell office:value-type="float" office:value="1.0951879" table:style-name="ce30">
            <text:p>1,0952</text:p>
          </table:table-cell>
          <table:table-cell office:value-type="float" office:value="0.98855309000000002" table:style-name="ce30">
            <text:p>0,9886</text:p>
          </table:table-cell>
          <table:table-cell office:value-type="float" office:value="0.98349103999999998" table:style-name="ce30">
            <text:p>0,9835</text:p>
          </table:table-cell>
          <table:table-cell office:value-type="float" office:value="0.95552417999999995" table:style-name="ce30">
            <text:p>0,9555</text:p>
          </table:table-cell>
          <table:table-cell office:value-type="float" office:value="1.06062061" table:style-name="ce30">
            <text:p>1,0606</text:p>
          </table:table-cell>
          <table:table-cell office:value-type="float" office:value="0.26543169" table:style-name="ce30">
            <text:p>0,2654</text:p>
          </table:table-cell>
          <table:table-cell office:value-type="float" office:value="1.0194499699999999" table:style-name="ce30">
            <text:p>1,0194</text:p>
          </table:table-cell>
          <table:table-cell office:value-type="float" office:value="1.14704008" table:style-name="ce30">
            <text:p>1,1470</text:p>
          </table:table-cell>
          <table:table-cell office:value-type="float" office:value="0.21112417" table:style-name="ce30">
            <text:p>0,2111</text:p>
          </table:table-cell>
          <table:table-cell office:value-type="float" office:value="0.81827877000000004" table:style-name="ce30">
            <text:p>0,8183</text:p>
          </table:table-cell>
          <table:table-cell office:value-type="float" office:value="1.0338553800000001" table:style-name="ce30">
            <text:p>1,0339</text:p>
          </table:table-cell>
          <table:table-cell office:value-type="float" office:value="0.91031377000000002" table:style-name="ce30">
            <text:p>0,9103</text:p>
          </table:table-cell>
          <table:table-cell office:value-type="float" office:value="0.99083359999999998" table:style-name="ce30">
            <text:p>0,9908</text:p>
          </table:table-cell>
          <table:table-cell office:value-type="float" office:value="0.96343109999999998" table:style-name="ce30">
            <text:p>0,9634</text:p>
          </table:table-cell>
          <table:table-cell office:value-type="float" office:value="0.81251319" table:style-name="ce30">
            <text:p>0,8125</text:p>
          </table:table-cell>
          <table:table-cell office:value-type="float" office:value="0.94793386000000002" table:style-name="ce30">
            <text:p>0,9479</text:p>
          </table:table-cell>
          <table:table-cell office:value-type="float" office:value="0.74707475000000001" table:style-name="ce30">
            <text:p>0,7471</text:p>
          </table:table-cell>
          <table:table-cell office:value-type="float" office:value="0.9756939" table:style-name="ce30">
            <text:p>0,9757</text:p>
          </table:table-cell>
          <table:table-cell office:value-type="float" office:value="0.67069979999999996" table:style-name="ce30">
            <text:p>0,6707</text:p>
          </table:table-cell>
          <table:table-cell office:value-type="float" office:value="0.83800209999999997" table:style-name="ce30">
            <text:p>0,8380</text:p>
          </table:table-cell>
          <table:table-cell office:value-type="float" office:value="0.70975946999999995" table:style-name="ce30">
            <text:p>0,7098</text:p>
          </table:table-cell>
          <table:table-cell office:value-type="float" office:value="0.96902292000000001" table:style-name="ce31">
            <text:p>0,9690</text:p>
          </table:table-cell>
          <table:table-cell office:value-type="float" office:value="10.55307488" table:style-name="ce30">
            <text:p>10,5531</text:p>
          </table:table-cell>
          <table:table-cell office:value-type="float" office:value="10.22617149" table:style-name="ce30">
            <text:p>10,226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11 Vanylven</text:p>
          </table:table-cell>
          <table:table-cell office:value-type="float" office:value="0.61683195999999996" table:style-name="ce28">
            <text:p>0,6168</text:p>
          </table:table-cell>
          <table:table-cell office:value-type="float" office:value="0.76779978999999998" table:style-name="ce28">
            <text:p>0,7678</text:p>
          </table:table-cell>
          <table:table-cell office:value-type="float" office:value="0.79212395999999996" table:style-name="ce28">
            <text:p>0,7921</text:p>
          </table:table-cell>
          <table:table-cell office:value-type="float" office:value="0.84609124999999996" table:style-name="ce28">
            <text:p>0,8461</text:p>
          </table:table-cell>
          <table:table-cell office:value-type="float" office:value="0.78872765" table:style-name="ce28">
            <text:p>0,7887</text:p>
          </table:table-cell>
          <table:table-cell office:value-type="float" office:value="0.98255037999999995" table:style-name="ce28">
            <text:p>0,9826</text:p>
          </table:table-cell>
          <table:table-cell office:value-type="float" office:value="0.89597654000000004" table:style-name="ce28">
            <text:p>0,8960</text:p>
          </table:table-cell>
          <table:table-cell office:value-type="float" office:value="1.65492719" table:style-name="ce28">
            <text:p>1,6549</text:p>
          </table:table-cell>
          <table:table-cell office:value-type="float" office:value="1.72263112" table:style-name="ce28">
            <text:p>1,7226</text:p>
          </table:table-cell>
          <table:table-cell office:value-type="float" office:value="1.76240865" table:style-name="ce28">
            <text:p>1,7624</text:p>
          </table:table-cell>
          <table:table-cell office:value-type="float" office:value="5.1423781399999999" table:style-name="ce28">
            <text:p>5,1424</text:p>
          </table:table-cell>
          <table:table-cell office:value-type="float" office:value="3.0902087599999999" table:style-name="ce28">
            <text:p>3,0902</text:p>
          </table:table-cell>
          <table:table-cell office:value-type="float" office:value="2.0651807999999998" table:style-name="ce28">
            <text:p>2,0652</text:p>
          </table:table-cell>
          <table:table-cell office:value-type="float" office:value="4.4641592399999999" table:style-name="ce28">
            <text:p>4,4642</text:p>
          </table:table-cell>
          <table:table-cell office:value-type="float" office:value="0.65923527999999998" table:style-name="ce28">
            <text:p>0,6592</text:p>
          </table:table-cell>
          <table:table-cell office:value-type="float" office:value="0.67261506000000004" table:style-name="ce28">
            <text:p>0,6726</text:p>
          </table:table-cell>
          <table:table-cell office:value-type="float" office:value="2.1163310399999999" table:style-name="ce28">
            <text:p>2,1163</text:p>
          </table:table-cell>
          <table:table-cell office:value-type="float" office:value="1.0857496799999999" table:style-name="ce28">
            <text:p>1,0857</text:p>
          </table:table-cell>
          <table:table-cell office:value-type="float" office:value="1.64109208" table:style-name="ce28">
            <text:p>1,6411</text:p>
          </table:table-cell>
          <table:table-cell office:value-type="float" office:value="0.40819125000000001" table:style-name="ce28">
            <text:p>0,4082</text:p>
          </table:table-cell>
          <table:table-cell office:value-type="float" office:value="1.1213609499999999" table:style-name="ce28">
            <text:p>1,1214</text:p>
          </table:table-cell>
          <table:table-cell office:value-type="float" office:value="1.03278654" table:style-name="ce28">
            <text:p>1,0328</text:p>
          </table:table-cell>
          <table:table-cell office:value-type="float" office:value="0.72996985000000003" table:style-name="ce28">
            <text:p>0,7300</text:p>
          </table:table-cell>
          <table:table-cell office:value-type="float" office:value="3.0241810000000001E-2" table:style-name="ce28">
            <text:p>0,0302</text:p>
          </table:table-cell>
          <table:table-cell office:value-type="float" office:value="0.67454287999999996" table:style-name="ce28">
            <text:p>0,6745</text:p>
          </table:table-cell>
          <table:table-cell office:value-type="float" office:value="0.24937291" table:style-name="ce28">
            <text:p>0,2494</text:p>
          </table:table-cell>
          <table:table-cell office:value-type="float" office:value="1.1632825" table:style-name="ce29">
            <text:p>1,1633</text:p>
          </table:table-cell>
          <table:table-cell office:value-type="float" office:value="0.54471303999999998" table:style-name="ce28">
            <text:p>0,5447</text:p>
          </table:table-cell>
          <table:table-cell office:value-type="float" office:value="0.63365514999999994" table:style-name="ce28">
            <text:p>0,633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14 Sande</text:p>
          </table:table-cell>
          <table:table-cell office:value-type="float" office:value="0.77040534999999999" table:style-name="ce28">
            <text:p>0,7704</text:p>
          </table:table-cell>
          <table:table-cell office:value-type="float" office:value="0.96715605999999998" table:style-name="ce28">
            <text:p>0,9672</text:p>
          </table:table-cell>
          <table:table-cell office:value-type="float" office:value="0.89511715000000003" table:style-name="ce28">
            <text:p>0,8951</text:p>
          </table:table-cell>
          <table:table-cell office:value-type="float" office:value="0.84314648999999997" table:style-name="ce28">
            <text:p>0,8431</text:p>
          </table:table-cell>
          <table:table-cell office:value-type="float" office:value="0.92074497" table:style-name="ce28">
            <text:p>0,9207</text:p>
          </table:table-cell>
          <table:table-cell office:value-type="float" office:value="0.77942330999999998" table:style-name="ce28">
            <text:p>0,7794</text:p>
          </table:table-cell>
          <table:table-cell office:value-type="float" office:value="0.95309774999999997" table:style-name="ce28">
            <text:p>0,9531</text:p>
          </table:table-cell>
          <table:table-cell office:value-type="float" office:value="1.2823425100000001" table:style-name="ce28">
            <text:p>1,2823</text:p>
          </table:table-cell>
          <table:table-cell office:value-type="float" office:value="1.38536682" table:style-name="ce28">
            <text:p>1,3854</text:p>
          </table:table-cell>
          <table:table-cell office:value-type="float" office:value="1.8510070999999999" table:style-name="ce28">
            <text:p>1,8510</text:p>
          </table:table-cell>
          <table:table-cell office:value-type="float" office:value="6.4226821599999999" table:style-name="ce28">
            <text:p>6,4227</text:p>
          </table:table-cell>
          <table:table-cell office:value-type="float" office:value="2.8780941100000001" table:style-name="ce28">
            <text:p>2,8781</text:p>
          </table:table-cell>
          <table:table-cell office:value-type="float" office:value="2.9623784" table:style-name="ce28">
            <text:p>2,9624</text:p>
          </table:table-cell>
          <table:table-cell office:value-type="float" office:value="2.0113541599999998" table:style-name="ce28">
            <text:p>2,0114</text:p>
          </table:table-cell>
          <table:table-cell office:value-type="float" office:value="1.84277125" table:style-name="ce28">
            <text:p>1,8428</text:p>
          </table:table-cell>
          <table:table-cell office:value-type="float" office:value="0.83377232000000001" table:style-name="ce28">
            <text:p>0,8338</text:p>
          </table:table-cell>
          <table:table-cell office:value-type="float" office:value="1.2114834000000001" table:style-name="ce28">
            <text:p>1,2115</text:p>
          </table:table-cell>
          <table:table-cell office:value-type="float" office:value="0.97637046000000005" table:style-name="ce28">
            <text:p>0,9764</text:p>
          </table:table-cell>
          <table:table-cell office:value-type="float" office:value="1.35894318" table:style-name="ce28">
            <text:p>1,3589</text:p>
          </table:table-cell>
          <table:table-cell office:value-type="float" office:value="0.92694383000000002" table:style-name="ce28">
            <text:p>0,9269</text:p>
          </table:table-cell>
          <table:table-cell office:value-type="float" office:value="1.3456639500000001" table:style-name="ce28">
            <text:p>1,3457</text:p>
          </table:table-cell>
          <table:table-cell office:value-type="float" office:value="0.65404426999999998" table:style-name="ce28">
            <text:p>0,6540</text:p>
          </table:table-cell>
          <table:table-cell office:value-type="float" office:value="0.89434539000000002" table:style-name="ce28">
            <text:p>0,8943</text:p>
          </table:table-cell>
          <table:table-cell office:value-type="float" office:value="5.0361530000000002E-2" table:style-name="ce28">
            <text:p>0,0504</text:p>
          </table:table-cell>
          <table:table-cell office:value-type="float" office:value="0.79207956999999996" table:style-name="ce28">
            <text:p>0,7921</text:p>
          </table:table-cell>
          <table:table-cell office:value-type="float" office:value="0.99228528999999999" table:style-name="ce28">
            <text:p>0,9923</text:p>
          </table:table-cell>
          <table:table-cell office:value-type="float" office:value="1.1985586100000001" table:style-name="ce29">
            <text:p>1,1986</text:p>
          </table:table-cell>
          <table:table-cell office:value-type="float" office:value="0.43612939000000001" table:style-name="ce28">
            <text:p>0,4361</text:p>
          </table:table-cell>
          <table:table-cell office:value-type="float" office:value="0.52272664000000002" table:style-name="ce28">
            <text:p>0,522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15 Herøy</text:p>
          </table:table-cell>
          <table:table-cell office:value-type="float" office:value="1.1527901" table:style-name="ce30">
            <text:p>1,1528</text:p>
          </table:table-cell>
          <table:table-cell office:value-type="float" office:value="1.02432078" table:style-name="ce30">
            <text:p>1,0243</text:p>
          </table:table-cell>
          <table:table-cell office:value-type="float" office:value="0.98833740999999997" table:style-name="ce30">
            <text:p>0,9883</text:p>
          </table:table-cell>
          <table:table-cell office:value-type="float" office:value="1.0628019399999999" table:style-name="ce30">
            <text:p>1,0628</text:p>
          </table:table-cell>
          <table:table-cell office:value-type="float" office:value="1.0839778499999999" table:style-name="ce30">
            <text:p>1,0840</text:p>
          </table:table-cell>
          <table:table-cell office:value-type="float" office:value="0.73699225999999995" table:style-name="ce30">
            <text:p>0,7370</text:p>
          </table:table-cell>
          <table:table-cell office:value-type="float" office:value="0.94468867999999995" table:style-name="ce30">
            <text:p>0,9447</text:p>
          </table:table-cell>
          <table:table-cell office:value-type="float" office:value="1.1339159599999999" table:style-name="ce30">
            <text:p>1,1339</text:p>
          </table:table-cell>
          <table:table-cell office:value-type="float" office:value="1.1646395" table:style-name="ce30">
            <text:p>1,1646</text:p>
          </table:table-cell>
          <table:table-cell office:value-type="float" office:value="1.42828764" table:style-name="ce30">
            <text:p>1,4283</text:p>
          </table:table-cell>
          <table:table-cell office:value-type="float" office:value="1.7298955499999999" table:style-name="ce30">
            <text:p>1,7299</text:p>
          </table:table-cell>
          <table:table-cell office:value-type="float" office:value="1.10996267" table:style-name="ce30">
            <text:p>1,1100</text:p>
          </table:table-cell>
          <table:table-cell office:value-type="float" office:value="1.06107661" table:style-name="ce30">
            <text:p>1,0611</text:p>
          </table:table-cell>
          <table:table-cell office:value-type="float" office:value="0.99840165999999997" table:style-name="ce30">
            <text:p>0,9984</text:p>
          </table:table-cell>
          <table:table-cell office:value-type="float" office:value="1.2355572699999999" table:style-name="ce30">
            <text:p>1,2356</text:p>
          </table:table-cell>
          <table:table-cell office:value-type="float" office:value="0.86643952999999996" table:style-name="ce30">
            <text:p>0,8664</text:p>
          </table:table-cell>
          <table:table-cell office:value-type="float" office:value="0.97890865999999999" table:style-name="ce30">
            <text:p>0,9789</text:p>
          </table:table-cell>
          <table:table-cell office:value-type="float" office:value="0.93503000999999997" table:style-name="ce30">
            <text:p>0,9350</text:p>
          </table:table-cell>
          <table:table-cell office:value-type="float" office:value="1.0576156400000001" table:style-name="ce30">
            <text:p>1,0576</text:p>
          </table:table-cell>
          <table:table-cell office:value-type="float" office:value="0.70655066" table:style-name="ce30">
            <text:p>0,7066</text:p>
          </table:table-cell>
          <table:table-cell office:value-type="float" office:value="1.1305821700000001" table:style-name="ce30">
            <text:p>1,1306</text:p>
          </table:table-cell>
          <table:table-cell office:value-type="float" office:value="0.83676634999999999" table:style-name="ce30">
            <text:p>0,8368</text:p>
          </table:table-cell>
          <table:table-cell office:value-type="float" office:value="0.83841812999999998" table:style-name="ce30">
            <text:p>0,8384</text:p>
          </table:table-cell>
          <table:table-cell office:value-type="float" office:value="0.39336921000000002" table:style-name="ce30">
            <text:p>0,3934</text:p>
          </table:table-cell>
          <table:table-cell office:value-type="float" office:value="0.7486294" table:style-name="ce30">
            <text:p>0,7486</text:p>
          </table:table-cell>
          <table:table-cell office:value-type="float" office:value="0.77964104000000001" table:style-name="ce30">
            <text:p>0,7796</text:p>
          </table:table-cell>
          <table:table-cell office:value-type="float" office:value="1.03050244" table:style-name="ce31">
            <text:p>1,0305</text:p>
          </table:table-cell>
          <table:table-cell office:value-type="float" office:value="1.61924253" table:style-name="ce30">
            <text:p>1,6192</text:p>
          </table:table-cell>
          <table:table-cell office:value-type="float" office:value="1.66863337" table:style-name="ce30">
            <text:p>1,668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16 Ulstein</text:p>
          </table:table-cell>
          <table:table-cell office:value-type="float" office:value="0.83410541999999999" table:style-name="ce28">
            <text:p>0,8341</text:p>
          </table:table-cell>
          <table:table-cell office:value-type="float" office:value="1.11136652" table:style-name="ce28">
            <text:p>1,1114</text:p>
          </table:table-cell>
          <table:table-cell office:value-type="float" office:value="1.0632399699999999" table:style-name="ce28">
            <text:p>1,0632</text:p>
          </table:table-cell>
          <table:table-cell office:value-type="float" office:value="1.1293762899999999" table:style-name="ce28">
            <text:p>1,1294</text:p>
          </table:table-cell>
          <table:table-cell office:value-type="float" office:value="1.12912817" table:style-name="ce28">
            <text:p>1,1291</text:p>
          </table:table-cell>
          <table:table-cell office:value-type="float" office:value="0.92403278" table:style-name="ce28">
            <text:p>0,9240</text:p>
          </table:table-cell>
          <table:table-cell office:value-type="float" office:value="0.96210684000000002" table:style-name="ce28">
            <text:p>0,9621</text:p>
          </table:table-cell>
          <table:table-cell office:value-type="float" office:value="0.98099428" table:style-name="ce28">
            <text:p>0,9810</text:p>
          </table:table-cell>
          <table:table-cell office:value-type="float" office:value="1.01978806" table:style-name="ce28">
            <text:p>1,0198</text:p>
          </table:table-cell>
          <table:table-cell office:value-type="float" office:value="0.97494590999999997" table:style-name="ce28">
            <text:p>0,9749</text:p>
          </table:table-cell>
          <table:table-cell office:value-type="float" office:value="1.7629185199999999" table:style-name="ce28">
            <text:p>1,7629</text:p>
          </table:table-cell>
          <table:table-cell office:value-type="float" office:value="0.67715789999999998" table:style-name="ce28">
            <text:p>0,6772</text:p>
          </table:table-cell>
          <table:table-cell office:value-type="float" office:value="0.95121588000000001" table:style-name="ce28">
            <text:p>0,9512</text:p>
          </table:table-cell>
          <table:table-cell office:value-type="float" office:value="0.60901791000000005" table:style-name="ce28">
            <text:p>0,6090</text:p>
          </table:table-cell>
          <table:table-cell office:value-type="float" office:value="1.46361984" table:style-name="ce28">
            <text:p>1,4636</text:p>
          </table:table-cell>
          <table:table-cell office:value-type="float" office:value="0.98637591000000002" table:style-name="ce28">
            <text:p>0,9864</text:p>
          </table:table-cell>
          <table:table-cell office:value-type="float" office:value="1.57196884" table:style-name="ce28">
            <text:p>1,5720</text:p>
          </table:table-cell>
          <table:table-cell office:value-type="float" office:value="0.90821311999999998" table:style-name="ce28">
            <text:p>0,9082</text:p>
          </table:table-cell>
          <table:table-cell office:value-type="float" office:value="0.88821030000000001" table:style-name="ce28">
            <text:p>0,8882</text:p>
          </table:table-cell>
          <table:table-cell office:value-type="float" office:value="0.82944353999999998" table:style-name="ce28">
            <text:p>0,8294</text:p>
          </table:table-cell>
          <table:table-cell office:value-type="float" office:value="0.84306080999999999" table:style-name="ce28">
            <text:p>0,8431</text:p>
          </table:table-cell>
          <table:table-cell office:value-type="float" office:value="0.80785881999999998" table:style-name="ce28">
            <text:p>0,8079</text:p>
          </table:table-cell>
          <table:table-cell office:value-type="float" office:value="0.83535654999999998" table:style-name="ce28">
            <text:p>0,8354</text:p>
          </table:table-cell>
          <table:table-cell office:value-type="float" office:value="0.60131769999999996" table:style-name="ce28">
            <text:p>0,6013</text:p>
          </table:table-cell>
          <table:table-cell office:value-type="float" office:value="0.71548495000000001" table:style-name="ce28">
            <text:p>0,7155</text:p>
          </table:table-cell>
          <table:table-cell office:value-type="float" office:value="0.79397035000000005" table:style-name="ce28">
            <text:p>0,7940</text:p>
          </table:table-cell>
          <table:table-cell office:value-type="float" office:value="1.02883042" table:style-name="ce29">
            <text:p>1,0288</text:p>
          </table:table-cell>
          <table:table-cell office:value-type="float" office:value="1.5889108999999999" table:style-name="ce28">
            <text:p>1,5889</text:p>
          </table:table-cell>
          <table:table-cell office:value-type="float" office:value="1.6347198700000001" table:style-name="ce28">
            <text:p>1,634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17 Hareid</text:p>
          </table:table-cell>
          <table:table-cell office:value-type="float" office:value="0.84238144000000004" table:style-name="ce28">
            <text:p>0,8424</text:p>
          </table:table-cell>
          <table:table-cell office:value-type="float" office:value="1.0391730299999999" table:style-name="ce28">
            <text:p>1,0392</text:p>
          </table:table-cell>
          <table:table-cell office:value-type="float" office:value="1.16203458" table:style-name="ce28">
            <text:p>1,1620</text:p>
          </table:table-cell>
          <table:table-cell office:value-type="float" office:value="1.2246508199999999" table:style-name="ce28">
            <text:p>1,2247</text:p>
          </table:table-cell>
          <table:table-cell office:value-type="float" office:value="0.94030349999999996" table:style-name="ce28">
            <text:p>0,9403</text:p>
          </table:table-cell>
          <table:table-cell office:value-type="float" office:value="0.78940962000000003" table:style-name="ce28">
            <text:p>0,7894</text:p>
          </table:table-cell>
          <table:table-cell office:value-type="float" office:value="0.95837156000000001" table:style-name="ce28">
            <text:p>0,9584</text:p>
          </table:table-cell>
          <table:table-cell office:value-type="float" office:value="1.08529498" table:style-name="ce28">
            <text:p>1,0853</text:p>
          </table:table-cell>
          <table:table-cell office:value-type="float" office:value="0.98958162000000005" table:style-name="ce28">
            <text:p>0,9896</text:p>
          </table:table-cell>
          <table:table-cell office:value-type="float" office:value="1.2364987199999999" table:style-name="ce28">
            <text:p>1,2365</text:p>
          </table:table-cell>
          <table:table-cell office:value-type="float" office:value="2.93974716" table:style-name="ce28">
            <text:p>2,9397</text:p>
          </table:table-cell>
          <table:table-cell office:value-type="float" office:value="0.64630608000000001" table:style-name="ce28">
            <text:p>0,6463</text:p>
          </table:table-cell>
          <table:table-cell office:value-type="float" office:value="0.68106359000000005" table:style-name="ce28">
            <text:p>0,6811</text:p>
          </table:table-cell>
          <table:table-cell office:value-type="float" office:value="0.63747226999999995" table:style-name="ce28">
            <text:p>0,6375</text:p>
          </table:table-cell>
          <table:table-cell office:value-type="float" office:value="1.9381655600000001" table:style-name="ce28">
            <text:p>1,9382</text:p>
          </table:table-cell>
          <table:table-cell office:value-type="float" office:value="0.87363393" table:style-name="ce28">
            <text:p>0,8736</text:p>
          </table:table-cell>
          <table:table-cell office:value-type="float" office:value="1.2098445499999999" table:style-name="ce28">
            <text:p>1,2098</text:p>
          </table:table-cell>
          <table:table-cell office:value-type="float" office:value="0.99310613000000003" table:style-name="ce28">
            <text:p>0,9931</text:p>
          </table:table-cell>
          <table:table-cell office:value-type="float" office:value="0.96909283000000002" table:style-name="ce28">
            <text:p>0,9691</text:p>
          </table:table-cell>
          <table:table-cell office:value-type="float" office:value="0.88249102999999995" table:style-name="ce28">
            <text:p>0,8825</text:p>
          </table:table-cell>
          <table:table-cell office:value-type="float" office:value="1.0885742" table:style-name="ce28">
            <text:p>1,0886</text:p>
          </table:table-cell>
          <table:table-cell office:value-type="float" office:value="1.21409046" table:style-name="ce28">
            <text:p>1,2141</text:p>
          </table:table-cell>
          <table:table-cell office:value-type="float" office:value="0.85447636999999999" table:style-name="ce28">
            <text:p>0,8545</text:p>
          </table:table-cell>
          <table:table-cell office:value-type="float" office:value="0.78373886999999998" table:style-name="ce28">
            <text:p>0,7837</text:p>
          </table:table-cell>
          <table:table-cell office:value-type="float" office:value="0.81737501000000001" table:style-name="ce28">
            <text:p>0,8174</text:p>
          </table:table-cell>
          <table:table-cell office:value-type="float" office:value="1.08191284" table:style-name="ce28">
            <text:p>1,0819</text:p>
          </table:table-cell>
          <table:table-cell office:value-type="float" office:value="1.0895341599999999" table:style-name="ce29">
            <text:p>1,0895</text:p>
          </table:table-cell>
          <table:table-cell office:value-type="float" office:value="0.95284400000000002" table:style-name="ce28">
            <text:p>0,9528</text:p>
          </table:table-cell>
          <table:table-cell office:value-type="float" office:value="1.03815609" table:style-name="ce28">
            <text:p>1,038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20 Ørsta</text:p>
          </table:table-cell>
          <table:table-cell office:value-type="float" office:value="0.80155964999999996" table:style-name="ce30">
            <text:p>0,8016</text:p>
          </table:table-cell>
          <table:table-cell office:value-type="float" office:value="1.11963477" table:style-name="ce30">
            <text:p>1,1196</text:p>
          </table:table-cell>
          <table:table-cell office:value-type="float" office:value="1.05068439" table:style-name="ce30">
            <text:p>1,0507</text:p>
          </table:table-cell>
          <table:table-cell office:value-type="float" office:value="1.0972753799999999" table:style-name="ce30">
            <text:p>1,0973</text:p>
          </table:table-cell>
          <table:table-cell office:value-type="float" office:value="1.06777375" table:style-name="ce30">
            <text:p>1,0678</text:p>
          </table:table-cell>
          <table:table-cell office:value-type="float" office:value="0.87691381000000002" table:style-name="ce30">
            <text:p>0,8769</text:p>
          </table:table-cell>
          <table:table-cell office:value-type="float" office:value="0.92381038000000004" table:style-name="ce30">
            <text:p>0,9238</text:p>
          </table:table-cell>
          <table:table-cell office:value-type="float" office:value="1.1347143200000001" table:style-name="ce30">
            <text:p>1,1347</text:p>
          </table:table-cell>
          <table:table-cell office:value-type="float" office:value="1.1631319099999999" table:style-name="ce30">
            <text:p>1,1631</text:p>
          </table:table-cell>
          <table:table-cell office:value-type="float" office:value="1.64233885" table:style-name="ce30">
            <text:p>1,6423</text:p>
          </table:table-cell>
          <table:table-cell office:value-type="float" office:value="1.4150981600000001" table:style-name="ce30">
            <text:p>1,4151</text:p>
          </table:table-cell>
          <table:table-cell office:value-type="float" office:value="1.9367088100000001" table:style-name="ce30">
            <text:p>1,9367</text:p>
          </table:table-cell>
          <table:table-cell office:value-type="float" office:value="1.0539041300000001" table:style-name="ce30">
            <text:p>1,0539</text:p>
          </table:table-cell>
          <table:table-cell office:value-type="float" office:value="1.99891138" table:style-name="ce30">
            <text:p>1,9989</text:p>
          </table:table-cell>
          <table:table-cell office:value-type="float" office:value="0.92433093" table:style-name="ce30">
            <text:p>0,9243</text:p>
          </table:table-cell>
          <table:table-cell office:value-type="float" office:value="0.87997139000000002" table:style-name="ce30">
            <text:p>0,8800</text:p>
          </table:table-cell>
          <table:table-cell office:value-type="float" office:value="0.82503778000000005" table:style-name="ce30">
            <text:p>0,8250</text:p>
          </table:table-cell>
          <table:table-cell office:value-type="float" office:value="0.89634153999999999" table:style-name="ce30">
            <text:p>0,8963</text:p>
          </table:table-cell>
          <table:table-cell office:value-type="float" office:value="1.0620082500000001" table:style-name="ce30">
            <text:p>1,0620</text:p>
          </table:table-cell>
          <table:table-cell office:value-type="float" office:value="0.60452638999999997" table:style-name="ce30">
            <text:p>0,6045</text:p>
          </table:table-cell>
          <table:table-cell office:value-type="float" office:value="0.96380911999999996" table:style-name="ce30">
            <text:p>0,9638</text:p>
          </table:table-cell>
          <table:table-cell office:value-type="float" office:value="0.90865837999999999" table:style-name="ce30">
            <text:p>0,9087</text:p>
          </table:table-cell>
          <table:table-cell office:value-type="float" office:value="0.81880777000000005" table:style-name="ce30">
            <text:p>0,8188</text:p>
          </table:table-cell>
          <table:table-cell office:value-type="float" office:value="0.52151513000000005" table:style-name="ce30">
            <text:p>0,5215</text:p>
          </table:table-cell>
          <table:table-cell office:value-type="float" office:value="0.81705914000000002" table:style-name="ce30">
            <text:p>0,8171</text:p>
          </table:table-cell>
          <table:table-cell office:value-type="float" office:value="0.47393268" table:style-name="ce30">
            <text:p>0,4739</text:p>
          </table:table-cell>
          <table:table-cell office:value-type="float" office:value="1.0565247600000001" table:style-name="ce31">
            <text:p>1,0565</text:p>
          </table:table-cell>
          <table:table-cell office:value-type="float" office:value="1.9794531" table:style-name="ce30">
            <text:p>1,9795</text:p>
          </table:table-cell>
          <table:table-cell office:value-type="float" office:value="2.09134121" table:style-name="ce30">
            <text:p>2,091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25 Stranda</text:p>
          </table:table-cell>
          <table:table-cell office:value-type="float" office:value="0.50094017999999996" table:style-name="ce28">
            <text:p>0,5009</text:p>
          </table:table-cell>
          <table:table-cell office:value-type="float" office:value="0.79027899999999995" table:style-name="ce28">
            <text:p>0,7903</text:p>
          </table:table-cell>
          <table:table-cell office:value-type="float" office:value="0.86648291" table:style-name="ce28">
            <text:p>0,8665</text:p>
          </table:table-cell>
          <table:table-cell office:value-type="float" office:value="0.87091618000000004" table:style-name="ce28">
            <text:p>0,8709</text:p>
          </table:table-cell>
          <table:table-cell office:value-type="float" office:value="0.95184292999999998" table:style-name="ce28">
            <text:p>0,9518</text:p>
          </table:table-cell>
          <table:table-cell office:value-type="float" office:value="0.92426246000000001" table:style-name="ce28">
            <text:p>0,9243</text:p>
          </table:table-cell>
          <table:table-cell office:value-type="float" office:value="0.97532297999999995" table:style-name="ce28">
            <text:p>0,9753</text:p>
          </table:table-cell>
          <table:table-cell office:value-type="float" office:value="1.1654812400000001" table:style-name="ce28">
            <text:p>1,1655</text:p>
          </table:table-cell>
          <table:table-cell office:value-type="float" office:value="1.5442391600000001" table:style-name="ce28">
            <text:p>1,5442</text:p>
          </table:table-cell>
          <table:table-cell office:value-type="float" office:value="2.0911607000000001" table:style-name="ce28">
            <text:p>2,0912</text:p>
          </table:table-cell>
          <table:table-cell office:value-type="float" office:value="3.5796141399999999" table:style-name="ce28">
            <text:p>3,5796</text:p>
          </table:table-cell>
          <table:table-cell office:value-type="float" office:value="3.2349861500000001" table:style-name="ce28">
            <text:p>3,2350</text:p>
          </table:table-cell>
          <table:table-cell office:value-type="float" office:value="4.01303711" table:style-name="ce28">
            <text:p>4,0130</text:p>
          </table:table-cell>
          <table:table-cell office:value-type="float" office:value="2.7029023699999999" table:style-name="ce28">
            <text:p>2,7029</text:p>
          </table:table-cell>
          <table:table-cell office:value-type="float" office:value="0.87408434999999995" table:style-name="ce28">
            <text:p>0,8741</text:p>
          </table:table-cell>
          <table:table-cell office:value-type="float" office:value="0.98912226000000003" table:style-name="ce28">
            <text:p>0,9891</text:p>
          </table:table-cell>
          <table:table-cell office:value-type="float" office:value="0.73658999000000003" table:style-name="ce28">
            <text:p>0,7366</text:p>
          </table:table-cell>
          <table:table-cell office:value-type="float" office:value="0.87671796999999996" table:style-name="ce28">
            <text:p>0,8767</text:p>
          </table:table-cell>
          <table:table-cell office:value-type="float" office:value="1.2427934599999999" table:style-name="ce28">
            <text:p>1,2428</text:p>
          </table:table-cell>
          <table:table-cell office:value-type="float" office:value="0.59411572000000001" table:style-name="ce28">
            <text:p>0,5941</text:p>
          </table:table-cell>
          <table:table-cell office:value-type="float" office:value="1.17710162" table:style-name="ce28">
            <text:p>1,1771</text:p>
          </table:table-cell>
          <table:table-cell office:value-type="float" office:value="0.63791818" table:style-name="ce28">
            <text:p>0,6379</text:p>
          </table:table-cell>
          <table:table-cell office:value-type="float" office:value="0.91947818999999997" table:style-name="ce28">
            <text:p>0,9195</text:p>
          </table:table-cell>
          <table:table-cell office:value-type="float" office:value="0.35085585000000002" table:style-name="ce28">
            <text:p>0,3509</text:p>
          </table:table-cell>
          <table:table-cell office:value-type="float" office:value="0.65415928999999995" table:style-name="ce28">
            <text:p>0,6542</text:p>
          </table:table-cell>
          <table:table-cell office:value-type="float" office:value="0.46062637000000001" table:style-name="ce28">
            <text:p>0,4606</text:p>
          </table:table-cell>
          <table:table-cell office:value-type="float" office:value="1.1077315299999999" table:style-name="ce29">
            <text:p>1,1077</text:p>
          </table:table-cell>
          <table:table-cell office:value-type="float" office:value="0.78252021999999999" table:style-name="ce28">
            <text:p>0,7825</text:p>
          </table:table-cell>
          <table:table-cell office:value-type="float" office:value="0.86682232000000004" table:style-name="ce28">
            <text:p>0,866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28 Sykkylven</text:p>
          </table:table-cell>
          <table:table-cell office:value-type="float" office:value="0.79174089999999997" table:style-name="ce28">
            <text:p>0,7917</text:p>
          </table:table-cell>
          <table:table-cell office:value-type="float" office:value="0.83651326000000004" table:style-name="ce28">
            <text:p>0,8365</text:p>
          </table:table-cell>
          <table:table-cell office:value-type="float" office:value="0.98000922999999995" table:style-name="ce28">
            <text:p>0,9800</text:p>
          </table:table-cell>
          <table:table-cell office:value-type="float" office:value="1.1401899099999999" table:style-name="ce28">
            <text:p>1,1402</text:p>
          </table:table-cell>
          <table:table-cell office:value-type="float" office:value="1.0357109099999999" table:style-name="ce28">
            <text:p>1,0357</text:p>
          </table:table-cell>
          <table:table-cell office:value-type="float" office:value="0.98906636999999997" table:style-name="ce28">
            <text:p>0,9891</text:p>
          </table:table-cell>
          <table:table-cell office:value-type="float" office:value="0.94174354999999998" table:style-name="ce28">
            <text:p>0,9417</text:p>
          </table:table-cell>
          <table:table-cell office:value-type="float" office:value="1.2038186500000001" table:style-name="ce28">
            <text:p>1,2038</text:p>
          </table:table-cell>
          <table:table-cell office:value-type="float" office:value="1.2351665300000001" table:style-name="ce28">
            <text:p>1,2352</text:p>
          </table:table-cell>
          <table:table-cell office:value-type="float" office:value="1.3083637800000001" table:style-name="ce28">
            <text:p>1,3084</text:p>
          </table:table-cell>
          <table:table-cell office:value-type="float" office:value="2.04844699" table:style-name="ce28">
            <text:p>2,0484</text:p>
          </table:table-cell>
          <table:table-cell office:value-type="float" office:value="1.0401105799999999" table:style-name="ce28">
            <text:p>1,0401</text:p>
          </table:table-cell>
          <table:table-cell office:value-type="float" office:value="1.2892208700000001" table:style-name="ce28">
            <text:p>1,2892</text:p>
          </table:table-cell>
          <table:table-cell office:value-type="float" office:value="1.3460888200000001" table:style-name="ce28">
            <text:p>1,3461</text:p>
          </table:table-cell>
          <table:table-cell office:value-type="float" office:value="1.00039579" table:style-name="ce28">
            <text:p>1,0004</text:p>
          </table:table-cell>
          <table:table-cell office:value-type="float" office:value="0.88523680000000005" table:style-name="ce28">
            <text:p>0,8852</text:p>
          </table:table-cell>
          <table:table-cell office:value-type="float" office:value="1.1942960600000001" table:style-name="ce28">
            <text:p>1,1943</text:p>
          </table:table-cell>
          <table:table-cell office:value-type="float" office:value="0.91690912000000002" table:style-name="ce28">
            <text:p>0,9169</text:p>
          </table:table-cell>
          <table:table-cell office:value-type="float" office:value="1.0200950099999999" table:style-name="ce28">
            <text:p>1,0201</text:p>
          </table:table-cell>
          <table:table-cell office:value-type="float" office:value="0.5883216" table:style-name="ce28">
            <text:p>0,5883</text:p>
          </table:table-cell>
          <table:table-cell office:value-type="float" office:value="1.1397400200000001" table:style-name="ce28">
            <text:p>1,1397</text:p>
          </table:table-cell>
          <table:table-cell office:value-type="float" office:value="0.90973017" table:style-name="ce28">
            <text:p>0,9097</text:p>
          </table:table-cell>
          <table:table-cell office:value-type="float" office:value="0.85711086999999997" table:style-name="ce28">
            <text:p>0,8571</text:p>
          </table:table-cell>
          <table:table-cell office:value-type="float" office:value="0.60635110999999997" table:style-name="ce28">
            <text:p>0,6064</text:p>
          </table:table-cell>
          <table:table-cell office:value-type="float" office:value="0.81529123999999997" table:style-name="ce28">
            <text:p>0,8153</text:p>
          </table:table-cell>
          <table:table-cell office:value-type="float" office:value="0.64673617999999999" table:style-name="ce28">
            <text:p>0,6467</text:p>
          </table:table-cell>
          <table:table-cell office:value-type="float" office:value="1.0235199699999999" table:style-name="ce29">
            <text:p>1,0235</text:p>
          </table:table-cell>
          <table:table-cell office:value-type="float" office:value="1.3674361399999999" table:style-name="ce28">
            <text:p>1,3674</text:p>
          </table:table-cell>
          <table:table-cell office:value-type="float" office:value="1.3995981900000001" table:style-name="ce28">
            <text:p>1,399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31 Sula</text:p>
          </table:table-cell>
          <table:table-cell office:value-type="float" office:value="1.17350697" table:style-name="ce30">
            <text:p>1,1735</text:p>
          </table:table-cell>
          <table:table-cell office:value-type="float" office:value="1.10728659" table:style-name="ce30">
            <text:p>1,1073</text:p>
          </table:table-cell>
          <table:table-cell office:value-type="float" office:value="1.2877961499999999" table:style-name="ce30">
            <text:p>1,2878</text:p>
          </table:table-cell>
          <table:table-cell office:value-type="float" office:value="1.2385405899999999" table:style-name="ce30">
            <text:p>1,2385</text:p>
          </table:table-cell>
          <table:table-cell office:value-type="float" office:value="1.0401600900000001" table:style-name="ce30">
            <text:p>1,0402</text:p>
          </table:table-cell>
          <table:table-cell office:value-type="float" office:value="0.79777246000000002" table:style-name="ce30">
            <text:p>0,7978</text:p>
          </table:table-cell>
          <table:table-cell office:value-type="float" office:value="0.95231219" table:style-name="ce30">
            <text:p>0,9523</text:p>
          </table:table-cell>
          <table:table-cell office:value-type="float" office:value="0.93908051999999997" table:style-name="ce30">
            <text:p>0,9391</text:p>
          </table:table-cell>
          <table:table-cell office:value-type="float" office:value="0.84496665999999998" table:style-name="ce30">
            <text:p>0,8450</text:p>
          </table:table-cell>
          <table:table-cell office:value-type="float" office:value="1.3467169299999999" table:style-name="ce30">
            <text:p>1,3467</text:p>
          </table:table-cell>
          <table:table-cell office:value-type="float" office:value="1.6008942100000001" table:style-name="ce30">
            <text:p>1,6009</text:p>
          </table:table-cell>
          <table:table-cell office:value-type="float" office:value="0.59008402999999998" table:style-name="ce30">
            <text:p>0,5901</text:p>
          </table:table-cell>
          <table:table-cell office:value-type="float" office:value="0.90352085000000004" table:style-name="ce30">
            <text:p>0,9035</text:p>
          </table:table-cell>
          <table:table-cell office:value-type="float" office:value="0.16309546" table:style-name="ce30">
            <text:p>0,1631</text:p>
          </table:table-cell>
          <table:table-cell office:value-type="float" office:value="0.78182536999999996" table:style-name="ce30">
            <text:p>0,7818</text:p>
          </table:table-cell>
          <table:table-cell office:value-type="float" office:value="1.0190792900000001" table:style-name="ce30">
            <text:p>1,0191</text:p>
          </table:table-cell>
          <table:table-cell office:value-type="float" office:value="1.4000423099999999" table:style-name="ce30">
            <text:p>1,4000</text:p>
          </table:table-cell>
          <table:table-cell office:value-type="float" office:value="0.89234391000000002" table:style-name="ce30">
            <text:p>0,8923</text:p>
          </table:table-cell>
          <table:table-cell office:value-type="float" office:value="0.76914948000000005" table:style-name="ce30">
            <text:p>0,7691</text:p>
          </table:table-cell>
          <table:table-cell office:value-type="float" office:value="0.58454795000000004" table:style-name="ce30">
            <text:p>0,5845</text:p>
          </table:table-cell>
          <table:table-cell office:value-type="float" office:value="1.0290459199999999" table:style-name="ce30">
            <text:p>1,0290</text:p>
          </table:table-cell>
          <table:table-cell office:value-type="float" office:value="0.92833496999999998" table:style-name="ce30">
            <text:p>0,9283</text:p>
          </table:table-cell>
          <table:table-cell office:value-type="float" office:value="0.71313157999999999" table:style-name="ce30">
            <text:p>0,7131</text:p>
          </table:table-cell>
          <table:table-cell office:value-type="float" office:value="0.35462029" table:style-name="ce30">
            <text:p>0,3546</text:p>
          </table:table-cell>
          <table:table-cell office:value-type="float" office:value="0.82023544000000004" table:style-name="ce30">
            <text:p>0,8202</text:p>
          </table:table-cell>
          <table:table-cell office:value-type="float" office:value="0.42508211000000001" table:style-name="ce30">
            <text:p>0,4251</text:p>
          </table:table-cell>
          <table:table-cell office:value-type="float" office:value="1.04327675" table:style-name="ce31">
            <text:p>1,0433</text:p>
          </table:table-cell>
          <table:table-cell office:value-type="float" office:value="1.7497223900000001" table:style-name="ce30">
            <text:p>1,7497</text:p>
          </table:table-cell>
          <table:table-cell office:value-type="float" office:value="1.8254447" table:style-name="ce30">
            <text:p>1,825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32 Giske</text:p>
          </table:table-cell>
          <table:table-cell office:value-type="float" office:value="1.08090792" table:style-name="ce28">
            <text:p>1,0809</text:p>
          </table:table-cell>
          <table:table-cell office:value-type="float" office:value="1.20101656" table:style-name="ce28">
            <text:p>1,2010</text:p>
          </table:table-cell>
          <table:table-cell office:value-type="float" office:value="1.2725896699999999" table:style-name="ce28">
            <text:p>1,2726</text:p>
          </table:table-cell>
          <table:table-cell office:value-type="float" office:value="1.1138084500000001" table:style-name="ce28">
            <text:p>1,1138</text:p>
          </table:table-cell>
          <table:table-cell office:value-type="float" office:value="1.1017962699999999" table:style-name="ce28">
            <text:p>1,1018</text:p>
          </table:table-cell>
          <table:table-cell office:value-type="float" office:value="0.82381384000000002" table:style-name="ce28">
            <text:p>0,8238</text:p>
          </table:table-cell>
          <table:table-cell office:value-type="float" office:value="0.93957208000000003" table:style-name="ce28">
            <text:p>0,9396</text:p>
          </table:table-cell>
          <table:table-cell office:value-type="float" office:value="0.95924743999999995" table:style-name="ce28">
            <text:p>0,9592</text:p>
          </table:table-cell>
          <table:table-cell office:value-type="float" office:value="0.92914191999999995" table:style-name="ce28">
            <text:p>0,9291</text:p>
          </table:table-cell>
          <table:table-cell office:value-type="float" office:value="1.0412814800000001" table:style-name="ce28">
            <text:p>1,0413</text:p>
          </table:table-cell>
          <table:table-cell office:value-type="float" office:value="1.78244834" table:style-name="ce28">
            <text:p>1,7824</text:p>
          </table:table-cell>
          <table:table-cell office:value-type="float" office:value="0.60707244999999999" table:style-name="ce28">
            <text:p>0,6071</text:p>
          </table:table-cell>
          <table:table-cell office:value-type="float" office:value="0.94722996000000004" table:style-name="ce28">
            <text:p>0,9472</text:p>
          </table:table-cell>
          <table:table-cell office:value-type="float" office:value="0.47565216999999999" table:style-name="ce28">
            <text:p>0,4757</text:p>
          </table:table-cell>
          <table:table-cell office:value-type="float" office:value="0.81608491999999999" table:style-name="ce28">
            <text:p>0,8161</text:p>
          </table:table-cell>
          <table:table-cell office:value-type="float" office:value="0.96099776999999997" table:style-name="ce28">
            <text:p>0,9610</text:p>
          </table:table-cell>
          <table:table-cell office:value-type="float" office:value="0.70299646000000005" table:style-name="ce28">
            <text:p>0,7030</text:p>
          </table:table-cell>
          <table:table-cell office:value-type="float" office:value="0.91827440999999999" table:style-name="ce28">
            <text:p>0,9183</text:p>
          </table:table-cell>
          <table:table-cell office:value-type="float" office:value="0.78136601000000006" table:style-name="ce28">
            <text:p>0,7814</text:p>
          </table:table-cell>
          <table:table-cell office:value-type="float" office:value="0.62768791000000002" table:style-name="ce28">
            <text:p>0,6277</text:p>
          </table:table-cell>
          <table:table-cell office:value-type="float" office:value="0.96014915000000001" table:style-name="ce28">
            <text:p>0,9601</text:p>
          </table:table-cell>
          <table:table-cell office:value-type="float" office:value="0.82185039999999998" table:style-name="ce28">
            <text:p>0,8219</text:p>
          </table:table-cell>
          <table:table-cell office:value-type="float" office:value="0.67351981999999999" table:style-name="ce28">
            <text:p>0,6735</text:p>
          </table:table-cell>
          <table:table-cell office:value-type="float" office:value="0.33543677999999999" table:style-name="ce28">
            <text:p>0,3354</text:p>
          </table:table-cell>
          <table:table-cell office:value-type="float" office:value="0.86529568999999995" table:style-name="ce28">
            <text:p>0,8653</text:p>
          </table:table-cell>
          <table:table-cell office:value-type="float" office:value="0.43195876999999999" table:style-name="ce28">
            <text:p>0,4320</text:p>
          </table:table-cell>
          <table:table-cell office:value-type="float" office:value="1.0286865300000001" table:style-name="ce29">
            <text:p>1,0287</text:p>
          </table:table-cell>
          <table:table-cell office:value-type="float" office:value="1.57150162" table:style-name="ce28">
            <text:p>1,5715</text:p>
          </table:table-cell>
          <table:table-cell office:value-type="float" office:value="1.61658254" table:style-name="ce28">
            <text:p>1,616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35 Vestnes</text:p>
          </table:table-cell>
          <table:table-cell office:value-type="float" office:value="0.79947725000000003" table:style-name="ce28">
            <text:p>0,7995</text:p>
          </table:table-cell>
          <table:table-cell office:value-type="float" office:value="0.89354456999999998" table:style-name="ce28">
            <text:p>0,8935</text:p>
          </table:table-cell>
          <table:table-cell office:value-type="float" office:value="0.97778436999999996" table:style-name="ce28">
            <text:p>0,9778</text:p>
          </table:table-cell>
          <table:table-cell office:value-type="float" office:value="0.95450546000000003" table:style-name="ce28">
            <text:p>0,9545</text:p>
          </table:table-cell>
          <table:table-cell office:value-type="float" office:value="1.0070473" table:style-name="ce28">
            <text:p>1,0070</text:p>
          </table:table-cell>
          <table:table-cell office:value-type="float" office:value="0.77723304000000004" table:style-name="ce28">
            <text:p>0,7772</text:p>
          </table:table-cell>
          <table:table-cell office:value-type="float" office:value="0.94137707999999998" table:style-name="ce28">
            <text:p>0,9414</text:p>
          </table:table-cell>
          <table:table-cell office:value-type="float" office:value="1.33705874" table:style-name="ce28">
            <text:p>1,3371</text:p>
          </table:table-cell>
          <table:table-cell office:value-type="float" office:value="1.1513039899999999" table:style-name="ce28">
            <text:p>1,1513</text:p>
          </table:table-cell>
          <table:table-cell office:value-type="float" office:value="1.22330709" table:style-name="ce28">
            <text:p>1,2233</text:p>
          </table:table-cell>
          <table:table-cell office:value-type="float" office:value="2.18128828" table:style-name="ce28">
            <text:p>2,1813</text:p>
          </table:table-cell>
          <table:table-cell office:value-type="float" office:value="1.93330384" table:style-name="ce28">
            <text:p>1,9333</text:p>
          </table:table-cell>
          <table:table-cell office:value-type="float" office:value="1.4567323400000001" table:style-name="ce28">
            <text:p>1,4567</text:p>
          </table:table-cell>
          <table:table-cell office:value-type="float" office:value="2.1125981600000001" table:style-name="ce28">
            <text:p>2,1126</text:p>
          </table:table-cell>
          <table:table-cell office:value-type="float" office:value="1.43811614" table:style-name="ce28">
            <text:p>1,4381</text:p>
          </table:table-cell>
          <table:table-cell office:value-type="float" office:value="0.79865140999999995" table:style-name="ce28">
            <text:p>0,7987</text:p>
          </table:table-cell>
          <table:table-cell office:value-type="float" office:value="1.42136302" table:style-name="ce28">
            <text:p>1,4214</text:p>
          </table:table-cell>
          <table:table-cell office:value-type="float" office:value="1.0132146200000001" table:style-name="ce28">
            <text:p>1,0132</text:p>
          </table:table-cell>
          <table:table-cell office:value-type="float" office:value="1.22394132" table:style-name="ce28">
            <text:p>1,2239</text:p>
          </table:table-cell>
          <table:table-cell office:value-type="float" office:value="0.82165699999999997" table:style-name="ce28">
            <text:p>0,8217</text:p>
          </table:table-cell>
          <table:table-cell office:value-type="float" office:value="1.21365188" table:style-name="ce28">
            <text:p>1,2137</text:p>
          </table:table-cell>
          <table:table-cell office:value-type="float" office:value="1.0736198400000001" table:style-name="ce28">
            <text:p>1,0736</text:p>
          </table:table-cell>
          <table:table-cell office:value-type="float" office:value="0.94218360999999995" table:style-name="ce28">
            <text:p>0,9422</text:p>
          </table:table-cell>
          <table:table-cell office:value-type="float" office:value="0.28221460999999998" table:style-name="ce28">
            <text:p>0,2822</text:p>
          </table:table-cell>
          <table:table-cell office:value-type="float" office:value="0.87794479999999997" table:style-name="ce28">
            <text:p>0,8779</text:p>
          </table:table-cell>
          <table:table-cell office:value-type="float" office:value="0.56258076999999995" table:style-name="ce28">
            <text:p>0,5626</text:p>
          </table:table-cell>
          <table:table-cell office:value-type="float" office:value="1.05548609" table:style-name="ce29">
            <text:p>1,0555</text:p>
          </table:table-cell>
          <table:table-cell office:value-type="float" office:value="1.28415876" table:style-name="ce28">
            <text:p>1,2842</text:p>
          </table:table-cell>
          <table:table-cell office:value-type="float" office:value="1.35541171" table:style-name="ce28">
            <text:p>1,355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39 Rauma</text:p>
          </table:table-cell>
          <table:table-cell office:value-type="float" office:value="0.86014559000000002" table:style-name="ce30">
            <text:p>0,8601</text:p>
          </table:table-cell>
          <table:table-cell office:value-type="float" office:value="0.94363582000000001" table:style-name="ce30">
            <text:p>0,9436</text:p>
          </table:table-cell>
          <table:table-cell office:value-type="float" office:value="1.0644647" table:style-name="ce30">
            <text:p>1,0645</text:p>
          </table:table-cell>
          <table:table-cell office:value-type="float" office:value="1.07985153" table:style-name="ce30">
            <text:p>1,0799</text:p>
          </table:table-cell>
          <table:table-cell office:value-type="float" office:value="0.93919284000000003" table:style-name="ce30">
            <text:p>0,9392</text:p>
          </table:table-cell>
          <table:table-cell office:value-type="float" office:value="0.68349300000000002" table:style-name="ce30">
            <text:p>0,6835</text:p>
          </table:table-cell>
          <table:table-cell office:value-type="float" office:value="0.92581519000000001" table:style-name="ce30">
            <text:p>0,9258</text:p>
          </table:table-cell>
          <table:table-cell office:value-type="float" office:value="1.2668219199999999" table:style-name="ce30">
            <text:p>1,2668</text:p>
          </table:table-cell>
          <table:table-cell office:value-type="float" office:value="1.3298631700000001" table:style-name="ce30">
            <text:p>1,3299</text:p>
          </table:table-cell>
          <table:table-cell office:value-type="float" office:value="1.63587744" table:style-name="ce30">
            <text:p>1,6359</text:p>
          </table:table-cell>
          <table:table-cell office:value-type="float" office:value="2.1877092299999998" table:style-name="ce30">
            <text:p>2,1877</text:p>
          </table:table-cell>
          <table:table-cell office:value-type="float" office:value="2.1185961899999999" table:style-name="ce30">
            <text:p>2,1186</text:p>
          </table:table-cell>
          <table:table-cell office:value-type="float" office:value="1.45543205" table:style-name="ce30">
            <text:p>1,4554</text:p>
          </table:table-cell>
          <table:table-cell office:value-type="float" office:value="2.7490583499999999" table:style-name="ce30">
            <text:p>2,7491</text:p>
          </table:table-cell>
          <table:table-cell office:value-type="float" office:value="1.52247998" table:style-name="ce30">
            <text:p>1,5225</text:p>
          </table:table-cell>
          <table:table-cell office:value-type="float" office:value="0.86918419000000002" table:style-name="ce30">
            <text:p>0,8692</text:p>
          </table:table-cell>
          <table:table-cell office:value-type="float" office:value="1.23797504" table:style-name="ce30">
            <text:p>1,2380</text:p>
          </table:table-cell>
          <table:table-cell office:value-type="float" office:value="0.99772086000000004" table:style-name="ce30">
            <text:p>0,9977</text:p>
          </table:table-cell>
          <table:table-cell office:value-type="float" office:value="1.3630855099999999" table:style-name="ce30">
            <text:p>1,3631</text:p>
          </table:table-cell>
          <table:table-cell office:value-type="float" office:value="0.68515104000000004" table:style-name="ce30">
            <text:p>0,6852</text:p>
          </table:table-cell>
          <table:table-cell office:value-type="float" office:value="1.10921136" table:style-name="ce30">
            <text:p>1,1092</text:p>
          </table:table-cell>
          <table:table-cell office:value-type="float" office:value="0.8478097" table:style-name="ce30">
            <text:p>0,8478</text:p>
          </table:table-cell>
          <table:table-cell office:value-type="float" office:value="0.89172004999999999" table:style-name="ce30">
            <text:p>0,8917</text:p>
          </table:table-cell>
          <table:table-cell office:value-type="float" office:value="0.20585117" table:style-name="ce30">
            <text:p>0,2059</text:p>
          </table:table-cell>
          <table:table-cell office:value-type="float" office:value="0.73091278000000004" table:style-name="ce30">
            <text:p>0,7309</text:p>
          </table:table-cell>
          <table:table-cell office:value-type="float" office:value="0.39810089999999998" table:style-name="ce30">
            <text:p>0,3981</text:p>
          </table:table-cell>
          <table:table-cell office:value-type="float" office:value="1.1029265399999999" table:style-name="ce31">
            <text:p>1,1029</text:p>
          </table:table-cell>
          <table:table-cell office:value-type="float" office:value="1.2803897399999999" table:style-name="ce30">
            <text:p>1,2804</text:p>
          </table:table-cell>
          <table:table-cell office:value-type="float" office:value="1.4121758200000001" table:style-name="ce30">
            <text:p>1,412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47 Aukra</text:p>
          </table:table-cell>
          <table:table-cell office:value-type="float" office:value="1.14352202" table:style-name="ce28">
            <text:p>1,1435</text:p>
          </table:table-cell>
          <table:table-cell office:value-type="float" office:value="0.91866440000000005" table:style-name="ce28">
            <text:p>0,9187</text:p>
          </table:table-cell>
          <table:table-cell office:value-type="float" office:value="1.1359046800000001" table:style-name="ce28">
            <text:p>1,1359</text:p>
          </table:table-cell>
          <table:table-cell office:value-type="float" office:value="1.11352315" table:style-name="ce28">
            <text:p>1,1135</text:p>
          </table:table-cell>
          <table:table-cell office:value-type="float" office:value="1.1387149000000001" table:style-name="ce28">
            <text:p>1,1387</text:p>
          </table:table-cell>
          <table:table-cell office:value-type="float" office:value="1.1130806799999999" table:style-name="ce28">
            <text:p>1,1131</text:p>
          </table:table-cell>
          <table:table-cell office:value-type="float" office:value="0.92115491999999999" table:style-name="ce28">
            <text:p>0,9212</text:p>
          </table:table-cell>
          <table:table-cell office:value-type="float" office:value="1.0721387" table:style-name="ce28">
            <text:p>1,0721</text:p>
          </table:table-cell>
          <table:table-cell office:value-type="float" office:value="1.1079489600000001" table:style-name="ce28">
            <text:p>1,1079</text:p>
          </table:table-cell>
          <table:table-cell office:value-type="float" office:value="1.4996091600000001" table:style-name="ce28">
            <text:p>1,4996</text:p>
          </table:table-cell>
          <table:table-cell office:value-type="float" office:value="4.18533592" table:style-name="ce28">
            <text:p>4,1853</text:p>
          </table:table-cell>
          <table:table-cell office:value-type="float" office:value="3.1882684999999999" table:style-name="ce28">
            <text:p>3,1883</text:p>
          </table:table-cell>
          <table:table-cell office:value-type="float" office:value="1.31134397" table:style-name="ce28">
            <text:p>1,3113</text:p>
          </table:table-cell>
          <table:table-cell office:value-type="float" office:value="0.91296904000000001" table:style-name="ce28">
            <text:p>0,9130</text:p>
          </table:table-cell>
          <table:table-cell office:value-type="float" office:value="2.2228323699999999" table:style-name="ce28">
            <text:p>2,2228</text:p>
          </table:table-cell>
          <table:table-cell office:value-type="float" office:value="0.89972501999999999" table:style-name="ce28">
            <text:p>0,8997</text:p>
          </table:table-cell>
          <table:table-cell office:value-type="float" office:value="0.57415435000000004" table:style-name="ce28">
            <text:p>0,5742</text:p>
          </table:table-cell>
          <table:table-cell office:value-type="float" office:value="0.95437658999999997" table:style-name="ce28">
            <text:p>0,9544</text:p>
          </table:table-cell>
          <table:table-cell office:value-type="float" office:value="0.93447994000000001" table:style-name="ce28">
            <text:p>0,9345</text:p>
          </table:table-cell>
          <table:table-cell office:value-type="float" office:value="0.69464857999999996" table:style-name="ce28">
            <text:p>0,6946</text:p>
          </table:table-cell>
          <table:table-cell office:value-type="float" office:value="1.0544004600000001" table:style-name="ce28">
            <text:p>1,0544</text:p>
          </table:table-cell>
          <table:table-cell office:value-type="float" office:value="0.82873671000000004" table:style-name="ce28">
            <text:p>0,8287</text:p>
          </table:table-cell>
          <table:table-cell office:value-type="float" office:value="0.79781289" table:style-name="ce28">
            <text:p>0,7978</text:p>
          </table:table-cell>
          <table:table-cell office:value-type="float" office:value="0.59892946000000002" table:style-name="ce28">
            <text:p>0,5989</text:p>
          </table:table-cell>
          <table:table-cell office:value-type="float" office:value="0.89623805999999995" table:style-name="ce28">
            <text:p>0,8962</text:p>
          </table:table-cell>
          <table:table-cell office:value-type="float" office:value="0.28753256999999999" table:style-name="ce28">
            <text:p>0,2875</text:p>
          </table:table-cell>
          <table:table-cell office:value-type="float" office:value="1.1109249000000001" table:style-name="ce29">
            <text:p>1,1109</text:p>
          </table:table-cell>
          <table:table-cell office:value-type="float" office:value="0.66927015999999995" table:style-name="ce28">
            <text:p>0,6693</text:p>
          </table:table-cell>
          <table:table-cell office:value-type="float" office:value="0.74350888999999998" table:style-name="ce28">
            <text:p>0,743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54 Averøy</text:p>
          </table:table-cell>
          <table:table-cell office:value-type="float" office:value="0.92039578" table:style-name="ce28">
            <text:p>0,9204</text:p>
          </table:table-cell>
          <table:table-cell office:value-type="float" office:value="0.88127690000000003" table:style-name="ce28">
            <text:p>0,8813</text:p>
          </table:table-cell>
          <table:table-cell office:value-type="float" office:value="0.97062601000000004" table:style-name="ce28">
            <text:p>0,9706</text:p>
          </table:table-cell>
          <table:table-cell office:value-type="float" office:value="1.05823402" table:style-name="ce28">
            <text:p>1,0582</text:p>
          </table:table-cell>
          <table:table-cell office:value-type="float" office:value="1.03841012" table:style-name="ce28">
            <text:p>1,0384</text:p>
          </table:table-cell>
          <table:table-cell office:value-type="float" office:value="0.82762309999999994" table:style-name="ce28">
            <text:p>0,8276</text:p>
          </table:table-cell>
          <table:table-cell office:value-type="float" office:value="0.94358109000000001" table:style-name="ce28">
            <text:p>0,9436</text:p>
          </table:table-cell>
          <table:table-cell office:value-type="float" office:value="1.25377501" table:style-name="ce28">
            <text:p>1,2538</text:p>
          </table:table-cell>
          <table:table-cell office:value-type="float" office:value="1.1795669099999999" table:style-name="ce28">
            <text:p>1,1796</text:p>
          </table:table-cell>
          <table:table-cell office:value-type="float" office:value="1.21789423" table:style-name="ce28">
            <text:p>1,2179</text:p>
          </table:table-cell>
          <table:table-cell office:value-type="float" office:value="2.6059638700000001" table:style-name="ce28">
            <text:p>2,6060</text:p>
          </table:table-cell>
          <table:table-cell office:value-type="float" office:value="1.7636054000000001" table:style-name="ce28">
            <text:p>1,7636</text:p>
          </table:table-cell>
          <table:table-cell office:value-type="float" office:value="1.77720196" table:style-name="ce28">
            <text:p>1,7772</text:p>
          </table:table-cell>
          <table:table-cell office:value-type="float" office:value="2.2041185599999999" table:style-name="ce28">
            <text:p>2,2041</text:p>
          </table:table-cell>
          <table:table-cell office:value-type="float" office:value="1.27266915" table:style-name="ce28">
            <text:p>1,2727</text:p>
          </table:table-cell>
          <table:table-cell office:value-type="float" office:value="0.83711170000000001" table:style-name="ce28">
            <text:p>0,8371</text:p>
          </table:table-cell>
          <table:table-cell office:value-type="float" office:value="0.98310390999999997" table:style-name="ce28">
            <text:p>0,9831</text:p>
          </table:table-cell>
          <table:table-cell office:value-type="float" office:value="0.96838212000000001" table:style-name="ce28">
            <text:p>0,9684</text:p>
          </table:table-cell>
          <table:table-cell office:value-type="float" office:value="1.09058046" table:style-name="ce28">
            <text:p>1,0906</text:p>
          </table:table-cell>
          <table:table-cell office:value-type="float" office:value="0.64313403000000002" table:style-name="ce28">
            <text:p>0,6431</text:p>
          </table:table-cell>
          <table:table-cell office:value-type="float" office:value="1.1183822800000001" table:style-name="ce28">
            <text:p>1,1184</text:p>
          </table:table-cell>
          <table:table-cell office:value-type="float" office:value="0.78138032000000002" table:style-name="ce28">
            <text:p>0,7814</text:p>
          </table:table-cell>
          <table:table-cell office:value-type="float" office:value="0.80501915000000002" table:style-name="ce28">
            <text:p>0,8050</text:p>
          </table:table-cell>
          <table:table-cell office:value-type="float" office:value="0.20944729000000001" table:style-name="ce28">
            <text:p>0,2094</text:p>
          </table:table-cell>
          <table:table-cell office:value-type="float" office:value="0.91739788" table:style-name="ce28">
            <text:p>0,9174</text:p>
          </table:table-cell>
          <table:table-cell office:value-type="float" office:value="0.66942228999999998" table:style-name="ce28">
            <text:p>0,6694</text:p>
          </table:table-cell>
          <table:table-cell office:value-type="float" office:value="1.0409554299999999" table:style-name="ce29">
            <text:p>1,0410</text:p>
          </table:table-cell>
          <table:table-cell office:value-type="float" office:value="1.0748884400000001" table:style-name="ce28">
            <text:p>1,0749</text:p>
          </table:table-cell>
          <table:table-cell office:value-type="float" office:value="1.11891096" table:style-name="ce28">
            <text:p>1,118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57 Gjemnes</text:p>
          </table:table-cell>
          <table:table-cell office:value-type="float" office:value="0.73242761999999995" table:style-name="ce30">
            <text:p>0,7324</text:p>
          </table:table-cell>
          <table:table-cell office:value-type="float" office:value="0.86370362000000001" table:style-name="ce30">
            <text:p>0,8637</text:p>
          </table:table-cell>
          <table:table-cell office:value-type="float" office:value="1.1079392699999999" table:style-name="ce30">
            <text:p>1,1079</text:p>
          </table:table-cell>
          <table:table-cell office:value-type="float" office:value="0.84039642000000003" table:style-name="ce30">
            <text:p>0,8404</text:p>
          </table:table-cell>
          <table:table-cell office:value-type="float" office:value="1.21271749" table:style-name="ce30">
            <text:p>1,2127</text:p>
          </table:table-cell>
          <table:table-cell office:value-type="float" office:value="0.91110765000000005" table:style-name="ce30">
            <text:p>0,9111</text:p>
          </table:table-cell>
          <table:table-cell office:value-type="float" office:value="0.89074098000000002" table:style-name="ce30">
            <text:p>0,8907</text:p>
          </table:table-cell>
          <table:table-cell office:value-type="float" office:value="1.4102387999999999" table:style-name="ce30">
            <text:p>1,4102</text:p>
          </table:table-cell>
          <table:table-cell office:value-type="float" office:value="1.0870587599999999" table:style-name="ce30">
            <text:p>1,0871</text:p>
          </table:table-cell>
          <table:table-cell office:value-type="float" office:value="0.90115747000000002" table:style-name="ce30">
            <text:p>0,9012</text:p>
          </table:table-cell>
          <table:table-cell office:value-type="float" office:value="5.7846989100000004" table:style-name="ce30">
            <text:p>5,7847</text:p>
          </table:table-cell>
          <table:table-cell office:value-type="float" office:value="3.4111877700000002" table:style-name="ce30">
            <text:p>3,4112</text:p>
          </table:table-cell>
          <table:table-cell office:value-type="float" office:value="3.1048715800000002" table:style-name="ce30">
            <text:p>3,1049</text:p>
          </table:table-cell>
          <table:table-cell office:value-type="float" office:value="5.7092067599999998" table:style-name="ce30">
            <text:p>5,7092</text:p>
          </table:table-cell>
          <table:table-cell office:value-type="float" office:value="0.63563881" table:style-name="ce30">
            <text:p>0,6356</text:p>
          </table:table-cell>
          <table:table-cell office:value-type="float" office:value="0.85883849999999995" table:style-name="ce30">
            <text:p>0,8588</text:p>
          </table:table-cell>
          <table:table-cell office:value-type="float" office:value="0.99194846000000003" table:style-name="ce30">
            <text:p>0,9919</text:p>
          </table:table-cell>
          <table:table-cell office:value-type="float" office:value="1.1236583600000001" table:style-name="ce30">
            <text:p>1,1237</text:p>
          </table:table-cell>
          <table:table-cell office:value-type="float" office:value="1.2104311299999999" table:style-name="ce30">
            <text:p>1,2104</text:p>
          </table:table-cell>
          <table:table-cell office:value-type="float" office:value="0.74303240000000004" table:style-name="ce30">
            <text:p>0,7430</text:p>
          </table:table-cell>
          <table:table-cell office:value-type="float" office:value="1.0984851899999999" table:style-name="ce30">
            <text:p>1,0985</text:p>
          </table:table-cell>
          <table:table-cell office:value-type="float" office:value="0.85088783999999995" table:style-name="ce30">
            <text:p>0,8509</text:p>
          </table:table-cell>
          <table:table-cell office:value-type="float" office:value="0.80941775000000005" table:style-name="ce30">
            <text:p>0,8094</text:p>
          </table:table-cell>
          <table:table-cell office:value-type="float" office:value="0.14741667" table:style-name="ce30">
            <text:p>0,1474</text:p>
          </table:table-cell>
          <table:table-cell office:value-type="float" office:value="0.81068187999999997" table:style-name="ce30">
            <text:p>0,8107</text:p>
          </table:table-cell>
          <table:table-cell office:value-type="float" office:value="0.56859519000000003" table:style-name="ce30">
            <text:p>0,5686</text:p>
          </table:table-cell>
          <table:table-cell office:value-type="float" office:value="1.1480551299999999" table:style-name="ce31">
            <text:p>1,1481</text:p>
          </table:table-cell>
          <table:table-cell office:value-type="float" office:value="0.48422925999999999" table:style-name="ce30">
            <text:p>0,4842</text:p>
          </table:table-cell>
          <table:table-cell office:value-type="float" office:value="0.55592187999999998" table:style-name="ce30">
            <text:p>0,555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60 Tingvoll</text:p>
          </table:table-cell>
          <table:table-cell office:value-type="float" office:value="1.18417869" table:style-name="ce28">
            <text:p>1,1842</text:p>
          </table:table-cell>
          <table:table-cell office:value-type="float" office:value="0.77749608000000003" table:style-name="ce28">
            <text:p>0,7775</text:p>
          </table:table-cell>
          <table:table-cell office:value-type="float" office:value="0.87310933000000002" table:style-name="ce28">
            <text:p>0,8731</text:p>
          </table:table-cell>
          <table:table-cell office:value-type="float" office:value="1.04863945" table:style-name="ce28">
            <text:p>1,0486</text:p>
          </table:table-cell>
          <table:table-cell office:value-type="float" office:value="1.01351127" table:style-name="ce28">
            <text:p>1,0135</text:p>
          </table:table-cell>
          <table:table-cell office:value-type="float" office:value="0.68168114999999996" table:style-name="ce28">
            <text:p>0,6817</text:p>
          </table:table-cell>
          <table:table-cell office:value-type="float" office:value="0.92242820000000003" table:style-name="ce28">
            <text:p>0,9224</text:p>
          </table:table-cell>
          <table:table-cell office:value-type="float" office:value="1.3279105099999999" table:style-name="ce28">
            <text:p>1,3279</text:p>
          </table:table-cell>
          <table:table-cell office:value-type="float" office:value="1.6509971999999999" table:style-name="ce28">
            <text:p>1,6510</text:p>
          </table:table-cell>
          <table:table-cell office:value-type="float" office:value="1.3050366600000001" table:style-name="ce28">
            <text:p>1,3050</text:p>
          </table:table-cell>
          <table:table-cell office:value-type="float" office:value="5.0771365099999999" table:style-name="ce28">
            <text:p>5,0771</text:p>
          </table:table-cell>
          <table:table-cell office:value-type="float" office:value="2.9587447500000001" table:style-name="ce28">
            <text:p>2,9587</text:p>
          </table:table-cell>
          <table:table-cell office:value-type="float" office:value="1.9616101399999999" table:style-name="ce28">
            <text:p>1,9616</text:p>
          </table:table-cell>
          <table:table-cell office:value-type="float" office:value="3.5401194500000002" table:style-name="ce28">
            <text:p>3,5401</text:p>
          </table:table-cell>
          <table:table-cell office:value-type="float" office:value="1.42571859" table:style-name="ce28">
            <text:p>1,4257</text:p>
          </table:table-cell>
          <table:table-cell office:value-type="float" office:value="0.77496947999999999" table:style-name="ce28">
            <text:p>0,7750</text:p>
          </table:table-cell>
          <table:table-cell office:value-type="float" office:value="1.6541724900000001" table:style-name="ce28">
            <text:p>1,6542</text:p>
          </table:table-cell>
          <table:table-cell office:value-type="float" office:value="1.0290957300000001" table:style-name="ce28">
            <text:p>1,0291</text:p>
          </table:table-cell>
          <table:table-cell office:value-type="float" office:value="1.32351844" table:style-name="ce28">
            <text:p>1,3235</text:p>
          </table:table-cell>
          <table:table-cell office:value-type="float" office:value="0.68145750000000005" table:style-name="ce28">
            <text:p>0,6815</text:p>
          </table:table-cell>
          <table:table-cell office:value-type="float" office:value="0.98019137000000001" table:style-name="ce28">
            <text:p>0,9802</text:p>
          </table:table-cell>
          <table:table-cell office:value-type="float" office:value="0.99096004999999998" table:style-name="ce28">
            <text:p>0,9910</text:p>
          </table:table-cell>
          <table:table-cell office:value-type="float" office:value="0.90603378000000001" table:style-name="ce28">
            <text:p>0,9060</text:p>
          </table:table-cell>
          <table:table-cell office:value-type="float" office:value="0.39810838999999998" table:style-name="ce28">
            <text:p>0,3981</text:p>
          </table:table-cell>
          <table:table-cell office:value-type="float" office:value="1.1384357700000001" table:style-name="ce28">
            <text:p>1,1384</text:p>
          </table:table-cell>
          <table:table-cell office:value-type="float" office:value="0.36552678999999999" table:style-name="ce28">
            <text:p>0,3655</text:p>
          </table:table-cell>
          <table:table-cell office:value-type="float" office:value="1.1496651" table:style-name="ce29">
            <text:p>1,1497</text:p>
          </table:table-cell>
          <table:table-cell office:value-type="float" office:value="0.55171265000000003" table:style-name="ce28">
            <text:p>0,5517</text:p>
          </table:table-cell>
          <table:table-cell office:value-type="float" office:value="0.63428477999999999" table:style-name="ce28">
            <text:p>0,634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63 Sunndal</text:p>
          </table:table-cell>
          <table:table-cell office:value-type="float" office:value="0.64368210000000003" table:style-name="ce28">
            <text:p>0,6437</text:p>
          </table:table-cell>
          <table:table-cell office:value-type="float" office:value="0.96146569999999998" table:style-name="ce28">
            <text:p>0,9615</text:p>
          </table:table-cell>
          <table:table-cell office:value-type="float" office:value="0.96393443000000001" table:style-name="ce28">
            <text:p>0,9639</text:p>
          </table:table-cell>
          <table:table-cell office:value-type="float" office:value="0.92049192999999996" table:style-name="ce28">
            <text:p>0,9205</text:p>
          </table:table-cell>
          <table:table-cell office:value-type="float" office:value="1.0273777100000001" table:style-name="ce28">
            <text:p>1,0274</text:p>
          </table:table-cell>
          <table:table-cell office:value-type="float" office:value="0.74266414000000003" table:style-name="ce28">
            <text:p>0,7427</text:p>
          </table:table-cell>
          <table:table-cell office:value-type="float" office:value="0.95209073" table:style-name="ce28">
            <text:p>0,9521</text:p>
          </table:table-cell>
          <table:table-cell office:value-type="float" office:value="1.22331477" table:style-name="ce28">
            <text:p>1,2233</text:p>
          </table:table-cell>
          <table:table-cell office:value-type="float" office:value="1.2557003200000001" table:style-name="ce28">
            <text:p>1,2557</text:p>
          </table:table-cell>
          <table:table-cell office:value-type="float" office:value="1.6050542800000001" table:style-name="ce28">
            <text:p>1,6051</text:p>
          </table:table-cell>
          <table:table-cell office:value-type="float" office:value="2.14648847" table:style-name="ce28">
            <text:p>2,1465</text:p>
          </table:table-cell>
          <table:table-cell office:value-type="float" office:value="2.1527171599999999" table:style-name="ce28">
            <text:p>2,1527</text:p>
          </table:table-cell>
          <table:table-cell office:value-type="float" office:value="1.3359561799999999" table:style-name="ce28">
            <text:p>1,3360</text:p>
          </table:table-cell>
          <table:table-cell office:value-type="float" office:value="1.75248501" table:style-name="ce28">
            <text:p>1,7525</text:p>
          </table:table-cell>
          <table:table-cell office:value-type="float" office:value="1.95241424" table:style-name="ce28">
            <text:p>1,9524</text:p>
          </table:table-cell>
          <table:table-cell office:value-type="float" office:value="0.85070005000000004" table:style-name="ce28">
            <text:p>0,8507</text:p>
          </table:table-cell>
          <table:table-cell office:value-type="float" office:value="1.3986869" table:style-name="ce28">
            <text:p>1,3987</text:p>
          </table:table-cell>
          <table:table-cell office:value-type="float" office:value="1.03330638" table:style-name="ce28">
            <text:p>1,0333</text:p>
          </table:table-cell>
          <table:table-cell office:value-type="float" office:value="1.2771815500000001" table:style-name="ce28">
            <text:p>1,2772</text:p>
          </table:table-cell>
          <table:table-cell office:value-type="float" office:value="0.70012242000000002" table:style-name="ce28">
            <text:p>0,7001</text:p>
          </table:table-cell>
          <table:table-cell office:value-type="float" office:value="0.94836642999999998" table:style-name="ce28">
            <text:p>0,9484</text:p>
          </table:table-cell>
          <table:table-cell office:value-type="float" office:value="0.85005065999999996" table:style-name="ce28">
            <text:p>0,8501</text:p>
          </table:table-cell>
          <table:table-cell office:value-type="float" office:value="1.0678936299999999" table:style-name="ce28">
            <text:p>1,0679</text:p>
          </table:table-cell>
          <table:table-cell office:value-type="float" office:value="0.82051337999999996" table:style-name="ce28">
            <text:p>0,8205</text:p>
          </table:table-cell>
          <table:table-cell office:value-type="float" office:value="0.66179114000000006" table:style-name="ce28">
            <text:p>0,6618</text:p>
          </table:table-cell>
          <table:table-cell office:value-type="float" office:value="0.35817926999999999" table:style-name="ce28">
            <text:p>0,3582</text:p>
          </table:table-cell>
          <table:table-cell office:value-type="float" office:value="1.08269364" table:style-name="ce29">
            <text:p>1,0827</text:p>
          </table:table-cell>
          <table:table-cell office:value-type="float" office:value="1.3049781" table:style-name="ce28">
            <text:p>1,3050</text:p>
          </table:table-cell>
          <table:table-cell office:value-type="float" office:value="1.41289149" table:style-name="ce28">
            <text:p>1,412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66 Surnadal</text:p>
          </table:table-cell>
          <table:table-cell office:value-type="float" office:value="0.87164534999999999" table:style-name="ce30">
            <text:p>0,8716</text:p>
          </table:table-cell>
          <table:table-cell office:value-type="float" office:value="1.0182101299999999" table:style-name="ce30">
            <text:p>1,0182</text:p>
          </table:table-cell>
          <table:table-cell office:value-type="float" office:value="0.97010375999999998" table:style-name="ce30">
            <text:p>0,9701</text:p>
          </table:table-cell>
          <table:table-cell office:value-type="float" office:value="0.86084041" table:style-name="ce30">
            <text:p>0,8608</text:p>
          </table:table-cell>
          <table:table-cell office:value-type="float" office:value="0.89522542000000005" table:style-name="ce30">
            <text:p>0,8952</text:p>
          </table:table-cell>
          <table:table-cell office:value-type="float" office:value="0.98616914" table:style-name="ce30">
            <text:p>0,9862</text:p>
          </table:table-cell>
          <table:table-cell office:value-type="float" office:value="0.92133847000000002" table:style-name="ce30">
            <text:p>0,9213</text:p>
          </table:table-cell>
          <table:table-cell office:value-type="float" office:value="1.32336915" table:style-name="ce30">
            <text:p>1,3234</text:p>
          </table:table-cell>
          <table:table-cell office:value-type="float" office:value="1.49189858" table:style-name="ce30">
            <text:p>1,4919</text:p>
          </table:table-cell>
          <table:table-cell office:value-type="float" office:value="1.2837189" table:style-name="ce30">
            <text:p>1,2837</text:p>
          </table:table-cell>
          <table:table-cell office:value-type="float" office:value="2.6160103299999999" table:style-name="ce30">
            <text:p>2,6160</text:p>
          </table:table-cell>
          <table:table-cell office:value-type="float" office:value="1.9612863" table:style-name="ce30">
            <text:p>1,9613</text:p>
          </table:table-cell>
          <table:table-cell office:value-type="float" office:value="1.5243739599999999" table:style-name="ce30">
            <text:p>1,5244</text:p>
          </table:table-cell>
          <table:table-cell office:value-type="float" office:value="3.58833907" table:style-name="ce30">
            <text:p>3,5883</text:p>
          </table:table-cell>
          <table:table-cell office:value-type="float" office:value="1.0859391899999999" table:style-name="ce30">
            <text:p>1,0859</text:p>
          </table:table-cell>
          <table:table-cell office:value-type="float" office:value="0.81722799000000002" table:style-name="ce30">
            <text:p>0,8172</text:p>
          </table:table-cell>
          <table:table-cell office:value-type="float" office:value="1.2560468499999999" table:style-name="ce30">
            <text:p>1,2560</text:p>
          </table:table-cell>
          <table:table-cell office:value-type="float" office:value="1.0383960000000001" table:style-name="ce30">
            <text:p>1,0384</text:p>
          </table:table-cell>
          <table:table-cell office:value-type="float" office:value="1.3057908600000001" table:style-name="ce30">
            <text:p>1,3058</text:p>
          </table:table-cell>
          <table:table-cell office:value-type="float" office:value="0.63051135999999997" table:style-name="ce30">
            <text:p>0,6305</text:p>
          </table:table-cell>
          <table:table-cell office:value-type="float" office:value="0.99270643000000003" table:style-name="ce30">
            <text:p>0,9927</text:p>
          </table:table-cell>
          <table:table-cell office:value-type="float" office:value="0.99159074999999997" table:style-name="ce30">
            <text:p>0,9916</text:p>
          </table:table-cell>
          <table:table-cell office:value-type="float" office:value="0.84879402999999998" table:style-name="ce30">
            <text:p>0,8488</text:p>
          </table:table-cell>
          <table:table-cell office:value-type="float" office:value="0.22563923999999999" table:style-name="ce30">
            <text:p>0,2256</text:p>
          </table:table-cell>
          <table:table-cell office:value-type="float" office:value="0.89747131000000002" table:style-name="ce30">
            <text:p>0,8975</text:p>
          </table:table-cell>
          <table:table-cell office:value-type="float" office:value="0.32249327" table:style-name="ce30">
            <text:p>0,3225</text:p>
          </table:table-cell>
          <table:table-cell office:value-type="float" office:value="1.08675919" table:style-name="ce31">
            <text:p>1,0868</text:p>
          </table:table-cell>
          <table:table-cell office:value-type="float" office:value="1.07076047" table:style-name="ce30">
            <text:p>1,0708</text:p>
          </table:table-cell>
          <table:table-cell office:value-type="float" office:value="1.16365878" table:style-name="ce30">
            <text:p>1,163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73 Smøla</text:p>
          </table:table-cell>
          <table:table-cell office:value-type="float" office:value="1.0037220499999999" table:style-name="ce28">
            <text:p>1,0037</text:p>
          </table:table-cell>
          <table:table-cell office:value-type="float" office:value="0.97936754999999998" table:style-name="ce28">
            <text:p>0,9794</text:p>
          </table:table-cell>
          <table:table-cell office:value-type="float" office:value="0.76577722000000004" table:style-name="ce28">
            <text:p>0,7658</text:p>
          </table:table-cell>
          <table:table-cell office:value-type="float" office:value="0.95411944999999998" table:style-name="ce28">
            <text:p>0,9541</text:p>
          </table:table-cell>
          <table:table-cell office:value-type="float" office:value="0.78498641000000002" table:style-name="ce28">
            <text:p>0,7850</text:p>
          </table:table-cell>
          <table:table-cell office:value-type="float" office:value="0.81484610000000002" table:style-name="ce28">
            <text:p>0,8148</text:p>
          </table:table-cell>
          <table:table-cell office:value-type="float" office:value="0.93746357000000002" table:style-name="ce28">
            <text:p>0,9375</text:p>
          </table:table-cell>
          <table:table-cell office:value-type="float" office:value="1.4744867500000001" table:style-name="ce28">
            <text:p>1,4745</text:p>
          </table:table-cell>
          <table:table-cell office:value-type="float" office:value="1.44159525" table:style-name="ce28">
            <text:p>1,4416</text:p>
          </table:table-cell>
          <table:table-cell office:value-type="float" office:value="1.5084034200000001" table:style-name="ce28">
            <text:p>1,5084</text:p>
          </table:table-cell>
          <table:table-cell office:value-type="float" office:value="7.1723886200000004" table:style-name="ce28">
            <text:p>7,1724</text:p>
          </table:table-cell>
          <table:table-cell office:value-type="float" office:value="4.2716476300000004" table:style-name="ce28">
            <text:p>4,2716</text:p>
          </table:table-cell>
          <table:table-cell office:value-type="float" office:value="2.3523349200000001" table:style-name="ce28">
            <text:p>2,3523</text:p>
          </table:table-cell>
          <table:table-cell office:value-type="float" office:value="4.208132" table:style-name="ce28">
            <text:p>4,2081</text:p>
          </table:table-cell>
          <table:table-cell office:value-type="float" office:value="1.0508293500000001" table:style-name="ce28">
            <text:p>1,0508</text:p>
          </table:table-cell>
          <table:table-cell office:value-type="float" office:value="0.82197019000000004" table:style-name="ce28">
            <text:p>0,8220</text:p>
          </table:table-cell>
          <table:table-cell office:value-type="float" office:value="1.5988787" table:style-name="ce28">
            <text:p>1,5989</text:p>
          </table:table-cell>
          <table:table-cell office:value-type="float" office:value="1.15091462" table:style-name="ce28">
            <text:p>1,1509</text:p>
          </table:table-cell>
          <table:table-cell office:value-type="float" office:value="1.34149819" table:style-name="ce28">
            <text:p>1,3415</text:p>
          </table:table-cell>
          <table:table-cell office:value-type="float" office:value="0.61073500999999997" table:style-name="ce28">
            <text:p>0,6107</text:p>
          </table:table-cell>
          <table:table-cell office:value-type="float" office:value="1.19629042" table:style-name="ce28">
            <text:p>1,1963</text:p>
          </table:table-cell>
          <table:table-cell office:value-type="float" office:value="1.2578930500000001" table:style-name="ce28">
            <text:p>1,2579</text:p>
          </table:table-cell>
          <table:table-cell office:value-type="float" office:value="1.01813351" table:style-name="ce28">
            <text:p>1,0181</text:p>
          </table:table-cell>
          <table:table-cell office:value-type="float" office:value="0.16872038" table:style-name="ce28">
            <text:p>0,1687</text:p>
          </table:table-cell>
          <table:table-cell office:value-type="float" office:value="0.90866113000000004" table:style-name="ce28">
            <text:p>0,9087</text:p>
          </table:table-cell>
          <table:table-cell office:value-type="float" office:value="0.27685239" table:style-name="ce28">
            <text:p>0,2769</text:p>
          </table:table-cell>
          <table:table-cell office:value-type="float" office:value="1.2224992299999999" table:style-name="ce29">
            <text:p>1,2225</text:p>
          </table:table-cell>
          <table:table-cell office:value-type="float" office:value="0.39054220000000001" table:style-name="ce28">
            <text:p>0,3905</text:p>
          </table:table-cell>
          <table:table-cell office:value-type="float" office:value="0.47743753999999999" table:style-name="ce28">
            <text:p>0,477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76 Aure</text:p>
          </table:table-cell>
          <table:table-cell office:value-type="float" office:value="0.79160503000000004" table:style-name="ce28">
            <text:p>0,7916</text:p>
          </table:table-cell>
          <table:table-cell office:value-type="float" office:value="0.78711235999999996" table:style-name="ce28">
            <text:p>0,7871</text:p>
          </table:table-cell>
          <table:table-cell office:value-type="float" office:value="0.83782765999999997" table:style-name="ce28">
            <text:p>0,8378</text:p>
          </table:table-cell>
          <table:table-cell office:value-type="float" office:value="0.84768803000000004" table:style-name="ce28">
            <text:p>0,8477</text:p>
          </table:table-cell>
          <table:table-cell office:value-type="float" office:value="0.88739170000000001" table:style-name="ce28">
            <text:p>0,8874</text:p>
          </table:table-cell>
          <table:table-cell office:value-type="float" office:value="0.94374340000000001" table:style-name="ce28">
            <text:p>0,9437</text:p>
          </table:table-cell>
          <table:table-cell office:value-type="float" office:value="0.93377056999999997" table:style-name="ce28">
            <text:p>0,9338</text:p>
          </table:table-cell>
          <table:table-cell office:value-type="float" office:value="1.47034661" table:style-name="ce28">
            <text:p>1,4703</text:p>
          </table:table-cell>
          <table:table-cell office:value-type="float" office:value="1.4409090600000001" table:style-name="ce28">
            <text:p>1,4409</text:p>
          </table:table-cell>
          <table:table-cell office:value-type="float" office:value="1.6014275200000001" table:style-name="ce28">
            <text:p>1,6014</text:p>
          </table:table-cell>
          <table:table-cell office:value-type="float" office:value="4.5688283500000004" table:style-name="ce28">
            <text:p>4,5688</text:p>
          </table:table-cell>
          <table:table-cell office:value-type="float" office:value="5.2710467899999998" table:style-name="ce28">
            <text:p>5,2710</text:p>
          </table:table-cell>
          <table:table-cell office:value-type="float" office:value="4.6036676200000004" table:style-name="ce28">
            <text:p>4,6037</text:p>
          </table:table-cell>
          <table:table-cell office:value-type="float" office:value="4.5495717999999998" table:style-name="ce28">
            <text:p>4,5496</text:p>
          </table:table-cell>
          <table:table-cell office:value-type="float" office:value="0.66938076000000002" table:style-name="ce28">
            <text:p>0,6694</text:p>
          </table:table-cell>
          <table:table-cell office:value-type="float" office:value="0.79828911999999996" table:style-name="ce28">
            <text:p>0,7983</text:p>
          </table:table-cell>
          <table:table-cell office:value-type="float" office:value="1.09683482" table:style-name="ce28">
            <text:p>1,0968</text:p>
          </table:table-cell>
          <table:table-cell office:value-type="float" office:value="1.1575820699999999" table:style-name="ce28">
            <text:p>1,1576</text:p>
          </table:table-cell>
          <table:table-cell office:value-type="float" office:value="1.34589654" table:style-name="ce28">
            <text:p>1,3459</text:p>
          </table:table-cell>
          <table:table-cell office:value-type="float" office:value="0.60004416999999999" table:style-name="ce28">
            <text:p>0,6000</text:p>
          </table:table-cell>
          <table:table-cell office:value-type="float" office:value="1.1567966599999999" table:style-name="ce28">
            <text:p>1,1568</text:p>
          </table:table-cell>
          <table:table-cell office:value-type="float" office:value="0.89174801000000004" table:style-name="ce28">
            <text:p>0,8917</text:p>
          </table:table-cell>
          <table:table-cell office:value-type="float" office:value="0.99753694000000004" table:style-name="ce28">
            <text:p>0,9975</text:p>
          </table:table-cell>
          <table:table-cell office:value-type="float" office:value="0.24181938" table:style-name="ce28">
            <text:p>0,2418</text:p>
          </table:table-cell>
          <table:table-cell office:value-type="float" office:value="0.80420022000000002" table:style-name="ce28">
            <text:p>0,8042</text:p>
          </table:table-cell>
          <table:table-cell office:value-type="float" office:value="0.34463686999999998" table:style-name="ce28">
            <text:p>0,3446</text:p>
          </table:table-cell>
          <table:table-cell office:value-type="float" office:value="1.1636020300000001" table:style-name="ce29">
            <text:p>1,1636</text:p>
          </table:table-cell>
          <table:table-cell office:value-type="float" office:value="0.61309382000000001" table:style-name="ce28">
            <text:p>0,6131</text:p>
          </table:table-cell>
          <table:table-cell office:value-type="float" office:value="0.71339722000000005" table:style-name="ce28">
            <text:p>0,713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577 Volda</text:p>
          </table:table-cell>
          <table:table-cell office:value-type="float" office:value="0.98510847999999995" table:style-name="ce30">
            <text:p>0,9851</text:p>
          </table:table-cell>
          <table:table-cell office:value-type="float" office:value="1.0466327" table:style-name="ce30">
            <text:p>1,0466</text:p>
          </table:table-cell>
          <table:table-cell office:value-type="float" office:value="0.98123066000000003" table:style-name="ce30">
            <text:p>0,9812</text:p>
          </table:table-cell>
          <table:table-cell office:value-type="float" office:value="1.00514119" table:style-name="ce30">
            <text:p>1,0051</text:p>
          </table:table-cell>
          <table:table-cell office:value-type="float" office:value="1.2324884700000001" table:style-name="ce30">
            <text:p>1,2325</text:p>
          </table:table-cell>
          <table:table-cell office:value-type="float" office:value="1.42400393" table:style-name="ce30">
            <text:p>1,4240</text:p>
          </table:table-cell>
          <table:table-cell office:value-type="float" office:value="0.91122395" table:style-name="ce30">
            <text:p>0,9112</text:p>
          </table:table-cell>
          <table:table-cell office:value-type="float" office:value="1.0709325000000001" table:style-name="ce30">
            <text:p>1,0709</text:p>
          </table:table-cell>
          <table:table-cell office:value-type="float" office:value="1.1729679900000001" table:style-name="ce30">
            <text:p>1,1730</text:p>
          </table:table-cell>
          <table:table-cell office:value-type="float" office:value="1.3507349099999999" table:style-name="ce30">
            <text:p>1,3507</text:p>
          </table:table-cell>
          <table:table-cell office:value-type="float" office:value="1.42141326" table:style-name="ce30">
            <text:p>1,4214</text:p>
          </table:table-cell>
          <table:table-cell office:value-type="float" office:value="2.4072545500000002" table:style-name="ce30">
            <text:p>2,4073</text:p>
          </table:table-cell>
          <table:table-cell office:value-type="float" office:value="1.3760022000000001" table:style-name="ce30">
            <text:p>1,3760</text:p>
          </table:table-cell>
          <table:table-cell office:value-type="float" office:value="2.35433599" table:style-name="ce30">
            <text:p>2,3543</text:p>
          </table:table-cell>
          <table:table-cell office:value-type="float" office:value="1.0672904299999999" table:style-name="ce30">
            <text:p>1,0673</text:p>
          </table:table-cell>
          <table:table-cell office:value-type="float" office:value="0.80785662999999996" table:style-name="ce30">
            <text:p>0,8079</text:p>
          </table:table-cell>
          <table:table-cell office:value-type="float" office:value="1.1212089300000001" table:style-name="ce30">
            <text:p>1,1212</text:p>
          </table:table-cell>
          <table:table-cell office:value-type="float" office:value="0.84031884000000001" table:style-name="ce30">
            <text:p>0,8403</text:p>
          </table:table-cell>
          <table:table-cell office:value-type="float" office:value="0.98699079999999995" table:style-name="ce30">
            <text:p>0,9870</text:p>
          </table:table-cell>
          <table:table-cell office:value-type="float" office:value="0.80416175999999995" table:style-name="ce30">
            <text:p>0,8042</text:p>
          </table:table-cell>
          <table:table-cell office:value-type="float" office:value="0.78096628000000001" table:style-name="ce30">
            <text:p>0,7810</text:p>
          </table:table-cell>
          <table:table-cell office:value-type="float" office:value="0.90065112999999997" table:style-name="ce30">
            <text:p>0,9007</text:p>
          </table:table-cell>
          <table:table-cell office:value-type="float" office:value="0.72830147999999995" table:style-name="ce30">
            <text:p>0,7283</text:p>
          </table:table-cell>
          <table:table-cell office:value-type="float" office:value="0.66873508000000004" table:style-name="ce30">
            <text:p>0,6687</text:p>
          </table:table-cell>
          <table:table-cell office:value-type="float" office:value="0.98962728" table:style-name="ce30">
            <text:p>0,9896</text:p>
          </table:table-cell>
          <table:table-cell office:value-type="float" office:value="0.63853546000000005" table:style-name="ce30">
            <text:p>0,6385</text:p>
          </table:table-cell>
          <table:table-cell office:value-type="float" office:value="1.0308689499999999" table:style-name="ce31">
            <text:p>1,0309</text:p>
          </table:table-cell>
          <table:table-cell office:value-type="float" office:value="1.9706587200000001" table:style-name="ce30">
            <text:p>1,9707</text:p>
          </table:table-cell>
          <table:table-cell office:value-type="float" office:value="2.0314908800000002" table:style-name="ce30">
            <text:p>2,031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78 Fjord</text:p>
          </table:table-cell>
          <table:table-cell office:value-type="float" office:value="0.99367569" table:style-name="ce28">
            <text:p>0,9937</text:p>
          </table:table-cell>
          <table:table-cell office:value-type="float" office:value="0.67393826999999995" table:style-name="ce28">
            <text:p>0,6739</text:p>
          </table:table-cell>
          <table:table-cell office:value-type="float" office:value="0.88615246999999997" table:style-name="ce28">
            <text:p>0,8862</text:p>
          </table:table-cell>
          <table:table-cell office:value-type="float" office:value="1.0004980299999999" table:style-name="ce28">
            <text:p>1,0005</text:p>
          </table:table-cell>
          <table:table-cell office:value-type="float" office:value="1.15885317" table:style-name="ce28">
            <text:p>1,1589</text:p>
          </table:table-cell>
          <table:table-cell office:value-type="float" office:value="0.88231742999999996" table:style-name="ce28">
            <text:p>0,8823</text:p>
          </table:table-cell>
          <table:table-cell office:value-type="float" office:value="0.89450669999999999" table:style-name="ce28">
            <text:p>0,8945</text:p>
          </table:table-cell>
          <table:table-cell office:value-type="float" office:value="1.3173858300000001" table:style-name="ce28">
            <text:p>1,3174</text:p>
          </table:table-cell>
          <table:table-cell office:value-type="float" office:value="1.71579024" table:style-name="ce28">
            <text:p>1,7158</text:p>
          </table:table-cell>
          <table:table-cell office:value-type="float" office:value="1.8873724300000001" table:style-name="ce28">
            <text:p>1,8874</text:p>
          </table:table-cell>
          <table:table-cell office:value-type="float" office:value="6.2130245400000002" table:style-name="ce28">
            <text:p>6,2130</text:p>
          </table:table-cell>
          <table:table-cell office:value-type="float" office:value="5.5773680199999998" table:style-name="ce28">
            <text:p>5,5774</text:p>
          </table:table-cell>
          <table:table-cell office:value-type="float" office:value="2.16848931" table:style-name="ce28">
            <text:p>2,1685</text:p>
          </table:table-cell>
          <table:table-cell office:value-type="float" office:value="5.7813153000000002" table:style-name="ce28">
            <text:p>5,7813</text:p>
          </table:table-cell>
          <table:table-cell office:value-type="float" office:value="0.91027256000000001" table:style-name="ce28">
            <text:p>0,9103</text:p>
          </table:table-cell>
          <table:table-cell office:value-type="float" office:value="0.68610559000000004" table:style-name="ce28">
            <text:p>0,6861</text:p>
          </table:table-cell>
          <table:table-cell office:value-type="float" office:value="0.95885719000000003" table:style-name="ce28">
            <text:p>0,9589</text:p>
          </table:table-cell>
          <table:table-cell office:value-type="float" office:value="0.94449848999999997" table:style-name="ce28">
            <text:p>0,9445</text:p>
          </table:table-cell>
          <table:table-cell office:value-type="float" office:value="1.300057" table:style-name="ce28">
            <text:p>1,3001</text:p>
          </table:table-cell>
          <table:table-cell office:value-type="float" office:value="0.60077915999999998" table:style-name="ce28">
            <text:p>0,6008</text:p>
          </table:table-cell>
          <table:table-cell office:value-type="float" office:value="1.04020979" table:style-name="ce28">
            <text:p>1,0402</text:p>
          </table:table-cell>
          <table:table-cell office:value-type="float" office:value="0.65026892999999997" table:style-name="ce28">
            <text:p>0,6503</text:p>
          </table:table-cell>
          <table:table-cell office:value-type="float" office:value="0.88614981000000004" table:style-name="ce28">
            <text:p>0,8861</text:p>
          </table:table-cell>
          <table:table-cell office:value-type="float" office:value="6.0896949999999998E-2" table:style-name="ce28">
            <text:p>0,0609</text:p>
          </table:table-cell>
          <table:table-cell office:value-type="float" office:value="0.86374282000000002" table:style-name="ce28">
            <text:p>0,8637</text:p>
          </table:table-cell>
          <table:table-cell office:value-type="float" office:value="0.36702906000000002" table:style-name="ce28">
            <text:p>0,3670</text:p>
          </table:table-cell>
          <table:table-cell office:value-type="float" office:value="1.17921937" table:style-name="ce29">
            <text:p>1,1792</text:p>
          </table:table-cell>
          <table:table-cell office:value-type="float" office:value="0.45084650999999998" table:style-name="ce28">
            <text:p>0,4508</text:p>
          </table:table-cell>
          <table:table-cell office:value-type="float" office:value="0.53164694000000001" table:style-name="ce28">
            <text:p>0,531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79 Hustadvika</text:p>
          </table:table-cell>
          <table:table-cell office:value-type="float" office:value="0.94641427" table:style-name="ce28">
            <text:p>0,9464</text:p>
          </table:table-cell>
          <table:table-cell office:value-type="float" office:value="0.97006848999999995" table:style-name="ce28">
            <text:p>0,9701</text:p>
          </table:table-cell>
          <table:table-cell office:value-type="float" office:value="1.0730526600000001" table:style-name="ce28">
            <text:p>1,0731</text:p>
          </table:table-cell>
          <table:table-cell office:value-type="float" office:value="1.04935797" table:style-name="ce28">
            <text:p>1,0494</text:p>
          </table:table-cell>
          <table:table-cell office:value-type="float" office:value="1.11973605" table:style-name="ce28">
            <text:p>1,1197</text:p>
          </table:table-cell>
          <table:table-cell office:value-type="float" office:value="0.82958191999999997" table:style-name="ce28">
            <text:p>0,8296</text:p>
          </table:table-cell>
          <table:table-cell office:value-type="float" office:value="0.93825676000000002" table:style-name="ce28">
            <text:p>0,9383</text:p>
          </table:table-cell>
          <table:table-cell office:value-type="float" office:value="1.1614874500000001" table:style-name="ce28">
            <text:p>1,1615</text:p>
          </table:table-cell>
          <table:table-cell office:value-type="float" office:value="1.0880817899999999" table:style-name="ce28">
            <text:p>1,0881</text:p>
          </table:table-cell>
          <table:table-cell office:value-type="float" office:value="1.0064773499999999" table:style-name="ce28">
            <text:p>1,0065</text:p>
          </table:table-cell>
          <table:table-cell office:value-type="float" office:value="1.1641021600000001" table:style-name="ce28">
            <text:p>1,1641</text:p>
          </table:table-cell>
          <table:table-cell office:value-type="float" office:value="1.66663121" table:style-name="ce28">
            <text:p>1,6666</text:p>
          </table:table-cell>
          <table:table-cell office:value-type="float" office:value="1.5792016600000001" table:style-name="ce28">
            <text:p>1,5792</text:p>
          </table:table-cell>
          <table:table-cell office:value-type="float" office:value="2.4452207800000001" table:style-name="ce28">
            <text:p>2,4452</text:p>
          </table:table-cell>
          <table:table-cell office:value-type="float" office:value="1.0375310200000001" table:style-name="ce28">
            <text:p>1,0375</text:p>
          </table:table-cell>
          <table:table-cell office:value-type="float" office:value="0.95099944000000003" table:style-name="ce28">
            <text:p>0,9510</text:p>
          </table:table-cell>
          <table:table-cell office:value-type="float" office:value="1.1577837200000001" table:style-name="ce28">
            <text:p>1,1578</text:p>
          </table:table-cell>
          <table:table-cell office:value-type="float" office:value="1.0323003799999999" table:style-name="ce28">
            <text:p>1,0323</text:p>
          </table:table-cell>
          <table:table-cell office:value-type="float" office:value="1.0410193999999999" table:style-name="ce28">
            <text:p>1,0410</text:p>
          </table:table-cell>
          <table:table-cell office:value-type="float" office:value="0.67874937999999996" table:style-name="ce28">
            <text:p>0,6787</text:p>
          </table:table-cell>
          <table:table-cell office:value-type="float" office:value="1.1719712600000001" table:style-name="ce28">
            <text:p>1,1720</text:p>
          </table:table-cell>
          <table:table-cell office:value-type="float" office:value="0.90884200000000004" table:style-name="ce28">
            <text:p>0,9088</text:p>
          </table:table-cell>
          <table:table-cell office:value-type="float" office:value="0.87895347999999995" table:style-name="ce28">
            <text:p>0,8790</text:p>
          </table:table-cell>
          <table:table-cell office:value-type="float" office:value="0.22135295999999999" table:style-name="ce28">
            <text:p>0,2214</text:p>
          </table:table-cell>
          <table:table-cell office:value-type="float" office:value="0.86137987999999999" table:style-name="ce28">
            <text:p>0,8614</text:p>
          </table:table-cell>
          <table:table-cell office:value-type="float" office:value="0.46690836000000002" table:style-name="ce28">
            <text:p>0,4669</text:p>
          </table:table-cell>
          <table:table-cell office:value-type="float" office:value="1.0242121399999999" table:style-name="ce29">
            <text:p>1,0242</text:p>
          </table:table-cell>
          <table:table-cell office:value-type="float" office:value="2.4062496800000002" table:style-name="ce28">
            <text:p>2,4062</text:p>
          </table:table-cell>
          <table:table-cell office:value-type="float" office:value="2.4645101199999999" table:style-name="ce28">
            <text:p>2,464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580 Haram</text:p>
          </table:table-cell>
          <table:table-cell office:value-type="float" office:value="1.03062751" table:style-name="ce28">
            <text:p>1,0306</text:p>
          </table:table-cell>
          <table:table-cell office:value-type="float" office:value="0.93801290999999998" table:style-name="ce28">
            <text:p>0,9380</text:p>
          </table:table-cell>
          <table:table-cell office:value-type="float" office:value="1.0748032000000001" table:style-name="ce28">
            <text:p>1,0748</text:p>
          </table:table-cell>
          <table:table-cell office:value-type="float" office:value="1.0216940999999999" table:style-name="ce28">
            <text:p>1,0217</text:p>
          </table:table-cell>
          <table:table-cell office:value-type="float" office:value="0.97155548999999997" table:style-name="ce28">
            <text:p>0,9716</text:p>
          </table:table-cell>
          <table:table-cell office:value-type="float" office:value="0.84588973000000001" table:style-name="ce28">
            <text:p>0,8459</text:p>
          </table:table-cell>
          <table:table-cell office:value-type="float" office:value="0.93582734999999995" table:style-name="ce28">
            <text:p>0,9358</text:p>
          </table:table-cell>
          <table:table-cell office:value-type="float" office:value="1.20729687" table:style-name="ce28">
            <text:p>1,2073</text:p>
          </table:table-cell>
          <table:table-cell office:value-type="float" office:value="1.19568154" table:style-name="ce28">
            <text:p>1,1957</text:p>
          </table:table-cell>
          <table:table-cell office:value-type="float" office:value="1.64506128" table:style-name="ce28">
            <text:p>1,6451</text:p>
          </table:table-cell>
          <table:table-cell office:value-type="float" office:value="1.66298536" table:style-name="ce28">
            <text:p>1,6630</text:p>
          </table:table-cell>
          <table:table-cell office:value-type="float" office:value="1.7617133300000001" table:style-name="ce28">
            <text:p>1,7617</text:p>
          </table:table-cell>
          <table:table-cell office:value-type="float" office:value="1.8056017099999999" table:style-name="ce28">
            <text:p>1,8056</text:p>
          </table:table-cell>
          <table:table-cell office:value-type="float" office:value="1.1933959999999999" table:style-name="ce28">
            <text:p>1,1934</text:p>
          </table:table-cell>
          <table:table-cell office:value-type="float" office:value="1.09640074" table:style-name="ce28">
            <text:p>1,0964</text:p>
          </table:table-cell>
          <table:table-cell office:value-type="float" office:value="0.93331869000000001" table:style-name="ce28">
            <text:p>0,9333</text:p>
          </table:table-cell>
          <table:table-cell office:value-type="float" office:value="0.88401262999999997" table:style-name="ce28">
            <text:p>0,8840</text:p>
          </table:table-cell>
          <table:table-cell office:value-type="float" office:value="0.91290897999999998" table:style-name="ce28">
            <text:p>0,9129</text:p>
          </table:table-cell>
          <table:table-cell office:value-type="float" office:value="0.96422057999999999" table:style-name="ce28">
            <text:p>0,9642</text:p>
          </table:table-cell>
          <table:table-cell office:value-type="float" office:value="0.64802115000000005" table:style-name="ce28">
            <text:p>0,6480</text:p>
          </table:table-cell>
          <table:table-cell office:value-type="float" office:value="1.11158976" table:style-name="ce28">
            <text:p>1,1116</text:p>
          </table:table-cell>
          <table:table-cell office:value-type="float" office:value="0.82792178000000005" table:style-name="ce28">
            <text:p>0,8279</text:p>
          </table:table-cell>
          <table:table-cell office:value-type="float" office:value="0.81385795999999999" table:style-name="ce28">
            <text:p>0,8139</text:p>
          </table:table-cell>
          <table:table-cell office:value-type="float" office:value="0.59331087999999998" table:style-name="ce28">
            <text:p>0,5933</text:p>
          </table:table-cell>
          <table:table-cell office:value-type="float" office:value="0.83713300000000002" table:style-name="ce28">
            <text:p>0,8371</text:p>
          </table:table-cell>
          <table:table-cell office:value-type="float" office:value="0.39914804999999998" table:style-name="ce28">
            <text:p>0,3991</text:p>
          </table:table-cell>
          <table:table-cell office:value-type="float" office:value="1.0475663" table:style-name="ce29">
            <text:p>1,0476</text:p>
          </table:table-cell>
          <table:table-cell office:value-type="float" office:value="1.68439272" table:style-name="ce28">
            <text:p>1,6844</text:p>
          </table:table-cell>
          <table:table-cell office:value-type="float" office:value="1.7645130499999999" table:style-name="ce28">
            <text:p>1,764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Møre og Romsdal</text:p>
          </table:table-cell>
          <table:table-cell office:value-type="float" office:value="0.95160856999999999" table:style-name="ce24">
            <text:p>0,9516</text:p>
          </table:table-cell>
          <table:table-cell office:value-type="float" office:value="0.98250020999999998" table:style-name="ce24">
            <text:p>0,9825</text:p>
          </table:table-cell>
          <table:table-cell office:value-type="float" office:value="1.01329084" table:style-name="ce24">
            <text:p>1,0133</text:p>
          </table:table-cell>
          <table:table-cell office:value-type="float" office:value="1.02275195" table:style-name="ce24">
            <text:p>1,0228</text:p>
          </table:table-cell>
          <table:table-cell office:value-type="float" office:value="1.0381657099999999" table:style-name="ce24">
            <text:p>1,0382</text:p>
          </table:table-cell>
          <table:table-cell office:value-type="float" office:value="0.94605846000000005" table:style-name="ce24">
            <text:p>0,9461</text:p>
          </table:table-cell>
          <table:table-cell office:value-type="float" office:value="0.95277215999999998" table:style-name="ce24">
            <text:p>0,9528</text:p>
          </table:table-cell>
          <table:table-cell office:value-type="float" office:value="1.13878561" table:style-name="ce24">
            <text:p>1,1388</text:p>
          </table:table-cell>
          <table:table-cell office:value-type="float" office:value="1.1260430699999999" table:style-name="ce24">
            <text:p>1,1260</text:p>
          </table:table-cell>
          <table:table-cell office:value-type="float" office:value="1.2632529100000001" table:style-name="ce24">
            <text:p>1,2633</text:p>
          </table:table-cell>
          <table:table-cell office:value-type="float" office:value="1.55279824" table:style-name="ce24">
            <text:p>1,5528</text:p>
          </table:table-cell>
          <table:table-cell office:value-type="float" office:value="1.5079090900000001" table:style-name="ce24">
            <text:p>1,5079</text:p>
          </table:table-cell>
          <table:table-cell office:value-type="float" office:value="1.34310431" table:style-name="ce24">
            <text:p>1,3431</text:p>
          </table:table-cell>
          <table:table-cell office:value-type="float" office:value="1.2795015599999999" table:style-name="ce24">
            <text:p>1,2795</text:p>
          </table:table-cell>
          <table:table-cell office:value-type="float" office:value="1.0869494799999999" table:style-name="ce24">
            <text:p>1,0869</text:p>
          </table:table-cell>
          <table:table-cell office:value-type="float" office:value="0.92533438999999995" table:style-name="ce24">
            <text:p>0,9253</text:p>
          </table:table-cell>
          <table:table-cell office:value-type="float" office:value="1.1084750699999999" table:style-name="ce24">
            <text:p>1,1085</text:p>
          </table:table-cell>
          <table:table-cell office:value-type="float" office:value="0.97433407000000005" table:style-name="ce24">
            <text:p>0,9743</text:p>
          </table:table-cell>
          <table:table-cell office:value-type="float" office:value="1.0730443199999999" table:style-name="ce24">
            <text:p>1,0730</text:p>
          </table:table-cell>
          <table:table-cell office:value-type="float" office:value="0.71730278999999997" table:style-name="ce24">
            <text:p>0,7173</text:p>
          </table:table-cell>
          <table:table-cell office:value-type="float" office:value="1.01001585" table:style-name="ce24">
            <text:p>1,0100</text:p>
          </table:table-cell>
          <table:table-cell office:value-type="float" office:value="0.90776551000000005" table:style-name="ce24">
            <text:p>0,9078</text:p>
          </table:table-cell>
          <table:table-cell office:value-type="float" office:value="0.91259584999999999" table:style-name="ce24">
            <text:p>0,9126</text:p>
          </table:table-cell>
          <table:table-cell office:value-type="float" office:value="0.55151866000000005" table:style-name="ce24">
            <text:p>0,5515</text:p>
          </table:table-cell>
          <table:table-cell office:value-type="float" office:value="0.88553963999999996" table:style-name="ce24">
            <text:p>0,8855</text:p>
          </table:table-cell>
          <table:table-cell office:value-type="float" office:value="0.56171601999999998" table:style-name="ce24">
            <text:p>0,5617</text:p>
          </table:table-cell>
          <table:table-cell office:value-type="float" office:value="1.0306602" table:style-name="ce25">
            <text:p>1,0307</text:p>
          </table:table-cell>
          <table:table-cell office:value-type="float" office:value="48.705781530000003" table:style-name="ce24">
            <text:p>48,7058</text:p>
          </table:table-cell>
          <table:table-cell office:value-type="float" office:value="50.199110359999999" table:style-name="ce24">
            <text:p>50,1991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1804 Bodø</text:p>
          </table:table-cell>
          <table:table-cell office:value-type="float" office:value="0.97432856999999995" table:style-name="ce28">
            <text:p>0,9743</text:p>
          </table:table-cell>
          <table:table-cell office:value-type="float" office:value="0.97454562" table:style-name="ce28">
            <text:p>0,9745</text:p>
          </table:table-cell>
          <table:table-cell office:value-type="float" office:value="0.97039732000000001" table:style-name="ce28">
            <text:p>0,9704</text:p>
          </table:table-cell>
          <table:table-cell office:value-type="float" office:value="1.0216318499999999" table:style-name="ce28">
            <text:p>1,0216</text:p>
          </table:table-cell>
          <table:table-cell office:value-type="float" office:value="1.0231885300000001" table:style-name="ce28">
            <text:p>1,0232</text:p>
          </table:table-cell>
          <table:table-cell office:value-type="float" office:value="1.05659071" table:style-name="ce28">
            <text:p>1,0566</text:p>
          </table:table-cell>
          <table:table-cell office:value-type="float" office:value="1.012281" table:style-name="ce28">
            <text:p>1,0123</text:p>
          </table:table-cell>
          <table:table-cell office:value-type="float" office:value="0.94844514000000002" table:style-name="ce28">
            <text:p>0,9484</text:p>
          </table:table-cell>
          <table:table-cell office:value-type="float" office:value="0.99898328999999997" table:style-name="ce28">
            <text:p>0,9990</text:p>
          </table:table-cell>
          <table:table-cell office:value-type="float" office:value="0.89610394999999998" table:style-name="ce28">
            <text:p>0,8961</text:p>
          </table:table-cell>
          <table:table-cell office:value-type="float" office:value="0.29125363999999998" table:style-name="ce28">
            <text:p>0,2913</text:p>
          </table:table-cell>
          <table:table-cell office:value-type="float" office:value="0.78505860000000005" table:style-name="ce28">
            <text:p>0,7851</text:p>
          </table:table-cell>
          <table:table-cell office:value-type="float" office:value="0.66549371000000002" table:style-name="ce28">
            <text:p>0,6655</text:p>
          </table:table-cell>
          <table:table-cell office:value-type="float" office:value="0.31462098999999999" table:style-name="ce28">
            <text:p>0,3146</text:p>
          </table:table-cell>
          <table:table-cell office:value-type="float" office:value="0.81253991000000003" table:style-name="ce28">
            <text:p>0,8125</text:p>
          </table:table-cell>
          <table:table-cell office:value-type="float" office:value="1.0785393000000001" table:style-name="ce28">
            <text:p>1,0785</text:p>
          </table:table-cell>
          <table:table-cell office:value-type="float" office:value="1.0488152900000001" table:style-name="ce28">
            <text:p>1,0488</text:p>
          </table:table-cell>
          <table:table-cell office:value-type="float" office:value="0.95439638000000004" table:style-name="ce28">
            <text:p>0,9544</text:p>
          </table:table-cell>
          <table:table-cell office:value-type="float" office:value="0.94480165999999999" table:style-name="ce28">
            <text:p>0,9448</text:p>
          </table:table-cell>
          <table:table-cell office:value-type="float" office:value="0.70450221999999996" table:style-name="ce28">
            <text:p>0,7045</text:p>
          </table:table-cell>
          <table:table-cell office:value-type="float" office:value="0.92677100999999995" table:style-name="ce28">
            <text:p>0,9268</text:p>
          </table:table-cell>
          <table:table-cell office:value-type="float" office:value="1.01418605" table:style-name="ce28">
            <text:p>1,0142</text:p>
          </table:table-cell>
          <table:table-cell office:value-type="float" office:value="1.02080255" table:style-name="ce28">
            <text:p>1,0208</text:p>
          </table:table-cell>
          <table:table-cell office:value-type="float" office:value="0.68227863" table:style-name="ce28">
            <text:p>0,6823</text:p>
          </table:table-cell>
          <table:table-cell office:value-type="float" office:value="1.1970809499999999" table:style-name="ce28">
            <text:p>1,1971</text:p>
          </table:table-cell>
          <table:table-cell office:value-type="float" office:value="0.43074831000000002" table:style-name="ce28">
            <text:p>0,4307</text:p>
          </table:table-cell>
          <table:table-cell office:value-type="float" office:value="0.95190087000000001" table:style-name="ce29">
            <text:p>0,9519</text:p>
          </table:table-cell>
          <table:table-cell office:value-type="float" office:value="9.6174606800000007" table:style-name="ce28">
            <text:p>9,6175</text:p>
          </table:table-cell>
          <table:table-cell office:value-type="float" office:value="9.1548691499999997" table:style-name="ce28">
            <text:p>9,154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06 Narvik</text:p>
          </table:table-cell>
          <table:table-cell office:value-type="float" office:value="0.84705372999999995" table:style-name="ce28">
            <text:p>0,8471</text:p>
          </table:table-cell>
          <table:table-cell office:value-type="float" office:value="0.89584386000000005" table:style-name="ce28">
            <text:p>0,8958</text:p>
          </table:table-cell>
          <table:table-cell office:value-type="float" office:value="0.90588672000000003" table:style-name="ce28">
            <text:p>0,9059</text:p>
          </table:table-cell>
          <table:table-cell office:value-type="float" office:value="0.92913884999999996" table:style-name="ce28">
            <text:p>0,9291</text:p>
          </table:table-cell>
          <table:table-cell office:value-type="float" office:value="0.93905925999999995" table:style-name="ce28">
            <text:p>0,9391</text:p>
          </table:table-cell>
          <table:table-cell office:value-type="float" office:value="0.83355557000000002" table:style-name="ce28">
            <text:p>0,8336</text:p>
          </table:table-cell>
          <table:table-cell office:value-type="float" office:value="0.96994462000000004" table:style-name="ce28">
            <text:p>0,9699</text:p>
          </table:table-cell>
          <table:table-cell office:value-type="float" office:value="1.23908171" table:style-name="ce28">
            <text:p>1,2391</text:p>
          </table:table-cell>
          <table:table-cell office:value-type="float" office:value="1.2958200499999999" table:style-name="ce28">
            <text:p>1,2958</text:p>
          </table:table-cell>
          <table:table-cell office:value-type="float" office:value="1.2882298299999999" table:style-name="ce28">
            <text:p>1,2882</text:p>
          </table:table-cell>
          <table:table-cell office:value-type="float" office:value="0.72221738000000002" table:style-name="ce28">
            <text:p>0,7222</text:p>
          </table:table-cell>
          <table:table-cell office:value-type="float" office:value="1.5666814499999999" table:style-name="ce28">
            <text:p>1,5667</text:p>
          </table:table-cell>
          <table:table-cell office:value-type="float" office:value="0.74944977999999995" table:style-name="ce28">
            <text:p>0,7494</text:p>
          </table:table-cell>
          <table:table-cell office:value-type="float" office:value="0.61611346" table:style-name="ce28">
            <text:p>0,6161</text:p>
          </table:table-cell>
          <table:table-cell office:value-type="float" office:value="0.78918370000000004" table:style-name="ce28">
            <text:p>0,7892</text:p>
          </table:table-cell>
          <table:table-cell office:value-type="float" office:value="0.90335394000000002" table:style-name="ce28">
            <text:p>0,9034</text:p>
          </table:table-cell>
          <table:table-cell office:value-type="float" office:value="1.2260593200000001" table:style-name="ce28">
            <text:p>1,2261</text:p>
          </table:table-cell>
          <table:table-cell office:value-type="float" office:value="1.11620695" table:style-name="ce28">
            <text:p>1,1162</text:p>
          </table:table-cell>
          <table:table-cell office:value-type="float" office:value="1.3009987199999999" table:style-name="ce28">
            <text:p>1,3010</text:p>
          </table:table-cell>
          <table:table-cell office:value-type="float" office:value="0.64415948000000001" table:style-name="ce28">
            <text:p>0,6442</text:p>
          </table:table-cell>
          <table:table-cell office:value-type="float" office:value="1.02150498" table:style-name="ce28">
            <text:p>1,0215</text:p>
          </table:table-cell>
          <table:table-cell office:value-type="float" office:value="1.1501766499999999" table:style-name="ce28">
            <text:p>1,1502</text:p>
          </table:table-cell>
          <table:table-cell office:value-type="float" office:value="1.06962596" table:style-name="ce28">
            <text:p>1,0696</text:p>
          </table:table-cell>
          <table:table-cell office:value-type="float" office:value="0.41198691999999998" table:style-name="ce28">
            <text:p>0,4120</text:p>
          </table:table-cell>
          <table:table-cell office:value-type="float" office:value="0.93521102" table:style-name="ce28">
            <text:p>0,9352</text:p>
          </table:table-cell>
          <table:table-cell office:value-type="float" office:value="0.47716093999999998" table:style-name="ce28">
            <text:p>0,4772</text:p>
          </table:table-cell>
          <table:table-cell office:value-type="float" office:value="1.00624808" table:style-name="ce29">
            <text:p>1,0062</text:p>
          </table:table-cell>
          <table:table-cell office:value-type="float" office:value="3.8785004500000002" table:style-name="ce28">
            <text:p>3,8785</text:p>
          </table:table-cell>
          <table:table-cell office:value-type="float" office:value="3.9027336199999998" table:style-name="ce28">
            <text:p>3,902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11 Bindal</text:p>
          </table:table-cell>
          <table:table-cell office:value-type="float" office:value="0.75147920999999995" table:style-name="ce30">
            <text:p>0,7515</text:p>
          </table:table-cell>
          <table:table-cell office:value-type="float" office:value="0.84905679999999994" table:style-name="ce30">
            <text:p>0,8491</text:p>
          </table:table-cell>
          <table:table-cell office:value-type="float" office:value="1.0109894699999999" table:style-name="ce30">
            <text:p>1,0110</text:p>
          </table:table-cell>
          <table:table-cell office:value-type="float" office:value="0.84875122000000003" table:style-name="ce30">
            <text:p>0,8488</text:p>
          </table:table-cell>
          <table:table-cell office:value-type="float" office:value="0.88653678999999996" table:style-name="ce30">
            <text:p>0,8865</text:p>
          </table:table-cell>
          <table:table-cell office:value-type="float" office:value="0.49498796" table:style-name="ce30">
            <text:p>0,4950</text:p>
          </table:table-cell>
          <table:table-cell office:value-type="float" office:value="0.84393386999999997" table:style-name="ce30">
            <text:p>0,8439</text:p>
          </table:table-cell>
          <table:table-cell office:value-type="float" office:value="1.6931854" table:style-name="ce30">
            <text:p>1,6932</text:p>
          </table:table-cell>
          <table:table-cell office:value-type="float" office:value="1.9348635000000001" table:style-name="ce30">
            <text:p>1,9349</text:p>
          </table:table-cell>
          <table:table-cell office:value-type="float" office:value="1.40538893" table:style-name="ce30">
            <text:p>1,4054</text:p>
          </table:table-cell>
          <table:table-cell office:value-type="float" office:value="11.27681911" table:style-name="ce30">
            <text:p>11,2768</text:p>
          </table:table-cell>
          <table:table-cell office:value-type="float" office:value="5.1342010199999999" table:style-name="ce30">
            <text:p>5,1342</text:p>
          </table:table-cell>
          <table:table-cell office:value-type="float" office:value="4.5442657500000001" table:style-name="ce30">
            <text:p>4,5443</text:p>
          </table:table-cell>
          <table:table-cell office:value-type="float" office:value="4.0483927599999996" table:style-name="ce30">
            <text:p>4,0484</text:p>
          </table:table-cell>
          <table:table-cell office:value-type="float" office:value="0.61956412000000005" table:style-name="ce30">
            <text:p>0,6196</text:p>
          </table:table-cell>
          <table:table-cell office:value-type="float" office:value="0.59221003000000005" table:style-name="ce30">
            <text:p>0,5922</text:p>
          </table:table-cell>
          <table:table-cell office:value-type="float" office:value="1.5469809000000001" table:style-name="ce30">
            <text:p>1,5470</text:p>
          </table:table-cell>
          <table:table-cell office:value-type="float" office:value="1.04762292" table:style-name="ce30">
            <text:p>1,0476</text:p>
          </table:table-cell>
          <table:table-cell office:value-type="float" office:value="1.8455292999999999" table:style-name="ce30">
            <text:p>1,8455</text:p>
          </table:table-cell>
          <table:table-cell office:value-type="float" office:value="0.65100389999999997" table:style-name="ce30">
            <text:p>0,6510</text:p>
          </table:table-cell>
          <table:table-cell office:value-type="float" office:value="1.2991227700000001" table:style-name="ce30">
            <text:p>1,2991</text:p>
          </table:table-cell>
          <table:table-cell office:value-type="float" office:value="1.14835807" table:style-name="ce30">
            <text:p>1,1484</text:p>
          </table:table-cell>
          <table:table-cell office:value-type="float" office:value="0.92996813" table:style-name="ce30">
            <text:p>0,9300</text:p>
          </table:table-cell>
          <table:table-cell office:value-type="float" office:value="0.30948324999999999" table:style-name="ce30">
            <text:p>0,3095</text:p>
          </table:table-cell>
          <table:table-cell office:value-type="float" office:value="1.0240739699999999" table:style-name="ce30">
            <text:p>1,0241</text:p>
          </table:table-cell>
          <table:table-cell office:value-type="float" office:value="0.50602440999999998" table:style-name="ce30">
            <text:p>0,5060</text:p>
          </table:table-cell>
          <table:table-cell office:value-type="float" office:value="1.4019168" table:style-name="ce31">
            <text:p>1,4019</text:p>
          </table:table-cell>
          <table:table-cell office:value-type="float" office:value="0.24839633" table:style-name="ce30">
            <text:p>0,2484</text:p>
          </table:table-cell>
          <table:table-cell office:value-type="float" office:value="0.34823098000000002" table:style-name="ce30">
            <text:p>0,348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12 Sømna</text:p>
          </table:table-cell>
          <table:table-cell office:value-type="float" office:value="1.2044857099999999" table:style-name="ce28">
            <text:p>1,2045</text:p>
          </table:table-cell>
          <table:table-cell office:value-type="float" office:value="0.80229035000000004" table:style-name="ce28">
            <text:p>0,8023</text:p>
          </table:table-cell>
          <table:table-cell office:value-type="float" office:value="0.89027789999999996" table:style-name="ce28">
            <text:p>0,8903</text:p>
          </table:table-cell>
          <table:table-cell office:value-type="float" office:value="0.88033664" table:style-name="ce28">
            <text:p>0,8803</text:p>
          </table:table-cell>
          <table:table-cell office:value-type="float" office:value="1.10236351" table:style-name="ce28">
            <text:p>1,1024</text:p>
          </table:table-cell>
          <table:table-cell office:value-type="float" office:value="0.91309313000000003" table:style-name="ce28">
            <text:p>0,9131</text:p>
          </table:table-cell>
          <table:table-cell office:value-type="float" office:value="0.92928301000000002" table:style-name="ce28">
            <text:p>0,9293</text:p>
          </table:table-cell>
          <table:table-cell office:value-type="float" office:value="1.2899028400000001" table:style-name="ce28">
            <text:p>1,2899</text:p>
          </table:table-cell>
          <table:table-cell office:value-type="float" office:value="1.4382550300000001" table:style-name="ce28">
            <text:p>1,4383</text:p>
          </table:table-cell>
          <table:table-cell office:value-type="float" office:value="1.22423104" table:style-name="ce28">
            <text:p>1,2242</text:p>
          </table:table-cell>
          <table:table-cell office:value-type="float" office:value="7.8585688100000004" table:style-name="ce28">
            <text:p>7,8586</text:p>
          </table:table-cell>
          <table:table-cell office:value-type="float" office:value="1.6368848199999999" table:style-name="ce28">
            <text:p>1,6369</text:p>
          </table:table-cell>
          <table:table-cell office:value-type="float" office:value="1.25619072" table:style-name="ce28">
            <text:p>1,2562</text:p>
          </table:table-cell>
          <table:table-cell office:value-type="float" office:value="5.1274295099999998" table:style-name="ce28">
            <text:p>5,1274</text:p>
          </table:table-cell>
          <table:table-cell office:value-type="float" office:value="1.2473086900000001" table:style-name="ce28">
            <text:p>1,2473</text:p>
          </table:table-cell>
          <table:table-cell office:value-type="float" office:value="0.71161516999999996" table:style-name="ce28">
            <text:p>0,7116</text:p>
          </table:table-cell>
          <table:table-cell office:value-type="float" office:value="1.7518429200000001" table:style-name="ce28">
            <text:p>1,7518</text:p>
          </table:table-cell>
          <table:table-cell office:value-type="float" office:value="1.06191349" table:style-name="ce28">
            <text:p>1,0619</text:p>
          </table:table-cell>
          <table:table-cell office:value-type="float" office:value="1.5525173400000001" table:style-name="ce28">
            <text:p>1,5525</text:p>
          </table:table-cell>
          <table:table-cell office:value-type="float" office:value="0.54440447000000003" table:style-name="ce28">
            <text:p>0,5444</text:p>
          </table:table-cell>
          <table:table-cell office:value-type="float" office:value="1.17891908" table:style-name="ce28">
            <text:p>1,1789</text:p>
          </table:table-cell>
          <table:table-cell office:value-type="float" office:value="1.4893832899999999" table:style-name="ce28">
            <text:p>1,4894</text:p>
          </table:table-cell>
          <table:table-cell office:value-type="float" office:value="0.98273586999999996" table:style-name="ce28">
            <text:p>0,9827</text:p>
          </table:table-cell>
          <table:table-cell office:value-type="float" office:value="0.46215453000000001" table:style-name="ce28">
            <text:p>0,4622</text:p>
          </table:table-cell>
          <table:table-cell office:value-type="float" office:value="1.05726633" table:style-name="ce28">
            <text:p>1,0573</text:p>
          </table:table-cell>
          <table:table-cell office:value-type="float" office:value="0.29959898000000001" table:style-name="ce28">
            <text:p>0,2996</text:p>
          </table:table-cell>
          <table:table-cell office:value-type="float" office:value="1.18975908" table:style-name="ce29">
            <text:p>1,1898</text:p>
          </table:table-cell>
          <table:table-cell office:value-type="float" office:value="0.35644155" table:style-name="ce28">
            <text:p>0,3564</text:p>
          </table:table-cell>
          <table:table-cell office:value-type="float" office:value="0.42407957000000002" table:style-name="ce28">
            <text:p>0,424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13 Brønnøy</text:p>
          </table:table-cell>
          <table:table-cell office:value-type="float" office:value="1.02082392" table:style-name="ce28">
            <text:p>1,0208</text:p>
          </table:table-cell>
          <table:table-cell office:value-type="float" office:value="0.85557439000000002" table:style-name="ce28">
            <text:p>0,8556</text:p>
          </table:table-cell>
          <table:table-cell office:value-type="float" office:value="1.02311971" table:style-name="ce28">
            <text:p>1,0231</text:p>
          </table:table-cell>
          <table:table-cell office:value-type="float" office:value="1.1317186100000001" table:style-name="ce28">
            <text:p>1,1317</text:p>
          </table:table-cell>
          <table:table-cell office:value-type="float" office:value="1.03347418" table:style-name="ce28">
            <text:p>1,0335</text:p>
          </table:table-cell>
          <table:table-cell office:value-type="float" office:value="0.72941922000000003" table:style-name="ce28">
            <text:p>0,7294</text:p>
          </table:table-cell>
          <table:table-cell office:value-type="float" office:value="0.97087975999999998" table:style-name="ce28">
            <text:p>0,9709</text:p>
          </table:table-cell>
          <table:table-cell office:value-type="float" office:value="1.10811237" table:style-name="ce28">
            <text:p>1,1081</text:p>
          </table:table-cell>
          <table:table-cell office:value-type="float" office:value="1.1605728099999999" table:style-name="ce28">
            <text:p>1,1606</text:p>
          </table:table-cell>
          <table:table-cell office:value-type="float" office:value="1.14670421" table:style-name="ce28">
            <text:p>1,1467</text:p>
          </table:table-cell>
          <table:table-cell office:value-type="float" office:value="1.98943501" table:style-name="ce28">
            <text:p>1,9894</text:p>
          </table:table-cell>
          <table:table-cell office:value-type="float" office:value="2.6404814700000001" table:style-name="ce28">
            <text:p>2,6405</text:p>
          </table:table-cell>
          <table:table-cell office:value-type="float" office:value="1.24764272" table:style-name="ce28">
            <text:p>1,2476</text:p>
          </table:table-cell>
          <table:table-cell office:value-type="float" office:value="1.9966459400000001" table:style-name="ce28">
            <text:p>1,9966</text:p>
          </table:table-cell>
          <table:table-cell office:value-type="float" office:value="1.05658915" table:style-name="ce28">
            <text:p>1,0566</text:p>
          </table:table-cell>
          <table:table-cell office:value-type="float" office:value="0.89683858000000005" table:style-name="ce28">
            <text:p>0,8968</text:p>
          </table:table-cell>
          <table:table-cell office:value-type="float" office:value="1.77395031" table:style-name="ce28">
            <text:p>1,7740</text:p>
          </table:table-cell>
          <table:table-cell office:value-type="float" office:value="0.95770180999999999" table:style-name="ce28">
            <text:p>0,9577</text:p>
          </table:table-cell>
          <table:table-cell office:value-type="float" office:value="1.1604771599999999" table:style-name="ce28">
            <text:p>1,1605</text:p>
          </table:table-cell>
          <table:table-cell office:value-type="float" office:value="0.67473713000000002" table:style-name="ce28">
            <text:p>0,6747</text:p>
          </table:table-cell>
          <table:table-cell office:value-type="float" office:value="1.0565350499999999" table:style-name="ce28">
            <text:p>1,0565</text:p>
          </table:table-cell>
          <table:table-cell office:value-type="float" office:value="1.31684248" table:style-name="ce28">
            <text:p>1,3168</text:p>
          </table:table-cell>
          <table:table-cell office:value-type="float" office:value="1.0919616999999999" table:style-name="ce28">
            <text:p>1,0920</text:p>
          </table:table-cell>
          <table:table-cell office:value-type="float" office:value="0.35488990999999998" table:style-name="ce28">
            <text:p>0,3549</text:p>
          </table:table-cell>
          <table:table-cell office:value-type="float" office:value="1.3226475900000001" table:style-name="ce28">
            <text:p>1,3226</text:p>
          </table:table-cell>
          <table:table-cell office:value-type="float" office:value="0.40315199000000002" table:style-name="ce28">
            <text:p>0,4032</text:p>
          </table:table-cell>
          <table:table-cell office:value-type="float" office:value="1.06702151" table:style-name="ce29">
            <text:p>1,0670</text:p>
          </table:table-cell>
          <table:table-cell office:value-type="float" office:value="1.40799797" table:style-name="ce28">
            <text:p>1,4080</text:p>
          </table:table-cell>
          <table:table-cell office:value-type="float" office:value="1.50236412" table:style-name="ce28">
            <text:p>1,502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15 Vega</text:p>
          </table:table-cell>
          <table:table-cell office:value-type="float" office:value="0.95099913000000003" table:style-name="ce30">
            <text:p>0,9510</text:p>
          </table:table-cell>
          <table:table-cell office:value-type="float" office:value="0.77813160999999997" table:style-name="ce30">
            <text:p>0,7781</text:p>
          </table:table-cell>
          <table:table-cell office:value-type="float" office:value="0.78244915999999998" table:style-name="ce30">
            <text:p>0,7824</text:p>
          </table:table-cell>
          <table:table-cell office:value-type="float" office:value="0.90832738999999996" table:style-name="ce30">
            <text:p>0,9083</text:p>
          </table:table-cell>
          <table:table-cell office:value-type="float" office:value="0.91993020999999997" table:style-name="ce30">
            <text:p>0,9199</text:p>
          </table:table-cell>
          <table:table-cell office:value-type="float" office:value="0.90444036999999999" table:style-name="ce30">
            <text:p>0,9044</text:p>
          </table:table-cell>
          <table:table-cell office:value-type="float" office:value="0.92259078999999999" table:style-name="ce30">
            <text:p>0,9226</text:p>
          </table:table-cell>
          <table:table-cell office:value-type="float" office:value="1.45222567" table:style-name="ce30">
            <text:p>1,4522</text:p>
          </table:table-cell>
          <table:table-cell office:value-type="float" office:value="1.67478317" table:style-name="ce30">
            <text:p>1,6748</text:p>
          </table:table-cell>
          <table:table-cell office:value-type="float" office:value="1.4147348200000001" table:style-name="ce30">
            <text:p>1,4147</text:p>
          </table:table-cell>
          <table:table-cell office:value-type="float" office:value="12.973497630000001" table:style-name="ce30">
            <text:p>12,9735</text:p>
          </table:table-cell>
          <table:table-cell office:value-type="float" office:value="1.2140941000000001" table:style-name="ce30">
            <text:p>1,2141</text:p>
          </table:table-cell>
          <table:table-cell office:value-type="float" office:value="2.71740782" table:style-name="ce30">
            <text:p>2,7174</text:p>
          </table:table-cell>
          <table:table-cell office:value-type="float" office:value="6.1635853200000001" table:style-name="ce30">
            <text:p>6,1636</text:p>
          </table:table-cell>
          <table:table-cell office:value-type="float" office:value="0.87117800000000001" table:style-name="ce30">
            <text:p>0,8712</text:p>
          </table:table-cell>
          <table:table-cell office:value-type="float" office:value="0.67812859000000003" table:style-name="ce30">
            <text:p>0,6781</text:p>
          </table:table-cell>
          <table:table-cell office:value-type="float" office:value="0.66740074000000005" table:style-name="ce30">
            <text:p>0,6674</text:p>
          </table:table-cell>
          <table:table-cell office:value-type="float" office:value="1.2052453299999999" table:style-name="ce30">
            <text:p>1,2052</text:p>
          </table:table-cell>
          <table:table-cell office:value-type="float" office:value="1.86538501" table:style-name="ce30">
            <text:p>1,8654</text:p>
          </table:table-cell>
          <table:table-cell office:value-type="float" office:value="0.56171409000000005" table:style-name="ce30">
            <text:p>0,5617</text:p>
          </table:table-cell>
          <table:table-cell office:value-type="float" office:value="1.3796170400000001" table:style-name="ce30">
            <text:p>1,3796</text:p>
          </table:table-cell>
          <table:table-cell office:value-type="float" office:value="0.99085259999999997" table:style-name="ce30">
            <text:p>0,9909</text:p>
          </table:table-cell>
          <table:table-cell office:value-type="float" office:value="1.0172710599999999" table:style-name="ce30">
            <text:p>1,0173</text:p>
          </table:table-cell>
          <table:table-cell office:value-type="float" office:value="0.17802361" table:style-name="ce30">
            <text:p>0,1780</text:p>
          </table:table-cell>
          <table:table-cell office:value-type="float" office:value="1.09088265" table:style-name="ce30">
            <text:p>1,0909</text:p>
          </table:table-cell>
          <table:table-cell office:value-type="float" office:value="0.30339276999999998" table:style-name="ce30">
            <text:p>0,3034</text:p>
          </table:table-cell>
          <table:table-cell office:value-type="float" office:value="1.31316184" table:style-name="ce31">
            <text:p>1,3132</text:p>
          </table:table-cell>
          <table:table-cell office:value-type="float" office:value="0.21591097000000001" table:style-name="ce30">
            <text:p>0,2159</text:p>
          </table:table-cell>
          <table:table-cell office:value-type="float" office:value="0.28352604999999997" table:style-name="ce30">
            <text:p>0,283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16 Vevelstad</text:p>
          </table:table-cell>
          <table:table-cell office:value-type="float" office:value="0.65964940000000005" table:style-name="ce28">
            <text:p>0,6596</text:p>
          </table:table-cell>
          <table:table-cell office:value-type="float" office:value="1.26322566" table:style-name="ce28">
            <text:p>1,2632</text:p>
          </table:table-cell>
          <table:table-cell office:value-type="float" office:value="0.75298604999999996" table:style-name="ce28">
            <text:p>0,7530</text:p>
          </table:table-cell>
          <table:table-cell office:value-type="float" office:value="1.3861114400000001" table:style-name="ce28">
            <text:p>1,3861</text:p>
          </table:table-cell>
          <table:table-cell office:value-type="float" office:value="0.68664981000000003" table:style-name="ce28">
            <text:p>0,6866</text:p>
          </table:table-cell>
          <table:table-cell office:value-type="float" office:value="0.59637399999999996" table:style-name="ce28">
            <text:p>0,5964</text:p>
          </table:table-cell>
          <table:table-cell office:value-type="float" office:value="0.84103972000000005" table:style-name="ce28">
            <text:p>0,8410</text:p>
          </table:table-cell>
          <table:table-cell office:value-type="float" office:value="1.7934804" table:style-name="ce28">
            <text:p>1,7935</text:p>
          </table:table-cell>
          <table:table-cell office:value-type="float" office:value="1.3479568500000001" table:style-name="ce28">
            <text:p>1,3480</text:p>
          </table:table-cell>
          <table:table-cell office:value-type="float" office:value="2.3130978500000001" table:style-name="ce28">
            <text:p>2,3131</text:p>
          </table:table-cell>
          <table:table-cell office:value-type="float" office:value="32.996020399999999" table:style-name="ce28">
            <text:p>32,9960</text:p>
          </table:table-cell>
          <table:table-cell office:value-type="float" office:value="1.8146164300000001" table:style-name="ce28">
            <text:p>1,8146</text:p>
          </table:table-cell>
          <table:table-cell office:value-type="float" office:value="6.9675882099999997" table:style-name="ce28">
            <text:p>6,9676</text:p>
          </table:table-cell>
          <table:table-cell office:value-type="float" office:value="9.6328873900000005" table:style-name="ce28">
            <text:p>9,6329</text:p>
          </table:table-cell>
          <table:table-cell office:value-type="float" office:value="2.01427472" table:style-name="ce28">
            <text:p>2,0143</text:p>
          </table:table-cell>
          <table:table-cell office:value-type="float" office:value="0.61539012999999998" table:style-name="ce28">
            <text:p>0,6154</text:p>
          </table:table-cell>
          <table:table-cell office:value-type="float" office:value="0.56580907999999996" table:style-name="ce28">
            <text:p>0,5658</text:p>
          </table:table-cell>
          <table:table-cell office:value-type="float" office:value="0.83600430000000003" table:style-name="ce28">
            <text:p>0,8360</text:p>
          </table:table-cell>
          <table:table-cell office:value-type="float" office:value="1.8900092799999999" table:style-name="ce28">
            <text:p>1,8900</text:p>
          </table:table-cell>
          <table:table-cell office:value-type="float" office:value="0.71431507000000005" table:style-name="ce28">
            <text:p>0,7143</text:p>
          </table:table-cell>
          <table:table-cell office:value-type="float" office:value="1.13828302" table:style-name="ce28">
            <text:p>1,1383</text:p>
          </table:table-cell>
          <table:table-cell office:value-type="float" office:value="1.21336965" table:style-name="ce28">
            <text:p>1,2134</text:p>
          </table:table-cell>
          <table:table-cell office:value-type="float" office:value="1.0036809900000001" table:style-name="ce28">
            <text:p>1,0037</text:p>
          </table:table-cell>
          <table:table-cell office:value-type="float" office:value="0.51745673999999997" table:style-name="ce28">
            <text:p>0,5175</text:p>
          </table:table-cell>
          <table:table-cell office:value-type="float" office:value="0.96182177999999996" table:style-name="ce28">
            <text:p>0,9618</text:p>
          </table:table-cell>
          <table:table-cell office:value-type="float" office:value="0.24274228" table:style-name="ce28">
            <text:p>0,2427</text:p>
          </table:table-cell>
          <table:table-cell office:value-type="float" office:value="1.91776825" table:style-name="ce29">
            <text:p>1,9178</text:p>
          </table:table-cell>
          <table:table-cell office:value-type="float" office:value="8.4892679999999998E-2" table:style-name="ce28">
            <text:p>0,0849</text:p>
          </table:table-cell>
          <table:table-cell office:value-type="float" office:value="0.16280448" table:style-name="ce28">
            <text:p>0,162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18 Herøy</text:p>
          </table:table-cell>
          <table:table-cell office:value-type="float" office:value="1.00004541" table:style-name="ce28">
            <text:p>1,0000</text:p>
          </table:table-cell>
          <table:table-cell office:value-type="float" office:value="0.93626255000000003" table:style-name="ce28">
            <text:p>0,9363</text:p>
          </table:table-cell>
          <table:table-cell office:value-type="float" office:value="0.95808338000000004" table:style-name="ce28">
            <text:p>0,9581</text:p>
          </table:table-cell>
          <table:table-cell office:value-type="float" office:value="0.96313272000000005" table:style-name="ce28">
            <text:p>0,9631</text:p>
          </table:table-cell>
          <table:table-cell office:value-type="float" office:value="0.89961124000000003" table:style-name="ce28">
            <text:p>0,8996</text:p>
          </table:table-cell>
          <table:table-cell office:value-type="float" office:value="0.38747925999999999" table:style-name="ce28">
            <text:p>0,3875</text:p>
          </table:table-cell>
          <table:table-cell office:value-type="float" office:value="0.98199256999999995" table:style-name="ce28">
            <text:p>0,9820</text:p>
          </table:table-cell>
          <table:table-cell office:value-type="float" office:value="1.20244536" table:style-name="ce28">
            <text:p>1,2024</text:p>
          </table:table-cell>
          <table:table-cell office:value-type="float" office:value="1.4032288500000001" table:style-name="ce28">
            <text:p>1,4032</text:p>
          </table:table-cell>
          <table:table-cell office:value-type="float" office:value="1.1689052099999999" table:style-name="ce28">
            <text:p>1,1689</text:p>
          </table:table-cell>
          <table:table-cell office:value-type="float" office:value="8.3371355000000005" table:style-name="ce28">
            <text:p>8,3371</text:p>
          </table:table-cell>
          <table:table-cell office:value-type="float" office:value="1.13766794" table:style-name="ce28">
            <text:p>1,1377</text:p>
          </table:table-cell>
          <table:table-cell office:value-type="float" office:value="1.2234372200000001" table:style-name="ce28">
            <text:p>1,2234</text:p>
          </table:table-cell>
          <table:table-cell office:value-type="float" office:value="2.1142284" table:style-name="ce28">
            <text:p>2,1142</text:p>
          </table:table-cell>
          <table:table-cell office:value-type="float" office:value="2.3411639599999998" table:style-name="ce28">
            <text:p>2,3412</text:p>
          </table:table-cell>
          <table:table-cell office:value-type="float" office:value="0.83678819000000004" table:style-name="ce28">
            <text:p>0,8368</text:p>
          </table:table-cell>
          <table:table-cell office:value-type="float" office:value="0.85778107999999997" table:style-name="ce28">
            <text:p>0,8578</text:p>
          </table:table-cell>
          <table:table-cell office:value-type="float" office:value="1.0561699600000001" table:style-name="ce28">
            <text:p>1,0562</text:p>
          </table:table-cell>
          <table:table-cell office:value-type="float" office:value="1.1890030899999999" table:style-name="ce28">
            <text:p>1,1890</text:p>
          </table:table-cell>
          <table:table-cell office:value-type="float" office:value="1.3716986099999999" table:style-name="ce28">
            <text:p>1,3717</text:p>
          </table:table-cell>
          <table:table-cell office:value-type="float" office:value="1.4644415399999999" table:style-name="ce28">
            <text:p>1,4644</text:p>
          </table:table-cell>
          <table:table-cell office:value-type="float" office:value="0.84899977000000004" table:style-name="ce28">
            <text:p>0,8490</text:p>
          </table:table-cell>
          <table:table-cell office:value-type="float" office:value="1.0031329200000001" table:style-name="ce28">
            <text:p>1,0031</text:p>
          </table:table-cell>
          <table:table-cell office:value-type="float" office:value="0.99694039000000001" table:style-name="ce28">
            <text:p>0,9969</text:p>
          </table:table-cell>
          <table:table-cell office:value-type="float" office:value="0.54213138000000005" table:style-name="ce28">
            <text:p>0,5421</text:p>
          </table:table-cell>
          <table:table-cell office:value-type="float" office:value="1.3766501499999999" table:style-name="ce28">
            <text:p>1,3767</text:p>
          </table:table-cell>
          <table:table-cell office:value-type="float" office:value="1.2058732999999999" table:style-name="ce29">
            <text:p>1,2059</text:p>
          </table:table-cell>
          <table:table-cell office:value-type="float" office:value="0.33598116" table:style-name="ce28">
            <text:p>0,3360</text:p>
          </table:table-cell>
          <table:table-cell office:value-type="float" office:value="0.40515071000000002" table:style-name="ce28">
            <text:p>0,405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20 Alstahaug</text:p>
          </table:table-cell>
          <table:table-cell office:value-type="float" office:value="0.76331194999999996" table:style-name="ce30">
            <text:p>0,7633</text:p>
          </table:table-cell>
          <table:table-cell office:value-type="float" office:value="0.95411689" table:style-name="ce30">
            <text:p>0,9541</text:p>
          </table:table-cell>
          <table:table-cell office:value-type="float" office:value="0.99635580000000001" table:style-name="ce30">
            <text:p>0,9964</text:p>
          </table:table-cell>
          <table:table-cell office:value-type="float" office:value="0.90039133999999998" table:style-name="ce30">
            <text:p>0,9004</text:p>
          </table:table-cell>
          <table:table-cell office:value-type="float" office:value="0.94383552999999998" table:style-name="ce30">
            <text:p>0,9438</text:p>
          </table:table-cell>
          <table:table-cell office:value-type="float" office:value="0.88726236000000003" table:style-name="ce30">
            <text:p>0,8873</text:p>
          </table:table-cell>
          <table:table-cell office:value-type="float" office:value="0.95914858999999997" table:style-name="ce30">
            <text:p>0,9591</text:p>
          </table:table-cell>
          <table:table-cell office:value-type="float" office:value="1.23510622" table:style-name="ce30">
            <text:p>1,2351</text:p>
          </table:table-cell>
          <table:table-cell office:value-type="float" office:value="1.24215645" table:style-name="ce30">
            <text:p>1,2422</text:p>
          </table:table-cell>
          <table:table-cell office:value-type="float" office:value="1.1193039499999999" table:style-name="ce30">
            <text:p>1,1193</text:p>
          </table:table-cell>
          <table:table-cell office:value-type="float" office:value="2.0826151099999999" table:style-name="ce30">
            <text:p>2,0826</text:p>
          </table:table-cell>
          <table:table-cell office:value-type="float" office:value="1.3922680300000001" table:style-name="ce30">
            <text:p>1,3923</text:p>
          </table:table-cell>
          <table:table-cell office:value-type="float" office:value="1.0186245700000001" table:style-name="ce30">
            <text:p>1,0186</text:p>
          </table:table-cell>
          <table:table-cell office:value-type="float" office:value="1.2847275300000001" table:style-name="ce30">
            <text:p>1,2847</text:p>
          </table:table-cell>
          <table:table-cell office:value-type="float" office:value="1.2967800700000001" table:style-name="ce30">
            <text:p>1,2968</text:p>
          </table:table-cell>
          <table:table-cell office:value-type="float" office:value="0.91993446999999995" table:style-name="ce30">
            <text:p>0,9199</text:p>
          </table:table-cell>
          <table:table-cell office:value-type="float" office:value="1.5356272900000001" table:style-name="ce30">
            <text:p>1,5356</text:p>
          </table:table-cell>
          <table:table-cell office:value-type="float" office:value="0.98496939999999999" table:style-name="ce30">
            <text:p>0,9850</text:p>
          </table:table-cell>
          <table:table-cell office:value-type="float" office:value="1.18318207" table:style-name="ce30">
            <text:p>1,1832</text:p>
          </table:table-cell>
          <table:table-cell office:value-type="float" office:value="0.63420323999999995" table:style-name="ce30">
            <text:p>0,6342</text:p>
          </table:table-cell>
          <table:table-cell office:value-type="float" office:value="1.11129352" table:style-name="ce30">
            <text:p>1,1113</text:p>
          </table:table-cell>
          <table:table-cell office:value-type="float" office:value="1.2017867099999999" table:style-name="ce30">
            <text:p>1,2018</text:p>
          </table:table-cell>
          <table:table-cell office:value-type="float" office:value="0.98825211000000002" table:style-name="ce30">
            <text:p>0,9883</text:p>
          </table:table-cell>
          <table:table-cell office:value-type="float" office:value="0.67770330000000001" table:style-name="ce30">
            <text:p>0,6777</text:p>
          </table:table-cell>
          <table:table-cell office:value-type="float" office:value="0.87558835999999995" table:style-name="ce30">
            <text:p>0,8756</text:p>
          </table:table-cell>
          <table:table-cell office:value-type="float" office:value="0.36244008999999999" table:style-name="ce30">
            <text:p>0,3624</text:p>
          </table:table-cell>
          <table:table-cell office:value-type="float" office:value="1.04921222" table:style-name="ce31">
            <text:p>1,0492</text:p>
          </table:table-cell>
          <table:table-cell office:value-type="float" office:value="1.3450015" table:style-name="ce30">
            <text:p>1,3450</text:p>
          </table:table-cell>
          <table:table-cell office:value-type="float" office:value="1.4111920099999999" table:style-name="ce30">
            <text:p>1,411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22 Leirfjord</text:p>
          </table:table-cell>
          <table:table-cell office:value-type="float" office:value="0.62358292000000004" table:style-name="ce28">
            <text:p>0,6236</text:p>
          </table:table-cell>
          <table:table-cell office:value-type="float" office:value="1.20268821" table:style-name="ce28">
            <text:p>1,2027</text:p>
          </table:table-cell>
          <table:table-cell office:value-type="float" office:value="1.3292081" table:style-name="ce28">
            <text:p>1,3292</text:p>
          </table:table-cell>
          <table:table-cell office:value-type="float" office:value="0.95934543999999999" table:style-name="ce28">
            <text:p>0,9593</text:p>
          </table:table-cell>
          <table:table-cell office:value-type="float" office:value="0.68001694000000001" table:style-name="ce28">
            <text:p>0,6800</text:p>
          </table:table-cell>
          <table:table-cell office:value-type="float" office:value="0.70758525999999999" table:style-name="ce28">
            <text:p>0,7076</text:p>
          </table:table-cell>
          <table:table-cell office:value-type="float" office:value="0.93275123000000004" table:style-name="ce28">
            <text:p>0,9328</text:p>
          </table:table-cell>
          <table:table-cell office:value-type="float" office:value="1.3093353700000001" table:style-name="ce28">
            <text:p>1,3093</text:p>
          </table:table-cell>
          <table:table-cell office:value-type="float" office:value="0.95023164999999998" table:style-name="ce28">
            <text:p>0,9502</text:p>
          </table:table-cell>
          <table:table-cell office:value-type="float" office:value="1.6139402199999999" table:style-name="ce28">
            <text:p>1,6139</text:p>
          </table:table-cell>
          <table:table-cell office:value-type="float" office:value="6.6839904299999997" table:style-name="ce28">
            <text:p>6,6840</text:p>
          </table:table-cell>
          <table:table-cell office:value-type="float" office:value="1.9547178599999999" table:style-name="ce28">
            <text:p>1,9547</text:p>
          </table:table-cell>
          <table:table-cell office:value-type="float" office:value="2.2053945599999998" table:style-name="ce28">
            <text:p>2,2054</text:p>
          </table:table-cell>
          <table:table-cell office:value-type="float" office:value="4.0862442100000003" table:style-name="ce28">
            <text:p>4,0862</text:p>
          </table:table-cell>
          <table:table-cell office:value-type="float" office:value="2.4073817800000001" table:style-name="ce28">
            <text:p>2,4074</text:p>
          </table:table-cell>
          <table:table-cell office:value-type="float" office:value="0.78568181999999998" table:style-name="ce28">
            <text:p>0,7857</text:p>
          </table:table-cell>
          <table:table-cell office:value-type="float" office:value="0.91692572000000006" table:style-name="ce28">
            <text:p>0,9169</text:p>
          </table:table-cell>
          <table:table-cell office:value-type="float" office:value="1.07254399" table:style-name="ce28">
            <text:p>1,0725</text:p>
          </table:table-cell>
          <table:table-cell office:value-type="float" office:value="1.23452304" table:style-name="ce28">
            <text:p>1,2345</text:p>
          </table:table-cell>
          <table:table-cell office:value-type="float" office:value="1.0997086899999999" table:style-name="ce28">
            <text:p>1,0997</text:p>
          </table:table-cell>
          <table:table-cell office:value-type="float" office:value="1.15925392" table:style-name="ce28">
            <text:p>1,1593</text:p>
          </table:table-cell>
          <table:table-cell office:value-type="float" office:value="1.32349429" table:style-name="ce28">
            <text:p>1,3235</text:p>
          </table:table-cell>
          <table:table-cell office:value-type="float" office:value="0.85844217" table:style-name="ce28">
            <text:p>0,8584</text:p>
          </table:table-cell>
          <table:table-cell office:value-type="float" office:value="0.72064437999999997" table:style-name="ce28">
            <text:p>0,7206</text:p>
          </table:table-cell>
          <table:table-cell office:value-type="float" office:value="0.99666029" table:style-name="ce28">
            <text:p>0,9967</text:p>
          </table:table-cell>
          <table:table-cell office:value-type="float" office:value="0.45760255999999999" table:style-name="ce28">
            <text:p>0,4576</text:p>
          </table:table-cell>
          <table:table-cell office:value-type="float" office:value="1.2711048199999999" table:style-name="ce29">
            <text:p>1,2711</text:p>
          </table:table-cell>
          <table:table-cell office:value-type="float" office:value="0.41907906" table:style-name="ce28">
            <text:p>0,4191</text:p>
          </table:table-cell>
          <table:table-cell office:value-type="float" office:value="0.53269341999999997" table:style-name="ce28">
            <text:p>0,532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24 Vefsn</text:p>
          </table:table-cell>
          <table:table-cell office:value-type="float" office:value="1.0933276999999999" table:style-name="ce28">
            <text:p>1,0933</text:p>
          </table:table-cell>
          <table:table-cell office:value-type="float" office:value="0.93332625999999996" table:style-name="ce28">
            <text:p>0,9333</text:p>
          </table:table-cell>
          <table:table-cell office:value-type="float" office:value="0.92566214999999996" table:style-name="ce28">
            <text:p>0,9257</text:p>
          </table:table-cell>
          <table:table-cell office:value-type="float" office:value="0.92219302999999997" table:style-name="ce28">
            <text:p>0,9222</text:p>
          </table:table-cell>
          <table:table-cell office:value-type="float" office:value="0.95463293999999999" table:style-name="ce28">
            <text:p>0,9546</text:p>
          </table:table-cell>
          <table:table-cell office:value-type="float" office:value="0.90989355999999999" table:style-name="ce28">
            <text:p>0,9099</text:p>
          </table:table-cell>
          <table:table-cell office:value-type="float" office:value="0.96445676000000002" table:style-name="ce28">
            <text:p>0,9645</text:p>
          </table:table-cell>
          <table:table-cell office:value-type="float" office:value="1.1559119099999999" table:style-name="ce28">
            <text:p>1,1559</text:p>
          </table:table-cell>
          <table:table-cell office:value-type="float" office:value="1.3858050200000001" table:style-name="ce28">
            <text:p>1,3858</text:p>
          </table:table-cell>
          <table:table-cell office:value-type="float" office:value="1.3679340900000001" table:style-name="ce28">
            <text:p>1,3679</text:p>
          </table:table-cell>
          <table:table-cell office:value-type="float" office:value="1.1553981099999999" table:style-name="ce28">
            <text:p>1,1554</text:p>
          </table:table-cell>
          <table:table-cell office:value-type="float" office:value="0.95978026999999999" table:style-name="ce28">
            <text:p>0,9598</text:p>
          </table:table-cell>
          <table:table-cell office:value-type="float" office:value="1.1118222900000001" table:style-name="ce28">
            <text:p>1,1118</text:p>
          </table:table-cell>
          <table:table-cell office:value-type="float" office:value="1.00612284" table:style-name="ce28">
            <text:p>1,0061</text:p>
          </table:table-cell>
          <table:table-cell office:value-type="float" office:value="0.86049553999999995" table:style-name="ce28">
            <text:p>0,8605</text:p>
          </table:table-cell>
          <table:table-cell office:value-type="float" office:value="0.92999553999999995" table:style-name="ce28">
            <text:p>0,9300</text:p>
          </table:table-cell>
          <table:table-cell office:value-type="float" office:value="1.4661274399999999" table:style-name="ce28">
            <text:p>1,4661</text:p>
          </table:table-cell>
          <table:table-cell office:value-type="float" office:value="1.0343397400000001" table:style-name="ce28">
            <text:p>1,0343</text:p>
          </table:table-cell>
          <table:table-cell office:value-type="float" office:value="1.2912068999999999" table:style-name="ce28">
            <text:p>1,2912</text:p>
          </table:table-cell>
          <table:table-cell office:value-type="float" office:value="0.46690301000000001" table:style-name="ce28">
            <text:p>0,4669</text:p>
          </table:table-cell>
          <table:table-cell office:value-type="float" office:value="1.1025065199999999" table:style-name="ce28">
            <text:p>1,1025</text:p>
          </table:table-cell>
          <table:table-cell office:value-type="float" office:value="1.31711869" table:style-name="ce28">
            <text:p>1,3171</text:p>
          </table:table-cell>
          <table:table-cell office:value-type="float" office:value="1.0317063200000001" table:style-name="ce28">
            <text:p>1,0317</text:p>
          </table:table-cell>
          <table:table-cell office:value-type="float" office:value="0.55264210999999996" table:style-name="ce28">
            <text:p>0,5526</text:p>
          </table:table-cell>
          <table:table-cell office:value-type="float" office:value="0.94302395999999999" table:style-name="ce28">
            <text:p>0,9430</text:p>
          </table:table-cell>
          <table:table-cell office:value-type="float" office:value="0.22617686000000001" table:style-name="ce28">
            <text:p>0,2262</text:p>
          </table:table-cell>
          <table:table-cell office:value-type="float" office:value="1.0281750300000001" table:style-name="ce29">
            <text:p>1,0282</text:p>
          </table:table-cell>
          <table:table-cell office:value-type="float" office:value="2.4243768700000001" table:style-name="ce28">
            <text:p>2,4244</text:p>
          </table:table-cell>
          <table:table-cell office:value-type="float" office:value="2.4926837700000002" table:style-name="ce28">
            <text:p>2,492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25 Grane</text:p>
          </table:table-cell>
          <table:table-cell office:value-type="float" office:value="0.79503263000000002" table:style-name="ce30">
            <text:p>0,7950</text:p>
          </table:table-cell>
          <table:table-cell office:value-type="float" office:value="0.87196806999999998" table:style-name="ce30">
            <text:p>0,8720</text:p>
          </table:table-cell>
          <table:table-cell office:value-type="float" office:value="0.75136016999999999" table:style-name="ce30">
            <text:p>0,7514</text:p>
          </table:table-cell>
          <table:table-cell office:value-type="float" office:value="0.74037518999999996" table:style-name="ce30">
            <text:p>0,7404</text:p>
          </table:table-cell>
          <table:table-cell office:value-type="float" office:value="0.96968321999999996" table:style-name="ce30">
            <text:p>0,9697</text:p>
          </table:table-cell>
          <table:table-cell office:value-type="float" office:value="0.89612994000000001" table:style-name="ce30">
            <text:p>0,8961</text:p>
          </table:table-cell>
          <table:table-cell office:value-type="float" office:value="0.92402521000000004" table:style-name="ce30">
            <text:p>0,9240</text:p>
          </table:table-cell>
          <table:table-cell office:value-type="float" office:value="1.3366296499999999" table:style-name="ce30">
            <text:p>1,3366</text:p>
          </table:table-cell>
          <table:table-cell office:value-type="float" office:value="2.0204177799999998" table:style-name="ce30">
            <text:p>2,0204</text:p>
          </table:table-cell>
          <table:table-cell office:value-type="float" office:value="1.52063277" table:style-name="ce30">
            <text:p>1,5206</text:p>
          </table:table-cell>
          <table:table-cell office:value-type="float" office:value="10.845807949999999" table:style-name="ce30">
            <text:p>10,8458</text:p>
          </table:table-cell>
          <table:table-cell office:value-type="float" office:value="1.82440175" table:style-name="ce30">
            <text:p>1,8244</text:p>
          </table:table-cell>
          <table:table-cell office:value-type="float" office:value="3.2571731900000001" table:style-name="ce30">
            <text:p>3,2572</text:p>
          </table:table-cell>
          <table:table-cell office:value-type="float" office:value="4.1455310699999997" table:style-name="ce30">
            <text:p>4,1455</text:p>
          </table:table-cell>
          <table:table-cell office:value-type="float" office:value="1.1255582399999999" table:style-name="ce30">
            <text:p>1,1256</text:p>
          </table:table-cell>
          <table:table-cell office:value-type="float" office:value="0.79314675000000001" table:style-name="ce30">
            <text:p>0,7931</text:p>
          </table:table-cell>
          <table:table-cell office:value-type="float" office:value="0.74392687999999996" table:style-name="ce30">
            <text:p>0,7439</text:p>
          </table:table-cell>
          <table:table-cell office:value-type="float" office:value="1.00758174" table:style-name="ce30">
            <text:p>1,0076</text:p>
          </table:table-cell>
          <table:table-cell office:value-type="float" office:value="1.5214211500000001" table:style-name="ce30">
            <text:p>1,5214</text:p>
          </table:table-cell>
          <table:table-cell office:value-type="float" office:value="0.62612188999999996" table:style-name="ce30">
            <text:p>0,6261</text:p>
          </table:table-cell>
          <table:table-cell office:value-type="float" office:value="1.42796459" table:style-name="ce30">
            <text:p>1,4280</text:p>
          </table:table-cell>
          <table:table-cell office:value-type="float" office:value="1.04310744" table:style-name="ce30">
            <text:p>1,0431</text:p>
          </table:table-cell>
          <table:table-cell office:value-type="float" office:value="1.0850387500000001" table:style-name="ce30">
            <text:p>1,0850</text:p>
          </table:table-cell>
          <table:table-cell office:value-type="float" office:value="0.63783106000000001" table:style-name="ce30">
            <text:p>0,6378</text:p>
          </table:table-cell>
          <table:table-cell office:value-type="float" office:value="0.63230257000000001" table:style-name="ce30">
            <text:p>0,6323</text:p>
          </table:table-cell>
          <table:table-cell office:value-type="float" office:value="0.28232361" table:style-name="ce30">
            <text:p>0,2823</text:p>
          </table:table-cell>
          <table:table-cell office:value-type="float" office:value="1.2736206699999999" table:style-name="ce31">
            <text:p>1,2736</text:p>
          </table:table-cell>
          <table:table-cell office:value-type="float" office:value="0.25826757" table:style-name="ce30">
            <text:p>0,2583</text:p>
          </table:table-cell>
          <table:table-cell office:value-type="float" office:value="0.32893491000000002" table:style-name="ce30">
            <text:p>0,328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26 Hattfjelldal</text:p>
          </table:table-cell>
          <table:table-cell office:value-type="float" office:value="0.72505229000000004" table:style-name="ce28">
            <text:p>0,7251</text:p>
          </table:table-cell>
          <table:table-cell office:value-type="float" office:value="0.78680074" table:style-name="ce28">
            <text:p>0,7868</text:p>
          </table:table-cell>
          <table:table-cell office:value-type="float" office:value="0.76852571000000003" table:style-name="ce28">
            <text:p>0,7685</text:p>
          </table:table-cell>
          <table:table-cell office:value-type="float" office:value="0.90989286999999996" table:style-name="ce28">
            <text:p>0,9099</text:p>
          </table:table-cell>
          <table:table-cell office:value-type="float" office:value="0.94108274999999997" table:style-name="ce28">
            <text:p>0,9411</text:p>
          </table:table-cell>
          <table:table-cell office:value-type="float" office:value="1.03007655" table:style-name="ce28">
            <text:p>1,0301</text:p>
          </table:table-cell>
          <table:table-cell office:value-type="float" office:value="0.88925100999999995" table:style-name="ce28">
            <text:p>0,8893</text:p>
          </table:table-cell>
          <table:table-cell office:value-type="float" office:value="1.50287251" table:style-name="ce28">
            <text:p>1,5029</text:p>
          </table:table-cell>
          <table:table-cell office:value-type="float" office:value="1.9162078499999999" table:style-name="ce28">
            <text:p>1,9162</text:p>
          </table:table-cell>
          <table:table-cell office:value-type="float" office:value="1.50662918" table:style-name="ce28">
            <text:p>1,5066</text:p>
          </table:table-cell>
          <table:table-cell office:value-type="float" office:value="12.08916936" table:style-name="ce28">
            <text:p>12,0892</text:p>
          </table:table-cell>
          <table:table-cell office:value-type="float" office:value="2.7706097000000001" table:style-name="ce28">
            <text:p>2,7706</text:p>
          </table:table-cell>
          <table:table-cell office:value-type="float" office:value="4.2096904300000002" table:style-name="ce28">
            <text:p>4,2097</text:p>
          </table:table-cell>
          <table:table-cell office:value-type="float" office:value="9.9248006400000008" table:style-name="ce28">
            <text:p>9,9248</text:p>
          </table:table-cell>
          <table:table-cell office:value-type="float" office:value="1.0331934300000001" table:style-name="ce28">
            <text:p>1,0332</text:p>
          </table:table-cell>
          <table:table-cell office:value-type="float" office:value="0.68530486000000002" table:style-name="ce28">
            <text:p>0,6853</text:p>
          </table:table-cell>
          <table:table-cell office:value-type="float" office:value="2.28032893" table:style-name="ce28">
            <text:p>2,2803</text:p>
          </table:table-cell>
          <table:table-cell office:value-type="float" office:value="1.1230907299999999" table:style-name="ce28">
            <text:p>1,1231</text:p>
          </table:table-cell>
          <table:table-cell office:value-type="float" office:value="1.5403849000000001" table:style-name="ce28">
            <text:p>1,5404</text:p>
          </table:table-cell>
          <table:table-cell office:value-type="float" office:value="0.80258545000000003" table:style-name="ce28">
            <text:p>0,8026</text:p>
          </table:table-cell>
          <table:table-cell office:value-type="float" office:value="1.48070868" table:style-name="ce28">
            <text:p>1,4807</text:p>
          </table:table-cell>
          <table:table-cell office:value-type="float" office:value="0.85491843999999995" table:style-name="ce28">
            <text:p>0,8549</text:p>
          </table:table-cell>
          <table:table-cell office:value-type="float" office:value="0.82535247" table:style-name="ce28">
            <text:p>0,8254</text:p>
          </table:table-cell>
          <table:table-cell office:value-type="float" office:value="0.42657114000000002" table:style-name="ce28">
            <text:p>0,4266</text:p>
          </table:table-cell>
          <table:table-cell office:value-type="float" office:value="0.62346774000000005" table:style-name="ce28">
            <text:p>0,6235</text:p>
          </table:table-cell>
          <table:table-cell office:value-type="float" office:value="0.27188912999999998" table:style-name="ce28">
            <text:p>0,2719</text:p>
          </table:table-cell>
          <table:table-cell office:value-type="float" office:value="1.3619064700000001" table:style-name="ce29">
            <text:p>1,3619</text:p>
          </table:table-cell>
          <table:table-cell office:value-type="float" office:value="0.23170495999999999" table:style-name="ce28">
            <text:p>0,2317</text:p>
          </table:table-cell>
          <table:table-cell office:value-type="float" office:value="0.31556047999999998" table:style-name="ce28">
            <text:p>0,315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27 Dønna</text:p>
          </table:table-cell>
          <table:table-cell office:value-type="float" office:value="0.43668882999999997" table:style-name="ce28">
            <text:p>0,4367</text:p>
          </table:table-cell>
          <table:table-cell office:value-type="float" office:value="0.75263144000000004" table:style-name="ce28">
            <text:p>0,7526</text:p>
          </table:table-cell>
          <table:table-cell office:value-type="float" office:value="0.80112506000000006" table:style-name="ce28">
            <text:p>0,8011</text:p>
          </table:table-cell>
          <table:table-cell office:value-type="float" office:value="1.16612647" table:style-name="ce28">
            <text:p>1,1661</text:p>
          </table:table-cell>
          <table:table-cell office:value-type="float" office:value="1.0101403099999999" table:style-name="ce28">
            <text:p>1,0101</text:p>
          </table:table-cell>
          <table:table-cell office:value-type="float" office:value="0.84600090999999999" table:style-name="ce28">
            <text:p>0,8460</text:p>
          </table:table-cell>
          <table:table-cell office:value-type="float" office:value="0.92286447000000005" table:style-name="ce28">
            <text:p>0,9229</text:p>
          </table:table-cell>
          <table:table-cell office:value-type="float" office:value="1.5399459" table:style-name="ce28">
            <text:p>1,5399</text:p>
          </table:table-cell>
          <table:table-cell office:value-type="float" office:value="1.26713604" table:style-name="ce28">
            <text:p>1,2671</text:p>
          </table:table-cell>
          <table:table-cell office:value-type="float" office:value="0.76563700999999995" table:style-name="ce28">
            <text:p>0,7656</text:p>
          </table:table-cell>
          <table:table-cell office:value-type="float" office:value="10.92170584" table:style-name="ce28">
            <text:p>10,9217</text:p>
          </table:table-cell>
          <table:table-cell office:value-type="float" office:value="3.0852594600000001" table:style-name="ce28">
            <text:p>3,0853</text:p>
          </table:table-cell>
          <table:table-cell office:value-type="float" office:value="5.2605097199999999" table:style-name="ce28">
            <text:p>5,2605</text:p>
          </table:table-cell>
          <table:table-cell office:value-type="float" office:value="5.3627252299999997" table:style-name="ce28">
            <text:p>5,3627</text:p>
          </table:table-cell>
          <table:table-cell office:value-type="float" office:value="2.13352429" table:style-name="ce28">
            <text:p>2,1335</text:p>
          </table:table-cell>
          <table:table-cell office:value-type="float" office:value="0.68612905999999996" table:style-name="ce28">
            <text:p>0,6861</text:p>
          </table:table-cell>
          <table:table-cell office:value-type="float" office:value="2.80924803" table:style-name="ce28">
            <text:p>2,8092</text:p>
          </table:table-cell>
          <table:table-cell office:value-type="float" office:value="1.1068720400000001" table:style-name="ce28">
            <text:p>1,1069</text:p>
          </table:table-cell>
          <table:table-cell office:value-type="float" office:value="1.39162835" table:style-name="ce28">
            <text:p>1,3916</text:p>
          </table:table-cell>
          <table:table-cell office:value-type="float" office:value="0.94575514999999999" table:style-name="ce28">
            <text:p>0,9458</text:p>
          </table:table-cell>
          <table:table-cell office:value-type="float" office:value="1.2962355800000001" table:style-name="ce28">
            <text:p>1,2962</text:p>
          </table:table-cell>
          <table:table-cell office:value-type="float" office:value="0.71056944" table:style-name="ce28">
            <text:p>0,7106</text:p>
          </table:table-cell>
          <table:table-cell office:value-type="float" office:value="1.0188052700000001" table:style-name="ce28">
            <text:p>1,0188</text:p>
          </table:table-cell>
          <table:table-cell office:value-type="float" office:value="0.21409818" table:style-name="ce28">
            <text:p>0,2141</text:p>
          </table:table-cell>
          <table:table-cell office:value-type="float" office:value="0.88162249999999998" table:style-name="ce28">
            <text:p>0,8816</text:p>
          </table:table-cell>
          <table:table-cell office:value-type="float" office:value="0.50449675000000005" table:style-name="ce28">
            <text:p>0,5045</text:p>
          </table:table-cell>
          <table:table-cell office:value-type="float" office:value="1.3135068700000001" table:style-name="ce29">
            <text:p>1,3135</text:p>
          </table:table-cell>
          <table:table-cell office:value-type="float" office:value="0.2564728" table:style-name="ce28">
            <text:p>0,2565</text:p>
          </table:table-cell>
          <table:table-cell office:value-type="float" office:value="0.33687877999999999" table:style-name="ce28">
            <text:p>0,336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28 Nesna</text:p>
          </table:table-cell>
          <table:table-cell office:value-type="float" office:value="0.53003539" table:style-name="ce30">
            <text:p>0,5300</text:p>
          </table:table-cell>
          <table:table-cell office:value-type="float" office:value="0.84584616999999995" table:style-name="ce30">
            <text:p>0,8458</text:p>
          </table:table-cell>
          <table:table-cell office:value-type="float" office:value="0.94356242000000001" table:style-name="ce30">
            <text:p>0,9436</text:p>
          </table:table-cell>
          <table:table-cell office:value-type="float" office:value="1.03641132" table:style-name="ce30">
            <text:p>1,0364</text:p>
          </table:table-cell>
          <table:table-cell office:value-type="float" office:value="1.0081001999999999" table:style-name="ce30">
            <text:p>1,0081</text:p>
          </table:table-cell>
          <table:table-cell office:value-type="float" office:value="1.0724794099999999" table:style-name="ce30">
            <text:p>1,0725</text:p>
          </table:table-cell>
          <table:table-cell office:value-type="float" office:value="0.95864706" table:style-name="ce30">
            <text:p>0,9586</text:p>
          </table:table-cell>
          <table:table-cell office:value-type="float" office:value="1.21754681" table:style-name="ce30">
            <text:p>1,2175</text:p>
          </table:table-cell>
          <table:table-cell office:value-type="float" office:value="1.2275108800000001" table:style-name="ce30">
            <text:p>1,2275</text:p>
          </table:table-cell>
          <table:table-cell office:value-type="float" office:value="1.1013919999999999" table:style-name="ce30">
            <text:p>1,1014</text:p>
          </table:table-cell>
          <table:table-cell office:value-type="float" office:value="8.8375524599999995" table:style-name="ce30">
            <text:p>8,8376</text:p>
          </table:table-cell>
          <table:table-cell office:value-type="float" office:value="1.11633315" table:style-name="ce30">
            <text:p>1,1163</text:p>
          </table:table-cell>
          <table:table-cell office:value-type="float" office:value="1.36744311" table:style-name="ce30">
            <text:p>1,3674</text:p>
          </table:table-cell>
          <table:table-cell office:value-type="float" office:value="3.1320723400000001" table:style-name="ce30">
            <text:p>3,1321</text:p>
          </table:table-cell>
          <table:table-cell office:value-type="float" office:value="2.4277371099999998" table:style-name="ce30">
            <text:p>2,4277</text:p>
          </table:table-cell>
          <table:table-cell office:value-type="float" office:value="0.82195225000000005" table:style-name="ce30">
            <text:p>0,8220</text:p>
          </table:table-cell>
          <table:table-cell office:value-type="float" office:value="1.2123564899999999" table:style-name="ce30">
            <text:p>1,2124</text:p>
          </table:table-cell>
          <table:table-cell office:value-type="float" office:value="1.1942016900000001" table:style-name="ce30">
            <text:p>1,1942</text:p>
          </table:table-cell>
          <table:table-cell office:value-type="float" office:value="1.3533483399999999" table:style-name="ce30">
            <text:p>1,3533</text:p>
          </table:table-cell>
          <table:table-cell office:value-type="float" office:value="0.89282642000000001" table:style-name="ce30">
            <text:p>0,8928</text:p>
          </table:table-cell>
          <table:table-cell office:value-type="float" office:value="1.2222938800000001" table:style-name="ce30">
            <text:p>1,2223</text:p>
          </table:table-cell>
          <table:table-cell office:value-type="float" office:value="1.3249396200000001" table:style-name="ce30">
            <text:p>1,3249</text:p>
          </table:table-cell>
          <table:table-cell office:value-type="float" office:value="0.99763137000000002" table:style-name="ce30">
            <text:p>0,9976</text:p>
          </table:table-cell>
          <table:table-cell office:value-type="float" office:value="0.50240331999999999" table:style-name="ce30">
            <text:p>0,5024</text:p>
          </table:table-cell>
          <table:table-cell office:value-type="float" office:value="0.87191545000000004" table:style-name="ce30">
            <text:p>0,8719</text:p>
          </table:table-cell>
          <table:table-cell office:value-type="float" office:value="0.4832999" table:style-name="ce30">
            <text:p>0,4833</text:p>
          </table:table-cell>
          <table:table-cell office:value-type="float" office:value="1.20769773" table:style-name="ce31">
            <text:p>1,2077</text:p>
          </table:table-cell>
          <table:table-cell office:value-type="float" office:value="0.31695658999999998" table:style-name="ce30">
            <text:p>0,3170</text:p>
          </table:table-cell>
          <table:table-cell office:value-type="float" office:value="0.38278774999999998" table:style-name="ce30">
            <text:p>0,382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2 Hemnes</text:p>
          </table:table-cell>
          <table:table-cell office:value-type="float" office:value="0.53562664999999998" table:style-name="ce28">
            <text:p>0,5356</text:p>
          </table:table-cell>
          <table:table-cell office:value-type="float" office:value="0.94544870000000003" table:style-name="ce28">
            <text:p>0,9454</text:p>
          </table:table-cell>
          <table:table-cell office:value-type="float" office:value="0.94845243000000001" table:style-name="ce28">
            <text:p>0,9485</text:p>
          </table:table-cell>
          <table:table-cell office:value-type="float" office:value="0.88694631000000002" table:style-name="ce28">
            <text:p>0,8869</text:p>
          </table:table-cell>
          <table:table-cell office:value-type="float" office:value="0.94810541999999998" table:style-name="ce28">
            <text:p>0,9481</text:p>
          </table:table-cell>
          <table:table-cell office:value-type="float" office:value="0.59553462999999995" table:style-name="ce28">
            <text:p>0,5955</text:p>
          </table:table-cell>
          <table:table-cell office:value-type="float" office:value="0.94281883" table:style-name="ce28">
            <text:p>0,9428</text:p>
          </table:table-cell>
          <table:table-cell office:value-type="float" office:value="1.2694671200000001" table:style-name="ce28">
            <text:p>1,2695</text:p>
          </table:table-cell>
          <table:table-cell office:value-type="float" office:value="1.5418501600000001" table:style-name="ce28">
            <text:p>1,5419</text:p>
          </table:table-cell>
          <table:table-cell office:value-type="float" office:value="1.9598661500000001" table:style-name="ce28">
            <text:p>1,9599</text:p>
          </table:table-cell>
          <table:table-cell office:value-type="float" office:value="3.49465241" table:style-name="ce28">
            <text:p>3,4947</text:p>
          </table:table-cell>
          <table:table-cell office:value-type="float" office:value="4.54425496" table:style-name="ce28">
            <text:p>4,5443</text:p>
          </table:table-cell>
          <table:table-cell office:value-type="float" office:value="2.1105530300000002" table:style-name="ce28">
            <text:p>2,1106</text:p>
          </table:table-cell>
          <table:table-cell office:value-type="float" office:value="2.5847601199999999" table:style-name="ce28">
            <text:p>2,5848</text:p>
          </table:table-cell>
          <table:table-cell office:value-type="float" office:value="0.81067115999999995" table:style-name="ce28">
            <text:p>0,8107</text:p>
          </table:table-cell>
          <table:table-cell office:value-type="float" office:value="0.82414332000000001" table:style-name="ce28">
            <text:p>0,8241</text:p>
          </table:table-cell>
          <table:table-cell office:value-type="float" office:value="1.31836303" table:style-name="ce28">
            <text:p>1,3184</text:p>
          </table:table-cell>
          <table:table-cell office:value-type="float" office:value="0.97396559999999999" table:style-name="ce28">
            <text:p>0,9740</text:p>
          </table:table-cell>
          <table:table-cell office:value-type="float" office:value="1.50334306" table:style-name="ce28">
            <text:p>1,5033</text:p>
          </table:table-cell>
          <table:table-cell office:value-type="float" office:value="0.62540689000000005" table:style-name="ce28">
            <text:p>0,6254</text:p>
          </table:table-cell>
          <table:table-cell office:value-type="float" office:value="1.2995830799999999" table:style-name="ce28">
            <text:p>1,2996</text:p>
          </table:table-cell>
          <table:table-cell office:value-type="float" office:value="1.3740641199999999" table:style-name="ce28">
            <text:p>1,3741</text:p>
          </table:table-cell>
          <table:table-cell office:value-type="float" office:value="1.0110424200000001" table:style-name="ce28">
            <text:p>1,0110</text:p>
          </table:table-cell>
          <table:table-cell office:value-type="float" office:value="0.23976982999999999" table:style-name="ce28">
            <text:p>0,2398</text:p>
          </table:table-cell>
          <table:table-cell office:value-type="float" office:value="0.90897443" table:style-name="ce28">
            <text:p>0,9090</text:p>
          </table:table-cell>
          <table:table-cell office:value-type="float" office:value="0.39425675999999998" table:style-name="ce28">
            <text:p>0,3943</text:p>
          </table:table-cell>
          <table:table-cell office:value-type="float" office:value="1.17000065" table:style-name="ce29">
            <text:p>1,1700</text:p>
          </table:table-cell>
          <table:table-cell office:value-type="float" office:value="0.80154479999999995" table:style-name="ce28">
            <text:p>0,8015</text:p>
          </table:table-cell>
          <table:table-cell office:value-type="float" office:value="0.93780792999999996" table:style-name="ce28">
            <text:p>0,937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3 Rana</text:p>
          </table:table-cell>
          <table:table-cell office:value-type="float" office:value="1.0115401799999999" table:style-name="ce28">
            <text:p>1,0115</text:p>
          </table:table-cell>
          <table:table-cell office:value-type="float" office:value="0.87743510000000002" table:style-name="ce28">
            <text:p>0,8774</text:p>
          </table:table-cell>
          <table:table-cell office:value-type="float" office:value="0.92859119999999995" table:style-name="ce28">
            <text:p>0,9286</text:p>
          </table:table-cell>
          <table:table-cell office:value-type="float" office:value="1.0102588800000001" table:style-name="ce28">
            <text:p>1,0103</text:p>
          </table:table-cell>
          <table:table-cell office:value-type="float" office:value="0.98265524999999998" table:style-name="ce28">
            <text:p>0,9827</text:p>
          </table:table-cell>
          <table:table-cell office:value-type="float" office:value="0.84118437000000001" table:style-name="ce28">
            <text:p>0,8412</text:p>
          </table:table-cell>
          <table:table-cell office:value-type="float" office:value="0.98020607999999998" table:style-name="ce28">
            <text:p>0,9802</text:p>
          </table:table-cell>
          <table:table-cell office:value-type="float" office:value="1.1291238800000001" table:style-name="ce28">
            <text:p>1,1291</text:p>
          </table:table-cell>
          <table:table-cell office:value-type="float" office:value="1.2392352499999999" table:style-name="ce28">
            <text:p>1,2392</text:p>
          </table:table-cell>
          <table:table-cell office:value-type="float" office:value="1.3412325700000001" table:style-name="ce28">
            <text:p>1,3412</text:p>
          </table:table-cell>
          <table:table-cell office:value-type="float" office:value="0.59997376999999996" table:style-name="ce28">
            <text:p>0,6000</text:p>
          </table:table-cell>
          <table:table-cell office:value-type="float" office:value="1.12393959" table:style-name="ce28">
            <text:p>1,1239</text:p>
          </table:table-cell>
          <table:table-cell office:value-type="float" office:value="0.98519944999999998" table:style-name="ce28">
            <text:p>0,9852</text:p>
          </table:table-cell>
          <table:table-cell office:value-type="float" office:value="0.78386100000000003" table:style-name="ce28">
            <text:p>0,7839</text:p>
          </table:table-cell>
          <table:table-cell office:value-type="float" office:value="0.65560527000000002" table:style-name="ce28">
            <text:p>0,6556</text:p>
          </table:table-cell>
          <table:table-cell office:value-type="float" office:value="1.02136114" table:style-name="ce28">
            <text:p>1,0214</text:p>
          </table:table-cell>
          <table:table-cell office:value-type="float" office:value="1.2963168300000001" table:style-name="ce28">
            <text:p>1,2963</text:p>
          </table:table-cell>
          <table:table-cell office:value-type="float" office:value="1.0438189499999999" table:style-name="ce28">
            <text:p>1,0438</text:p>
          </table:table-cell>
          <table:table-cell office:value-type="float" office:value="1.1256764800000001" table:style-name="ce28">
            <text:p>1,1257</text:p>
          </table:table-cell>
          <table:table-cell office:value-type="float" office:value="0.51434639000000004" table:style-name="ce28">
            <text:p>0,5143</text:p>
          </table:table-cell>
          <table:table-cell office:value-type="float" office:value="1.1058999199999999" table:style-name="ce28">
            <text:p>1,1059</text:p>
          </table:table-cell>
          <table:table-cell office:value-type="float" office:value="1.18291423" table:style-name="ce28">
            <text:p>1,1829</text:p>
          </table:table-cell>
          <table:table-cell office:value-type="float" office:value="0.97334124" table:style-name="ce28">
            <text:p>0,9733</text:p>
          </table:table-cell>
          <table:table-cell office:value-type="float" office:value="0.50926362999999997" table:style-name="ce28">
            <text:p>0,5093</text:p>
          </table:table-cell>
          <table:table-cell office:value-type="float" office:value="0.93229894000000002" table:style-name="ce28">
            <text:p>0,9323</text:p>
          </table:table-cell>
          <table:table-cell office:value-type="float" office:value="0.24314570999999999" table:style-name="ce28">
            <text:p>0,2431</text:p>
          </table:table-cell>
          <table:table-cell office:value-type="float" office:value="0.99147452000000003" table:style-name="ce29">
            <text:p>0,9915</text:p>
          </table:table-cell>
          <table:table-cell office:value-type="float" office:value="4.66873819" table:style-name="ce28">
            <text:p>4,6687</text:p>
          </table:table-cell>
          <table:table-cell office:value-type="float" office:value="4.6289349399999997" table:style-name="ce28">
            <text:p>4,628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34 Lurøy</text:p>
          </table:table-cell>
          <table:table-cell office:value-type="float" office:value="1.08507796" table:style-name="ce30">
            <text:p>1,0851</text:p>
          </table:table-cell>
          <table:table-cell office:value-type="float" office:value="0.60259664000000002" table:style-name="ce30">
            <text:p>0,6026</text:p>
          </table:table-cell>
          <table:table-cell office:value-type="float" office:value="1.061666" table:style-name="ce30">
            <text:p>1,0617</text:p>
          </table:table-cell>
          <table:table-cell office:value-type="float" office:value="0.84077142999999999" table:style-name="ce30">
            <text:p>0,8408</text:p>
          </table:table-cell>
          <table:table-cell office:value-type="float" office:value="0.79691920000000005" table:style-name="ce30">
            <text:p>0,7969</text:p>
          </table:table-cell>
          <table:table-cell office:value-type="float" office:value="0.88289483999999996" table:style-name="ce30">
            <text:p>0,8829</text:p>
          </table:table-cell>
          <table:table-cell office:value-type="float" office:value="0.94851783000000001" table:style-name="ce30">
            <text:p>0,9485</text:p>
          </table:table-cell>
          <table:table-cell office:value-type="float" office:value="1.26622864" table:style-name="ce30">
            <text:p>1,2662</text:p>
          </table:table-cell>
          <table:table-cell office:value-type="float" office:value="1.72949123" table:style-name="ce30">
            <text:p>1,7295</text:p>
          </table:table-cell>
          <table:table-cell office:value-type="float" office:value="1.9658583300000001" table:style-name="ce30">
            <text:p>1,9659</text:p>
          </table:table-cell>
          <table:table-cell office:value-type="float" office:value="8.1414280899999998" table:style-name="ce30">
            <text:p>8,1414</text:p>
          </table:table-cell>
          <table:table-cell office:value-type="float" office:value="21.889582010000002" table:style-name="ce30">
            <text:p>21,8896</text:p>
          </table:table-cell>
          <table:table-cell office:value-type="float" office:value="19.105848049999999" table:style-name="ce30">
            <text:p>19,1058</text:p>
          </table:table-cell>
          <table:table-cell office:value-type="float" office:value="2.8076299900000001" table:style-name="ce30">
            <text:p>2,8076</text:p>
          </table:table-cell>
          <table:table-cell office:value-type="float" office:value="0.74550229999999995" table:style-name="ce30">
            <text:p>0,7455</text:p>
          </table:table-cell>
          <table:table-cell office:value-type="float" office:value="0.86509512" table:style-name="ce30">
            <text:p>0,8651</text:p>
          </table:table-cell>
          <table:table-cell office:value-type="float" office:value="2.0941134300000002" table:style-name="ce30">
            <text:p>2,0941</text:p>
          </table:table-cell>
          <table:table-cell office:value-type="float" office:value="0.89386027999999995" table:style-name="ce30">
            <text:p>0,8939</text:p>
          </table:table-cell>
          <table:table-cell office:value-type="float" office:value="1.65598399" table:style-name="ce30">
            <text:p>1,6560</text:p>
          </table:table-cell>
          <table:table-cell office:value-type="float" office:value="0.42299972000000002" table:style-name="ce30">
            <text:p>0,4230</text:p>
          </table:table-cell>
          <table:table-cell office:value-type="float" office:value="1.44552514" table:style-name="ce30">
            <text:p>1,4455</text:p>
          </table:table-cell>
          <table:table-cell office:value-type="float" office:value="0.96724856999999997" table:style-name="ce30">
            <text:p>0,9672</text:p>
          </table:table-cell>
          <table:table-cell office:value-type="float" office:value="1.0015983500000001" table:style-name="ce30">
            <text:p>1,0016</text:p>
          </table:table-cell>
          <table:table-cell office:value-type="float" office:value="4.7878919999999998E-2" table:style-name="ce30">
            <text:p>0,0479</text:p>
          </table:table-cell>
          <table:table-cell office:value-type="float" office:value="0.73021420000000004" table:style-name="ce30">
            <text:p>0,7302</text:p>
          </table:table-cell>
          <table:table-cell office:value-type="float" office:value="0.14633736999999999" table:style-name="ce30">
            <text:p>0,1463</text:p>
          </table:table-cell>
          <table:table-cell office:value-type="float" office:value="1.6125424399999999" table:style-name="ce31">
            <text:p>1,6125</text:p>
          </table:table-cell>
          <table:table-cell office:value-type="float" office:value="0.34405763" table:style-name="ce30">
            <text:p>0,3441</text:p>
          </table:table-cell>
          <table:table-cell office:value-type="float" office:value="0.55480753000000005" table:style-name="ce30">
            <text:p>0,554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5 Træna</text:p>
          </table:table-cell>
          <table:table-cell office:value-type="float" office:value="0.46638889" table:style-name="ce28">
            <text:p>0,4664</text:p>
          </table:table-cell>
          <table:table-cell office:value-type="float" office:value="1.02710254" table:style-name="ce28">
            <text:p>1,0271</text:p>
          </table:table-cell>
          <table:table-cell office:value-type="float" office:value="0.62744818000000002" table:style-name="ce28">
            <text:p>0,6274</text:p>
          </table:table-cell>
          <table:table-cell office:value-type="float" office:value="0.306255" table:style-name="ce28">
            <text:p>0,3063</text:p>
          </table:table-cell>
          <table:table-cell office:value-type="float" office:value="1.2136971700000001" table:style-name="ce28">
            <text:p>1,2137</text:p>
          </table:table-cell>
          <table:table-cell office:value-type="float" office:value="0.99389300000000003" table:style-name="ce28">
            <text:p>0,9939</text:p>
          </table:table-cell>
          <table:table-cell office:value-type="float" office:value="1.0793058900000001" table:style-name="ce28">
            <text:p>1,0793</text:p>
          </table:table-cell>
          <table:table-cell office:value-type="float" office:value="1.0169399400000001" table:style-name="ce28">
            <text:p>1,0169</text:p>
          </table:table-cell>
          <table:table-cell office:value-type="float" office:value="0.97210054000000001" table:style-name="ce28">
            <text:p>0,9721</text:p>
          </table:table-cell>
          <table:table-cell office:value-type="float" office:value="0.54513964999999998" table:style-name="ce28">
            <text:p>0,5451</text:p>
          </table:table-cell>
          <table:table-cell office:value-type="float" office:value="34.993537330000002" table:style-name="ce28">
            <text:p>34,9935</text:p>
          </table:table-cell>
          <table:table-cell office:value-type="float" office:value="1.12112262" table:style-name="ce28">
            <text:p>1,1211</text:p>
          </table:table-cell>
          <table:table-cell office:value-type="float" office:value="8.4077144500000003" table:style-name="ce28">
            <text:p>8,4077</text:p>
          </table:table-cell>
          <table:table-cell office:value-type="float" office:value="0.74474952999999999" table:style-name="ce28">
            <text:p>0,7447</text:p>
          </table:table-cell>
          <table:table-cell office:value-type="float" office:value="1.0681075600000001" table:style-name="ce28">
            <text:p>1,0681</text:p>
          </table:table-cell>
          <table:table-cell office:value-type="float" office:value="0.90168017" table:style-name="ce28">
            <text:p>0,9017</text:p>
          </table:table-cell>
          <table:table-cell office:value-type="float" office:value="1.2001242000000001" table:style-name="ce28">
            <text:p>1,2001</text:p>
          </table:table-cell>
          <table:table-cell office:value-type="float" office:value="1.18215257" table:style-name="ce28">
            <text:p>1,1822</text:p>
          </table:table-cell>
          <table:table-cell office:value-type="float" office:value="1.2272001299999999" table:style-name="ce28">
            <text:p>1,2272</text:p>
          </table:table-cell>
          <table:table-cell office:value-type="float" office:value="1.7676361599999999" table:style-name="ce28">
            <text:p>1,7676</text:p>
          </table:table-cell>
          <table:table-cell office:value-type="float" office:value="1.5283722" table:style-name="ce28">
            <text:p>1,5284</text:p>
          </table:table-cell>
          <table:table-cell office:value-type="float" office:value="0.98986521000000005" table:style-name="ce28">
            <text:p>0,9899</text:p>
          </table:table-cell>
          <table:table-cell office:value-type="float" office:value="0.99347914999999998" table:style-name="ce28">
            <text:p>0,9935</text:p>
          </table:table-cell>
          <table:table-cell office:value-type="float" office:value="0" table:style-name="ce28">
            <text:p>0,0000</text:p>
          </table:table-cell>
          <table:table-cell office:value-type="float" office:value="0.66695488999999997" table:style-name="ce28">
            <text:p>0,6670</text:p>
          </table:table-cell>
          <table:table-cell office:value-type="float" office:value="2.6093206499999999" table:style-name="ce28">
            <text:p>2,6093</text:p>
          </table:table-cell>
          <table:table-cell office:value-type="float" office:value="1.73167267" table:style-name="ce29">
            <text:p>1,7317</text:p>
          </table:table-cell>
          <table:table-cell office:value-type="float" office:value="8.0046790000000007E-2" table:style-name="ce28">
            <text:p>0,0800</text:p>
          </table:table-cell>
          <table:table-cell office:value-type="float" office:value="0.13861483999999999" table:style-name="ce28">
            <text:p>0,138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6 Rødøy</text:p>
          </table:table-cell>
          <table:table-cell office:value-type="float" office:value="0.90517599999999998" table:style-name="ce28">
            <text:p>0,9052</text:p>
          </table:table-cell>
          <table:table-cell office:value-type="float" office:value="0.69336319999999996" table:style-name="ce28">
            <text:p>0,6934</text:p>
          </table:table-cell>
          <table:table-cell office:value-type="float" office:value="1.14026878" table:style-name="ce28">
            <text:p>1,1403</text:p>
          </table:table-cell>
          <table:table-cell office:value-type="float" office:value="0.92724099999999998" table:style-name="ce28">
            <text:p>0,9272</text:p>
          </table:table-cell>
          <table:table-cell office:value-type="float" office:value="1.0364487899999999" table:style-name="ce28">
            <text:p>1,0364</text:p>
          </table:table-cell>
          <table:table-cell office:value-type="float" office:value="0.94694670999999997" table:style-name="ce28">
            <text:p>0,9469</text:p>
          </table:table-cell>
          <table:table-cell office:value-type="float" office:value="0.89797002999999997" table:style-name="ce28">
            <text:p>0,8980</text:p>
          </table:table-cell>
          <table:table-cell office:value-type="float" office:value="1.40351676" table:style-name="ce28">
            <text:p>1,4035</text:p>
          </table:table-cell>
          <table:table-cell office:value-type="float" office:value="1.3095711699999999" table:style-name="ce28">
            <text:p>1,3096</text:p>
          </table:table-cell>
          <table:table-cell office:value-type="float" office:value="1.26962029" table:style-name="ce28">
            <text:p>1,2696</text:p>
          </table:table-cell>
          <table:table-cell office:value-type="float" office:value="13.58321814" table:style-name="ce28">
            <text:p>13,5832</text:p>
          </table:table-cell>
          <table:table-cell office:value-type="float" office:value="11.763168179999999" table:style-name="ce28">
            <text:p>11,7632</text:p>
          </table:table-cell>
          <table:table-cell office:value-type="float" office:value="9.5750796499999993" table:style-name="ce28">
            <text:p>9,5751</text:p>
          </table:table-cell>
          <table:table-cell office:value-type="float" office:value="5.73578587" table:style-name="ce28">
            <text:p>5,7358</text:p>
          </table:table-cell>
          <table:table-cell office:value-type="float" office:value="0.74628090000000002" table:style-name="ce28">
            <text:p>0,7463</text:p>
          </table:table-cell>
          <table:table-cell office:value-type="float" office:value="0.64999896000000001" table:style-name="ce28">
            <text:p>0,6500</text:p>
          </table:table-cell>
          <table:table-cell office:value-type="float" office:value="1.16461138" table:style-name="ce28">
            <text:p>1,1646</text:p>
          </table:table-cell>
          <table:table-cell office:value-type="float" office:value="1.1471715499999999" table:style-name="ce28">
            <text:p>1,1472</text:p>
          </table:table-cell>
          <table:table-cell office:value-type="float" office:value="1.5560911900000001" table:style-name="ce28">
            <text:p>1,5561</text:p>
          </table:table-cell>
          <table:table-cell office:value-type="float" office:value="0.62732072999999999" table:style-name="ce28">
            <text:p>0,6273</text:p>
          </table:table-cell>
          <table:table-cell office:value-type="float" office:value="1.3670739000000001" table:style-name="ce28">
            <text:p>1,3671</text:p>
          </table:table-cell>
          <table:table-cell office:value-type="float" office:value="0.61476746000000004" table:style-name="ce28">
            <text:p>0,6148</text:p>
          </table:table-cell>
          <table:table-cell office:value-type="float" office:value="0.87226391000000003" table:style-name="ce28">
            <text:p>0,8723</text:p>
          </table:table-cell>
          <table:table-cell office:value-type="float" office:value="3.994077E-2" table:style-name="ce28">
            <text:p>0,0399</text:p>
          </table:table-cell>
          <table:table-cell office:value-type="float" office:value="0.92894971000000004" table:style-name="ce28">
            <text:p>0,9289</text:p>
          </table:table-cell>
          <table:table-cell office:value-type="float" office:value="0.23956949" table:style-name="ce28">
            <text:p>0,2396</text:p>
          </table:table-cell>
          <table:table-cell office:value-type="float" office:value="1.50059729" table:style-name="ce29">
            <text:p>1,5006</text:p>
          </table:table-cell>
          <table:table-cell office:value-type="float" office:value="0.20621920999999999" table:style-name="ce28">
            <text:p>0,2062</text:p>
          </table:table-cell>
          <table:table-cell office:value-type="float" office:value="0.30945198000000002" table:style-name="ce28">
            <text:p>0,309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37 Meløy</text:p>
          </table:table-cell>
          <table:table-cell office:value-type="float" office:value="0.94657312999999998" table:style-name="ce30">
            <text:p>0,9466</text:p>
          </table:table-cell>
          <table:table-cell office:value-type="float" office:value="0.85131376999999997" table:style-name="ce30">
            <text:p>0,8513</text:p>
          </table:table-cell>
          <table:table-cell office:value-type="float" office:value="1.06052397" table:style-name="ce30">
            <text:p>1,0605</text:p>
          </table:table-cell>
          <table:table-cell office:value-type="float" office:value="1.06110664" table:style-name="ce30">
            <text:p>1,0611</text:p>
          </table:table-cell>
          <table:table-cell office:value-type="float" office:value="0.91689290000000001" table:style-name="ce30">
            <text:p>0,9169</text:p>
          </table:table-cell>
          <table:table-cell office:value-type="float" office:value="0.79246530999999998" table:style-name="ce30">
            <text:p>0,7925</text:p>
          </table:table-cell>
          <table:table-cell office:value-type="float" office:value="0.93673488000000005" table:style-name="ce30">
            <text:p>0,9367</text:p>
          </table:table-cell>
          <table:table-cell office:value-type="float" office:value="1.2503884700000001" table:style-name="ce30">
            <text:p>1,2504</text:p>
          </table:table-cell>
          <table:table-cell office:value-type="float" office:value="1.3387908399999999" table:style-name="ce30">
            <text:p>1,3388</text:p>
          </table:table-cell>
          <table:table-cell office:value-type="float" office:value="1.5805771799999999" table:style-name="ce30">
            <text:p>1,5806</text:p>
          </table:table-cell>
          <table:table-cell office:value-type="float" office:value="2.5365053899999999" table:style-name="ce30">
            <text:p>2,5365</text:p>
          </table:table-cell>
          <table:table-cell office:value-type="float" office:value="3.8872921200000001" table:style-name="ce30">
            <text:p>3,8873</text:p>
          </table:table-cell>
          <table:table-cell office:value-type="float" office:value="2.6949203499999999" table:style-name="ce30">
            <text:p>2,6949</text:p>
          </table:table-cell>
          <table:table-cell office:value-type="float" office:value="1.6301052300000001" table:style-name="ce30">
            <text:p>1,6301</text:p>
          </table:table-cell>
          <table:table-cell office:value-type="float" office:value="1.3161695899999999" table:style-name="ce30">
            <text:p>1,3162</text:p>
          </table:table-cell>
          <table:table-cell office:value-type="float" office:value="0.80857500999999998" table:style-name="ce30">
            <text:p>0,8086</text:p>
          </table:table-cell>
          <table:table-cell office:value-type="float" office:value="1.4788463599999999" table:style-name="ce30">
            <text:p>1,4788</text:p>
          </table:table-cell>
          <table:table-cell office:value-type="float" office:value="1.0711036199999999" table:style-name="ce30">
            <text:p>1,0711</text:p>
          </table:table-cell>
          <table:table-cell office:value-type="float" office:value="1.3847104299999999" table:style-name="ce30">
            <text:p>1,3847</text:p>
          </table:table-cell>
          <table:table-cell office:value-type="float" office:value="0.69188605999999997" table:style-name="ce30">
            <text:p>0,6919</text:p>
          </table:table-cell>
          <table:table-cell office:value-type="float" office:value="1.2298630399999999" table:style-name="ce30">
            <text:p>1,2299</text:p>
          </table:table-cell>
          <table:table-cell office:value-type="float" office:value="1.31303134" table:style-name="ce30">
            <text:p>1,3130</text:p>
          </table:table-cell>
          <table:table-cell office:value-type="float" office:value="0.94473282999999997" table:style-name="ce30">
            <text:p>0,9447</text:p>
          </table:table-cell>
          <table:table-cell office:value-type="float" office:value="0.50717573000000005" table:style-name="ce30">
            <text:p>0,5072</text:p>
          </table:table-cell>
          <table:table-cell office:value-type="float" office:value="1.02944715" table:style-name="ce30">
            <text:p>1,0294</text:p>
          </table:table-cell>
          <table:table-cell office:value-type="float" office:value="0.70612191999999996" table:style-name="ce30">
            <text:p>0,7061</text:p>
          </table:table-cell>
          <table:table-cell office:value-type="float" office:value="1.14705148" table:style-name="ce31">
            <text:p>1,1471</text:p>
          </table:table-cell>
          <table:table-cell office:value-type="float" office:value="1.1043226900000001" table:style-name="ce30">
            <text:p>1,1043</text:p>
          </table:table-cell>
          <table:table-cell office:value-type="float" office:value="1.26671497" table:style-name="ce30">
            <text:p>1,266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8 Gildeskål</text:p>
          </table:table-cell>
          <table:table-cell office:value-type="float" office:value="0.57751233999999996" table:style-name="ce28">
            <text:p>0,5775</text:p>
          </table:table-cell>
          <table:table-cell office:value-type="float" office:value="0.73393772000000002" table:style-name="ce28">
            <text:p>0,7339</text:p>
          </table:table-cell>
          <table:table-cell office:value-type="float" office:value="0.76410409000000001" table:style-name="ce28">
            <text:p>0,7641</text:p>
          </table:table-cell>
          <table:table-cell office:value-type="float" office:value="0.85497862999999996" table:style-name="ce28">
            <text:p>0,8550</text:p>
          </table:table-cell>
          <table:table-cell office:value-type="float" office:value="0.81975103999999999" table:style-name="ce28">
            <text:p>0,8198</text:p>
          </table:table-cell>
          <table:table-cell office:value-type="float" office:value="0.75266036999999997" table:style-name="ce28">
            <text:p>0,7527</text:p>
          </table:table-cell>
          <table:table-cell office:value-type="float" office:value="0.94354894" table:style-name="ce28">
            <text:p>0,9435</text:p>
          </table:table-cell>
          <table:table-cell office:value-type="float" office:value="1.6281077799999999" table:style-name="ce28">
            <text:p>1,6281</text:p>
          </table:table-cell>
          <table:table-cell office:value-type="float" office:value="1.3388933599999999" table:style-name="ce28">
            <text:p>1,3389</text:p>
          </table:table-cell>
          <table:table-cell office:value-type="float" office:value="1.65688331" table:style-name="ce28">
            <text:p>1,6569</text:p>
          </table:table-cell>
          <table:table-cell office:value-type="float" office:value="7.87840366" table:style-name="ce28">
            <text:p>7,8784</text:p>
          </table:table-cell>
          <table:table-cell office:value-type="float" office:value="4.6358373999999998" table:style-name="ce28">
            <text:p>4,6358</text:p>
          </table:table-cell>
          <table:table-cell office:value-type="float" office:value="1.73447712" table:style-name="ce28">
            <text:p>1,7345</text:p>
          </table:table-cell>
          <table:table-cell office:value-type="float" office:value="2.7426930999999999" table:style-name="ce28">
            <text:p>2,7427</text:p>
          </table:table-cell>
          <table:table-cell office:value-type="float" office:value="1.63521282" table:style-name="ce28">
            <text:p>1,6352</text:p>
          </table:table-cell>
          <table:table-cell office:value-type="float" office:value="0.71921135999999997" table:style-name="ce28">
            <text:p>0,7192</text:p>
          </table:table-cell>
          <table:table-cell office:value-type="float" office:value="1.4860699900000001" table:style-name="ce28">
            <text:p>1,4861</text:p>
          </table:table-cell>
          <table:table-cell office:value-type="float" office:value="1.13113084" table:style-name="ce28">
            <text:p>1,1311</text:p>
          </table:table-cell>
          <table:table-cell office:value-type="float" office:value="1.7222100899999999" table:style-name="ce28">
            <text:p>1,7222</text:p>
          </table:table-cell>
          <table:table-cell office:value-type="float" office:value="0.26151888000000001" table:style-name="ce28">
            <text:p>0,2615</text:p>
          </table:table-cell>
          <table:table-cell office:value-type="float" office:value="1.2467243100000001" table:style-name="ce28">
            <text:p>1,2467</text:p>
          </table:table-cell>
          <table:table-cell office:value-type="float" office:value="1.3148567900000001" table:style-name="ce28">
            <text:p>1,3149</text:p>
          </table:table-cell>
          <table:table-cell office:value-type="float" office:value="1.09172615" table:style-name="ce28">
            <text:p>1,0917</text:p>
          </table:table-cell>
          <table:table-cell office:value-type="float" office:value="0.55598519999999996" table:style-name="ce28">
            <text:p>0,5560</text:p>
          </table:table-cell>
          <table:table-cell office:value-type="float" office:value="0.97160694000000003" table:style-name="ce28">
            <text:p>0,9716</text:p>
          </table:table-cell>
          <table:table-cell office:value-type="float" office:value="0.21786486999999999" table:style-name="ce28">
            <text:p>0,2179</text:p>
          </table:table-cell>
          <table:table-cell office:value-type="float" office:value="1.2214559" table:style-name="ce29">
            <text:p>1,2215</text:p>
          </table:table-cell>
          <table:table-cell office:value-type="float" office:value="0.35554416" table:style-name="ce28">
            <text:p>0,3555</text:p>
          </table:table-cell>
          <table:table-cell office:value-type="float" office:value="0.43428151999999998" table:style-name="ce28">
            <text:p>0,434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39 Beiarn</text:p>
          </table:table-cell>
          <table:table-cell office:value-type="float" office:value="0.68942524000000005" table:style-name="ce28">
            <text:p>0,6894</text:p>
          </table:table-cell>
          <table:table-cell office:value-type="float" office:value="0.94303303999999999" table:style-name="ce28">
            <text:p>0,9430</text:p>
          </table:table-cell>
          <table:table-cell office:value-type="float" office:value="0.80705090000000002" table:style-name="ce28">
            <text:p>0,8071</text:p>
          </table:table-cell>
          <table:table-cell office:value-type="float" office:value="0.72433948000000004" table:style-name="ce28">
            <text:p>0,7243</text:p>
          </table:table-cell>
          <table:table-cell office:value-type="float" office:value="0.53538551999999995" table:style-name="ce28">
            <text:p>0,5354</text:p>
          </table:table-cell>
          <table:table-cell office:value-type="float" office:value="0.80137756000000004" table:style-name="ce28">
            <text:p>0,8014</text:p>
          </table:table-cell>
          <table:table-cell office:value-type="float" office:value="0.90652593000000004" table:style-name="ce28">
            <text:p>0,9065</text:p>
          </table:table-cell>
          <table:table-cell office:value-type="float" office:value="1.62256705" table:style-name="ce28">
            <text:p>1,6226</text:p>
          </table:table-cell>
          <table:table-cell office:value-type="float" office:value="2.0045241699999998" table:style-name="ce28">
            <text:p>2,0045</text:p>
          </table:table-cell>
          <table:table-cell office:value-type="float" office:value="2.5326279600000001" table:style-name="ce28">
            <text:p>2,5326</text:p>
          </table:table-cell>
          <table:table-cell office:value-type="float" office:value="14.77946747" table:style-name="ce28">
            <text:p>14,7795</text:p>
          </table:table-cell>
          <table:table-cell office:value-type="float" office:value="2.7189734300000001" table:style-name="ce28">
            <text:p>2,7190</text:p>
          </table:table-cell>
          <table:table-cell office:value-type="float" office:value="2.61783711" table:style-name="ce28">
            <text:p>2,6178</text:p>
          </table:table-cell>
          <table:table-cell office:value-type="float" office:value="6.0778959199999996" table:style-name="ce28">
            <text:p>6,0779</text:p>
          </table:table-cell>
          <table:table-cell office:value-type="float" office:value="1.26311811" table:style-name="ce28">
            <text:p>1,2631</text:p>
          </table:table-cell>
          <table:table-cell office:value-type="float" office:value="0.51864500000000002" table:style-name="ce28">
            <text:p>0,5186</text:p>
          </table:table-cell>
          <table:table-cell office:value-type="float" office:value="1.7740472300000001" table:style-name="ce28">
            <text:p>1,7740</text:p>
          </table:table-cell>
          <table:table-cell office:value-type="float" office:value="0.87374061000000003" table:style-name="ce28">
            <text:p>0,8737</text:p>
          </table:table-cell>
          <table:table-cell office:value-type="float" office:value="1.4858108699999999" table:style-name="ce28">
            <text:p>1,4858</text:p>
          </table:table-cell>
          <table:table-cell office:value-type="float" office:value="1.17316329" table:style-name="ce28">
            <text:p>1,1732</text:p>
          </table:table-cell>
          <table:table-cell office:value-type="float" office:value="1.59505389" table:style-name="ce28">
            <text:p>1,5951</text:p>
          </table:table-cell>
          <table:table-cell office:value-type="float" office:value="1.1705905999999999" table:style-name="ce28">
            <text:p>1,1706</text:p>
          </table:table-cell>
          <table:table-cell office:value-type="float" office:value="0.95907295000000004" table:style-name="ce28">
            <text:p>0,9591</text:p>
          </table:table-cell>
          <table:table-cell office:value-type="float" office:value="4.3458280000000002E-2" table:style-name="ce28">
            <text:p>0,0435</text:p>
          </table:table-cell>
          <table:table-cell office:value-type="float" office:value="0.99419078000000005" table:style-name="ce28">
            <text:p>0,9942</text:p>
          </table:table-cell>
          <table:table-cell office:value-type="float" office:value="0.84088689000000005" table:style-name="ce28">
            <text:p>0,8409</text:p>
          </table:table-cell>
          <table:table-cell office:value-type="float" office:value="1.44581447" table:style-name="ce29">
            <text:p>1,4458</text:p>
          </table:table-cell>
          <table:table-cell office:value-type="float" office:value="0.18952783000000001" table:style-name="ce28">
            <text:p>0,1895</text:p>
          </table:table-cell>
          <table:table-cell office:value-type="float" office:value="0.27402208" table:style-name="ce28">
            <text:p>0,274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40 Saltdal</text:p>
          </table:table-cell>
          <table:table-cell office:value-type="float" office:value="0.69221113000000001" table:style-name="ce30">
            <text:p>0,6922</text:p>
          </table:table-cell>
          <table:table-cell office:value-type="float" office:value="0.85334290999999995" table:style-name="ce30">
            <text:p>0,8533</text:p>
          </table:table-cell>
          <table:table-cell office:value-type="float" office:value="1.00268563" table:style-name="ce30">
            <text:p>1,0027</text:p>
          </table:table-cell>
          <table:table-cell office:value-type="float" office:value="1.1363538399999999" table:style-name="ce30">
            <text:p>1,1364</text:p>
          </table:table-cell>
          <table:table-cell office:value-type="float" office:value="0.94571444999999998" table:style-name="ce30">
            <text:p>0,9457</text:p>
          </table:table-cell>
          <table:table-cell office:value-type="float" office:value="0.82137866999999998" table:style-name="ce30">
            <text:p>0,8214</text:p>
          </table:table-cell>
          <table:table-cell office:value-type="float" office:value="0.91542440999999997" table:style-name="ce30">
            <text:p>0,9154</text:p>
          </table:table-cell>
          <table:table-cell office:value-type="float" office:value="1.39054488" table:style-name="ce30">
            <text:p>1,3905</text:p>
          </table:table-cell>
          <table:table-cell office:value-type="float" office:value="1.31017593" table:style-name="ce30">
            <text:p>1,3102</text:p>
          </table:table-cell>
          <table:table-cell office:value-type="float" office:value="1.2389228299999999" table:style-name="ce30">
            <text:p>1,2389</text:p>
          </table:table-cell>
          <table:table-cell office:value-type="float" office:value="3.2460727199999999" table:style-name="ce30">
            <text:p>3,2461</text:p>
          </table:table-cell>
          <table:table-cell office:value-type="float" office:value="1.75545711" table:style-name="ce30">
            <text:p>1,7555</text:p>
          </table:table-cell>
          <table:table-cell office:value-type="float" office:value="1.30344002" table:style-name="ce30">
            <text:p>1,3034</text:p>
          </table:table-cell>
          <table:table-cell office:value-type="float" office:value="1.88501418" table:style-name="ce30">
            <text:p>1,8850</text:p>
          </table:table-cell>
          <table:table-cell office:value-type="float" office:value="1.90233333" table:style-name="ce30">
            <text:p>1,9023</text:p>
          </table:table-cell>
          <table:table-cell office:value-type="float" office:value="0.79419797999999997" table:style-name="ce30">
            <text:p>0,7942</text:p>
          </table:table-cell>
          <table:table-cell office:value-type="float" office:value="2.1151939400000002" table:style-name="ce30">
            <text:p>2,1152</text:p>
          </table:table-cell>
          <table:table-cell office:value-type="float" office:value="1.1514185699999999" table:style-name="ce30">
            <text:p>1,1514</text:p>
          </table:table-cell>
          <table:table-cell office:value-type="float" office:value="1.3319001100000001" table:style-name="ce30">
            <text:p>1,3319</text:p>
          </table:table-cell>
          <table:table-cell office:value-type="float" office:value="0.61839955000000002" table:style-name="ce30">
            <text:p>0,6184</text:p>
          </table:table-cell>
          <table:table-cell office:value-type="float" office:value="1.0807772200000001" table:style-name="ce30">
            <text:p>1,0808</text:p>
          </table:table-cell>
          <table:table-cell office:value-type="float" office:value="1.13859204" table:style-name="ce30">
            <text:p>1,1386</text:p>
          </table:table-cell>
          <table:table-cell office:value-type="float" office:value="0.98739831" table:style-name="ce30">
            <text:p>0,9874</text:p>
          </table:table-cell>
          <table:table-cell office:value-type="float" office:value="0.59814792000000006" table:style-name="ce30">
            <text:p>0,5981</text:p>
          </table:table-cell>
          <table:table-cell office:value-type="float" office:value="0.83703916" table:style-name="ce30">
            <text:p>0,8370</text:p>
          </table:table-cell>
          <table:table-cell office:value-type="float" office:value="0.39962525999999998" table:style-name="ce30">
            <text:p>0,3996</text:p>
          </table:table-cell>
          <table:table-cell office:value-type="float" office:value="1.12579516" table:style-name="ce31">
            <text:p>1,1258</text:p>
          </table:table-cell>
          <table:table-cell office:value-type="float" office:value="0.86292597000000004" table:style-name="ce30">
            <text:p>0,8629</text:p>
          </table:table-cell>
          <table:table-cell office:value-type="float" office:value="0.97147788000000002" table:style-name="ce30">
            <text:p>0,971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41 Fauske</text:p>
          </table:table-cell>
          <table:table-cell office:value-type="float" office:value="0.89530608" table:style-name="ce28">
            <text:p>0,8953</text:p>
          </table:table-cell>
          <table:table-cell office:value-type="float" office:value="0.86133572999999997" table:style-name="ce28">
            <text:p>0,8613</text:p>
          </table:table-cell>
          <table:table-cell office:value-type="float" office:value="0.86034602999999998" table:style-name="ce28">
            <text:p>0,8603</text:p>
          </table:table-cell>
          <table:table-cell office:value-type="float" office:value="0.89025485999999998" table:style-name="ce28">
            <text:p>0,8903</text:p>
          </table:table-cell>
          <table:table-cell office:value-type="float" office:value="0.94181419" table:style-name="ce28">
            <text:p>0,9418</text:p>
          </table:table-cell>
          <table:table-cell office:value-type="float" office:value="0.89615003000000004" table:style-name="ce28">
            <text:p>0,8962</text:p>
          </table:table-cell>
          <table:table-cell office:value-type="float" office:value="0.95888002000000006" table:style-name="ce28">
            <text:p>0,9589</text:p>
          </table:table-cell>
          <table:table-cell office:value-type="float" office:value="1.30058893" table:style-name="ce28">
            <text:p>1,3006</text:p>
          </table:table-cell>
          <table:table-cell office:value-type="float" office:value="1.4191756099999999" table:style-name="ce28">
            <text:p>1,4192</text:p>
          </table:table-cell>
          <table:table-cell office:value-type="float" office:value="1.0963128200000001" table:style-name="ce28">
            <text:p>1,0963</text:p>
          </table:table-cell>
          <table:table-cell office:value-type="float" office:value="1.59941767" table:style-name="ce28">
            <text:p>1,5994</text:p>
          </table:table-cell>
          <table:table-cell office:value-type="float" office:value="1.8509194" table:style-name="ce28">
            <text:p>1,8509</text:p>
          </table:table-cell>
          <table:table-cell office:value-type="float" office:value="0.90295826000000001" table:style-name="ce28">
            <text:p>0,9030</text:p>
          </table:table-cell>
          <table:table-cell office:value-type="float" office:value="0.92823597999999996" table:style-name="ce28">
            <text:p>0,9282</text:p>
          </table:table-cell>
          <table:table-cell office:value-type="float" office:value="0.95685273999999998" table:style-name="ce28">
            <text:p>0,9569</text:p>
          </table:table-cell>
          <table:table-cell office:value-type="float" office:value="0.86153274000000002" table:style-name="ce28">
            <text:p>0,8615</text:p>
          </table:table-cell>
          <table:table-cell office:value-type="float" office:value="0.74051524999999996" table:style-name="ce28">
            <text:p>0,7405</text:p>
          </table:table-cell>
          <table:table-cell office:value-type="float" office:value="1.0941392599999999" table:style-name="ce28">
            <text:p>1,0941</text:p>
          </table:table-cell>
          <table:table-cell office:value-type="float" office:value="1.2975606099999999" table:style-name="ce28">
            <text:p>1,2976</text:p>
          </table:table-cell>
          <table:table-cell office:value-type="float" office:value="0.55400044999999998" table:style-name="ce28">
            <text:p>0,5540</text:p>
          </table:table-cell>
          <table:table-cell office:value-type="float" office:value="1.1536349699999999" table:style-name="ce28">
            <text:p>1,1536</text:p>
          </table:table-cell>
          <table:table-cell office:value-type="float" office:value="1.3210916699999999" table:style-name="ce28">
            <text:p>1,3211</text:p>
          </table:table-cell>
          <table:table-cell office:value-type="float" office:value="1.00005813" table:style-name="ce28">
            <text:p>1,0001</text:p>
          </table:table-cell>
          <table:table-cell office:value-type="float" office:value="0.60198492999999997" table:style-name="ce28">
            <text:p>0,6020</text:p>
          </table:table-cell>
          <table:table-cell office:value-type="float" office:value="1.04362523" table:style-name="ce28">
            <text:p>1,0436</text:p>
          </table:table-cell>
          <table:table-cell office:value-type="float" office:value="0.28200226" table:style-name="ce28">
            <text:p>0,2820</text:p>
          </table:table-cell>
          <table:table-cell office:value-type="float" office:value="1.0110920299999999" table:style-name="ce29">
            <text:p>1,0111</text:p>
          </table:table-cell>
          <table:table-cell office:value-type="float" office:value="1.7513376899999999" table:style-name="ce28">
            <text:p>1,7513</text:p>
          </table:table-cell>
          <table:table-cell office:value-type="float" office:value="1.7707635900000001" table:style-name="ce28">
            <text:p>1,770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45 Sørfold</text:p>
          </table:table-cell>
          <table:table-cell office:value-type="float" office:value="0.89226572000000004" table:style-name="ce28">
            <text:p>0,8923</text:p>
          </table:table-cell>
          <table:table-cell office:value-type="float" office:value="0.81162531000000004" table:style-name="ce28">
            <text:p>0,8116</text:p>
          </table:table-cell>
          <table:table-cell office:value-type="float" office:value="0.85937308999999995" table:style-name="ce28">
            <text:p>0,8594</text:p>
          </table:table-cell>
          <table:table-cell office:value-type="float" office:value="0.74703231000000003" table:style-name="ce28">
            <text:p>0,7470</text:p>
          </table:table-cell>
          <table:table-cell office:value-type="float" office:value="0.98683666999999997" table:style-name="ce28">
            <text:p>0,9868</text:p>
          </table:table-cell>
          <table:table-cell office:value-type="float" office:value="0.79947464000000001" table:style-name="ce28">
            <text:p>0,7995</text:p>
          </table:table-cell>
          <table:table-cell office:value-type="float" office:value="0.90191515" table:style-name="ce28">
            <text:p>0,9019</text:p>
          </table:table-cell>
          <table:table-cell office:value-type="float" office:value="1.5222089299999999" table:style-name="ce28">
            <text:p>1,5222</text:p>
          </table:table-cell>
          <table:table-cell office:value-type="float" office:value="1.6136163800000001" table:style-name="ce28">
            <text:p>1,6136</text:p>
          </table:table-cell>
          <table:table-cell office:value-type="float" office:value="1.56439003" table:style-name="ce28">
            <text:p>1,5644</text:p>
          </table:table-cell>
          <table:table-cell office:value-type="float" office:value="8.3684276900000008" table:style-name="ce28">
            <text:p>8,3684</text:p>
          </table:table-cell>
          <table:table-cell office:value-type="float" office:value="3.5005310700000001" table:style-name="ce28">
            <text:p>3,5005</text:p>
          </table:table-cell>
          <table:table-cell office:value-type="float" office:value="4.3267138599999999" table:style-name="ce28">
            <text:p>4,3267</text:p>
          </table:table-cell>
          <table:table-cell office:value-type="float" office:value="3.0109533100000001" table:style-name="ce28">
            <text:p>3,0110</text:p>
          </table:table-cell>
          <table:table-cell office:value-type="float" office:value="1.1238896899999999" table:style-name="ce28">
            <text:p>1,1239</text:p>
          </table:table-cell>
          <table:table-cell office:value-type="float" office:value="0.75367706999999995" table:style-name="ce28">
            <text:p>0,7537</text:p>
          </table:table-cell>
          <table:table-cell office:value-type="float" office:value="1.0045007399999999" table:style-name="ce28">
            <text:p>1,0045</text:p>
          </table:table-cell>
          <table:table-cell office:value-type="float" office:value="1.2721609700000001" table:style-name="ce28">
            <text:p>1,2722</text:p>
          </table:table-cell>
          <table:table-cell office:value-type="float" office:value="1.5652010999999999" table:style-name="ce28">
            <text:p>1,5652</text:p>
          </table:table-cell>
          <table:table-cell office:value-type="float" office:value="0.61595789999999995" table:style-name="ce28">
            <text:p>0,6160</text:p>
          </table:table-cell>
          <table:table-cell office:value-type="float" office:value="1.3904819900000001" table:style-name="ce28">
            <text:p>1,3905</text:p>
          </table:table-cell>
          <table:table-cell office:value-type="float" office:value="1.20726402" table:style-name="ce28">
            <text:p>1,2073</text:p>
          </table:table-cell>
          <table:table-cell office:value-type="float" office:value="0.95033073000000001" table:style-name="ce28">
            <text:p>0,9503</text:p>
          </table:table-cell>
          <table:table-cell office:value-type="float" office:value="0.26247404000000002" table:style-name="ce28">
            <text:p>0,2625</text:p>
          </table:table-cell>
          <table:table-cell office:value-type="float" office:value="0.95698192000000004" table:style-name="ce28">
            <text:p>0,9570</text:p>
          </table:table-cell>
          <table:table-cell office:value-type="float" office:value="0.32445422000000002" table:style-name="ce28">
            <text:p>0,3245</text:p>
          </table:table-cell>
          <table:table-cell office:value-type="float" office:value="1.25709838" table:style-name="ce29">
            <text:p>1,2571</text:p>
          </table:table-cell>
          <table:table-cell office:value-type="float" office:value="0.33472481999999998" table:style-name="ce28">
            <text:p>0,3347</text:p>
          </table:table-cell>
          <table:table-cell office:value-type="float" office:value="0.42078202999999997" table:style-name="ce28">
            <text:p>0,420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48 Steigen</text:p>
          </table:table-cell>
          <table:table-cell office:value-type="float" office:value="1.0169698300000001" table:style-name="ce30">
            <text:p>1,0170</text:p>
          </table:table-cell>
          <table:table-cell office:value-type="float" office:value="0.82393921000000003" table:style-name="ce30">
            <text:p>0,8239</text:p>
          </table:table-cell>
          <table:table-cell office:value-type="float" office:value="0.88021654000000005" table:style-name="ce30">
            <text:p>0,8802</text:p>
          </table:table-cell>
          <table:table-cell office:value-type="float" office:value="0.73971122" table:style-name="ce30">
            <text:p>0,7397</text:p>
          </table:table-cell>
          <table:table-cell office:value-type="float" office:value="0.90478281000000005" table:style-name="ce30">
            <text:p>0,9048</text:p>
          </table:table-cell>
          <table:table-cell office:value-type="float" office:value="0.69714208" table:style-name="ce30">
            <text:p>0,6971</text:p>
          </table:table-cell>
          <table:table-cell office:value-type="float" office:value="0.95162603000000001" table:style-name="ce30">
            <text:p>0,9516</text:p>
          </table:table-cell>
          <table:table-cell office:value-type="float" office:value="1.47198702" table:style-name="ce30">
            <text:p>1,4720</text:p>
          </table:table-cell>
          <table:table-cell office:value-type="float" office:value="1.34278605" table:style-name="ce30">
            <text:p>1,3428</text:p>
          </table:table-cell>
          <table:table-cell office:value-type="float" office:value="1.0058123800000001" table:style-name="ce30">
            <text:p>1,0058</text:p>
          </table:table-cell>
          <table:table-cell office:value-type="float" office:value="5.86954406" table:style-name="ce30">
            <text:p>5,8695</text:p>
          </table:table-cell>
          <table:table-cell office:value-type="float" office:value="4.5305445999999998" table:style-name="ce30">
            <text:p>4,5305</text:p>
          </table:table-cell>
          <table:table-cell office:value-type="float" office:value="3.3043089800000001" table:style-name="ce30">
            <text:p>3,3043</text:p>
          </table:table-cell>
          <table:table-cell office:value-type="float" office:value="4.3301440400000004" table:style-name="ce30">
            <text:p>4,3301</text:p>
          </table:table-cell>
          <table:table-cell office:value-type="float" office:value="1.4690797200000001" table:style-name="ce30">
            <text:p>1,4691</text:p>
          </table:table-cell>
          <table:table-cell office:value-type="float" office:value="0.80229656999999999" table:style-name="ce30">
            <text:p>0,8023</text:p>
          </table:table-cell>
          <table:table-cell office:value-type="float" office:value="1.2077970499999999" table:style-name="ce30">
            <text:p>1,2078</text:p>
          </table:table-cell>
          <table:table-cell office:value-type="float" office:value="1.28885307" table:style-name="ce30">
            <text:p>1,2889</text:p>
          </table:table-cell>
          <table:table-cell office:value-type="float" office:value="1.6261440199999999" table:style-name="ce30">
            <text:p>1,6261</text:p>
          </table:table-cell>
          <table:table-cell office:value-type="float" office:value="0.56756572000000005" table:style-name="ce30">
            <text:p>0,5676</text:p>
          </table:table-cell>
          <table:table-cell office:value-type="float" office:value="1.2223412199999999" table:style-name="ce30">
            <text:p>1,2223</text:p>
          </table:table-cell>
          <table:table-cell office:value-type="float" office:value="1.0792099399999999" table:style-name="ce30">
            <text:p>1,0792</text:p>
          </table:table-cell>
          <table:table-cell office:value-type="float" office:value="1.01173359" table:style-name="ce30">
            <text:p>1,0117</text:p>
          </table:table-cell>
          <table:table-cell office:value-type="float" office:value="0.52927904000000003" table:style-name="ce30">
            <text:p>0,5293</text:p>
          </table:table-cell>
          <table:table-cell office:value-type="float" office:value="0.75018593" table:style-name="ce30">
            <text:p>0,7502</text:p>
          </table:table-cell>
          <table:table-cell office:value-type="float" office:value="0.50816877999999999" table:style-name="ce30">
            <text:p>0,5082</text:p>
          </table:table-cell>
          <table:table-cell office:value-type="float" office:value="1.1830258300000001" table:style-name="ce31">
            <text:p>1,1830</text:p>
          </table:table-cell>
          <table:table-cell office:value-type="float" office:value="0.47722965000000001" table:style-name="ce30">
            <text:p>0,4772</text:p>
          </table:table-cell>
          <table:table-cell office:value-type="float" office:value="0.56457500000000005" table:style-name="ce30">
            <text:p>0,564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51 Lødingen</text:p>
          </table:table-cell>
          <table:table-cell office:value-type="float" office:value="0.46042424999999998" table:style-name="ce28">
            <text:p>0,4604</text:p>
          </table:table-cell>
          <table:table-cell office:value-type="float" office:value="0.67597795999999999" table:style-name="ce28">
            <text:p>0,6760</text:p>
          </table:table-cell>
          <table:table-cell office:value-type="float" office:value="0.73830306000000001" table:style-name="ce28">
            <text:p>0,7383</text:p>
          </table:table-cell>
          <table:table-cell office:value-type="float" office:value="1.00779438" table:style-name="ce28">
            <text:p>1,0078</text:p>
          </table:table-cell>
          <table:table-cell office:value-type="float" office:value="0.79878347999999999" table:style-name="ce28">
            <text:p>0,7988</text:p>
          </table:table-cell>
          <table:table-cell office:value-type="float" office:value="0.65412141000000001" table:style-name="ce28">
            <text:p>0,6541</text:p>
          </table:table-cell>
          <table:table-cell office:value-type="float" office:value="0.89082278000000004" table:style-name="ce28">
            <text:p>0,8908</text:p>
          </table:table-cell>
          <table:table-cell office:value-type="float" office:value="1.64430393" table:style-name="ce28">
            <text:p>1,6443</text:p>
          </table:table-cell>
          <table:table-cell office:value-type="float" office:value="2.0824176400000001" table:style-name="ce28">
            <text:p>2,0824</text:p>
          </table:table-cell>
          <table:table-cell office:value-type="float" office:value="1.9732821899999999" table:style-name="ce28">
            <text:p>1,9733</text:p>
          </table:table-cell>
          <table:table-cell office:value-type="float" office:value="7.6768901400000003" table:style-name="ce28">
            <text:p>7,6769</text:p>
          </table:table-cell>
          <table:table-cell office:value-type="float" office:value="1.7478931900000001" table:style-name="ce28">
            <text:p>1,7479</text:p>
          </table:table-cell>
          <table:table-cell office:value-type="float" office:value="1.78538306" table:style-name="ce28">
            <text:p>1,7854</text:p>
          </table:table-cell>
          <table:table-cell office:value-type="float" office:value="1.6196585100000001" table:style-name="ce28">
            <text:p>1,6197</text:p>
          </table:table-cell>
          <table:table-cell office:value-type="float" office:value="2.4369454500000001" table:style-name="ce28">
            <text:p>2,4369</text:p>
          </table:table-cell>
          <table:table-cell office:value-type="float" office:value="0.61792325999999997" table:style-name="ce28">
            <text:p>0,6179</text:p>
          </table:table-cell>
          <table:table-cell office:value-type="float" office:value="2.3695516599999999" table:style-name="ce28">
            <text:p>2,3696</text:p>
          </table:table-cell>
          <table:table-cell office:value-type="float" office:value="0.84285792000000004" table:style-name="ce28">
            <text:p>0,8429</text:p>
          </table:table-cell>
          <table:table-cell office:value-type="float" office:value="1.90251233" table:style-name="ce28">
            <text:p>1,9025</text:p>
          </table:table-cell>
          <table:table-cell office:value-type="float" office:value="0.83096661999999999" table:style-name="ce28">
            <text:p>0,8310</text:p>
          </table:table-cell>
          <table:table-cell office:value-type="float" office:value="1.3266005199999999" table:style-name="ce28">
            <text:p>1,3266</text:p>
          </table:table-cell>
          <table:table-cell office:value-type="float" office:value="1.0857842600000001" table:style-name="ce28">
            <text:p>1,0858</text:p>
          </table:table-cell>
          <table:table-cell office:value-type="float" office:value="0.91331295000000001" table:style-name="ce28">
            <text:p>0,9133</text:p>
          </table:table-cell>
          <table:table-cell office:value-type="float" office:value="0.79759732999999999" table:style-name="ce28">
            <text:p>0,7976</text:p>
          </table:table-cell>
          <table:table-cell office:value-type="float" office:value="0.97257581000000004" table:style-name="ce28">
            <text:p>0,9726</text:p>
          </table:table-cell>
          <table:table-cell office:value-type="float" office:value="0.52638461999999997" table:style-name="ce28">
            <text:p>0,5264</text:p>
          </table:table-cell>
          <table:table-cell office:value-type="float" office:value="1.26584542" table:style-name="ce29">
            <text:p>1,2658</text:p>
          </table:table-cell>
          <table:table-cell office:value-type="float" office:value="0.36487697000000002" table:style-name="ce28">
            <text:p>0,3649</text:p>
          </table:table-cell>
          <table:table-cell office:value-type="float" office:value="0.46187784999999998" table:style-name="ce28">
            <text:p>0,46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53 Evenes</text:p>
          </table:table-cell>
          <table:table-cell office:value-type="float" office:value="0.53729377" table:style-name="ce28">
            <text:p>0,5373</text:p>
          </table:table-cell>
          <table:table-cell office:value-type="float" office:value="0.61734909999999998" table:style-name="ce28">
            <text:p>0,6173</text:p>
          </table:table-cell>
          <table:table-cell office:value-type="float" office:value="0.62896364999999999" table:style-name="ce28">
            <text:p>0,6290</text:p>
          </table:table-cell>
          <table:table-cell office:value-type="float" office:value="0.86691638000000004" table:style-name="ce28">
            <text:p>0,8669</text:p>
          </table:table-cell>
          <table:table-cell office:value-type="float" office:value="0.89663309000000002" table:style-name="ce28">
            <text:p>0,8966</text:p>
          </table:table-cell>
          <table:table-cell office:value-type="float" office:value="1.60596571" table:style-name="ce28">
            <text:p>1,6060</text:p>
          </table:table-cell>
          <table:table-cell office:value-type="float" office:value="0.89014819999999995" table:style-name="ce28">
            <text:p>0,8901</text:p>
          </table:table-cell>
          <table:table-cell office:value-type="float" office:value="1.71702602" table:style-name="ce28">
            <text:p>1,7170</text:p>
          </table:table-cell>
          <table:table-cell office:value-type="float" office:value="1.5433757800000001" table:style-name="ce28">
            <text:p>1,5434</text:p>
          </table:table-cell>
          <table:table-cell office:value-type="float" office:value="1.6149007799999999" table:style-name="ce28">
            <text:p>1,6149</text:p>
          </table:table-cell>
          <table:table-cell office:value-type="float" office:value="11.51816801" table:style-name="ce28">
            <text:p>11,5182</text:p>
          </table:table-cell>
          <table:table-cell office:value-type="float" office:value="2.01941645" table:style-name="ce28">
            <text:p>2,0194</text:p>
          </table:table-cell>
          <table:table-cell office:value-type="float" office:value="2.3914682100000002" table:style-name="ce28">
            <text:p>2,3915</text:p>
          </table:table-cell>
          <table:table-cell office:value-type="float" office:value="2.62664096" table:style-name="ce28">
            <text:p>2,6266</text:p>
          </table:table-cell>
          <table:table-cell office:value-type="float" office:value="1.0547069499999999" table:style-name="ce28">
            <text:p>1,0547</text:p>
          </table:table-cell>
          <table:table-cell office:value-type="float" office:value="0.72077374999999999" table:style-name="ce28">
            <text:p>0,7208</text:p>
          </table:table-cell>
          <table:table-cell office:value-type="float" office:value="1.5800897199999999" table:style-name="ce28">
            <text:p>1,5801</text:p>
          </table:table-cell>
          <table:table-cell office:value-type="float" office:value="1.07004437" table:style-name="ce28">
            <text:p>1,0700</text:p>
          </table:table-cell>
          <table:table-cell office:value-type="float" office:value="1.4810932000000001" table:style-name="ce28">
            <text:p>1,4811</text:p>
          </table:table-cell>
          <table:table-cell office:value-type="float" office:value="0.86441787999999997" table:style-name="ce28">
            <text:p>0,8644</text:p>
          </table:table-cell>
          <table:table-cell office:value-type="float" office:value="1.1483021" table:style-name="ce28">
            <text:p>1,1483</text:p>
          </table:table-cell>
          <table:table-cell office:value-type="float" office:value="1.2706801000000001" table:style-name="ce28">
            <text:p>1,2707</text:p>
          </table:table-cell>
          <table:table-cell office:value-type="float" office:value="0.88758484999999998" table:style-name="ce28">
            <text:p>0,8876</text:p>
          </table:table-cell>
          <table:table-cell office:value-type="float" office:value="0.31610687999999998" table:style-name="ce28">
            <text:p>0,3161</text:p>
          </table:table-cell>
          <table:table-cell office:value-type="float" office:value="0.81354888000000003" table:style-name="ce28">
            <text:p>0,8135</text:p>
          </table:table-cell>
          <table:table-cell office:value-type="float" office:value="0.56541545999999998" table:style-name="ce28">
            <text:p>0,5654</text:p>
          </table:table-cell>
          <table:table-cell office:value-type="float" office:value="1.2403082000000001" table:style-name="ce29">
            <text:p>1,2403</text:p>
          </table:table-cell>
          <table:table-cell office:value-type="float" office:value="0.24319149000000001" table:style-name="ce28">
            <text:p>0,2432</text:p>
          </table:table-cell>
          <table:table-cell office:value-type="float" office:value="0.30163240000000002" table:style-name="ce28">
            <text:p>0,301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56 Røst</text:p>
          </table:table-cell>
          <table:table-cell office:value-type="float" office:value="0.89466427999999998" table:style-name="ce30">
            <text:p>0,8947</text:p>
          </table:table-cell>
          <table:table-cell office:value-type="float" office:value="0.81380710000000001" table:style-name="ce30">
            <text:p>0,8138</text:p>
          </table:table-cell>
          <table:table-cell office:value-type="float" office:value="0.62916552999999997" table:style-name="ce30">
            <text:p>0,6292</text:p>
          </table:table-cell>
          <table:table-cell office:value-type="float" office:value="0.82247579999999998" table:style-name="ce30">
            <text:p>0,8225</text:p>
          </table:table-cell>
          <table:table-cell office:value-type="float" office:value="0.75020114999999998" table:style-name="ce30">
            <text:p>0,7502</text:p>
          </table:table-cell>
          <table:table-cell office:value-type="float" office:value="1.12660637" table:style-name="ce30">
            <text:p>1,1266</text:p>
          </table:table-cell>
          <table:table-cell office:value-type="float" office:value="1.00004731" table:style-name="ce30">
            <text:p>1,0000</text:p>
          </table:table-cell>
          <table:table-cell office:value-type="float" office:value="1.3908304" table:style-name="ce30">
            <text:p>1,3908</text:p>
          </table:table-cell>
          <table:table-cell office:value-type="float" office:value="1.20660981" table:style-name="ce30">
            <text:p>1,2066</text:p>
          </table:table-cell>
          <table:table-cell office:value-type="float" office:value="2.0914605100000001" table:style-name="ce30">
            <text:p>2,0915</text:p>
          </table:table-cell>
          <table:table-cell office:value-type="float" office:value="33.563693860000001" table:style-name="ce30">
            <text:p>33,5637</text:p>
          </table:table-cell>
          <table:table-cell office:value-type="float" office:value="0.17184943999999999" table:style-name="ce30">
            <text:p>0,1718</text:p>
          </table:table-cell>
          <table:table-cell office:value-type="float" office:value="0.79563452999999995" table:style-name="ce30">
            <text:p>0,7956</text:p>
          </table:table-cell>
          <table:table-cell office:value-type="float" office:value="1.13860739" table:style-name="ce30">
            <text:p>1,1386</text:p>
          </table:table-cell>
          <table:table-cell office:value-type="float" office:value="0.30733934000000002" table:style-name="ce30">
            <text:p>0,3073</text:p>
          </table:table-cell>
          <table:table-cell office:value-type="float" office:value="0.65892366999999996" table:style-name="ce30">
            <text:p>0,6589</text:p>
          </table:table-cell>
          <table:table-cell office:value-type="float" office:value="0" table:style-name="ce30">
            <text:p>0,0000</text:p>
          </table:table-cell>
          <table:table-cell office:value-type="float" office:value="1.41731195" table:style-name="ce30">
            <text:p>1,4173</text:p>
          </table:table-cell>
          <table:table-cell office:value-type="float" office:value="1.96176079" table:style-name="ce30">
            <text:p>1,9618</text:p>
          </table:table-cell>
          <table:table-cell office:value-type="float" office:value="0.62972377999999996" table:style-name="ce30">
            <text:p>0,6297</text:p>
          </table:table-cell>
          <table:table-cell office:value-type="float" office:value="2.0182992" table:style-name="ce30">
            <text:p>2,0183</text:p>
          </table:table-cell>
          <table:table-cell office:value-type="float" office:value="0.85447719" table:style-name="ce30">
            <text:p>0,8545</text:p>
          </table:table-cell>
          <table:table-cell office:value-type="float" office:value="1.7696442800000001" table:style-name="ce30">
            <text:p>1,7696</text:p>
          </table:table-cell>
          <table:table-cell office:value-type="float" office:value="0" table:style-name="ce30">
            <text:p>0,0000</text:p>
          </table:table-cell>
          <table:table-cell office:value-type="float" office:value="0.86548049000000005" table:style-name="ce30">
            <text:p>0,8655</text:p>
          </table:table-cell>
          <table:table-cell office:value-type="float" office:value="0.59546719999999997" table:style-name="ce30">
            <text:p>0,5955</text:p>
          </table:table-cell>
          <table:table-cell office:value-type="float" office:value="1.7087093600000001" table:style-name="ce31">
            <text:p>1,7087</text:p>
          </table:table-cell>
          <table:table-cell office:value-type="float" office:value="8.3456859999999994E-2" table:style-name="ce30">
            <text:p>0,0835</text:p>
          </table:table-cell>
          <table:table-cell office:value-type="float" office:value="0.14260352000000001" table:style-name="ce30">
            <text:p>0,142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57 Værøy</text:p>
          </table:table-cell>
          <table:table-cell office:value-type="float" office:value="1.08824074" table:style-name="ce28">
            <text:p>1,0882</text:p>
          </table:table-cell>
          <table:table-cell office:value-type="float" office:value="0.74427719999999997" table:style-name="ce28">
            <text:p>0,7443</text:p>
          </table:table-cell>
          <table:table-cell office:value-type="float" office:value="0.95067904999999997" table:style-name="ce28">
            <text:p>0,9507</text:p>
          </table:table-cell>
          <table:table-cell office:value-type="float" office:value="0.89834800999999997" table:style-name="ce28">
            <text:p>0,8983</text:p>
          </table:table-cell>
          <table:table-cell office:value-type="float" office:value="0.89903493999999995" table:style-name="ce28">
            <text:p>0,8990</text:p>
          </table:table-cell>
          <table:table-cell office:value-type="float" office:value="0.36141562999999999" table:style-name="ce28">
            <text:p>0,3614</text:p>
          </table:table-cell>
          <table:table-cell office:value-type="float" office:value="0.99106075999999999" table:style-name="ce28">
            <text:p>0,9911</text:p>
          </table:table-cell>
          <table:table-cell office:value-type="float" office:value="1.2554814000000001" table:style-name="ce28">
            <text:p>1,2555</text:p>
          </table:table-cell>
          <table:table-cell office:value-type="float" office:value="1.4867420099999999" table:style-name="ce28">
            <text:p>1,4867</text:p>
          </table:table-cell>
          <table:table-cell office:value-type="float" office:value="0.90856608999999999" table:style-name="ce28">
            <text:p>0,9086</text:p>
          </table:table-cell>
          <table:table-cell office:value-type="float" office:value="23.329024879999999" table:style-name="ce28">
            <text:p>23,3290</text:p>
          </table:table-cell>
          <table:table-cell office:value-type="float" office:value="7.4760400000000005E-2" table:style-name="ce28">
            <text:p>0,0748</text:p>
          </table:table-cell>
          <table:table-cell office:value-type="float" office:value="3.2102837399999999" table:style-name="ce28">
            <text:p>3,2103</text:p>
          </table:table-cell>
          <table:table-cell office:value-type="float" office:value="0.32270701000000002" table:style-name="ce28">
            <text:p>0,3227</text:p>
          </table:table-cell>
          <table:table-cell office:value-type="float" office:value="2.5634581399999998" table:style-name="ce28">
            <text:p>2,5635</text:p>
          </table:table-cell>
          <table:table-cell office:value-type="float" office:value="0.76141881" table:style-name="ce28">
            <text:p>0,7614</text:p>
          </table:table-cell>
          <table:table-cell office:value-type="float" office:value="2.0002069900000001" table:style-name="ce28">
            <text:p>2,0002</text:p>
          </table:table-cell>
          <table:table-cell office:value-type="float" office:value="1.5762034300000001" table:style-name="ce28">
            <text:p>1,5762</text:p>
          </table:table-cell>
          <table:table-cell office:value-type="float" office:value="1.7453513" table:style-name="ce28">
            <text:p>1,7454</text:p>
          </table:table-cell>
          <table:table-cell office:value-type="float" office:value="1.34677041" table:style-name="ce28">
            <text:p>1,3468</text:p>
          </table:table-cell>
          <table:table-cell office:value-type="float" office:value="2.26671625" table:style-name="ce28">
            <text:p>2,2667</text:p>
          </table:table-cell>
          <table:table-cell office:value-type="float" office:value="0.85788317999999997" table:style-name="ce28">
            <text:p>0,8579</text:p>
          </table:table-cell>
          <table:table-cell office:value-type="float" office:value="1.13540474" table:style-name="ce28">
            <text:p>1,1354</text:p>
          </table:table-cell>
          <table:table-cell office:value-type="float" office:value="0" table:style-name="ce28">
            <text:p>0,0000</text:p>
          </table:table-cell>
          <table:table-cell office:value-type="float" office:value="1.22928941" table:style-name="ce28">
            <text:p>1,2293</text:p>
          </table:table-cell>
          <table:table-cell office:value-type="float" office:value="3.0019709799999998" table:style-name="ce28">
            <text:p>3,0020</text:p>
          </table:table-cell>
          <table:table-cell office:value-type="float" office:value="1.59839887" table:style-name="ce29">
            <text:p>1,5984</text:p>
          </table:table-cell>
          <table:table-cell office:value-type="float" office:value="0.12007018999999999" table:style-name="ce28">
            <text:p>0,1201</text:p>
          </table:table-cell>
          <table:table-cell office:value-type="float" office:value="0.19192006" table:style-name="ce28">
            <text:p>0,19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59 Flakstad</text:p>
          </table:table-cell>
          <table:table-cell office:value-type="float" office:value="0.84487995999999999" table:style-name="ce28">
            <text:p>0,8449</text:p>
          </table:table-cell>
          <table:table-cell office:value-type="float" office:value="0.77661184000000005" table:style-name="ce28">
            <text:p>0,7766</text:p>
          </table:table-cell>
          <table:table-cell office:value-type="float" office:value="0.76465178" table:style-name="ce28">
            <text:p>0,7647</text:p>
          </table:table-cell>
          <table:table-cell office:value-type="float" office:value="0.68794177999999995" table:style-name="ce28">
            <text:p>0,6879</text:p>
          </table:table-cell>
          <table:table-cell office:value-type="float" office:value="0.85991852000000002" table:style-name="ce28">
            <text:p>0,8599</text:p>
          </table:table-cell>
          <table:table-cell office:value-type="float" office:value="0.52377375000000004" table:style-name="ce28">
            <text:p>0,5238</text:p>
          </table:table-cell>
          <table:table-cell office:value-type="float" office:value="0.99014318000000001" table:style-name="ce28">
            <text:p>0,9901</text:p>
          </table:table-cell>
          <table:table-cell office:value-type="float" office:value="1.4191937299999999" table:style-name="ce28">
            <text:p>1,4192</text:p>
          </table:table-cell>
          <table:table-cell office:value-type="float" office:value="1.36736043" table:style-name="ce28">
            <text:p>1,3674</text:p>
          </table:table-cell>
          <table:table-cell office:value-type="float" office:value="1.87632551" table:style-name="ce28">
            <text:p>1,8763</text:p>
          </table:table-cell>
          <table:table-cell office:value-type="float" office:value="12.678405890000001" table:style-name="ce28">
            <text:p>12,6784</text:p>
          </table:table-cell>
          <table:table-cell office:value-type="float" office:value="2.5361599400000001" table:style-name="ce28">
            <text:p>2,5362</text:p>
          </table:table-cell>
          <table:table-cell office:value-type="float" office:value="2.3993438600000001" table:style-name="ce28">
            <text:p>2,3993</text:p>
          </table:table-cell>
          <table:table-cell office:value-type="float" office:value="2.0335457199999998" table:style-name="ce28">
            <text:p>2,0335</text:p>
          </table:table-cell>
          <table:table-cell office:value-type="float" office:value="1.31574192" table:style-name="ce28">
            <text:p>1,3157</text:p>
          </table:table-cell>
          <table:table-cell office:value-type="float" office:value="0.72492979000000002" table:style-name="ce28">
            <text:p>0,7249</text:p>
          </table:table-cell>
          <table:table-cell office:value-type="float" office:value="1.9566606499999999" table:style-name="ce28">
            <text:p>1,9567</text:p>
          </table:table-cell>
          <table:table-cell office:value-type="float" office:value="1.0707555799999999" table:style-name="ce28">
            <text:p>1,0708</text:p>
          </table:table-cell>
          <table:table-cell office:value-type="float" office:value="1.76367235" table:style-name="ce28">
            <text:p>1,7637</text:p>
          </table:table-cell>
          <table:table-cell office:value-type="float" office:value="0.73191666" table:style-name="ce28">
            <text:p>0,7319</text:p>
          </table:table-cell>
          <table:table-cell office:value-type="float" office:value="1.8578379899999999" table:style-name="ce28">
            <text:p>1,8578</text:p>
          </table:table-cell>
          <table:table-cell office:value-type="float" office:value="1.1834960299999999" table:style-name="ce28">
            <text:p>1,1835</text:p>
          </table:table-cell>
          <table:table-cell office:value-type="float" office:value="0.79701999999999995" table:style-name="ce28">
            <text:p>0,7970</text:p>
          </table:table-cell>
          <table:table-cell office:value-type="float" office:value="3.7280210000000001E-2" table:style-name="ce28">
            <text:p>0,0373</text:p>
          </table:table-cell>
          <table:table-cell office:value-type="float" office:value="0.92392708999999995" table:style-name="ce28">
            <text:p>0,9239</text:p>
          </table:table-cell>
          <table:table-cell office:value-type="float" office:value="0.77713520999999997" table:style-name="ce28">
            <text:p>0,7771</text:p>
          </table:table-cell>
          <table:table-cell office:value-type="float" office:value="1.3167491" table:style-name="ce29">
            <text:p>1,3167</text:p>
          </table:table-cell>
          <table:table-cell office:value-type="float" office:value="0.22093632999999999" table:style-name="ce28">
            <text:p>0,2209</text:p>
          </table:table-cell>
          <table:table-cell office:value-type="float" office:value="0.29091771" table:style-name="ce28">
            <text:p>0,290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60 Vestvågøy</text:p>
          </table:table-cell>
          <table:table-cell office:value-type="float" office:value="1.2001922899999999" table:style-name="ce30">
            <text:p>1,2002</text:p>
          </table:table-cell>
          <table:table-cell office:value-type="float" office:value="1.0033897599999999" table:style-name="ce30">
            <text:p>1,0034</text:p>
          </table:table-cell>
          <table:table-cell office:value-type="float" office:value="1.0318912099999999" table:style-name="ce30">
            <text:p>1,0319</text:p>
          </table:table-cell>
          <table:table-cell office:value-type="float" office:value="1.04688995" table:style-name="ce30">
            <text:p>1,0469</text:p>
          </table:table-cell>
          <table:table-cell office:value-type="float" office:value="1.0338468199999999" table:style-name="ce30">
            <text:p>1,0338</text:p>
          </table:table-cell>
          <table:table-cell office:value-type="float" office:value="0.83288686999999995" table:style-name="ce30">
            <text:p>0,8329</text:p>
          </table:table-cell>
          <table:table-cell office:value-type="float" office:value="0.95220357" table:style-name="ce30">
            <text:p>0,9522</text:p>
          </table:table-cell>
          <table:table-cell office:value-type="float" office:value="1.1450126599999999" table:style-name="ce30">
            <text:p>1,1450</text:p>
          </table:table-cell>
          <table:table-cell office:value-type="float" office:value="1.05861279" table:style-name="ce30">
            <text:p>1,0586</text:p>
          </table:table-cell>
          <table:table-cell office:value-type="float" office:value="1.21440514" table:style-name="ce30">
            <text:p>1,2144</text:p>
          </table:table-cell>
          <table:table-cell office:value-type="float" office:value="1.3440507799999999" table:style-name="ce30">
            <text:p>1,3441</text:p>
          </table:table-cell>
          <table:table-cell office:value-type="float" office:value="1.2662367999999999" table:style-name="ce30">
            <text:p>1,2662</text:p>
          </table:table-cell>
          <table:table-cell office:value-type="float" office:value="1.23832995" table:style-name="ce30">
            <text:p>1,2383</text:p>
          </table:table-cell>
          <table:table-cell office:value-type="float" office:value="1.4727215199999999" table:style-name="ce30">
            <text:p>1,4727</text:p>
          </table:table-cell>
          <table:table-cell office:value-type="float" office:value="1.0748407200000001" table:style-name="ce30">
            <text:p>1,0748</text:p>
          </table:table-cell>
          <table:table-cell office:value-type="float" office:value="0.86679503000000002" table:style-name="ce30">
            <text:p>0,8668</text:p>
          </table:table-cell>
          <table:table-cell office:value-type="float" office:value="1.4980882" table:style-name="ce30">
            <text:p>1,4981</text:p>
          </table:table-cell>
          <table:table-cell office:value-type="float" office:value="1.15782132" table:style-name="ce30">
            <text:p>1,1578</text:p>
          </table:table-cell>
          <table:table-cell office:value-type="float" office:value="1.2207957" table:style-name="ce30">
            <text:p>1,2208</text:p>
          </table:table-cell>
          <table:table-cell office:value-type="float" office:value="1.0571805599999999" table:style-name="ce30">
            <text:p>1,0572</text:p>
          </table:table-cell>
          <table:table-cell office:value-type="float" office:value="1.2212682500000001" table:style-name="ce30">
            <text:p>1,2213</text:p>
          </table:table-cell>
          <table:table-cell office:value-type="float" office:value="0.97709550000000001" table:style-name="ce30">
            <text:p>0,9771</text:p>
          </table:table-cell>
          <table:table-cell office:value-type="float" office:value="0.96939710000000001" table:style-name="ce30">
            <text:p>0,9694</text:p>
          </table:table-cell>
          <table:table-cell office:value-type="float" office:value="0.58227808999999997" table:style-name="ce30">
            <text:p>0,5823</text:p>
          </table:table-cell>
          <table:table-cell office:value-type="float" office:value="1.1090552600000001" table:style-name="ce30">
            <text:p>1,1091</text:p>
          </table:table-cell>
          <table:table-cell office:value-type="float" office:value="0.77175705999999999" table:style-name="ce30">
            <text:p>0,7718</text:p>
          </table:table-cell>
          <table:table-cell office:value-type="float" office:value="1.06219569" table:style-name="ce31">
            <text:p>1,0622</text:p>
          </table:table-cell>
          <table:table-cell office:value-type="float" office:value="2.0840882600000001" table:style-name="ce30">
            <text:p>2,0841</text:p>
          </table:table-cell>
          <table:table-cell office:value-type="float" office:value="2.2137095699999998" table:style-name="ce30">
            <text:p>2,213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65 Vågan</text:p>
          </table:table-cell>
          <table:table-cell office:value-type="float" office:value="0.98048040999999997" table:style-name="ce28">
            <text:p>0,9805</text:p>
          </table:table-cell>
          <table:table-cell office:value-type="float" office:value="0.92467520999999997" table:style-name="ce28">
            <text:p>0,9247</text:p>
          </table:table-cell>
          <table:table-cell office:value-type="float" office:value="0.93353695999999997" table:style-name="ce28">
            <text:p>0,9335</text:p>
          </table:table-cell>
          <table:table-cell office:value-type="float" office:value="0.90552138000000004" table:style-name="ce28">
            <text:p>0,9055</text:p>
          </table:table-cell>
          <table:table-cell office:value-type="float" office:value="0.97427682999999998" table:style-name="ce28">
            <text:p>0,9743</text:p>
          </table:table-cell>
          <table:table-cell office:value-type="float" office:value="0.80881632000000003" table:style-name="ce28">
            <text:p>0,8088</text:p>
          </table:table-cell>
          <table:table-cell office:value-type="float" office:value="0.98843689999999995" table:style-name="ce28">
            <text:p>0,9884</text:p>
          </table:table-cell>
          <table:table-cell office:value-type="float" office:value="1.1987868399999999" table:style-name="ce28">
            <text:p>1,1988</text:p>
          </table:table-cell>
          <table:table-cell office:value-type="float" office:value="1.07545778" table:style-name="ce28">
            <text:p>1,0755</text:p>
          </table:table-cell>
          <table:table-cell office:value-type="float" office:value="0.91190009999999999" table:style-name="ce28">
            <text:p>0,9119</text:p>
          </table:table-cell>
          <table:table-cell office:value-type="float" office:value="1.5820697100000001" table:style-name="ce28">
            <text:p>1,5821</text:p>
          </table:table-cell>
          <table:table-cell office:value-type="float" office:value="2.0559153100000001" table:style-name="ce28">
            <text:p>2,0559</text:p>
          </table:table-cell>
          <table:table-cell office:value-type="float" office:value="1.87963065" table:style-name="ce28">
            <text:p>1,8796</text:p>
          </table:table-cell>
          <table:table-cell office:value-type="float" office:value="0.57666097999999999" table:style-name="ce28">
            <text:p>0,5767</text:p>
          </table:table-cell>
          <table:table-cell office:value-type="float" office:value="1.1686060300000001" table:style-name="ce28">
            <text:p>1,1686</text:p>
          </table:table-cell>
          <table:table-cell office:value-type="float" office:value="0.94420121999999995" table:style-name="ce28">
            <text:p>0,9442</text:p>
          </table:table-cell>
          <table:table-cell office:value-type="float" office:value="1.3564505600000001" table:style-name="ce28">
            <text:p>1,3565</text:p>
          </table:table-cell>
          <table:table-cell office:value-type="float" office:value="1.17580142" table:style-name="ce28">
            <text:p>1,1758</text:p>
          </table:table-cell>
          <table:table-cell office:value-type="float" office:value="1.17252245" table:style-name="ce28">
            <text:p>1,1725</text:p>
          </table:table-cell>
          <table:table-cell office:value-type="float" office:value="0.86765325000000004" table:style-name="ce28">
            <text:p>0,8677</text:p>
          </table:table-cell>
          <table:table-cell office:value-type="float" office:value="1.23074956" table:style-name="ce28">
            <text:p>1,2307</text:p>
          </table:table-cell>
          <table:table-cell office:value-type="float" office:value="0.97112147999999998" table:style-name="ce28">
            <text:p>0,9711</text:p>
          </table:table-cell>
          <table:table-cell office:value-type="float" office:value="1.14641543" table:style-name="ce28">
            <text:p>1,1464</text:p>
          </table:table-cell>
          <table:table-cell office:value-type="float" office:value="0.78463673" table:style-name="ce28">
            <text:p>0,7846</text:p>
          </table:table-cell>
          <table:table-cell office:value-type="float" office:value="1.0589114399999999" table:style-name="ce28">
            <text:p>1,0589</text:p>
          </table:table-cell>
          <table:table-cell office:value-type="float" office:value="0.80931078000000001" table:style-name="ce28">
            <text:p>0,8093</text:p>
          </table:table-cell>
          <table:table-cell office:value-type="float" office:value="1.03882122" table:style-name="ce29">
            <text:p>1,0388</text:p>
          </table:table-cell>
          <table:table-cell office:value-type="float" office:value="1.7705417400000001" table:style-name="ce28">
            <text:p>1,7705</text:p>
          </table:table-cell>
          <table:table-cell office:value-type="float" office:value="1.8392763299999999" table:style-name="ce28">
            <text:p>1,839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66 Hadsel</text:p>
          </table:table-cell>
          <table:table-cell office:value-type="float" office:value="0.88551807999999999" table:style-name="ce28">
            <text:p>0,8855</text:p>
          </table:table-cell>
          <table:table-cell office:value-type="float" office:value="0.97924352000000003" table:style-name="ce28">
            <text:p>0,9792</text:p>
          </table:table-cell>
          <table:table-cell office:value-type="float" office:value="0.95488351999999999" table:style-name="ce28">
            <text:p>0,9549</text:p>
          </table:table-cell>
          <table:table-cell office:value-type="float" office:value="0.87139628999999996" table:style-name="ce28">
            <text:p>0,8714</text:p>
          </table:table-cell>
          <table:table-cell office:value-type="float" office:value="0.94917130999999999" table:style-name="ce28">
            <text:p>0,9492</text:p>
          </table:table-cell>
          <table:table-cell office:value-type="float" office:value="0.87467437999999997" table:style-name="ce28">
            <text:p>0,8747</text:p>
          </table:table-cell>
          <table:table-cell office:value-type="float" office:value="0.9484359" table:style-name="ce28">
            <text:p>0,9484</text:p>
          </table:table-cell>
          <table:table-cell office:value-type="float" office:value="1.26405553" table:style-name="ce28">
            <text:p>1,2641</text:p>
          </table:table-cell>
          <table:table-cell office:value-type="float" office:value="1.3242532499999999" table:style-name="ce28">
            <text:p>1,3243</text:p>
          </table:table-cell>
          <table:table-cell office:value-type="float" office:value="1.2391320400000001" table:style-name="ce28">
            <text:p>1,2391</text:p>
          </table:table-cell>
          <table:table-cell office:value-type="float" office:value="1.8715814399999999" table:style-name="ce28">
            <text:p>1,8716</text:p>
          </table:table-cell>
          <table:table-cell office:value-type="float" office:value="1.99791344" table:style-name="ce28">
            <text:p>1,9979</text:p>
          </table:table-cell>
          <table:table-cell office:value-type="float" office:value="1.14267429" table:style-name="ce28">
            <text:p>1,1427</text:p>
          </table:table-cell>
          <table:table-cell office:value-type="float" office:value="1.48292259" table:style-name="ce28">
            <text:p>1,4829</text:p>
          </table:table-cell>
          <table:table-cell office:value-type="float" office:value="0.97114659999999997" table:style-name="ce28">
            <text:p>0,9711</text:p>
          </table:table-cell>
          <table:table-cell office:value-type="float" office:value="0.87310449000000001" table:style-name="ce28">
            <text:p>0,8731</text:p>
          </table:table-cell>
          <table:table-cell office:value-type="float" office:value="1.1874594999999999" table:style-name="ce28">
            <text:p>1,1875</text:p>
          </table:table-cell>
          <table:table-cell office:value-type="float" office:value="1.0906452600000001" table:style-name="ce28">
            <text:p>1,0906</text:p>
          </table:table-cell>
          <table:table-cell office:value-type="float" office:value="1.3805253399999999" table:style-name="ce28">
            <text:p>1,3805</text:p>
          </table:table-cell>
          <table:table-cell office:value-type="float" office:value="0.84275301000000002" table:style-name="ce28">
            <text:p>0,8428</text:p>
          </table:table-cell>
          <table:table-cell office:value-type="float" office:value="1.14795457" table:style-name="ce28">
            <text:p>1,1480</text:p>
          </table:table-cell>
          <table:table-cell office:value-type="float" office:value="1.0217726" table:style-name="ce28">
            <text:p>1,0218</text:p>
          </table:table-cell>
          <table:table-cell office:value-type="float" office:value="1.0196835099999999" table:style-name="ce28">
            <text:p>1,0197</text:p>
          </table:table-cell>
          <table:table-cell office:value-type="float" office:value="1.0382875899999999" table:style-name="ce28">
            <text:p>1,0383</text:p>
          </table:table-cell>
          <table:table-cell office:value-type="float" office:value="0.99879273999999996" table:style-name="ce28">
            <text:p>0,9988</text:p>
          </table:table-cell>
          <table:table-cell office:value-type="float" office:value="0.57861929000000001" table:style-name="ce28">
            <text:p>0,5786</text:p>
          </table:table-cell>
          <table:table-cell office:value-type="float" office:value="1.07291143" table:style-name="ce29">
            <text:p>1,0729</text:p>
          </table:table-cell>
          <table:table-cell office:value-type="float" office:value="1.4966596599999999" table:style-name="ce28">
            <text:p>1,4967</text:p>
          </table:table-cell>
          <table:table-cell office:value-type="float" office:value="1.6057832599999999" table:style-name="ce28">
            <text:p>1,605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67 Bø</text:p>
          </table:table-cell>
          <table:table-cell office:value-type="float" office:value="0.74625744999999999" table:style-name="ce30">
            <text:p>0,7463</text:p>
          </table:table-cell>
          <table:table-cell office:value-type="float" office:value="0.77471162000000005" table:style-name="ce30">
            <text:p>0,7747</text:p>
          </table:table-cell>
          <table:table-cell office:value-type="float" office:value="0.73015598000000004" table:style-name="ce30">
            <text:p>0,7302</text:p>
          </table:table-cell>
          <table:table-cell office:value-type="float" office:value="0.75310047999999996" table:style-name="ce30">
            <text:p>0,7531</text:p>
          </table:table-cell>
          <table:table-cell office:value-type="float" office:value="0.70866225000000005" table:style-name="ce30">
            <text:p>0,7087</text:p>
          </table:table-cell>
          <table:table-cell office:value-type="float" office:value="0.79134738000000004" table:style-name="ce30">
            <text:p>0,7913</text:p>
          </table:table-cell>
          <table:table-cell office:value-type="float" office:value="0.93088364000000001" table:style-name="ce30">
            <text:p>0,9309</text:p>
          </table:table-cell>
          <table:table-cell office:value-type="float" office:value="1.4749298799999999" table:style-name="ce30">
            <text:p>1,4749</text:p>
          </table:table-cell>
          <table:table-cell office:value-type="float" office:value="2.1959072399999999" table:style-name="ce30">
            <text:p>2,1959</text:p>
          </table:table-cell>
          <table:table-cell office:value-type="float" office:value="1.97407255" table:style-name="ce30">
            <text:p>1,9741</text:p>
          </table:table-cell>
          <table:table-cell office:value-type="float" office:value="5.8939266000000003" table:style-name="ce30">
            <text:p>5,8939</text:p>
          </table:table-cell>
          <table:table-cell office:value-type="float" office:value="1.8917506900000001" table:style-name="ce30">
            <text:p>1,8918</text:p>
          </table:table-cell>
          <table:table-cell office:value-type="float" office:value="1.2999503800000001" table:style-name="ce30">
            <text:p>1,3000</text:p>
          </table:table-cell>
          <table:table-cell office:value-type="float" office:value="2.17315009" table:style-name="ce30">
            <text:p>2,1732</text:p>
          </table:table-cell>
          <table:table-cell office:value-type="float" office:value="1.0794017499999999" table:style-name="ce30">
            <text:p>1,0794</text:p>
          </table:table-cell>
          <table:table-cell office:value-type="float" office:value="0.62627920999999998" table:style-name="ce30">
            <text:p>0,6263</text:p>
          </table:table-cell>
          <table:table-cell office:value-type="float" office:value="1.2128143300000001" table:style-name="ce30">
            <text:p>1,2128</text:p>
          </table:table-cell>
          <table:table-cell office:value-type="float" office:value="0.99554388999999999" table:style-name="ce30">
            <text:p>0,9955</text:p>
          </table:table-cell>
          <table:table-cell office:value-type="float" office:value="2.0256217300000001" table:style-name="ce30">
            <text:p>2,0256</text:p>
          </table:table-cell>
          <table:table-cell office:value-type="float" office:value="0.89316359000000001" table:style-name="ce30">
            <text:p>0,8932</text:p>
          </table:table-cell>
          <table:table-cell office:value-type="float" office:value="1.7012250099999999" table:style-name="ce30">
            <text:p>1,7012</text:p>
          </table:table-cell>
          <table:table-cell office:value-type="float" office:value="1.06702086" table:style-name="ce30">
            <text:p>1,0670</text:p>
          </table:table-cell>
          <table:table-cell office:value-type="float" office:value="1.04382486" table:style-name="ce30">
            <text:p>1,0438</text:p>
          </table:table-cell>
          <table:table-cell office:value-type="float" office:value="0.57769316000000004" table:style-name="ce30">
            <text:p>0,5777</text:p>
          </table:table-cell>
          <table:table-cell office:value-type="float" office:value="0.83259722999999997" table:style-name="ce30">
            <text:p>0,8326</text:p>
          </table:table-cell>
          <table:table-cell office:value-type="float" office:value="0.58998479000000004" table:style-name="ce30">
            <text:p>0,5900</text:p>
          </table:table-cell>
          <table:table-cell office:value-type="float" office:value="1.2009715599999999" table:style-name="ce31">
            <text:p>1,2010</text:p>
          </table:table-cell>
          <table:table-cell office:value-type="float" office:value="0.47525539999999999" table:style-name="ce30">
            <text:p>0,4753</text:p>
          </table:table-cell>
          <table:table-cell office:value-type="float" office:value="0.57076822000000005" table:style-name="ce30">
            <text:p>0,570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68 Øksnes</text:p>
          </table:table-cell>
          <table:table-cell office:value-type="float" office:value="0.76939959999999996" table:style-name="ce28">
            <text:p>0,7694</text:p>
          </table:table-cell>
          <table:table-cell office:value-type="float" office:value="0.90137215999999998" table:style-name="ce28">
            <text:p>0,9014</text:p>
          </table:table-cell>
          <table:table-cell office:value-type="float" office:value="0.90225151000000003" table:style-name="ce28">
            <text:p>0,9023</text:p>
          </table:table-cell>
          <table:table-cell office:value-type="float" office:value="0.88563402999999996" table:style-name="ce28">
            <text:p>0,8856</text:p>
          </table:table-cell>
          <table:table-cell office:value-type="float" office:value="0.84800355999999999" table:style-name="ce28">
            <text:p>0,8480</text:p>
          </table:table-cell>
          <table:table-cell office:value-type="float" office:value="0.86803448000000005" table:style-name="ce28">
            <text:p>0,8680</text:p>
          </table:table-cell>
          <table:table-cell office:value-type="float" office:value="1.0003354499999999" table:style-name="ce28">
            <text:p>1,0003</text:p>
          </table:table-cell>
          <table:table-cell office:value-type="float" office:value="1.1714247900000001" table:style-name="ce28">
            <text:p>1,1714</text:p>
          </table:table-cell>
          <table:table-cell office:value-type="float" office:value="1.24298281" table:style-name="ce28">
            <text:p>1,2430</text:p>
          </table:table-cell>
          <table:table-cell office:value-type="float" office:value="1.5870253599999999" table:style-name="ce28">
            <text:p>1,5870</text:p>
          </table:table-cell>
          <table:table-cell office:value-type="float" office:value="3.3958045399999999" table:style-name="ce28">
            <text:p>3,3958</text:p>
          </table:table-cell>
          <table:table-cell office:value-type="float" office:value="1.2729542199999999" table:style-name="ce28">
            <text:p>1,2730</text:p>
          </table:table-cell>
          <table:table-cell office:value-type="float" office:value="1.66619417" table:style-name="ce28">
            <text:p>1,6662</text:p>
          </table:table-cell>
          <table:table-cell office:value-type="float" office:value="0.97093841000000003" table:style-name="ce28">
            <text:p>0,9709</text:p>
          </table:table-cell>
          <table:table-cell office:value-type="float" office:value="1.26453152" table:style-name="ce28">
            <text:p>1,2645</text:p>
          </table:table-cell>
          <table:table-cell office:value-type="float" office:value="0.81999867999999998" table:style-name="ce28">
            <text:p>0,8200</text:p>
          </table:table-cell>
          <table:table-cell office:value-type="float" office:value="1.86337821" table:style-name="ce28">
            <text:p>1,8634</text:p>
          </table:table-cell>
          <table:table-cell office:value-type="float" office:value="0.91773724000000001" table:style-name="ce28">
            <text:p>0,9177</text:p>
          </table:table-cell>
          <table:table-cell office:value-type="float" office:value="1.3139443500000001" table:style-name="ce28">
            <text:p>1,3139</text:p>
          </table:table-cell>
          <table:table-cell office:value-type="float" office:value="0.79885375000000003" table:style-name="ce28">
            <text:p>0,7989</text:p>
          </table:table-cell>
          <table:table-cell office:value-type="float" office:value="1.6733758400000001" table:style-name="ce28">
            <text:p>1,6734</text:p>
          </table:table-cell>
          <table:table-cell office:value-type="float" office:value="1.62337032" table:style-name="ce28">
            <text:p>1,6234</text:p>
          </table:table-cell>
          <table:table-cell office:value-type="float" office:value="1.0857390200000001" table:style-name="ce28">
            <text:p>1,0857</text:p>
          </table:table-cell>
          <table:table-cell office:value-type="float" office:value="7.9881540000000001E-2" table:style-name="ce28">
            <text:p>0,0799</text:p>
          </table:table-cell>
          <table:table-cell office:value-type="float" office:value="0.82996327000000003" table:style-name="ce28">
            <text:p>0,8300</text:p>
          </table:table-cell>
          <table:table-cell office:value-type="float" office:value="0.89361318999999995" table:style-name="ce28">
            <text:p>0,8936</text:p>
          </table:table-cell>
          <table:table-cell office:value-type="float" office:value="1.0934045299999999" table:style-name="ce29">
            <text:p>1,0934</text:p>
          </table:table-cell>
          <table:table-cell office:value-type="float" office:value="0.82487681999999996" table:style-name="ce28">
            <text:p>0,8249</text:p>
          </table:table-cell>
          <table:table-cell office:value-type="float" office:value="0.90192404999999998" table:style-name="ce28">
            <text:p>0,90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70 Sortland</text:p>
          </table:table-cell>
          <table:table-cell office:value-type="float" office:value="0.98757044000000005" table:style-name="ce28">
            <text:p>0,9876</text:p>
          </table:table-cell>
          <table:table-cell office:value-type="float" office:value="0.95672115999999996" table:style-name="ce28">
            <text:p>0,9567</text:p>
          </table:table-cell>
          <table:table-cell office:value-type="float" office:value="1.0467841899999999" table:style-name="ce28">
            <text:p>1,0468</text:p>
          </table:table-cell>
          <table:table-cell office:value-type="float" office:value="1.07064377" table:style-name="ce28">
            <text:p>1,0706</text:p>
          </table:table-cell>
          <table:table-cell office:value-type="float" office:value="0.98432023000000002" table:style-name="ce28">
            <text:p>0,9843</text:p>
          </table:table-cell>
          <table:table-cell office:value-type="float" office:value="1.0203885100000001" table:style-name="ce28">
            <text:p>1,0204</text:p>
          </table:table-cell>
          <table:table-cell office:value-type="float" office:value="0.96252778999999999" table:style-name="ce28">
            <text:p>0,9625</text:p>
          </table:table-cell>
          <table:table-cell office:value-type="float" office:value="1.1306275100000001" table:style-name="ce28">
            <text:p>1,1306</text:p>
          </table:table-cell>
          <table:table-cell office:value-type="float" office:value="1.0660027299999999" table:style-name="ce28">
            <text:p>1,0660</text:p>
          </table:table-cell>
          <table:table-cell office:value-type="float" office:value="0.91666892" table:style-name="ce28">
            <text:p>0,9167</text:p>
          </table:table-cell>
          <table:table-cell office:value-type="float" office:value="1.4529061299999999" table:style-name="ce28">
            <text:p>1,4529</text:p>
          </table:table-cell>
          <table:table-cell office:value-type="float" office:value="1.1719944799999999" table:style-name="ce28">
            <text:p>1,1720</text:p>
          </table:table-cell>
          <table:table-cell office:value-type="float" office:value="1.24612637" table:style-name="ce28">
            <text:p>1,2461</text:p>
          </table:table-cell>
          <table:table-cell office:value-type="float" office:value="1.09947087" table:style-name="ce28">
            <text:p>1,0995</text:p>
          </table:table-cell>
          <table:table-cell office:value-type="float" office:value="1.3658890299999999" table:style-name="ce28">
            <text:p>1,3659</text:p>
          </table:table-cell>
          <table:table-cell office:value-type="float" office:value="0.87923709000000005" table:style-name="ce28">
            <text:p>0,8792</text:p>
          </table:table-cell>
          <table:table-cell office:value-type="float" office:value="1.12113632" table:style-name="ce28">
            <text:p>1,1211</text:p>
          </table:table-cell>
          <table:table-cell office:value-type="float" office:value="1.0798064599999999" table:style-name="ce28">
            <text:p>1,0798</text:p>
          </table:table-cell>
          <table:table-cell office:value-type="float" office:value="1.13284289" table:style-name="ce28">
            <text:p>1,1328</text:p>
          </table:table-cell>
          <table:table-cell office:value-type="float" office:value="0.71294078999999999" table:style-name="ce28">
            <text:p>0,7129</text:p>
          </table:table-cell>
          <table:table-cell office:value-type="float" office:value="1.16889446" table:style-name="ce28">
            <text:p>1,1689</text:p>
          </table:table-cell>
          <table:table-cell office:value-type="float" office:value="1.13842792" table:style-name="ce28">
            <text:p>1,1384</text:p>
          </table:table-cell>
          <table:table-cell office:value-type="float" office:value="0.94773406999999998" table:style-name="ce28">
            <text:p>0,9477</text:p>
          </table:table-cell>
          <table:table-cell office:value-type="float" office:value="0.60380389999999995" table:style-name="ce28">
            <text:p>0,6038</text:p>
          </table:table-cell>
          <table:table-cell office:value-type="float" office:value="1.1174326800000001" table:style-name="ce28">
            <text:p>1,1174</text:p>
          </table:table-cell>
          <table:table-cell office:value-type="float" office:value="0.48920528000000002" table:style-name="ce28">
            <text:p>0,4892</text:p>
          </table:table-cell>
          <table:table-cell office:value-type="float" office:value="1.02941529" table:style-name="ce29">
            <text:p>1,0294</text:p>
          </table:table-cell>
          <table:table-cell office:value-type="float" office:value="1.92794317" table:style-name="ce28">
            <text:p>1,9279</text:p>
          </table:table-cell>
          <table:table-cell office:value-type="float" office:value="1.9846541799999999" table:style-name="ce28">
            <text:p>1,984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1871 Andøy</text:p>
          </table:table-cell>
          <table:table-cell office:value-type="float" office:value="0.72921804000000001" table:style-name="ce30">
            <text:p>0,7292</text:p>
          </table:table-cell>
          <table:table-cell office:value-type="float" office:value="0.92951154999999996" table:style-name="ce30">
            <text:p>0,9295</text:p>
          </table:table-cell>
          <table:table-cell office:value-type="float" office:value="0.82496612000000002" table:style-name="ce30">
            <text:p>0,8250</text:p>
          </table:table-cell>
          <table:table-cell office:value-type="float" office:value="0.84395933999999995" table:style-name="ce30">
            <text:p>0,8440</text:p>
          </table:table-cell>
          <table:table-cell office:value-type="float" office:value="0.85394924000000005" table:style-name="ce30">
            <text:p>0,8539</text:p>
          </table:table-cell>
          <table:table-cell office:value-type="float" office:value="0.88295011999999995" table:style-name="ce30">
            <text:p>0,8830</text:p>
          </table:table-cell>
          <table:table-cell office:value-type="float" office:value="0.92177823999999997" table:style-name="ce30">
            <text:p>0,9218</text:p>
          </table:table-cell>
          <table:table-cell office:value-type="float" office:value="1.4483232399999999" table:style-name="ce30">
            <text:p>1,4483</text:p>
          </table:table-cell>
          <table:table-cell office:value-type="float" office:value="1.7043207300000001" table:style-name="ce30">
            <text:p>1,7043</text:p>
          </table:table-cell>
          <table:table-cell office:value-type="float" office:value="1.3317938499999999" table:style-name="ce30">
            <text:p>1,3318</text:p>
          </table:table-cell>
          <table:table-cell office:value-type="float" office:value="3.4196138600000001" table:style-name="ce30">
            <text:p>3,4196</text:p>
          </table:table-cell>
          <table:table-cell office:value-type="float" office:value="4.3932716100000002" table:style-name="ce30">
            <text:p>4,3933</text:p>
          </table:table-cell>
          <table:table-cell office:value-type="float" office:value="1.8768206300000001" table:style-name="ce30">
            <text:p>1,8768</text:p>
          </table:table-cell>
          <table:table-cell office:value-type="float" office:value="1.76418867" table:style-name="ce30">
            <text:p>1,7642</text:p>
          </table:table-cell>
          <table:table-cell office:value-type="float" office:value="1.2107715299999999" table:style-name="ce30">
            <text:p>1,2108</text:p>
          </table:table-cell>
          <table:table-cell office:value-type="float" office:value="0.83330059000000001" table:style-name="ce30">
            <text:p>0,8333</text:p>
          </table:table-cell>
          <table:table-cell office:value-type="float" office:value="1.4073323200000001" table:style-name="ce30">
            <text:p>1,4073</text:p>
          </table:table-cell>
          <table:table-cell office:value-type="float" office:value="1.1263344500000001" table:style-name="ce30">
            <text:p>1,1263</text:p>
          </table:table-cell>
          <table:table-cell office:value-type="float" office:value="1.5430168399999999" table:style-name="ce30">
            <text:p>1,5430</text:p>
          </table:table-cell>
          <table:table-cell office:value-type="float" office:value="0.81432543999999996" table:style-name="ce30">
            <text:p>0,8143</text:p>
          </table:table-cell>
          <table:table-cell office:value-type="float" office:value="1.2576082900000001" table:style-name="ce30">
            <text:p>1,2576</text:p>
          </table:table-cell>
          <table:table-cell office:value-type="float" office:value="0.83188583999999999" table:style-name="ce30">
            <text:p>0,8319</text:p>
          </table:table-cell>
          <table:table-cell office:value-type="float" office:value="1.0355634300000001" table:style-name="ce30">
            <text:p>1,0356</text:p>
          </table:table-cell>
          <table:table-cell office:value-type="float" office:value="0.36869076000000001" table:style-name="ce30">
            <text:p>0,3687</text:p>
          </table:table-cell>
          <table:table-cell office:value-type="float" office:value="0.84728406000000001" table:style-name="ce30">
            <text:p>0,8473</text:p>
          </table:table-cell>
          <table:table-cell office:value-type="float" office:value="0.56403225999999995" table:style-name="ce30">
            <text:p>0,5640</text:p>
          </table:table-cell>
          <table:table-cell office:value-type="float" office:value="1.14572041" table:style-name="ce31">
            <text:p>1,1457</text:p>
          </table:table-cell>
          <table:table-cell office:value-type="float" office:value="0.81913354999999999" table:style-name="ce30">
            <text:p>0,8191</text:p>
          </table:table-cell>
          <table:table-cell office:value-type="float" office:value="0.93849802999999998" table:style-name="ce30">
            <text:p>0,938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74 Moskenes</text:p>
          </table:table-cell>
          <table:table-cell office:value-type="float" office:value="0.65343280999999998" table:style-name="ce28">
            <text:p>0,6534</text:p>
          </table:table-cell>
          <table:table-cell office:value-type="float" office:value="0.62566045999999997" table:style-name="ce28">
            <text:p>0,6257</text:p>
          </table:table-cell>
          <table:table-cell office:value-type="float" office:value="0.46618114999999999" table:style-name="ce28">
            <text:p>0,4662</text:p>
          </table:table-cell>
          <table:table-cell office:value-type="float" office:value="0.62931395000000001" table:style-name="ce28">
            <text:p>0,6293</text:p>
          </table:table-cell>
          <table:table-cell office:value-type="float" office:value="0.71796647999999996" table:style-name="ce28">
            <text:p>0,7180</text:p>
          </table:table-cell>
          <table:table-cell office:value-type="float" office:value="0.88613058" table:style-name="ce28">
            <text:p>0,8861</text:p>
          </table:table-cell>
          <table:table-cell office:value-type="float" office:value="1.04424524" table:style-name="ce28">
            <text:p>1,0442</text:p>
          </table:table-cell>
          <table:table-cell office:value-type="float" office:value="1.29285663" table:style-name="ce28">
            <text:p>1,2929</text:p>
          </table:table-cell>
          <table:table-cell office:value-type="float" office:value="1.7625347499999999" table:style-name="ce28">
            <text:p>1,7625</text:p>
          </table:table-cell>
          <table:table-cell office:value-type="float" office:value="2.8004765800000002" table:style-name="ce28">
            <text:p>2,8005</text:p>
          </table:table-cell>
          <table:table-cell office:value-type="float" office:value="16.342531569999998" table:style-name="ce28">
            <text:p>16,3425</text:p>
          </table:table-cell>
          <table:table-cell office:value-type="float" office:value="0.96053157" table:style-name="ce28">
            <text:p>0,9605</text:p>
          </table:table-cell>
          <table:table-cell office:value-type="float" office:value="2.3238118800000001" table:style-name="ce28">
            <text:p>2,3238</text:p>
          </table:table-cell>
          <table:table-cell office:value-type="float" office:value="0.23391841999999999" table:style-name="ce28">
            <text:p>0,2339</text:p>
          </table:table-cell>
          <table:table-cell office:value-type="float" office:value="0.59858761000000005" table:style-name="ce28">
            <text:p>0,5986</text:p>
          </table:table-cell>
          <table:table-cell office:value-type="float" office:value="0.85823945999999995" table:style-name="ce28">
            <text:p>0,8582</text:p>
          </table:table-cell>
          <table:table-cell office:value-type="float" office:value="0.56047685000000003" table:style-name="ce28">
            <text:p>0,5605</text:p>
          </table:table-cell>
          <table:table-cell office:value-type="float" office:value="0.96614668000000004" table:style-name="ce28">
            <text:p>0,9661</text:p>
          </table:table-cell>
          <table:table-cell office:value-type="float" office:value="1.7193652100000001" table:style-name="ce28">
            <text:p>1,7194</text:p>
          </table:table-cell>
          <table:table-cell office:value-type="float" office:value="1.15571939" table:style-name="ce28">
            <text:p>1,1557</text:p>
          </table:table-cell>
          <table:table-cell office:value-type="float" office:value="1.9861532399999999" table:style-name="ce28">
            <text:p>1,9862</text:p>
          </table:table-cell>
          <table:table-cell office:value-type="float" office:value="1.01702172" table:style-name="ce28">
            <text:p>1,0170</text:p>
          </table:table-cell>
          <table:table-cell office:value-type="float" office:value="1.40295802" table:style-name="ce28">
            <text:p>1,4030</text:p>
          </table:table-cell>
          <table:table-cell office:value-type="float" office:value="4.8054390000000002E-2" table:style-name="ce28">
            <text:p>0,0481</text:p>
          </table:table-cell>
          <table:table-cell office:value-type="float" office:value="0.84282393" table:style-name="ce28">
            <text:p>0,8428</text:p>
          </table:table-cell>
          <table:table-cell office:value-type="float" office:value="1.71258829" table:style-name="ce28">
            <text:p>1,7126</text:p>
          </table:table-cell>
          <table:table-cell office:value-type="float" office:value="1.3436534899999999" table:style-name="ce29">
            <text:p>1,3437</text:p>
          </table:table-cell>
          <table:table-cell office:value-type="float" office:value="0.17140063999999999" table:style-name="ce28">
            <text:p>0,1714</text:p>
          </table:table-cell>
          <table:table-cell office:value-type="float" office:value="0.23030307" table:style-name="ce28">
            <text:p>0,230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1875 Hamarøy</text:p>
          </table:table-cell>
          <table:table-cell office:value-type="float" office:value="1.09201193" table:style-name="ce28">
            <text:p>1,0920</text:p>
          </table:table-cell>
          <table:table-cell office:value-type="float" office:value="0.82926816000000003" table:style-name="ce28">
            <text:p>0,8293</text:p>
          </table:table-cell>
          <table:table-cell office:value-type="float" office:value="0.71383536999999997" table:style-name="ce28">
            <text:p>0,7138</text:p>
          </table:table-cell>
          <table:table-cell office:value-type="float" office:value="0.88026691000000001" table:style-name="ce28">
            <text:p>0,8803</text:p>
          </table:table-cell>
          <table:table-cell office:value-type="float" office:value="0.90152827999999996" table:style-name="ce28">
            <text:p>0,9015</text:p>
          </table:table-cell>
          <table:table-cell office:value-type="float" office:value="0.81704533999999995" table:style-name="ce28">
            <text:p>0,8170</text:p>
          </table:table-cell>
          <table:table-cell office:value-type="float" office:value="0.93784137000000001" table:style-name="ce28">
            <text:p>0,9378</text:p>
          </table:table-cell>
          <table:table-cell office:value-type="float" office:value="1.4748724600000001" table:style-name="ce28">
            <text:p>1,4749</text:p>
          </table:table-cell>
          <table:table-cell office:value-type="float" office:value="1.5512533500000001" table:style-name="ce28">
            <text:p>1,5513</text:p>
          </table:table-cell>
          <table:table-cell office:value-type="float" office:value="1.4084419100000001" table:style-name="ce28">
            <text:p>1,4084</text:p>
          </table:table-cell>
          <table:table-cell office:value-type="float" office:value="5.6506580900000003" table:style-name="ce28">
            <text:p>5,6507</text:p>
          </table:table-cell>
          <table:table-cell office:value-type="float" office:value="5.9191699800000004" table:style-name="ce28">
            <text:p>5,9192</text:p>
          </table:table-cell>
          <table:table-cell office:value-type="float" office:value="3.2727045299999999" table:style-name="ce28">
            <text:p>3,2727</text:p>
          </table:table-cell>
          <table:table-cell office:value-type="float" office:value="3.0106276900000002" table:style-name="ce28">
            <text:p>3,0106</text:p>
          </table:table-cell>
          <table:table-cell office:value-type="float" office:value="1.5522750700000001" table:style-name="ce28">
            <text:p>1,5523</text:p>
          </table:table-cell>
          <table:table-cell office:value-type="float" office:value="0.78208418999999996" table:style-name="ce28">
            <text:p>0,7821</text:p>
          </table:table-cell>
          <table:table-cell office:value-type="float" office:value="2.1317195199999999" table:style-name="ce28">
            <text:p>2,1317</text:p>
          </table:table-cell>
          <table:table-cell office:value-type="float" office:value="1.0498987200000001" table:style-name="ce28">
            <text:p>1,0499</text:p>
          </table:table-cell>
          <table:table-cell office:value-type="float" office:value="1.67119006" table:style-name="ce28">
            <text:p>1,6712</text:p>
          </table:table-cell>
          <table:table-cell office:value-type="float" office:value="0.80736741000000001" table:style-name="ce28">
            <text:p>0,8074</text:p>
          </table:table-cell>
          <table:table-cell office:value-type="float" office:value="1.38957581" table:style-name="ce28">
            <text:p>1,3896</text:p>
          </table:table-cell>
          <table:table-cell office:value-type="float" office:value="1.07093237" table:style-name="ce28">
            <text:p>1,0709</text:p>
          </table:table-cell>
          <table:table-cell office:value-type="float" office:value="1.0351182000000001" table:style-name="ce28">
            <text:p>1,0351</text:p>
          </table:table-cell>
          <table:table-cell office:value-type="float" office:value="0.34338649999999998" table:style-name="ce28">
            <text:p>0,3434</text:p>
          </table:table-cell>
          <table:table-cell office:value-type="float" office:value="1.1403317799999999" table:style-name="ce28">
            <text:p>1,1403</text:p>
          </table:table-cell>
          <table:table-cell office:value-type="float" office:value="0.64343289999999997" table:style-name="ce28">
            <text:p>0,6434</text:p>
          </table:table-cell>
          <table:table-cell office:value-type="float" office:value="1.2235482" table:style-name="ce29">
            <text:p>1,2235</text:p>
          </table:table-cell>
          <table:table-cell office:value-type="float" office:value="0.49571578999999999" table:style-name="ce28">
            <text:p>0,4957</text:p>
          </table:table-cell>
          <table:table-cell office:value-type="float" office:value="0.60653215999999999" table:style-name="ce28">
            <text:p>0,606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Nordland</text:p>
          </table:table-cell>
          <table:table-cell office:value-type="float" office:value="0.92452252000000001" table:style-name="ce24">
            <text:p>0,9245</text:p>
          </table:table-cell>
          <table:table-cell office:value-type="float" office:value="0.91109344000000003" table:style-name="ce24">
            <text:p>0,9111</text:p>
          </table:table-cell>
          <table:table-cell office:value-type="float" office:value="0.94017434" table:style-name="ce24">
            <text:p>0,9402</text:p>
          </table:table-cell>
          <table:table-cell office:value-type="float" office:value="0.96483112999999998" table:style-name="ce24">
            <text:p>0,9648</text:p>
          </table:table-cell>
          <table:table-cell office:value-type="float" office:value="0.96093092999999996" table:style-name="ce24">
            <text:p>0,9609</text:p>
          </table:table-cell>
          <table:table-cell office:value-type="float" office:value="0.88900095000000001" table:style-name="ce24">
            <text:p>0,8890</text:p>
          </table:table-cell>
          <table:table-cell office:value-type="float" office:value="0.96964735999999996" table:style-name="ce24">
            <text:p>0,9696</text:p>
          </table:table-cell>
          <table:table-cell office:value-type="float" office:value="1.18524099" table:style-name="ce24">
            <text:p>1,1852</text:p>
          </table:table-cell>
          <table:table-cell office:value-type="float" office:value="1.25510644" table:style-name="ce24">
            <text:p>1,2551</text:p>
          </table:table-cell>
          <table:table-cell office:value-type="float" office:value="1.2230155" table:style-name="ce24">
            <text:p>1,2230</text:p>
          </table:table-cell>
          <table:table-cell office:value-type="float" office:value="2.6297500600000001" table:style-name="ce24">
            <text:p>2,6298</text:p>
          </table:table-cell>
          <table:table-cell office:value-type="float" office:value="1.8925185899999999" table:style-name="ce24">
            <text:p>1,8925</text:p>
          </table:table-cell>
          <table:table-cell office:value-type="float" office:value="1.50984925" table:style-name="ce24">
            <text:p>1,5098</text:p>
          </table:table-cell>
          <table:table-cell office:value-type="float" office:value="1.3460438400000001" table:style-name="ce24">
            <text:p>1,3460</text:p>
          </table:table-cell>
          <table:table-cell office:value-type="float" office:value="1.0362383399999999" table:style-name="ce24">
            <text:p>1,0362</text:p>
          </table:table-cell>
          <table:table-cell office:value-type="float" office:value="0.91659007999999997" table:style-name="ce24">
            <text:p>0,9166</text:p>
          </table:table-cell>
          <table:table-cell office:value-type="float" office:value="1.3088381" table:style-name="ce24">
            <text:p>1,3088</text:p>
          </table:table-cell>
          <table:table-cell office:value-type="float" office:value="1.0487251099999999" table:style-name="ce24">
            <text:p>1,0487</text:p>
          </table:table-cell>
          <table:table-cell office:value-type="float" office:value="1.24179438" table:style-name="ce24">
            <text:p>1,2418</text:p>
          </table:table-cell>
          <table:table-cell office:value-type="float" office:value="0.69917693000000003" table:style-name="ce24">
            <text:p>0,6992</text:p>
          </table:table-cell>
          <table:table-cell office:value-type="float" office:value="1.1414199300000001" table:style-name="ce24">
            <text:p>1,1414</text:p>
          </table:table-cell>
          <table:table-cell office:value-type="float" office:value="1.12870132" table:style-name="ce24">
            <text:p>1,1287</text:p>
          </table:table-cell>
          <table:table-cell office:value-type="float" office:value="1.01549132" table:style-name="ce24">
            <text:p>1,0155</text:p>
          </table:table-cell>
          <table:table-cell office:value-type="float" office:value="0.55272714999999994" table:style-name="ce24">
            <text:p>0,5527</text:p>
          </table:table-cell>
          <table:table-cell office:value-type="float" office:value="1.02119632" table:style-name="ce24">
            <text:p>1,0212</text:p>
          </table:table-cell>
          <table:table-cell office:value-type="float" office:value="0.47647266999999999" table:style-name="ce24">
            <text:p>0,4765</text:p>
          </table:table-cell>
          <table:table-cell office:value-type="float" office:value="1.0656102199999999" table:style-name="ce25">
            <text:p>1,0656</text:p>
          </table:table-cell>
          <table:table-cell office:value-type="float" office:value="43.671807439999995" table:style-name="ce24">
            <text:p>43,6718</text:p>
          </table:table-cell>
          <table:table-cell office:value-type="float" office:value="46.53712449999999" table:style-name="ce24">
            <text:p>46,5371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3101 Halden</text:p>
          </table:table-cell>
          <table:table-cell office:value-type="float" office:value="0.96547486000000005" table:style-name="ce28">
            <text:p>0,9655</text:p>
          </table:table-cell>
          <table:table-cell office:value-type="float" office:value="0.84911528000000003" table:style-name="ce28">
            <text:p>0,8491</text:p>
          </table:table-cell>
          <table:table-cell office:value-type="float" office:value="0.93907741" table:style-name="ce28">
            <text:p>0,9391</text:p>
          </table:table-cell>
          <table:table-cell office:value-type="float" office:value="1.02803048" table:style-name="ce28">
            <text:p>1,0280</text:p>
          </table:table-cell>
          <table:table-cell office:value-type="float" office:value="0.98657015999999997" table:style-name="ce28">
            <text:p>0,9866</text:p>
          </table:table-cell>
          <table:table-cell office:value-type="float" office:value="0.93080284000000002" table:style-name="ce28">
            <text:p>0,9308</text:p>
          </table:table-cell>
          <table:table-cell office:value-type="float" office:value="0.97189201999999997" table:style-name="ce28">
            <text:p>0,9719</text:p>
          </table:table-cell>
          <table:table-cell office:value-type="float" office:value="1.1960561700000001" table:style-name="ce28">
            <text:p>1,1961</text:p>
          </table:table-cell>
          <table:table-cell office:value-type="float" office:value="1.1167776599999999" table:style-name="ce28">
            <text:p>1,1168</text:p>
          </table:table-cell>
          <table:table-cell office:value-type="float" office:value="1.25008629" table:style-name="ce28">
            <text:p>1,2501</text:p>
          </table:table-cell>
          <table:table-cell office:value-type="float" office:value="0.48781388999999997" table:style-name="ce28">
            <text:p>0,4878</text:p>
          </table:table-cell>
          <table:table-cell office:value-type="float" office:value="0.64514395000000002" table:style-name="ce28">
            <text:p>0,6451</text:p>
          </table:table-cell>
          <table:table-cell office:value-type="float" office:value="1.1949328400000001" table:style-name="ce28">
            <text:p>1,1949</text:p>
          </table:table-cell>
          <table:table-cell office:value-type="float" office:value="0.82774331999999995" table:style-name="ce28">
            <text:p>0,8277</text:p>
          </table:table-cell>
          <table:table-cell office:value-type="float" office:value="0.73554332" table:style-name="ce28">
            <text:p>0,7355</text:p>
          </table:table-cell>
          <table:table-cell office:value-type="float" office:value="0.83234191000000002" table:style-name="ce28">
            <text:p>0,8323</text:p>
          </table:table-cell>
          <table:table-cell office:value-type="float" office:value="1.16272581" table:style-name="ce28">
            <text:p>1,1627</text:p>
          </table:table-cell>
          <table:table-cell office:value-type="float" office:value="1.0876365299999999" table:style-name="ce28">
            <text:p>1,0876</text:p>
          </table:table-cell>
          <table:table-cell office:value-type="float" office:value="1.1940902" table:style-name="ce28">
            <text:p>1,1941</text:p>
          </table:table-cell>
          <table:table-cell office:value-type="float" office:value="1.0666054199999999" table:style-name="ce28">
            <text:p>1,0666</text:p>
          </table:table-cell>
          <table:table-cell office:value-type="float" office:value="1.1721212999999999" table:style-name="ce28">
            <text:p>1,1721</text:p>
          </table:table-cell>
          <table:table-cell office:value-type="float" office:value="1.41162068" table:style-name="ce28">
            <text:p>1,4116</text:p>
          </table:table-cell>
          <table:table-cell office:value-type="float" office:value="1.06540013" table:style-name="ce28">
            <text:p>1,0654</text:p>
          </table:table-cell>
          <table:table-cell office:value-type="float" office:value="1.19915189" table:style-name="ce28">
            <text:p>1,1992</text:p>
          </table:table-cell>
          <table:table-cell office:value-type="float" office:value="1.0806891700000001" table:style-name="ce28">
            <text:p>1,0807</text:p>
          </table:table-cell>
          <table:table-cell office:value-type="float" office:value="1.2203424899999999" table:style-name="ce28">
            <text:p>1,2203</text:p>
          </table:table-cell>
          <table:table-cell office:value-type="float" office:value="1.00789127" table:style-name="ce29">
            <text:p>1,0079</text:p>
          </table:table-cell>
          <table:table-cell office:value-type="float" office:value="5.7421908200000003" table:style-name="ce28">
            <text:p>5,7422</text:p>
          </table:table-cell>
          <table:table-cell office:value-type="float" office:value="5.7875040200000001" table:style-name="ce28">
            <text:p>5,787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03 Moss</text:p>
          </table:table-cell>
          <table:table-cell office:value-type="float" office:value="0.84224001000000004" table:style-name="ce28">
            <text:p>0,8422</text:p>
          </table:table-cell>
          <table:table-cell office:value-type="float" office:value="0.90002073999999999" table:style-name="ce28">
            <text:p>0,9000</text:p>
          </table:table-cell>
          <table:table-cell office:value-type="float" office:value="0.94432508999999998" table:style-name="ce28">
            <text:p>0,9443</text:p>
          </table:table-cell>
          <table:table-cell office:value-type="float" office:value="0.98141749" table:style-name="ce28">
            <text:p>0,9814</text:p>
          </table:table-cell>
          <table:table-cell office:value-type="float" office:value="0.97136984000000004" table:style-name="ce28">
            <text:p>0,9714</text:p>
          </table:table-cell>
          <table:table-cell office:value-type="float" office:value="0.82045725000000003" table:style-name="ce28">
            <text:p>0,8205</text:p>
          </table:table-cell>
          <table:table-cell office:value-type="float" office:value="0.99366195000000002" table:style-name="ce28">
            <text:p>0,9937</text:p>
          </table:table-cell>
          <table:table-cell office:value-type="float" office:value="1.1323913299999999" table:style-name="ce28">
            <text:p>1,1324</text:p>
          </table:table-cell>
          <table:table-cell office:value-type="float" office:value="1.1631839399999999" table:style-name="ce28">
            <text:p>1,1632</text:p>
          </table:table-cell>
          <table:table-cell office:value-type="float" office:value="0.97052307999999998" table:style-name="ce28">
            <text:p>0,9705</text:p>
          </table:table-cell>
          <table:table-cell office:value-type="float" office:value="0.29808467999999999" table:style-name="ce28">
            <text:p>0,2981</text:p>
          </table:table-cell>
          <table:table-cell office:value-type="float" office:value="0.45500406999999998" table:style-name="ce28">
            <text:p>0,4550</text:p>
          </table:table-cell>
          <table:table-cell office:value-type="float" office:value="0.42088320000000001" table:style-name="ce28">
            <text:p>0,4209</text:p>
          </table:table-cell>
          <table:table-cell office:value-type="float" office:value="0.22527056000000001" table:style-name="ce28">
            <text:p>0,2253</text:p>
          </table:table-cell>
          <table:table-cell office:value-type="float" office:value="1.19553464" table:style-name="ce28">
            <text:p>1,1955</text:p>
          </table:table-cell>
          <table:table-cell office:value-type="float" office:value="0.89616209000000002" table:style-name="ce28">
            <text:p>0,8962</text:p>
          </table:table-cell>
          <table:table-cell office:value-type="float" office:value="1.00185317" table:style-name="ce28">
            <text:p>1,0019</text:p>
          </table:table-cell>
          <table:table-cell office:value-type="float" office:value="1.05733995" table:style-name="ce28">
            <text:p>1,0573</text:p>
          </table:table-cell>
          <table:table-cell office:value-type="float" office:value="1.2126212999999999" table:style-name="ce28">
            <text:p>1,2126</text:p>
          </table:table-cell>
          <table:table-cell office:value-type="float" office:value="1.0703529700000001" table:style-name="ce28">
            <text:p>1,0704</text:p>
          </table:table-cell>
          <table:table-cell office:value-type="float" office:value="1.1420957700000001" table:style-name="ce28">
            <text:p>1,1421</text:p>
          </table:table-cell>
          <table:table-cell office:value-type="float" office:value="1.2808127499999999" table:style-name="ce28">
            <text:p>1,2808</text:p>
          </table:table-cell>
          <table:table-cell office:value-type="float" office:value="1.0451473499999999" table:style-name="ce28">
            <text:p>1,0451</text:p>
          </table:table-cell>
          <table:table-cell office:value-type="float" office:value="1.25047763" table:style-name="ce28">
            <text:p>1,2505</text:p>
          </table:table-cell>
          <table:table-cell office:value-type="float" office:value="0.94242859999999995" table:style-name="ce28">
            <text:p>0,9424</text:p>
          </table:table-cell>
          <table:table-cell office:value-type="float" office:value="1.2611961599999999" table:style-name="ce28">
            <text:p>1,2612</text:p>
          </table:table-cell>
          <table:table-cell office:value-type="float" office:value="0.98521004000000001" table:style-name="ce29">
            <text:p>0,9852</text:p>
          </table:table-cell>
          <table:table-cell office:value-type="float" office:value="9.3970627899999997" table:style-name="ce28">
            <text:p>9,3971</text:p>
          </table:table-cell>
          <table:table-cell office:value-type="float" office:value="9.2580806300000003" table:style-name="ce28">
            <text:p>9,258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105 Sarpsborg</text:p>
          </table:table-cell>
          <table:table-cell office:value-type="float" office:value="0.99338908999999997" table:style-name="ce30">
            <text:p>0,9934</text:p>
          </table:table-cell>
          <table:table-cell office:value-type="float" office:value="1.0045260300000001" table:style-name="ce30">
            <text:p>1,0045</text:p>
          </table:table-cell>
          <table:table-cell office:value-type="float" office:value="1.01217136" table:style-name="ce30">
            <text:p>1,0122</text:p>
          </table:table-cell>
          <table:table-cell office:value-type="float" office:value="1.0582431299999999" table:style-name="ce30">
            <text:p>1,0582</text:p>
          </table:table-cell>
          <table:table-cell office:value-type="float" office:value="1.01183169" table:style-name="ce30">
            <text:p>1,0118</text:p>
          </table:table-cell>
          <table:table-cell office:value-type="float" office:value="0.86367848000000003" table:style-name="ce30">
            <text:p>0,8637</text:p>
          </table:table-cell>
          <table:table-cell office:value-type="float" office:value="0.98659319999999995" table:style-name="ce30">
            <text:p>0,9866</text:p>
          </table:table-cell>
          <table:table-cell office:value-type="float" office:value="1.0420696199999999" table:style-name="ce30">
            <text:p>1,0421</text:p>
          </table:table-cell>
          <table:table-cell office:value-type="float" office:value="1.0605174399999999" table:style-name="ce30">
            <text:p>1,0605</text:p>
          </table:table-cell>
          <table:table-cell office:value-type="float" office:value="0.89612954" table:style-name="ce30">
            <text:p>0,8961</text:p>
          </table:table-cell>
          <table:table-cell office:value-type="float" office:value="0.25970310000000002" table:style-name="ce30">
            <text:p>0,2597</text:p>
          </table:table-cell>
          <table:table-cell office:value-type="float" office:value="0.60851047999999996" table:style-name="ce30">
            <text:p>0,6085</text:p>
          </table:table-cell>
          <table:table-cell office:value-type="float" office:value="0.72682365000000004" table:style-name="ce30">
            <text:p>0,7268</text:p>
          </table:table-cell>
          <table:table-cell office:value-type="float" office:value="0.54755335999999999" table:style-name="ce30">
            <text:p>0,5476</text:p>
          </table:table-cell>
          <table:table-cell office:value-type="float" office:value="1.0733044899999999" table:style-name="ce30">
            <text:p>1,0733</text:p>
          </table:table-cell>
          <table:table-cell office:value-type="float" office:value="0.88446243999999996" table:style-name="ce30">
            <text:p>0,8845</text:p>
          </table:table-cell>
          <table:table-cell office:value-type="float" office:value="1.3315475400000001" table:style-name="ce30">
            <text:p>1,3315</text:p>
          </table:table-cell>
          <table:table-cell office:value-type="float" office:value="1.08569548" table:style-name="ce30">
            <text:p>1,0857</text:p>
          </table:table-cell>
          <table:table-cell office:value-type="float" office:value="1.06437666" table:style-name="ce30">
            <text:p>1,0644</text:p>
          </table:table-cell>
          <table:table-cell office:value-type="float" office:value="1.08508234" table:style-name="ce30">
            <text:p>1,0851</text:p>
          </table:table-cell>
          <table:table-cell office:value-type="float" office:value="1.2343050799999999" table:style-name="ce30">
            <text:p>1,2343</text:p>
          </table:table-cell>
          <table:table-cell office:value-type="float" office:value="1.3370164200000001" table:style-name="ce30">
            <text:p>1,3370</text:p>
          </table:table-cell>
          <table:table-cell office:value-type="float" office:value="0.93479928999999995" table:style-name="ce30">
            <text:p>0,9348</text:p>
          </table:table-cell>
          <table:table-cell office:value-type="float" office:value="2.2242401699999998" table:style-name="ce30">
            <text:p>2,2242</text:p>
          </table:table-cell>
          <table:table-cell office:value-type="float" office:value="0.90697410000000001" table:style-name="ce30">
            <text:p>0,9070</text:p>
          </table:table-cell>
          <table:table-cell office:value-type="float" office:value="1.57338891" table:style-name="ce30">
            <text:p>1,5734</text:p>
          </table:table-cell>
          <table:table-cell office:value-type="float" office:value="1.02177257" table:style-name="ce31">
            <text:p>1,0218</text:p>
          </table:table-cell>
          <table:table-cell office:value-type="float" office:value="10.7858567" table:style-name="ce30">
            <text:p>10,7859</text:p>
          </table:table-cell>
          <table:table-cell office:value-type="float" office:value="11.020692520000001" table:style-name="ce30">
            <text:p>11,020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07 Fredrikstad</text:p>
          </table:table-cell>
          <table:table-cell office:value-type="float" office:value="0.85958334999999997" table:style-name="ce28">
            <text:p>0,8596</text:p>
          </table:table-cell>
          <table:table-cell office:value-type="float" office:value="0.90500480999999999" table:style-name="ce28">
            <text:p>0,9050</text:p>
          </table:table-cell>
          <table:table-cell office:value-type="float" office:value="0.95940046000000001" table:style-name="ce28">
            <text:p>0,9594</text:p>
          </table:table-cell>
          <table:table-cell office:value-type="float" office:value="0.99380953000000005" table:style-name="ce28">
            <text:p>0,9938</text:p>
          </table:table-cell>
          <table:table-cell office:value-type="float" office:value="1.0193569899999999" table:style-name="ce28">
            <text:p>1,0194</text:p>
          </table:table-cell>
          <table:table-cell office:value-type="float" office:value="0.92379354000000002" table:style-name="ce28">
            <text:p>0,9238</text:p>
          </table:table-cell>
          <table:table-cell office:value-type="float" office:value="0.98725032000000001" table:style-name="ce28">
            <text:p>0,9873</text:p>
          </table:table-cell>
          <table:table-cell office:value-type="float" office:value="1.11824642" table:style-name="ce28">
            <text:p>1,1182</text:p>
          </table:table-cell>
          <table:table-cell office:value-type="float" office:value="1.0852106100000001" table:style-name="ce28">
            <text:p>1,0852</text:p>
          </table:table-cell>
          <table:table-cell office:value-type="float" office:value="0.92940692999999996" table:style-name="ce28">
            <text:p>0,9294</text:p>
          </table:table-cell>
          <table:table-cell office:value-type="float" office:value="0.18244763" table:style-name="ce28">
            <text:p>0,1824</text:p>
          </table:table-cell>
          <table:table-cell office:value-type="float" office:value="0.51062567000000003" table:style-name="ce28">
            <text:p>0,5106</text:p>
          </table:table-cell>
          <table:table-cell office:value-type="float" office:value="0.57473426999999999" table:style-name="ce28">
            <text:p>0,5747</text:p>
          </table:table-cell>
          <table:table-cell office:value-type="float" office:value="0.32230734" table:style-name="ce28">
            <text:p>0,3223</text:p>
          </table:table-cell>
          <table:table-cell office:value-type="float" office:value="0.96452448999999996" table:style-name="ce28">
            <text:p>0,9645</text:p>
          </table:table-cell>
          <table:table-cell office:value-type="float" office:value="0.86657624" table:style-name="ce28">
            <text:p>0,8666</text:p>
          </table:table-cell>
          <table:table-cell office:value-type="float" office:value="0.98550114" table:style-name="ce28">
            <text:p>0,9855</text:p>
          </table:table-cell>
          <table:table-cell office:value-type="float" office:value="1.0832264300000001" table:style-name="ce28">
            <text:p>1,0832</text:p>
          </table:table-cell>
          <table:table-cell office:value-type="float" office:value="1.05337631" table:style-name="ce28">
            <text:p>1,0534</text:p>
          </table:table-cell>
          <table:table-cell office:value-type="float" office:value="1.13357007" table:style-name="ce28">
            <text:p>1,1336</text:p>
          </table:table-cell>
          <table:table-cell office:value-type="float" office:value="1.1306685000000001" table:style-name="ce28">
            <text:p>1,1307</text:p>
          </table:table-cell>
          <table:table-cell office:value-type="float" office:value="1.2344901100000001" table:style-name="ce28">
            <text:p>1,2345</text:p>
          </table:table-cell>
          <table:table-cell office:value-type="float" office:value="0.95874780999999998" table:style-name="ce28">
            <text:p>0,9587</text:p>
          </table:table-cell>
          <table:table-cell office:value-type="float" office:value="2.08725739" table:style-name="ce28">
            <text:p>2,0873</text:p>
          </table:table-cell>
          <table:table-cell office:value-type="float" office:value="0.96710892000000004" table:style-name="ce28">
            <text:p>0,9671</text:p>
          </table:table-cell>
          <table:table-cell office:value-type="float" office:value="1.53453521" table:style-name="ce28">
            <text:p>1,5345</text:p>
          </table:table-cell>
          <table:table-cell office:value-type="float" office:value="0.98551677999999998" table:style-name="ce29">
            <text:p>0,9855</text:p>
          </table:table-cell>
          <table:table-cell office:value-type="float" office:value="15.35301085" table:style-name="ce28">
            <text:p>15,3530</text:p>
          </table:table-cell>
          <table:table-cell office:value-type="float" office:value="15.130649780000001" table:style-name="ce28">
            <text:p>15,130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10 Hvaler</text:p>
          </table:table-cell>
          <table:table-cell office:value-type="float" office:value="0.64948828000000003" table:style-name="ce28">
            <text:p>0,6495</text:p>
          </table:table-cell>
          <table:table-cell office:value-type="float" office:value="0.66334247999999996" table:style-name="ce28">
            <text:p>0,6633</text:p>
          </table:table-cell>
          <table:table-cell office:value-type="float" office:value="0.71755687999999995" table:style-name="ce28">
            <text:p>0,7176</text:p>
          </table:table-cell>
          <table:table-cell office:value-type="float" office:value="0.91552650999999996" table:style-name="ce28">
            <text:p>0,9155</text:p>
          </table:table-cell>
          <table:table-cell office:value-type="float" office:value="0.78624760000000005" table:style-name="ce28">
            <text:p>0,7862</text:p>
          </table:table-cell>
          <table:table-cell office:value-type="float" office:value="0.60396435000000004" table:style-name="ce28">
            <text:p>0,6040</text:p>
          </table:table-cell>
          <table:table-cell office:value-type="float" office:value="0.92526153" table:style-name="ce28">
            <text:p>0,9253</text:p>
          </table:table-cell>
          <table:table-cell office:value-type="float" office:value="1.89873007" table:style-name="ce28">
            <text:p>1,8987</text:p>
          </table:table-cell>
          <table:table-cell office:value-type="float" office:value="1.2104001600000001" table:style-name="ce28">
            <text:p>1,2104</text:p>
          </table:table-cell>
          <table:table-cell office:value-type="float" office:value="0.88568172000000001" table:style-name="ce28">
            <text:p>0,8857</text:p>
          </table:table-cell>
          <table:table-cell office:value-type="float" office:value="3.2487755300000001" table:style-name="ce28">
            <text:p>3,2488</text:p>
          </table:table-cell>
          <table:table-cell office:value-type="float" office:value="1.8024902899999999" table:style-name="ce28">
            <text:p>1,8025</text:p>
          </table:table-cell>
          <table:table-cell office:value-type="float" office:value="1.6563344" table:style-name="ce28">
            <text:p>1,6563</text:p>
          </table:table-cell>
          <table:table-cell office:value-type="float" office:value="0.60693575" table:style-name="ce28">
            <text:p>0,6069</text:p>
          </table:table-cell>
          <table:table-cell office:value-type="float" office:value="0.37681695999999998" table:style-name="ce28">
            <text:p>0,3768</text:p>
          </table:table-cell>
          <table:table-cell office:value-type="float" office:value="0.72789017" table:style-name="ce28">
            <text:p>0,7279</text:p>
          </table:table-cell>
          <table:table-cell office:value-type="float" office:value="1.44844298" table:style-name="ce28">
            <text:p>1,4484</text:p>
          </table:table-cell>
          <table:table-cell office:value-type="float" office:value="1.0700646199999999" table:style-name="ce28">
            <text:p>1,0701</text:p>
          </table:table-cell>
          <table:table-cell office:value-type="float" office:value="1.3330090999999999" table:style-name="ce28">
            <text:p>1,3330</text:p>
          </table:table-cell>
          <table:table-cell office:value-type="float" office:value="0.54858326999999996" table:style-name="ce28">
            <text:p>0,5486</text:p>
          </table:table-cell>
          <table:table-cell office:value-type="float" office:value="1.01073061" table:style-name="ce28">
            <text:p>1,0107</text:p>
          </table:table-cell>
          <table:table-cell office:value-type="float" office:value="1.03845185" table:style-name="ce28">
            <text:p>1,0385</text:p>
          </table:table-cell>
          <table:table-cell office:value-type="float" office:value="0.92673119000000004" table:style-name="ce28">
            <text:p>0,9267</text:p>
          </table:table-cell>
          <table:table-cell office:value-type="float" office:value="0.24837439" table:style-name="ce28">
            <text:p>0,2484</text:p>
          </table:table-cell>
          <table:table-cell office:value-type="float" office:value="0.82316679000000004" table:style-name="ce28">
            <text:p>0,8232</text:p>
          </table:table-cell>
          <table:table-cell office:value-type="float" office:value="0.29908592000000001" table:style-name="ce28">
            <text:p>0,2991</text:p>
          </table:table-cell>
          <table:table-cell office:value-type="float" office:value="1.00411849" table:style-name="ce29">
            <text:p>1,0041</text:p>
          </table:table-cell>
          <table:table-cell office:value-type="float" office:value="0.86220806000000005" table:style-name="ce28">
            <text:p>0,8622</text:p>
          </table:table-cell>
          <table:table-cell office:value-type="float" office:value="0.86575904999999997" table:style-name="ce28">
            <text:p>0,865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112 Råde</text:p>
          </table:table-cell>
          <table:table-cell office:value-type="float" office:value="0.79403020000000002" table:style-name="ce30">
            <text:p>0,7940</text:p>
          </table:table-cell>
          <table:table-cell office:value-type="float" office:value="1.01877807" table:style-name="ce30">
            <text:p>1,0188</text:p>
          </table:table-cell>
          <table:table-cell office:value-type="float" office:value="0.95331854999999999" table:style-name="ce30">
            <text:p>0,9533</text:p>
          </table:table-cell>
          <table:table-cell office:value-type="float" office:value="1.0045662900000001" table:style-name="ce30">
            <text:p>1,0046</text:p>
          </table:table-cell>
          <table:table-cell office:value-type="float" office:value="0.94744943999999998" table:style-name="ce30">
            <text:p>0,9474</text:p>
          </table:table-cell>
          <table:table-cell office:value-type="float" office:value="0.87169275000000002" table:style-name="ce30">
            <text:p>0,8717</text:p>
          </table:table-cell>
          <table:table-cell office:value-type="float" office:value="0.96591433999999998" table:style-name="ce30">
            <text:p>0,9659</text:p>
          </table:table-cell>
          <table:table-cell office:value-type="float" office:value="1.1798809400000001" table:style-name="ce30">
            <text:p>1,1799</text:p>
          </table:table-cell>
          <table:table-cell office:value-type="float" office:value="1.17148582" table:style-name="ce30">
            <text:p>1,1715</text:p>
          </table:table-cell>
          <table:table-cell office:value-type="float" office:value="1.33028225" table:style-name="ce30">
            <text:p>1,3303</text:p>
          </table:table-cell>
          <table:table-cell office:value-type="float" office:value="1.9858910400000001" table:style-name="ce30">
            <text:p>1,9859</text:p>
          </table:table-cell>
          <table:table-cell office:value-type="float" office:value="1.22187464" table:style-name="ce30">
            <text:p>1,2219</text:p>
          </table:table-cell>
          <table:table-cell office:value-type="float" office:value="1.3891302000000001" table:style-name="ce30">
            <text:p>1,3891</text:p>
          </table:table-cell>
          <table:table-cell office:value-type="float" office:value="1.7714210800000001" table:style-name="ce30">
            <text:p>1,7714</text:p>
          </table:table-cell>
          <table:table-cell office:value-type="float" office:value="0.75163024000000001" table:style-name="ce30">
            <text:p>0,7516</text:p>
          </table:table-cell>
          <table:table-cell office:value-type="float" office:value="0.93958876999999996" table:style-name="ce30">
            <text:p>0,9396</text:p>
          </table:table-cell>
          <table:table-cell office:value-type="float" office:value="1.08971705" table:style-name="ce30">
            <text:p>1,0897</text:p>
          </table:table-cell>
          <table:table-cell office:value-type="float" office:value="1.00631132" table:style-name="ce30">
            <text:p>1,0063</text:p>
          </table:table-cell>
          <table:table-cell office:value-type="float" office:value="0.96572848" table:style-name="ce30">
            <text:p>0,9657</text:p>
          </table:table-cell>
          <table:table-cell office:value-type="float" office:value="0.73658950999999995" table:style-name="ce30">
            <text:p>0,7366</text:p>
          </table:table-cell>
          <table:table-cell office:value-type="float" office:value="1.15710135" table:style-name="ce30">
            <text:p>1,1571</text:p>
          </table:table-cell>
          <table:table-cell office:value-type="float" office:value="0.95497620999999999" table:style-name="ce30">
            <text:p>0,9550</text:p>
          </table:table-cell>
          <table:table-cell office:value-type="float" office:value="0.70206727000000002" table:style-name="ce30">
            <text:p>0,7021</text:p>
          </table:table-cell>
          <table:table-cell office:value-type="float" office:value="0.62287068999999995" table:style-name="ce30">
            <text:p>0,6229</text:p>
          </table:table-cell>
          <table:table-cell office:value-type="float" office:value="0.85273460000000001" table:style-name="ce30">
            <text:p>0,8527</text:p>
          </table:table-cell>
          <table:table-cell office:value-type="float" office:value="0.74175837" table:style-name="ce30">
            <text:p>0,7418</text:p>
          </table:table-cell>
          <table:table-cell office:value-type="float" office:value="1.0327290899999999" table:style-name="ce31">
            <text:p>1,0327</text:p>
          </table:table-cell>
          <table:table-cell office:value-type="float" office:value="1.41051065" table:style-name="ce30">
            <text:p>1,4105</text:p>
          </table:table-cell>
          <table:table-cell office:value-type="float" office:value="1.4566753800000001" table:style-name="ce30">
            <text:p>1,456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14 Våler</text:p>
          </table:table-cell>
          <table:table-cell office:value-type="float" office:value="0.94981481999999995" table:style-name="ce28">
            <text:p>0,9498</text:p>
          </table:table-cell>
          <table:table-cell office:value-type="float" office:value="1.18552726" table:style-name="ce28">
            <text:p>1,1855</text:p>
          </table:table-cell>
          <table:table-cell office:value-type="float" office:value="1.28818872" table:style-name="ce28">
            <text:p>1,2882</text:p>
          </table:table-cell>
          <table:table-cell office:value-type="float" office:value="1.1582951800000001" table:style-name="ce28">
            <text:p>1,1583</text:p>
          </table:table-cell>
          <table:table-cell office:value-type="float" office:value="0.89845434999999996" table:style-name="ce28">
            <text:p>0,8985</text:p>
          </table:table-cell>
          <table:table-cell office:value-type="float" office:value="0.60459907999999996" table:style-name="ce28">
            <text:p>0,6046</text:p>
          </table:table-cell>
          <table:table-cell office:value-type="float" office:value="1.0163706299999999" table:style-name="ce28">
            <text:p>1,0164</text:p>
          </table:table-cell>
          <table:table-cell office:value-type="float" office:value="0.87799548999999999" table:style-name="ce28">
            <text:p>0,8780</text:p>
          </table:table-cell>
          <table:table-cell office:value-type="float" office:value="0.77358479000000002" table:style-name="ce28">
            <text:p>0,7736</text:p>
          </table:table-cell>
          <table:table-cell office:value-type="float" office:value="0.43614728000000003" table:style-name="ce28">
            <text:p>0,4361</text:p>
          </table:table-cell>
          <table:table-cell office:value-type="float" office:value="2.5451920499999998" table:style-name="ce28">
            <text:p>2,5452</text:p>
          </table:table-cell>
          <table:table-cell office:value-type="float" office:value="1.9970976199999999" table:style-name="ce28">
            <text:p>1,9971</text:p>
          </table:table-cell>
          <table:table-cell office:value-type="float" office:value="1.46401538" table:style-name="ce28">
            <text:p>1,4640</text:p>
          </table:table-cell>
          <table:table-cell office:value-type="float" office:value="2.1145106899999999" table:style-name="ce28">
            <text:p>2,1145</text:p>
          </table:table-cell>
          <table:table-cell office:value-type="float" office:value="1.2896022700000001" table:style-name="ce28">
            <text:p>1,2896</text:p>
          </table:table-cell>
          <table:table-cell office:value-type="float" office:value="1.0699249" table:style-name="ce28">
            <text:p>1,0699</text:p>
          </table:table-cell>
          <table:table-cell office:value-type="float" office:value="0.56737769999999998" table:style-name="ce28">
            <text:p>0,5674</text:p>
          </table:table-cell>
          <table:table-cell office:value-type="float" office:value="1.0962672200000001" table:style-name="ce28">
            <text:p>1,0963</text:p>
          </table:table-cell>
          <table:table-cell office:value-type="float" office:value="0.67836229000000003" table:style-name="ce28">
            <text:p>0,6784</text:p>
          </table:table-cell>
          <table:table-cell office:value-type="float" office:value="0.75302849000000005" table:style-name="ce28">
            <text:p>0,7530</text:p>
          </table:table-cell>
          <table:table-cell office:value-type="float" office:value="1.08746809" table:style-name="ce28">
            <text:p>1,0875</text:p>
          </table:table-cell>
          <table:table-cell office:value-type="float" office:value="1.15913668" table:style-name="ce28">
            <text:p>1,1591</text:p>
          </table:table-cell>
          <table:table-cell office:value-type="float" office:value="0.73979371000000005" table:style-name="ce28">
            <text:p>0,7398</text:p>
          </table:table-cell>
          <table:table-cell office:value-type="float" office:value="0.4290832" table:style-name="ce28">
            <text:p>0,4291</text:p>
          </table:table-cell>
          <table:table-cell office:value-type="float" office:value="0.89600389999999996" table:style-name="ce28">
            <text:p>0,8960</text:p>
          </table:table-cell>
          <table:table-cell office:value-type="float" office:value="0.57301179999999996" table:style-name="ce28">
            <text:p>0,5730</text:p>
          </table:table-cell>
          <table:table-cell office:value-type="float" office:value="1.0529742900000001" table:style-name="ce29">
            <text:p>1,0530</text:p>
          </table:table-cell>
          <table:table-cell office:value-type="float" office:value="1.10055367" table:style-name="ce28">
            <text:p>1,1006</text:p>
          </table:table-cell>
          <table:table-cell office:value-type="float" office:value="1.1588547199999999" table:style-name="ce28">
            <text:p>1,158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16 Skiptvet</text:p>
          </table:table-cell>
          <table:table-cell office:value-type="float" office:value="0.76571133999999996" table:style-name="ce28">
            <text:p>0,7657</text:p>
          </table:table-cell>
          <table:table-cell office:value-type="float" office:value="0.83934969000000004" table:style-name="ce28">
            <text:p>0,8393</text:p>
          </table:table-cell>
          <table:table-cell office:value-type="float" office:value="1.0624290999999999" table:style-name="ce28">
            <text:p>1,0624</text:p>
          </table:table-cell>
          <table:table-cell office:value-type="float" office:value="1.13738085" table:style-name="ce28">
            <text:p>1,1374</text:p>
          </table:table-cell>
          <table:table-cell office:value-type="float" office:value="1.11770653" table:style-name="ce28">
            <text:p>1,1177</text:p>
          </table:table-cell>
          <table:table-cell office:value-type="float" office:value="0.81843805000000003" table:style-name="ce28">
            <text:p>0,8184</text:p>
          </table:table-cell>
          <table:table-cell office:value-type="float" office:value="0.97211614999999996" table:style-name="ce28">
            <text:p>0,9721</text:p>
          </table:table-cell>
          <table:table-cell office:value-type="float" office:value="1.1088013999999999" table:style-name="ce28">
            <text:p>1,1088</text:p>
          </table:table-cell>
          <table:table-cell office:value-type="float" office:value="0.92586396000000004" table:style-name="ce28">
            <text:p>0,9259</text:p>
          </table:table-cell>
          <table:table-cell office:value-type="float" office:value="1.0493142499999999" table:style-name="ce28">
            <text:p>1,0493</text:p>
          </table:table-cell>
          <table:table-cell office:value-type="float" office:value="3.9622030100000001" table:style-name="ce28">
            <text:p>3,9622</text:p>
          </table:table-cell>
          <table:table-cell office:value-type="float" office:value="0.75803483000000005" table:style-name="ce28">
            <text:p>0,7580</text:p>
          </table:table-cell>
          <table:table-cell office:value-type="float" office:value="1.42405615" table:style-name="ce28">
            <text:p>1,4241</text:p>
          </table:table-cell>
          <table:table-cell office:value-type="float" office:value="3.2039547499999999" table:style-name="ce28">
            <text:p>3,2040</text:p>
          </table:table-cell>
          <table:table-cell office:value-type="float" office:value="1.0642570600000001" table:style-name="ce28">
            <text:p>1,0643</text:p>
          </table:table-cell>
          <table:table-cell office:value-type="float" office:value="0.90426359000000001" table:style-name="ce28">
            <text:p>0,9043</text:p>
          </table:table-cell>
          <table:table-cell office:value-type="float" office:value="0.74737361000000002" table:style-name="ce28">
            <text:p>0,7474</text:p>
          </table:table-cell>
          <table:table-cell office:value-type="float" office:value="1.0038843200000001" table:style-name="ce28">
            <text:p>1,0039</text:p>
          </table:table-cell>
          <table:table-cell office:value-type="float" office:value="1.0282435400000001" table:style-name="ce28">
            <text:p>1,0282</text:p>
          </table:table-cell>
          <table:table-cell office:value-type="float" office:value="0.70336186999999994" table:style-name="ce28">
            <text:p>0,7034</text:p>
          </table:table-cell>
          <table:table-cell office:value-type="float" office:value="1.2602740100000001" table:style-name="ce28">
            <text:p>1,2603</text:p>
          </table:table-cell>
          <table:table-cell office:value-type="float" office:value="1.1095838600000001" table:style-name="ce28">
            <text:p>1,1096</text:p>
          </table:table-cell>
          <table:table-cell office:value-type="float" office:value="0.81152325999999997" table:style-name="ce28">
            <text:p>0,8115</text:p>
          </table:table-cell>
          <table:table-cell office:value-type="float" office:value="0.40388950000000001" table:style-name="ce28">
            <text:p>0,4039</text:p>
          </table:table-cell>
          <table:table-cell office:value-type="float" office:value="0.90620526999999995" table:style-name="ce28">
            <text:p>0,9062</text:p>
          </table:table-cell>
          <table:table-cell office:value-type="float" office:value="0.44888696" table:style-name="ce28">
            <text:p>0,4489</text:p>
          </table:table-cell>
          <table:table-cell office:value-type="float" office:value="1.0466680100000001" table:style-name="ce29">
            <text:p>1,0467</text:p>
          </table:table-cell>
          <table:table-cell office:value-type="float" office:value="0.70696035999999995" table:style-name="ce28">
            <text:p>0,7070</text:p>
          </table:table-cell>
          <table:table-cell office:value-type="float" office:value="0.73995279000000003" table:style-name="ce28">
            <text:p>0,740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118 Indre</text:p>
            <text:p>Østfold</text:p>
          </table:table-cell>
          <table:table-cell office:value-type="float" office:value="0.95169157000000004" table:style-name="ce30">
            <text:p>0,9517</text:p>
          </table:table-cell>
          <table:table-cell office:value-type="float" office:value="0.97563982999999999" table:style-name="ce30">
            <text:p>0,9756</text:p>
          </table:table-cell>
          <table:table-cell office:value-type="float" office:value="0.99674720999999999" table:style-name="ce30">
            <text:p>0,9967</text:p>
          </table:table-cell>
          <table:table-cell office:value-type="float" office:value="1.01951591" table:style-name="ce30">
            <text:p>1,0195</text:p>
          </table:table-cell>
          <table:table-cell office:value-type="float" office:value="0.96700441000000004" table:style-name="ce30">
            <text:p>0,9670</text:p>
          </table:table-cell>
          <table:table-cell office:value-type="float" office:value="0.80476462000000004" table:style-name="ce30">
            <text:p>0,8048</text:p>
          </table:table-cell>
          <table:table-cell office:value-type="float" office:value="0.99857165999999997" table:style-name="ce30">
            <text:p>0,9986</text:p>
          </table:table-cell>
          <table:table-cell office:value-type="float" office:value="1.0681785399999999" table:style-name="ce30">
            <text:p>1,0682</text:p>
          </table:table-cell>
          <table:table-cell office:value-type="float" office:value="1.03317646" table:style-name="ce30">
            <text:p>1,0332</text:p>
          </table:table-cell>
          <table:table-cell office:value-type="float" office:value="1.0224709299999999" table:style-name="ce30">
            <text:p>1,0225</text:p>
          </table:table-cell>
          <table:table-cell office:value-type="float" office:value="0.32982074" table:style-name="ce30">
            <text:p>0,3298</text:p>
          </table:table-cell>
          <table:table-cell office:value-type="float" office:value="0.79056921000000002" table:style-name="ce30">
            <text:p>0,7906</text:p>
          </table:table-cell>
          <table:table-cell office:value-type="float" office:value="1.0024170100000001" table:style-name="ce30">
            <text:p>1,0024</text:p>
          </table:table-cell>
          <table:table-cell office:value-type="float" office:value="1.61479751" table:style-name="ce30">
            <text:p>1,6148</text:p>
          </table:table-cell>
          <table:table-cell office:value-type="float" office:value="1.0731546599999999" table:style-name="ce30">
            <text:p>1,0732</text:p>
          </table:table-cell>
          <table:table-cell office:value-type="float" office:value="0.90221770000000001" table:style-name="ce30">
            <text:p>0,9022</text:p>
          </table:table-cell>
          <table:table-cell office:value-type="float" office:value="1.08023859" table:style-name="ce30">
            <text:p>1,0802</text:p>
          </table:table-cell>
          <table:table-cell office:value-type="float" office:value="1.06963323" table:style-name="ce30">
            <text:p>1,0696</text:p>
          </table:table-cell>
          <table:table-cell office:value-type="float" office:value="1.0629700500000001" table:style-name="ce30">
            <text:p>1,0630</text:p>
          </table:table-cell>
          <table:table-cell office:value-type="float" office:value="0.85586377000000002" table:style-name="ce30">
            <text:p>0,8559</text:p>
          </table:table-cell>
          <table:table-cell office:value-type="float" office:value="1.3262177399999999" table:style-name="ce30">
            <text:p>1,3262</text:p>
          </table:table-cell>
          <table:table-cell office:value-type="float" office:value="1.3089523999999999" table:style-name="ce30">
            <text:p>1,3090</text:p>
          </table:table-cell>
          <table:table-cell office:value-type="float" office:value="0.96602480999999996" table:style-name="ce30">
            <text:p>0,9660</text:p>
          </table:table-cell>
          <table:table-cell office:value-type="float" office:value="1.2905089000000001" table:style-name="ce30">
            <text:p>1,2905</text:p>
          </table:table-cell>
          <table:table-cell office:value-type="float" office:value="1.03610983" table:style-name="ce30">
            <text:p>1,0361</text:p>
          </table:table-cell>
          <table:table-cell office:value-type="float" office:value="0.93652221000000002" table:style-name="ce30">
            <text:p>0,9365</text:p>
          </table:table-cell>
          <table:table-cell office:value-type="float" office:value="1.0022360400000001" table:style-name="ce31">
            <text:p>1,0022</text:p>
          </table:table-cell>
          <table:table-cell office:value-type="float" office:value="8.4928570800000003" table:style-name="ce30">
            <text:p>8,4929</text:p>
          </table:table-cell>
          <table:table-cell office:value-type="float" office:value="8.5118474400000004" table:style-name="ce30">
            <text:p>8,511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20 Rakkestad</text:p>
          </table:table-cell>
          <table:table-cell office:value-type="float" office:value="1.0040484199999999" table:style-name="ce28">
            <text:p>1,0040</text:p>
          </table:table-cell>
          <table:table-cell office:value-type="float" office:value="0.90978819" table:style-name="ce28">
            <text:p>0,9098</text:p>
          </table:table-cell>
          <table:table-cell office:value-type="float" office:value="1.0003552200000001" table:style-name="ce28">
            <text:p>1,0004</text:p>
          </table:table-cell>
          <table:table-cell office:value-type="float" office:value="0.94876313999999995" table:style-name="ce28">
            <text:p>0,9488</text:p>
          </table:table-cell>
          <table:table-cell office:value-type="float" office:value="0.89361363000000005" table:style-name="ce28">
            <text:p>0,8936</text:p>
          </table:table-cell>
          <table:table-cell office:value-type="float" office:value="0.93936578000000004" table:style-name="ce28">
            <text:p>0,9394</text:p>
          </table:table-cell>
          <table:table-cell office:value-type="float" office:value="0.98309566000000004" table:style-name="ce28">
            <text:p>0,9831</text:p>
          </table:table-cell>
          <table:table-cell office:value-type="float" office:value="1.1905582100000001" table:style-name="ce28">
            <text:p>1,1906</text:p>
          </table:table-cell>
          <table:table-cell office:value-type="float" office:value="1.0418719400000001" table:style-name="ce28">
            <text:p>1,0419</text:p>
          </table:table-cell>
          <table:table-cell office:value-type="float" office:value="1.20220814" table:style-name="ce28">
            <text:p>1,2022</text:p>
          </table:table-cell>
          <table:table-cell office:value-type="float" office:value="1.8374284999999999" table:style-name="ce28">
            <text:p>1,8374</text:p>
          </table:table-cell>
          <table:table-cell office:value-type="float" office:value="0.99932997000000001" table:style-name="ce28">
            <text:p>0,9993</text:p>
          </table:table-cell>
          <table:table-cell office:value-type="float" office:value="1.21011965" table:style-name="ce28">
            <text:p>1,2101</text:p>
          </table:table-cell>
          <table:table-cell office:value-type="float" office:value="4.1368271500000002" table:style-name="ce28">
            <text:p>4,1368</text:p>
          </table:table-cell>
          <table:table-cell office:value-type="float" office:value="0.56083821" table:style-name="ce28">
            <text:p>0,5608</text:p>
          </table:table-cell>
          <table:table-cell office:value-type="float" office:value="0.84770290000000004" table:style-name="ce28">
            <text:p>0,8477</text:p>
          </table:table-cell>
          <table:table-cell office:value-type="float" office:value="1.98499468" table:style-name="ce28">
            <text:p>1,9850</text:p>
          </table:table-cell>
          <table:table-cell office:value-type="float" office:value="1.08626099" table:style-name="ce28">
            <text:p>1,0863</text:p>
          </table:table-cell>
          <table:table-cell office:value-type="float" office:value="1.08899203" table:style-name="ce28">
            <text:p>1,0890</text:p>
          </table:table-cell>
          <table:table-cell office:value-type="float" office:value="0.77433748999999996" table:style-name="ce28">
            <text:p>0,7743</text:p>
          </table:table-cell>
          <table:table-cell office:value-type="float" office:value="1.27413376" table:style-name="ce28">
            <text:p>1,2741</text:p>
          </table:table-cell>
          <table:table-cell office:value-type="float" office:value="1.4345237500000001" table:style-name="ce28">
            <text:p>1,4345</text:p>
          </table:table-cell>
          <table:table-cell office:value-type="float" office:value="0.92655434000000003" table:style-name="ce28">
            <text:p>0,9266</text:p>
          </table:table-cell>
          <table:table-cell office:value-type="float" office:value="1.1021846799999999" table:style-name="ce28">
            <text:p>1,1022</text:p>
          </table:table-cell>
          <table:table-cell office:value-type="float" office:value="0.78074524999999995" table:style-name="ce28">
            <text:p>0,7807</text:p>
          </table:table-cell>
          <table:table-cell office:value-type="float" office:value="0.66003615000000004" table:style-name="ce28">
            <text:p>0,6600</text:p>
          </table:table-cell>
          <table:table-cell office:value-type="float" office:value="1.04872191" table:style-name="ce29">
            <text:p>1,0487</text:p>
          </table:table-cell>
          <table:table-cell office:value-type="float" office:value="1.5244786100000001" table:style-name="ce28">
            <text:p>1,5245</text:p>
          </table:table-cell>
          <table:table-cell office:value-type="float" office:value="1.5987541199999999" table:style-name="ce28">
            <text:p>1,598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122 Marker</text:p>
          </table:table-cell>
          <table:table-cell office:value-type="float" office:value="0.74411744000000002" table:style-name="ce28">
            <text:p>0,7441</text:p>
          </table:table-cell>
          <table:table-cell office:value-type="float" office:value="0.88239243999999994" table:style-name="ce28">
            <text:p>0,8824</text:p>
          </table:table-cell>
          <table:table-cell office:value-type="float" office:value="0.85057260000000001" table:style-name="ce28">
            <text:p>0,8506</text:p>
          </table:table-cell>
          <table:table-cell office:value-type="float" office:value="0.97725178999999995" table:style-name="ce28">
            <text:p>0,9773</text:p>
          </table:table-cell>
          <table:table-cell office:value-type="float" office:value="0.81429706000000002" table:style-name="ce28">
            <text:p>0,8143</text:p>
          </table:table-cell>
          <table:table-cell office:value-type="float" office:value="0.85386183999999998" table:style-name="ce28">
            <text:p>0,8539</text:p>
          </table:table-cell>
          <table:table-cell office:value-type="float" office:value="0.93723798999999997" table:style-name="ce28">
            <text:p>0,9372</text:p>
          </table:table-cell>
          <table:table-cell office:value-type="float" office:value="1.38907582" table:style-name="ce28">
            <text:p>1,3891</text:p>
          </table:table-cell>
          <table:table-cell office:value-type="float" office:value="1.6211536600000001" table:style-name="ce28">
            <text:p>1,6212</text:p>
          </table:table-cell>
          <table:table-cell office:value-type="float" office:value="1.4719070599999999" table:style-name="ce28">
            <text:p>1,4719</text:p>
          </table:table-cell>
          <table:table-cell office:value-type="float" office:value="4.2947489399999998" table:style-name="ce28">
            <text:p>4,2947</text:p>
          </table:table-cell>
          <table:table-cell office:value-type="float" office:value="1.32065601" table:style-name="ce28">
            <text:p>1,3207</text:p>
          </table:table-cell>
          <table:table-cell office:value-type="float" office:value="1.8856630000000001" table:style-name="ce28">
            <text:p>1,8857</text:p>
          </table:table-cell>
          <table:table-cell office:value-type="float" office:value="4.5840823400000001" table:style-name="ce28">
            <text:p>4,5841</text:p>
          </table:table-cell>
          <table:table-cell office:value-type="float" office:value="0.68166072" table:style-name="ce28">
            <text:p>0,6817</text:p>
          </table:table-cell>
          <table:table-cell office:value-type="float" office:value="0.73775336000000002" table:style-name="ce28">
            <text:p>0,7378</text:p>
          </table:table-cell>
          <table:table-cell office:value-type="float" office:value="0.88374582999999995" table:style-name="ce28">
            <text:p>0,8837</text:p>
          </table:table-cell>
          <table:table-cell office:value-type="float" office:value="1.0881398900000001" table:style-name="ce28">
            <text:p>1,0881</text:p>
          </table:table-cell>
          <table:table-cell office:value-type="float" office:value="1.51618089" table:style-name="ce28">
            <text:p>1,5162</text:p>
          </table:table-cell>
          <table:table-cell office:value-type="float" office:value="0.85536968999999996" table:style-name="ce28">
            <text:p>0,8554</text:p>
          </table:table-cell>
          <table:table-cell office:value-type="float" office:value="1.39323329" table:style-name="ce28">
            <text:p>1,3932</text:p>
          </table:table-cell>
          <table:table-cell office:value-type="float" office:value="1.6522086899999999" table:style-name="ce28">
            <text:p>1,6522</text:p>
          </table:table-cell>
          <table:table-cell office:value-type="float" office:value="0.99285427000000004" table:style-name="ce28">
            <text:p>0,9929</text:p>
          </table:table-cell>
          <table:table-cell office:value-type="float" office:value="0.61458667" table:style-name="ce28">
            <text:p>0,6146</text:p>
          </table:table-cell>
          <table:table-cell office:value-type="float" office:value="0.80892220999999997" table:style-name="ce28">
            <text:p>0,8089</text:p>
          </table:table-cell>
          <table:table-cell office:value-type="float" office:value="0.78827442999999997" table:style-name="ce28">
            <text:p>0,7883</text:p>
          </table:table-cell>
          <table:table-cell office:value-type="float" office:value="1.1355890099999999" table:style-name="ce29">
            <text:p>1,1356</text:p>
          </table:table-cell>
          <table:table-cell office:value-type="float" office:value="0.65221984" table:style-name="ce28">
            <text:p>0,6522</text:p>
          </table:table-cell>
          <table:table-cell office:value-type="float" office:value="0.74065367999999998" table:style-name="ce28">
            <text:p>0,740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124 Aremark</text:p>
          </table:table-cell>
          <table:table-cell office:value-type="float" office:value="0.45884436000000001" table:style-name="ce30">
            <text:p>0,4588</text:p>
          </table:table-cell>
          <table:table-cell office:value-type="float" office:value="0.98119814999999999" table:style-name="ce30">
            <text:p>0,9812</text:p>
          </table:table-cell>
          <table:table-cell office:value-type="float" office:value="0.78565236000000005" table:style-name="ce30">
            <text:p>0,7857</text:p>
          </table:table-cell>
          <table:table-cell office:value-type="float" office:value="0.98424953000000004" table:style-name="ce30">
            <text:p>0,9842</text:p>
          </table:table-cell>
          <table:table-cell office:value-type="float" office:value="0.84911205999999995" table:style-name="ce30">
            <text:p>0,8491</text:p>
          </table:table-cell>
          <table:table-cell office:value-type="float" office:value="1.0370768500000001" table:style-name="ce30">
            <text:p>1,0371</text:p>
          </table:table-cell>
          <table:table-cell office:value-type="float" office:value="0.94831577" table:style-name="ce30">
            <text:p>0,9483</text:p>
          </table:table-cell>
          <table:table-cell office:value-type="float" office:value="1.3525134999999999" table:style-name="ce30">
            <text:p>1,3525</text:p>
          </table:table-cell>
          <table:table-cell office:value-type="float" office:value="1.5001966900000001" table:style-name="ce30">
            <text:p>1,5002</text:p>
          </table:table-cell>
          <table:table-cell office:value-type="float" office:value="1.2514161699999999" table:style-name="ce30">
            <text:p>1,2514</text:p>
          </table:table-cell>
          <table:table-cell office:value-type="float" office:value="11.4758218" table:style-name="ce30">
            <text:p>11,4758</text:p>
          </table:table-cell>
          <table:table-cell office:value-type="float" office:value="1.3355615599999999" table:style-name="ce30">
            <text:p>1,3356</text:p>
          </table:table-cell>
          <table:table-cell office:value-type="float" office:value="3.3938008700000002" table:style-name="ce30">
            <text:p>3,3938</text:p>
          </table:table-cell>
          <table:table-cell office:value-type="float" office:value="5.65118659" table:style-name="ce30">
            <text:p>5,6512</text:p>
          </table:table-cell>
          <table:table-cell office:value-type="float" office:value="0.70055290000000003" table:style-name="ce30">
            <text:p>0,7006</text:p>
          </table:table-cell>
          <table:table-cell office:value-type="float" office:value="0.71530766999999995" table:style-name="ce30">
            <text:p>0,7153</text:p>
          </table:table-cell>
          <table:table-cell office:value-type="float" office:value="0.78714028000000003" table:style-name="ce30">
            <text:p>0,7871</text:p>
          </table:table-cell>
          <table:table-cell office:value-type="float" office:value="0.96919126" table:style-name="ce30">
            <text:p>0,9692</text:p>
          </table:table-cell>
          <table:table-cell office:value-type="float" office:value="1.46223302" table:style-name="ce30">
            <text:p>1,4622</text:p>
          </table:table-cell>
          <table:table-cell office:value-type="float" office:value="0.49686915999999998" table:style-name="ce30">
            <text:p>0,4969</text:p>
          </table:table-cell>
          <table:table-cell office:value-type="float" office:value="1.16587241" table:style-name="ce30">
            <text:p>1,1659</text:p>
          </table:table-cell>
          <table:table-cell office:value-type="float" office:value="1.36339375" table:style-name="ce30">
            <text:p>1,3634</text:p>
          </table:table-cell>
          <table:table-cell office:value-type="float" office:value="0.79899239" table:style-name="ce30">
            <text:p>0,7990</text:p>
          </table:table-cell>
          <table:table-cell office:value-type="float" office:value="6.7488149999999997E-2" table:style-name="ce30">
            <text:p>0,0675</text:p>
          </table:table-cell>
          <table:table-cell office:value-type="float" office:value="1.05501186" table:style-name="ce30">
            <text:p>1,0550</text:p>
          </table:table-cell>
          <table:table-cell office:value-type="float" office:value="0.40112527999999997" table:style-name="ce30">
            <text:p>0,4011</text:p>
          </table:table-cell>
          <table:table-cell office:value-type="float" office:value="1.26452133" table:style-name="ce31">
            <text:p>1,2645</text:p>
          </table:table-cell>
          <table:table-cell office:value-type="float" office:value="0.24408888000000001" table:style-name="ce30">
            <text:p>0,2441</text:p>
          </table:table-cell>
          <table:table-cell office:value-type="float" office:value="0.30865558999999998" table:style-name="ce30">
            <text:p>0,3087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Østfold</text:p>
          </table:table-cell>
          <table:table-cell office:value-type="float" office:value="0.90360141999999999" table:style-name="ce24">
            <text:p>0,9036</text:p>
          </table:table-cell>
          <table:table-cell office:value-type="float" office:value="0.93221412000000003" table:style-name="ce24">
            <text:p>0,9322</text:p>
          </table:table-cell>
          <table:table-cell office:value-type="float" office:value="0.97352170000000005" table:style-name="ce24">
            <text:p>0,9735</text:p>
          </table:table-cell>
          <table:table-cell office:value-type="float" office:value="1.01409924" table:style-name="ce24">
            <text:p>1,0141</text:p>
          </table:table-cell>
          <table:table-cell office:value-type="float" office:value="0.98562912999999996" table:style-name="ce24">
            <text:p>0,9856</text:p>
          </table:table-cell>
          <table:table-cell office:value-type="float" office:value="0.86409533000000005" table:style-name="ce24">
            <text:p>0,8641</text:p>
          </table:table-cell>
          <table:table-cell office:value-type="float" office:value="0.98637021000000003" table:style-name="ce24">
            <text:p>0,9864</text:p>
          </table:table-cell>
          <table:table-cell office:value-type="float" office:value="1.1211913499999999" table:style-name="ce24">
            <text:p>1,1212</text:p>
          </table:table-cell>
          <table:table-cell office:value-type="float" office:value="1.0916885199999999" table:style-name="ce37">
            <text:p>1,0917</text:p>
          </table:table-cell>
          <table:table-cell office:value-type="float" office:value="0.99297647" table:style-name="ce37">
            <text:p>0,9930</text:p>
          </table:table-cell>
          <table:table-cell office:value-type="float" office:value="0.59733875000000003" table:style-name="ce37">
            <text:p>0,5973</text:p>
          </table:table-cell>
          <table:table-cell office:value-type="float" office:value="0.67208551000000005" table:style-name="ce37">
            <text:p>0,6721</text:p>
          </table:table-cell>
          <table:table-cell office:value-type="float" office:value="0.81571340999999997" table:style-name="ce37">
            <text:p>0,8157</text:p>
          </table:table-cell>
          <table:table-cell office:value-type="float" office:value="0.88371211999999999" table:style-name="ce37">
            <text:p>0,8837</text:p>
          </table:table-cell>
          <table:table-cell office:value-type="float" office:value="0.99489044999999998" table:style-name="ce37">
            <text:p>0,9949</text:p>
          </table:table-cell>
          <table:table-cell office:value-type="float" office:value="0.8783261" table:style-name="ce37">
            <text:p>0,8783</text:p>
          </table:table-cell>
          <table:table-cell office:value-type="float" office:value="1.1105167" table:style-name="ce37">
            <text:p>1,1105</text:p>
          </table:table-cell>
          <table:table-cell office:value-type="float" office:value="1.0745484199999999" table:style-name="ce37">
            <text:p>1,0745</text:p>
          </table:table-cell>
          <table:table-cell office:value-type="float" office:value="1.1004244599999999" table:style-name="ce37">
            <text:p>1,1004</text:p>
          </table:table-cell>
          <table:table-cell office:value-type="float" office:value="1.01749361" table:style-name="ce37">
            <text:p>1,0175</text:p>
          </table:table-cell>
          <table:table-cell office:value-type="float" office:value="1.1928752899999999" table:style-name="ce37">
            <text:p>1,1929</text:p>
          </table:table-cell>
          <table:table-cell office:value-type="float" office:value="1.2889574100000001" table:style-name="ce37">
            <text:p>1,2890</text:p>
          </table:table-cell>
          <table:table-cell office:value-type="float" office:value="0.96634094999999998" table:style-name="ce37">
            <text:p>0,9663</text:p>
          </table:table-cell>
          <table:table-cell office:value-type="float" office:value="1.5919242600000001" table:style-name="ce37">
            <text:p>1,5919</text:p>
          </table:table-cell>
          <table:table-cell office:value-type="float" office:value="0.95973609999999998" table:style-name="ce37">
            <text:p>0,9597</text:p>
          </table:table-cell>
          <table:table-cell office:value-type="float" office:value="1.26551697" table:style-name="ce37">
            <text:p>1,2655</text:p>
          </table:table-cell>
          <table:table-cell office:value-type="float" office:value="1.00543932" table:style-name="ce38">
            <text:p>1,0054</text:p>
          </table:table-cell>
          <table:table-cell office:value-type="float" office:value="56.271998310000001" table:style-name="ce37">
            <text:p>56,2720</text:p>
          </table:table-cell>
          <table:table-cell office:value-type="float" office:value="56.578079720000005" table:style-name="ce37">
            <text:p>56,5781</text:p>
          </table:table-cell>
          <table:table-cell table:number-columns-repeated="16354"/>
        </table:table-row>
        <table:table-row table:style-name="ro2">
          <table:table-cell table:style-name="ce34"/>
          <table:table-cell table:number-columns-repeated="8" table:style-name="ce26"/>
          <table:table-cell table:number-columns-repeated="18" table:style-name="ce28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3201 Bærum</text:p>
          </table:table-cell>
          <table:table-cell office:value-type="float" office:value="1.0042662899999999" table:style-name="ce36">
            <text:p>1,0043</text:p>
          </table:table-cell>
          <table:table-cell office:value-type="float" office:value="1.10884399" table:style-name="ce36">
            <text:p>1,1088</text:p>
          </table:table-cell>
          <table:table-cell office:value-type="float" office:value="1.15795151" table:style-name="ce36">
            <text:p>1,1580</text:p>
          </table:table-cell>
          <table:table-cell office:value-type="float" office:value="1.1028211699999999" table:style-name="ce36">
            <text:p>1,1028</text:p>
          </table:table-cell>
          <table:table-cell office:value-type="float" office:value="1.0306706800000001" table:style-name="ce36">
            <text:p>1,0307</text:p>
          </table:table-cell>
          <table:table-cell office:value-type="float" office:value="0.76568716999999997" table:style-name="ce36">
            <text:p>0,7657</text:p>
          </table:table-cell>
          <table:table-cell office:value-type="float" office:value="0.97591019000000001" table:style-name="ce36">
            <text:p>0,9759</text:p>
          </table:table-cell>
          <table:table-cell office:value-type="float" office:value="0.93528856999999999" table:style-name="ce36">
            <text:p>0,9353</text:p>
          </table:table-cell>
          <table:table-cell office:value-type="float" office:value="1.00826993" table:style-name="ce28">
            <text:p>1,0083</text:p>
          </table:table-cell>
          <table:table-cell office:value-type="float" office:value="1.2698130400000001" table:style-name="ce28">
            <text:p>1,2698</text:p>
          </table:table-cell>
          <table:table-cell office:value-type="float" office:value="0.11847628" table:style-name="ce28">
            <text:p>0,1185</text:p>
          </table:table-cell>
          <table:table-cell office:value-type="float" office:value="0.64275282" table:style-name="ce28">
            <text:p>0,6428</text:p>
          </table:table-cell>
          <table:table-cell office:value-type="float" office:value="0.46875519999999998" table:style-name="ce28">
            <text:p>0,4688</text:p>
          </table:table-cell>
          <table:table-cell office:value-type="float" office:value="4.4109259999999997E-2" table:style-name="ce28">
            <text:p>0,0441</text:p>
          </table:table-cell>
          <table:table-cell office:value-type="float" office:value="0.93516250000000001" table:style-name="ce28">
            <text:p>0,9352</text:p>
          </table:table-cell>
          <table:table-cell office:value-type="float" office:value="1.0781851899999999" table:style-name="ce28">
            <text:p>1,0782</text:p>
          </table:table-cell>
          <table:table-cell office:value-type="float" office:value="0.80857970999999995" table:style-name="ce28">
            <text:p>0,8086</text:p>
          </table:table-cell>
          <table:table-cell office:value-type="float" office:value="0.85150395999999995" table:style-name="ce28">
            <text:p>0,8515</text:p>
          </table:table-cell>
          <table:table-cell office:value-type="float" office:value="0.94897564999999995" table:style-name="ce28">
            <text:p>0,9490</text:p>
          </table:table-cell>
          <table:table-cell office:value-type="float" office:value="1.1476787900000001" table:style-name="ce28">
            <text:p>1,1477</text:p>
          </table:table-cell>
          <table:table-cell office:value-type="float" office:value="0.70238909999999999" table:style-name="ce28">
            <text:p>0,7024</text:p>
          </table:table-cell>
          <table:table-cell office:value-type="float" office:value="0.48158881999999997" table:style-name="ce28">
            <text:p>0,4816</text:p>
          </table:table-cell>
          <table:table-cell office:value-type="float" office:value="0.81783152000000003" table:style-name="ce28">
            <text:p>0,8178</text:p>
          </table:table-cell>
          <table:table-cell office:value-type="float" office:value="1.01121229" table:style-name="ce28">
            <text:p>1,0112</text:p>
          </table:table-cell>
          <table:table-cell office:value-type="float" office:value="0.9290022" table:style-name="ce28">
            <text:p>0,9290</text:p>
          </table:table-cell>
          <table:table-cell office:value-type="float" office:value="0.85603784999999999" table:style-name="ce28">
            <text:p>0,8560</text:p>
          </table:table-cell>
          <table:table-cell office:value-type="float" office:value="0.99866686999999998" table:style-name="ce29">
            <text:p>0,9987</text:p>
          </table:table-cell>
          <table:table-cell office:value-type="float" office:value="23.642879310000001" table:style-name="ce28">
            <text:p>23,6429</text:p>
          </table:table-cell>
          <table:table-cell office:value-type="float" office:value="23.611360319999999" table:style-name="ce28">
            <text:p>23,611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03 Asker</text:p>
          </table:table-cell>
          <table:table-cell office:value-type="float" office:value="0.94548798999999994" table:style-name="ce36">
            <text:p>0,9455</text:p>
          </table:table-cell>
          <table:table-cell office:value-type="float" office:value="1.0921586999999999" table:style-name="ce36">
            <text:p>1,0922</text:p>
          </table:table-cell>
          <table:table-cell office:value-type="float" office:value="1.1272593799999999" table:style-name="ce36">
            <text:p>1,1273</text:p>
          </table:table-cell>
          <table:table-cell office:value-type="float" office:value="1.1024651599999999" table:style-name="ce36">
            <text:p>1,1025</text:p>
          </table:table-cell>
          <table:table-cell office:value-type="float" office:value="1.0380204099999999" table:style-name="ce36">
            <text:p>1,0380</text:p>
          </table:table-cell>
          <table:table-cell office:value-type="float" office:value="0.78524609999999995" table:style-name="ce36">
            <text:p>0,7852</text:p>
          </table:table-cell>
          <table:table-cell office:value-type="float" office:value="0.98389605000000002" table:style-name="ce36">
            <text:p>0,9839</text:p>
          </table:table-cell>
          <table:table-cell office:value-type="float" office:value="0.94618243999999996" table:style-name="ce36">
            <text:p>0,9462</text:p>
          </table:table-cell>
          <table:table-cell office:value-type="float" office:value="1.0085056100000001" table:style-name="ce28">
            <text:p>1,0085</text:p>
          </table:table-cell>
          <table:table-cell office:value-type="float" office:value="0.90874842" table:style-name="ce28">
            <text:p>0,9087</text:p>
          </table:table-cell>
          <table:table-cell office:value-type="float" office:value="0.15660205999999999" table:style-name="ce28">
            <text:p>0,1566</text:p>
          </table:table-cell>
          <table:table-cell office:value-type="float" office:value="0.46060675000000001" table:style-name="ce28">
            <text:p>0,4606</text:p>
          </table:table-cell>
          <table:table-cell office:value-type="float" office:value="0.87149522999999995" table:style-name="ce28">
            <text:p>0,8715</text:p>
          </table:table-cell>
          <table:table-cell office:value-type="float" office:value="0.17254038999999999" table:style-name="ce28">
            <text:p>0,1725</text:p>
          </table:table-cell>
          <table:table-cell office:value-type="float" office:value="1.0974796899999999" table:style-name="ce28">
            <text:p>1,0975</text:p>
          </table:table-cell>
          <table:table-cell office:value-type="float" office:value="1.02412685" table:style-name="ce28">
            <text:p>1,0241</text:p>
          </table:table-cell>
          <table:table-cell office:value-type="float" office:value="0.88617553000000004" table:style-name="ce28">
            <text:p>0,8862</text:p>
          </table:table-cell>
          <table:table-cell office:value-type="float" office:value="0.88084072999999996" table:style-name="ce28">
            <text:p>0,8808</text:p>
          </table:table-cell>
          <table:table-cell office:value-type="float" office:value="0.83715322999999997" table:style-name="ce28">
            <text:p>0,8372</text:p>
          </table:table-cell>
          <table:table-cell office:value-type="float" office:value="1.1571893099999999" table:style-name="ce28">
            <text:p>1,1572</text:p>
          </table:table-cell>
          <table:table-cell office:value-type="float" office:value="0.80302355999999997" table:style-name="ce28">
            <text:p>0,8030</text:p>
          </table:table-cell>
          <table:table-cell office:value-type="float" office:value="0.67598990999999997" table:style-name="ce28">
            <text:p>0,6760</text:p>
          </table:table-cell>
          <table:table-cell office:value-type="float" office:value="0.76852094000000004" table:style-name="ce28">
            <text:p>0,7685</text:p>
          </table:table-cell>
          <table:table-cell office:value-type="float" office:value="0.88074565999999999" table:style-name="ce28">
            <text:p>0,8807</text:p>
          </table:table-cell>
          <table:table-cell office:value-type="float" office:value="1.0246426799999999" table:style-name="ce28">
            <text:p>1,0246</text:p>
          </table:table-cell>
          <table:table-cell office:value-type="float" office:value="0.97420099000000004" table:style-name="ce28">
            <text:p>0,9742</text:p>
          </table:table-cell>
          <table:table-cell office:value-type="float" office:value="0.98165438999999999" table:style-name="ce29">
            <text:p>0,9817</text:p>
          </table:table-cell>
          <table:table-cell office:value-type="float" office:value="17.886868750000001" table:style-name="ce28">
            <text:p>17,8869</text:p>
          </table:table-cell>
          <table:table-cell office:value-type="float" office:value="17.558723199999999" table:style-name="ce28">
            <text:p>17,558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05 Lillestrøm</text:p>
          </table:table-cell>
          <table:table-cell office:value-type="float" office:value="1.04673715" table:style-name="ce30">
            <text:p>1,0467</text:p>
          </table:table-cell>
          <table:table-cell office:value-type="float" office:value="1.0263611500000001" table:style-name="ce30">
            <text:p>1,0264</text:p>
          </table:table-cell>
          <table:table-cell office:value-type="float" office:value="1.0668700900000001" table:style-name="ce30">
            <text:p>1,0669</text:p>
          </table:table-cell>
          <table:table-cell office:value-type="float" office:value="1.0560327899999999" table:style-name="ce30">
            <text:p>1,0560</text:p>
          </table:table-cell>
          <table:table-cell office:value-type="float" office:value="1.0412064299999999" table:style-name="ce30">
            <text:p>1,0412</text:p>
          </table:table-cell>
          <table:table-cell office:value-type="float" office:value="0.98083582000000002" table:style-name="ce30">
            <text:p>0,9808</text:p>
          </table:table-cell>
          <table:table-cell office:value-type="float" office:value="1.03188704" table:style-name="ce30">
            <text:p>1,0319</text:p>
          </table:table-cell>
          <table:table-cell office:value-type="float" office:value="0.80084312999999996" table:style-name="ce30">
            <text:p>0,8008</text:p>
          </table:table-cell>
          <table:table-cell office:value-type="float" office:value="0.89325737000000005" table:style-name="ce30">
            <text:p>0,8933</text:p>
          </table:table-cell>
          <table:table-cell office:value-type="float" office:value="0.79475070000000003" table:style-name="ce30">
            <text:p>0,7948</text:p>
          </table:table-cell>
          <table:table-cell office:value-type="float" office:value="0.16430447000000001" table:style-name="ce30">
            <text:p>0,1643</text:p>
          </table:table-cell>
          <table:table-cell office:value-type="float" office:value="0.51961977000000004" table:style-name="ce30">
            <text:p>0,5196</text:p>
          </table:table-cell>
          <table:table-cell office:value-type="float" office:value="0.66930120999999998" table:style-name="ce30">
            <text:p>0,6693</text:p>
          </table:table-cell>
          <table:table-cell office:value-type="float" office:value="0.40399129" table:style-name="ce30">
            <text:p>0,4040</text:p>
          </table:table-cell>
          <table:table-cell office:value-type="float" office:value="1.04915151" table:style-name="ce30">
            <text:p>1,0492</text:p>
          </table:table-cell>
          <table:table-cell office:value-type="float" office:value="1.1284065299999999" table:style-name="ce30">
            <text:p>1,1284</text:p>
          </table:table-cell>
          <table:table-cell office:value-type="float" office:value="0.85087288000000005" table:style-name="ce30">
            <text:p>0,8509</text:p>
          </table:table-cell>
          <table:table-cell office:value-type="float" office:value="0.92693983000000002" table:style-name="ce30">
            <text:p>0,9269</text:p>
          </table:table-cell>
          <table:table-cell office:value-type="float" office:value="0.78440692000000001" table:style-name="ce30">
            <text:p>0,7844</text:p>
          </table:table-cell>
          <table:table-cell office:value-type="float" office:value="1.01159629" table:style-name="ce30">
            <text:p>1,0116</text:p>
          </table:table-cell>
          <table:table-cell office:value-type="float" office:value="1.1091810499999999" table:style-name="ce30">
            <text:p>1,1092</text:p>
          </table:table-cell>
          <table:table-cell office:value-type="float" office:value="0.69529514000000003" table:style-name="ce30">
            <text:p>0,6953</text:p>
          </table:table-cell>
          <table:table-cell office:value-type="float" office:value="0.86362908999999999" table:style-name="ce30">
            <text:p>0,8636</text:p>
          </table:table-cell>
          <table:table-cell office:value-type="float" office:value="1.7093105500000001" table:style-name="ce30">
            <text:p>1,7093</text:p>
          </table:table-cell>
          <table:table-cell office:value-type="float" office:value="0.84920004999999998" table:style-name="ce30">
            <text:p>0,8492</text:p>
          </table:table-cell>
          <table:table-cell office:value-type="float" office:value="1.20630639" table:style-name="ce30">
            <text:p>1,2063</text:p>
          </table:table-cell>
          <table:table-cell office:value-type="float" office:value="0.96015421000000001" table:style-name="ce31">
            <text:p>0,9602</text:p>
          </table:table-cell>
          <table:table-cell office:value-type="float" office:value="17.048351669999999" table:style-name="ce30">
            <text:p>17,0484</text:p>
          </table:table-cell>
          <table:table-cell office:value-type="float" office:value="16.36904655" table:style-name="ce30">
            <text:p>16,3690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07 Nordre Follo</text:p>
          </table:table-cell>
          <table:table-cell office:value-type="float" office:value="1.0582299799999999" table:style-name="ce36">
            <text:p>1,0582</text:p>
          </table:table-cell>
          <table:table-cell office:value-type="float" office:value="1.11131958" table:style-name="ce36">
            <text:p>1,1113</text:p>
          </table:table-cell>
          <table:table-cell office:value-type="float" office:value="1.13251535" table:style-name="ce36">
            <text:p>1,1325</text:p>
          </table:table-cell>
          <table:table-cell office:value-type="float" office:value="1.1488537700000001" table:style-name="ce36">
            <text:p>1,1489</text:p>
          </table:table-cell>
          <table:table-cell office:value-type="float" office:value="1.0809272299999999" table:style-name="ce36">
            <text:p>1,0809</text:p>
          </table:table-cell>
          <table:table-cell office:value-type="float" office:value="0.83700061000000003" table:style-name="ce36">
            <text:p>0,8370</text:p>
          </table:table-cell>
          <table:table-cell office:value-type="float" office:value="0.97289236000000001" table:style-name="ce36">
            <text:p>0,9729</text:p>
          </table:table-cell>
          <table:table-cell office:value-type="float" office:value="0.91244689999999995" table:style-name="ce36">
            <text:p>0,9124</text:p>
          </table:table-cell>
          <table:table-cell office:value-type="float" office:value="1.0300206700000001" table:style-name="ce28">
            <text:p>1,0300</text:p>
          </table:table-cell>
          <table:table-cell office:value-type="float" office:value="0.93573614000000005" table:style-name="ce28">
            <text:p>0,9357</text:p>
          </table:table-cell>
          <table:table-cell office:value-type="float" office:value="0.24318486" table:style-name="ce28">
            <text:p>0,2432</text:p>
          </table:table-cell>
          <table:table-cell office:value-type="float" office:value="0.47667958999999999" table:style-name="ce28">
            <text:p>0,4767</text:p>
          </table:table-cell>
          <table:table-cell office:value-type="float" office:value="0.5999371" table:style-name="ce28">
            <text:p>0,5999</text:p>
          </table:table-cell>
          <table:table-cell office:value-type="float" office:value="0.16760220000000001" table:style-name="ce28">
            <text:p>0,1676</text:p>
          </table:table-cell>
          <table:table-cell office:value-type="float" office:value="0.93526399000000005" table:style-name="ce28">
            <text:p>0,9353</text:p>
          </table:table-cell>
          <table:table-cell office:value-type="float" office:value="1.0651271499999999" table:style-name="ce28">
            <text:p>1,0651</text:p>
          </table:table-cell>
          <table:table-cell office:value-type="float" office:value="0.73393491" table:style-name="ce28">
            <text:p>0,7339</text:p>
          </table:table-cell>
          <table:table-cell office:value-type="float" office:value="0.86465789999999998" table:style-name="ce28">
            <text:p>0,8647</text:p>
          </table:table-cell>
          <table:table-cell office:value-type="float" office:value="0.86562565000000002" table:style-name="ce28">
            <text:p>0,8656</text:p>
          </table:table-cell>
          <table:table-cell office:value-type="float" office:value="0.90480799000000001" table:style-name="ce28">
            <text:p>0,9048</text:p>
          </table:table-cell>
          <table:table-cell office:value-type="float" office:value="0.84839584000000001" table:style-name="ce28">
            <text:p>0,8484</text:p>
          </table:table-cell>
          <table:table-cell office:value-type="float" office:value="0.69133858999999998" table:style-name="ce28">
            <text:p>0,6913</text:p>
          </table:table-cell>
          <table:table-cell office:value-type="float" office:value="0.72591740999999999" table:style-name="ce28">
            <text:p>0,7259</text:p>
          </table:table-cell>
          <table:table-cell office:value-type="float" office:value="1.1059793200000001" table:style-name="ce28">
            <text:p>1,1060</text:p>
          </table:table-cell>
          <table:table-cell office:value-type="float" office:value="0.89999841000000003" table:style-name="ce28">
            <text:p>0,9000</text:p>
          </table:table-cell>
          <table:table-cell office:value-type="float" office:value="0.89630681000000001" table:style-name="ce28">
            <text:p>0,8963</text:p>
          </table:table-cell>
          <table:table-cell office:value-type="float" office:value="0.98271949000000003" table:style-name="ce29">
            <text:p>0,9827</text:p>
          </table:table-cell>
          <table:table-cell office:value-type="float" office:value="11.518482280000001" table:style-name="ce28">
            <text:p>11,5185</text:p>
          </table:table-cell>
          <table:table-cell office:value-type="float" office:value="11.319437089999999" table:style-name="ce28">
            <text:p>11,319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09 Ullensaker</text:p>
          </table:table-cell>
          <table:table-cell office:value-type="float" office:value="1.0547102699999999" table:style-name="ce36">
            <text:p>1,0547</text:p>
          </table:table-cell>
          <table:table-cell office:value-type="float" office:value="1.10213809" table:style-name="ce36">
            <text:p>1,1021</text:p>
          </table:table-cell>
          <table:table-cell office:value-type="float" office:value="1.1517951399999999" table:style-name="ce36">
            <text:p>1,1518</text:p>
          </table:table-cell>
          <table:table-cell office:value-type="float" office:value="1.1480503099999999" table:style-name="ce36">
            <text:p>1,1481</text:p>
          </table:table-cell>
          <table:table-cell office:value-type="float" office:value="1.07516072" table:style-name="ce36">
            <text:p>1,0752</text:p>
          </table:table-cell>
          <table:table-cell office:value-type="float" office:value="0.92333556000000006" table:style-name="ce36">
            <text:p>0,9233</text:p>
          </table:table-cell>
          <table:table-cell office:value-type="float" office:value="1.03782632" table:style-name="ce36">
            <text:p>1,0378</text:p>
          </table:table-cell>
          <table:table-cell office:value-type="float" office:value="0.72012315999999998" table:style-name="ce36">
            <text:p>0,7201</text:p>
          </table:table-cell>
          <table:table-cell office:value-type="float" office:value="0.71968827000000002" table:style-name="ce28">
            <text:p>0,7197</text:p>
          </table:table-cell>
          <table:table-cell office:value-type="float" office:value="0.53029550000000003" table:style-name="ce28">
            <text:p>0,5303</text:p>
          </table:table-cell>
          <table:table-cell office:value-type="float" office:value="0.35093467" table:style-name="ce28">
            <text:p>0,3509</text:p>
          </table:table-cell>
          <table:table-cell office:value-type="float" office:value="0.49686860999999999" table:style-name="ce28">
            <text:p>0,4969</text:p>
          </table:table-cell>
          <table:table-cell office:value-type="float" office:value="0.74440748000000001" table:style-name="ce28">
            <text:p>0,7444</text:p>
          </table:table-cell>
          <table:table-cell office:value-type="float" office:value="0.55771806999999995" table:style-name="ce28">
            <text:p>0,5577</text:p>
          </table:table-cell>
          <table:table-cell office:value-type="float" office:value="1.35180104" table:style-name="ce28">
            <text:p>1,3518</text:p>
          </table:table-cell>
          <table:table-cell office:value-type="float" office:value="1.10207162" table:style-name="ce28">
            <text:p>1,1021</text:p>
          </table:table-cell>
          <table:table-cell office:value-type="float" office:value="0.58372239999999997" table:style-name="ce28">
            <text:p>0,5837</text:p>
          </table:table-cell>
          <table:table-cell office:value-type="float" office:value="1.04919264" table:style-name="ce28">
            <text:p>1,0492</text:p>
          </table:table-cell>
          <table:table-cell office:value-type="float" office:value="0.72119290000000003" table:style-name="ce28">
            <text:p>0,7212</text:p>
          </table:table-cell>
          <table:table-cell office:value-type="float" office:value="1.14667327" table:style-name="ce28">
            <text:p>1,1467</text:p>
          </table:table-cell>
          <table:table-cell office:value-type="float" office:value="1.2491804200000001" table:style-name="ce28">
            <text:p>1,2492</text:p>
          </table:table-cell>
          <table:table-cell office:value-type="float" office:value="0.72069433999999999" table:style-name="ce28">
            <text:p>0,7207</text:p>
          </table:table-cell>
          <table:table-cell office:value-type="float" office:value="0.95931016999999996" table:style-name="ce28">
            <text:p>0,9593</text:p>
          </table:table-cell>
          <table:table-cell office:value-type="float" office:value="1.96956412" table:style-name="ce28">
            <text:p>1,9696</text:p>
          </table:table-cell>
          <table:table-cell office:value-type="float" office:value="0.88564865000000004" table:style-name="ce28">
            <text:p>0,8856</text:p>
          </table:table-cell>
          <table:table-cell office:value-type="float" office:value="1.81573747" table:style-name="ce28">
            <text:p>1,8157</text:p>
          </table:table-cell>
          <table:table-cell office:value-type="float" office:value="0.9838152" table:style-name="ce29">
            <text:p>0,9838</text:p>
          </table:table-cell>
          <table:table-cell office:value-type="float" office:value="7.9818857300000001" table:style-name="ce28">
            <text:p>7,9819</text:p>
          </table:table-cell>
          <table:table-cell office:value-type="float" office:value="7.85270052" table:style-name="ce28">
            <text:p>7,852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12 Nesodden</text:p>
          </table:table-cell>
          <table:table-cell office:value-type="float" office:value="0.93302655999999995" table:style-name="ce30">
            <text:p>0,9330</text:p>
          </table:table-cell>
          <table:table-cell office:value-type="float" office:value="1.0894295300000001" table:style-name="ce30">
            <text:p>1,0894</text:p>
          </table:table-cell>
          <table:table-cell office:value-type="float" office:value="1.2114367399999999" table:style-name="ce30">
            <text:p>1,2114</text:p>
          </table:table-cell>
          <table:table-cell office:value-type="float" office:value="1.1405659800000001" table:style-name="ce30">
            <text:p>1,1406</text:p>
          </table:table-cell>
          <table:table-cell office:value-type="float" office:value="0.99104935000000005" table:style-name="ce30">
            <text:p>0,9910</text:p>
          </table:table-cell>
          <table:table-cell office:value-type="float" office:value="0.64876752999999998" table:style-name="ce30">
            <text:p>0,6488</text:p>
          </table:table-cell>
          <table:table-cell office:value-type="float" office:value="0.97466229999999998" table:style-name="ce30">
            <text:p>0,9747</text:p>
          </table:table-cell>
          <table:table-cell office:value-type="float" office:value="1.02637523" table:style-name="ce30">
            <text:p>1,0264</text:p>
          </table:table-cell>
          <table:table-cell office:value-type="float" office:value="0.88919135000000005" table:style-name="ce30">
            <text:p>0,8892</text:p>
          </table:table-cell>
          <table:table-cell office:value-type="float" office:value="0.87835103999999997" table:style-name="ce30">
            <text:p>0,8784</text:p>
          </table:table-cell>
          <table:table-cell office:value-type="float" office:value="0.75681882" table:style-name="ce30">
            <text:p>0,7568</text:p>
          </table:table-cell>
          <table:table-cell office:value-type="float" office:value="0.37168295000000001" table:style-name="ce30">
            <text:p>0,3717</text:p>
          </table:table-cell>
          <table:table-cell office:value-type="float" office:value="0.64244970999999995" table:style-name="ce30">
            <text:p>0,6424</text:p>
          </table:table-cell>
          <table:table-cell office:value-type="float" office:value="0.12321955" table:style-name="ce30">
            <text:p>0,1232</text:p>
          </table:table-cell>
          <table:table-cell office:value-type="float" office:value="0.61447001999999995" table:style-name="ce30">
            <text:p>0,6145</text:p>
          </table:table-cell>
          <table:table-cell office:value-type="float" office:value="0.96427737999999996" table:style-name="ce30">
            <text:p>0,9643</text:p>
          </table:table-cell>
          <table:table-cell office:value-type="float" office:value="0.62293324999999999" table:style-name="ce30">
            <text:p>0,6229</text:p>
          </table:table-cell>
          <table:table-cell office:value-type="float" office:value="0.88844882000000003" table:style-name="ce30">
            <text:p>0,8884</text:p>
          </table:table-cell>
          <table:table-cell office:value-type="float" office:value="0.91124559000000005" table:style-name="ce30">
            <text:p>0,9112</text:p>
          </table:table-cell>
          <table:table-cell office:value-type="float" office:value="1.0682373599999999" table:style-name="ce30">
            <text:p>1,0682</text:p>
          </table:table-cell>
          <table:table-cell office:value-type="float" office:value="0.74804221000000004" table:style-name="ce30">
            <text:p>0,7480</text:p>
          </table:table-cell>
          <table:table-cell office:value-type="float" office:value="0.80494829000000001" table:style-name="ce30">
            <text:p>0,8049</text:p>
          </table:table-cell>
          <table:table-cell office:value-type="float" office:value="0.85945437000000002" table:style-name="ce30">
            <text:p>0,8595</text:p>
          </table:table-cell>
          <table:table-cell office:value-type="float" office:value="0.49403606" table:style-name="ce30">
            <text:p>0,4940</text:p>
          </table:table-cell>
          <table:table-cell office:value-type="float" office:value="1.0504424400000001" table:style-name="ce30">
            <text:p>1,0504</text:p>
          </table:table-cell>
          <table:table-cell office:value-type="float" office:value="1.07554463" table:style-name="ce30">
            <text:p>1,0755</text:p>
          </table:table-cell>
          <table:table-cell office:value-type="float" office:value="0.99045525000000001" table:style-name="ce31">
            <text:p>0,9905</text:p>
          </table:table-cell>
          <table:table-cell office:value-type="float" office:value="3.70117706" table:style-name="ce30">
            <text:p>3,7012</text:p>
          </table:table-cell>
          <table:table-cell office:value-type="float" office:value="3.66585026" table:style-name="ce30">
            <text:p>3,665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14 Frogn</text:p>
          </table:table-cell>
          <table:table-cell office:value-type="float" office:value="0.73319089999999998" table:style-name="ce36">
            <text:p>0,7332</text:p>
          </table:table-cell>
          <table:table-cell office:value-type="float" office:value="0.81435323000000004" table:style-name="ce36">
            <text:p>0,8144</text:p>
          </table:table-cell>
          <table:table-cell office:value-type="float" office:value="0.90373196" table:style-name="ce36">
            <text:p>0,9037</text:p>
          </table:table-cell>
          <table:table-cell office:value-type="float" office:value="1.0382594700000001" table:style-name="ce36">
            <text:p>1,0383</text:p>
          </table:table-cell>
          <table:table-cell office:value-type="float" office:value="1.05004724" table:style-name="ce36">
            <text:p>1,0500</text:p>
          </table:table-cell>
          <table:table-cell office:value-type="float" office:value="0.68674066" table:style-name="ce36">
            <text:p>0,6867</text:p>
          </table:table-cell>
          <table:table-cell office:value-type="float" office:value="0.97633809999999999" table:style-name="ce36">
            <text:p>0,9763</text:p>
          </table:table-cell>
          <table:table-cell office:value-type="float" office:value="1.19399722" table:style-name="ce36">
            <text:p>1,1940</text:p>
          </table:table-cell>
          <table:table-cell office:value-type="float" office:value="1.2960382500000001" table:style-name="ce28">
            <text:p>1,2960</text:p>
          </table:table-cell>
          <table:table-cell office:value-type="float" office:value="0.99858168999999997" table:style-name="ce28">
            <text:p>0,9986</text:p>
          </table:table-cell>
          <table:table-cell office:value-type="float" office:value="0.95672884000000002" table:style-name="ce28">
            <text:p>0,9567</text:p>
          </table:table-cell>
          <table:table-cell office:value-type="float" office:value="0.54515769999999997" table:style-name="ce28">
            <text:p>0,5452</text:p>
          </table:table-cell>
          <table:table-cell office:value-type="float" office:value="0.77594859999999999" table:style-name="ce28">
            <text:p>0,7759</text:p>
          </table:table-cell>
          <table:table-cell office:value-type="float" office:value="0.28573837000000002" table:style-name="ce28">
            <text:p>0,2857</text:p>
          </table:table-cell>
          <table:table-cell office:value-type="float" office:value="0.80014109" table:style-name="ce28">
            <text:p>0,8001</text:p>
          </table:table-cell>
          <table:table-cell office:value-type="float" office:value="0.90484867000000002" table:style-name="ce28">
            <text:p>0,9048</text:p>
          </table:table-cell>
          <table:table-cell office:value-type="float" office:value="0.95153597000000001" table:style-name="ce28">
            <text:p>0,9515</text:p>
          </table:table-cell>
          <table:table-cell office:value-type="float" office:value="0.96960714999999997" table:style-name="ce28">
            <text:p>0,9696</text:p>
          </table:table-cell>
          <table:table-cell office:value-type="float" office:value="1.1374075699999999" table:style-name="ce28">
            <text:p>1,1374</text:p>
          </table:table-cell>
          <table:table-cell office:value-type="float" office:value="0.91546002000000004" table:style-name="ce28">
            <text:p>0,9155</text:p>
          </table:table-cell>
          <table:table-cell office:value-type="float" office:value="0.87326554000000001" table:style-name="ce28">
            <text:p>0,8733</text:p>
          </table:table-cell>
          <table:table-cell office:value-type="float" office:value="0.68469570000000002" table:style-name="ce28">
            <text:p>0,6847</text:p>
          </table:table-cell>
          <table:table-cell office:value-type="float" office:value="0.90151563999999995" table:style-name="ce28">
            <text:p>0,9015</text:p>
          </table:table-cell>
          <table:table-cell office:value-type="float" office:value="0.46699337000000002" table:style-name="ce28">
            <text:p>0,4670</text:p>
          </table:table-cell>
          <table:table-cell office:value-type="float" office:value="0.88920745000000001" table:style-name="ce28">
            <text:p>0,8892</text:p>
          </table:table-cell>
          <table:table-cell office:value-type="float" office:value="0.78444404000000001" table:style-name="ce28">
            <text:p>0,7844</text:p>
          </table:table-cell>
          <table:table-cell office:value-type="float" office:value="0.95992058000000002" table:style-name="ce29">
            <text:p>0,9599</text:p>
          </table:table-cell>
          <table:table-cell office:value-type="float" office:value="2.9278101799999998" table:style-name="ce28">
            <text:p>2,9278</text:p>
          </table:table-cell>
          <table:table-cell office:value-type="float" office:value="2.8104652400000001" table:style-name="ce28">
            <text:p>2,810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16 Vestby</text:p>
          </table:table-cell>
          <table:table-cell office:value-type="float" office:value="0.85735625000000004" table:style-name="ce36">
            <text:p>0,8574</text:p>
          </table:table-cell>
          <table:table-cell office:value-type="float" office:value="1.1472564199999999" table:style-name="ce36">
            <text:p>1,1473</text:p>
          </table:table-cell>
          <table:table-cell office:value-type="float" office:value="1.18190905" table:style-name="ce36">
            <text:p>1,1819</text:p>
          </table:table-cell>
          <table:table-cell office:value-type="float" office:value="1.1509902000000001" table:style-name="ce36">
            <text:p>1,1510</text:p>
          </table:table-cell>
          <table:table-cell office:value-type="float" office:value="1.0056885200000001" table:style-name="ce36">
            <text:p>1,0057</text:p>
          </table:table-cell>
          <table:table-cell office:value-type="float" office:value="0.72180138999999999" table:style-name="ce36">
            <text:p>0,7218</text:p>
          </table:table-cell>
          <table:table-cell office:value-type="float" office:value="0.97322644999999997" table:style-name="ce36">
            <text:p>0,9732</text:p>
          </table:table-cell>
          <table:table-cell office:value-type="float" office:value="1.0146362200000001" table:style-name="ce36">
            <text:p>1,0146</text:p>
          </table:table-cell>
          <table:table-cell office:value-type="float" office:value="0.92269882999999997" table:style-name="ce28">
            <text:p>0,9227</text:p>
          </table:table-cell>
          <table:table-cell office:value-type="float" office:value="0.58766454000000001" table:style-name="ce28">
            <text:p>0,5877</text:p>
          </table:table-cell>
          <table:table-cell office:value-type="float" office:value="0.79417451999999999" table:style-name="ce28">
            <text:p>0,7942</text:p>
          </table:table-cell>
          <table:table-cell office:value-type="float" office:value="0.80146269000000003" table:style-name="ce28">
            <text:p>0,8015</text:p>
          </table:table-cell>
          <table:table-cell office:value-type="float" office:value="0.67689076999999997" table:style-name="ce28">
            <text:p>0,6769</text:p>
          </table:table-cell>
          <table:table-cell office:value-type="float" office:value="0.50542631999999998" table:style-name="ce28">
            <text:p>0,5054</text:p>
          </table:table-cell>
          <table:table-cell office:value-type="float" office:value="1.0132564399999999" table:style-name="ce28">
            <text:p>1,0133</text:p>
          </table:table-cell>
          <table:table-cell office:value-type="float" office:value="1.0208379700000001" table:style-name="ce28">
            <text:p>1,0208</text:p>
          </table:table-cell>
          <table:table-cell office:value-type="float" office:value="0.64006216999999999" table:style-name="ce28">
            <text:p>0,6401</text:p>
          </table:table-cell>
          <table:table-cell office:value-type="float" office:value="0.89876560000000005" table:style-name="ce28">
            <text:p>0,8988</text:p>
          </table:table-cell>
          <table:table-cell office:value-type="float" office:value="0.80675565999999999" table:style-name="ce28">
            <text:p>0,8068</text:p>
          </table:table-cell>
          <table:table-cell office:value-type="float" office:value="0.94903727999999998" table:style-name="ce28">
            <text:p>0,9490</text:p>
          </table:table-cell>
          <table:table-cell office:value-type="float" office:value="0.94507437999999999" table:style-name="ce28">
            <text:p>0,9451</text:p>
          </table:table-cell>
          <table:table-cell office:value-type="float" office:value="0.94127859999999997" table:style-name="ce28">
            <text:p>0,9413</text:p>
          </table:table-cell>
          <table:table-cell office:value-type="float" office:value="0.76176315999999999" table:style-name="ce28">
            <text:p>0,7618</text:p>
          </table:table-cell>
          <table:table-cell office:value-type="float" office:value="0.99480807999999998" table:style-name="ce28">
            <text:p>0,9948</text:p>
          </table:table-cell>
          <table:table-cell office:value-type="float" office:value="0.94113219999999997" table:style-name="ce28">
            <text:p>0,9411</text:p>
          </table:table-cell>
          <table:table-cell office:value-type="float" office:value="0.82061958999999995" table:style-name="ce28">
            <text:p>0,8206</text:p>
          </table:table-cell>
          <table:table-cell office:value-type="float" office:value="0.99576500000000001" table:style-name="ce29">
            <text:p>0,9958</text:p>
          </table:table-cell>
          <table:table-cell office:value-type="float" office:value="3.5270842600000001" table:style-name="ce28">
            <text:p>3,5271</text:p>
          </table:table-cell>
          <table:table-cell office:value-type="float" office:value="3.5121470499999998" table:style-name="ce28">
            <text:p>3,512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18 Ås</text:p>
          </table:table-cell>
          <table:table-cell office:value-type="float" office:value="0.94807026000000005" table:style-name="ce30">
            <text:p>0,9481</text:p>
          </table:table-cell>
          <table:table-cell office:value-type="float" office:value="1.0667487200000001" table:style-name="ce30">
            <text:p>1,0667</text:p>
          </table:table-cell>
          <table:table-cell office:value-type="float" office:value="1.0556805899999999" table:style-name="ce30">
            <text:p>1,0557</text:p>
          </table:table-cell>
          <table:table-cell office:value-type="float" office:value="1.0369669399999999" table:style-name="ce30">
            <text:p>1,0370</text:p>
          </table:table-cell>
          <table:table-cell office:value-type="float" office:value="1.0878004699999999" table:style-name="ce30">
            <text:p>1,0878</text:p>
          </table:table-cell>
          <table:table-cell office:value-type="float" office:value="1.5351559299999999" table:style-name="ce30">
            <text:p>1,5352</text:p>
          </table:table-cell>
          <table:table-cell office:value-type="float" office:value="1.0107275499999999" table:style-name="ce30">
            <text:p>1,0107</text:p>
          </table:table-cell>
          <table:table-cell office:value-type="float" office:value="0.76144862000000002" table:style-name="ce30">
            <text:p>0,7614</text:p>
          </table:table-cell>
          <table:table-cell office:value-type="float" office:value="0.85936436999999999" table:style-name="ce30">
            <text:p>0,8594</text:p>
          </table:table-cell>
          <table:table-cell office:value-type="float" office:value="0.86005978000000005" table:style-name="ce30">
            <text:p>0,8601</text:p>
          </table:table-cell>
          <table:table-cell office:value-type="float" office:value="0.70780578999999999" table:style-name="ce30">
            <text:p>0,7078</text:p>
          </table:table-cell>
          <table:table-cell office:value-type="float" office:value="0.83171687000000005" table:style-name="ce30">
            <text:p>0,8317</text:p>
          </table:table-cell>
          <table:table-cell office:value-type="float" office:value="0.76570081999999995" table:style-name="ce30">
            <text:p>0,7657</text:p>
          </table:table-cell>
          <table:table-cell office:value-type="float" office:value="0.46092689999999997" table:style-name="ce30">
            <text:p>0,4609</text:p>
          </table:table-cell>
          <table:table-cell office:value-type="float" office:value="0.93762889999999999" table:style-name="ce30">
            <text:p>0,9376</text:p>
          </table:table-cell>
          <table:table-cell office:value-type="float" office:value="1.0402645399999999" table:style-name="ce30">
            <text:p>1,0403</text:p>
          </table:table-cell>
          <table:table-cell office:value-type="float" office:value="0.64327745000000003" table:style-name="ce30">
            <text:p>0,6433</text:p>
          </table:table-cell>
          <table:table-cell office:value-type="float" office:value="0.87275563" table:style-name="ce30">
            <text:p>0,8728</text:p>
          </table:table-cell>
          <table:table-cell office:value-type="float" office:value="0.66606449999999995" table:style-name="ce30">
            <text:p>0,6661</text:p>
          </table:table-cell>
          <table:table-cell office:value-type="float" office:value="1.13798435" table:style-name="ce30">
            <text:p>1,1380</text:p>
          </table:table-cell>
          <table:table-cell office:value-type="float" office:value="0.87813719999999995" table:style-name="ce30">
            <text:p>0,8781</text:p>
          </table:table-cell>
          <table:table-cell office:value-type="float" office:value="0.58463549000000004" table:style-name="ce30">
            <text:p>0,5846</text:p>
          </table:table-cell>
          <table:table-cell office:value-type="float" office:value="0.78130736000000001" table:style-name="ce30">
            <text:p>0,7813</text:p>
          </table:table-cell>
          <table:table-cell office:value-type="float" office:value="0.99484578000000001" table:style-name="ce30">
            <text:p>0,9948</text:p>
          </table:table-cell>
          <table:table-cell office:value-type="float" office:value="0.94352988000000004" table:style-name="ce30">
            <text:p>0,9435</text:p>
          </table:table-cell>
          <table:table-cell office:value-type="float" office:value="1.29344613" table:style-name="ce30">
            <text:p>1,2934</text:p>
          </table:table-cell>
          <table:table-cell office:value-type="float" office:value="0.94935822000000003" table:style-name="ce31">
            <text:p>0,9494</text:p>
          </table:table-cell>
          <table:table-cell office:value-type="float" office:value="3.9574703800000002" table:style-name="ce30">
            <text:p>3,9575</text:p>
          </table:table-cell>
          <table:table-cell office:value-type="float" office:value="3.7570570600000002" table:style-name="ce30">
            <text:p>3,757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20 Enebakk</text:p>
          </table:table-cell>
          <table:table-cell office:value-type="float" office:value="0.88660950000000005" table:style-name="ce36">
            <text:p>0,8866</text:p>
          </table:table-cell>
          <table:table-cell office:value-type="float" office:value="0.96153933000000003" table:style-name="ce36">
            <text:p>0,9615</text:p>
          </table:table-cell>
          <table:table-cell office:value-type="float" office:value="1.08103025" table:style-name="ce36">
            <text:p>1,0810</text:p>
          </table:table-cell>
          <table:table-cell office:value-type="float" office:value="1.20953676" table:style-name="ce36">
            <text:p>1,2095</text:p>
          </table:table-cell>
          <table:table-cell office:value-type="float" office:value="1.05160342" table:style-name="ce36">
            <text:p>1,0516</text:p>
          </table:table-cell>
          <table:table-cell office:value-type="float" office:value="0.76066736000000001" table:style-name="ce36">
            <text:p>0,7607</text:p>
          </table:table-cell>
          <table:table-cell office:value-type="float" office:value="1.0258061300000001" table:style-name="ce36">
            <text:p>1,0258</text:p>
          </table:table-cell>
          <table:table-cell office:value-type="float" office:value="0.90888727999999996" table:style-name="ce36">
            <text:p>0,9089</text:p>
          </table:table-cell>
          <table:table-cell office:value-type="float" office:value="0.75649270999999996" table:style-name="ce28">
            <text:p>0,7565</text:p>
          </table:table-cell>
          <table:table-cell office:value-type="float" office:value="0.61332953000000001" table:style-name="ce28">
            <text:p>0,6133</text:p>
          </table:table-cell>
          <table:table-cell office:value-type="float" office:value="1.35761288" table:style-name="ce28">
            <text:p>1,3576</text:p>
          </table:table-cell>
          <table:table-cell office:value-type="float" office:value="0.91608184999999998" table:style-name="ce28">
            <text:p>0,9161</text:p>
          </table:table-cell>
          <table:table-cell office:value-type="float" office:value="0.84526330000000005" table:style-name="ce28">
            <text:p>0,8453</text:p>
          </table:table-cell>
          <table:table-cell office:value-type="float" office:value="0.84329474000000004" table:style-name="ce28">
            <text:p>0,8433</text:p>
          </table:table-cell>
          <table:table-cell office:value-type="float" office:value="0.91993272000000004" table:style-name="ce28">
            <text:p>0,9199</text:p>
          </table:table-cell>
          <table:table-cell office:value-type="float" office:value="1.0611108600000001" table:style-name="ce28">
            <text:p>1,0611</text:p>
          </table:table-cell>
          <table:table-cell office:value-type="float" office:value="0.97776297999999995" table:style-name="ce28">
            <text:p>0,9778</text:p>
          </table:table-cell>
          <table:table-cell office:value-type="float" office:value="1.04338127" table:style-name="ce28">
            <text:p>1,0434</text:p>
          </table:table-cell>
          <table:table-cell office:value-type="float" office:value="0.74113806999999998" table:style-name="ce28">
            <text:p>0,7411</text:p>
          </table:table-cell>
          <table:table-cell office:value-type="float" office:value="1.12858798" table:style-name="ce28">
            <text:p>1,1286</text:p>
          </table:table-cell>
          <table:table-cell office:value-type="float" office:value="1.22413861" table:style-name="ce28">
            <text:p>1,2241</text:p>
          </table:table-cell>
          <table:table-cell office:value-type="float" office:value="0.90630873000000001" table:style-name="ce28">
            <text:p>0,9063</text:p>
          </table:table-cell>
          <table:table-cell office:value-type="float" office:value="0.81858244000000002" table:style-name="ce28">
            <text:p>0,8186</text:p>
          </table:table-cell>
          <table:table-cell office:value-type="float" office:value="0.75581723000000001" table:style-name="ce28">
            <text:p>0,7558</text:p>
          </table:table-cell>
          <table:table-cell office:value-type="float" office:value="0.96651670999999995" table:style-name="ce28">
            <text:p>0,9665</text:p>
          </table:table-cell>
          <table:table-cell office:value-type="float" office:value="1.4109038" table:style-name="ce28">
            <text:p>1,4109</text:p>
          </table:table-cell>
          <table:table-cell office:value-type="float" office:value="0.98222186" table:style-name="ce29">
            <text:p>0,9822</text:p>
          </table:table-cell>
          <table:table-cell office:value-type="float" office:value="2.0632689100000001" table:style-name="ce28">
            <text:p>2,0633</text:p>
          </table:table-cell>
          <table:table-cell office:value-type="float" office:value="2.02658782" table:style-name="ce28">
            <text:p>2,0266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22 Lørenskog</text:p>
          </table:table-cell>
          <table:table-cell office:value-type="float" office:value="1.18794899" table:style-name="ce36">
            <text:p>1,1879</text:p>
          </table:table-cell>
          <table:table-cell office:value-type="float" office:value="1.1973673499999999" table:style-name="ce36">
            <text:p>1,1974</text:p>
          </table:table-cell>
          <table:table-cell office:value-type="float" office:value="1.01599368" table:style-name="ce36">
            <text:p>1,0160</text:p>
          </table:table-cell>
          <table:table-cell office:value-type="float" office:value="0.94330002000000002" table:style-name="ce36">
            <text:p>0,9433</text:p>
          </table:table-cell>
          <table:table-cell office:value-type="float" office:value="1.0055410600000001" table:style-name="ce36">
            <text:p>1,0055</text:p>
          </table:table-cell>
          <table:table-cell office:value-type="float" office:value="0.97953825000000005" table:style-name="ce36">
            <text:p>0,9795</text:p>
          </table:table-cell>
          <table:table-cell office:value-type="float" office:value="1.03592811" table:style-name="ce36">
            <text:p>1,0359</text:p>
          </table:table-cell>
          <table:table-cell office:value-type="float" office:value="0.83969514000000001" table:style-name="ce36">
            <text:p>0,8397</text:p>
          </table:table-cell>
          <table:table-cell office:value-type="float" office:value="0.78008520000000003" table:style-name="ce28">
            <text:p>0,7801</text:p>
          </table:table-cell>
          <table:table-cell office:value-type="float" office:value="0.64485424000000002" table:style-name="ce28">
            <text:p>0,6449</text:p>
          </table:table-cell>
          <table:table-cell office:value-type="float" office:value="0.31719849999999999" table:style-name="ce28">
            <text:p>0,3172</text:p>
          </table:table-cell>
          <table:table-cell office:value-type="float" office:value="0.41397094000000001" table:style-name="ce28">
            <text:p>0,4140</text:p>
          </table:table-cell>
          <table:table-cell office:value-type="float" office:value="0.51484521000000005" table:style-name="ce28">
            <text:p>0,5148</text:p>
          </table:table-cell>
          <table:table-cell office:value-type="float" office:value="6.2150610000000002E-2" table:style-name="ce28">
            <text:p>0,0622</text:p>
          </table:table-cell>
          <table:table-cell office:value-type="float" office:value="0.99335761" table:style-name="ce28">
            <text:p>0,9934</text:p>
          </table:table-cell>
          <table:table-cell office:value-type="float" office:value="1.09825383" table:style-name="ce28">
            <text:p>1,0983</text:p>
          </table:table-cell>
          <table:table-cell office:value-type="float" office:value="0.52760779999999996" table:style-name="ce28">
            <text:p>0,5276</text:p>
          </table:table-cell>
          <table:table-cell office:value-type="float" office:value="0.87600093000000001" table:style-name="ce28">
            <text:p>0,8760</text:p>
          </table:table-cell>
          <table:table-cell office:value-type="float" office:value="0.72083136000000003" table:style-name="ce28">
            <text:p>0,7208</text:p>
          </table:table-cell>
          <table:table-cell office:value-type="float" office:value="1.13349276" table:style-name="ce28">
            <text:p>1,1335</text:p>
          </table:table-cell>
          <table:table-cell office:value-type="float" office:value="1.10560236" table:style-name="ce28">
            <text:p>1,1056</text:p>
          </table:table-cell>
          <table:table-cell office:value-type="float" office:value="0.66397397000000002" table:style-name="ce28">
            <text:p>0,6640</text:p>
          </table:table-cell>
          <table:table-cell office:value-type="float" office:value="0.90096681000000001" table:style-name="ce28">
            <text:p>0,9010</text:p>
          </table:table-cell>
          <table:table-cell office:value-type="float" office:value="1.8361876699999999" table:style-name="ce28">
            <text:p>1,8362</text:p>
          </table:table-cell>
          <table:table-cell office:value-type="float" office:value="0.86274333000000003" table:style-name="ce28">
            <text:p>0,8627</text:p>
          </table:table-cell>
          <table:table-cell office:value-type="float" office:value="1.48614633" table:style-name="ce28">
            <text:p>1,4861</text:p>
          </table:table-cell>
          <table:table-cell office:value-type="float" office:value="0.95000828999999998" table:style-name="ce29">
            <text:p>0,9500</text:p>
          </table:table-cell>
          <table:table-cell office:value-type="float" office:value="8.8308124899999996" table:style-name="ce28">
            <text:p>8,8308</text:p>
          </table:table-cell>
          <table:table-cell office:value-type="float" office:value="8.3893450699999992" table:style-name="ce28">
            <text:p>8,389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24 Rælingen</text:p>
          </table:table-cell>
          <table:table-cell office:value-type="float" office:value="1.2811218200000001" table:style-name="ce30">
            <text:p>1,2811</text:p>
          </table:table-cell>
          <table:table-cell office:value-type="float" office:value="1.20330611" table:style-name="ce30">
            <text:p>1,2033</text:p>
          </table:table-cell>
          <table:table-cell office:value-type="float" office:value="1.1515103499999999" table:style-name="ce30">
            <text:p>1,1515</text:p>
          </table:table-cell>
          <table:table-cell office:value-type="float" office:value="1.13101479" table:style-name="ce30">
            <text:p>1,1310</text:p>
          </table:table-cell>
          <table:table-cell office:value-type="float" office:value="1.0042859200000001" table:style-name="ce30">
            <text:p>1,0043</text:p>
          </table:table-cell>
          <table:table-cell office:value-type="float" office:value="0.88049350000000004" table:style-name="ce30">
            <text:p>0,8805</text:p>
          </table:table-cell>
          <table:table-cell office:value-type="float" office:value="1.0305116999999999" table:style-name="ce30">
            <text:p>1,0305</text:p>
          </table:table-cell>
          <table:table-cell office:value-type="float" office:value="0.75706669999999998" table:style-name="ce30">
            <text:p>0,7571</text:p>
          </table:table-cell>
          <table:table-cell office:value-type="float" office:value="0.72927246000000001" table:style-name="ce30">
            <text:p>0,7293</text:p>
          </table:table-cell>
          <table:table-cell office:value-type="float" office:value="0.48132063000000003" table:style-name="ce30">
            <text:p>0,4813</text:p>
          </table:table-cell>
          <table:table-cell office:value-type="float" office:value="0.76288579999999995" table:style-name="ce30">
            <text:p>0,7629</text:p>
          </table:table-cell>
          <table:table-cell office:value-type="float" office:value="0.31705241000000001" table:style-name="ce30">
            <text:p>0,3171</text:p>
          </table:table-cell>
          <table:table-cell office:value-type="float" office:value="0.77133229000000003" table:style-name="ce30">
            <text:p>0,7713</text:p>
          </table:table-cell>
          <table:table-cell office:value-type="float" office:value="0.11448531000000001" table:style-name="ce30">
            <text:p>0,1145</text:p>
          </table:table-cell>
          <table:table-cell office:value-type="float" office:value="0.95005081999999996" table:style-name="ce30">
            <text:p>0,9501</text:p>
          </table:table-cell>
          <table:table-cell office:value-type="float" office:value="1.16071766" table:style-name="ce30">
            <text:p>1,1607</text:p>
          </table:table-cell>
          <table:table-cell office:value-type="float" office:value="0.62792694000000004" table:style-name="ce30">
            <text:p>0,6279</text:p>
          </table:table-cell>
          <table:table-cell office:value-type="float" office:value="0.95355761999999999" table:style-name="ce30">
            <text:p>0,9536</text:p>
          </table:table-cell>
          <table:table-cell office:value-type="float" office:value="0.73573221" table:style-name="ce30">
            <text:p>0,7357</text:p>
          </table:table-cell>
          <table:table-cell office:value-type="float" office:value="0.92596060999999996" table:style-name="ce30">
            <text:p>0,9260</text:p>
          </table:table-cell>
          <table:table-cell office:value-type="float" office:value="1.06309093" table:style-name="ce30">
            <text:p>1,0631</text:p>
          </table:table-cell>
          <table:table-cell office:value-type="float" office:value="0.63876255999999998" table:style-name="ce30">
            <text:p>0,6388</text:p>
          </table:table-cell>
          <table:table-cell office:value-type="float" office:value="0.83488757999999996" table:style-name="ce30">
            <text:p>0,8349</text:p>
          </table:table-cell>
          <table:table-cell office:value-type="float" office:value="1.5523133099999999" table:style-name="ce30">
            <text:p>1,5523</text:p>
          </table:table-cell>
          <table:table-cell office:value-type="float" office:value="0.84076136000000001" table:style-name="ce30">
            <text:p>0,8408</text:p>
          </table:table-cell>
          <table:table-cell office:value-type="float" office:value="0.99695769999999995" table:style-name="ce30">
            <text:p>0,9970</text:p>
          </table:table-cell>
          <table:table-cell office:value-type="float" office:value="0.97715724000000004" table:style-name="ce31">
            <text:p>0,9772</text:p>
          </table:table-cell>
          <table:table-cell office:value-type="float" office:value="3.67174282" table:style-name="ce30">
            <text:p>3,6717</text:p>
          </table:table-cell>
          <table:table-cell office:value-type="float" office:value="3.5878700700000001" table:style-name="ce30">
            <text:p>3,587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26</text:p>
            <text:p>Aurskog-Høland</text:p>
          </table:table-cell>
          <table:table-cell office:value-type="float" office:value="0.87979826000000005" table:style-name="ce36">
            <text:p>0,8798</text:p>
          </table:table-cell>
          <table:table-cell office:value-type="float" office:value="0.96056034999999995" table:style-name="ce36">
            <text:p>0,9606</text:p>
          </table:table-cell>
          <table:table-cell office:value-type="float" office:value="1.00824409" table:style-name="ce36">
            <text:p>1,0082</text:p>
          </table:table-cell>
          <table:table-cell office:value-type="float" office:value="1.02489191" table:style-name="ce36">
            <text:p>1,0249</text:p>
          </table:table-cell>
          <table:table-cell office:value-type="float" office:value="0.92572104" table:style-name="ce36">
            <text:p>0,9257</text:p>
          </table:table-cell>
          <table:table-cell office:value-type="float" office:value="0.67734908000000005" table:style-name="ce36">
            <text:p>0,6773</text:p>
          </table:table-cell>
          <table:table-cell office:value-type="float" office:value="0.99809784999999995" table:style-name="ce36">
            <text:p>0,9981</text:p>
          </table:table-cell>
          <table:table-cell office:value-type="float" office:value="1.1040491800000001" table:style-name="ce36">
            <text:p>1,1040</text:p>
          </table:table-cell>
          <table:table-cell office:value-type="float" office:value="1.1123128200000001" table:style-name="ce28">
            <text:p>1,1123</text:p>
          </table:table-cell>
          <table:table-cell office:value-type="float" office:value="1.0016435800000001" table:style-name="ce28">
            <text:p>1,0016</text:p>
          </table:table-cell>
          <table:table-cell office:value-type="float" office:value="0.85729842000000001" table:style-name="ce28">
            <text:p>0,8573</text:p>
          </table:table-cell>
          <table:table-cell office:value-type="float" office:value="1.10614843" table:style-name="ce28">
            <text:p>1,1061</text:p>
          </table:table-cell>
          <table:table-cell office:value-type="float" office:value="1.5361194499999999" table:style-name="ce28">
            <text:p>1,5361</text:p>
          </table:table-cell>
          <table:table-cell office:value-type="float" office:value="1.8814114900000001" table:style-name="ce28">
            <text:p>1,8814</text:p>
          </table:table-cell>
          <table:table-cell office:value-type="float" office:value="1.11472762" table:style-name="ce28">
            <text:p>1,1147</text:p>
          </table:table-cell>
          <table:table-cell office:value-type="float" office:value="0.93724925000000003" table:style-name="ce28">
            <text:p>0,9372</text:p>
          </table:table-cell>
          <table:table-cell office:value-type="float" office:value="0.73503898999999995" table:style-name="ce28">
            <text:p>0,7350</text:p>
          </table:table-cell>
          <table:table-cell office:value-type="float" office:value="1.0498462900000001" table:style-name="ce28">
            <text:p>1,0498</text:p>
          </table:table-cell>
          <table:table-cell office:value-type="float" office:value="1.1154072900000001" table:style-name="ce28">
            <text:p>1,1154</text:p>
          </table:table-cell>
          <table:table-cell office:value-type="float" office:value="1.04055491" table:style-name="ce28">
            <text:p>1,0406</text:p>
          </table:table-cell>
          <table:table-cell office:value-type="float" office:value="1.35691009" table:style-name="ce28">
            <text:p>1,3569</text:p>
          </table:table-cell>
          <table:table-cell office:value-type="float" office:value="0.97729410999999999" table:style-name="ce28">
            <text:p>0,9773</text:p>
          </table:table-cell>
          <table:table-cell office:value-type="float" office:value="0.90807691999999995" table:style-name="ce28">
            <text:p>0,9081</text:p>
          </table:table-cell>
          <table:table-cell office:value-type="float" office:value="0.62348846999999996" table:style-name="ce28">
            <text:p>0,6235</text:p>
          </table:table-cell>
          <table:table-cell office:value-type="float" office:value="0.78718284000000005" table:style-name="ce28">
            <text:p>0,7872</text:p>
          </table:table-cell>
          <table:table-cell office:value-type="float" office:value="1.1153751199999999" table:style-name="ce28">
            <text:p>1,1154</text:p>
          </table:table-cell>
          <table:table-cell office:value-type="float" office:value="1.01007095" table:style-name="ce29">
            <text:p>1,0101</text:p>
          </table:table-cell>
          <table:table-cell office:value-type="float" office:value="3.2673808800000002" table:style-name="ce28">
            <text:p>3,2674</text:p>
          </table:table-cell>
          <table:table-cell office:value-type="float" office:value="3.30028649" table:style-name="ce28">
            <text:p>3,3003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28 Nes</text:p>
          </table:table-cell>
          <table:table-cell office:value-type="float" office:value="1.02084365" table:style-name="ce36">
            <text:p>1,0208</text:p>
          </table:table-cell>
          <table:table-cell office:value-type="float" office:value="1.0856165799999999" table:style-name="ce36">
            <text:p>1,0856</text:p>
          </table:table-cell>
          <table:table-cell office:value-type="float" office:value="1.1108776" table:style-name="ce36">
            <text:p>1,1109</text:p>
          </table:table-cell>
          <table:table-cell office:value-type="float" office:value="0.96155126999999996" table:style-name="ce36">
            <text:p>0,9616</text:p>
          </table:table-cell>
          <table:table-cell office:value-type="float" office:value="0.91649269" table:style-name="ce36">
            <text:p>0,9165</text:p>
          </table:table-cell>
          <table:table-cell office:value-type="float" office:value="0.76838077999999999" table:style-name="ce36">
            <text:p>0,7684</text:p>
          </table:table-cell>
          <table:table-cell office:value-type="float" office:value="1.0168673399999999" table:style-name="ce36">
            <text:p>1,0169</text:p>
          </table:table-cell>
          <table:table-cell office:value-type="float" office:value="1.0200368500000001" table:style-name="ce36">
            <text:p>1,0200</text:p>
          </table:table-cell>
          <table:table-cell office:value-type="float" office:value="0.78482874999999996" table:style-name="ce28">
            <text:p>0,7848</text:p>
          </table:table-cell>
          <table:table-cell office:value-type="float" office:value="0.71397308000000004" table:style-name="ce28">
            <text:p>0,7140</text:p>
          </table:table-cell>
          <table:table-cell office:value-type="float" office:value="0.62782563999999996" table:style-name="ce28">
            <text:p>0,6278</text:p>
          </table:table-cell>
          <table:table-cell office:value-type="float" office:value="1.0190436199999999" table:style-name="ce28">
            <text:p>1,0190</text:p>
          </table:table-cell>
          <table:table-cell office:value-type="float" office:value="1.12653965" table:style-name="ce28">
            <text:p>1,1265</text:p>
          </table:table-cell>
          <table:table-cell office:value-type="float" office:value="1.6173797299999999" table:style-name="ce28">
            <text:p>1,6174</text:p>
          </table:table-cell>
          <table:table-cell office:value-type="float" office:value="0.88533609000000002" table:style-name="ce28">
            <text:p>0,8853</text:p>
          </table:table-cell>
          <table:table-cell office:value-type="float" office:value="1.0091499900000001" table:style-name="ce28">
            <text:p>1,0091</text:p>
          </table:table-cell>
          <table:table-cell office:value-type="float" office:value="0.85050033999999997" table:style-name="ce28">
            <text:p>0,8505</text:p>
          </table:table-cell>
          <table:table-cell office:value-type="float" office:value="1.1134841499999999" table:style-name="ce28">
            <text:p>1,1135</text:p>
          </table:table-cell>
          <table:table-cell office:value-type="float" office:value="0.87409192000000002" table:style-name="ce28">
            <text:p>0,8741</text:p>
          </table:table-cell>
          <table:table-cell office:value-type="float" office:value="0.82998742000000003" table:style-name="ce28">
            <text:p>0,8300</text:p>
          </table:table-cell>
          <table:table-cell office:value-type="float" office:value="1.22877036" table:style-name="ce28">
            <text:p>1,2288</text:p>
          </table:table-cell>
          <table:table-cell office:value-type="float" office:value="1.16501389" table:style-name="ce28">
            <text:p>1,1650</text:p>
          </table:table-cell>
          <table:table-cell office:value-type="float" office:value="0.8623516" table:style-name="ce28">
            <text:p>0,8624</text:p>
          </table:table-cell>
          <table:table-cell office:value-type="float" office:value="0.78028059000000005" table:style-name="ce28">
            <text:p>0,7803</text:p>
          </table:table-cell>
          <table:table-cell office:value-type="float" office:value="0.84676786999999998" table:style-name="ce28">
            <text:p>0,8468</text:p>
          </table:table-cell>
          <table:table-cell office:value-type="float" office:value="0.79104653999999996" table:style-name="ce28">
            <text:p>0,7910</text:p>
          </table:table-cell>
          <table:table-cell office:value-type="float" office:value="0.98486368999999996" table:style-name="ce29">
            <text:p>0,9849</text:p>
          </table:table-cell>
          <table:table-cell office:value-type="float" office:value="4.4616216" table:style-name="ce28">
            <text:p>4,4616</text:p>
          </table:table-cell>
          <table:table-cell office:value-type="float" office:value="4.3940891100000004" table:style-name="ce28">
            <text:p>4,394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30 Gjerdrum</text:p>
          </table:table-cell>
          <table:table-cell office:value-type="float" office:value="0.725939" table:style-name="ce30">
            <text:p>0,7259</text:p>
          </table:table-cell>
          <table:table-cell office:value-type="float" office:value="0.99450618999999996" table:style-name="ce30">
            <text:p>0,9945</text:p>
          </table:table-cell>
          <table:table-cell office:value-type="float" office:value="1.04492516" table:style-name="ce30">
            <text:p>1,0449</text:p>
          </table:table-cell>
          <table:table-cell office:value-type="float" office:value="1.1660546199999999" table:style-name="ce30">
            <text:p>1,1661</text:p>
          </table:table-cell>
          <table:table-cell office:value-type="float" office:value="1.0624348400000001" table:style-name="ce30">
            <text:p>1,0624</text:p>
          </table:table-cell>
          <table:table-cell office:value-type="float" office:value="0.79513864999999995" table:style-name="ce30">
            <text:p>0,7951</text:p>
          </table:table-cell>
          <table:table-cell office:value-type="float" office:value="1.0206491600000001" table:style-name="ce30">
            <text:p>1,0206</text:p>
          </table:table-cell>
          <table:table-cell office:value-type="float" office:value="0.90868879000000002" table:style-name="ce30">
            <text:p>0,9087</text:p>
          </table:table-cell>
          <table:table-cell office:value-type="float" office:value="0.85924016999999997" table:style-name="ce30">
            <text:p>0,8592</text:p>
          </table:table-cell>
          <table:table-cell office:value-type="float" office:value="0.78324494" table:style-name="ce30">
            <text:p>0,7832</text:p>
          </table:table-cell>
          <table:table-cell office:value-type="float" office:value="2.09491512" table:style-name="ce30">
            <text:p>2,0949</text:p>
          </table:table-cell>
          <table:table-cell office:value-type="float" office:value="0.7748874" table:style-name="ce30">
            <text:p>0,7749</text:p>
          </table:table-cell>
          <table:table-cell office:value-type="float" office:value="0.93331264000000003" table:style-name="ce30">
            <text:p>0,9333</text:p>
          </table:table-cell>
          <table:table-cell office:value-type="float" office:value="1.02755526" table:style-name="ce30">
            <text:p>1,0276</text:p>
          </table:table-cell>
          <table:table-cell office:value-type="float" office:value="0.69058529999999996" table:style-name="ce30">
            <text:p>0,6906</text:p>
          </table:table-cell>
          <table:table-cell office:value-type="float" office:value="1.0811378599999999" table:style-name="ce30">
            <text:p>1,0811</text:p>
          </table:table-cell>
          <table:table-cell office:value-type="float" office:value="0.75438678999999997" table:style-name="ce30">
            <text:p>0,7544</text:p>
          </table:table-cell>
          <table:table-cell office:value-type="float" office:value="0.88463095000000003" table:style-name="ce30">
            <text:p>0,8846</text:p>
          </table:table-cell>
          <table:table-cell office:value-type="float" office:value="0.80814010999999997" table:style-name="ce30">
            <text:p>0,8081</text:p>
          </table:table-cell>
          <table:table-cell office:value-type="float" office:value="0.68330069000000004" table:style-name="ce30">
            <text:p>0,6833</text:p>
          </table:table-cell>
          <table:table-cell office:value-type="float" office:value="1.08802083" table:style-name="ce30">
            <text:p>1,0880</text:p>
          </table:table-cell>
          <table:table-cell office:value-type="float" office:value="0.72296033999999998" table:style-name="ce30">
            <text:p>0,7230</text:p>
          </table:table-cell>
          <table:table-cell office:value-type="float" office:value="0.78026055000000005" table:style-name="ce30">
            <text:p>0,7803</text:p>
          </table:table-cell>
          <table:table-cell office:value-type="float" office:value="0.64063923" table:style-name="ce30">
            <text:p>0,6406</text:p>
          </table:table-cell>
          <table:table-cell office:value-type="float" office:value="0.75862761999999995" table:style-name="ce30">
            <text:p>0,7586</text:p>
          </table:table-cell>
          <table:table-cell office:value-type="float" office:value="0.64281069999999996" table:style-name="ce30">
            <text:p>0,6428</text:p>
          </table:table-cell>
          <table:table-cell office:value-type="float" office:value="0.97608534999999996" table:style-name="ce31">
            <text:p>0,9761</text:p>
          </table:table-cell>
          <table:table-cell office:value-type="float" office:value="1.3371045100000001" table:style-name="ce30">
            <text:p>1,3371</text:p>
          </table:table-cell>
          <table:table-cell office:value-type="float" office:value="1.30512812" table:style-name="ce30">
            <text:p>1,305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32 Nittedal</text:p>
          </table:table-cell>
          <table:table-cell office:value-type="float" office:value="0.95273945999999998" table:style-name="ce36">
            <text:p>0,9527</text:p>
          </table:table-cell>
          <table:table-cell office:value-type="float" office:value="1.1406906800000001" table:style-name="ce36">
            <text:p>1,1407</text:p>
          </table:table-cell>
          <table:table-cell office:value-type="float" office:value="1.17795798" table:style-name="ce36">
            <text:p>1,1780</text:p>
          </table:table-cell>
          <table:table-cell office:value-type="float" office:value="1.23546387" table:style-name="ce36">
            <text:p>1,2355</text:p>
          </table:table-cell>
          <table:table-cell office:value-type="float" office:value="1.06118581" table:style-name="ce36">
            <text:p>1,0612</text:p>
          </table:table-cell>
          <table:table-cell office:value-type="float" office:value="0.73830004000000005" table:style-name="ce36">
            <text:p>0,7383</text:p>
          </table:table-cell>
          <table:table-cell office:value-type="float" office:value="1.00993917" table:style-name="ce36">
            <text:p>1,0099</text:p>
          </table:table-cell>
          <table:table-cell office:value-type="float" office:value="0.79171581999999996" table:style-name="ce36">
            <text:p>0,7917</text:p>
          </table:table-cell>
          <table:table-cell office:value-type="float" office:value="0.85989488999999997" table:style-name="ce28">
            <text:p>0,8599</text:p>
          </table:table-cell>
          <table:table-cell office:value-type="float" office:value="0.63634946000000003" table:style-name="ce28">
            <text:p>0,6363</text:p>
          </table:table-cell>
          <table:table-cell office:value-type="float" office:value="0.60071273999999997" table:style-name="ce28">
            <text:p>0,6007</text:p>
          </table:table-cell>
          <table:table-cell office:value-type="float" office:value="0.70938734000000003" table:style-name="ce28">
            <text:p>0,7094</text:p>
          </table:table-cell>
          <table:table-cell office:value-type="float" office:value="0.70887646999999998" table:style-name="ce28">
            <text:p>0,7089</text:p>
          </table:table-cell>
          <table:table-cell office:value-type="float" office:value="0.25152210000000003" table:style-name="ce28">
            <text:p>0,2515</text:p>
          </table:table-cell>
          <table:table-cell office:value-type="float" office:value="0.85810381999999996" table:style-name="ce28">
            <text:p>0,8581</text:p>
          </table:table-cell>
          <table:table-cell office:value-type="float" office:value="1.1320011800000001" table:style-name="ce28">
            <text:p>1,1320</text:p>
          </table:table-cell>
          <table:table-cell office:value-type="float" office:value="0.89617833999999996" table:style-name="ce28">
            <text:p>0,8962</text:p>
          </table:table-cell>
          <table:table-cell office:value-type="float" office:value="0.96900474000000003" table:style-name="ce28">
            <text:p>0,9690</text:p>
          </table:table-cell>
          <table:table-cell office:value-type="float" office:value="0.72820203999999999" table:style-name="ce28">
            <text:p>0,7282</text:p>
          </table:table-cell>
          <table:table-cell office:value-type="float" office:value="0.76900195999999998" table:style-name="ce28">
            <text:p>0,7690</text:p>
          </table:table-cell>
          <table:table-cell office:value-type="float" office:value="0.95744704000000003" table:style-name="ce28">
            <text:p>0,9574</text:p>
          </table:table-cell>
          <table:table-cell office:value-type="float" office:value="0.65250865999999996" table:style-name="ce28">
            <text:p>0,6525</text:p>
          </table:table-cell>
          <table:table-cell office:value-type="float" office:value="0.77800782999999996" table:style-name="ce28">
            <text:p>0,7780</text:p>
          </table:table-cell>
          <table:table-cell office:value-type="float" office:value="0.84903306999999995" table:style-name="ce28">
            <text:p>0,8490</text:p>
          </table:table-cell>
          <table:table-cell office:value-type="float" office:value="0.96106002000000001" table:style-name="ce28">
            <text:p>0,9611</text:p>
          </table:table-cell>
          <table:table-cell office:value-type="float" office:value="0.60742554999999998" table:style-name="ce28">
            <text:p>0,6074</text:p>
          </table:table-cell>
          <table:table-cell office:value-type="float" office:value="0.98268131999999997" table:style-name="ce29">
            <text:p>0,9827</text:p>
          </table:table-cell>
          <table:table-cell office:value-type="float" office:value="4.66299492" table:style-name="ce28">
            <text:p>4,6630</text:p>
          </table:table-cell>
          <table:table-cell office:value-type="float" office:value="4.5822380000000003" table:style-name="ce28">
            <text:p>4,582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34 Lunner</text:p>
          </table:table-cell>
          <table:table-cell office:value-type="float" office:value="0.84924323000000002" table:style-name="ce36">
            <text:p>0,8492</text:p>
          </table:table-cell>
          <table:table-cell office:value-type="float" office:value="0.97577818999999999" table:style-name="ce36">
            <text:p>0,9758</text:p>
          </table:table-cell>
          <table:table-cell office:value-type="float" office:value="0.98739160000000004" table:style-name="ce36">
            <text:p>0,9874</text:p>
          </table:table-cell>
          <table:table-cell office:value-type="float" office:value="1.0110247299999999" table:style-name="ce36">
            <text:p>1,0110</text:p>
          </table:table-cell>
          <table:table-cell office:value-type="float" office:value="0.97839980000000004" table:style-name="ce36">
            <text:p>0,9784</text:p>
          </table:table-cell>
          <table:table-cell office:value-type="float" office:value="0.73501899000000004" table:style-name="ce36">
            <text:p>0,7350</text:p>
          </table:table-cell>
          <table:table-cell office:value-type="float" office:value="0.99088396000000001" table:style-name="ce36">
            <text:p>0,9909</text:p>
          </table:table-cell>
          <table:table-cell office:value-type="float" office:value="1.1489851600000001" table:style-name="ce36">
            <text:p>1,1490</text:p>
          </table:table-cell>
          <table:table-cell office:value-type="float" office:value="0.99254794999999996" table:style-name="ce28">
            <text:p>0,9925</text:p>
          </table:table-cell>
          <table:table-cell office:value-type="float" office:value="0.90239977999999998" table:style-name="ce28">
            <text:p>0,9024</text:p>
          </table:table-cell>
          <table:table-cell office:value-type="float" office:value="1.65504959" table:style-name="ce28">
            <text:p>1,6550</text:p>
          </table:table-cell>
          <table:table-cell office:value-type="float" office:value="0.73858555000000004" table:style-name="ce28">
            <text:p>0,7386</text:p>
          </table:table-cell>
          <table:table-cell office:value-type="float" office:value="1.47871519" table:style-name="ce28">
            <text:p>1,4787</text:p>
          </table:table-cell>
          <table:table-cell office:value-type="float" office:value="1.3741689100000001" table:style-name="ce28">
            <text:p>1,3742</text:p>
          </table:table-cell>
          <table:table-cell office:value-type="float" office:value="0.91941068000000004" table:style-name="ce28">
            <text:p>0,9194</text:p>
          </table:table-cell>
          <table:table-cell office:value-type="float" office:value="0.94226783999999997" table:style-name="ce28">
            <text:p>0,9423</text:p>
          </table:table-cell>
          <table:table-cell office:value-type="float" office:value="1.19197913" table:style-name="ce28">
            <text:p>1,1920</text:p>
          </table:table-cell>
          <table:table-cell office:value-type="float" office:value="0.99241895999999996" table:style-name="ce28">
            <text:p>0,9924</text:p>
          </table:table-cell>
          <table:table-cell office:value-type="float" office:value="0.98477062999999998" table:style-name="ce28">
            <text:p>0,9848</text:p>
          </table:table-cell>
          <table:table-cell office:value-type="float" office:value="0.81213254999999995" table:style-name="ce28">
            <text:p>0,8121</text:p>
          </table:table-cell>
          <table:table-cell office:value-type="float" office:value="1.1366661899999999" table:style-name="ce28">
            <text:p>1,1367</text:p>
          </table:table-cell>
          <table:table-cell office:value-type="float" office:value="1.10487012" table:style-name="ce28">
            <text:p>1,1049</text:p>
          </table:table-cell>
          <table:table-cell office:value-type="float" office:value="0.9375116" table:style-name="ce28">
            <text:p>0,9375</text:p>
          </table:table-cell>
          <table:table-cell office:value-type="float" office:value="0.66834503999999995" table:style-name="ce28">
            <text:p>0,6683</text:p>
          </table:table-cell>
          <table:table-cell office:value-type="float" office:value="0.82942711999999996" table:style-name="ce28">
            <text:p>0,8294</text:p>
          </table:table-cell>
          <table:table-cell office:value-type="float" office:value="0.72675261999999996" table:style-name="ce28">
            <text:p>0,7268</text:p>
          </table:table-cell>
          <table:table-cell office:value-type="float" office:value="1.0047541799999999" table:style-name="ce29">
            <text:p>1,0048</text:p>
          </table:table-cell>
          <table:table-cell office:value-type="float" office:value="1.69246919" table:style-name="ce28">
            <text:p>1,6925</text:p>
          </table:table-cell>
          <table:table-cell office:value-type="float" office:value="1.7005155000000001" table:style-name="ce28">
            <text:p>1,700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36 Jevnaker</text:p>
          </table:table-cell>
          <table:table-cell office:value-type="float" office:value="0.9733851" table:style-name="ce30">
            <text:p>0,9734</text:p>
          </table:table-cell>
          <table:table-cell office:value-type="float" office:value="0.97437832999999996" table:style-name="ce30">
            <text:p>0,9744</text:p>
          </table:table-cell>
          <table:table-cell office:value-type="float" office:value="0.96320558999999994" table:style-name="ce30">
            <text:p>0,9632</text:p>
          </table:table-cell>
          <table:table-cell office:value-type="float" office:value="1.02267978" table:style-name="ce30">
            <text:p>1,0227</text:p>
          </table:table-cell>
          <table:table-cell office:value-type="float" office:value="0.92964444999999996" table:style-name="ce30">
            <text:p>0,9296</text:p>
          </table:table-cell>
          <table:table-cell office:value-type="float" office:value="0.63429674000000003" table:style-name="ce30">
            <text:p>0,6343</text:p>
          </table:table-cell>
          <table:table-cell office:value-type="float" office:value="0.98680964000000004" table:style-name="ce30">
            <text:p>0,9868</text:p>
          </table:table-cell>
          <table:table-cell office:value-type="float" office:value="1.1755503899999999" table:style-name="ce30">
            <text:p>1,1756</text:p>
          </table:table-cell>
          <table:table-cell office:value-type="float" office:value="1.10302323" table:style-name="ce30">
            <text:p>1,1030</text:p>
          </table:table-cell>
          <table:table-cell office:value-type="float" office:value="1.1032661800000001" table:style-name="ce30">
            <text:p>1,1033</text:p>
          </table:table-cell>
          <table:table-cell office:value-type="float" office:value="2.2131477099999999" table:style-name="ce30">
            <text:p>2,2131</text:p>
          </table:table-cell>
          <table:table-cell office:value-type="float" office:value="0.68889668000000004" table:style-name="ce30">
            <text:p>0,6889</text:p>
          </table:table-cell>
          <table:table-cell office:value-type="float" office:value="0.85632337999999997" table:style-name="ce30">
            <text:p>0,8563</text:p>
          </table:table-cell>
          <table:table-cell office:value-type="float" office:value="1.1539265599999999" table:style-name="ce30">
            <text:p>1,1539</text:p>
          </table:table-cell>
          <table:table-cell office:value-type="float" office:value="1.17540299" table:style-name="ce30">
            <text:p>1,1754</text:p>
          </table:table-cell>
          <table:table-cell office:value-type="float" office:value="0.94935185" table:style-name="ce30">
            <text:p>0,9494</text:p>
          </table:table-cell>
          <table:table-cell office:value-type="float" office:value="0.83491340000000003" table:style-name="ce30">
            <text:p>0,8349</text:p>
          </table:table-cell>
          <table:table-cell office:value-type="float" office:value="1.0840868800000001" table:style-name="ce30">
            <text:p>1,0841</text:p>
          </table:table-cell>
          <table:table-cell office:value-type="float" office:value="1.25734067" table:style-name="ce30">
            <text:p>1,2573</text:p>
          </table:table-cell>
          <table:table-cell office:value-type="float" office:value="0.75699974999999997" table:style-name="ce30">
            <text:p>0,7570</text:p>
          </table:table-cell>
          <table:table-cell office:value-type="float" office:value="1.1704397099999999" table:style-name="ce30">
            <text:p>1,1704</text:p>
          </table:table-cell>
          <table:table-cell office:value-type="float" office:value="0.98287495000000002" table:style-name="ce30">
            <text:p>0,9829</text:p>
          </table:table-cell>
          <table:table-cell office:value-type="float" office:value="0.92303290999999998" table:style-name="ce30">
            <text:p>0,9230</text:p>
          </table:table-cell>
          <table:table-cell office:value-type="float" office:value="0.74621048000000001" table:style-name="ce30">
            <text:p>0,7462</text:p>
          </table:table-cell>
          <table:table-cell office:value-type="float" office:value="1.0148302499999999" table:style-name="ce30">
            <text:p>1,0148</text:p>
          </table:table-cell>
          <table:table-cell office:value-type="float" office:value="0.56150679000000003" table:style-name="ce30">
            <text:p>0,5615</text:p>
          </table:table-cell>
          <table:table-cell office:value-type="float" office:value="1.03504924" table:style-name="ce31">
            <text:p>1,0350</text:p>
          </table:table-cell>
          <table:table-cell office:value-type="float" office:value="1.26567261" table:style-name="ce30">
            <text:p>1,2657</text:p>
          </table:table-cell>
          <table:table-cell office:value-type="float" office:value="1.31003348" table:style-name="ce30">
            <text:p>1,3100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38 Nannestad</text:p>
          </table:table-cell>
          <table:table-cell office:value-type="float" office:value="1.0959267500000001" table:style-name="ce36">
            <text:p>1,0959</text:p>
          </table:table-cell>
          <table:table-cell office:value-type="float" office:value="1.23603364" table:style-name="ce36">
            <text:p>1,2360</text:p>
          </table:table-cell>
          <table:table-cell office:value-type="float" office:value="1.08942473" table:style-name="ce36">
            <text:p>1,0894</text:p>
          </table:table-cell>
          <table:table-cell office:value-type="float" office:value="1.0175403599999999" table:style-name="ce36">
            <text:p>1,0175</text:p>
          </table:table-cell>
          <table:table-cell office:value-type="float" office:value="0.99708112999999998" table:style-name="ce36">
            <text:p>0,9971</text:p>
          </table:table-cell>
          <table:table-cell office:value-type="float" office:value="0.88875963999999996" table:style-name="ce36">
            <text:p>0,8888</text:p>
          </table:table-cell>
          <table:table-cell office:value-type="float" office:value="1.0480746999999999" table:style-name="ce36">
            <text:p>1,0481</text:p>
          </table:table-cell>
          <table:table-cell office:value-type="float" office:value="0.77235527000000004" table:style-name="ce36">
            <text:p>0,7724</text:p>
          </table:table-cell>
          <table:table-cell office:value-type="float" office:value="0.64840333000000006" table:style-name="ce28">
            <text:p>0,6484</text:p>
          </table:table-cell>
          <table:table-cell office:value-type="float" office:value="0.63304062000000005" table:style-name="ce28">
            <text:p>0,6330</text:p>
          </table:table-cell>
          <table:table-cell office:value-type="float" office:value="0.95614272" table:style-name="ce28">
            <text:p>0,9561</text:p>
          </table:table-cell>
          <table:table-cell office:value-type="float" office:value="0.66211587000000005" table:style-name="ce28">
            <text:p>0,6621</text:p>
          </table:table-cell>
          <table:table-cell office:value-type="float" office:value="1.1001467" table:style-name="ce28">
            <text:p>1,1001</text:p>
          </table:table-cell>
          <table:table-cell office:value-type="float" office:value="1.1229419899999999" table:style-name="ce28">
            <text:p>1,1229</text:p>
          </table:table-cell>
          <table:table-cell office:value-type="float" office:value="1.1790473100000001" table:style-name="ce28">
            <text:p>1,1790</text:p>
          </table:table-cell>
          <table:table-cell office:value-type="float" office:value="1.13611654" table:style-name="ce28">
            <text:p>1,1361</text:p>
          </table:table-cell>
          <table:table-cell office:value-type="float" office:value="1.00014026" table:style-name="ce28">
            <text:p>1,0001</text:p>
          </table:table-cell>
          <table:table-cell office:value-type="float" office:value="0.92863759000000001" table:style-name="ce28">
            <text:p>0,9286</text:p>
          </table:table-cell>
          <table:table-cell office:value-type="float" office:value="0.64938932999999999" table:style-name="ce28">
            <text:p>0,6494</text:p>
          </table:table-cell>
          <table:table-cell office:value-type="float" office:value="0.79898435000000001" table:style-name="ce28">
            <text:p>0,7990</text:p>
          </table:table-cell>
          <table:table-cell office:value-type="float" office:value="1.26158587" table:style-name="ce28">
            <text:p>1,2616</text:p>
          </table:table-cell>
          <table:table-cell office:value-type="float" office:value="0.76812035999999995" table:style-name="ce28">
            <text:p>0,7681</text:p>
          </table:table-cell>
          <table:table-cell office:value-type="float" office:value="0.83439288" table:style-name="ce28">
            <text:p>0,8344</text:p>
          </table:table-cell>
          <table:table-cell office:value-type="float" office:value="0.89592802000000005" table:style-name="ce28">
            <text:p>0,8959</text:p>
          </table:table-cell>
          <table:table-cell office:value-type="float" office:value="0.85864755000000004" table:style-name="ce28">
            <text:p>0,8586</text:p>
          </table:table-cell>
          <table:table-cell office:value-type="float" office:value="0.84050791999999996" table:style-name="ce28">
            <text:p>0,8405</text:p>
          </table:table-cell>
          <table:table-cell office:value-type="float" office:value="0.97493452999999997" table:style-name="ce29">
            <text:p>0,9749</text:p>
          </table:table-cell>
          <table:table-cell office:value-type="float" office:value="2.9296049499999999" table:style-name="ce28">
            <text:p>2,9296</text:p>
          </table:table-cell>
          <table:table-cell office:value-type="float" office:value="2.8561730299999999" table:style-name="ce28">
            <text:p>2,856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240 Eidsvoll</text:p>
          </table:table-cell>
          <table:table-cell office:value-type="float" office:value="1.0438834100000001" table:style-name="ce36">
            <text:p>1,0439</text:p>
          </table:table-cell>
          <table:table-cell office:value-type="float" office:value="1.1026463" table:style-name="ce36">
            <text:p>1,1026</text:p>
          </table:table-cell>
          <table:table-cell office:value-type="float" office:value="1.0971502500000001" table:style-name="ce36">
            <text:p>1,0972</text:p>
          </table:table-cell>
          <table:table-cell office:value-type="float" office:value="1.07155797" table:style-name="ce36">
            <text:p>1,0716</text:p>
          </table:table-cell>
          <table:table-cell office:value-type="float" office:value="0.97227587000000004" table:style-name="ce36">
            <text:p>0,9723</text:p>
          </table:table-cell>
          <table:table-cell office:value-type="float" office:value="0.84323051000000004" table:style-name="ce36">
            <text:p>0,8432</text:p>
          </table:table-cell>
          <table:table-cell office:value-type="float" office:value="1.0155116399999999" table:style-name="ce36">
            <text:p>1,0155</text:p>
          </table:table-cell>
          <table:table-cell office:value-type="float" office:value="0.93863620999999997" table:style-name="ce36">
            <text:p>0,9386</text:p>
          </table:table-cell>
          <table:table-cell office:value-type="float" office:value="0.81043396000000001" table:style-name="ce28">
            <text:p>0,8104</text:p>
          </table:table-cell>
          <table:table-cell office:value-type="float" office:value="0.58204813" table:style-name="ce28">
            <text:p>0,5820</text:p>
          </table:table-cell>
          <table:table-cell office:value-type="float" office:value="0.55352239999999997" table:style-name="ce28">
            <text:p>0,5535</text:p>
          </table:table-cell>
          <table:table-cell office:value-type="float" office:value="0.60299943" table:style-name="ce28">
            <text:p>0,6030</text:p>
          </table:table-cell>
          <table:table-cell office:value-type="float" office:value="0.76816965000000004" table:style-name="ce28">
            <text:p>0,7682</text:p>
          </table:table-cell>
          <table:table-cell office:value-type="float" office:value="0.74343274000000004" table:style-name="ce28">
            <text:p>0,7434</text:p>
          </table:table-cell>
          <table:table-cell office:value-type="float" office:value="1.12521775" table:style-name="ce28">
            <text:p>1,1252</text:p>
          </table:table-cell>
          <table:table-cell office:value-type="float" office:value="1.0125115" table:style-name="ce28">
            <text:p>1,0125</text:p>
          </table:table-cell>
          <table:table-cell office:value-type="float" office:value="1.1200194400000001" table:style-name="ce28">
            <text:p>1,1200</text:p>
          </table:table-cell>
          <table:table-cell office:value-type="float" office:value="1.1266212499999999" table:style-name="ce28">
            <text:p>1,1266</text:p>
          </table:table-cell>
          <table:table-cell office:value-type="float" office:value="0.83987796999999997" table:style-name="ce28">
            <text:p>0,8399</text:p>
          </table:table-cell>
          <table:table-cell office:value-type="float" office:value="0.85558204000000004" table:style-name="ce28">
            <text:p>0,8556</text:p>
          </table:table-cell>
          <table:table-cell office:value-type="float" office:value="1.2185882100000001" table:style-name="ce28">
            <text:p>1,2186</text:p>
          </table:table-cell>
          <table:table-cell office:value-type="float" office:value="1.11794806" table:style-name="ce28">
            <text:p>1,1179</text:p>
          </table:table-cell>
          <table:table-cell office:value-type="float" office:value="0.92604485999999997" table:style-name="ce28">
            <text:p>0,9260</text:p>
          </table:table-cell>
          <table:table-cell office:value-type="float" office:value="1.0601132499999999" table:style-name="ce28">
            <text:p>1,0601</text:p>
          </table:table-cell>
          <table:table-cell office:value-type="float" office:value="0.95754859000000003" table:style-name="ce28">
            <text:p>0,9575</text:p>
          </table:table-cell>
          <table:table-cell office:value-type="float" office:value="0.88320178000000005" table:style-name="ce28">
            <text:p>0,8832</text:p>
          </table:table-cell>
          <table:table-cell office:value-type="float" office:value="0.98860448999999995" table:style-name="ce29">
            <text:p>0,9886</text:p>
          </table:table-cell>
          <table:table-cell office:value-type="float" office:value="5.0605367299999999" table:style-name="ce28">
            <text:p>5,0605</text:p>
          </table:table-cell>
          <table:table-cell office:value-type="float" office:value="5.00286936" table:style-name="ce28">
            <text:p>5,002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242 Hurdal</text:p>
          </table:table-cell>
          <table:table-cell office:value-type="float" office:value="0.86268018000000002" table:style-name="ce30">
            <text:p>0,8627</text:p>
          </table:table-cell>
          <table:table-cell office:value-type="float" office:value="1.01764967" table:style-name="ce30">
            <text:p>1,0176</text:p>
          </table:table-cell>
          <table:table-cell office:value-type="float" office:value="1.03820209" table:style-name="ce30">
            <text:p>1,0382</text:p>
          </table:table-cell>
          <table:table-cell office:value-type="float" office:value="0.88824112" table:style-name="ce30">
            <text:p>0,8882</text:p>
          </table:table-cell>
          <table:table-cell office:value-type="float" office:value="0.79023202000000003" table:style-name="ce30">
            <text:p>0,7902</text:p>
          </table:table-cell>
          <table:table-cell office:value-type="float" office:value="0.80221319999999996" table:style-name="ce30">
            <text:p>0,8022</text:p>
          </table:table-cell>
          <table:table-cell office:value-type="float" office:value="0.97815753000000005" table:style-name="ce30">
            <text:p>0,9782</text:p>
          </table:table-cell>
          <table:table-cell office:value-type="float" office:value="1.2317297300000001" table:style-name="ce30">
            <text:p>1,2317</text:p>
          </table:table-cell>
          <table:table-cell office:value-type="float" office:value="1.15078127" table:style-name="ce30">
            <text:p>1,1508</text:p>
          </table:table-cell>
          <table:table-cell office:value-type="float" office:value="1.2906823300000001" table:style-name="ce30">
            <text:p>1,2907</text:p>
          </table:table-cell>
          <table:table-cell office:value-type="float" office:value="5.1782075799999996" table:style-name="ce30">
            <text:p>5,1782</text:p>
          </table:table-cell>
          <table:table-cell office:value-type="float" office:value="1.6594510600000001" table:style-name="ce30">
            <text:p>1,6595</text:p>
          </table:table-cell>
          <table:table-cell office:value-type="float" office:value="2.2042932199999998" table:style-name="ce30">
            <text:p>2,2043</text:p>
          </table:table-cell>
          <table:table-cell office:value-type="float" office:value="2.2047954299999999" table:style-name="ce30">
            <text:p>2,2048</text:p>
          </table:table-cell>
          <table:table-cell office:value-type="float" office:value="1.1379916999999999" table:style-name="ce30">
            <text:p>1,1380</text:p>
          </table:table-cell>
          <table:table-cell office:value-type="float" office:value="0.82724816999999995" table:style-name="ce30">
            <text:p>0,8272</text:p>
          </table:table-cell>
          <table:table-cell office:value-type="float" office:value="0.79915369999999997" table:style-name="ce30">
            <text:p>0,7992</text:p>
          </table:table-cell>
          <table:table-cell office:value-type="float" office:value="0.96211687000000001" table:style-name="ce30">
            <text:p>0,9621</text:p>
          </table:table-cell>
          <table:table-cell office:value-type="float" office:value="1.20458881" table:style-name="ce30">
            <text:p>1,2046</text:p>
          </table:table-cell>
          <table:table-cell office:value-type="float" office:value="0.88933094999999995" table:style-name="ce30">
            <text:p>0,8893</text:p>
          </table:table-cell>
          <table:table-cell office:value-type="float" office:value="1.2783102" table:style-name="ce30">
            <text:p>1,2783</text:p>
          </table:table-cell>
          <table:table-cell office:value-type="float" office:value="1.20110651" table:style-name="ce30">
            <text:p>1,2011</text:p>
          </table:table-cell>
          <table:table-cell office:value-type="float" office:value="1.06058067" table:style-name="ce30">
            <text:p>1,0606</text:p>
          </table:table-cell>
          <table:table-cell office:value-type="float" office:value="0.14211175000000001" table:style-name="ce30">
            <text:p>0,1421</text:p>
          </table:table-cell>
          <table:table-cell office:value-type="float" office:value="0.96371194000000004" table:style-name="ce30">
            <text:p>0,9637</text:p>
          </table:table-cell>
          <table:table-cell office:value-type="float" office:value="0.82684846999999995" table:style-name="ce30">
            <text:p>0,8268</text:p>
          </table:table-cell>
          <table:table-cell office:value-type="float" office:value="1.13244302" table:style-name="ce31">
            <text:p>1,1324</text:p>
          </table:table-cell>
          <table:table-cell office:value-type="float" office:value="0.54094401999999997" table:style-name="ce30">
            <text:p>0,5409</text:p>
          </table:table-cell>
          <table:table-cell office:value-type="float" office:value="0.61258829000000004" table:style-name="ce30">
            <text:p>0,6126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Akershus</text:p>
          </table:table-cell>
          <table:table-cell office:value-type="float" office:value="1.0076055500000001" table:style-name="ce24">
            <text:p>1,0076</text:p>
          </table:table-cell>
          <table:table-cell office:value-type="float" office:value="1.0893997500000001" table:style-name="ce24">
            <text:p>1,0894</text:p>
          </table:table-cell>
          <table:table-cell office:value-type="float" office:value="1.10785282" table:style-name="ce24">
            <text:p>1,1079</text:p>
          </table:table-cell>
          <table:table-cell office:value-type="float" office:value="1.0869045799999999" table:style-name="ce24">
            <text:p>1,0869</text:p>
          </table:table-cell>
          <table:table-cell office:value-type="float" office:value="1.0277130000000001" table:style-name="ce24">
            <text:p>1,0277</text:p>
          </table:table-cell>
          <table:table-cell office:value-type="float" office:value="0.84762053999999998" table:style-name="ce24">
            <text:p>0,8476</text:p>
          </table:table-cell>
          <table:table-cell office:value-type="float" office:value="1.0019823000000001" table:style-name="ce24">
            <text:p>1,0020</text:p>
          </table:table-cell>
          <table:table-cell office:value-type="float" office:value="0.90229714999999999" table:style-name="ce24">
            <text:p>0,9023</text:p>
          </table:table-cell>
          <table:table-cell office:value-type="float" office:value="0.92120254000000001" table:style-name="ce37">
            <text:p>0,9212</text:p>
          </table:table-cell>
          <table:table-cell office:value-type="float" office:value="0.86462523000000002" table:style-name="ce37">
            <text:p>0,8646</text:p>
          </table:table-cell>
          <table:table-cell office:value-type="float" office:value="0.44571328999999998" table:style-name="ce37">
            <text:p>0,4457</text:p>
          </table:table-cell>
          <table:table-cell office:value-type="float" office:value="0.59151792000000003" table:style-name="ce37">
            <text:p>0,5915</text:p>
          </table:table-cell>
          <table:table-cell office:value-type="float" office:value="0.73203826000000005" table:style-name="ce37">
            <text:p>0,7320</text:p>
          </table:table-cell>
          <table:table-cell office:value-type="float" office:value="0.40119570999999998" table:style-name="ce37">
            <text:p>0,4012</text:p>
          </table:table-cell>
          <table:table-cell office:value-type="float" office:value="1.0045306899999999" table:style-name="ce37">
            <text:p>1,0045</text:p>
          </table:table-cell>
          <table:table-cell office:value-type="float" office:value="1.0621825600000001" table:style-name="ce37">
            <text:p>1,0622</text:p>
          </table:table-cell>
          <table:table-cell office:value-type="float" office:value="0.79523608000000001" table:style-name="ce37">
            <text:p>0,7952</text:p>
          </table:table-cell>
          <table:table-cell office:value-type="float" office:value="0.92637000000000003" table:style-name="ce37">
            <text:p>0,9264</text:p>
          </table:table-cell>
          <table:table-cell office:value-type="float" office:value="0.84389325999999998" table:style-name="ce37">
            <text:p>0,8439</text:p>
          </table:table-cell>
          <table:table-cell office:value-type="float" office:value="1.03021049" table:style-name="ce37">
            <text:p>1,0302</text:p>
          </table:table-cell>
          <table:table-cell office:value-type="float" office:value="0.96793096000000001" table:style-name="ce37">
            <text:p>0,9679</text:p>
          </table:table-cell>
          <table:table-cell office:value-type="float" office:value="0.71084711" table:style-name="ce37">
            <text:p>0,7108</text:p>
          </table:table-cell>
          <table:table-cell office:value-type="float" office:value="0.83408541000000003" table:style-name="ce37">
            <text:p>0,8341</text:p>
          </table:table-cell>
          <table:table-cell office:value-type="float" office:value="1.1506213999999999" table:style-name="ce37">
            <text:p>1,1506</text:p>
          </table:table-cell>
          <table:table-cell office:value-type="float" office:value="0.91581981999999995" table:style-name="ce37">
            <text:p>0,9158</text:p>
          </table:table-cell>
          <table:table-cell office:value-type="float" office:value="1.0397245399999999" table:style-name="ce37">
            <text:p>1,0397</text:p>
          </table:table-cell>
          <table:table-cell office:value-type="float" office:value="0.98142353000000004" table:style-name="ce38">
            <text:p>0,9814</text:p>
          </table:table-cell>
          <table:table-cell office:value-type="float" office:value="131.97616325000004" table:style-name="ce37">
            <text:p>131,9762</text:p>
          </table:table-cell>
          <table:table-cell office:value-type="float" office:value="129.52451162999998" table:style-name="ce37">
            <text:p>129,5245</text:p>
          </table:table-cell>
          <table:table-cell table:number-columns-repeated="16354"/>
        </table:table-row>
        <table:table-row table:style-name="ro2">
          <table:table-cell table:style-name="ce34"/>
          <table:table-cell table:number-columns-repeated="8" table:style-name="ce26"/>
          <table:table-cell table:number-columns-repeated="18" table:style-name="ce28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3301 Drammen</text:p>
          </table:table-cell>
          <table:table-cell office:value-type="float" office:value="1.0118982400000001" table:style-name="ce36">
            <text:p>1,0119</text:p>
          </table:table-cell>
          <table:table-cell office:value-type="float" office:value="0.96756304999999998" table:style-name="ce36">
            <text:p>0,9676</text:p>
          </table:table-cell>
          <table:table-cell office:value-type="float" office:value="0.98836990000000002" table:style-name="ce36">
            <text:p>0,9884</text:p>
          </table:table-cell>
          <table:table-cell office:value-type="float" office:value="0.985124" table:style-name="ce36">
            <text:p>0,9851</text:p>
          </table:table-cell>
          <table:table-cell office:value-type="float" office:value="1.0266345100000001" table:style-name="ce36">
            <text:p>1,0266</text:p>
          </table:table-cell>
          <table:table-cell office:value-type="float" office:value="0.91074208000000001" table:style-name="ce36">
            <text:p>0,9107</text:p>
          </table:table-cell>
          <table:table-cell office:value-type="float" office:value="1.0087780399999999" table:style-name="ce36">
            <text:p>1,0088</text:p>
          </table:table-cell>
          <table:table-cell office:value-type="float" office:value="0.98038166000000004" table:style-name="ce36">
            <text:p>0,9804</text:p>
          </table:table-cell>
          <table:table-cell office:value-type="float" office:value="1.02699984" table:style-name="ce28">
            <text:p>1,0270</text:p>
          </table:table-cell>
          <table:table-cell office:value-type="float" office:value="0.92931096999999996" table:style-name="ce28">
            <text:p>0,9293</text:p>
          </table:table-cell>
          <table:table-cell office:value-type="float" office:value="0.14857836999999999" table:style-name="ce28">
            <text:p>0,1486</text:p>
          </table:table-cell>
          <table:table-cell office:value-type="float" office:value="0.50285084000000002" table:style-name="ce28">
            <text:p>0,5029</text:p>
          </table:table-cell>
          <table:table-cell office:value-type="float" office:value="0.52379971000000003" table:style-name="ce28">
            <text:p>0,5238</text:p>
          </table:table-cell>
          <table:table-cell office:value-type="float" office:value="0.11819322" table:style-name="ce28">
            <text:p>0,1182</text:p>
          </table:table-cell>
          <table:table-cell office:value-type="float" office:value="1.1473693700000001" table:style-name="ce28">
            <text:p>1,1474</text:p>
          </table:table-cell>
          <table:table-cell office:value-type="float" office:value="0.99517199999999995" table:style-name="ce28">
            <text:p>0,9952</text:p>
          </table:table-cell>
          <table:table-cell office:value-type="float" office:value="0.97835205999999997" table:style-name="ce28">
            <text:p>0,9784</text:p>
          </table:table-cell>
          <table:table-cell office:value-type="float" office:value="1.0276972200000001" table:style-name="ce28">
            <text:p>1,0277</text:p>
          </table:table-cell>
          <table:table-cell office:value-type="float" office:value="1.03933001" table:style-name="ce28">
            <text:p>1,0393</text:p>
          </table:table-cell>
          <table:table-cell office:value-type="float" office:value="1.12320252" table:style-name="ce28">
            <text:p>1,1232</text:p>
          </table:table-cell>
          <table:table-cell office:value-type="float" office:value="1.18528207" table:style-name="ce28">
            <text:p>1,1853</text:p>
          </table:table-cell>
          <table:table-cell office:value-type="float" office:value="1.1473778100000001" table:style-name="ce28">
            <text:p>1,1474</text:p>
          </table:table-cell>
          <table:table-cell office:value-type="float" office:value="1.0007162000000001" table:style-name="ce28">
            <text:p>1,0007</text:p>
          </table:table-cell>
          <table:table-cell office:value-type="float" office:value="2.0600688900000002" table:style-name="ce28">
            <text:p>2,0601</text:p>
          </table:table-cell>
          <table:table-cell office:value-type="float" office:value="1.0965770100000001" table:style-name="ce28">
            <text:p>1,0966</text:p>
          </table:table-cell>
          <table:table-cell office:value-type="float" office:value="1.26481982" table:style-name="ce28">
            <text:p>1,2648</text:p>
          </table:table-cell>
          <table:table-cell office:value-type="float" office:value="0.98936484000000002" table:style-name="ce29">
            <text:p>0,9894</text:p>
          </table:table-cell>
          <table:table-cell office:value-type="float" office:value="18.852814590000001" table:style-name="ce28">
            <text:p>18,8528</text:p>
          </table:table-cell>
          <table:table-cell office:value-type="float" office:value="18.652311879999999" table:style-name="ce28">
            <text:p>18,6523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03 Kongsberg</text:p>
          </table:table-cell>
          <table:table-cell office:value-type="float" office:value="0.79129337" table:style-name="ce36">
            <text:p>0,7913</text:p>
          </table:table-cell>
          <table:table-cell office:value-type="float" office:value="0.85822399000000005" table:style-name="ce36">
            <text:p>0,8582</text:p>
          </table:table-cell>
          <table:table-cell office:value-type="float" office:value="0.96645554" table:style-name="ce36">
            <text:p>0,9665</text:p>
          </table:table-cell>
          <table:table-cell office:value-type="float" office:value="1.0722737899999999" table:style-name="ce36">
            <text:p>1,0723</text:p>
          </table:table-cell>
          <table:table-cell office:value-type="float" office:value="1.02918669" table:style-name="ce36">
            <text:p>1,0292</text:p>
          </table:table-cell>
          <table:table-cell office:value-type="float" office:value="1.0117662999999999" table:style-name="ce36">
            <text:p>1,0118</text:p>
          </table:table-cell>
          <table:table-cell office:value-type="float" office:value="0.97916943999999995" table:style-name="ce36">
            <text:p>0,9792</text:p>
          </table:table-cell>
          <table:table-cell office:value-type="float" office:value="1.11365403" table:style-name="ce36">
            <text:p>1,1137</text:p>
          </table:table-cell>
          <table:table-cell office:value-type="float" office:value="1.10512137" table:style-name="ce28">
            <text:p>1,1051</text:p>
          </table:table-cell>
          <table:table-cell office:value-type="float" office:value="1.02580366" table:style-name="ce28">
            <text:p>1,0258</text:p>
          </table:table-cell>
          <table:table-cell office:value-type="float" office:value="0.53973985000000002" table:style-name="ce28">
            <text:p>0,5397</text:p>
          </table:table-cell>
          <table:table-cell office:value-type="float" office:value="0.72606757" table:style-name="ce28">
            <text:p>0,7261</text:p>
          </table:table-cell>
          <table:table-cell office:value-type="float" office:value="0.74686501999999999" table:style-name="ce28">
            <text:p>0,7469</text:p>
          </table:table-cell>
          <table:table-cell office:value-type="float" office:value="0.68429574999999998" table:style-name="ce28">
            <text:p>0,6843</text:p>
          </table:table-cell>
          <table:table-cell office:value-type="float" office:value="1.28830409" table:style-name="ce28">
            <text:p>1,2883</text:p>
          </table:table-cell>
          <table:table-cell office:value-type="float" office:value="0.97326029999999997" table:style-name="ce28">
            <text:p>0,9733</text:p>
          </table:table-cell>
          <table:table-cell office:value-type="float" office:value="1.02734383" table:style-name="ce28">
            <text:p>1,0273</text:p>
          </table:table-cell>
          <table:table-cell office:value-type="float" office:value="0.93446715999999996" table:style-name="ce28">
            <text:p>0,9345</text:p>
          </table:table-cell>
          <table:table-cell office:value-type="float" office:value="1.0656643299999999" table:style-name="ce28">
            <text:p>1,0657</text:p>
          </table:table-cell>
          <table:table-cell office:value-type="float" office:value="0.79065589999999997" table:style-name="ce28">
            <text:p>0,7907</text:p>
          </table:table-cell>
          <table:table-cell office:value-type="float" office:value="0.86521917000000004" table:style-name="ce28">
            <text:p>0,8652</text:p>
          </table:table-cell>
          <table:table-cell office:value-type="float" office:value="1.20003869" table:style-name="ce28">
            <text:p>1,2000</text:p>
          </table:table-cell>
          <table:table-cell office:value-type="float" office:value="1.08175972" table:style-name="ce28">
            <text:p>1,0818</text:p>
          </table:table-cell>
          <table:table-cell office:value-type="float" office:value="0.93002764999999998" table:style-name="ce28">
            <text:p>0,9300</text:p>
          </table:table-cell>
          <table:table-cell office:value-type="float" office:value="1.27439057" table:style-name="ce28">
            <text:p>1,2744</text:p>
          </table:table-cell>
          <table:table-cell office:value-type="float" office:value="0.59310348999999996" table:style-name="ce28">
            <text:p>0,5931</text:p>
          </table:table-cell>
          <table:table-cell office:value-type="float" office:value="0.97775692000000003" table:style-name="ce29">
            <text:p>0,9778</text:p>
          </table:table-cell>
          <table:table-cell office:value-type="float" office:value="5.1897602599999999" table:style-name="ce28">
            <text:p>5,1898</text:p>
          </table:table-cell>
          <table:table-cell office:value-type="float" office:value="5.0743239999999998" table:style-name="ce28">
            <text:p>5,074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05 Ringerike</text:p>
          </table:table-cell>
          <table:table-cell office:value-type="float" office:value="0.80684836999999998" table:style-name="ce30">
            <text:p>0,8068</text:p>
          </table:table-cell>
          <table:table-cell office:value-type="float" office:value="0.89252145000000005" table:style-name="ce30">
            <text:p>0,8925</text:p>
          </table:table-cell>
          <table:table-cell office:value-type="float" office:value="0.87688765000000002" table:style-name="ce30">
            <text:p>0,8769</text:p>
          </table:table-cell>
          <table:table-cell office:value-type="float" office:value="1.00708544" table:style-name="ce30">
            <text:p>1,0071</text:p>
          </table:table-cell>
          <table:table-cell office:value-type="float" office:value="0.95026376999999995" table:style-name="ce30">
            <text:p>0,9503</text:p>
          </table:table-cell>
          <table:table-cell office:value-type="float" office:value="0.83747331000000003" table:style-name="ce30">
            <text:p>0,8375</text:p>
          </table:table-cell>
          <table:table-cell office:value-type="float" office:value="0.98930368999999996" table:style-name="ce30">
            <text:p>0,9893</text:p>
          </table:table-cell>
          <table:table-cell office:value-type="float" office:value="1.20014639" table:style-name="ce30">
            <text:p>1,2001</text:p>
          </table:table-cell>
          <table:table-cell office:value-type="float" office:value="1.1742315299999999" table:style-name="ce30">
            <text:p>1,1742</text:p>
          </table:table-cell>
          <table:table-cell office:value-type="float" office:value="1.00825908" table:style-name="ce30">
            <text:p>1,0083</text:p>
          </table:table-cell>
          <table:table-cell office:value-type="float" office:value="0.49218283000000002" table:style-name="ce30">
            <text:p>0,4922</text:p>
          </table:table-cell>
          <table:table-cell office:value-type="float" office:value="1.0925066699999999" table:style-name="ce30">
            <text:p>1,0925</text:p>
          </table:table-cell>
          <table:table-cell office:value-type="float" office:value="1.4504341000000001" table:style-name="ce30">
            <text:p>1,4504</text:p>
          </table:table-cell>
          <table:table-cell office:value-type="float" office:value="1.0362329699999999" table:style-name="ce30">
            <text:p>1,0362</text:p>
          </table:table-cell>
          <table:table-cell office:value-type="float" office:value="1.0125430600000001" table:style-name="ce30">
            <text:p>1,0125</text:p>
          </table:table-cell>
          <table:table-cell office:value-type="float" office:value="0.90199918000000001" table:style-name="ce30">
            <text:p>0,9020</text:p>
          </table:table-cell>
          <table:table-cell office:value-type="float" office:value="0.87774456999999995" table:style-name="ce30">
            <text:p>0,8777</text:p>
          </table:table-cell>
          <table:table-cell office:value-type="float" office:value="1.1347881799999999" table:style-name="ce30">
            <text:p>1,1348</text:p>
          </table:table-cell>
          <table:table-cell office:value-type="float" office:value="1.22031914" table:style-name="ce30">
            <text:p>1,2203</text:p>
          </table:table-cell>
          <table:table-cell office:value-type="float" office:value="0.91136030000000001" table:style-name="ce30">
            <text:p>0,9114</text:p>
          </table:table-cell>
          <table:table-cell office:value-type="float" office:value="1.1784131799999999" table:style-name="ce30">
            <text:p>1,1784</text:p>
          </table:table-cell>
          <table:table-cell office:value-type="float" office:value="1.30731507" table:style-name="ce30">
            <text:p>1,3073</text:p>
          </table:table-cell>
          <table:table-cell office:value-type="float" office:value="1.09823077" table:style-name="ce30">
            <text:p>1,0982</text:p>
          </table:table-cell>
          <table:table-cell office:value-type="float" office:value="1.1423538799999999" table:style-name="ce30">
            <text:p>1,1424</text:p>
          </table:table-cell>
          <table:table-cell office:value-type="float" office:value="1.1477557899999999" table:style-name="ce30">
            <text:p>1,1478</text:p>
          </table:table-cell>
          <table:table-cell office:value-type="float" office:value="0.96967968999999998" table:style-name="ce30">
            <text:p>0,9697</text:p>
          </table:table-cell>
          <table:table-cell office:value-type="float" office:value="1.0023898499999999" table:style-name="ce31">
            <text:p>1,0024</text:p>
          </table:table-cell>
          <table:table-cell office:value-type="float" office:value="5.6912193200000001" table:style-name="ce30">
            <text:p>5,6912</text:p>
          </table:table-cell>
          <table:table-cell office:value-type="float" office:value="5.7048204900000004" table:style-name="ce30">
            <text:p>5,7048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10 Hole</text:p>
          </table:table-cell>
          <table:table-cell office:value-type="float" office:value="0.68492730999999996" table:style-name="ce36">
            <text:p>0,6849</text:p>
          </table:table-cell>
          <table:table-cell office:value-type="float" office:value="0.98942730000000001" table:style-name="ce36">
            <text:p>0,9894</text:p>
          </table:table-cell>
          <table:table-cell office:value-type="float" office:value="1.2000768100000001" table:style-name="ce36">
            <text:p>1,2001</text:p>
          </table:table-cell>
          <table:table-cell office:value-type="float" office:value="1.14199575" table:style-name="ce36">
            <text:p>1,1420</text:p>
          </table:table-cell>
          <table:table-cell office:value-type="float" office:value="0.94028372000000005" table:style-name="ce36">
            <text:p>0,9403</text:p>
          </table:table-cell>
          <table:table-cell office:value-type="float" office:value="0.53653534999999997" table:style-name="ce36">
            <text:p>0,5365</text:p>
          </table:table-cell>
          <table:table-cell office:value-type="float" office:value="0.98223205999999996" table:style-name="ce36">
            <text:p>0,9822</text:p>
          </table:table-cell>
          <table:table-cell office:value-type="float" office:value="1.0978443499999999" table:style-name="ce36">
            <text:p>1,0978</text:p>
          </table:table-cell>
          <table:table-cell office:value-type="float" office:value="0.92009200000000002" table:style-name="ce28">
            <text:p>0,9201</text:p>
          </table:table-cell>
          <table:table-cell office:value-type="float" office:value="1.0442331499999999" table:style-name="ce28">
            <text:p>1,0442</text:p>
          </table:table-cell>
          <table:table-cell office:value-type="float" office:value="2.2343761799999999" table:style-name="ce28">
            <text:p>2,2344</text:p>
          </table:table-cell>
          <table:table-cell office:value-type="float" office:value="1.1485885199999999" table:style-name="ce28">
            <text:p>1,1486</text:p>
          </table:table-cell>
          <table:table-cell office:value-type="float" office:value="1.7106586800000001" table:style-name="ce28">
            <text:p>1,7107</text:p>
          </table:table-cell>
          <table:table-cell office:value-type="float" office:value="1.3651656700000001" table:style-name="ce28">
            <text:p>1,3652</text:p>
          </table:table-cell>
          <table:table-cell office:value-type="float" office:value="0.72291844000000005" table:style-name="ce28">
            <text:p>0,7229</text:p>
          </table:table-cell>
          <table:table-cell office:value-type="float" office:value="1.02425605" table:style-name="ce28">
            <text:p>1,0243</text:p>
          </table:table-cell>
          <table:table-cell office:value-type="float" office:value="0.72797798000000002" table:style-name="ce28">
            <text:p>0,7280</text:p>
          </table:table-cell>
          <table:table-cell office:value-type="float" office:value="1.0001332300000001" table:style-name="ce28">
            <text:p>1,0001</text:p>
          </table:table-cell>
          <table:table-cell office:value-type="float" office:value="1.0029835499999999" table:style-name="ce28">
            <text:p>1,0030</text:p>
          </table:table-cell>
          <table:table-cell office:value-type="float" office:value="0.71911466000000002" table:style-name="ce28">
            <text:p>0,7191</text:p>
          </table:table-cell>
          <table:table-cell office:value-type="float" office:value="0.88253731000000002" table:style-name="ce28">
            <text:p>0,8825</text:p>
          </table:table-cell>
          <table:table-cell office:value-type="float" office:value="0.60675831999999996" table:style-name="ce28">
            <text:p>0,6068</text:p>
          </table:table-cell>
          <table:table-cell office:value-type="float" office:value="0.79746538" table:style-name="ce28">
            <text:p>0,7975</text:p>
          </table:table-cell>
          <table:table-cell office:value-type="float" office:value="0.56064603999999996" table:style-name="ce28">
            <text:p>0,5606</text:p>
          </table:table-cell>
          <table:table-cell office:value-type="float" office:value="0.95943323999999996" table:style-name="ce28">
            <text:p>0,9594</text:p>
          </table:table-cell>
          <table:table-cell office:value-type="float" office:value="0.59301347999999998" table:style-name="ce28">
            <text:p>0,5930</text:p>
          </table:table-cell>
          <table:table-cell office:value-type="float" office:value="1.0440662300000001" table:style-name="ce29">
            <text:p>1,0441</text:p>
          </table:table-cell>
          <table:table-cell office:value-type="float" office:value="1.25364765" table:style-name="ce28">
            <text:p>1,2536</text:p>
          </table:table-cell>
          <table:table-cell office:value-type="float" office:value="1.3088911700000001" table:style-name="ce28">
            <text:p>1,308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12 Lier</text:p>
          </table:table-cell>
          <table:table-cell office:value-type="float" office:value="0.9832303" table:style-name="ce36">
            <text:p>0,9832</text:p>
          </table:table-cell>
          <table:table-cell office:value-type="float" office:value="1.10610611" table:style-name="ce36">
            <text:p>1,1061</text:p>
          </table:table-cell>
          <table:table-cell office:value-type="float" office:value="1.1044545299999999" table:style-name="ce36">
            <text:p>1,1045</text:p>
          </table:table-cell>
          <table:table-cell office:value-type="float" office:value="1.07304847" table:style-name="ce36">
            <text:p>1,0730</text:p>
          </table:table-cell>
          <table:table-cell office:value-type="float" office:value="0.98696762000000005" table:style-name="ce36">
            <text:p>0,9870</text:p>
          </table:table-cell>
          <table:table-cell office:value-type="float" office:value="0.78301467999999996" table:style-name="ce36">
            <text:p>0,7830</text:p>
          </table:table-cell>
          <table:table-cell office:value-type="float" office:value="1.0071627299999999" table:style-name="ce36">
            <text:p>1,0072</text:p>
          </table:table-cell>
          <table:table-cell office:value-type="float" office:value="0.93115760999999997" table:style-name="ce36">
            <text:p>0,9312</text:p>
          </table:table-cell>
          <table:table-cell office:value-type="float" office:value="0.92347975999999998" table:style-name="ce28">
            <text:p>0,9235</text:p>
          </table:table-cell>
          <table:table-cell office:value-type="float" office:value="0.71669148000000005" table:style-name="ce28">
            <text:p>0,7167</text:p>
          </table:table-cell>
          <table:table-cell office:value-type="float" office:value="0.54444700000000001" table:style-name="ce28">
            <text:p>0,5444</text:p>
          </table:table-cell>
          <table:table-cell office:value-type="float" office:value="0.76968537000000004" table:style-name="ce28">
            <text:p>0,7697</text:p>
          </table:table-cell>
          <table:table-cell office:value-type="float" office:value="0.94635674000000003" table:style-name="ce28">
            <text:p>0,9464</text:p>
          </table:table-cell>
          <table:table-cell office:value-type="float" office:value="0.73049852999999998" table:style-name="ce28">
            <text:p>0,7305</text:p>
          </table:table-cell>
          <table:table-cell office:value-type="float" office:value="1.0967980900000001" table:style-name="ce28">
            <text:p>1,0968</text:p>
          </table:table-cell>
          <table:table-cell office:value-type="float" office:value="1.05723649" table:style-name="ce28">
            <text:p>1,0572</text:p>
          </table:table-cell>
          <table:table-cell office:value-type="float" office:value="1.09231984" table:style-name="ce28">
            <text:p>1,0923</text:p>
          </table:table-cell>
          <table:table-cell office:value-type="float" office:value="1.00239247" table:style-name="ce28">
            <text:p>1,0024</text:p>
          </table:table-cell>
          <table:table-cell office:value-type="float" office:value="0.80892350000000002" table:style-name="ce28">
            <text:p>0,8089</text:p>
          </table:table-cell>
          <table:table-cell office:value-type="float" office:value="0.86827016000000001" table:style-name="ce28">
            <text:p>0,8683</text:p>
          </table:table-cell>
          <table:table-cell office:value-type="float" office:value="0.99131614000000001" table:style-name="ce28">
            <text:p>0,9913</text:p>
          </table:table-cell>
          <table:table-cell office:value-type="float" office:value="0.80084259999999996" table:style-name="ce28">
            <text:p>0,8008</text:p>
          </table:table-cell>
          <table:table-cell office:value-type="float" office:value="0.81186298000000001" table:style-name="ce28">
            <text:p>0,8119</text:p>
          </table:table-cell>
          <table:table-cell office:value-type="float" office:value="1.16333449" table:style-name="ce28">
            <text:p>1,1633</text:p>
          </table:table-cell>
          <table:table-cell office:value-type="float" office:value="0.94062807999999998" table:style-name="ce28">
            <text:p>0,9406</text:p>
          </table:table-cell>
          <table:table-cell office:value-type="float" office:value="0.67655509000000003" table:style-name="ce28">
            <text:p>0,6766</text:p>
          </table:table-cell>
          <table:table-cell office:value-type="float" office:value="0.98957326000000001" table:style-name="ce29">
            <text:p>0,9896</text:p>
          </table:table-cell>
          <table:table-cell office:value-type="float" office:value="5.1448909799999996" table:style-name="ce28">
            <text:p>5,1449</text:p>
          </table:table-cell>
          <table:table-cell office:value-type="float" office:value="5.0912465500000001" table:style-name="ce28">
            <text:p>5,091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14 Øvre Eiker</text:p>
          </table:table-cell>
          <table:table-cell office:value-type="float" office:value="1.0877484900000001" table:style-name="ce30">
            <text:p>1,0877</text:p>
          </table:table-cell>
          <table:table-cell office:value-type="float" office:value="1.0348281100000001" table:style-name="ce30">
            <text:p>1,0348</text:p>
          </table:table-cell>
          <table:table-cell office:value-type="float" office:value="1.0099665099999999" table:style-name="ce30">
            <text:p>1,0100</text:p>
          </table:table-cell>
          <table:table-cell office:value-type="float" office:value="0.95279921999999995" table:style-name="ce30">
            <text:p>0,9528</text:p>
          </table:table-cell>
          <table:table-cell office:value-type="float" office:value="0.96433530999999995" table:style-name="ce30">
            <text:p>0,9643</text:p>
          </table:table-cell>
          <table:table-cell office:value-type="float" office:value="0.87965450999999995" table:style-name="ce30">
            <text:p>0,8797</text:p>
          </table:table-cell>
          <table:table-cell office:value-type="float" office:value="1.0020162699999999" table:style-name="ce30">
            <text:p>1,0020</text:p>
          </table:table-cell>
          <table:table-cell office:value-type="float" office:value="1.0404269100000001" table:style-name="ce30">
            <text:p>1,0404</text:p>
          </table:table-cell>
          <table:table-cell office:value-type="float" office:value="0.94334474999999995" table:style-name="ce30">
            <text:p>0,9433</text:p>
          </table:table-cell>
          <table:table-cell office:value-type="float" office:value="1.0731227299999999" table:style-name="ce30">
            <text:p>1,0731</text:p>
          </table:table-cell>
          <table:table-cell office:value-type="float" office:value="0.74875828" table:style-name="ce30">
            <text:p>0,7488</text:p>
          </table:table-cell>
          <table:table-cell office:value-type="float" office:value="0.89514241000000005" table:style-name="ce30">
            <text:p>0,8951</text:p>
          </table:table-cell>
          <table:table-cell office:value-type="float" office:value="1.3180879599999999" table:style-name="ce30">
            <text:p>1,3181</text:p>
          </table:table-cell>
          <table:table-cell office:value-type="float" office:value="1.2004766099999999" table:style-name="ce30">
            <text:p>1,2005</text:p>
          </table:table-cell>
          <table:table-cell office:value-type="float" office:value="0.91417380999999998" table:style-name="ce30">
            <text:p>0,9142</text:p>
          </table:table-cell>
          <table:table-cell office:value-type="float" office:value="0.99222639000000001" table:style-name="ce30">
            <text:p>0,9922</text:p>
          </table:table-cell>
          <table:table-cell office:value-type="float" office:value="1.00148533" table:style-name="ce30">
            <text:p>1,0015</text:p>
          </table:table-cell>
          <table:table-cell office:value-type="float" office:value="0.98648828" table:style-name="ce30">
            <text:p>0,9865</text:p>
          </table:table-cell>
          <table:table-cell office:value-type="float" office:value="0.94880555" table:style-name="ce30">
            <text:p>0,9488</text:p>
          </table:table-cell>
          <table:table-cell office:value-type="float" office:value="0.80183042999999998" table:style-name="ce30">
            <text:p>0,8018</text:p>
          </table:table-cell>
          <table:table-cell office:value-type="float" office:value="1.1877222700000001" table:style-name="ce30">
            <text:p>1,1877</text:p>
          </table:table-cell>
          <table:table-cell office:value-type="float" office:value="1.3131717899999999" table:style-name="ce30">
            <text:p>1,3132</text:p>
          </table:table-cell>
          <table:table-cell office:value-type="float" office:value="0.91964071000000003" table:style-name="ce30">
            <text:p>0,9196</text:p>
          </table:table-cell>
          <table:table-cell office:value-type="float" office:value="0.82636617999999995" table:style-name="ce30">
            <text:p>0,8264</text:p>
          </table:table-cell>
          <table:table-cell office:value-type="float" office:value="1.1618161899999999" table:style-name="ce30">
            <text:p>1,1618</text:p>
          </table:table-cell>
          <table:table-cell office:value-type="float" office:value="0.68399209999999999" table:style-name="ce30">
            <text:p>0,6840</text:p>
          </table:table-cell>
          <table:table-cell office:value-type="float" office:value="0.99577755000000001" table:style-name="ce31">
            <text:p>0,9958</text:p>
          </table:table-cell>
          <table:table-cell office:value-type="float" office:value="3.7410209800000001" table:style-name="ce30">
            <text:p>3,7410</text:p>
          </table:table-cell>
          <table:table-cell office:value-type="float" office:value="3.72522471" table:style-name="ce30">
            <text:p>3,725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16 Modum</text:p>
          </table:table-cell>
          <table:table-cell office:value-type="float" office:value="0.81114717999999997" table:style-name="ce36">
            <text:p>0,8111</text:p>
          </table:table-cell>
          <table:table-cell office:value-type="float" office:value="0.94699434000000005" table:style-name="ce36">
            <text:p>0,9470</text:p>
          </table:table-cell>
          <table:table-cell office:value-type="float" office:value="0.95550756999999997" table:style-name="ce36">
            <text:p>0,9555</text:p>
          </table:table-cell>
          <table:table-cell office:value-type="float" office:value="0.90455538000000002" table:style-name="ce36">
            <text:p>0,9046</text:p>
          </table:table-cell>
          <table:table-cell office:value-type="float" office:value="0.93898808" table:style-name="ce36">
            <text:p>0,9390</text:p>
          </table:table-cell>
          <table:table-cell office:value-type="float" office:value="0.82431792999999998" table:style-name="ce36">
            <text:p>0,8243</text:p>
          </table:table-cell>
          <table:table-cell office:value-type="float" office:value="0.97578823000000003" table:style-name="ce36">
            <text:p>0,9758</text:p>
          </table:table-cell>
          <table:table-cell office:value-type="float" office:value="1.23312719" table:style-name="ce36">
            <text:p>1,2331</text:p>
          </table:table-cell>
          <table:table-cell office:value-type="float" office:value="1.1271232099999999" table:style-name="ce28">
            <text:p>1,1271</text:p>
          </table:table-cell>
          <table:table-cell office:value-type="float" office:value="1.1809805200000001" table:style-name="ce28">
            <text:p>1,1810</text:p>
          </table:table-cell>
          <table:table-cell office:value-type="float" office:value="1.0677373999999999" table:style-name="ce28">
            <text:p>1,0677</text:p>
          </table:table-cell>
          <table:table-cell office:value-type="float" office:value="0.97286315999999995" table:style-name="ce28">
            <text:p>0,9729</text:p>
          </table:table-cell>
          <table:table-cell office:value-type="float" office:value="1.08205594" table:style-name="ce28">
            <text:p>1,0821</text:p>
          </table:table-cell>
          <table:table-cell office:value-type="float" office:value="1.92561665" table:style-name="ce28">
            <text:p>1,9256</text:p>
          </table:table-cell>
          <table:table-cell office:value-type="float" office:value="1.0624517099999999" table:style-name="ce28">
            <text:p>1,0625</text:p>
          </table:table-cell>
          <table:table-cell office:value-type="float" office:value="0.88249431" table:style-name="ce28">
            <text:p>0,8825</text:p>
          </table:table-cell>
          <table:table-cell office:value-type="float" office:value="1.28165415" table:style-name="ce28">
            <text:p>1,2817</text:p>
          </table:table-cell>
          <table:table-cell office:value-type="float" office:value="1.0640748" table:style-name="ce28">
            <text:p>1,0641</text:p>
          </table:table-cell>
          <table:table-cell office:value-type="float" office:value="1.22943899" table:style-name="ce28">
            <text:p>1,2294</text:p>
          </table:table-cell>
          <table:table-cell office:value-type="float" office:value="0.93538443000000004" table:style-name="ce28">
            <text:p>0,9354</text:p>
          </table:table-cell>
          <table:table-cell office:value-type="float" office:value="1.28649923" table:style-name="ce28">
            <text:p>1,2865</text:p>
          </table:table-cell>
          <table:table-cell office:value-type="float" office:value="1.46485423" table:style-name="ce28">
            <text:p>1,4649</text:p>
          </table:table-cell>
          <table:table-cell office:value-type="float" office:value="1.07035349" table:style-name="ce28">
            <text:p>1,0704</text:p>
          </table:table-cell>
          <table:table-cell office:value-type="float" office:value="0.77234851999999998" table:style-name="ce28">
            <text:p>0,7723</text:p>
          </table:table-cell>
          <table:table-cell office:value-type="float" office:value="1.34073262" table:style-name="ce28">
            <text:p>1,3407</text:p>
          </table:table-cell>
          <table:table-cell office:value-type="float" office:value="1.04734704" table:style-name="ce28">
            <text:p>1,0473</text:p>
          </table:table-cell>
          <table:table-cell office:value-type="float" office:value="1.03519275" table:style-name="ce29">
            <text:p>1,0352</text:p>
          </table:table-cell>
          <table:table-cell office:value-type="float" office:value="2.6234169899999999" table:style-name="ce28">
            <text:p>2,6234</text:p>
          </table:table-cell>
          <table:table-cell office:value-type="float" office:value="2.71574224" table:style-name="ce28">
            <text:p>2,7157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18 Krødsherad</text:p>
          </table:table-cell>
          <table:table-cell office:value-type="float" office:value="0.46409961" table:style-name="ce36">
            <text:p>0,4641</text:p>
          </table:table-cell>
          <table:table-cell office:value-type="float" office:value="0.80876130000000002" table:style-name="ce36">
            <text:p>0,8088</text:p>
          </table:table-cell>
          <table:table-cell office:value-type="float" office:value="1.0898065400000001" table:style-name="ce36">
            <text:p>1,0898</text:p>
          </table:table-cell>
          <table:table-cell office:value-type="float" office:value="0.96301550999999996" table:style-name="ce36">
            <text:p>0,9630</text:p>
          </table:table-cell>
          <table:table-cell office:value-type="float" office:value="0.86957258999999998" table:style-name="ce36">
            <text:p>0,8696</text:p>
          </table:table-cell>
          <table:table-cell office:value-type="float" office:value="0.53946243000000005" table:style-name="ce36">
            <text:p>0,5395</text:p>
          </table:table-cell>
          <table:table-cell office:value-type="float" office:value="0.97836058000000004" table:style-name="ce36">
            <text:p>0,9784</text:p>
          </table:table-cell>
          <table:table-cell office:value-type="float" office:value="1.32677661" table:style-name="ce36">
            <text:p>1,3268</text:p>
          </table:table-cell>
          <table:table-cell office:value-type="float" office:value="1.0469913500000001" table:style-name="ce28">
            <text:p>1,0470</text:p>
          </table:table-cell>
          <table:table-cell office:value-type="float" office:value="1.30191317" table:style-name="ce28">
            <text:p>1,3019</text:p>
          </table:table-cell>
          <table:table-cell office:value-type="float" office:value="6.9643541500000001" table:style-name="ce28">
            <text:p>6,9644</text:p>
          </table:table-cell>
          <table:table-cell office:value-type="float" office:value="2.3243261099999999" table:style-name="ce28">
            <text:p>2,3243</text:p>
          </table:table-cell>
          <table:table-cell office:value-type="float" office:value="1.61370283" table:style-name="ce28">
            <text:p>1,6137</text:p>
          </table:table-cell>
          <table:table-cell office:value-type="float" office:value="3.0369361800000001" table:style-name="ce28">
            <text:p>3,0369</text:p>
          </table:table-cell>
          <table:table-cell office:value-type="float" office:value="1.1904085" table:style-name="ce28">
            <text:p>1,1904</text:p>
          </table:table-cell>
          <table:table-cell office:value-type="float" office:value="0.83914635000000004" table:style-name="ce28">
            <text:p>0,8391</text:p>
          </table:table-cell>
          <table:table-cell office:value-type="float" office:value="1.1942333599999999" table:style-name="ce28">
            <text:p>1,1942</text:p>
          </table:table-cell>
          <table:table-cell office:value-type="float" office:value="1.3528024400000001" table:style-name="ce28">
            <text:p>1,3528</text:p>
          </table:table-cell>
          <table:table-cell office:value-type="float" office:value="1.5061175499999999" table:style-name="ce28">
            <text:p>1,5061</text:p>
          </table:table-cell>
          <table:table-cell office:value-type="float" office:value="0.94481263000000004" table:style-name="ce28">
            <text:p>0,9448</text:p>
          </table:table-cell>
          <table:table-cell office:value-type="float" office:value="1.29825002" table:style-name="ce28">
            <text:p>1,2983</text:p>
          </table:table-cell>
          <table:table-cell office:value-type="float" office:value="0.88650578999999996" table:style-name="ce28">
            <text:p>0,8865</text:p>
          </table:table-cell>
          <table:table-cell office:value-type="float" office:value="1.1204163199999999" table:style-name="ce28">
            <text:p>1,1204</text:p>
          </table:table-cell>
          <table:table-cell office:value-type="float" office:value="0.32765333000000002" table:style-name="ce28">
            <text:p>0,3277</text:p>
          </table:table-cell>
          <table:table-cell office:value-type="float" office:value="0.91353755000000003" table:style-name="ce28">
            <text:p>0,9135</text:p>
          </table:table-cell>
          <table:table-cell office:value-type="float" office:value="0.77939630999999998" table:style-name="ce28">
            <text:p>0,7794</text:p>
          </table:table-cell>
          <table:table-cell office:value-type="float" office:value="1.20023671" table:style-name="ce29">
            <text:p>1,2002</text:p>
          </table:table-cell>
          <table:table-cell office:value-type="float" office:value="0.40220821000000001" table:style-name="ce28">
            <text:p>0,4022</text:p>
          </table:table-cell>
          <table:table-cell office:value-type="float" office:value="0.48274506" table:style-name="ce28">
            <text:p>0,482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20 Flå</text:p>
          </table:table-cell>
          <table:table-cell office:value-type="float" office:value="1.1870600499999999" table:style-name="ce30">
            <text:p>1,1871</text:p>
          </table:table-cell>
          <table:table-cell office:value-type="float" office:value="1.0142034799999999" table:style-name="ce30">
            <text:p>1,0142</text:p>
          </table:table-cell>
          <table:table-cell office:value-type="float" office:value="0.80407916999999995" table:style-name="ce30">
            <text:p>0,8041</text:p>
          </table:table-cell>
          <table:table-cell office:value-type="float" office:value="0.98335013000000004" table:style-name="ce30">
            <text:p>0,9834</text:p>
          </table:table-cell>
          <table:table-cell office:value-type="float" office:value="0.85544871" table:style-name="ce30">
            <text:p>0,8554</text:p>
          </table:table-cell>
          <table:table-cell office:value-type="float" office:value="0.81374047000000005" table:style-name="ce30">
            <text:p>0,8137</text:p>
          </table:table-cell>
          <table:table-cell office:value-type="float" office:value="0.98399972000000002" table:style-name="ce30">
            <text:p>0,9840</text:p>
          </table:table-cell>
          <table:table-cell office:value-type="float" office:value="1.15774344" table:style-name="ce30">
            <text:p>1,1577</text:p>
          </table:table-cell>
          <table:table-cell office:value-type="float" office:value="1.4330236999999999" table:style-name="ce30">
            <text:p>1,4330</text:p>
          </table:table-cell>
          <table:table-cell office:value-type="float" office:value="1.3874976699999999" table:style-name="ce30">
            <text:p>1,3875</text:p>
          </table:table-cell>
          <table:table-cell office:value-type="float" office:value="13.702473790000001" table:style-name="ce30">
            <text:p>13,7025</text:p>
          </table:table-cell>
          <table:table-cell office:value-type="float" office:value="1.29016738" table:style-name="ce30">
            <text:p>1,2902</text:p>
          </table:table-cell>
          <table:table-cell office:value-type="float" office:value="2.2309717999999998" table:style-name="ce30">
            <text:p>2,2310</text:p>
          </table:table-cell>
          <table:table-cell office:value-type="float" office:value="4.0061160600000001" table:style-name="ce30">
            <text:p>4,0061</text:p>
          </table:table-cell>
          <table:table-cell office:value-type="float" office:value="1.67296215" table:style-name="ce30">
            <text:p>1,6730</text:p>
          </table:table-cell>
          <table:table-cell office:value-type="float" office:value="0.84064833999999999" table:style-name="ce30">
            <text:p>0,8406</text:p>
          </table:table-cell>
          <table:table-cell office:value-type="float" office:value="0.46993449999999998" table:style-name="ce30">
            <text:p>0,4699</text:p>
          </table:table-cell>
          <table:table-cell office:value-type="float" office:value="1.04151897" table:style-name="ce30">
            <text:p>1,0415</text:p>
          </table:table-cell>
          <table:table-cell office:value-type="float" office:value="1.60178888" table:style-name="ce30">
            <text:p>1,6018</text:p>
          </table:table-cell>
          <table:table-cell office:value-type="float" office:value="0.87013901999999999" table:style-name="ce30">
            <text:p>0,8701</text:p>
          </table:table-cell>
          <table:table-cell office:value-type="float" office:value="1.47014738" table:style-name="ce30">
            <text:p>1,4701</text:p>
          </table:table-cell>
          <table:table-cell office:value-type="float" office:value="1.08528856" table:style-name="ce30">
            <text:p>1,0853</text:p>
          </table:table-cell>
          <table:table-cell office:value-type="float" office:value="1.13926751" table:style-name="ce30">
            <text:p>1,1393</text:p>
          </table:table-cell>
          <table:table-cell office:value-type="float" office:value="0.67152392000000005" table:style-name="ce30">
            <text:p>0,6715</text:p>
          </table:table-cell>
          <table:table-cell office:value-type="float" office:value="0.81420645999999997" table:style-name="ce30">
            <text:p>0,8142</text:p>
          </table:table-cell>
          <table:table-cell office:value-type="float" office:value="0.33945277000000001" table:style-name="ce30">
            <text:p>0,3395</text:p>
          </table:table-cell>
          <table:table-cell office:value-type="float" office:value="1.33259909" table:style-name="ce31">
            <text:p>1,3326</text:p>
          </table:table-cell>
          <table:table-cell office:value-type="float" office:value="0.20442442999999999" table:style-name="ce30">
            <text:p>0,2044</text:p>
          </table:table-cell>
          <table:table-cell office:value-type="float" office:value="0.27241581999999998" table:style-name="ce30">
            <text:p>0,272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22 Nesbyen</text:p>
          </table:table-cell>
          <table:table-cell office:value-type="float" office:value="0.60412403999999997" table:style-name="ce36">
            <text:p>0,6041</text:p>
          </table:table-cell>
          <table:table-cell office:value-type="float" office:value="0.77329285999999997" table:style-name="ce36">
            <text:p>0,7733</text:p>
          </table:table-cell>
          <table:table-cell office:value-type="float" office:value="0.73108410999999995" table:style-name="ce36">
            <text:p>0,7311</text:p>
          </table:table-cell>
          <table:table-cell office:value-type="float" office:value="0.84350736000000004" table:style-name="ce36">
            <text:p>0,8435</text:p>
          </table:table-cell>
          <table:table-cell office:value-type="float" office:value="0.94879382000000001" table:style-name="ce36">
            <text:p>0,9488</text:p>
          </table:table-cell>
          <table:table-cell office:value-type="float" office:value="0.71454445" table:style-name="ce36">
            <text:p>0,7145</text:p>
          </table:table-cell>
          <table:table-cell office:value-type="float" office:value="0.93684571000000005" table:style-name="ce36">
            <text:p>0,9368</text:p>
          </table:table-cell>
          <table:table-cell office:value-type="float" office:value="1.5663387499999999" table:style-name="ce36">
            <text:p>1,5663</text:p>
          </table:table-cell>
          <table:table-cell office:value-type="float" office:value="1.34884698" table:style-name="ce28">
            <text:p>1,3488</text:p>
          </table:table-cell>
          <table:table-cell office:value-type="float" office:value="1.8582412500000001" table:style-name="ce28">
            <text:p>1,8582</text:p>
          </table:table-cell>
          <table:table-cell office:value-type="float" office:value="4.7713597200000004" table:style-name="ce28">
            <text:p>4,7714</text:p>
          </table:table-cell>
          <table:table-cell office:value-type="float" office:value="1.1909364899999999" table:style-name="ce28">
            <text:p>1,1909</text:p>
          </table:table-cell>
          <table:table-cell office:value-type="float" office:value="2.0519815100000001" table:style-name="ce28">
            <text:p>2,0520</text:p>
          </table:table-cell>
          <table:table-cell office:value-type="float" office:value="3.8759823299999998" table:style-name="ce28">
            <text:p>3,8760</text:p>
          </table:table-cell>
          <table:table-cell office:value-type="float" office:value="0.9320716" table:style-name="ce28">
            <text:p>0,9321</text:p>
          </table:table-cell>
          <table:table-cell office:value-type="float" office:value="0.80089140999999997" table:style-name="ce28">
            <text:p>0,8009</text:p>
          </table:table-cell>
          <table:table-cell office:value-type="float" office:value="1.71818453" table:style-name="ce28">
            <text:p>1,7182</text:p>
          </table:table-cell>
          <table:table-cell office:value-type="float" office:value="1.00741372" table:style-name="ce28">
            <text:p>1,0074</text:p>
          </table:table-cell>
          <table:table-cell office:value-type="float" office:value="1.4278691800000001" table:style-name="ce28">
            <text:p>1,4279</text:p>
          </table:table-cell>
          <table:table-cell office:value-type="float" office:value="0.75748115999999999" table:style-name="ce28">
            <text:p>0,7575</text:p>
          </table:table-cell>
          <table:table-cell office:value-type="float" office:value="1.2277074800000001" table:style-name="ce28">
            <text:p>1,2277</text:p>
          </table:table-cell>
          <table:table-cell office:value-type="float" office:value="1.1202332699999999" table:style-name="ce28">
            <text:p>1,1202</text:p>
          </table:table-cell>
          <table:table-cell office:value-type="float" office:value="1.1449647999999999" table:style-name="ce28">
            <text:p>1,1450</text:p>
          </table:table-cell>
          <table:table-cell office:value-type="float" office:value="0.45831147999999999" table:style-name="ce28">
            <text:p>0,4583</text:p>
          </table:table-cell>
          <table:table-cell office:value-type="float" office:value="1.07522143" table:style-name="ce28">
            <text:p>1,0752</text:p>
          </table:table-cell>
          <table:table-cell office:value-type="float" office:value="0.44916345000000002" table:style-name="ce28">
            <text:p>0,4492</text:p>
          </table:table-cell>
          <table:table-cell office:value-type="float" office:value="1.1183273300000001" table:style-name="ce29">
            <text:p>1,1183</text:p>
          </table:table-cell>
          <table:table-cell office:value-type="float" office:value="0.58706963999999995" table:style-name="ce28">
            <text:p>0,5871</text:p>
          </table:table-cell>
          <table:table-cell office:value-type="float" office:value="0.65653603000000005" table:style-name="ce28">
            <text:p>0,656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24 Gol</text:p>
          </table:table-cell>
          <table:table-cell office:value-type="float" office:value="0.85284724999999995" table:style-name="ce36">
            <text:p>0,8528</text:p>
          </table:table-cell>
          <table:table-cell office:value-type="float" office:value="0.88601028000000004" table:style-name="ce36">
            <text:p>0,8860</text:p>
          </table:table-cell>
          <table:table-cell office:value-type="float" office:value="0.82401539000000001" table:style-name="ce36">
            <text:p>0,8240</text:p>
          </table:table-cell>
          <table:table-cell office:value-type="float" office:value="0.87923689000000005" table:style-name="ce36">
            <text:p>0,8792</text:p>
          </table:table-cell>
          <table:table-cell office:value-type="float" office:value="1.0085889299999999" table:style-name="ce36">
            <text:p>1,0086</text:p>
          </table:table-cell>
          <table:table-cell office:value-type="float" office:value="0.82611405000000004" table:style-name="ce36">
            <text:p>0,8261</text:p>
          </table:table-cell>
          <table:table-cell office:value-type="float" office:value="0.98681925000000004" table:style-name="ce36">
            <text:p>0,9868</text:p>
          </table:table-cell>
          <table:table-cell office:value-type="float" office:value="1.14158469" table:style-name="ce36">
            <text:p>1,1416</text:p>
          </table:table-cell>
          <table:table-cell office:value-type="float" office:value="1.3802547599999999" table:style-name="ce28">
            <text:p>1,3803</text:p>
          </table:table-cell>
          <table:table-cell office:value-type="float" office:value="1.5451211199999999" table:style-name="ce28">
            <text:p>1,5451</text:p>
          </table:table-cell>
          <table:table-cell office:value-type="float" office:value="3.1994911099999999" table:style-name="ce28">
            <text:p>3,1995</text:p>
          </table:table-cell>
          <table:table-cell office:value-type="float" office:value="0.72214553999999997" table:style-name="ce28">
            <text:p>0,7221</text:p>
          </table:table-cell>
          <table:table-cell office:value-type="float" office:value="1.71969466" table:style-name="ce28">
            <text:p>1,7197</text:p>
          </table:table-cell>
          <table:table-cell office:value-type="float" office:value="2.7203156000000002" table:style-name="ce28">
            <text:p>2,7203</text:p>
          </table:table-cell>
          <table:table-cell office:value-type="float" office:value="1.77737652" table:style-name="ce28">
            <text:p>1,7774</text:p>
          </table:table-cell>
          <table:table-cell office:value-type="float" office:value="0.89272304000000002" table:style-name="ce28">
            <text:p>0,8927</text:p>
          </table:table-cell>
          <table:table-cell office:value-type="float" office:value="1.81051947" table:style-name="ce28">
            <text:p>1,8105</text:p>
          </table:table-cell>
          <table:table-cell office:value-type="float" office:value="0.86468232" table:style-name="ce28">
            <text:p>0,8647</text:p>
          </table:table-cell>
          <table:table-cell office:value-type="float" office:value="1.4436918599999999" table:style-name="ce28">
            <text:p>1,4437</text:p>
          </table:table-cell>
          <table:table-cell office:value-type="float" office:value="1.02511095" table:style-name="ce28">
            <text:p>1,0251</text:p>
          </table:table-cell>
          <table:table-cell office:value-type="float" office:value="1.2910804" table:style-name="ce28">
            <text:p>1,2911</text:p>
          </table:table-cell>
          <table:table-cell office:value-type="float" office:value="1.04984966" table:style-name="ce28">
            <text:p>1,0498</text:p>
          </table:table-cell>
          <table:table-cell office:value-type="float" office:value="1.16571208" table:style-name="ce28">
            <text:p>1,1657</text:p>
          </table:table-cell>
          <table:table-cell office:value-type="float" office:value="0.98469801000000001" table:style-name="ce28">
            <text:p>0,9847</text:p>
          </table:table-cell>
          <table:table-cell office:value-type="float" office:value="0.96492350000000005" table:style-name="ce28">
            <text:p>0,9649</text:p>
          </table:table-cell>
          <table:table-cell office:value-type="float" office:value="0.51422361999999999" table:style-name="ce28">
            <text:p>0,5142</text:p>
          </table:table-cell>
          <table:table-cell office:value-type="float" office:value="1.09560587" table:style-name="ce29">
            <text:p>1,0956</text:p>
          </table:table-cell>
          <table:table-cell office:value-type="float" office:value="0.87548937000000004" table:style-name="ce28">
            <text:p>0,8755</text:p>
          </table:table-cell>
          <table:table-cell office:value-type="float" office:value="0.95919129000000003" table:style-name="ce28">
            <text:p>0,959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26 Hemsedal</text:p>
          </table:table-cell>
          <table:table-cell office:value-type="float" office:value="0.89861331" table:style-name="ce30">
            <text:p>0,8986</text:p>
          </table:table-cell>
          <table:table-cell office:value-type="float" office:value="1.1073234300000001" table:style-name="ce30">
            <text:p>1,1073</text:p>
          </table:table-cell>
          <table:table-cell office:value-type="float" office:value="0.94134368999999996" table:style-name="ce30">
            <text:p>0,9413</text:p>
          </table:table-cell>
          <table:table-cell office:value-type="float" office:value="1.09805419" table:style-name="ce30">
            <text:p>1,0981</text:p>
          </table:table-cell>
          <table:table-cell office:value-type="float" office:value="0.82242446000000002" table:style-name="ce30">
            <text:p>0,8224</text:p>
          </table:table-cell>
          <table:table-cell office:value-type="float" office:value="0.56011277000000004" table:style-name="ce30">
            <text:p>0,5601</text:p>
          </table:table-cell>
          <table:table-cell office:value-type="float" office:value="1.0747465" table:style-name="ce30">
            <text:p>1,0747</text:p>
          </table:table-cell>
          <table:table-cell office:value-type="float" office:value="0.89292459999999996" table:style-name="ce30">
            <text:p>0,8929</text:p>
          </table:table-cell>
          <table:table-cell office:value-type="float" office:value="0.81434417999999997" table:style-name="ce30">
            <text:p>0,8143</text:p>
          </table:table-cell>
          <table:table-cell office:value-type="float" office:value="1.14168052" table:style-name="ce30">
            <text:p>1,1417</text:p>
          </table:table-cell>
          <table:table-cell office:value-type="float" office:value="5.8629292399999997" table:style-name="ce30">
            <text:p>5,8629</text:p>
          </table:table-cell>
          <table:table-cell office:value-type="float" office:value="0.98130368999999995" table:style-name="ce30">
            <text:p>0,9813</text:p>
          </table:table-cell>
          <table:table-cell office:value-type="float" office:value="2.5482218900000002" table:style-name="ce30">
            <text:p>2,5482</text:p>
          </table:table-cell>
          <table:table-cell office:value-type="float" office:value="3.5872213799999999" table:style-name="ce30">
            <text:p>3,5872</text:p>
          </table:table-cell>
          <table:table-cell office:value-type="float" office:value="1.1095157899999999" table:style-name="ce30">
            <text:p>1,1095</text:p>
          </table:table-cell>
          <table:table-cell office:value-type="float" office:value="1.0056971100000001" table:style-name="ce30">
            <text:p>1,0057</text:p>
          </table:table-cell>
          <table:table-cell office:value-type="float" office:value="0.60321795" table:style-name="ce30">
            <text:p>0,6032</text:p>
          </table:table-cell>
          <table:table-cell office:value-type="float" office:value="0.89127730999999999" table:style-name="ce30">
            <text:p>0,8913</text:p>
          </table:table-cell>
          <table:table-cell office:value-type="float" office:value="0.98006974999999996" table:style-name="ce30">
            <text:p>0,9801</text:p>
          </table:table-cell>
          <table:table-cell office:value-type="float" office:value="1.1000058500000001" table:style-name="ce30">
            <text:p>1,1000</text:p>
          </table:table-cell>
          <table:table-cell office:value-type="float" office:value="1.04468472" table:style-name="ce30">
            <text:p>1,0447</text:p>
          </table:table-cell>
          <table:table-cell office:value-type="float" office:value="0.71313428999999995" table:style-name="ce30">
            <text:p>0,7131</text:p>
          </table:table-cell>
          <table:table-cell office:value-type="float" office:value="1.4504987499999999" table:style-name="ce30">
            <text:p>1,4505</text:p>
          </table:table-cell>
          <table:table-cell office:value-type="float" office:value="0.19538268" table:style-name="ce30">
            <text:p>0,1954</text:p>
          </table:table-cell>
          <table:table-cell office:value-type="float" office:value="0.88080373000000001" table:style-name="ce30">
            <text:p>0,8808</text:p>
          </table:table-cell>
          <table:table-cell office:value-type="float" office:value="0.94223608999999997" table:style-name="ce30">
            <text:p>0,9422</text:p>
          </table:table-cell>
          <table:table-cell office:value-type="float" office:value="1.11013217" table:style-name="ce31">
            <text:p>1,1101</text:p>
          </table:table-cell>
          <table:table-cell office:value-type="float" office:value="0.47776807999999998" table:style-name="ce30">
            <text:p>0,4778</text:p>
          </table:table-cell>
          <table:table-cell office:value-type="float" office:value="0.53038571999999995" table:style-name="ce30">
            <text:p>0,530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28 Ål</text:p>
          </table:table-cell>
          <table:table-cell office:value-type="float" office:value="0.92020639000000004" table:style-name="ce36">
            <text:p>0,9202</text:p>
          </table:table-cell>
          <table:table-cell office:value-type="float" office:value="0.86470309000000001" table:style-name="ce36">
            <text:p>0,8647</text:p>
          </table:table-cell>
          <table:table-cell office:value-type="float" office:value="0.87941334000000004" table:style-name="ce36">
            <text:p>0,8794</text:p>
          </table:table-cell>
          <table:table-cell office:value-type="float" office:value="0.94994504000000002" table:style-name="ce36">
            <text:p>0,9499</text:p>
          </table:table-cell>
          <table:table-cell office:value-type="float" office:value="1.10637903" table:style-name="ce36">
            <text:p>1,1064</text:p>
          </table:table-cell>
          <table:table-cell office:value-type="float" office:value="0.82088198999999995" table:style-name="ce36">
            <text:p>0,8209</text:p>
          </table:table-cell>
          <table:table-cell office:value-type="float" office:value="0.93440955999999997" table:style-name="ce36">
            <text:p>0,9344</text:p>
          </table:table-cell>
          <table:table-cell office:value-type="float" office:value="1.2961682999999999" table:style-name="ce36">
            <text:p>1,2962</text:p>
          </table:table-cell>
          <table:table-cell office:value-type="float" office:value="1.22269117" table:style-name="ce28">
            <text:p>1,2227</text:p>
          </table:table-cell>
          <table:table-cell office:value-type="float" office:value="1.80097989" table:style-name="ce28">
            <text:p>1,8010</text:p>
          </table:table-cell>
          <table:table-cell office:value-type="float" office:value="3.21134108" table:style-name="ce28">
            <text:p>3,2113</text:p>
          </table:table-cell>
          <table:table-cell office:value-type="float" office:value="1.57639113" table:style-name="ce28">
            <text:p>1,5764</text:p>
          </table:table-cell>
          <table:table-cell office:value-type="float" office:value="1.83968797" table:style-name="ce28">
            <text:p>1,8397</text:p>
          </table:table-cell>
          <table:table-cell office:value-type="float" office:value="4.2315917499999998" table:style-name="ce28">
            <text:p>4,2316</text:p>
          </table:table-cell>
          <table:table-cell office:value-type="float" office:value="2.0584146900000002" table:style-name="ce28">
            <text:p>2,0584</text:p>
          </table:table-cell>
          <table:table-cell office:value-type="float" office:value="0.81328263999999995" table:style-name="ce28">
            <text:p>0,8133</text:p>
          </table:table-cell>
          <table:table-cell office:value-type="float" office:value="0.99121369000000004" table:style-name="ce28">
            <text:p>0,9912</text:p>
          </table:table-cell>
          <table:table-cell office:value-type="float" office:value="0.97637046000000005" table:style-name="ce28">
            <text:p>0,9764</text:p>
          </table:table-cell>
          <table:table-cell office:value-type="float" office:value="1.3401732500000001" table:style-name="ce28">
            <text:p>1,3402</text:p>
          </table:table-cell>
          <table:table-cell office:value-type="float" office:value="0.62105237000000002" table:style-name="ce28">
            <text:p>0,6211</text:p>
          </table:table-cell>
          <table:table-cell office:value-type="float" office:value="0.97672435999999996" table:style-name="ce28">
            <text:p>0,9767</text:p>
          </table:table-cell>
          <table:table-cell office:value-type="float" office:value="0.7357998" table:style-name="ce28">
            <text:p>0,7358</text:p>
          </table:table-cell>
          <table:table-cell office:value-type="float" office:value="1.0289313499999999" table:style-name="ce28">
            <text:p>1,0289</text:p>
          </table:table-cell>
          <table:table-cell office:value-type="float" office:value="0.43436819999999998" table:style-name="ce28">
            <text:p>0,4344</text:p>
          </table:table-cell>
          <table:table-cell office:value-type="float" office:value="0.91809222999999995" table:style-name="ce28">
            <text:p>0,9181</text:p>
          </table:table-cell>
          <table:table-cell office:value-type="float" office:value="0.28325365000000002" table:style-name="ce28">
            <text:p>0,2833</text:p>
          </table:table-cell>
          <table:table-cell office:value-type="float" office:value="1.0821756199999999" table:style-name="ce29">
            <text:p>1,0822</text:p>
          </table:table-cell>
          <table:table-cell office:value-type="float" office:value="0.87225878000000001" table:style-name="ce28">
            <text:p>0,8723</text:p>
          </table:table-cell>
          <table:table-cell office:value-type="float" office:value="0.94393718000000004" table:style-name="ce28">
            <text:p>0,943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30 Hol</text:p>
          </table:table-cell>
          <table:table-cell office:value-type="float" office:value="0.57716272000000002" table:style-name="ce36">
            <text:p>0,5772</text:p>
          </table:table-cell>
          <table:table-cell office:value-type="float" office:value="0.94610601000000005" table:style-name="ce36">
            <text:p>0,9461</text:p>
          </table:table-cell>
          <table:table-cell office:value-type="float" office:value="0.80471130999999996" table:style-name="ce36">
            <text:p>0,8047</text:p>
          </table:table-cell>
          <table:table-cell office:value-type="float" office:value="0.66096695999999999" table:style-name="ce36">
            <text:p>0,6610</text:p>
          </table:table-cell>
          <table:table-cell office:value-type="float" office:value="0.94523794999999999" table:style-name="ce36">
            <text:p>0,9452</text:p>
          </table:table-cell>
          <table:table-cell office:value-type="float" office:value="0.76928180000000002" table:style-name="ce36">
            <text:p>0,7693</text:p>
          </table:table-cell>
          <table:table-cell office:value-type="float" office:value="0.97941387999999996" table:style-name="ce36">
            <text:p>0,9794</text:p>
          </table:table-cell>
          <table:table-cell office:value-type="float" office:value="1.3684775199999999" table:style-name="ce36">
            <text:p>1,3685</text:p>
          </table:table-cell>
          <table:table-cell office:value-type="float" office:value="1.2624296699999999" table:style-name="ce28">
            <text:p>1,2624</text:p>
          </table:table-cell>
          <table:table-cell office:value-type="float" office:value="1.2412969" table:style-name="ce28">
            <text:p>1,2413</text:p>
          </table:table-cell>
          <table:table-cell office:value-type="float" office:value="3.46439903" table:style-name="ce28">
            <text:p>3,4644</text:p>
          </table:table-cell>
          <table:table-cell office:value-type="float" office:value="1.77080104" table:style-name="ce28">
            <text:p>1,7708</text:p>
          </table:table-cell>
          <table:table-cell office:value-type="float" office:value="1.4679811899999999" table:style-name="ce28">
            <text:p>1,4680</text:p>
          </table:table-cell>
          <table:table-cell office:value-type="float" office:value="2.6624103200000002" table:style-name="ce28">
            <text:p>2,6624</text:p>
          </table:table-cell>
          <table:table-cell office:value-type="float" office:value="1.05743834" table:style-name="ce28">
            <text:p>1,0574</text:p>
          </table:table-cell>
          <table:table-cell office:value-type="float" office:value="0.87907073000000002" table:style-name="ce28">
            <text:p>0,8791</text:p>
          </table:table-cell>
          <table:table-cell office:value-type="float" office:value="0.89110221000000001" table:style-name="ce28">
            <text:p>0,8911</text:p>
          </table:table-cell>
          <table:table-cell office:value-type="float" office:value="1.0533097499999999" table:style-name="ce28">
            <text:p>1,0533</text:p>
          </table:table-cell>
          <table:table-cell office:value-type="float" office:value="1.4093324300000001" table:style-name="ce28">
            <text:p>1,4093</text:p>
          </table:table-cell>
          <table:table-cell office:value-type="float" office:value="0.95498877000000004" table:style-name="ce28">
            <text:p>0,9550</text:p>
          </table:table-cell>
          <table:table-cell office:value-type="float" office:value="1.1523723299999999" table:style-name="ce28">
            <text:p>1,1524</text:p>
          </table:table-cell>
          <table:table-cell office:value-type="float" office:value="0.68598428" table:style-name="ce28">
            <text:p>0,6860</text:p>
          </table:table-cell>
          <table:table-cell office:value-type="float" office:value="1.2645712099999999" table:style-name="ce28">
            <text:p>1,2646</text:p>
          </table:table-cell>
          <table:table-cell office:value-type="float" office:value="0.35314556000000003" table:style-name="ce28">
            <text:p>0,3531</text:p>
          </table:table-cell>
          <table:table-cell office:value-type="float" office:value="0.86614871999999998" table:style-name="ce28">
            <text:p>0,8661</text:p>
          </table:table-cell>
          <table:table-cell office:value-type="float" office:value="0.55435606000000004" table:style-name="ce28">
            <text:p>0,5544</text:p>
          </table:table-cell>
          <table:table-cell office:value-type="float" office:value="1.05695677" table:style-name="ce29">
            <text:p>1,0570</text:p>
          </table:table-cell>
          <table:table-cell office:value-type="float" office:value="0.80854440000000005" table:style-name="ce28">
            <text:p>0,8085</text:p>
          </table:table-cell>
          <table:table-cell office:value-type="float" office:value="0.85459647999999999" table:style-name="ce28">
            <text:p>0,854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32 Sigdal</text:p>
          </table:table-cell>
          <table:table-cell office:value-type="float" office:value="0.83085085000000003" table:style-name="ce30">
            <text:p>0,8309</text:p>
          </table:table-cell>
          <table:table-cell office:value-type="float" office:value="0.66484233000000004" table:style-name="ce30">
            <text:p>0,6648</text:p>
          </table:table-cell>
          <table:table-cell office:value-type="float" office:value="0.83106979999999997" table:style-name="ce30">
            <text:p>0,8311</text:p>
          </table:table-cell>
          <table:table-cell office:value-type="float" office:value="0.94307317999999996" table:style-name="ce30">
            <text:p>0,9431</text:p>
          </table:table-cell>
          <table:table-cell office:value-type="float" office:value="0.98841003999999999" table:style-name="ce30">
            <text:p>0,9884</text:p>
          </table:table-cell>
          <table:table-cell office:value-type="float" office:value="0.86229336000000001" table:style-name="ce30">
            <text:p>0,8623</text:p>
          </table:table-cell>
          <table:table-cell office:value-type="float" office:value="0.93545460000000002" table:style-name="ce30">
            <text:p>0,9355</text:p>
          </table:table-cell>
          <table:table-cell office:value-type="float" office:value="1.4282184499999999" table:style-name="ce30">
            <text:p>1,4282</text:p>
          </table:table-cell>
          <table:table-cell office:value-type="float" office:value="1.45525499" table:style-name="ce30">
            <text:p>1,4553</text:p>
          </table:table-cell>
          <table:table-cell office:value-type="float" office:value="1.59544723" table:style-name="ce30">
            <text:p>1,5954</text:p>
          </table:table-cell>
          <table:table-cell office:value-type="float" office:value="4.4528153100000001" table:style-name="ce30">
            <text:p>4,4528</text:p>
          </table:table-cell>
          <table:table-cell office:value-type="float" office:value="3.53278033" table:style-name="ce30">
            <text:p>3,5328</text:p>
          </table:table-cell>
          <table:table-cell office:value-type="float" office:value="2.0288037499999998" table:style-name="ce30">
            <text:p>2,0288</text:p>
          </table:table-cell>
          <table:table-cell office:value-type="float" office:value="6.0251119600000003" table:style-name="ce30">
            <text:p>6,0251</text:p>
          </table:table-cell>
          <table:table-cell office:value-type="float" office:value="1.1688540199999999" table:style-name="ce30">
            <text:p>1,1689</text:p>
          </table:table-cell>
          <table:table-cell office:value-type="float" office:value="0.81844947000000001" table:style-name="ce30">
            <text:p>0,8184</text:p>
          </table:table-cell>
          <table:table-cell office:value-type="float" office:value="1.37440757" table:style-name="ce30">
            <text:p>1,3744</text:p>
          </table:table-cell>
          <table:table-cell office:value-type="float" office:value="0.82733816000000004" table:style-name="ce30">
            <text:p>0,8273</text:p>
          </table:table-cell>
          <table:table-cell office:value-type="float" office:value="1.6500619000000001" table:style-name="ce30">
            <text:p>1,6501</text:p>
          </table:table-cell>
          <table:table-cell office:value-type="float" office:value="0.70691037000000001" table:style-name="ce30">
            <text:p>0,7069</text:p>
          </table:table-cell>
          <table:table-cell office:value-type="float" office:value="1.3219033899999999" table:style-name="ce30">
            <text:p>1,3219</text:p>
          </table:table-cell>
          <table:table-cell office:value-type="float" office:value="0.86910447999999996" table:style-name="ce30">
            <text:p>0,8691</text:p>
          </table:table-cell>
          <table:table-cell office:value-type="float" office:value="0.97220717999999995" table:style-name="ce30">
            <text:p>0,9722</text:p>
          </table:table-cell>
          <table:table-cell office:value-type="float" office:value="0.48008691999999997" table:style-name="ce30">
            <text:p>0,4801</text:p>
          </table:table-cell>
          <table:table-cell office:value-type="float" office:value="0.83869424000000004" table:style-name="ce30">
            <text:p>0,8387</text:p>
          </table:table-cell>
          <table:table-cell office:value-type="float" office:value="0.41422970999999997" table:style-name="ce30">
            <text:p>0,4142</text:p>
          </table:table-cell>
          <table:table-cell office:value-type="float" office:value="1.12716237" table:style-name="ce31">
            <text:p>1,1272</text:p>
          </table:table-cell>
          <table:table-cell office:value-type="float" office:value="0.62906728999999995" table:style-name="ce30">
            <text:p>0,6291</text:p>
          </table:table-cell>
          <table:table-cell office:value-type="float" office:value="0.70906097999999995" table:style-name="ce30">
            <text:p>0,709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34 Flesberg</text:p>
          </table:table-cell>
          <table:table-cell office:value-type="float" office:value="0.81485182" table:style-name="ce36">
            <text:p>0,8149</text:p>
          </table:table-cell>
          <table:table-cell office:value-type="float" office:value="1.1490494899999999" table:style-name="ce36">
            <text:p>1,1490</text:p>
          </table:table-cell>
          <table:table-cell office:value-type="float" office:value="0.95128846" table:style-name="ce36">
            <text:p>0,9513</text:p>
          </table:table-cell>
          <table:table-cell office:value-type="float" office:value="0.85611797000000001" table:style-name="ce36">
            <text:p>0,8561</text:p>
          </table:table-cell>
          <table:table-cell office:value-type="float" office:value="0.89532738000000001" table:style-name="ce36">
            <text:p>0,8953</text:p>
          </table:table-cell>
          <table:table-cell office:value-type="float" office:value="0.93282045000000002" table:style-name="ce36">
            <text:p>0,9328</text:p>
          </table:table-cell>
          <table:table-cell office:value-type="float" office:value="0.95288212000000005" table:style-name="ce36">
            <text:p>0,9529</text:p>
          </table:table-cell>
          <table:table-cell office:value-type="float" office:value="1.24133041" table:style-name="ce36">
            <text:p>1,2413</text:p>
          </table:table-cell>
          <table:table-cell office:value-type="float" office:value="1.13529842" table:style-name="ce28">
            <text:p>1,1353</text:p>
          </table:table-cell>
          <table:table-cell office:value-type="float" office:value="1.6884186400000001" table:style-name="ce28">
            <text:p>1,6884</text:p>
          </table:table-cell>
          <table:table-cell office:value-type="float" office:value="5.5580903299999997" table:style-name="ce28">
            <text:p>5,5581</text:p>
          </table:table-cell>
          <table:table-cell office:value-type="float" office:value="1.8653861700000001" table:style-name="ce28">
            <text:p>1,8654</text:p>
          </table:table-cell>
          <table:table-cell office:value-type="float" office:value="2.4819469600000001" table:style-name="ce28">
            <text:p>2,4819</text:p>
          </table:table-cell>
          <table:table-cell office:value-type="float" office:value="3.0110501799999998" table:style-name="ce28">
            <text:p>3,0111</text:p>
          </table:table-cell>
          <table:table-cell office:value-type="float" office:value="0.98396746000000002" table:style-name="ce28">
            <text:p>0,9840</text:p>
          </table:table-cell>
          <table:table-cell office:value-type="float" office:value="0.83747015999999996" table:style-name="ce28">
            <text:p>0,8375</text:p>
          </table:table-cell>
          <table:table-cell office:value-type="float" office:value="0.95309007999999995" table:style-name="ce28">
            <text:p>0,9531</text:p>
          </table:table-cell>
          <table:table-cell office:value-type="float" office:value="0.79799507999999997" table:style-name="ce28">
            <text:p>0,7980</text:p>
          </table:table-cell>
          <table:table-cell office:value-type="float" office:value="1.1435221" table:style-name="ce28">
            <text:p>1,1435</text:p>
          </table:table-cell>
          <table:table-cell office:value-type="float" office:value="0.79414130000000005" table:style-name="ce28">
            <text:p>0,7941</text:p>
          </table:table-cell>
          <table:table-cell office:value-type="float" office:value="1.0484170100000001" table:style-name="ce28">
            <text:p>1,0484</text:p>
          </table:table-cell>
          <table:table-cell office:value-type="float" office:value="1.0848330399999999" table:style-name="ce28">
            <text:p>1,0848</text:p>
          </table:table-cell>
          <table:table-cell office:value-type="float" office:value="0.77770978999999996" table:style-name="ce28">
            <text:p>0,7777</text:p>
          </table:table-cell>
          <table:table-cell office:value-type="float" office:value="0.33776123000000002" table:style-name="ce28">
            <text:p>0,3378</text:p>
          </table:table-cell>
          <table:table-cell office:value-type="float" office:value="0.97209765000000004" table:style-name="ce28">
            <text:p>0,9721</text:p>
          </table:table-cell>
          <table:table-cell office:value-type="float" office:value="0.34158207000000002" table:style-name="ce28">
            <text:p>0,3416</text:p>
          </table:table-cell>
          <table:table-cell office:value-type="float" office:value="1.14505861" table:style-name="ce29">
            <text:p>1,1451</text:p>
          </table:table-cell>
          <table:table-cell office:value-type="float" office:value="0.50397174" table:style-name="ce28">
            <text:p>0,5040</text:p>
          </table:table-cell>
          <table:table-cell office:value-type="float" office:value="0.57707717999999997" table:style-name="ce28">
            <text:p>0,577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336 Rollag</text:p>
          </table:table-cell>
          <table:table-cell office:value-type="float" office:value="0.81023509000000005" table:style-name="ce36">
            <text:p>0,8102</text:p>
          </table:table-cell>
          <table:table-cell office:value-type="float" office:value="0.74758743999999999" table:style-name="ce36">
            <text:p>0,7476</text:p>
          </table:table-cell>
          <table:table-cell office:value-type="float" office:value="0.94589873000000002" table:style-name="ce36">
            <text:p>0,9459</text:p>
          </table:table-cell>
          <table:table-cell office:value-type="float" office:value="0.75453250999999999" table:style-name="ce36">
            <text:p>0,7545</text:p>
          </table:table-cell>
          <table:table-cell office:value-type="float" office:value="0.77524572000000003" table:style-name="ce36">
            <text:p>0,7752</text:p>
          </table:table-cell>
          <table:table-cell office:value-type="float" office:value="0.79910736999999998" table:style-name="ce36">
            <text:p>0,7991</text:p>
          </table:table-cell>
          <table:table-cell office:value-type="float" office:value="0.91467843000000004" table:style-name="ce36">
            <text:p>0,9147</text:p>
          </table:table-cell>
          <table:table-cell office:value-type="float" office:value="1.4811568500000001" table:style-name="ce36">
            <text:p>1,4812</text:p>
          </table:table-cell>
          <table:table-cell office:value-type="float" office:value="1.6616909500000001" table:style-name="ce28">
            <text:p>1,6617</text:p>
          </table:table-cell>
          <table:table-cell office:value-type="float" office:value="2.8411350500000001" table:style-name="ce28">
            <text:p>2,8411</text:p>
          </table:table-cell>
          <table:table-cell office:value-type="float" office:value="11.053199469999999" table:style-name="ce28">
            <text:p>11,0532</text:p>
          </table:table-cell>
          <table:table-cell office:value-type="float" office:value="1.70608172" table:style-name="ce28">
            <text:p>1,7061</text:p>
          </table:table-cell>
          <table:table-cell office:value-type="float" office:value="1.43502722" table:style-name="ce28">
            <text:p>1,4350</text:p>
          </table:table-cell>
          <table:table-cell office:value-type="float" office:value="4.6389272100000003" table:style-name="ce28">
            <text:p>4,6389</text:p>
          </table:table-cell>
          <table:table-cell office:value-type="float" office:value="1.0796056000000001" table:style-name="ce28">
            <text:p>1,0796</text:p>
          </table:table-cell>
          <table:table-cell office:value-type="float" office:value="0.69710227999999996" table:style-name="ce28">
            <text:p>0,6971</text:p>
          </table:table-cell>
          <table:table-cell office:value-type="float" office:value="2.6535324" table:style-name="ce28">
            <text:p>2,6535</text:p>
          </table:table-cell>
          <table:table-cell office:value-type="float" office:value="0.74679892999999997" table:style-name="ce28">
            <text:p>0,7468</text:p>
          </table:table-cell>
          <table:table-cell office:value-type="float" office:value="1.6538810500000001" table:style-name="ce28">
            <text:p>1,6539</text:p>
          </table:table-cell>
          <table:table-cell office:value-type="float" office:value="0.94118935999999997" table:style-name="ce28">
            <text:p>0,9412</text:p>
          </table:table-cell>
          <table:table-cell office:value-type="float" office:value="1.0424769700000001" table:style-name="ce28">
            <text:p>1,0425</text:p>
          </table:table-cell>
          <table:table-cell office:value-type="float" office:value="1.0630535400000001" table:style-name="ce28">
            <text:p>1,0631</text:p>
          </table:table-cell>
          <table:table-cell office:value-type="float" office:value="0.91899836999999995" table:style-name="ce28">
            <text:p>0,9190</text:p>
          </table:table-cell>
          <table:table-cell office:value-type="float" office:value="0.43335170000000001" table:style-name="ce28">
            <text:p>0,4334</text:p>
          </table:table-cell>
          <table:table-cell office:value-type="float" office:value="0.85506040000000005" table:style-name="ce28">
            <text:p>0,8551</text:p>
          </table:table-cell>
          <table:table-cell office:value-type="float" office:value="0.44020973000000002" table:style-name="ce28">
            <text:p>0,4402</text:p>
          </table:table-cell>
          <table:table-cell office:value-type="float" office:value="1.3375547000000001" table:style-name="ce29">
            <text:p>1,3376</text:p>
          </table:table-cell>
          <table:table-cell office:value-type="float" office:value="0.25342168999999998" table:style-name="ce28">
            <text:p>0,2534</text:p>
          </table:table-cell>
          <table:table-cell office:value-type="float" office:value="0.33896536999999999" table:style-name="ce28">
            <text:p>0,339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338 Nore og</text:p>
            <text:p>Uvdal</text:p>
          </table:table-cell>
          <table:table-cell office:value-type="float" office:value="0.79713179999999995" table:style-name="ce30">
            <text:p>0,7971</text:p>
          </table:table-cell>
          <table:table-cell office:value-type="float" office:value="0.73914922000000005" table:style-name="ce30">
            <text:p>0,7391</text:p>
          </table:table-cell>
          <table:table-cell office:value-type="float" office:value="0.80558832999999996" table:style-name="ce30">
            <text:p>0,8056</text:p>
          </table:table-cell>
          <table:table-cell office:value-type="float" office:value="0.87055979999999999" table:style-name="ce30">
            <text:p>0,8706</text:p>
          </table:table-cell>
          <table:table-cell office:value-type="float" office:value="0.94621705" table:style-name="ce30">
            <text:p>0,9462</text:p>
          </table:table-cell>
          <table:table-cell office:value-type="float" office:value="0.84529562000000003" table:style-name="ce30">
            <text:p>0,8453</text:p>
          </table:table-cell>
          <table:table-cell office:value-type="float" office:value="0.94964658000000002" table:style-name="ce30">
            <text:p>0,9496</text:p>
          </table:table-cell>
          <table:table-cell office:value-type="float" office:value="1.41623772" table:style-name="ce30">
            <text:p>1,4162</text:p>
          </table:table-cell>
          <table:table-cell office:value-type="float" office:value="1.3374081" table:style-name="ce30">
            <text:p>1,3374</text:p>
          </table:table-cell>
          <table:table-cell office:value-type="float" office:value="2.0105735500000002" table:style-name="ce30">
            <text:p>2,0106</text:p>
          </table:table-cell>
          <table:table-cell office:value-type="float" office:value="6.2957311999999996" table:style-name="ce30">
            <text:p>6,2957</text:p>
          </table:table-cell>
          <table:table-cell office:value-type="float" office:value="3.0841685999999999" table:style-name="ce30">
            <text:p>3,0842</text:p>
          </table:table-cell>
          <table:table-cell office:value-type="float" office:value="3.5105092500000001" table:style-name="ce30">
            <text:p>3,5105</text:p>
          </table:table-cell>
          <table:table-cell office:value-type="float" office:value="7.5308685500000001" table:style-name="ce30">
            <text:p>7,5309</text:p>
          </table:table-cell>
          <table:table-cell office:value-type="float" office:value="1.8447798799999999" table:style-name="ce30">
            <text:p>1,8448</text:p>
          </table:table-cell>
          <table:table-cell office:value-type="float" office:value="0.80802209999999997" table:style-name="ce30">
            <text:p>0,8080</text:p>
          </table:table-cell>
          <table:table-cell office:value-type="float" office:value="1.1875371699999999" table:style-name="ce30">
            <text:p>1,1875</text:p>
          </table:table-cell>
          <table:table-cell office:value-type="float" office:value="1.01024212" table:style-name="ce30">
            <text:p>1,0102</text:p>
          </table:table-cell>
          <table:table-cell office:value-type="float" office:value="1.53815024" table:style-name="ce30">
            <text:p>1,5382</text:p>
          </table:table-cell>
          <table:table-cell office:value-type="float" office:value="1.290243" table:style-name="ce30">
            <text:p>1,2902</text:p>
          </table:table-cell>
          <table:table-cell office:value-type="float" office:value="1.17360964" table:style-name="ce30">
            <text:p>1,1736</text:p>
          </table:table-cell>
          <table:table-cell office:value-type="float" office:value="0.58769004000000002" table:style-name="ce30">
            <text:p>0,5877</text:p>
          </table:table-cell>
          <table:table-cell office:value-type="float" office:value="0.95326975999999997" table:style-name="ce30">
            <text:p>0,9533</text:p>
          </table:table-cell>
          <table:table-cell office:value-type="float" office:value="0.60473451" table:style-name="ce30">
            <text:p>0,6047</text:p>
          </table:table-cell>
          <table:table-cell office:value-type="float" office:value="0.88935759000000003" table:style-name="ce30">
            <text:p>0,8894</text:p>
          </table:table-cell>
          <table:table-cell office:value-type="float" office:value="0.39506996999999999" table:style-name="ce30">
            <text:p>0,3951</text:p>
          </table:table-cell>
          <table:table-cell office:value-type="float" office:value="1.20040339" table:style-name="ce31">
            <text:p>1,2004</text:p>
          </table:table-cell>
          <table:table-cell office:value-type="float" office:value="0.44492377" table:style-name="ce30">
            <text:p>0,4449</text:p>
          </table:table-cell>
          <table:table-cell office:value-type="float" office:value="0.53408800000000001" table:style-name="ce30">
            <text:p>0,5341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Buskerud</text:p>
          </table:table-cell>
          <table:table-cell office:value-type="float" office:value="0.91879341000000003" table:style-name="ce24">
            <text:p>0,9188</text:p>
          </table:table-cell>
          <table:table-cell office:value-type="float" office:value="0.95534896999999996" table:style-name="ce24">
            <text:p>0,9553</text:p>
          </table:table-cell>
          <table:table-cell office:value-type="float" office:value="0.97480802" table:style-name="ce24">
            <text:p>0,9748</text:p>
          </table:table-cell>
          <table:table-cell office:value-type="float" office:value="0.99066821999999999" table:style-name="ce24">
            <text:p>0,9907</text:p>
          </table:table-cell>
          <table:table-cell office:value-type="float" office:value="0.99286068999999999" table:style-name="ce24">
            <text:p>0,9929</text:p>
          </table:table-cell>
          <table:table-cell office:value-type="float" office:value="0.86630956999999997" table:style-name="ce24">
            <text:p>0,8663</text:p>
          </table:table-cell>
          <table:table-cell office:value-type="float" office:value="0.99481014000000001" table:style-name="ce24">
            <text:p>0,9948</text:p>
          </table:table-cell>
          <table:table-cell office:value-type="float" office:value="1.0764832" table:style-name="ce24">
            <text:p>1,0765</text:p>
          </table:table-cell>
          <table:table-cell office:value-type="float" office:value="1.06815007" table:style-name="ce24">
            <text:p>1,0682</text:p>
          </table:table-cell>
          <table:table-cell office:value-type="float" office:value="1.0406821399999999" table:style-name="ce24">
            <text:p>1,0407</text:p>
          </table:table-cell>
          <table:table-cell office:value-type="float" office:value="1.0383938800000001" table:style-name="ce24">
            <text:p>1,0384</text:p>
          </table:table-cell>
          <table:table-cell office:value-type="float" office:value="0.85549763000000001" table:style-name="ce24">
            <text:p>0,8555</text:p>
          </table:table-cell>
          <table:table-cell office:value-type="float" office:value="1.01050719" table:style-name="ce24">
            <text:p>1,0105</text:p>
          </table:table-cell>
          <table:table-cell office:value-type="float" office:value="1.04577469" table:style-name="ce24">
            <text:p>1,0458</text:p>
          </table:table-cell>
          <table:table-cell office:value-type="float" office:value="1.1381987499999999" table:style-name="ce24">
            <text:p>1,1382</text:p>
          </table:table-cell>
          <table:table-cell office:value-type="float" office:value="0.96448838000000003" table:style-name="ce24">
            <text:p>0,9645</text:p>
          </table:table-cell>
          <table:table-cell office:value-type="float" office:value="1.0297900600000001" table:style-name="ce24">
            <text:p>1,0298</text:p>
          </table:table-cell>
          <table:table-cell office:value-type="float" office:value="1.0168051899999999" table:style-name="ce24">
            <text:p>1,0168</text:p>
          </table:table-cell>
          <table:table-cell office:value-type="float" office:value="1.0872809000000001" table:style-name="ce24">
            <text:p>1,0873</text:p>
          </table:table-cell>
          <table:table-cell office:value-type="float" office:value="0.96146476999999997" table:style-name="ce24">
            <text:p>0,9615</text:p>
          </table:table-cell>
          <table:table-cell office:value-type="float" office:value="1.1259307300000001" table:style-name="ce24">
            <text:p>1,1259</text:p>
          </table:table-cell>
          <table:table-cell office:value-type="float" office:value="1.1173215000000001" table:style-name="ce24">
            <text:p>1,1173</text:p>
          </table:table-cell>
          <table:table-cell office:value-type="float" office:value="1.00514047" table:style-name="ce24">
            <text:p>1,0051</text:p>
          </table:table-cell>
          <table:table-cell office:value-type="float" office:value="1.3382698" table:style-name="ce24">
            <text:p>1,3383</text:p>
          </table:table-cell>
          <table:table-cell office:value-type="float" office:value="1.09743792" table:style-name="ce24">
            <text:p>1,0974</text:p>
          </table:table-cell>
          <table:table-cell office:value-type="float" office:value="0.92543014000000001" table:style-name="ce24">
            <text:p>0,9254</text:p>
          </table:table-cell>
          <table:table-cell office:value-type="float" office:value="1.01185524" table:style-name="ce25">
            <text:p>1,0119</text:p>
          </table:table-cell>
          <table:table-cell office:value-type="float" office:value="48.555918170000012" table:style-name="ce24">
            <text:p>48,5559</text:p>
          </table:table-cell>
          <table:table-cell office:value-type="float" office:value="49.131560149999977" table:style-name="ce24">
            <text:p>49,1316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3401 Kongsvinger</text:p>
          </table:table-cell>
          <table:table-cell office:value-type="float" office:value="0.75145434" table:style-name="ce28">
            <text:p>0,7515</text:p>
          </table:table-cell>
          <table:table-cell office:value-type="float" office:value="0.80629715000000002" table:style-name="ce28">
            <text:p>0,8063</text:p>
          </table:table-cell>
          <table:table-cell office:value-type="float" office:value="0.88046482000000004" table:style-name="ce28">
            <text:p>0,8805</text:p>
          </table:table-cell>
          <table:table-cell office:value-type="float" office:value="0.96278019000000004" table:style-name="ce28">
            <text:p>0,9628</text:p>
          </table:table-cell>
          <table:table-cell office:value-type="float" office:value="0.93613382999999994" table:style-name="ce28">
            <text:p>0,9361</text:p>
          </table:table-cell>
          <table:table-cell office:value-type="float" office:value="0.80680145000000003" table:style-name="ce28">
            <text:p>0,8068</text:p>
          </table:table-cell>
          <table:table-cell office:value-type="float" office:value="0.95057513999999999" table:style-name="ce28">
            <text:p>0,9506</text:p>
          </table:table-cell>
          <table:table-cell office:value-type="float" office:value="1.3809457599999999" table:style-name="ce28">
            <text:p>1,3809</text:p>
          </table:table-cell>
          <table:table-cell office:value-type="float" office:value="1.3405044699999999" table:style-name="ce28">
            <text:p>1,3405</text:p>
          </table:table-cell>
          <table:table-cell office:value-type="float" office:value="1.18005852" table:style-name="ce28">
            <text:p>1,1801</text:p>
          </table:table-cell>
          <table:table-cell office:value-type="float" office:value="0.86079740000000005" table:style-name="ce28">
            <text:p>0,8608</text:p>
          </table:table-cell>
          <table:table-cell office:value-type="float" office:value="1.39432457" table:style-name="ce28">
            <text:p>1,3943</text:p>
          </table:table-cell>
          <table:table-cell office:value-type="float" office:value="1.0717445699999999" table:style-name="ce28">
            <text:p>1,0717</text:p>
          </table:table-cell>
          <table:table-cell office:value-type="float" office:value="1.0994801300000001" table:style-name="ce28">
            <text:p>1,0995</text:p>
          </table:table-cell>
          <table:table-cell office:value-type="float" office:value="0.89857472000000005" table:style-name="ce28">
            <text:p>0,8986</text:p>
          </table:table-cell>
          <table:table-cell office:value-type="float" office:value="0.77440611999999998" table:style-name="ce28">
            <text:p>0,7744</text:p>
          </table:table-cell>
          <table:table-cell office:value-type="float" office:value="1.5498818599999999" table:style-name="ce28">
            <text:p>1,5499</text:p>
          </table:table-cell>
          <table:table-cell office:value-type="float" office:value="1.1704490599999999" table:style-name="ce28">
            <text:p>1,1704</text:p>
          </table:table-cell>
          <table:table-cell office:value-type="float" office:value="1.57076112" table:style-name="ce28">
            <text:p>1,5708</text:p>
          </table:table-cell>
          <table:table-cell office:value-type="float" office:value="0.85720960000000002" table:style-name="ce28">
            <text:p>0,8572</text:p>
          </table:table-cell>
          <table:table-cell office:value-type="float" office:value="1.2880734" table:style-name="ce28">
            <text:p>1,2881</text:p>
          </table:table-cell>
          <table:table-cell office:value-type="float" office:value="1.4487922900000001" table:style-name="ce28">
            <text:p>1,4488</text:p>
          </table:table-cell>
          <table:table-cell office:value-type="float" office:value="1.0700505600000001" table:style-name="ce28">
            <text:p>1,0701</text:p>
          </table:table-cell>
          <table:table-cell office:value-type="float" office:value="1.0681374800000001" table:style-name="ce28">
            <text:p>1,0681</text:p>
          </table:table-cell>
          <table:table-cell office:value-type="float" office:value="0.97955017" table:style-name="ce28">
            <text:p>0,9796</text:p>
          </table:table-cell>
          <table:table-cell office:value-type="float" office:value="0.65041943999999996" table:style-name="ce28">
            <text:p>0,6504</text:p>
          </table:table-cell>
          <table:table-cell office:value-type="float" office:value="1.04407078" table:style-name="ce29">
            <text:p>1,0441</text:p>
          </table:table-cell>
          <table:table-cell office:value-type="float" office:value="3.2540995700000002" table:style-name="ce28">
            <text:p>3,2541</text:p>
          </table:table-cell>
          <table:table-cell office:value-type="float" office:value="3.39751029" table:style-name="ce28">
            <text:p>3,397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03 Hamar</text:p>
          </table:table-cell>
          <table:table-cell office:value-type="float" office:value="0.86021776000000005" table:style-name="ce28">
            <text:p>0,8602</text:p>
          </table:table-cell>
          <table:table-cell office:value-type="float" office:value="0.90121256999999999" table:style-name="ce28">
            <text:p>0,9012</text:p>
          </table:table-cell>
          <table:table-cell office:value-type="float" office:value="0.91921894999999998" table:style-name="ce28">
            <text:p>0,9192</text:p>
          </table:table-cell>
          <table:table-cell office:value-type="float" office:value="0.95243383000000004" table:style-name="ce28">
            <text:p>0,9524</text:p>
          </table:table-cell>
          <table:table-cell office:value-type="float" office:value="0.98039531999999996" table:style-name="ce28">
            <text:p>0,9804</text:p>
          </table:table-cell>
          <table:table-cell office:value-type="float" office:value="0.93178422999999999" table:style-name="ce28">
            <text:p>0,9318</text:p>
          </table:table-cell>
          <table:table-cell office:value-type="float" office:value="0.95940484000000004" table:style-name="ce28">
            <text:p>0,9594</text:p>
          </table:table-cell>
          <table:table-cell office:value-type="float" office:value="1.2319358199999999" table:style-name="ce28">
            <text:p>1,2319</text:p>
          </table:table-cell>
          <table:table-cell office:value-type="float" office:value="1.2286687000000001" table:style-name="ce28">
            <text:p>1,2287</text:p>
          </table:table-cell>
          <table:table-cell office:value-type="float" office:value="1.42380051" table:style-name="ce28">
            <text:p>1,4238</text:p>
          </table:table-cell>
          <table:table-cell office:value-type="float" office:value="0.47111560000000002" table:style-name="ce28">
            <text:p>0,4711</text:p>
          </table:table-cell>
          <table:table-cell office:value-type="float" office:value="0.40171533999999998" table:style-name="ce28">
            <text:p>0,4017</text:p>
          </table:table-cell>
          <table:table-cell office:value-type="float" office:value="0.45712672999999998" table:style-name="ce28">
            <text:p>0,4571</text:p>
          </table:table-cell>
          <table:table-cell office:value-type="float" office:value="0.42521964000000001" table:style-name="ce28">
            <text:p>0,4252</text:p>
          </table:table-cell>
          <table:table-cell office:value-type="float" office:value="0.99221028" table:style-name="ce28">
            <text:p>0,9922</text:p>
          </table:table-cell>
          <table:table-cell office:value-type="float" office:value="0.88558780999999998" table:style-name="ce28">
            <text:p>0,8856</text:p>
          </table:table-cell>
          <table:table-cell office:value-type="float" office:value="0.99366719000000003" table:style-name="ce28">
            <text:p>0,9937</text:p>
          </table:table-cell>
          <table:table-cell office:value-type="float" office:value="0.96685078999999996" table:style-name="ce28">
            <text:p>0,9669</text:p>
          </table:table-cell>
          <table:table-cell office:value-type="float" office:value="1.3079688300000001" table:style-name="ce28">
            <text:p>1,3080</text:p>
          </table:table-cell>
          <table:table-cell office:value-type="float" office:value="0.83631442" table:style-name="ce28">
            <text:p>0,8363</text:p>
          </table:table-cell>
          <table:table-cell office:value-type="float" office:value="0.91758684000000001" table:style-name="ce28">
            <text:p>0,9176</text:p>
          </table:table-cell>
          <table:table-cell office:value-type="float" office:value="1.1047658199999999" table:style-name="ce28">
            <text:p>1,1048</text:p>
          </table:table-cell>
          <table:table-cell office:value-type="float" office:value="1.0700113499999999" table:style-name="ce28">
            <text:p>1,0700</text:p>
          </table:table-cell>
          <table:table-cell office:value-type="float" office:value="1.38806232" table:style-name="ce28">
            <text:p>1,3881</text:p>
          </table:table-cell>
          <table:table-cell office:value-type="float" office:value="1.0690491900000001" table:style-name="ce28">
            <text:p>1,0690</text:p>
          </table:table-cell>
          <table:table-cell office:value-type="float" office:value="0.74959359999999997" table:style-name="ce28">
            <text:p>0,7496</text:p>
          </table:table-cell>
          <table:table-cell office:value-type="float" office:value="1.0001475099999999" table:style-name="ce29">
            <text:p>1,0001</text:p>
          </table:table-cell>
          <table:table-cell office:value-type="float" office:value="5.9457178600000002" table:style-name="ce28">
            <text:p>5,9457</text:p>
          </table:table-cell>
          <table:table-cell office:value-type="float" office:value="5.9465948900000001" table:style-name="ce28">
            <text:p>5,946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05 Lillehammer</text:p>
          </table:table-cell>
          <table:table-cell office:value-type="float" office:value="0.86658566000000004" table:style-name="ce30">
            <text:p>0,8666</text:p>
          </table:table-cell>
          <table:table-cell office:value-type="float" office:value="0.93485598999999997" table:style-name="ce30">
            <text:p>0,9349</text:p>
          </table:table-cell>
          <table:table-cell office:value-type="float" office:value="0.91501242000000005" table:style-name="ce30">
            <text:p>0,9150</text:p>
          </table:table-cell>
          <table:table-cell office:value-type="float" office:value="0.92754309999999995" table:style-name="ce30">
            <text:p>0,9275</text:p>
          </table:table-cell>
          <table:table-cell office:value-type="float" office:value="1.08037944" table:style-name="ce30">
            <text:p>1,0804</text:p>
          </table:table-cell>
          <table:table-cell office:value-type="float" office:value="1.1737915000000001" table:style-name="ce30">
            <text:p>1,1738</text:p>
          </table:table-cell>
          <table:table-cell office:value-type="float" office:value="0.94923762" table:style-name="ce30">
            <text:p>0,9492</text:p>
          </table:table-cell>
          <table:table-cell office:value-type="float" office:value="1.1558919700000001" table:style-name="ce30">
            <text:p>1,1559</text:p>
          </table:table-cell>
          <table:table-cell office:value-type="float" office:value="1.2413445299999999" table:style-name="ce30">
            <text:p>1,2413</text:p>
          </table:table-cell>
          <table:table-cell office:value-type="float" office:value="1.3421064199999999" table:style-name="ce30">
            <text:p>1,3421</text:p>
          </table:table-cell>
          <table:table-cell office:value-type="float" office:value="0.54183855000000003" table:style-name="ce30">
            <text:p>0,5418</text:p>
          </table:table-cell>
          <table:table-cell office:value-type="float" office:value="0.63899275" table:style-name="ce30">
            <text:p>0,6390</text:p>
          </table:table-cell>
          <table:table-cell office:value-type="float" office:value="0.84354627999999998" table:style-name="ce30">
            <text:p>0,8435</text:p>
          </table:table-cell>
          <table:table-cell office:value-type="float" office:value="0.67093073000000003" table:style-name="ce30">
            <text:p>0,6709</text:p>
          </table:table-cell>
          <table:table-cell office:value-type="float" office:value="0.93938880999999996" table:style-name="ce30">
            <text:p>0,9394</text:p>
          </table:table-cell>
          <table:table-cell office:value-type="float" office:value="0.89447189999999999" table:style-name="ce30">
            <text:p>0,8945</text:p>
          </table:table-cell>
          <table:table-cell office:value-type="float" office:value="1.13354322" table:style-name="ce30">
            <text:p>1,1335</text:p>
          </table:table-cell>
          <table:table-cell office:value-type="float" office:value="0.94267679000000004" table:style-name="ce30">
            <text:p>0,9427</text:p>
          </table:table-cell>
          <table:table-cell office:value-type="float" office:value="1.2458924499999999" table:style-name="ce30">
            <text:p>1,2459</text:p>
          </table:table-cell>
          <table:table-cell office:value-type="float" office:value="0.83517626" table:style-name="ce30">
            <text:p>0,8352</text:p>
          </table:table-cell>
          <table:table-cell office:value-type="float" office:value="0.83411449000000004" table:style-name="ce30">
            <text:p>0,8341</text:p>
          </table:table-cell>
          <table:table-cell office:value-type="float" office:value="0.97020123999999996" table:style-name="ce30">
            <text:p>0,9702</text:p>
          </table:table-cell>
          <table:table-cell office:value-type="float" office:value="0.93067102000000002" table:style-name="ce30">
            <text:p>0,9307</text:p>
          </table:table-cell>
          <table:table-cell office:value-type="float" office:value="1.1492636199999999" table:style-name="ce30">
            <text:p>1,1493</text:p>
          </table:table-cell>
          <table:table-cell office:value-type="float" office:value="1.1614953699999999" table:style-name="ce30">
            <text:p>1,1615</text:p>
          </table:table-cell>
          <table:table-cell office:value-type="float" office:value="0.58720130000000004" table:style-name="ce30">
            <text:p>0,5872</text:p>
          </table:table-cell>
          <table:table-cell office:value-type="float" office:value="0.99597265999999995" table:style-name="ce31">
            <text:p>0,9960</text:p>
          </table:table-cell>
          <table:table-cell office:value-type="float" office:value="5.1696588200000004" table:style-name="ce30">
            <text:p>5,1697</text:p>
          </table:table-cell>
          <table:table-cell office:value-type="float" office:value="5.1488388699999996" table:style-name="ce30">
            <text:p>5,148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07 Gjøvik</text:p>
          </table:table-cell>
          <table:table-cell office:value-type="float" office:value="0.83579718999999997" table:style-name="ce28">
            <text:p>0,8358</text:p>
          </table:table-cell>
          <table:table-cell office:value-type="float" office:value="0.84334089000000001" table:style-name="ce28">
            <text:p>0,8433</text:p>
          </table:table-cell>
          <table:table-cell office:value-type="float" office:value="0.92326845000000002" table:style-name="ce28">
            <text:p>0,9233</text:p>
          </table:table-cell>
          <table:table-cell office:value-type="float" office:value="0.97246069999999996" table:style-name="ce28">
            <text:p>0,9725</text:p>
          </table:table-cell>
          <table:table-cell office:value-type="float" office:value="1.0614014899999999" table:style-name="ce28">
            <text:p>1,0614</text:p>
          </table:table-cell>
          <table:table-cell office:value-type="float" office:value="1.12238305" table:style-name="ce28">
            <text:p>1,1224</text:p>
          </table:table-cell>
          <table:table-cell office:value-type="float" office:value="0.97065228000000003" table:style-name="ce28">
            <text:p>0,9707</text:p>
          </table:table-cell>
          <table:table-cell office:value-type="float" office:value="1.1290155100000001" table:style-name="ce28">
            <text:p>1,1290</text:p>
          </table:table-cell>
          <table:table-cell office:value-type="float" office:value="1.2198146000000001" table:style-name="ce28">
            <text:p>1,2198</text:p>
          </table:table-cell>
          <table:table-cell office:value-type="float" office:value="1.06323784" table:style-name="ce28">
            <text:p>1,0632</text:p>
          </table:table-cell>
          <table:table-cell office:value-type="float" office:value="0.50369912999999999" table:style-name="ce28">
            <text:p>0,5037</text:p>
          </table:table-cell>
          <table:table-cell office:value-type="float" office:value="0.87533746000000001" table:style-name="ce28">
            <text:p>0,8753</text:p>
          </table:table-cell>
          <table:table-cell office:value-type="float" office:value="0.86606738000000005" table:style-name="ce28">
            <text:p>0,8661</text:p>
          </table:table-cell>
          <table:table-cell office:value-type="float" office:value="1.1557958699999999" table:style-name="ce28">
            <text:p>1,1558</text:p>
          </table:table-cell>
          <table:table-cell office:value-type="float" office:value="0.95013829000000005" table:style-name="ce28">
            <text:p>0,9501</text:p>
          </table:table-cell>
          <table:table-cell office:value-type="float" office:value="0.87910009" table:style-name="ce28">
            <text:p>0,8791</text:p>
          </table:table-cell>
          <table:table-cell office:value-type="float" office:value="1.11421568" table:style-name="ce28">
            <text:p>1,1142</text:p>
          </table:table-cell>
          <table:table-cell office:value-type="float" office:value="1.1060384999999999" table:style-name="ce28">
            <text:p>1,1060</text:p>
          </table:table-cell>
          <table:table-cell office:value-type="float" office:value="1.20176763" table:style-name="ce28">
            <text:p>1,2018</text:p>
          </table:table-cell>
          <table:table-cell office:value-type="float" office:value="0.87598211000000004" table:style-name="ce28">
            <text:p>0,8760</text:p>
          </table:table-cell>
          <table:table-cell office:value-type="float" office:value="1.0714386199999999" table:style-name="ce28">
            <text:p>1,0714</text:p>
          </table:table-cell>
          <table:table-cell office:value-type="float" office:value="1.40487063" table:style-name="ce28">
            <text:p>1,4049</text:p>
          </table:table-cell>
          <table:table-cell office:value-type="float" office:value="1.00646171" table:style-name="ce28">
            <text:p>1,0065</text:p>
          </table:table-cell>
          <table:table-cell office:value-type="float" office:value="1.4761649699999999" table:style-name="ce28">
            <text:p>1,4762</text:p>
          </table:table-cell>
          <table:table-cell office:value-type="float" office:value="1.0051963399999999" table:style-name="ce28">
            <text:p>1,0052</text:p>
          </table:table-cell>
          <table:table-cell office:value-type="float" office:value="0.81377456999999997" table:style-name="ce28">
            <text:p>0,8138</text:p>
          </table:table-cell>
          <table:table-cell office:value-type="float" office:value="0.99543800999999998" table:style-name="ce29">
            <text:p>0,9954</text:p>
          </table:table-cell>
          <table:table-cell office:value-type="float" office:value="5.5610984099999996" table:style-name="ce28">
            <text:p>5,5611</text:p>
          </table:table-cell>
          <table:table-cell office:value-type="float" office:value="5.5357287199999998" table:style-name="ce28">
            <text:p>5,535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1 Ringsaker</text:p>
          </table:table-cell>
          <table:table-cell office:value-type="float" office:value="0.92286126000000002" table:style-name="ce28">
            <text:p>0,9229</text:p>
          </table:table-cell>
          <table:table-cell office:value-type="float" office:value="0.95032722000000003" table:style-name="ce28">
            <text:p>0,9503</text:p>
          </table:table-cell>
          <table:table-cell office:value-type="float" office:value="0.92566504000000005" table:style-name="ce28">
            <text:p>0,9257</text:p>
          </table:table-cell>
          <table:table-cell office:value-type="float" office:value="0.98865384000000001" table:style-name="ce28">
            <text:p>0,9887</text:p>
          </table:table-cell>
          <table:table-cell office:value-type="float" office:value="0.94855184999999997" table:style-name="ce28">
            <text:p>0,9486</text:p>
          </table:table-cell>
          <table:table-cell office:value-type="float" office:value="0.86469784999999999" table:style-name="ce28">
            <text:p>0,8647</text:p>
          </table:table-cell>
          <table:table-cell office:value-type="float" office:value="0.99608527999999996" table:style-name="ce28">
            <text:p>0,9961</text:p>
          </table:table-cell>
          <table:table-cell office:value-type="float" office:value="1.12190495" table:style-name="ce28">
            <text:p>1,1219</text:p>
          </table:table-cell>
          <table:table-cell office:value-type="float" office:value="1.1222382099999999" table:style-name="ce28">
            <text:p>1,1222</text:p>
          </table:table-cell>
          <table:table-cell office:value-type="float" office:value="0.99727790999999999" table:style-name="ce28">
            <text:p>0,9973</text:p>
          </table:table-cell>
          <table:table-cell office:value-type="float" office:value="0.43549074999999998" table:style-name="ce28">
            <text:p>0,4355</text:p>
          </table:table-cell>
          <table:table-cell office:value-type="float" office:value="1.23009445" table:style-name="ce28">
            <text:p>1,2301</text:p>
          </table:table-cell>
          <table:table-cell office:value-type="float" office:value="0.98505980999999998" table:style-name="ce28">
            <text:p>0,9851</text:p>
          </table:table-cell>
          <table:table-cell office:value-type="float" office:value="1.8470111300000001" table:style-name="ce28">
            <text:p>1,8470</text:p>
          </table:table-cell>
          <table:table-cell office:value-type="float" office:value="0.72842801999999995" table:style-name="ce28">
            <text:p>0,7284</text:p>
          </table:table-cell>
          <table:table-cell office:value-type="float" office:value="0.89877359999999995" table:style-name="ce28">
            <text:p>0,8988</text:p>
          </table:table-cell>
          <table:table-cell office:value-type="float" office:value="1.12762381" table:style-name="ce28">
            <text:p>1,1276</text:p>
          </table:table-cell>
          <table:table-cell office:value-type="float" office:value="1.1695849" table:style-name="ce28">
            <text:p>1,1696</text:p>
          </table:table-cell>
          <table:table-cell office:value-type="float" office:value="1.06193892" table:style-name="ce28">
            <text:p>1,0619</text:p>
          </table:table-cell>
          <table:table-cell office:value-type="float" office:value="0.75987512999999995" table:style-name="ce28">
            <text:p>0,7599</text:p>
          </table:table-cell>
          <table:table-cell office:value-type="float" office:value="1.1951167199999999" table:style-name="ce28">
            <text:p>1,1951</text:p>
          </table:table-cell>
          <table:table-cell office:value-type="float" office:value="1.24542709" table:style-name="ce28">
            <text:p>1,2454</text:p>
          </table:table-cell>
          <table:table-cell office:value-type="float" office:value="0.96496044000000003" table:style-name="ce28">
            <text:p>0,9650</text:p>
          </table:table-cell>
          <table:table-cell office:value-type="float" office:value="0.59843840000000004" table:style-name="ce28">
            <text:p>0,5984</text:p>
          </table:table-cell>
          <table:table-cell office:value-type="float" office:value="0.97405063000000003" table:style-name="ce28">
            <text:p>0,9741</text:p>
          </table:table-cell>
          <table:table-cell office:value-type="float" office:value="0.54992036" table:style-name="ce28">
            <text:p>0,5499</text:p>
          </table:table-cell>
          <table:table-cell office:value-type="float" office:value="0.98444094999999998" table:style-name="ce29">
            <text:p>0,9844</text:p>
          </table:table-cell>
          <table:table-cell office:value-type="float" office:value="6.4321008500000003" table:style-name="ce28">
            <text:p>6,4321</text:p>
          </table:table-cell>
          <table:table-cell office:value-type="float" office:value="6.3320234600000003" table:style-name="ce28">
            <text:p>6,332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12 Løten</text:p>
          </table:table-cell>
          <table:table-cell office:value-type="float" office:value="0.98327924" table:style-name="ce30">
            <text:p>0,9833</text:p>
          </table:table-cell>
          <table:table-cell office:value-type="float" office:value="0.96910465000000001" table:style-name="ce30">
            <text:p>0,9691</text:p>
          </table:table-cell>
          <table:table-cell office:value-type="float" office:value="1.01497722" table:style-name="ce30">
            <text:p>1,0150</text:p>
          </table:table-cell>
          <table:table-cell office:value-type="float" office:value="1.0296314" table:style-name="ce30">
            <text:p>1,0296</text:p>
          </table:table-cell>
          <table:table-cell office:value-type="float" office:value="0.88099077999999997" table:style-name="ce30">
            <text:p>0,8810</text:p>
          </table:table-cell>
          <table:table-cell office:value-type="float" office:value="0.74672671000000002" table:style-name="ce30">
            <text:p>0,7467</text:p>
          </table:table-cell>
          <table:table-cell office:value-type="float" office:value="0.96537640999999996" table:style-name="ce30">
            <text:p>0,9654</text:p>
          </table:table-cell>
          <table:table-cell office:value-type="float" office:value="1.2292243899999999" table:style-name="ce30">
            <text:p>1,2292</text:p>
          </table:table-cell>
          <table:table-cell office:value-type="float" office:value="1.2023510100000001" table:style-name="ce30">
            <text:p>1,2024</text:p>
          </table:table-cell>
          <table:table-cell office:value-type="float" office:value="0.93477054000000004" table:style-name="ce30">
            <text:p>0,9348</text:p>
          </table:table-cell>
          <table:table-cell office:value-type="float" office:value="1.9673664" table:style-name="ce30">
            <text:p>1,9674</text:p>
          </table:table-cell>
          <table:table-cell office:value-type="float" office:value="0.94561534999999997" table:style-name="ce30">
            <text:p>0,9456</text:p>
          </table:table-cell>
          <table:table-cell office:value-type="float" office:value="0.95544795999999999" table:style-name="ce30">
            <text:p>0,9554</text:p>
          </table:table-cell>
          <table:table-cell office:value-type="float" office:value="1.9597812999999999" table:style-name="ce30">
            <text:p>1,9598</text:p>
          </table:table-cell>
          <table:table-cell office:value-type="float" office:value="1.3691380500000001" table:style-name="ce30">
            <text:p>1,3691</text:p>
          </table:table-cell>
          <table:table-cell office:value-type="float" office:value="0.84054194999999998" table:style-name="ce30">
            <text:p>0,8405</text:p>
          </table:table-cell>
          <table:table-cell office:value-type="float" office:value="0.74219201999999995" table:style-name="ce30">
            <text:p>0,7422</text:p>
          </table:table-cell>
          <table:table-cell office:value-type="float" office:value="1.1464629799999999" table:style-name="ce30">
            <text:p>1,1465</text:p>
          </table:table-cell>
          <table:table-cell office:value-type="float" office:value="1.1821012099999999" table:style-name="ce30">
            <text:p>1,1821</text:p>
          </table:table-cell>
          <table:table-cell office:value-type="float" office:value="0.69848542000000002" table:style-name="ce30">
            <text:p>0,6985</text:p>
          </table:table-cell>
          <table:table-cell office:value-type="float" office:value="1.26087628" table:style-name="ce30">
            <text:p>1,2609</text:p>
          </table:table-cell>
          <table:table-cell office:value-type="float" office:value="1.6584016699999999" table:style-name="ce30">
            <text:p>1,6584</text:p>
          </table:table-cell>
          <table:table-cell office:value-type="float" office:value="0.91095609" table:style-name="ce30">
            <text:p>0,9110</text:p>
          </table:table-cell>
          <table:table-cell office:value-type="float" office:value="0.55149780000000004" table:style-name="ce30">
            <text:p>0,5515</text:p>
          </table:table-cell>
          <table:table-cell office:value-type="float" office:value="1.04770388" table:style-name="ce30">
            <text:p>1,0477</text:p>
          </table:table-cell>
          <table:table-cell office:value-type="float" office:value="0.62266991000000005" table:style-name="ce30">
            <text:p>0,6227</text:p>
          </table:table-cell>
          <table:table-cell office:value-type="float" office:value="1.04307134" table:style-name="ce31">
            <text:p>1,0431</text:p>
          </table:table-cell>
          <table:table-cell office:value-type="float" office:value="1.42379195" table:style-name="ce30">
            <text:p>1,4238</text:p>
          </table:table-cell>
          <table:table-cell office:value-type="float" office:value="1.48511657" table:style-name="ce30">
            <text:p>1,485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3 Stange</text:p>
          </table:table-cell>
          <table:table-cell office:value-type="float" office:value="0.98709849999999999" table:style-name="ce28">
            <text:p>0,9871</text:p>
          </table:table-cell>
          <table:table-cell office:value-type="float" office:value="1.01488343" table:style-name="ce28">
            <text:p>1,0149</text:p>
          </table:table-cell>
          <table:table-cell office:value-type="float" office:value="1.06660014" table:style-name="ce28">
            <text:p>1,0666</text:p>
          </table:table-cell>
          <table:table-cell office:value-type="float" office:value="0.97415759000000002" table:style-name="ce28">
            <text:p>0,9742</text:p>
          </table:table-cell>
          <table:table-cell office:value-type="float" office:value="0.87564885000000003" table:style-name="ce28">
            <text:p>0,8756</text:p>
          </table:table-cell>
          <table:table-cell office:value-type="float" office:value="0.80020135999999997" table:style-name="ce28">
            <text:p>0,8002</text:p>
          </table:table-cell>
          <table:table-cell office:value-type="float" office:value="0.97122284000000003" table:style-name="ce28">
            <text:p>0,9712</text:p>
          </table:table-cell>
          <table:table-cell office:value-type="float" office:value="1.1705824" table:style-name="ce28">
            <text:p>1,1706</text:p>
          </table:table-cell>
          <table:table-cell office:value-type="float" office:value="1.12564862" table:style-name="ce28">
            <text:p>1,1256</text:p>
          </table:table-cell>
          <table:table-cell office:value-type="float" office:value="1.12016717" table:style-name="ce28">
            <text:p>1,1202</text:p>
          </table:table-cell>
          <table:table-cell office:value-type="float" office:value="0.71905633000000002" table:style-name="ce28">
            <text:p>0,7191</text:p>
          </table:table-cell>
          <table:table-cell office:value-type="float" office:value="0.99970524999999999" table:style-name="ce28">
            <text:p>0,9997</text:p>
          </table:table-cell>
          <table:table-cell office:value-type="float" office:value="0.89572788000000003" table:style-name="ce28">
            <text:p>0,8957</text:p>
          </table:table-cell>
          <table:table-cell office:value-type="float" office:value="1.5221320700000001" table:style-name="ce28">
            <text:p>1,5221</text:p>
          </table:table-cell>
          <table:table-cell office:value-type="float" office:value="1.0359339299999999" table:style-name="ce28">
            <text:p>1,0359</text:p>
          </table:table-cell>
          <table:table-cell office:value-type="float" office:value="0.87575486999999996" table:style-name="ce28">
            <text:p>0,8758</text:p>
          </table:table-cell>
          <table:table-cell office:value-type="float" office:value="1.2946744100000001" table:style-name="ce28">
            <text:p>1,2947</text:p>
          </table:table-cell>
          <table:table-cell office:value-type="float" office:value="1.00201115" table:style-name="ce28">
            <text:p>1,0020</text:p>
          </table:table-cell>
          <table:table-cell office:value-type="float" office:value="1.0994537200000001" table:style-name="ce28">
            <text:p>1,0995</text:p>
          </table:table-cell>
          <table:table-cell office:value-type="float" office:value="0.91946165999999996" table:style-name="ce28">
            <text:p>0,9195</text:p>
          </table:table-cell>
          <table:table-cell office:value-type="float" office:value="1.0998713899999999" table:style-name="ce28">
            <text:p>1,0999</text:p>
          </table:table-cell>
          <table:table-cell office:value-type="float" office:value="1.1858224900000001" table:style-name="ce28">
            <text:p>1,1858</text:p>
          </table:table-cell>
          <table:table-cell office:value-type="float" office:value="0.96724748999999999" table:style-name="ce28">
            <text:p>0,9672</text:p>
          </table:table-cell>
          <table:table-cell office:value-type="float" office:value="0.93313268000000005" table:style-name="ce28">
            <text:p>0,9331</text:p>
          </table:table-cell>
          <table:table-cell office:value-type="float" office:value="0.95127178999999995" table:style-name="ce28">
            <text:p>0,9513</text:p>
          </table:table-cell>
          <table:table-cell office:value-type="float" office:value="0.87467507" table:style-name="ce28">
            <text:p>0,8747</text:p>
          </table:table-cell>
          <table:table-cell office:value-type="float" office:value="1.0286684800000001" table:style-name="ce29">
            <text:p>1,0287</text:p>
          </table:table-cell>
          <table:table-cell office:value-type="float" office:value="3.8955507800000002" table:style-name="ce28">
            <text:p>3,8956</text:p>
          </table:table-cell>
          <table:table-cell office:value-type="float" office:value="4.0072302799999999" table:style-name="ce28">
            <text:p>4,007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4 Nord-Odal</text:p>
          </table:table-cell>
          <table:table-cell office:value-type="float" office:value="0.64573331" table:style-name="ce28">
            <text:p>0,6457</text:p>
          </table:table-cell>
          <table:table-cell office:value-type="float" office:value="0.61031029000000003" table:style-name="ce28">
            <text:p>0,6103</text:p>
          </table:table-cell>
          <table:table-cell office:value-type="float" office:value="0.79229855000000005" table:style-name="ce28">
            <text:p>0,7923</text:p>
          </table:table-cell>
          <table:table-cell office:value-type="float" office:value="0.85898609000000004" table:style-name="ce28">
            <text:p>0,8590</text:p>
          </table:table-cell>
          <table:table-cell office:value-type="float" office:value="0.88658205000000001" table:style-name="ce28">
            <text:p>0,8866</text:p>
          </table:table-cell>
          <table:table-cell office:value-type="float" office:value="0.99271675000000004" table:style-name="ce28">
            <text:p>0,9927</text:p>
          </table:table-cell>
          <table:table-cell office:value-type="float" office:value="0.95172111999999998" table:style-name="ce28">
            <text:p>0,9517</text:p>
          </table:table-cell>
          <table:table-cell office:value-type="float" office:value="1.5206990199999999" table:style-name="ce28">
            <text:p>1,5207</text:p>
          </table:table-cell>
          <table:table-cell office:value-type="float" office:value="1.3944347699999999" table:style-name="ce28">
            <text:p>1,3944</text:p>
          </table:table-cell>
          <table:table-cell office:value-type="float" office:value="1.3877969400000001" table:style-name="ce28">
            <text:p>1,3878</text:p>
          </table:table-cell>
          <table:table-cell office:value-type="float" office:value="3.1257996499999998" table:style-name="ce28">
            <text:p>3,1258</text:p>
          </table:table-cell>
          <table:table-cell office:value-type="float" office:value="1.1385868299999999" table:style-name="ce28">
            <text:p>1,1386</text:p>
          </table:table-cell>
          <table:table-cell office:value-type="float" office:value="1.54412102" table:style-name="ce28">
            <text:p>1,5441</text:p>
          </table:table-cell>
          <table:table-cell office:value-type="float" office:value="2.7732336599999998" table:style-name="ce28">
            <text:p>2,7732</text:p>
          </table:table-cell>
          <table:table-cell office:value-type="float" office:value="0.40071681999999997" table:style-name="ce28">
            <text:p>0,4007</text:p>
          </table:table-cell>
          <table:table-cell office:value-type="float" office:value="0.71491172999999997" table:style-name="ce28">
            <text:p>0,7149</text:p>
          </table:table-cell>
          <table:table-cell office:value-type="float" office:value="1.6616179799999999" table:style-name="ce28">
            <text:p>1,6616</text:p>
          </table:table-cell>
          <table:table-cell office:value-type="float" office:value="1.29354908" table:style-name="ce28">
            <text:p>1,2935</text:p>
          </table:table-cell>
          <table:table-cell office:value-type="float" office:value="1.4944821800000001" table:style-name="ce28">
            <text:p>1,4945</text:p>
          </table:table-cell>
          <table:table-cell office:value-type="float" office:value="0.75789214999999999" table:style-name="ce28">
            <text:p>0,7579</text:p>
          </table:table-cell>
          <table:table-cell office:value-type="float" office:value="1.5403235200000001" table:style-name="ce28">
            <text:p>1,5403</text:p>
          </table:table-cell>
          <table:table-cell office:value-type="float" office:value="1.5385039" table:style-name="ce28">
            <text:p>1,5385</text:p>
          </table:table-cell>
          <table:table-cell office:value-type="float" office:value="1.0585722" table:style-name="ce28">
            <text:p>1,0586</text:p>
          </table:table-cell>
          <table:table-cell office:value-type="float" office:value="0.18995264000000001" table:style-name="ce28">
            <text:p>0,1900</text:p>
          </table:table-cell>
          <table:table-cell office:value-type="float" office:value="1.0653551699999999" table:style-name="ce28">
            <text:p>1,0654</text:p>
          </table:table-cell>
          <table:table-cell office:value-type="float" office:value="0.64387718000000005" table:style-name="ce28">
            <text:p>0,6439</text:p>
          </table:table-cell>
          <table:table-cell office:value-type="float" office:value="1.0578825999999999" table:style-name="ce29">
            <text:p>1,0579</text:p>
          </table:table-cell>
          <table:table-cell office:value-type="float" office:value="0.89612924000000005" table:style-name="ce28">
            <text:p>0,8961</text:p>
          </table:table-cell>
          <table:table-cell office:value-type="float" office:value="0.94799951999999998" table:style-name="ce28">
            <text:p>0,948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15 Sør-Odal</text:p>
          </table:table-cell>
          <table:table-cell office:value-type="float" office:value="0.86659982000000002" table:style-name="ce30">
            <text:p>0,8666</text:p>
          </table:table-cell>
          <table:table-cell office:value-type="float" office:value="0.86637478000000001" table:style-name="ce30">
            <text:p>0,8664</text:p>
          </table:table-cell>
          <table:table-cell office:value-type="float" office:value="0.85257773999999997" table:style-name="ce30">
            <text:p>0,8526</text:p>
          </table:table-cell>
          <table:table-cell office:value-type="float" office:value="0.87366547999999999" table:style-name="ce30">
            <text:p>0,8737</text:p>
          </table:table-cell>
          <table:table-cell office:value-type="float" office:value="0.88290937000000003" table:style-name="ce30">
            <text:p>0,8829</text:p>
          </table:table-cell>
          <table:table-cell office:value-type="float" office:value="0.73080270000000003" table:style-name="ce30">
            <text:p>0,7308</text:p>
          </table:table-cell>
          <table:table-cell office:value-type="float" office:value="1.00139668" table:style-name="ce30">
            <text:p>1,0014</text:p>
          </table:table-cell>
          <table:table-cell office:value-type="float" office:value="1.29471347" table:style-name="ce30">
            <text:p>1,2947</text:p>
          </table:table-cell>
          <table:table-cell office:value-type="float" office:value="1.0687591599999999" table:style-name="ce30">
            <text:p>1,0688</text:p>
          </table:table-cell>
          <table:table-cell office:value-type="float" office:value="1.2512628299999999" table:style-name="ce30">
            <text:p>1,2513</text:p>
          </table:table-cell>
          <table:table-cell office:value-type="float" office:value="1.9124026000000001" table:style-name="ce30">
            <text:p>1,9124</text:p>
          </table:table-cell>
          <table:table-cell office:value-type="float" office:value="1.4224657199999999" table:style-name="ce30">
            <text:p>1,4225</text:p>
          </table:table-cell>
          <table:table-cell office:value-type="float" office:value="1.7067620299999999" table:style-name="ce30">
            <text:p>1,7068</text:p>
          </table:table-cell>
          <table:table-cell office:value-type="float" office:value="2.24924583" table:style-name="ce30">
            <text:p>2,2492</text:p>
          </table:table-cell>
          <table:table-cell office:value-type="float" office:value="0.88725827000000002" table:style-name="ce30">
            <text:p>0,8873</text:p>
          </table:table-cell>
          <table:table-cell office:value-type="float" office:value="0.87713006999999998" table:style-name="ce30">
            <text:p>0,8771</text:p>
          </table:table-cell>
          <table:table-cell office:value-type="float" office:value="1.0493917699999999" table:style-name="ce30">
            <text:p>1,0494</text:p>
          </table:table-cell>
          <table:table-cell office:value-type="float" office:value="1.08213096" table:style-name="ce30">
            <text:p>1,0821</text:p>
          </table:table-cell>
          <table:table-cell office:value-type="float" office:value="1.1602537399999999" table:style-name="ce30">
            <text:p>1,1603</text:p>
          </table:table-cell>
          <table:table-cell office:value-type="float" office:value="0.55476924000000005" table:style-name="ce30">
            <text:p>0,5548</text:p>
          </table:table-cell>
          <table:table-cell office:value-type="float" office:value="1.39693863" table:style-name="ce30">
            <text:p>1,3969</text:p>
          </table:table-cell>
          <table:table-cell office:value-type="float" office:value="1.3794555799999999" table:style-name="ce30">
            <text:p>1,3795</text:p>
          </table:table-cell>
          <table:table-cell office:value-type="float" office:value="0.99409362000000001" table:style-name="ce30">
            <text:p>0,9941</text:p>
          </table:table-cell>
          <table:table-cell office:value-type="float" office:value="0.43861925000000002" table:style-name="ce30">
            <text:p>0,4386</text:p>
          </table:table-cell>
          <table:table-cell office:value-type="float" office:value="0.86191625999999999" table:style-name="ce30">
            <text:p>0,8619</text:p>
          </table:table-cell>
          <table:table-cell office:value-type="float" office:value="0.43877516" table:style-name="ce30">
            <text:p>0,4388</text:p>
          </table:table-cell>
          <table:table-cell office:value-type="float" office:value="1.00738346" table:style-name="ce31">
            <text:p>1,0074</text:p>
          </table:table-cell>
          <table:table-cell office:value-type="float" office:value="1.46471274" table:style-name="ce30">
            <text:p>1,4647</text:p>
          </table:table-cell>
          <table:table-cell office:value-type="float" office:value="1.4755273900000001" table:style-name="ce30">
            <text:p>1,475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6 Eidskog</text:p>
          </table:table-cell>
          <table:table-cell office:value-type="float" office:value="0.72130092000000001" table:style-name="ce28">
            <text:p>0,7213</text:p>
          </table:table-cell>
          <table:table-cell office:value-type="float" office:value="0.73339816999999996" table:style-name="ce28">
            <text:p>0,7334</text:p>
          </table:table-cell>
          <table:table-cell office:value-type="float" office:value="0.72884243000000004" table:style-name="ce28">
            <text:p>0,7288</text:p>
          </table:table-cell>
          <table:table-cell office:value-type="float" office:value="0.79391654" table:style-name="ce28">
            <text:p>0,7939</text:p>
          </table:table-cell>
          <table:table-cell office:value-type="float" office:value="0.81438670000000002" table:style-name="ce28">
            <text:p>0,8144</text:p>
          </table:table-cell>
          <table:table-cell office:value-type="float" office:value="0.74527054999999998" table:style-name="ce28">
            <text:p>0,7453</text:p>
          </table:table-cell>
          <table:table-cell office:value-type="float" office:value="0.97273516000000004" table:style-name="ce28">
            <text:p>0,9727</text:p>
          </table:table-cell>
          <table:table-cell office:value-type="float" office:value="1.5131266699999999" table:style-name="ce28">
            <text:p>1,5131</text:p>
          </table:table-cell>
          <table:table-cell office:value-type="float" office:value="1.3855019900000001" table:style-name="ce28">
            <text:p>1,3855</text:p>
          </table:table-cell>
          <table:table-cell office:value-type="float" office:value="1.66611457" table:style-name="ce28">
            <text:p>1,6661</text:p>
          </table:table-cell>
          <table:table-cell office:value-type="float" office:value="2.5771330300000002" table:style-name="ce28">
            <text:p>2,5771</text:p>
          </table:table-cell>
          <table:table-cell office:value-type="float" office:value="1.45566014" table:style-name="ce28">
            <text:p>1,4557</text:p>
          </table:table-cell>
          <table:table-cell office:value-type="float" office:value="1.1124383099999999" table:style-name="ce28">
            <text:p>1,1124</text:p>
          </table:table-cell>
          <table:table-cell office:value-type="float" office:value="3.0291586599999998" table:style-name="ce28">
            <text:p>3,0292</text:p>
          </table:table-cell>
          <table:table-cell office:value-type="float" office:value="0.62929455000000001" table:style-name="ce28">
            <text:p>0,6293</text:p>
          </table:table-cell>
          <table:table-cell office:value-type="float" office:value="0.64318094000000003" table:style-name="ce28">
            <text:p>0,6432</text:p>
          </table:table-cell>
          <table:table-cell office:value-type="float" office:value="2.6515293500000001" table:style-name="ce28">
            <text:p>2,6515</text:p>
          </table:table-cell>
          <table:table-cell office:value-type="float" office:value="1.1970856400000001" table:style-name="ce28">
            <text:p>1,1971</text:p>
          </table:table-cell>
          <table:table-cell office:value-type="float" office:value="1.6478984999999999" table:style-name="ce28">
            <text:p>1,6479</text:p>
          </table:table-cell>
          <table:table-cell office:value-type="float" office:value="0.90009675" table:style-name="ce28">
            <text:p>0,9001</text:p>
          </table:table-cell>
          <table:table-cell office:value-type="float" office:value="1.5619524600000001" table:style-name="ce28">
            <text:p>1,5620</text:p>
          </table:table-cell>
          <table:table-cell office:value-type="float" office:value="1.77874986" table:style-name="ce28">
            <text:p>1,7787</text:p>
          </table:table-cell>
          <table:table-cell office:value-type="float" office:value="1.1845881199999999" table:style-name="ce28">
            <text:p>1,1846</text:p>
          </table:table-cell>
          <table:table-cell office:value-type="float" office:value="0.54055900999999995" table:style-name="ce28">
            <text:p>0,5406</text:p>
          </table:table-cell>
          <table:table-cell office:value-type="float" office:value="1.00837474" table:style-name="ce28">
            <text:p>1,0084</text:p>
          </table:table-cell>
          <table:table-cell office:value-type="float" office:value="0.93990907000000001" table:style-name="ce28">
            <text:p>0,9399</text:p>
          </table:table-cell>
          <table:table-cell office:value-type="float" office:value="1.0954642699999999" table:style-name="ce29">
            <text:p>1,0955</text:p>
          </table:table-cell>
          <table:table-cell office:value-type="float" office:value="1.08691341" table:style-name="ce28">
            <text:p>1,0869</text:p>
          </table:table-cell>
          <table:table-cell office:value-type="float" office:value="1.1906748" table:style-name="ce28">
            <text:p>1,190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7 Grue</text:p>
          </table:table-cell>
          <table:table-cell office:value-type="float" office:value="0.52875963999999998" table:style-name="ce28">
            <text:p>0,5288</text:p>
          </table:table-cell>
          <table:table-cell office:value-type="float" office:value="0.64716580999999995" table:style-name="ce28">
            <text:p>0,6472</text:p>
          </table:table-cell>
          <table:table-cell office:value-type="float" office:value="0.63544195000000003" table:style-name="ce28">
            <text:p>0,6354</text:p>
          </table:table-cell>
          <table:table-cell office:value-type="float" office:value="0.70046016" table:style-name="ce28">
            <text:p>0,7005</text:p>
          </table:table-cell>
          <table:table-cell office:value-type="float" office:value="0.85618172999999997" table:style-name="ce28">
            <text:p>0,8562</text:p>
          </table:table-cell>
          <table:table-cell office:value-type="float" office:value="0.68588283000000005" table:style-name="ce28">
            <text:p>0,6859</text:p>
          </table:table-cell>
          <table:table-cell office:value-type="float" office:value="0.94558777000000005" table:style-name="ce28">
            <text:p>0,9456</text:p>
          </table:table-cell>
          <table:table-cell office:value-type="float" office:value="1.66535279" table:style-name="ce28">
            <text:p>1,6654</text:p>
          </table:table-cell>
          <table:table-cell office:value-type="float" office:value="1.6517417599999999" table:style-name="ce28">
            <text:p>1,6517</text:p>
          </table:table-cell>
          <table:table-cell office:value-type="float" office:value="1.82725413" table:style-name="ce28">
            <text:p>1,8273</text:p>
          </table:table-cell>
          <table:table-cell office:value-type="float" office:value="3.4498491699999998" table:style-name="ce28">
            <text:p>3,4498</text:p>
          </table:table-cell>
          <table:table-cell office:value-type="float" office:value="1.77225213" table:style-name="ce28">
            <text:p>1,7723</text:p>
          </table:table-cell>
          <table:table-cell office:value-type="float" office:value="1.6786563000000001" table:style-name="ce28">
            <text:p>1,6787</text:p>
          </table:table-cell>
          <table:table-cell office:value-type="float" office:value="4.4503120599999999" table:style-name="ce28">
            <text:p>4,4503</text:p>
          </table:table-cell>
          <table:table-cell office:value-type="float" office:value="1.2214768499999999" table:style-name="ce28">
            <text:p>1,2215</text:p>
          </table:table-cell>
          <table:table-cell office:value-type="float" office:value="0.65695738999999997" table:style-name="ce28">
            <text:p>0,6570</text:p>
          </table:table-cell>
          <table:table-cell office:value-type="float" office:value="1.2423036300000001" table:style-name="ce28">
            <text:p>1,2423</text:p>
          </table:table-cell>
          <table:table-cell office:value-type="float" office:value="1.22370037" table:style-name="ce28">
            <text:p>1,2237</text:p>
          </table:table-cell>
          <table:table-cell office:value-type="float" office:value="1.86315239" table:style-name="ce28">
            <text:p>1,8632</text:p>
          </table:table-cell>
          <table:table-cell office:value-type="float" office:value="0.98085164000000002" table:style-name="ce28">
            <text:p>0,9809</text:p>
          </table:table-cell>
          <table:table-cell office:value-type="float" office:value="1.47945445" table:style-name="ce28">
            <text:p>1,4795</text:p>
          </table:table-cell>
          <table:table-cell office:value-type="float" office:value="1.5125858000000001" table:style-name="ce28">
            <text:p>1,5126</text:p>
          </table:table-cell>
          <table:table-cell office:value-type="float" office:value="1.1893013299999999" table:style-name="ce28">
            <text:p>1,1893</text:p>
          </table:table-cell>
          <table:table-cell office:value-type="float" office:value="0.64246017" table:style-name="ce28">
            <text:p>0,6425</text:p>
          </table:table-cell>
          <table:table-cell office:value-type="float" office:value="0.87798209999999999" table:style-name="ce28">
            <text:p>0,8780</text:p>
          </table:table-cell>
          <table:table-cell office:value-type="float" office:value="0.96494568999999997" table:style-name="ce28">
            <text:p>0,9649</text:p>
          </table:table-cell>
          <table:table-cell office:value-type="float" office:value="1.1065039000000001" table:style-name="ce29">
            <text:p>1,1065</text:p>
          </table:table-cell>
          <table:table-cell office:value-type="float" office:value="0.81195446999999998" table:style-name="ce28">
            <text:p>0,8120</text:p>
          </table:table-cell>
          <table:table-cell office:value-type="float" office:value="0.89843077999999998" table:style-name="ce28">
            <text:p>0,898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18 Åsnes</text:p>
          </table:table-cell>
          <table:table-cell office:value-type="float" office:value="0.68255765000000002" table:style-name="ce30">
            <text:p>0,6826</text:p>
          </table:table-cell>
          <table:table-cell office:value-type="float" office:value="0.71617905999999998" table:style-name="ce30">
            <text:p>0,7162</text:p>
          </table:table-cell>
          <table:table-cell office:value-type="float" office:value="0.79304881999999999" table:style-name="ce30">
            <text:p>0,7930</text:p>
          </table:table-cell>
          <table:table-cell office:value-type="float" office:value="0.72832916999999997" table:style-name="ce30">
            <text:p>0,7283</text:p>
          </table:table-cell>
          <table:table-cell office:value-type="float" office:value="0.84700301" table:style-name="ce30">
            <text:p>0,8470</text:p>
          </table:table-cell>
          <table:table-cell office:value-type="float" office:value="0.84298194999999998" table:style-name="ce30">
            <text:p>0,8430</text:p>
          </table:table-cell>
          <table:table-cell office:value-type="float" office:value="0.95270222000000004" table:style-name="ce30">
            <text:p>0,9527</text:p>
          </table:table-cell>
          <table:table-cell office:value-type="float" office:value="1.52388561" table:style-name="ce30">
            <text:p>1,5239</text:p>
          </table:table-cell>
          <table:table-cell office:value-type="float" office:value="1.54470621" table:style-name="ce30">
            <text:p>1,5447</text:p>
          </table:table-cell>
          <table:table-cell office:value-type="float" office:value="1.2964395799999999" table:style-name="ce30">
            <text:p>1,2964</text:p>
          </table:table-cell>
          <table:table-cell office:value-type="float" office:value="2.13386897" table:style-name="ce30">
            <text:p>2,1339</text:p>
          </table:table-cell>
          <table:table-cell office:value-type="float" office:value="1.27305592" table:style-name="ce30">
            <text:p>1,2731</text:p>
          </table:table-cell>
          <table:table-cell office:value-type="float" office:value="2.00246507" table:style-name="ce30">
            <text:p>2,0025</text:p>
          </table:table-cell>
          <table:table-cell office:value-type="float" office:value="4.3267142700000001" table:style-name="ce30">
            <text:p>4,3267</text:p>
          </table:table-cell>
          <table:table-cell office:value-type="float" office:value="1.04211315" table:style-name="ce30">
            <text:p>1,0421</text:p>
          </table:table-cell>
          <table:table-cell office:value-type="float" office:value="0.65718379999999998" table:style-name="ce30">
            <text:p>0,6572</text:p>
          </table:table-cell>
          <table:table-cell office:value-type="float" office:value="1.5734196" table:style-name="ce30">
            <text:p>1,5734</text:p>
          </table:table-cell>
          <table:table-cell office:value-type="float" office:value="1.26151228" table:style-name="ce30">
            <text:p>1,2615</text:p>
          </table:table-cell>
          <table:table-cell office:value-type="float" office:value="1.6114118799999999" table:style-name="ce30">
            <text:p>1,6114</text:p>
          </table:table-cell>
          <table:table-cell office:value-type="float" office:value="0.93622086999999998" table:style-name="ce30">
            <text:p>0,9362</text:p>
          </table:table-cell>
          <table:table-cell office:value-type="float" office:value="1.41486164" table:style-name="ce30">
            <text:p>1,4149</text:p>
          </table:table-cell>
          <table:table-cell office:value-type="float" office:value="1.62370916" table:style-name="ce30">
            <text:p>1,6237</text:p>
          </table:table-cell>
          <table:table-cell office:value-type="float" office:value="1.2448016799999999" table:style-name="ce30">
            <text:p>1,2448</text:p>
          </table:table-cell>
          <table:table-cell office:value-type="float" office:value="0.33045880999999999" table:style-name="ce30">
            <text:p>0,3305</text:p>
          </table:table-cell>
          <table:table-cell office:value-type="float" office:value="0.95694601000000001" table:style-name="ce30">
            <text:p>0,9569</text:p>
          </table:table-cell>
          <table:table-cell office:value-type="float" office:value="0.72135720000000003" table:style-name="ce30">
            <text:p>0,7214</text:p>
          </table:table-cell>
          <table:table-cell office:value-type="float" office:value="1.0686550100000001" table:style-name="ce31">
            <text:p>1,0687</text:p>
          </table:table-cell>
          <table:table-cell office:value-type="float" office:value="1.31269562" table:style-name="ce30">
            <text:p>1,3127</text:p>
          </table:table-cell>
          <table:table-cell office:value-type="float" office:value="1.40281875" table:style-name="ce30">
            <text:p>1,402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19 Våler</text:p>
          </table:table-cell>
          <table:table-cell office:value-type="float" office:value="0.61008357000000002" table:style-name="ce28">
            <text:p>0,6101</text:p>
          </table:table-cell>
          <table:table-cell office:value-type="float" office:value="0.71211111999999999" table:style-name="ce28">
            <text:p>0,7121</text:p>
          </table:table-cell>
          <table:table-cell office:value-type="float" office:value="0.77812815000000002" table:style-name="ce28">
            <text:p>0,7781</text:p>
          </table:table-cell>
          <table:table-cell office:value-type="float" office:value="0.81648609999999999" table:style-name="ce28">
            <text:p>0,8165</text:p>
          </table:table-cell>
          <table:table-cell office:value-type="float" office:value="0.86690071999999996" table:style-name="ce28">
            <text:p>0,8669</text:p>
          </table:table-cell>
          <table:table-cell office:value-type="float" office:value="0.74292113000000004" table:style-name="ce28">
            <text:p>0,7429</text:p>
          </table:table-cell>
          <table:table-cell office:value-type="float" office:value="0.94071969" table:style-name="ce28">
            <text:p>0,9407</text:p>
          </table:table-cell>
          <table:table-cell office:value-type="float" office:value="1.5859886400000001" table:style-name="ce28">
            <text:p>1,5860</text:p>
          </table:table-cell>
          <table:table-cell office:value-type="float" office:value="1.5102538700000001" table:style-name="ce28">
            <text:p>1,5103</text:p>
          </table:table-cell>
          <table:table-cell office:value-type="float" office:value="1.3243239" table:style-name="ce28">
            <text:p>1,3243</text:p>
          </table:table-cell>
          <table:table-cell office:value-type="float" office:value="4.3595300699999999" table:style-name="ce28">
            <text:p>4,3595</text:p>
          </table:table-cell>
          <table:table-cell office:value-type="float" office:value="1.4741415600000001" table:style-name="ce28">
            <text:p>1,4741</text:p>
          </table:table-cell>
          <table:table-cell office:value-type="float" office:value="2.5205908400000001" table:style-name="ce28">
            <text:p>2,5206</text:p>
          </table:table-cell>
          <table:table-cell office:value-type="float" office:value="4.3567773599999997" table:style-name="ce28">
            <text:p>4,3568</text:p>
          </table:table-cell>
          <table:table-cell office:value-type="float" office:value="1.3040459600000001" table:style-name="ce28">
            <text:p>1,3040</text:p>
          </table:table-cell>
          <table:table-cell office:value-type="float" office:value="0.65152688999999997" table:style-name="ce28">
            <text:p>0,6515</text:p>
          </table:table-cell>
          <table:table-cell office:value-type="float" office:value="1.1961014299999999" table:style-name="ce28">
            <text:p>1,1961</text:p>
          </table:table-cell>
          <table:table-cell office:value-type="float" office:value="1.3991006800000001" table:style-name="ce28">
            <text:p>1,3991</text:p>
          </table:table-cell>
          <table:table-cell office:value-type="float" office:value="1.6919364800000001" table:style-name="ce28">
            <text:p>1,6919</text:p>
          </table:table-cell>
          <table:table-cell office:value-type="float" office:value="1.1388204099999999" table:style-name="ce28">
            <text:p>1,1388</text:p>
          </table:table-cell>
          <table:table-cell office:value-type="float" office:value="1.4873755399999999" table:style-name="ce28">
            <text:p>1,4874</text:p>
          </table:table-cell>
          <table:table-cell office:value-type="float" office:value="1.3565024299999999" table:style-name="ce28">
            <text:p>1,3565</text:p>
          </table:table-cell>
          <table:table-cell office:value-type="float" office:value="1.23473945" table:style-name="ce28">
            <text:p>1,2347</text:p>
          </table:table-cell>
          <table:table-cell office:value-type="float" office:value="0.12818979" table:style-name="ce28">
            <text:p>0,1282</text:p>
          </table:table-cell>
          <table:table-cell office:value-type="float" office:value="1.02151714" table:style-name="ce28">
            <text:p>1,0215</text:p>
          </table:table-cell>
          <table:table-cell office:value-type="float" office:value="0.89068857000000001" table:style-name="ce28">
            <text:p>0,8907</text:p>
          </table:table-cell>
          <table:table-cell office:value-type="float" office:value="1.1338234899999999" table:style-name="ce29">
            <text:p>1,1338</text:p>
          </table:table-cell>
          <table:table-cell office:value-type="float" office:value="0.64252807000000001" table:style-name="ce28">
            <text:p>0,6425</text:p>
          </table:table-cell>
          <table:table-cell office:value-type="float" office:value="0.72851341999999997" table:style-name="ce28">
            <text:p>0,728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0 Elverum</text:p>
          </table:table-cell>
          <table:table-cell office:value-type="float" office:value="0.84409352999999998" table:style-name="ce28">
            <text:p>0,8441</text:p>
          </table:table-cell>
          <table:table-cell office:value-type="float" office:value="0.89223578000000003" table:style-name="ce28">
            <text:p>0,8922</text:p>
          </table:table-cell>
          <table:table-cell office:value-type="float" office:value="0.97635945999999996" table:style-name="ce28">
            <text:p>0,9764</text:p>
          </table:table-cell>
          <table:table-cell office:value-type="float" office:value="0.97326995000000005" table:style-name="ce28">
            <text:p>0,9733</text:p>
          </table:table-cell>
          <table:table-cell office:value-type="float" office:value="1.07500076" table:style-name="ce28">
            <text:p>1,0750</text:p>
          </table:table-cell>
          <table:table-cell office:value-type="float" office:value="0.94051090000000004" table:style-name="ce28">
            <text:p>0,9405</text:p>
          </table:table-cell>
          <table:table-cell office:value-type="float" office:value="0.95709622999999999" table:style-name="ce28">
            <text:p>0,9571</text:p>
          </table:table-cell>
          <table:table-cell office:value-type="float" office:value="1.18271598" table:style-name="ce28">
            <text:p>1,1827</text:p>
          </table:table-cell>
          <table:table-cell office:value-type="float" office:value="1.1623790000000001" table:style-name="ce28">
            <text:p>1,1624</text:p>
          </table:table-cell>
          <table:table-cell office:value-type="float" office:value="1.0590841900000001" table:style-name="ce28">
            <text:p>1,0591</text:p>
          </table:table-cell>
          <table:table-cell office:value-type="float" office:value="0.71562738999999997" table:style-name="ce28">
            <text:p>0,7156</text:p>
          </table:table-cell>
          <table:table-cell office:value-type="float" office:value="0.95813311999999995" table:style-name="ce28">
            <text:p>0,9581</text:p>
          </table:table-cell>
          <table:table-cell office:value-type="float" office:value="1.3101980499999999" table:style-name="ce28">
            <text:p>1,3102</text:p>
          </table:table-cell>
          <table:table-cell office:value-type="float" office:value="0.89994967999999997" table:style-name="ce28">
            <text:p>0,8999</text:p>
          </table:table-cell>
          <table:table-cell office:value-type="float" office:value="1.0353625099999999" table:style-name="ce28">
            <text:p>1,0354</text:p>
          </table:table-cell>
          <table:table-cell office:value-type="float" office:value="0.86086615" table:style-name="ce28">
            <text:p>0,8609</text:p>
          </table:table-cell>
          <table:table-cell office:value-type="float" office:value="0.84672892" table:style-name="ce28">
            <text:p>0,8467</text:p>
          </table:table-cell>
          <table:table-cell office:value-type="float" office:value="1.1120657599999999" table:style-name="ce28">
            <text:p>1,1121</text:p>
          </table:table-cell>
          <table:table-cell office:value-type="float" office:value="1.21300125" table:style-name="ce28">
            <text:p>1,2130</text:p>
          </table:table-cell>
          <table:table-cell office:value-type="float" office:value="0.91197859000000003" table:style-name="ce28">
            <text:p>0,9120</text:p>
          </table:table-cell>
          <table:table-cell office:value-type="float" office:value="1.11908739" table:style-name="ce28">
            <text:p>1,1191</text:p>
          </table:table-cell>
          <table:table-cell office:value-type="float" office:value="1.32186878" table:style-name="ce28">
            <text:p>1,3219</text:p>
          </table:table-cell>
          <table:table-cell office:value-type="float" office:value="1.0260044399999999" table:style-name="ce28">
            <text:p>1,0260</text:p>
          </table:table-cell>
          <table:table-cell office:value-type="float" office:value="1.07598152" table:style-name="ce28">
            <text:p>1,0760</text:p>
          </table:table-cell>
          <table:table-cell office:value-type="float" office:value="1.11762926" table:style-name="ce28">
            <text:p>1,1176</text:p>
          </table:table-cell>
          <table:table-cell office:value-type="float" office:value="0.74284634999999999" table:style-name="ce28">
            <text:p>0,7428</text:p>
          </table:table-cell>
          <table:table-cell office:value-type="float" office:value="1.00973633" table:style-name="ce29">
            <text:p>1,0097</text:p>
          </table:table-cell>
          <table:table-cell office:value-type="float" office:value="3.9142163999999999" table:style-name="ce28">
            <text:p>3,9142</text:p>
          </table:table-cell>
          <table:table-cell office:value-type="float" office:value="3.9523264999999999" table:style-name="ce28">
            <text:p>3,952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21 Trysil</text:p>
          </table:table-cell>
          <table:table-cell office:value-type="float" office:value="0.64963340000000003" table:style-name="ce30">
            <text:p>0,6496</text:p>
          </table:table-cell>
          <table:table-cell office:value-type="float" office:value="0.81318067000000005" table:style-name="ce30">
            <text:p>0,8132</text:p>
          </table:table-cell>
          <table:table-cell office:value-type="float" office:value="0.79645874999999999" table:style-name="ce30">
            <text:p>0,7965</text:p>
          </table:table-cell>
          <table:table-cell office:value-type="float" office:value="0.83651845999999996" table:style-name="ce30">
            <text:p>0,8365</text:p>
          </table:table-cell>
          <table:table-cell office:value-type="float" office:value="0.87414301000000005" table:style-name="ce30">
            <text:p>0,8741</text:p>
          </table:table-cell>
          <table:table-cell office:value-type="float" office:value="0.82879477000000001" table:style-name="ce30">
            <text:p>0,8288</text:p>
          </table:table-cell>
          <table:table-cell office:value-type="float" office:value="0.96165604999999998" table:style-name="ce30">
            <text:p>0,9617</text:p>
          </table:table-cell>
          <table:table-cell office:value-type="float" office:value="1.39986177" table:style-name="ce30">
            <text:p>1,3999</text:p>
          </table:table-cell>
          <table:table-cell office:value-type="float" office:value="1.5269369399999999" table:style-name="ce30">
            <text:p>1,5269</text:p>
          </table:table-cell>
          <table:table-cell office:value-type="float" office:value="1.2778890599999999" table:style-name="ce30">
            <text:p>1,2779</text:p>
          </table:table-cell>
          <table:table-cell office:value-type="float" office:value="2.37768398" table:style-name="ce30">
            <text:p>2,3777</text:p>
          </table:table-cell>
          <table:table-cell office:value-type="float" office:value="2.9314316499999999" table:style-name="ce30">
            <text:p>2,9314</text:p>
          </table:table-cell>
          <table:table-cell office:value-type="float" office:value="2.49716922" table:style-name="ce30">
            <text:p>2,4972</text:p>
          </table:table-cell>
          <table:table-cell office:value-type="float" office:value="2.1216999400000001" table:style-name="ce30">
            <text:p>2,1217</text:p>
          </table:table-cell>
          <table:table-cell office:value-type="float" office:value="0.94346247000000005" table:style-name="ce30">
            <text:p>0,9435</text:p>
          </table:table-cell>
          <table:table-cell office:value-type="float" office:value="0.79995757999999995" table:style-name="ce30">
            <text:p>0,8000</text:p>
          </table:table-cell>
          <table:table-cell office:value-type="float" office:value="1.34547745" table:style-name="ce30">
            <text:p>1,3455</text:p>
          </table:table-cell>
          <table:table-cell office:value-type="float" office:value="1.2048447099999999" table:style-name="ce30">
            <text:p>1,2048</text:p>
          </table:table-cell>
          <table:table-cell office:value-type="float" office:value="1.5370413700000001" table:style-name="ce30">
            <text:p>1,5370</text:p>
          </table:table-cell>
          <table:table-cell office:value-type="float" office:value="0.86475217000000004" table:style-name="ce30">
            <text:p>0,8648</text:p>
          </table:table-cell>
          <table:table-cell office:value-type="float" office:value="1.3575407100000001" table:style-name="ce30">
            <text:p>1,3575</text:p>
          </table:table-cell>
          <table:table-cell office:value-type="float" office:value="0.91470541999999999" table:style-name="ce30">
            <text:p>0,9147</text:p>
          </table:table-cell>
          <table:table-cell office:value-type="float" office:value="1.11059011" table:style-name="ce30">
            <text:p>1,1106</text:p>
          </table:table-cell>
          <table:table-cell office:value-type="float" office:value="0.34491203999999998" table:style-name="ce30">
            <text:p>0,3449</text:p>
          </table:table-cell>
          <table:table-cell office:value-type="float" office:value="0.74906611000000001" table:style-name="ce30">
            <text:p>0,7491</text:p>
          </table:table-cell>
          <table:table-cell office:value-type="float" office:value="0.97387964000000005" table:style-name="ce30">
            <text:p>0,9739</text:p>
          </table:table-cell>
          <table:table-cell office:value-type="float" office:value="1.0854499900000001" table:style-name="ce31">
            <text:p>1,0854</text:p>
          </table:table-cell>
          <table:table-cell office:value-type="float" office:value="1.17808778" table:style-name="ce30">
            <text:p>1,1781</text:p>
          </table:table-cell>
          <table:table-cell office:value-type="float" office:value="1.27875538" table:style-name="ce30">
            <text:p>1,278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2 Åmot</text:p>
          </table:table-cell>
          <table:table-cell office:value-type="float" office:value="0.86403163999999999" table:style-name="ce28">
            <text:p>0,8640</text:p>
          </table:table-cell>
          <table:table-cell office:value-type="float" office:value="0.74694126999999999" table:style-name="ce28">
            <text:p>0,7469</text:p>
          </table:table-cell>
          <table:table-cell office:value-type="float" office:value="0.85746602000000005" table:style-name="ce28">
            <text:p>0,8575</text:p>
          </table:table-cell>
          <table:table-cell office:value-type="float" office:value="0.84943055999999995" table:style-name="ce28">
            <text:p>0,8494</text:p>
          </table:table-cell>
          <table:table-cell office:value-type="float" office:value="0.99647556000000004" table:style-name="ce28">
            <text:p>0,9965</text:p>
          </table:table-cell>
          <table:table-cell office:value-type="float" office:value="1.54954916" table:style-name="ce28">
            <text:p>1,5495</text:p>
          </table:table-cell>
          <table:table-cell office:value-type="float" office:value="0.94597290000000001" table:style-name="ce28">
            <text:p>0,9460</text:p>
          </table:table-cell>
          <table:table-cell office:value-type="float" office:value="1.2619689000000001" table:style-name="ce28">
            <text:p>1,2620</text:p>
          </table:table-cell>
          <table:table-cell office:value-type="float" office:value="1.3257138100000001" table:style-name="ce28">
            <text:p>1,3257</text:p>
          </table:table-cell>
          <table:table-cell office:value-type="float" office:value="1.3850403099999999" table:style-name="ce28">
            <text:p>1,3850</text:p>
          </table:table-cell>
          <table:table-cell office:value-type="float" office:value="3.7045140399999998" table:style-name="ce28">
            <text:p>3,7045</text:p>
          </table:table-cell>
          <table:table-cell office:value-type="float" office:value="2.0101787500000001" table:style-name="ce28">
            <text:p>2,0102</text:p>
          </table:table-cell>
          <table:table-cell office:value-type="float" office:value="1.572063" table:style-name="ce28">
            <text:p>1,5721</text:p>
          </table:table-cell>
          <table:table-cell office:value-type="float" office:value="1.9907911300000001" table:style-name="ce28">
            <text:p>1,9908</text:p>
          </table:table-cell>
          <table:table-cell office:value-type="float" office:value="1.1307286299999999" table:style-name="ce28">
            <text:p>1,1307</text:p>
          </table:table-cell>
          <table:table-cell office:value-type="float" office:value="0.82636231000000004" table:style-name="ce28">
            <text:p>0,8264</text:p>
          </table:table-cell>
          <table:table-cell office:value-type="float" office:value="1.3975336599999999" table:style-name="ce28">
            <text:p>1,3975</text:p>
          </table:table-cell>
          <table:table-cell office:value-type="float" office:value="1.2514598800000001" table:style-name="ce28">
            <text:p>1,2515</text:p>
          </table:table-cell>
          <table:table-cell office:value-type="float" office:value="1.50268176" table:style-name="ce28">
            <text:p>1,5027</text:p>
          </table:table-cell>
          <table:table-cell office:value-type="float" office:value="0.88216978000000001" table:style-name="ce28">
            <text:p>0,8822</text:p>
          </table:table-cell>
          <table:table-cell office:value-type="float" office:value="1.3471422900000001" table:style-name="ce28">
            <text:p>1,3471</text:p>
          </table:table-cell>
          <table:table-cell office:value-type="float" office:value="1.08981504" table:style-name="ce28">
            <text:p>1,0898</text:p>
          </table:table-cell>
          <table:table-cell office:value-type="float" office:value="1.10931936" table:style-name="ce28">
            <text:p>1,1093</text:p>
          </table:table-cell>
          <table:table-cell office:value-type="float" office:value="0.41393162" table:style-name="ce28">
            <text:p>0,4139</text:p>
          </table:table-cell>
          <table:table-cell office:value-type="float" office:value="0.85557514999999995" table:style-name="ce28">
            <text:p>0,8556</text:p>
          </table:table-cell>
          <table:table-cell office:value-type="float" office:value="0.62626733000000001" table:style-name="ce28">
            <text:p>0,6263</text:p>
          </table:table-cell>
          <table:table-cell office:value-type="float" office:value="1.0901771499999999" table:style-name="ce29">
            <text:p>1,0902</text:p>
          </table:table-cell>
          <table:table-cell office:value-type="float" office:value="0.75613708999999996" table:style-name="ce28">
            <text:p>0,7561</text:p>
          </table:table-cell>
          <table:table-cell office:value-type="float" office:value="0.82432337" table:style-name="ce28">
            <text:p>0,824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3 Stor-Elvdal</text:p>
          </table:table-cell>
          <table:table-cell office:value-type="float" office:value="0.77717815000000001" table:style-name="ce28">
            <text:p>0,7772</text:p>
          </table:table-cell>
          <table:table-cell office:value-type="float" office:value="0.52527977000000003" table:style-name="ce28">
            <text:p>0,5253</text:p>
          </table:table-cell>
          <table:table-cell office:value-type="float" office:value="0.65417583999999995" table:style-name="ce28">
            <text:p>0,6542</text:p>
          </table:table-cell>
          <table:table-cell office:value-type="float" office:value="0.76850485999999996" table:style-name="ce28">
            <text:p>0,7685</text:p>
          </table:table-cell>
          <table:table-cell office:value-type="float" office:value="0.67680141000000005" table:style-name="ce28">
            <text:p>0,6768</text:p>
          </table:table-cell>
          <table:table-cell office:value-type="float" office:value="0.61996682000000003" table:style-name="ce28">
            <text:p>0,6200</text:p>
          </table:table-cell>
          <table:table-cell office:value-type="float" office:value="0.97252196999999996" table:style-name="ce28">
            <text:p>0,9725</text:p>
          </table:table-cell>
          <table:table-cell office:value-type="float" office:value="1.6355308" table:style-name="ce28">
            <text:p>1,6355</text:p>
          </table:table-cell>
          <table:table-cell office:value-type="float" office:value="1.8496930599999999" table:style-name="ce28">
            <text:p>1,8497</text:p>
          </table:table-cell>
          <table:table-cell office:value-type="float" office:value="1.4961986700000001" table:style-name="ce28">
            <text:p>1,4962</text:p>
          </table:table-cell>
          <table:table-cell office:value-type="float" office:value="6.8602714899999997" table:style-name="ce28">
            <text:p>6,8603</text:p>
          </table:table-cell>
          <table:table-cell office:value-type="float" office:value="3.5291372399999998" table:style-name="ce28">
            <text:p>3,5291</text:p>
          </table:table-cell>
          <table:table-cell office:value-type="float" office:value="2.02603168" table:style-name="ce28">
            <text:p>2,0260</text:p>
          </table:table-cell>
          <table:table-cell office:value-type="float" office:value="4.64703014" table:style-name="ce28">
            <text:p>4,6470</text:p>
          </table:table-cell>
          <table:table-cell office:value-type="float" office:value="0.75382570999999998" table:style-name="ce28">
            <text:p>0,7538</text:p>
          </table:table-cell>
          <table:table-cell office:value-type="float" office:value="0.61953307000000002" table:style-name="ce28">
            <text:p>0,6195</text:p>
          </table:table-cell>
          <table:table-cell office:value-type="float" office:value="1.0587469300000001" table:style-name="ce28">
            <text:p>1,0587</text:p>
          </table:table-cell>
          <table:table-cell office:value-type="float" office:value="1.2746462700000001" table:style-name="ce28">
            <text:p>1,2746</text:p>
          </table:table-cell>
          <table:table-cell office:value-type="float" office:value="1.9647788799999999" table:style-name="ce28">
            <text:p>1,9648</text:p>
          </table:table-cell>
          <table:table-cell office:value-type="float" office:value="1.1188110200000001" table:style-name="ce28">
            <text:p>1,1188</text:p>
          </table:table-cell>
          <table:table-cell office:value-type="float" office:value="1.4069494899999999" table:style-name="ce28">
            <text:p>1,4069</text:p>
          </table:table-cell>
          <table:table-cell office:value-type="float" office:value="1.47483389" table:style-name="ce28">
            <text:p>1,4748</text:p>
          </table:table-cell>
          <table:table-cell office:value-type="float" office:value="1.4700164200000001" table:style-name="ce28">
            <text:p>1,4700</text:p>
          </table:table-cell>
          <table:table-cell office:value-type="float" office:value="0.43034204999999998" table:style-name="ce28">
            <text:p>0,4303</text:p>
          </table:table-cell>
          <table:table-cell office:value-type="float" office:value="0.93834128999999999" table:style-name="ce28">
            <text:p>0,9383</text:p>
          </table:table-cell>
          <table:table-cell office:value-type="float" office:value="0.85528342000000002" table:style-name="ce28">
            <text:p>0,8553</text:p>
          </table:table-cell>
          <table:table-cell office:value-type="float" office:value="1.1925723800000001" table:style-name="ce29">
            <text:p>1,1926</text:p>
          </table:table-cell>
          <table:table-cell office:value-type="float" office:value="0.40831044" table:style-name="ce28">
            <text:p>0,4083</text:p>
          </table:table-cell>
          <table:table-cell office:value-type="float" office:value="0.48693975" table:style-name="ce28">
            <text:p>0,486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24 Rendalen</text:p>
          </table:table-cell>
          <table:table-cell office:value-type="float" office:value="0.62278277000000004" table:style-name="ce30">
            <text:p>0,6228</text:p>
          </table:table-cell>
          <table:table-cell office:value-type="float" office:value="0.56378693999999996" table:style-name="ce30">
            <text:p>0,5638</text:p>
          </table:table-cell>
          <table:table-cell office:value-type="float" office:value="0.74783301999999996" table:style-name="ce30">
            <text:p>0,7478</text:p>
          </table:table-cell>
          <table:table-cell office:value-type="float" office:value="0.89225736" table:style-name="ce30">
            <text:p>0,8923</text:p>
          </table:table-cell>
          <table:table-cell office:value-type="float" office:value="0.75304576000000001" table:style-name="ce30">
            <text:p>0,7530</text:p>
          </table:table-cell>
          <table:table-cell office:value-type="float" office:value="0.78972366000000005" table:style-name="ce30">
            <text:p>0,7897</text:p>
          </table:table-cell>
          <table:table-cell office:value-type="float" office:value="0.9166512" table:style-name="ce30">
            <text:p>0,9167</text:p>
          </table:table-cell>
          <table:table-cell office:value-type="float" office:value="1.714583" table:style-name="ce30">
            <text:p>1,7146</text:p>
          </table:table-cell>
          <table:table-cell office:value-type="float" office:value="1.7492767" table:style-name="ce30">
            <text:p>1,7493</text:p>
          </table:table-cell>
          <table:table-cell office:value-type="float" office:value="1.7867641999999999" table:style-name="ce30">
            <text:p>1,7868</text:p>
          </table:table-cell>
          <table:table-cell office:value-type="float" office:value="8.4959813000000004" table:style-name="ce30">
            <text:p>8,4960</text:p>
          </table:table-cell>
          <table:table-cell office:value-type="float" office:value="3.3414886300000002" table:style-name="ce30">
            <text:p>3,3415</text:p>
          </table:table-cell>
          <table:table-cell office:value-type="float" office:value="3.4127819800000001" table:style-name="ce30">
            <text:p>3,4128</text:p>
          </table:table-cell>
          <table:table-cell office:value-type="float" office:value="7.38151139" table:style-name="ce30">
            <text:p>7,3815</text:p>
          </table:table-cell>
          <table:table-cell office:value-type="float" office:value="1.71153044" table:style-name="ce30">
            <text:p>1,7115</text:p>
          </table:table-cell>
          <table:table-cell office:value-type="float" office:value="0.60045630000000005" table:style-name="ce30">
            <text:p>0,6005</text:p>
          </table:table-cell>
          <table:table-cell office:value-type="float" office:value="1.1654989499999999" table:style-name="ce30">
            <text:p>1,1655</text:p>
          </table:table-cell>
          <table:table-cell office:value-type="float" office:value="1.07629296" table:style-name="ce30">
            <text:p>1,0763</text:p>
          </table:table-cell>
          <table:table-cell office:value-type="float" office:value="2.0161176900000002" table:style-name="ce30">
            <text:p>2,0161</text:p>
          </table:table-cell>
          <table:table-cell office:value-type="float" office:value="1.1525993999999999" table:style-name="ce30">
            <text:p>1,1526</text:p>
          </table:table-cell>
          <table:table-cell office:value-type="float" office:value="1.25034165" table:style-name="ce30">
            <text:p>1,2503</text:p>
          </table:table-cell>
          <table:table-cell office:value-type="float" office:value="0.98533888000000003" table:style-name="ce30">
            <text:p>0,9853</text:p>
          </table:table-cell>
          <table:table-cell office:value-type="float" office:value="1.2634493899999999" table:style-name="ce30">
            <text:p>1,2634</text:p>
          </table:table-cell>
          <table:table-cell office:value-type="float" office:value="0.29978407000000001" table:style-name="ce30">
            <text:p>0,2998</text:p>
          </table:table-cell>
          <table:table-cell office:value-type="float" office:value="0.80964040000000004" table:style-name="ce30">
            <text:p>0,8096</text:p>
          </table:table-cell>
          <table:table-cell office:value-type="float" office:value="0.54583930999999997" table:style-name="ce30">
            <text:p>0,5458</text:p>
          </table:table-cell>
          <table:table-cell office:value-type="float" office:value="1.2689284999999999" table:style-name="ce31">
            <text:p>1,2689</text:p>
          </table:table-cell>
          <table:table-cell office:value-type="float" office:value="0.32969946" table:style-name="ce30">
            <text:p>0,3297</text:p>
          </table:table-cell>
          <table:table-cell office:value-type="float" office:value="0.41836504000000002" table:style-name="ce30">
            <text:p>0,418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5 Engerdal</text:p>
          </table:table-cell>
          <table:table-cell office:value-type="float" office:value="0.31162464000000001" table:style-name="ce28">
            <text:p>0,3116</text:p>
          </table:table-cell>
          <table:table-cell office:value-type="float" office:value="0.80562571000000005" table:style-name="ce28">
            <text:p>0,8056</text:p>
          </table:table-cell>
          <table:table-cell office:value-type="float" office:value="0.76225233000000003" table:style-name="ce28">
            <text:p>0,7623</text:p>
          </table:table-cell>
          <table:table-cell office:value-type="float" office:value="0.75712659999999998" table:style-name="ce28">
            <text:p>0,7571</text:p>
          </table:table-cell>
          <table:table-cell office:value-type="float" office:value="0.86501302999999996" table:style-name="ce28">
            <text:p>0,8650</text:p>
          </table:table-cell>
          <table:table-cell office:value-type="float" office:value="0.63389865999999995" table:style-name="ce28">
            <text:p>0,6339</text:p>
          </table:table-cell>
          <table:table-cell office:value-type="float" office:value="0.92253311000000005" table:style-name="ce28">
            <text:p>0,9225</text:p>
          </table:table-cell>
          <table:table-cell office:value-type="float" office:value="1.6232104999999999" table:style-name="ce28">
            <text:p>1,6232</text:p>
          </table:table-cell>
          <table:table-cell office:value-type="float" office:value="1.73843017" table:style-name="ce28">
            <text:p>1,7384</text:p>
          </table:table-cell>
          <table:table-cell office:value-type="float" office:value="1.4569724900000001" table:style-name="ce28">
            <text:p>1,4570</text:p>
          </table:table-cell>
          <table:table-cell office:value-type="float" office:value="11.690724830000001" table:style-name="ce28">
            <text:p>11,6907</text:p>
          </table:table-cell>
          <table:table-cell office:value-type="float" office:value="4.7078821299999998" table:style-name="ce28">
            <text:p>4,7079</text:p>
          </table:table-cell>
          <table:table-cell office:value-type="float" office:value="6.0135778000000002" table:style-name="ce28">
            <text:p>6,0136</text:p>
          </table:table-cell>
          <table:table-cell office:value-type="float" office:value="5.0776467500000004" table:style-name="ce28">
            <text:p>5,0776</text:p>
          </table:table-cell>
          <table:table-cell office:value-type="float" office:value="2.3551171599999998" table:style-name="ce28">
            <text:p>2,3551</text:p>
          </table:table-cell>
          <table:table-cell office:value-type="float" office:value="0.64263566999999999" table:style-name="ce28">
            <text:p>0,6426</text:p>
          </table:table-cell>
          <table:table-cell office:value-type="float" office:value="1.00235092" table:style-name="ce28">
            <text:p>1,0024</text:p>
          </table:table-cell>
          <table:table-cell office:value-type="float" office:value="0.78987273000000002" table:style-name="ce28">
            <text:p>0,7899</text:p>
          </table:table-cell>
          <table:table-cell office:value-type="float" office:value="1.5306142599999999" table:style-name="ce28">
            <text:p>1,5306</text:p>
          </table:table-cell>
          <table:table-cell office:value-type="float" office:value="0.80987812000000003" table:style-name="ce28">
            <text:p>0,8099</text:p>
          </table:table-cell>
          <table:table-cell office:value-type="float" office:value="1.2469054900000001" table:style-name="ce28">
            <text:p>1,2469</text:p>
          </table:table-cell>
          <table:table-cell office:value-type="float" office:value="0.59525377000000002" table:style-name="ce28">
            <text:p>0,5953</text:p>
          </table:table-cell>
          <table:table-cell office:value-type="float" office:value="0.86136964000000005" table:style-name="ce28">
            <text:p>0,8614</text:p>
          </table:table-cell>
          <table:table-cell office:value-type="float" office:value="0.22917325999999999" table:style-name="ce28">
            <text:p>0,2292</text:p>
          </table:table-cell>
          <table:table-cell office:value-type="float" office:value="0.72088140000000001" table:style-name="ce28">
            <text:p>0,7209</text:p>
          </table:table-cell>
          <table:table-cell office:value-type="float" office:value="0.38825618000000001" table:style-name="ce28">
            <text:p>0,3883</text:p>
          </table:table-cell>
          <table:table-cell office:value-type="float" office:value="1.32853555" table:style-name="ce29">
            <text:p>1,3285</text:p>
          </table:table-cell>
          <table:table-cell office:value-type="float" office:value="0.23960195000000001" table:style-name="ce28">
            <text:p>0,2396</text:p>
          </table:table-cell>
          <table:table-cell office:value-type="float" office:value="0.31831970999999998" table:style-name="ce28">
            <text:p>0,318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6 Tolga</text:p>
          </table:table-cell>
          <table:table-cell office:value-type="float" office:value="1.3659156800000001" table:style-name="ce28">
            <text:p>1,3659</text:p>
          </table:table-cell>
          <table:table-cell office:value-type="float" office:value="1.03383315" table:style-name="ce28">
            <text:p>1,0338</text:p>
          </table:table-cell>
          <table:table-cell office:value-type="float" office:value="1.05006336" table:style-name="ce28">
            <text:p>1,0501</text:p>
          </table:table-cell>
          <table:table-cell office:value-type="float" office:value="1.09340123" table:style-name="ce28">
            <text:p>1,0934</text:p>
          </table:table-cell>
          <table:table-cell office:value-type="float" office:value="0.94788307000000005" table:style-name="ce28">
            <text:p>0,9479</text:p>
          </table:table-cell>
          <table:table-cell office:value-type="float" office:value="0.75605710000000004" table:style-name="ce28">
            <text:p>0,7561</text:p>
          </table:table-cell>
          <table:table-cell office:value-type="float" office:value="0.92585435999999999" table:style-name="ce28">
            <text:p>0,9259</text:p>
          </table:table-cell>
          <table:table-cell office:value-type="float" office:value="1.2606634999999999" table:style-name="ce28">
            <text:p>1,2607</text:p>
          </table:table-cell>
          <table:table-cell office:value-type="float" office:value="1.19621687" table:style-name="ce28">
            <text:p>1,1962</text:p>
          </table:table-cell>
          <table:table-cell office:value-type="float" office:value="0.98834261999999995" table:style-name="ce28">
            <text:p>0,9883</text:p>
          </table:table-cell>
          <table:table-cell office:value-type="float" office:value="9.7605488699999992" table:style-name="ce28">
            <text:p>9,7605</text:p>
          </table:table-cell>
          <table:table-cell office:value-type="float" office:value="1.5793343799999999" table:style-name="ce28">
            <text:p>1,5793</text:p>
          </table:table-cell>
          <table:table-cell office:value-type="float" office:value="1.4810414000000001" table:style-name="ce28">
            <text:p>1,4810</text:p>
          </table:table-cell>
          <table:table-cell office:value-type="float" office:value="8.6990095299999997" table:style-name="ce28">
            <text:p>8,6990</text:p>
          </table:table-cell>
          <table:table-cell office:value-type="float" office:value="1.8471113299999999" table:style-name="ce28">
            <text:p>1,8471</text:p>
          </table:table-cell>
          <table:table-cell office:value-type="float" office:value="0.74252538999999995" table:style-name="ce28">
            <text:p>0,7425</text:p>
          </table:table-cell>
          <table:table-cell office:value-type="float" office:value="0.66948766999999998" table:style-name="ce28">
            <text:p>0,6695</text:p>
          </table:table-cell>
          <table:table-cell office:value-type="float" office:value="1.31892444" table:style-name="ce28">
            <text:p>1,3189</text:p>
          </table:table-cell>
          <table:table-cell office:value-type="float" office:value="1.43764308" table:style-name="ce28">
            <text:p>1,4376</text:p>
          </table:table-cell>
          <table:table-cell office:value-type="float" office:value="1.01424698" table:style-name="ce28">
            <text:p>1,0142</text:p>
          </table:table-cell>
          <table:table-cell office:value-type="float" office:value="0.72903510000000005" table:style-name="ce28">
            <text:p>0,7290</text:p>
          </table:table-cell>
          <table:table-cell office:value-type="float" office:value="0.44175597999999999" table:style-name="ce28">
            <text:p>0,4418</text:p>
          </table:table-cell>
          <table:table-cell office:value-type="float" office:value="0.91048951" table:style-name="ce28">
            <text:p>0,9105</text:p>
          </table:table-cell>
          <table:table-cell office:value-type="float" office:value="1.0906153199999999" table:style-name="ce28">
            <text:p>1,0906</text:p>
          </table:table-cell>
          <table:table-cell office:value-type="float" office:value="0.56903276999999997" table:style-name="ce28">
            <text:p>0,5690</text:p>
          </table:table-cell>
          <table:table-cell office:value-type="float" office:value="0.41256862999999999" table:style-name="ce28">
            <text:p>0,4126</text:p>
          </table:table-cell>
          <table:table-cell office:value-type="float" office:value="1.2649368999999999" table:style-name="ce29">
            <text:p>1,2649</text:p>
          </table:table-cell>
          <table:table-cell office:value-type="float" office:value="0.28698391000000001" table:style-name="ce28">
            <text:p>0,2870</text:p>
          </table:table-cell>
          <table:table-cell office:value-type="float" office:value="0.36301653" table:style-name="ce28">
            <text:p>0,363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27 Tynset</text:p>
          </table:table-cell>
          <table:table-cell office:value-type="float" office:value="1.0894349400000001" table:style-name="ce30">
            <text:p>1,0894</text:p>
          </table:table-cell>
          <table:table-cell office:value-type="float" office:value="0.91100152999999995" table:style-name="ce30">
            <text:p>0,9110</text:p>
          </table:table-cell>
          <table:table-cell office:value-type="float" office:value="0.94823265000000001" table:style-name="ce30">
            <text:p>0,9482</text:p>
          </table:table-cell>
          <table:table-cell office:value-type="float" office:value="1.2161446" table:style-name="ce30">
            <text:p>1,2161</text:p>
          </table:table-cell>
          <table:table-cell office:value-type="float" office:value="1.0563252400000001" table:style-name="ce30">
            <text:p>1,0563</text:p>
          </table:table-cell>
          <table:table-cell office:value-type="float" office:value="0.90754570000000001" table:style-name="ce30">
            <text:p>0,9075</text:p>
          </table:table-cell>
          <table:table-cell office:value-type="float" office:value="0.92505371999999997" table:style-name="ce30">
            <text:p>0,9251</text:p>
          </table:table-cell>
          <table:table-cell office:value-type="float" office:value="1.2214575999999999" table:style-name="ce30">
            <text:p>1,2215</text:p>
          </table:table-cell>
          <table:table-cell office:value-type="float" office:value="1.2689338299999999" table:style-name="ce30">
            <text:p>1,2689</text:p>
          </table:table-cell>
          <table:table-cell office:value-type="float" office:value="1.2097189399999999" table:style-name="ce30">
            <text:p>1,2097</text:p>
          </table:table-cell>
          <table:table-cell office:value-type="float" office:value="2.7247062899999999" table:style-name="ce30">
            <text:p>2,7247</text:p>
          </table:table-cell>
          <table:table-cell office:value-type="float" office:value="2.1703830399999999" table:style-name="ce30">
            <text:p>2,1704</text:p>
          </table:table-cell>
          <table:table-cell office:value-type="float" office:value="1.4601946800000001" table:style-name="ce30">
            <text:p>1,4602</text:p>
          </table:table-cell>
          <table:table-cell office:value-type="float" office:value="4.8869629400000001" table:style-name="ce30">
            <text:p>4,8870</text:p>
          </table:table-cell>
          <table:table-cell office:value-type="float" office:value="1.6965904000000001" table:style-name="ce30">
            <text:p>1,6966</text:p>
          </table:table-cell>
          <table:table-cell office:value-type="float" office:value="0.84917810999999999" table:style-name="ce30">
            <text:p>0,8492</text:p>
          </table:table-cell>
          <table:table-cell office:value-type="float" office:value="1.72874035" table:style-name="ce30">
            <text:p>1,7287</text:p>
          </table:table-cell>
          <table:table-cell office:value-type="float" office:value="1.10455317" table:style-name="ce30">
            <text:p>1,1046</text:p>
          </table:table-cell>
          <table:table-cell office:value-type="float" office:value="1.1976056399999999" table:style-name="ce30">
            <text:p>1,1976</text:p>
          </table:table-cell>
          <table:table-cell office:value-type="float" office:value="0.69210079999999996" table:style-name="ce30">
            <text:p>0,6921</text:p>
          </table:table-cell>
          <table:table-cell office:value-type="float" office:value="0.84078799999999998" table:style-name="ce30">
            <text:p>0,8408</text:p>
          </table:table-cell>
          <table:table-cell office:value-type="float" office:value="0.77844742" table:style-name="ce30">
            <text:p>0,7784</text:p>
          </table:table-cell>
          <table:table-cell office:value-type="float" office:value="0.93194832999999999" table:style-name="ce30">
            <text:p>0,9319</text:p>
          </table:table-cell>
          <table:table-cell office:value-type="float" office:value="0.72640881000000002" table:style-name="ce30">
            <text:p>0,7264</text:p>
          </table:table-cell>
          <table:table-cell office:value-type="float" office:value="0.89199463000000001" table:style-name="ce30">
            <text:p>0,8920</text:p>
          </table:table-cell>
          <table:table-cell office:value-type="float" office:value="0.38344939" table:style-name="ce30">
            <text:p>0,3834</text:p>
          </table:table-cell>
          <table:table-cell office:value-type="float" office:value="1.1000709500000001" table:style-name="ce31">
            <text:p>1,1001</text:p>
          </table:table-cell>
          <table:table-cell office:value-type="float" office:value="1.02804491" table:style-name="ce30">
            <text:p>1,0280</text:p>
          </table:table-cell>
          <table:table-cell office:value-type="float" office:value="1.1309223399999999" table:style-name="ce30">
            <text:p>1,130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8 Alvdal</text:p>
          </table:table-cell>
          <table:table-cell office:value-type="float" office:value="0.78728673999999998" table:style-name="ce28">
            <text:p>0,7873</text:p>
          </table:table-cell>
          <table:table-cell office:value-type="float" office:value="0.98394039" table:style-name="ce28">
            <text:p>0,9839</text:p>
          </table:table-cell>
          <table:table-cell office:value-type="float" office:value="1.19599213" table:style-name="ce28">
            <text:p>1,1960</text:p>
          </table:table-cell>
          <table:table-cell office:value-type="float" office:value="1.09924804" table:style-name="ce28">
            <text:p>1,0992</text:p>
          </table:table-cell>
          <table:table-cell office:value-type="float" office:value="1.0495498599999999" table:style-name="ce28">
            <text:p>1,0495</text:p>
          </table:table-cell>
          <table:table-cell office:value-type="float" office:value="0.97934997999999995" table:style-name="ce28">
            <text:p>0,9793</text:p>
          </table:table-cell>
          <table:table-cell office:value-type="float" office:value="0.91620681000000004" table:style-name="ce28">
            <text:p>0,9162</text:p>
          </table:table-cell>
          <table:table-cell office:value-type="float" office:value="1.13104369" table:style-name="ce28">
            <text:p>1,1310</text:p>
          </table:table-cell>
          <table:table-cell office:value-type="float" office:value="1.2192833599999999" table:style-name="ce28">
            <text:p>1,2193</text:p>
          </table:table-cell>
          <table:table-cell office:value-type="float" office:value="1.25925088" table:style-name="ce28">
            <text:p>1,2593</text:p>
          </table:table-cell>
          <table:table-cell office:value-type="float" office:value="6.2179751599999999" table:style-name="ce28">
            <text:p>6,2180</text:p>
          </table:table-cell>
          <table:table-cell office:value-type="float" office:value="1.13044776" table:style-name="ce28">
            <text:p>1,1304</text:p>
          </table:table-cell>
          <table:table-cell office:value-type="float" office:value="1.4713999200000001" table:style-name="ce28">
            <text:p>1,4714</text:p>
          </table:table-cell>
          <table:table-cell office:value-type="float" office:value="6.6756245600000002" table:style-name="ce28">
            <text:p>6,6756</text:p>
          </table:table-cell>
          <table:table-cell office:value-type="float" office:value="1.7081210099999999" table:style-name="ce28">
            <text:p>1,7081</text:p>
          </table:table-cell>
          <table:table-cell office:value-type="float" office:value="0.82093095000000005" table:style-name="ce28">
            <text:p>0,8209</text:p>
          </table:table-cell>
          <table:table-cell office:value-type="float" office:value="1.3861195399999999" table:style-name="ce28">
            <text:p>1,3861</text:p>
          </table:table-cell>
          <table:table-cell office:value-type="float" office:value="1.0502789800000001" table:style-name="ce28">
            <text:p>1,0503</text:p>
          </table:table-cell>
          <table:table-cell office:value-type="float" office:value="1.29382423" table:style-name="ce28">
            <text:p>1,2938</text:p>
          </table:table-cell>
          <table:table-cell office:value-type="float" office:value="0.67304984999999995" table:style-name="ce28">
            <text:p>0,6730</text:p>
          </table:table-cell>
          <table:table-cell office:value-type="float" office:value="0.88950750000000001" table:style-name="ce28">
            <text:p>0,8895</text:p>
          </table:table-cell>
          <table:table-cell office:value-type="float" office:value="0.93220851999999998" table:style-name="ce28">
            <text:p>0,9322</text:p>
          </table:table-cell>
          <table:table-cell office:value-type="float" office:value="0.87844968000000001" table:style-name="ce28">
            <text:p>0,8784</text:p>
          </table:table-cell>
          <table:table-cell office:value-type="float" office:value="0.35348376999999997" table:style-name="ce28">
            <text:p>0,3535</text:p>
          </table:table-cell>
          <table:table-cell office:value-type="float" office:value="0.85048862000000003" table:style-name="ce28">
            <text:p>0,8505</text:p>
          </table:table-cell>
          <table:table-cell office:value-type="float" office:value="0.26077262000000001" table:style-name="ce28">
            <text:p>0,2608</text:p>
          </table:table-cell>
          <table:table-cell office:value-type="float" office:value="1.19134937" table:style-name="ce29">
            <text:p>1,1913</text:p>
          </table:table-cell>
          <table:table-cell office:value-type="float" office:value="0.45048756000000001" table:style-name="ce28">
            <text:p>0,4505</text:p>
          </table:table-cell>
          <table:table-cell office:value-type="float" office:value="0.53668806999999996" table:style-name="ce28">
            <text:p>0,536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29 Folldal</text:p>
          </table:table-cell>
          <table:table-cell office:value-type="float" office:value="0.47771197999999998" table:style-name="ce28">
            <text:p>0,4777</text:p>
          </table:table-cell>
          <table:table-cell office:value-type="float" office:value="0.57502739000000003" table:style-name="ce28">
            <text:p>0,5750</text:p>
          </table:table-cell>
          <table:table-cell office:value-type="float" office:value="0.85969083000000002" table:style-name="ce28">
            <text:p>0,8597</text:p>
          </table:table-cell>
          <table:table-cell office:value-type="float" office:value="0.86040775999999997" table:style-name="ce28">
            <text:p>0,8604</text:p>
          </table:table-cell>
          <table:table-cell office:value-type="float" office:value="0.87613432000000002" table:style-name="ce28">
            <text:p>0,8761</text:p>
          </table:table-cell>
          <table:table-cell office:value-type="float" office:value="0.71393817000000004" table:style-name="ce28">
            <text:p>0,7139</text:p>
          </table:table-cell>
          <table:table-cell office:value-type="float" office:value="0.90705416999999999" table:style-name="ce28">
            <text:p>0,9071</text:p>
          </table:table-cell>
          <table:table-cell office:value-type="float" office:value="1.6919589100000001" table:style-name="ce28">
            <text:p>1,6920</text:p>
          </table:table-cell>
          <table:table-cell office:value-type="float" office:value="1.65671327" table:style-name="ce28">
            <text:p>1,6567</text:p>
          </table:table-cell>
          <table:table-cell office:value-type="float" office:value="1.35605277" table:style-name="ce28">
            <text:p>1,3561</text:p>
          </table:table-cell>
          <table:table-cell office:value-type="float" office:value="10.24089084" table:style-name="ce28">
            <text:p>10,2409</text:p>
          </table:table-cell>
          <table:table-cell office:value-type="float" office:value="1.6137283499999999" table:style-name="ce28">
            <text:p>1,6137</text:p>
          </table:table-cell>
          <table:table-cell office:value-type="float" office:value="2.03733969" table:style-name="ce28">
            <text:p>2,0373</text:p>
          </table:table-cell>
          <table:table-cell office:value-type="float" office:value="10.069217119999999" table:style-name="ce28">
            <text:p>10,0692</text:p>
          </table:table-cell>
          <table:table-cell office:value-type="float" office:value="1.1878141" table:style-name="ce28">
            <text:p>1,1878</text:p>
          </table:table-cell>
          <table:table-cell office:value-type="float" office:value="0.63581918999999998" table:style-name="ce28">
            <text:p>0,6358</text:p>
          </table:table-cell>
          <table:table-cell office:value-type="float" office:value="1.22926107" table:style-name="ce28">
            <text:p>1,2293</text:p>
          </table:table-cell>
          <table:table-cell office:value-type="float" office:value="1.2108531199999999" table:style-name="ce28">
            <text:p>1,2109</text:p>
          </table:table-cell>
          <table:table-cell office:value-type="float" office:value="1.86753448" table:style-name="ce28">
            <text:p>1,8675</text:p>
          </table:table-cell>
          <table:table-cell office:value-type="float" office:value="0.85724056999999998" table:style-name="ce28">
            <text:p>0,8572</text:p>
          </table:table-cell>
          <table:table-cell office:value-type="float" office:value="0.97882910999999995" table:style-name="ce28">
            <text:p>0,9788</text:p>
          </table:table-cell>
          <table:table-cell office:value-type="float" office:value="1.07183436" table:style-name="ce28">
            <text:p>1,0718</text:p>
          </table:table-cell>
          <table:table-cell office:value-type="float" office:value="0.98298684000000003" table:style-name="ce28">
            <text:p>0,9830</text:p>
          </table:table-cell>
          <table:table-cell office:value-type="float" office:value="0.10037608000000001" table:style-name="ce28">
            <text:p>0,1004</text:p>
          </table:table-cell>
          <table:table-cell office:value-type="float" office:value="0.79222130999999996" table:style-name="ce28">
            <text:p>0,7922</text:p>
          </table:table-cell>
          <table:table-cell office:value-type="float" office:value="0.18254535999999999" table:style-name="ce28">
            <text:p>0,1825</text:p>
          </table:table-cell>
          <table:table-cell office:value-type="float" office:value="1.2516530299999999" table:style-name="ce29">
            <text:p>1,2517</text:p>
          </table:table-cell>
          <table:table-cell office:value-type="float" office:value="0.27352312000000001" table:style-name="ce28">
            <text:p>0,2735</text:p>
          </table:table-cell>
          <table:table-cell office:value-type="float" office:value="0.34235605000000002" table:style-name="ce28">
            <text:p>0,342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30 Os</text:p>
          </table:table-cell>
          <table:table-cell office:value-type="float" office:value="0.92910157000000004" table:style-name="ce30">
            <text:p>0,9291</text:p>
          </table:table-cell>
          <table:table-cell office:value-type="float" office:value="0.98380696000000001" table:style-name="ce30">
            <text:p>0,9838</text:p>
          </table:table-cell>
          <table:table-cell office:value-type="float" office:value="0.64168588000000004" table:style-name="ce30">
            <text:p>0,6417</text:p>
          </table:table-cell>
          <table:table-cell office:value-type="float" office:value="0.68904962000000003" table:style-name="ce30">
            <text:p>0,6890</text:p>
          </table:table-cell>
          <table:table-cell office:value-type="float" office:value="0.91024099000000003" table:style-name="ce30">
            <text:p>0,9102</text:p>
          </table:table-cell>
          <table:table-cell office:value-type="float" office:value="0.88939013" table:style-name="ce30">
            <text:p>0,8894</text:p>
          </table:table-cell>
          <table:table-cell office:value-type="float" office:value="0.96599584000000005" table:style-name="ce30">
            <text:p>0,9660</text:p>
          </table:table-cell>
          <table:table-cell office:value-type="float" office:value="1.4344353400000001" table:style-name="ce30">
            <text:p>1,4344</text:p>
          </table:table-cell>
          <table:table-cell office:value-type="float" office:value="1.35356685" table:style-name="ce30">
            <text:p>1,3536</text:p>
          </table:table-cell>
          <table:table-cell office:value-type="float" office:value="1.5331515600000001" table:style-name="ce30">
            <text:p>1,5332</text:p>
          </table:table-cell>
          <table:table-cell office:value-type="float" office:value="8.2013229899999995" table:style-name="ce30">
            <text:p>8,2013</text:p>
          </table:table-cell>
          <table:table-cell office:value-type="float" office:value="1.9269761000000001" table:style-name="ce30">
            <text:p>1,9270</text:p>
          </table:table-cell>
          <table:table-cell office:value-type="float" office:value="2.4397500999999999" table:style-name="ce30">
            <text:p>2,4398</text:p>
          </table:table-cell>
          <table:table-cell office:value-type="float" office:value="8.0825963400000003" table:style-name="ce30">
            <text:p>8,0826</text:p>
          </table:table-cell>
          <table:table-cell office:value-type="float" office:value="1.1515131199999999" table:style-name="ce30">
            <text:p>1,1515</text:p>
          </table:table-cell>
          <table:table-cell office:value-type="float" office:value="0.78089207000000005" table:style-name="ce30">
            <text:p>0,7809</text:p>
          </table:table-cell>
          <table:table-cell office:value-type="float" office:value="2.3907886700000001" table:style-name="ce30">
            <text:p>2,3908</text:p>
          </table:table-cell>
          <table:table-cell office:value-type="float" office:value="1.10822921" table:style-name="ce30">
            <text:p>1,1082</text:p>
          </table:table-cell>
          <table:table-cell office:value-type="float" office:value="1.1983956499999999" table:style-name="ce30">
            <text:p>1,1984</text:p>
          </table:table-cell>
          <table:table-cell office:value-type="float" office:value="0.54447599000000002" table:style-name="ce30">
            <text:p>0,5445</text:p>
          </table:table-cell>
          <table:table-cell office:value-type="float" office:value="0.91366875999999997" table:style-name="ce30">
            <text:p>0,9137</text:p>
          </table:table-cell>
          <table:table-cell office:value-type="float" office:value="0.88156782" table:style-name="ce30">
            <text:p>0,8816</text:p>
          </table:table-cell>
          <table:table-cell office:value-type="float" office:value="1.0644046599999999" table:style-name="ce30">
            <text:p>1,0644</text:p>
          </table:table-cell>
          <table:table-cell office:value-type="float" office:value="0.54661976000000001" table:style-name="ce30">
            <text:p>0,5466</text:p>
          </table:table-cell>
          <table:table-cell office:value-type="float" office:value="0.87350866000000005" table:style-name="ce30">
            <text:p>0,8735</text:p>
          </table:table-cell>
          <table:table-cell office:value-type="float" office:value="0.21917491" table:style-name="ce30">
            <text:p>0,2192</text:p>
          </table:table-cell>
          <table:table-cell office:value-type="float" office:value="1.19343343" table:style-name="ce31">
            <text:p>1,1934</text:p>
          </table:table-cell>
          <table:table-cell office:value-type="float" office:value="0.34154495000000001" table:style-name="ce30">
            <text:p>0,3415</text:p>
          </table:table-cell>
          <table:table-cell office:value-type="float" office:value="0.40761115999999997" table:style-name="ce30">
            <text:p>0,407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1 Dovre</text:p>
          </table:table-cell>
          <table:table-cell office:value-type="float" office:value="0.57941350000000003" table:style-name="ce28">
            <text:p>0,5794</text:p>
          </table:table-cell>
          <table:table-cell office:value-type="float" office:value="0.87180833999999996" table:style-name="ce28">
            <text:p>0,8718</text:p>
          </table:table-cell>
          <table:table-cell office:value-type="float" office:value="0.81493585999999996" table:style-name="ce28">
            <text:p>0,8149</text:p>
          </table:table-cell>
          <table:table-cell office:value-type="float" office:value="0.79355752999999996" table:style-name="ce28">
            <text:p>0,7936</text:p>
          </table:table-cell>
          <table:table-cell office:value-type="float" office:value="0.75630554000000005" table:style-name="ce28">
            <text:p>0,7563</text:p>
          </table:table-cell>
          <table:table-cell office:value-type="float" office:value="0.97818084000000005" table:style-name="ce28">
            <text:p>0,9782</text:p>
          </table:table-cell>
          <table:table-cell office:value-type="float" office:value="0.90716182999999995" table:style-name="ce28">
            <text:p>0,9072</text:p>
          </table:table-cell>
          <table:table-cell office:value-type="float" office:value="1.5040297499999999" table:style-name="ce28">
            <text:p>1,5040</text:p>
          </table:table-cell>
          <table:table-cell office:value-type="float" office:value="1.8876330800000001" table:style-name="ce28">
            <text:p>1,8876</text:p>
          </table:table-cell>
          <table:table-cell office:value-type="float" office:value="2.1768708299999999" table:style-name="ce28">
            <text:p>2,1769</text:p>
          </table:table-cell>
          <table:table-cell office:value-type="float" office:value="6.2105521899999996" table:style-name="ce28">
            <text:p>6,2106</text:p>
          </table:table-cell>
          <table:table-cell office:value-type="float" office:value="1.99007281" table:style-name="ce28">
            <text:p>1,9901</text:p>
          </table:table-cell>
          <table:table-cell office:value-type="float" office:value="1.1213604399999999" table:style-name="ce28">
            <text:p>1,1214</text:p>
          </table:table-cell>
          <table:table-cell office:value-type="float" office:value="5.6567250299999996" table:style-name="ce28">
            <text:p>5,6567</text:p>
          </table:table-cell>
          <table:table-cell office:value-type="float" office:value="1.02364912" table:style-name="ce28">
            <text:p>1,0236</text:p>
          </table:table-cell>
          <table:table-cell office:value-type="float" office:value="0.70716957999999996" table:style-name="ce28">
            <text:p>0,7072</text:p>
          </table:table-cell>
          <table:table-cell office:value-type="float" office:value="1.3844647999999999" table:style-name="ce28">
            <text:p>1,3845</text:p>
          </table:table-cell>
          <table:table-cell office:value-type="float" office:value="1.15392768" table:style-name="ce28">
            <text:p>1,1539</text:p>
          </table:table-cell>
          <table:table-cell office:value-type="float" office:value="1.83677953" table:style-name="ce28">
            <text:p>1,8368</text:p>
          </table:table-cell>
          <table:table-cell office:value-type="float" office:value="0.56468695000000002" table:style-name="ce28">
            <text:p>0,5647</text:p>
          </table:table-cell>
          <table:table-cell office:value-type="float" office:value="1.01227763" table:style-name="ce28">
            <text:p>1,0123</text:p>
          </table:table-cell>
          <table:table-cell office:value-type="float" office:value="1.1067740800000001" table:style-name="ce28">
            <text:p>1,1068</text:p>
          </table:table-cell>
          <table:table-cell office:value-type="float" office:value="1.04112654" table:style-name="ce28">
            <text:p>1,0411</text:p>
          </table:table-cell>
          <table:table-cell office:value-type="float" office:value="0.37741087000000001" table:style-name="ce28">
            <text:p>0,3774</text:p>
          </table:table-cell>
          <table:table-cell office:value-type="float" office:value="0.71021539" table:style-name="ce28">
            <text:p>0,7102</text:p>
          </table:table-cell>
          <table:table-cell office:value-type="float" office:value="0.19626483" table:style-name="ce28">
            <text:p>0,1963</text:p>
          </table:table-cell>
          <table:table-cell office:value-type="float" office:value="1.2147392400000001" table:style-name="ce29">
            <text:p>1,2147</text:p>
          </table:table-cell>
          <table:table-cell office:value-type="float" office:value="0.45102598999999999" table:style-name="ce28">
            <text:p>0,4510</text:p>
          </table:table-cell>
          <table:table-cell office:value-type="float" office:value="0.54787896999999997" table:style-name="ce28">
            <text:p>0,547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2 Lesja</text:p>
          </table:table-cell>
          <table:table-cell office:value-type="float" office:value="0.57926681000000002" table:style-name="ce28">
            <text:p>0,5793</text:p>
          </table:table-cell>
          <table:table-cell office:value-type="float" office:value="0.83701225999999995" table:style-name="ce28">
            <text:p>0,8370</text:p>
          </table:table-cell>
          <table:table-cell office:value-type="float" office:value="0.85659311999999999" table:style-name="ce28">
            <text:p>0,8566</text:p>
          </table:table-cell>
          <table:table-cell office:value-type="float" office:value="1.0650541099999999" table:style-name="ce28">
            <text:p>1,0651</text:p>
          </table:table-cell>
          <table:table-cell office:value-type="float" office:value="1.06586851" table:style-name="ce28">
            <text:p>1,0659</text:p>
          </table:table-cell>
          <table:table-cell office:value-type="float" office:value="0.89777474000000002" table:style-name="ce28">
            <text:p>0,8978</text:p>
          </table:table-cell>
          <table:table-cell office:value-type="float" office:value="0.88387289999999996" table:style-name="ce28">
            <text:p>0,8839</text:p>
          </table:table-cell>
          <table:table-cell office:value-type="float" office:value="1.47570238" table:style-name="ce28">
            <text:p>1,4757</text:p>
          </table:table-cell>
          <table:table-cell office:value-type="float" office:value="1.5108309900000001" table:style-name="ce28">
            <text:p>1,5108</text:p>
          </table:table-cell>
          <table:table-cell office:value-type="float" office:value="1.6619168799999999" table:style-name="ce28">
            <text:p>1,6619</text:p>
          </table:table-cell>
          <table:table-cell office:value-type="float" office:value="7.90233805" table:style-name="ce28">
            <text:p>7,9023</text:p>
          </table:table-cell>
          <table:table-cell office:value-type="float" office:value="3.2862397300000001" table:style-name="ce28">
            <text:p>3,2862</text:p>
          </table:table-cell>
          <table:table-cell office:value-type="float" office:value="2.45785608" table:style-name="ce28">
            <text:p>2,4579</text:p>
          </table:table-cell>
          <table:table-cell office:value-type="float" office:value="11.528159929999999" table:style-name="ce28">
            <text:p>11,5282</text:p>
          </table:table-cell>
          <table:table-cell office:value-type="float" office:value="0.82009027999999995" table:style-name="ce28">
            <text:p>0,8201</text:p>
          </table:table-cell>
          <table:table-cell office:value-type="float" office:value="0.73303172999999999" table:style-name="ce28">
            <text:p>0,7330</text:p>
          </table:table-cell>
          <table:table-cell office:value-type="float" office:value="1.0840615499999999" table:style-name="ce28">
            <text:p>1,0841</text:p>
          </table:table-cell>
          <table:table-cell office:value-type="float" office:value="1.0010886999999999" table:style-name="ce28">
            <text:p>1,0011</text:p>
          </table:table-cell>
          <table:table-cell office:value-type="float" office:value="1.4780253400000001" table:style-name="ce28">
            <text:p>1,4780</text:p>
          </table:table-cell>
          <table:table-cell office:value-type="float" office:value="0.79834503999999995" table:style-name="ce28">
            <text:p>0,7983</text:p>
          </table:table-cell>
          <table:table-cell office:value-type="float" office:value="0.92287772999999995" table:style-name="ce28">
            <text:p>0,9229</text:p>
          </table:table-cell>
          <table:table-cell office:value-type="float" office:value="0.51412846999999995" table:style-name="ce28">
            <text:p>0,5141</text:p>
          </table:table-cell>
          <table:table-cell office:value-type="float" office:value="0.79590914000000001" table:style-name="ce28">
            <text:p>0,7959</text:p>
          </table:table-cell>
          <table:table-cell office:value-type="float" office:value="0.10843666" table:style-name="ce28">
            <text:p>0,1084</text:p>
          </table:table-cell>
          <table:table-cell office:value-type="float" office:value="0.45184083000000003" table:style-name="ce28">
            <text:p>0,4518</text:p>
          </table:table-cell>
          <table:table-cell office:value-type="float" office:value="0.26267864000000002" table:style-name="ce28">
            <text:p>0,2627</text:p>
          </table:table-cell>
          <table:table-cell office:value-type="float" office:value="1.22099074" table:style-name="ce29">
            <text:p>1,2210</text:p>
          </table:table-cell>
          <table:table-cell office:value-type="float" office:value="0.35446729999999999" table:style-name="ce28">
            <text:p>0,3545</text:p>
          </table:table-cell>
          <table:table-cell office:value-type="float" office:value="0.43280129000000001" table:style-name="ce28">
            <text:p>0,432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33 Skjåk</text:p>
          </table:table-cell>
          <table:table-cell office:value-type="float" office:value="0.82389575000000004" table:style-name="ce30">
            <text:p>0,8239</text:p>
          </table:table-cell>
          <table:table-cell office:value-type="float" office:value="0.75175466000000002" table:style-name="ce30">
            <text:p>0,7518</text:p>
          </table:table-cell>
          <table:table-cell office:value-type="float" office:value="0.81797383000000001" table:style-name="ce30">
            <text:p>0,8180</text:p>
          </table:table-cell>
          <table:table-cell office:value-type="float" office:value="0.73832286999999996" table:style-name="ce30">
            <text:p>0,7383</text:p>
          </table:table-cell>
          <table:table-cell office:value-type="float" office:value="0.92488324" table:style-name="ce30">
            <text:p>0,9249</text:p>
          </table:table-cell>
          <table:table-cell office:value-type="float" office:value="0.88257158999999996" table:style-name="ce30">
            <text:p>0,8826</text:p>
          </table:table-cell>
          <table:table-cell office:value-type="float" office:value="0.91163190999999999" table:style-name="ce30">
            <text:p>0,9116</text:p>
          </table:table-cell>
          <table:table-cell office:value-type="float" office:value="1.5146687000000001" table:style-name="ce30">
            <text:p>1,5147</text:p>
          </table:table-cell>
          <table:table-cell office:value-type="float" office:value="1.75885129" table:style-name="ce30">
            <text:p>1,7589</text:p>
          </table:table-cell>
          <table:table-cell office:value-type="float" office:value="1.5861379200000001" table:style-name="ce30">
            <text:p>1,5861</text:p>
          </table:table-cell>
          <table:table-cell office:value-type="float" office:value="7.2726550100000003" table:style-name="ce30">
            <text:p>7,2727</text:p>
          </table:table-cell>
          <table:table-cell office:value-type="float" office:value="1.4581636" table:style-name="ce30">
            <text:p>1,4582</text:p>
          </table:table-cell>
          <table:table-cell office:value-type="float" office:value="1.6316870299999999" table:style-name="ce30">
            <text:p>1,6317</text:p>
          </table:table-cell>
          <table:table-cell office:value-type="float" office:value="8.9309193600000008" table:style-name="ce30">
            <text:p>8,9309</text:p>
          </table:table-cell>
          <table:table-cell office:value-type="float" office:value="0.48836306000000002" table:style-name="ce30">
            <text:p>0,4884</text:p>
          </table:table-cell>
          <table:table-cell office:value-type="float" office:value="0.69425331000000001" table:style-name="ce30">
            <text:p>0,6943</text:p>
          </table:table-cell>
          <table:table-cell office:value-type="float" office:value="1.12239015" table:style-name="ce30">
            <text:p>1,1224</text:p>
          </table:table-cell>
          <table:table-cell office:value-type="float" office:value="1.0441613199999999" table:style-name="ce30">
            <text:p>1,0442</text:p>
          </table:table-cell>
          <table:table-cell office:value-type="float" office:value="1.50477839" table:style-name="ce30">
            <text:p>1,5048</text:p>
          </table:table-cell>
          <table:table-cell office:value-type="float" office:value="0.56679203" table:style-name="ce30">
            <text:p>0,5668</text:p>
          </table:table-cell>
          <table:table-cell office:value-type="float" office:value="0.99895266999999999" table:style-name="ce30">
            <text:p>0,9990</text:p>
          </table:table-cell>
          <table:table-cell office:value-type="float" office:value="1.1520444299999999" table:style-name="ce30">
            <text:p>1,1520</text:p>
          </table:table-cell>
          <table:table-cell office:value-type="float" office:value="1.02745047" table:style-name="ce30">
            <text:p>1,0275</text:p>
          </table:table-cell>
          <table:table-cell office:value-type="float" office:value="0.25661852000000002" table:style-name="ce30">
            <text:p>0,2566</text:p>
          </table:table-cell>
          <table:table-cell office:value-type="float" office:value="0.77459785000000003" table:style-name="ce30">
            <text:p>0,7746</text:p>
          </table:table-cell>
          <table:table-cell office:value-type="float" office:value="0.11515230999999999" table:style-name="ce30">
            <text:p>0,1152</text:p>
          </table:table-cell>
          <table:table-cell office:value-type="float" office:value="1.1627032399999999" table:style-name="ce31">
            <text:p>1,1627</text:p>
          </table:table-cell>
          <table:table-cell office:value-type="float" office:value="0.38515789" table:style-name="ce30">
            <text:p>0,3852</text:p>
          </table:table-cell>
          <table:table-cell office:value-type="float" office:value="0.44782432" table:style-name="ce30">
            <text:p>0,447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4 Lom</text:p>
          </table:table-cell>
          <table:table-cell office:value-type="float" office:value="0.93824737999999996" table:style-name="ce28">
            <text:p>0,9382</text:p>
          </table:table-cell>
          <table:table-cell office:value-type="float" office:value="0.76361431000000002" table:style-name="ce28">
            <text:p>0,7636</text:p>
          </table:table-cell>
          <table:table-cell office:value-type="float" office:value="0.92947853000000002" table:style-name="ce28">
            <text:p>0,9295</text:p>
          </table:table-cell>
          <table:table-cell office:value-type="float" office:value="0.78861009000000004" table:style-name="ce28">
            <text:p>0,7886</text:p>
          </table:table-cell>
          <table:table-cell office:value-type="float" office:value="0.93324450000000003" table:style-name="ce28">
            <text:p>0,9332</text:p>
          </table:table-cell>
          <table:table-cell office:value-type="float" office:value="0.94519072999999998" table:style-name="ce28">
            <text:p>0,9452</text:p>
          </table:table-cell>
          <table:table-cell office:value-type="float" office:value="0.92668139999999999" table:style-name="ce28">
            <text:p>0,9267</text:p>
          </table:table-cell>
          <table:table-cell office:value-type="float" office:value="1.4131216200000001" table:style-name="ce28">
            <text:p>1,4131</text:p>
          </table:table-cell>
          <table:table-cell office:value-type="float" office:value="1.4839564000000001" table:style-name="ce28">
            <text:p>1,4840</text:p>
          </table:table-cell>
          <table:table-cell office:value-type="float" office:value="1.5901750699999999" table:style-name="ce28">
            <text:p>1,5902</text:p>
          </table:table-cell>
          <table:table-cell office:value-type="float" office:value="7.0397463499999997" table:style-name="ce28">
            <text:p>7,0397</text:p>
          </table:table-cell>
          <table:table-cell office:value-type="float" office:value="1.83975826" table:style-name="ce28">
            <text:p>1,8398</text:p>
          </table:table-cell>
          <table:table-cell office:value-type="float" office:value="1.69499227" table:style-name="ce28">
            <text:p>1,6950</text:p>
          </table:table-cell>
          <table:table-cell office:value-type="float" office:value="8.41777424" table:style-name="ce28">
            <text:p>8,4178</text:p>
          </table:table-cell>
          <table:table-cell office:value-type="float" office:value="0.55867277000000004" table:style-name="ce28">
            <text:p>0,5587</text:p>
          </table:table-cell>
          <table:table-cell office:value-type="float" office:value="0.77740065000000003" table:style-name="ce28">
            <text:p>0,7774</text:p>
          </table:table-cell>
          <table:table-cell office:value-type="float" office:value="1.20716146" table:style-name="ce28">
            <text:p>1,2072</text:p>
          </table:table-cell>
          <table:table-cell office:value-type="float" office:value="1.0107217799999999" table:style-name="ce28">
            <text:p>1,0107</text:p>
          </table:table-cell>
          <table:table-cell office:value-type="float" office:value="1.4895047100000001" table:style-name="ce28">
            <text:p>1,4895</text:p>
          </table:table-cell>
          <table:table-cell office:value-type="float" office:value="0.43688029" table:style-name="ce28">
            <text:p>0,4369</text:p>
          </table:table-cell>
          <table:table-cell office:value-type="float" office:value="0.93576866000000003" table:style-name="ce28">
            <text:p>0,9358</text:p>
          </table:table-cell>
          <table:table-cell office:value-type="float" office:value="0.81644903999999996" table:style-name="ce28">
            <text:p>0,8164</text:p>
          </table:table-cell>
          <table:table-cell office:value-type="float" office:value="0.95171876" table:style-name="ce28">
            <text:p>0,9517</text:p>
          </table:table-cell>
          <table:table-cell office:value-type="float" office:value="0.17940017" table:style-name="ce28">
            <text:p>0,1794</text:p>
          </table:table-cell>
          <table:table-cell office:value-type="float" office:value="0.67875830999999998" table:style-name="ce28">
            <text:p>0,6788</text:p>
          </table:table-cell>
          <table:table-cell office:value-type="float" office:value="0.19329714000000001" table:style-name="ce28">
            <text:p>0,1933</text:p>
          </table:table-cell>
          <table:table-cell office:value-type="float" office:value="1.15669413" table:style-name="ce29">
            <text:p>1,1567</text:p>
          </table:table-cell>
          <table:table-cell office:value-type="float" office:value="0.39790076000000002" table:style-name="ce28">
            <text:p>0,3979</text:p>
          </table:table-cell>
          <table:table-cell office:value-type="float" office:value="0.46024947999999999" table:style-name="ce28">
            <text:p>0,460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5 Vågå</text:p>
          </table:table-cell>
          <table:table-cell office:value-type="float" office:value="0.88389282999999996" table:style-name="ce28">
            <text:p>0,8839</text:p>
          </table:table-cell>
          <table:table-cell office:value-type="float" office:value="0.90838927000000003" table:style-name="ce28">
            <text:p>0,9084</text:p>
          </table:table-cell>
          <table:table-cell office:value-type="float" office:value="0.80716690999999996" table:style-name="ce28">
            <text:p>0,8072</text:p>
          </table:table-cell>
          <table:table-cell office:value-type="float" office:value="1.1143864800000001" table:style-name="ce28">
            <text:p>1,1144</text:p>
          </table:table-cell>
          <table:table-cell office:value-type="float" office:value="0.87917975999999998" table:style-name="ce28">
            <text:p>0,8792</text:p>
          </table:table-cell>
          <table:table-cell office:value-type="float" office:value="1.08450286" table:style-name="ce28">
            <text:p>1,0845</text:p>
          </table:table-cell>
          <table:table-cell office:value-type="float" office:value="0.92008159" table:style-name="ce28">
            <text:p>0,9201</text:p>
          </table:table-cell>
          <table:table-cell office:value-type="float" office:value="1.37527496" table:style-name="ce28">
            <text:p>1,3753</text:p>
          </table:table-cell>
          <table:table-cell office:value-type="float" office:value="1.5244208299999999" table:style-name="ce28">
            <text:p>1,5244</text:p>
          </table:table-cell>
          <table:table-cell office:value-type="float" office:value="1.4119580300000001" table:style-name="ce28">
            <text:p>1,4120</text:p>
          </table:table-cell>
          <table:table-cell office:value-type="float" office:value="4.4212797899999998" table:style-name="ce28">
            <text:p>4,4213</text:p>
          </table:table-cell>
          <table:table-cell office:value-type="float" office:value="1.4951131200000001" table:style-name="ce28">
            <text:p>1,4951</text:p>
          </table:table-cell>
          <table:table-cell office:value-type="float" office:value="1.9269560800000001" table:style-name="ce28">
            <text:p>1,9270</text:p>
          </table:table-cell>
          <table:table-cell office:value-type="float" office:value="6.5526869300000001" table:style-name="ce28">
            <text:p>6,5527</text:p>
          </table:table-cell>
          <table:table-cell office:value-type="float" office:value="0.91766475999999997" table:style-name="ce28">
            <text:p>0,9177</text:p>
          </table:table-cell>
          <table:table-cell office:value-type="float" office:value="0.72585436000000003" table:style-name="ce28">
            <text:p>0,7259</text:p>
          </table:table-cell>
          <table:table-cell office:value-type="float" office:value="1.7437498600000001" table:style-name="ce28">
            <text:p>1,7437</text:p>
          </table:table-cell>
          <table:table-cell office:value-type="float" office:value="1.08285845" table:style-name="ce28">
            <text:p>1,0829</text:p>
          </table:table-cell>
          <table:table-cell office:value-type="float" office:value="1.5039980799999999" table:style-name="ce28">
            <text:p>1,5040</text:p>
          </table:table-cell>
          <table:table-cell office:value-type="float" office:value="0.64447542000000002" table:style-name="ce28">
            <text:p>0,6445</text:p>
          </table:table-cell>
          <table:table-cell office:value-type="float" office:value="1.07885871" table:style-name="ce28">
            <text:p>1,0789</text:p>
          </table:table-cell>
          <table:table-cell office:value-type="float" office:value="1.10057308" table:style-name="ce28">
            <text:p>1,1006</text:p>
          </table:table-cell>
          <table:table-cell office:value-type="float" office:value="0.85773180999999998" table:style-name="ce28">
            <text:p>0,8577</text:p>
          </table:table-cell>
          <table:table-cell office:value-type="float" office:value="0.29467915" table:style-name="ce28">
            <text:p>0,2947</text:p>
          </table:table-cell>
          <table:table-cell office:value-type="float" office:value="0.60969523999999997" table:style-name="ce28">
            <text:p>0,6097</text:p>
          </table:table-cell>
          <table:table-cell office:value-type="float" office:value="0.35726193000000001" table:style-name="ce28">
            <text:p>0,3573</text:p>
          </table:table-cell>
          <table:table-cell office:value-type="float" office:value="1.1360310199999999" table:style-name="ce29">
            <text:p>1,1360</text:p>
          </table:table-cell>
          <table:table-cell office:value-type="float" office:value="0.63355421999999995" table:style-name="ce28">
            <text:p>0,6336</text:p>
          </table:table-cell>
          <table:table-cell office:value-type="float" office:value="0.71973723999999994" table:style-name="ce28">
            <text:p>0,719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36 Nord-Fron</text:p>
          </table:table-cell>
          <table:table-cell office:value-type="float" office:value="0.61332306000000003" table:style-name="ce30">
            <text:p>0,6133</text:p>
          </table:table-cell>
          <table:table-cell office:value-type="float" office:value="0.85063063999999999" table:style-name="ce30">
            <text:p>0,8506</text:p>
          </table:table-cell>
          <table:table-cell office:value-type="float" office:value="0.90013472999999999" table:style-name="ce30">
            <text:p>0,9001</text:p>
          </table:table-cell>
          <table:table-cell office:value-type="float" office:value="0.87870448999999995" table:style-name="ce30">
            <text:p>0,8787</text:p>
          </table:table-cell>
          <table:table-cell office:value-type="float" office:value="0.98236115000000002" table:style-name="ce30">
            <text:p>0,9824</text:p>
          </table:table-cell>
          <table:table-cell office:value-type="float" office:value="0.79213058999999997" table:style-name="ce30">
            <text:p>0,7921</text:p>
          </table:table-cell>
          <table:table-cell office:value-type="float" office:value="0.92447636" table:style-name="ce30">
            <text:p>0,9245</text:p>
          </table:table-cell>
          <table:table-cell office:value-type="float" office:value="1.36734175" table:style-name="ce30">
            <text:p>1,3673</text:p>
          </table:table-cell>
          <table:table-cell office:value-type="float" office:value="1.57686864" table:style-name="ce30">
            <text:p>1,5769</text:p>
          </table:table-cell>
          <table:table-cell office:value-type="float" office:value="1.6510055100000001" table:style-name="ce30">
            <text:p>1,6510</text:p>
          </table:table-cell>
          <table:table-cell office:value-type="float" office:value="2.7889774200000002" table:style-name="ce30">
            <text:p>2,7890</text:p>
          </table:table-cell>
          <table:table-cell office:value-type="float" office:value="2.0026647899999999" table:style-name="ce30">
            <text:p>2,0027</text:p>
          </table:table-cell>
          <table:table-cell office:value-type="float" office:value="1.21115496" table:style-name="ce30">
            <text:p>1,2112</text:p>
          </table:table-cell>
          <table:table-cell office:value-type="float" office:value="4.5141732899999996" table:style-name="ce30">
            <text:p>4,5142</text:p>
          </table:table-cell>
          <table:table-cell office:value-type="float" office:value="1.2598935600000001" table:style-name="ce30">
            <text:p>1,2599</text:p>
          </table:table-cell>
          <table:table-cell office:value-type="float" office:value="0.72548131999999999" table:style-name="ce30">
            <text:p>0,7255</text:p>
          </table:table-cell>
          <table:table-cell office:value-type="float" office:value="1.8173431799999999" table:style-name="ce30">
            <text:p>1,8173</text:p>
          </table:table-cell>
          <table:table-cell office:value-type="float" office:value="1.1070533499999999" table:style-name="ce30">
            <text:p>1,1071</text:p>
          </table:table-cell>
          <table:table-cell office:value-type="float" office:value="1.71489303" table:style-name="ce30">
            <text:p>1,7149</text:p>
          </table:table-cell>
          <table:table-cell office:value-type="float" office:value="0.93383461999999995" table:style-name="ce30">
            <text:p>0,9338</text:p>
          </table:table-cell>
          <table:table-cell office:value-type="float" office:value="1.2154613000000001" table:style-name="ce30">
            <text:p>1,2155</text:p>
          </table:table-cell>
          <table:table-cell office:value-type="float" office:value="0.94670454000000004" table:style-name="ce30">
            <text:p>0,9467</text:p>
          </table:table-cell>
          <table:table-cell office:value-type="float" office:value="1.0349967" table:style-name="ce30">
            <text:p>1,0350</text:p>
          </table:table-cell>
          <table:table-cell office:value-type="float" office:value="0.65606783000000002" table:style-name="ce30">
            <text:p>0,6561</text:p>
          </table:table-cell>
          <table:table-cell office:value-type="float" office:value="0.78796193000000003" table:style-name="ce30">
            <text:p>0,7880</text:p>
          </table:table-cell>
          <table:table-cell office:value-type="float" office:value="0.56355502000000002" table:style-name="ce30">
            <text:p>0,5636</text:p>
          </table:table-cell>
          <table:table-cell office:value-type="float" office:value="1.13108148" table:style-name="ce31">
            <text:p>1,1311</text:p>
          </table:table-cell>
          <table:table-cell office:value-type="float" office:value="1.0043539399999999" table:style-name="ce30">
            <text:p>1,0044</text:p>
          </table:table-cell>
          <table:table-cell office:value-type="float" office:value="1.1360061400000001" table:style-name="ce30">
            <text:p>1,136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7 Sel</text:p>
          </table:table-cell>
          <table:table-cell office:value-type="float" office:value="0.86532518000000003" table:style-name="ce28">
            <text:p>0,8653</text:p>
          </table:table-cell>
          <table:table-cell office:value-type="float" office:value="0.77213522000000001" table:style-name="ce28">
            <text:p>0,7721</text:p>
          </table:table-cell>
          <table:table-cell office:value-type="float" office:value="0.86016512000000001" table:style-name="ce28">
            <text:p>0,8602</text:p>
          </table:table-cell>
          <table:table-cell office:value-type="float" office:value="0.93816279000000002" table:style-name="ce28">
            <text:p>0,9382</text:p>
          </table:table-cell>
          <table:table-cell office:value-type="float" office:value="0.95610910000000005" table:style-name="ce28">
            <text:p>0,9561</text:p>
          </table:table-cell>
          <table:table-cell office:value-type="float" office:value="0.89883665000000001" table:style-name="ce28">
            <text:p>0,8988</text:p>
          </table:table-cell>
          <table:table-cell office:value-type="float" office:value="0.92159082999999997" table:style-name="ce28">
            <text:p>0,9216</text:p>
          </table:table-cell>
          <table:table-cell office:value-type="float" office:value="1.3901972899999999" table:style-name="ce28">
            <text:p>1,3902</text:p>
          </table:table-cell>
          <table:table-cell office:value-type="float" office:value="1.50789818" table:style-name="ce28">
            <text:p>1,5079</text:p>
          </table:table-cell>
          <table:table-cell office:value-type="float" office:value="2.0874342000000001" table:style-name="ce28">
            <text:p>2,0874</text:p>
          </table:table-cell>
          <table:table-cell office:value-type="float" office:value="2.7628107000000002" table:style-name="ce28">
            <text:p>2,7628</text:p>
          </table:table-cell>
          <table:table-cell office:value-type="float" office:value="3.25500086" table:style-name="ce28">
            <text:p>3,2550</text:p>
          </table:table-cell>
          <table:table-cell office:value-type="float" office:value="1.6265104699999999" table:style-name="ce28">
            <text:p>1,6265</text:p>
          </table:table-cell>
          <table:table-cell office:value-type="float" office:value="3.6401691600000001" table:style-name="ce28">
            <text:p>3,6402</text:p>
          </table:table-cell>
          <table:table-cell office:value-type="float" office:value="1.6359875800000001" table:style-name="ce28">
            <text:p>1,6360</text:p>
          </table:table-cell>
          <table:table-cell office:value-type="float" office:value="0.68409697000000003" table:style-name="ce28">
            <text:p>0,6841</text:p>
          </table:table-cell>
          <table:table-cell office:value-type="float" office:value="1.94242088" table:style-name="ce28">
            <text:p>1,9424</text:p>
          </table:table-cell>
          <table:table-cell office:value-type="float" office:value="1.0733334299999999" table:style-name="ce28">
            <text:p>1,0733</text:p>
          </table:table-cell>
          <table:table-cell office:value-type="float" office:value="1.5696169900000001" table:style-name="ce28">
            <text:p>1,5696</text:p>
          </table:table-cell>
          <table:table-cell office:value-type="float" office:value="0.68981751999999996" table:style-name="ce28">
            <text:p>0,6898</text:p>
          </table:table-cell>
          <table:table-cell office:value-type="float" office:value="1.13323069" table:style-name="ce28">
            <text:p>1,1332</text:p>
          </table:table-cell>
          <table:table-cell office:value-type="float" office:value="1.3285817" table:style-name="ce28">
            <text:p>1,3286</text:p>
          </table:table-cell>
          <table:table-cell office:value-type="float" office:value="0.96178938999999997" table:style-name="ce28">
            <text:p>0,9618</text:p>
          </table:table-cell>
          <table:table-cell office:value-type="float" office:value="0.46577060999999997" table:style-name="ce28">
            <text:p>0,4658</text:p>
          </table:table-cell>
          <table:table-cell office:value-type="float" office:value="0.91376146999999996" table:style-name="ce28">
            <text:p>0,9138</text:p>
          </table:table-cell>
          <table:table-cell office:value-type="float" office:value="0.52128954999999999" table:style-name="ce28">
            <text:p>0,5213</text:p>
          </table:table-cell>
          <table:table-cell office:value-type="float" office:value="1.13856333" table:style-name="ce29">
            <text:p>1,1386</text:p>
          </table:table-cell>
          <table:table-cell office:value-type="float" office:value="1.0138662199999999" table:style-name="ce28">
            <text:p>1,0139</text:p>
          </table:table-cell>
          <table:table-cell office:value-type="float" office:value="1.15435091" table:style-name="ce28">
            <text:p>1,154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38 Sør-Fron</text:p>
          </table:table-cell>
          <table:table-cell office:value-type="float" office:value="0.87033240999999995" table:style-name="ce28">
            <text:p>0,8703</text:p>
          </table:table-cell>
          <table:table-cell office:value-type="float" office:value="0.78205879" table:style-name="ce28">
            <text:p>0,7821</text:p>
          </table:table-cell>
          <table:table-cell office:value-type="float" office:value="0.90068196" table:style-name="ce28">
            <text:p>0,9007</text:p>
          </table:table-cell>
          <table:table-cell office:value-type="float" office:value="1.12542553" table:style-name="ce28">
            <text:p>1,1254</text:p>
          </table:table-cell>
          <table:table-cell office:value-type="float" office:value="0.87498350999999996" table:style-name="ce28">
            <text:p>0,8750</text:p>
          </table:table-cell>
          <table:table-cell office:value-type="float" office:value="0.76523101000000004" table:style-name="ce28">
            <text:p>0,7652</text:p>
          </table:table-cell>
          <table:table-cell office:value-type="float" office:value="0.95881788999999995" table:style-name="ce28">
            <text:p>0,9588</text:p>
          </table:table-cell>
          <table:table-cell office:value-type="float" office:value="1.2948834" table:style-name="ce28">
            <text:p>1,2949</text:p>
          </table:table-cell>
          <table:table-cell office:value-type="float" office:value="1.3461694099999999" table:style-name="ce28">
            <text:p>1,3462</text:p>
          </table:table-cell>
          <table:table-cell office:value-type="float" office:value="1.68244098" table:style-name="ce28">
            <text:p>1,6824</text:p>
          </table:table-cell>
          <table:table-cell office:value-type="float" office:value="5.0232113399999996" table:style-name="ce28">
            <text:p>5,0232</text:p>
          </table:table-cell>
          <table:table-cell office:value-type="float" office:value="1.3984512600000001" table:style-name="ce28">
            <text:p>1,3985</text:p>
          </table:table-cell>
          <table:table-cell office:value-type="float" office:value="2.08680003" table:style-name="ce28">
            <text:p>2,0868</text:p>
          </table:table-cell>
          <table:table-cell office:value-type="float" office:value="6.3811033400000001" table:style-name="ce28">
            <text:p>6,3811</text:p>
          </table:table-cell>
          <table:table-cell office:value-type="float" office:value="1.22658763" table:style-name="ce28">
            <text:p>1,2266</text:p>
          </table:table-cell>
          <table:table-cell office:value-type="float" office:value="0.79878855000000004" table:style-name="ce28">
            <text:p>0,7988</text:p>
          </table:table-cell>
          <table:table-cell office:value-type="float" office:value="0.86137012000000002" table:style-name="ce28">
            <text:p>0,8614</text:p>
          </table:table-cell>
          <table:table-cell office:value-type="float" office:value="1.0181655199999999" table:style-name="ce28">
            <text:p>1,0182</text:p>
          </table:table-cell>
          <table:table-cell office:value-type="float" office:value="1.3094611199999999" table:style-name="ce28">
            <text:p>1,3095</text:p>
          </table:table-cell>
          <table:table-cell office:value-type="float" office:value="0.62347191000000002" table:style-name="ce28">
            <text:p>0,6235</text:p>
          </table:table-cell>
          <table:table-cell office:value-type="float" office:value="1.1939429699999999" table:style-name="ce28">
            <text:p>1,1939</text:p>
          </table:table-cell>
          <table:table-cell office:value-type="float" office:value="1.1509453000000001" table:style-name="ce28">
            <text:p>1,1509</text:p>
          </table:table-cell>
          <table:table-cell office:value-type="float" office:value="1.0458124099999999" table:style-name="ce28">
            <text:p>1,0458</text:p>
          </table:table-cell>
          <table:table-cell office:value-type="float" office:value="0.46280901000000002" table:style-name="ce28">
            <text:p>0,4628</text:p>
          </table:table-cell>
          <table:table-cell office:value-type="float" office:value="0.69270171000000003" table:style-name="ce28">
            <text:p>0,6927</text:p>
          </table:table-cell>
          <table:table-cell office:value-type="float" office:value="0.23911113000000001" table:style-name="ce28">
            <text:p>0,2391</text:p>
          </table:table-cell>
          <table:table-cell office:value-type="float" office:value="1.1256400499999999" table:style-name="ce29">
            <text:p>1,1256</text:p>
          </table:table-cell>
          <table:table-cell office:value-type="float" office:value="0.5576354" table:style-name="ce28">
            <text:p>0,5576</text:p>
          </table:table-cell>
          <table:table-cell office:value-type="float" office:value="0.62769673999999998" table:style-name="ce28">
            <text:p>0,627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39 Ringebu</text:p>
          </table:table-cell>
          <table:table-cell office:value-type="float" office:value="0.73593845999999996" table:style-name="ce30">
            <text:p>0,7359</text:p>
          </table:table-cell>
          <table:table-cell office:value-type="float" office:value="0.98197701999999998" table:style-name="ce30">
            <text:p>0,9820</text:p>
          </table:table-cell>
          <table:table-cell office:value-type="float" office:value="0.82168096000000002" table:style-name="ce30">
            <text:p>0,8217</text:p>
          </table:table-cell>
          <table:table-cell office:value-type="float" office:value="0.91039035999999995" table:style-name="ce30">
            <text:p>0,9104</text:p>
          </table:table-cell>
          <table:table-cell office:value-type="float" office:value="0.83195925999999998" table:style-name="ce30">
            <text:p>0,8320</text:p>
          </table:table-cell>
          <table:table-cell office:value-type="float" office:value="0.80945222999999999" table:style-name="ce30">
            <text:p>0,8095</text:p>
          </table:table-cell>
          <table:table-cell office:value-type="float" office:value="0.94950173000000004" table:style-name="ce30">
            <text:p>0,9495</text:p>
          </table:table-cell>
          <table:table-cell office:value-type="float" office:value="1.36119861" table:style-name="ce30">
            <text:p>1,3612</text:p>
          </table:table-cell>
          <table:table-cell office:value-type="float" office:value="1.4669807399999999" table:style-name="ce30">
            <text:p>1,4670</text:p>
          </table:table-cell>
          <table:table-cell office:value-type="float" office:value="1.72040649" table:style-name="ce30">
            <text:p>1,7204</text:p>
          </table:table-cell>
          <table:table-cell office:value-type="float" office:value="3.5624555199999999" table:style-name="ce30">
            <text:p>3,5625</text:p>
          </table:table-cell>
          <table:table-cell office:value-type="float" office:value="1.14596535" table:style-name="ce30">
            <text:p>1,1460</text:p>
          </table:table-cell>
          <table:table-cell office:value-type="float" office:value="1.5578234200000001" table:style-name="ce30">
            <text:p>1,5578</text:p>
          </table:table-cell>
          <table:table-cell office:value-type="float" office:value="6.3658194999999997" table:style-name="ce30">
            <text:p>6,3658</text:p>
          </table:table-cell>
          <table:table-cell office:value-type="float" office:value="1.2395996499999999" table:style-name="ce30">
            <text:p>1,2396</text:p>
          </table:table-cell>
          <table:table-cell office:value-type="float" office:value="0.81827762000000004" table:style-name="ce30">
            <text:p>0,8183</text:p>
          </table:table-cell>
          <table:table-cell office:value-type="float" office:value="1.0995888" table:style-name="ce30">
            <text:p>1,0996</text:p>
          </table:table-cell>
          <table:table-cell office:value-type="float" office:value="1.0530359300000001" table:style-name="ce30">
            <text:p>1,0530</text:p>
          </table:table-cell>
          <table:table-cell office:value-type="float" office:value="1.5158531399999999" table:style-name="ce30">
            <text:p>1,5159</text:p>
          </table:table-cell>
          <table:table-cell office:value-type="float" office:value="0.74037019999999998" table:style-name="ce30">
            <text:p>0,7404</text:p>
          </table:table-cell>
          <table:table-cell office:value-type="float" office:value="1.20641138" table:style-name="ce30">
            <text:p>1,2064</text:p>
          </table:table-cell>
          <table:table-cell office:value-type="float" office:value="1.1689492399999999" table:style-name="ce30">
            <text:p>1,1689</text:p>
          </table:table-cell>
          <table:table-cell office:value-type="float" office:value="0.98008892999999997" table:style-name="ce30">
            <text:p>0,9801</text:p>
          </table:table-cell>
          <table:table-cell office:value-type="float" office:value="0.39107492999999999" table:style-name="ce30">
            <text:p>0,3911</text:p>
          </table:table-cell>
          <table:table-cell office:value-type="float" office:value="0.76684991999999996" table:style-name="ce30">
            <text:p>0,7668</text:p>
          </table:table-cell>
          <table:table-cell office:value-type="float" office:value="0.43785654000000002" table:style-name="ce30">
            <text:p>0,4379</text:p>
          </table:table-cell>
          <table:table-cell office:value-type="float" office:value="1.1170307900000001" table:style-name="ce31">
            <text:p>1,1170</text:p>
          </table:table-cell>
          <table:table-cell office:value-type="float" office:value="0.78628924" table:style-name="ce30">
            <text:p>0,7863</text:p>
          </table:table-cell>
          <table:table-cell office:value-type="float" office:value="0.87830929000000002" table:style-name="ce30">
            <text:p>0,878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0 Øyer</text:p>
          </table:table-cell>
          <table:table-cell office:value-type="float" office:value="0.58897421999999999" table:style-name="ce28">
            <text:p>0,5890</text:p>
          </table:table-cell>
          <table:table-cell office:value-type="float" office:value="1.0384302000000001" table:style-name="ce28">
            <text:p>1,0384</text:p>
          </table:table-cell>
          <table:table-cell office:value-type="float" office:value="1.0034982699999999" table:style-name="ce28">
            <text:p>1,0035</text:p>
          </table:table-cell>
          <table:table-cell office:value-type="float" office:value="0.92286754999999998" table:style-name="ce28">
            <text:p>0,9229</text:p>
          </table:table-cell>
          <table:table-cell office:value-type="float" office:value="0.88556257999999999" table:style-name="ce28">
            <text:p>0,8856</text:p>
          </table:table-cell>
          <table:table-cell office:value-type="float" office:value="0.83412836999999995" table:style-name="ce28">
            <text:p>0,8341</text:p>
          </table:table-cell>
          <table:table-cell office:value-type="float" office:value="0.97333616999999995" table:style-name="ce28">
            <text:p>0,9733</text:p>
          </table:table-cell>
          <table:table-cell office:value-type="float" office:value="1.1792625800000001" table:style-name="ce28">
            <text:p>1,1793</text:p>
          </table:table-cell>
          <table:table-cell office:value-type="float" office:value="1.2599777299999999" table:style-name="ce28">
            <text:p>1,2600</text:p>
          </table:table-cell>
          <table:table-cell office:value-type="float" office:value="1.1631987800000001" table:style-name="ce28">
            <text:p>1,1632</text:p>
          </table:table-cell>
          <table:table-cell office:value-type="float" office:value="3.0476699200000001" table:style-name="ce28">
            <text:p>3,0477</text:p>
          </table:table-cell>
          <table:table-cell office:value-type="float" office:value="1.71748689" table:style-name="ce28">
            <text:p>1,7175</text:p>
          </table:table-cell>
          <table:table-cell office:value-type="float" office:value="1.1193204299999999" table:style-name="ce28">
            <text:p>1,1193</text:p>
          </table:table-cell>
          <table:table-cell office:value-type="float" office:value="3.8219001499999998" table:style-name="ce28">
            <text:p>3,8219</text:p>
          </table:table-cell>
          <table:table-cell office:value-type="float" office:value="1.54419862" table:style-name="ce28">
            <text:p>1,5442</text:p>
          </table:table-cell>
          <table:table-cell office:value-type="float" office:value="0.82568116000000003" table:style-name="ce28">
            <text:p>0,8257</text:p>
          </table:table-cell>
          <table:table-cell office:value-type="float" office:value="1.25425985" table:style-name="ce28">
            <text:p>1,2543</text:p>
          </table:table-cell>
          <table:table-cell office:value-type="float" office:value="1.00382551" table:style-name="ce28">
            <text:p>1,0038</text:p>
          </table:table-cell>
          <table:table-cell office:value-type="float" office:value="1.23267992" table:style-name="ce28">
            <text:p>1,2327</text:p>
          </table:table-cell>
          <table:table-cell office:value-type="float" office:value="1.0688362899999999" table:style-name="ce28">
            <text:p>1,0688</text:p>
          </table:table-cell>
          <table:table-cell office:value-type="float" office:value="1.0513725199999999" table:style-name="ce28">
            <text:p>1,0514</text:p>
          </table:table-cell>
          <table:table-cell office:value-type="float" office:value="1.2327987300000001" table:style-name="ce28">
            <text:p>1,2328</text:p>
          </table:table-cell>
          <table:table-cell office:value-type="float" office:value="1.00121148" table:style-name="ce28">
            <text:p>1,0012</text:p>
          </table:table-cell>
          <table:table-cell office:value-type="float" office:value="1.0395363399999999" table:style-name="ce28">
            <text:p>1,0395</text:p>
          </table:table-cell>
          <table:table-cell office:value-type="float" office:value="0.86788332000000001" table:style-name="ce28">
            <text:p>0,8679</text:p>
          </table:table-cell>
          <table:table-cell office:value-type="float" office:value="0.99806846999999999" table:style-name="ce28">
            <text:p>0,9981</text:p>
          </table:table-cell>
          <table:table-cell office:value-type="float" office:value="1.1057393099999999" table:style-name="ce29">
            <text:p>1,1057</text:p>
          </table:table-cell>
          <table:table-cell office:value-type="float" office:value="0.91910230999999998" table:style-name="ce28">
            <text:p>0,9191</text:p>
          </table:table-cell>
          <table:table-cell office:value-type="float" office:value="1.0162875499999999" table:style-name="ce28">
            <text:p>1,016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1 Gausdal</text:p>
          </table:table-cell>
          <table:table-cell office:value-type="float" office:value="0.90966230000000003" table:style-name="ce28">
            <text:p>0,9097</text:p>
          </table:table-cell>
          <table:table-cell office:value-type="float" office:value="0.82583667000000005" table:style-name="ce28">
            <text:p>0,8258</text:p>
          </table:table-cell>
          <table:table-cell office:value-type="float" office:value="0.83852848999999996" table:style-name="ce28">
            <text:p>0,8385</text:p>
          </table:table-cell>
          <table:table-cell office:value-type="float" office:value="0.89378444000000001" table:style-name="ce28">
            <text:p>0,8938</text:p>
          </table:table-cell>
          <table:table-cell office:value-type="float" office:value="0.91572255999999996" table:style-name="ce28">
            <text:p>0,9157</text:p>
          </table:table-cell>
          <table:table-cell office:value-type="float" office:value="0.86809413000000002" table:style-name="ce28">
            <text:p>0,8681</text:p>
          </table:table-cell>
          <table:table-cell office:value-type="float" office:value="0.97061997" table:style-name="ce28">
            <text:p>0,9706</text:p>
          </table:table-cell>
          <table:table-cell office:value-type="float" office:value="1.26790201" table:style-name="ce28">
            <text:p>1,2679</text:p>
          </table:table-cell>
          <table:table-cell office:value-type="float" office:value="1.43750625" table:style-name="ce28">
            <text:p>1,4375</text:p>
          </table:table-cell>
          <table:table-cell office:value-type="float" office:value="1.4373709699999999" table:style-name="ce28">
            <text:p>1,4374</text:p>
          </table:table-cell>
          <table:table-cell office:value-type="float" office:value="2.5278778200000001" table:style-name="ce28">
            <text:p>2,5279</text:p>
          </table:table-cell>
          <table:table-cell office:value-type="float" office:value="2.2323708600000001" table:style-name="ce28">
            <text:p>2,2324</text:p>
          </table:table-cell>
          <table:table-cell office:value-type="float" office:value="1.4033034600000001" table:style-name="ce28">
            <text:p>1,4033</text:p>
          </table:table-cell>
          <table:table-cell office:value-type="float" office:value="5.4649168699999997" table:style-name="ce28">
            <text:p>5,4649</text:p>
          </table:table-cell>
          <table:table-cell office:value-type="float" office:value="0.50924544999999999" table:style-name="ce28">
            <text:p>0,5092</text:p>
          </table:table-cell>
          <table:table-cell office:value-type="float" office:value="0.87964549000000003" table:style-name="ce28">
            <text:p>0,8796</text:p>
          </table:table-cell>
          <table:table-cell office:value-type="float" office:value="0.69356059999999997" table:style-name="ce28">
            <text:p>0,6936</text:p>
          </table:table-cell>
          <table:table-cell office:value-type="float" office:value="0.93936516000000003" table:style-name="ce28">
            <text:p>0,9394</text:p>
          </table:table-cell>
          <table:table-cell office:value-type="float" office:value="1.3120347699999999" table:style-name="ce28">
            <text:p>1,3120</text:p>
          </table:table-cell>
          <table:table-cell office:value-type="float" office:value="0.7223676" table:style-name="ce28">
            <text:p>0,7224</text:p>
          </table:table-cell>
          <table:table-cell office:value-type="float" office:value="1.13927421" table:style-name="ce28">
            <text:p>1,1393</text:p>
          </table:table-cell>
          <table:table-cell office:value-type="float" office:value="1.1512513900000001" table:style-name="ce28">
            <text:p>1,1513</text:p>
          </table:table-cell>
          <table:table-cell office:value-type="float" office:value="0.95348069000000002" table:style-name="ce28">
            <text:p>0,9535</text:p>
          </table:table-cell>
          <table:table-cell office:value-type="float" office:value="0.36669948000000002" table:style-name="ce28">
            <text:p>0,3667</text:p>
          </table:table-cell>
          <table:table-cell office:value-type="float" office:value="0.85023117999999998" table:style-name="ce28">
            <text:p>0,8502</text:p>
          </table:table-cell>
          <table:table-cell office:value-type="float" office:value="0.48324774999999998" table:style-name="ce28">
            <text:p>0,4832</text:p>
          </table:table-cell>
          <table:table-cell office:value-type="float" office:value="1.0382198899999999" table:style-name="ce29">
            <text:p>1,0382</text:p>
          </table:table-cell>
          <table:table-cell office:value-type="float" office:value="1.1080917100000001" table:style-name="ce28">
            <text:p>1,1081</text:p>
          </table:table-cell>
          <table:table-cell office:value-type="float" office:value="1.1504428600000001" table:style-name="ce28">
            <text:p>1,150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42 Østre Toten</text:p>
          </table:table-cell>
          <table:table-cell office:value-type="float" office:value="0.89695488999999995" table:style-name="ce30">
            <text:p>0,8970</text:p>
          </table:table-cell>
          <table:table-cell office:value-type="float" office:value="0.84675498000000005" table:style-name="ce30">
            <text:p>0,8468</text:p>
          </table:table-cell>
          <table:table-cell office:value-type="float" office:value="0.95902007" table:style-name="ce30">
            <text:p>0,9590</text:p>
          </table:table-cell>
          <table:table-cell office:value-type="float" office:value="0.85403092999999997" table:style-name="ce30">
            <text:p>0,8540</text:p>
          </table:table-cell>
          <table:table-cell office:value-type="float" office:value="0.89557618000000005" table:style-name="ce30">
            <text:p>0,8956</text:p>
          </table:table-cell>
          <table:table-cell office:value-type="float" office:value="0.82811226000000004" table:style-name="ce30">
            <text:p>0,8281</text:p>
          </table:table-cell>
          <table:table-cell office:value-type="float" office:value="0.97323446000000002" table:style-name="ce30">
            <text:p>0,9732</text:p>
          </table:table-cell>
          <table:table-cell office:value-type="float" office:value="1.26989212" table:style-name="ce30">
            <text:p>1,2699</text:p>
          </table:table-cell>
          <table:table-cell office:value-type="float" office:value="1.2664037399999999" table:style-name="ce30">
            <text:p>1,2664</text:p>
          </table:table-cell>
          <table:table-cell office:value-type="float" office:value="1.2859375" table:style-name="ce30">
            <text:p>1,2859</text:p>
          </table:table-cell>
          <table:table-cell office:value-type="float" office:value="1.0515508499999999" table:style-name="ce30">
            <text:p>1,0516</text:p>
          </table:table-cell>
          <table:table-cell office:value-type="float" office:value="0.92704109000000001" table:style-name="ce30">
            <text:p>0,9270</text:p>
          </table:table-cell>
          <table:table-cell office:value-type="float" office:value="1.16364691" table:style-name="ce30">
            <text:p>1,1636</text:p>
          </table:table-cell>
          <table:table-cell office:value-type="float" office:value="2.91880037" table:style-name="ce30">
            <text:p>2,9188</text:p>
          </table:table-cell>
          <table:table-cell office:value-type="float" office:value="0.71254187999999996" table:style-name="ce30">
            <text:p>0,7125</text:p>
          </table:table-cell>
          <table:table-cell office:value-type="float" office:value="0.87530920000000001" table:style-name="ce30">
            <text:p>0,8753</text:p>
          </table:table-cell>
          <table:table-cell office:value-type="float" office:value="1.0999386499999999" table:style-name="ce30">
            <text:p>1,0999</text:p>
          </table:table-cell>
          <table:table-cell office:value-type="float" office:value="1.1278716799999999" table:style-name="ce30">
            <text:p>1,1279</text:p>
          </table:table-cell>
          <table:table-cell office:value-type="float" office:value="1.27595079" table:style-name="ce30">
            <text:p>1,2760</text:p>
          </table:table-cell>
          <table:table-cell office:value-type="float" office:value="0.72998231999999996" table:style-name="ce30">
            <text:p>0,7300</text:p>
          </table:table-cell>
          <table:table-cell office:value-type="float" office:value="1.1678198200000001" table:style-name="ce30">
            <text:p>1,1678</text:p>
          </table:table-cell>
          <table:table-cell office:value-type="float" office:value="1.3653097000000001" table:style-name="ce30">
            <text:p>1,3653</text:p>
          </table:table-cell>
          <table:table-cell office:value-type="float" office:value="0.9595899" table:style-name="ce30">
            <text:p>0,9596</text:p>
          </table:table-cell>
          <table:table-cell office:value-type="float" office:value="0.41639368999999998" table:style-name="ce30">
            <text:p>0,4164</text:p>
          </table:table-cell>
          <table:table-cell office:value-type="float" office:value="0.85472809000000005" table:style-name="ce30">
            <text:p>0,8547</text:p>
          </table:table-cell>
          <table:table-cell office:value-type="float" office:value="0.48142267999999999" table:style-name="ce30">
            <text:p>0,4814</text:p>
          </table:table-cell>
          <table:table-cell office:value-type="float" office:value="1.0082987699999999" table:style-name="ce31">
            <text:p>1,0083</text:p>
          </table:table-cell>
          <table:table-cell office:value-type="float" office:value="2.6637993400000002" table:style-name="ce30">
            <text:p>2,6638</text:p>
          </table:table-cell>
          <table:table-cell office:value-type="float" office:value="2.68590559" table:style-name="ce30">
            <text:p>2,685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3 Vestre Toten</text:p>
          </table:table-cell>
          <table:table-cell office:value-type="float" office:value="0.88223384000000005" table:style-name="ce28">
            <text:p>0,8822</text:p>
          </table:table-cell>
          <table:table-cell office:value-type="float" office:value="0.82725961999999997" table:style-name="ce28">
            <text:p>0,8273</text:p>
          </table:table-cell>
          <table:table-cell office:value-type="float" office:value="0.91156738999999998" table:style-name="ce28">
            <text:p>0,9116</text:p>
          </table:table-cell>
          <table:table-cell office:value-type="float" office:value="0.89894521000000005" table:style-name="ce28">
            <text:p>0,8989</text:p>
          </table:table-cell>
          <table:table-cell office:value-type="float" office:value="0.93329885000000001" table:style-name="ce28">
            <text:p>0,9333</text:p>
          </table:table-cell>
          <table:table-cell office:value-type="float" office:value="0.93414379000000003" table:style-name="ce28">
            <text:p>0,9341</text:p>
          </table:table-cell>
          <table:table-cell office:value-type="float" office:value="0.98469152000000004" table:style-name="ce28">
            <text:p>0,9847</text:p>
          </table:table-cell>
          <table:table-cell office:value-type="float" office:value="1.21611391" table:style-name="ce28">
            <text:p>1,2161</text:p>
          </table:table-cell>
          <table:table-cell office:value-type="float" office:value="1.24206412" table:style-name="ce28">
            <text:p>1,2421</text:p>
          </table:table-cell>
          <table:table-cell office:value-type="float" office:value="1.1023182199999999" table:style-name="ce28">
            <text:p>1,1023</text:p>
          </table:table-cell>
          <table:table-cell office:value-type="float" office:value="1.14128831" table:style-name="ce28">
            <text:p>1,1413</text:p>
          </table:table-cell>
          <table:table-cell office:value-type="float" office:value="0.74790933999999998" table:style-name="ce28">
            <text:p>0,7479</text:p>
          </table:table-cell>
          <table:table-cell office:value-type="float" office:value="0.74788582000000003" table:style-name="ce28">
            <text:p>0,7479</text:p>
          </table:table-cell>
          <table:table-cell office:value-type="float" office:value="1.79354711" table:style-name="ce28">
            <text:p>1,7935</text:p>
          </table:table-cell>
          <table:table-cell office:value-type="float" office:value="0.80818445999999999" table:style-name="ce28">
            <text:p>0,8082</text:p>
          </table:table-cell>
          <table:table-cell office:value-type="float" office:value="0.91023620000000005" table:style-name="ce28">
            <text:p>0,9102</text:p>
          </table:table-cell>
          <table:table-cell office:value-type="float" office:value="1.1350937000000001" table:style-name="ce28">
            <text:p>1,1351</text:p>
          </table:table-cell>
          <table:table-cell office:value-type="float" office:value="1.07954086" table:style-name="ce28">
            <text:p>1,0795</text:p>
          </table:table-cell>
          <table:table-cell office:value-type="float" office:value="1.2540923399999999" table:style-name="ce28">
            <text:p>1,2541</text:p>
          </table:table-cell>
          <table:table-cell office:value-type="float" office:value="0.70333177000000002" table:style-name="ce28">
            <text:p>0,7033</text:p>
          </table:table-cell>
          <table:table-cell office:value-type="float" office:value="1.22485691" table:style-name="ce28">
            <text:p>1,2249</text:p>
          </table:table-cell>
          <table:table-cell office:value-type="float" office:value="1.60127255" table:style-name="ce28">
            <text:p>1,6013</text:p>
          </table:table-cell>
          <table:table-cell office:value-type="float" office:value="1.0615377100000001" table:style-name="ce28">
            <text:p>1,0615</text:p>
          </table:table-cell>
          <table:table-cell office:value-type="float" office:value="0.77185720000000002" table:style-name="ce28">
            <text:p>0,7719</text:p>
          </table:table-cell>
          <table:table-cell office:value-type="float" office:value="0.99292577999999998" table:style-name="ce28">
            <text:p>0,9929</text:p>
          </table:table-cell>
          <table:table-cell office:value-type="float" office:value="0.65360673000000002" table:style-name="ce28">
            <text:p>0,6536</text:p>
          </table:table-cell>
          <table:table-cell office:value-type="float" office:value="0.99728457999999998" table:style-name="ce29">
            <text:p>0,9973</text:p>
          </table:table-cell>
          <table:table-cell office:value-type="float" office:value="2.4543495499999999" table:style-name="ce28">
            <text:p>2,4543</text:p>
          </table:table-cell>
          <table:table-cell office:value-type="float" office:value="2.4476849700000001" table:style-name="ce28">
            <text:p>2,447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6 Gran</text:p>
          </table:table-cell>
          <table:table-cell office:value-type="float" office:value="0.70735988999999999" table:style-name="ce28">
            <text:p>0,7074</text:p>
          </table:table-cell>
          <table:table-cell office:value-type="float" office:value="0.75157954000000005" table:style-name="ce28">
            <text:p>0,7516</text:p>
          </table:table-cell>
          <table:table-cell office:value-type="float" office:value="0.91628525000000005" table:style-name="ce28">
            <text:p>0,9163</text:p>
          </table:table-cell>
          <table:table-cell office:value-type="float" office:value="0.96493843000000001" table:style-name="ce28">
            <text:p>0,9649</text:p>
          </table:table-cell>
          <table:table-cell office:value-type="float" office:value="1.0081420400000001" table:style-name="ce28">
            <text:p>1,0081</text:p>
          </table:table-cell>
          <table:table-cell office:value-type="float" office:value="0.81338341000000003" table:style-name="ce28">
            <text:p>0,8134</text:p>
          </table:table-cell>
          <table:table-cell office:value-type="float" office:value="0.97320620999999996" table:style-name="ce28">
            <text:p>0,9732</text:p>
          </table:table-cell>
          <table:table-cell office:value-type="float" office:value="1.23401592" table:style-name="ce28">
            <text:p>1,2340</text:p>
          </table:table-cell>
          <table:table-cell office:value-type="float" office:value="1.30743337" table:style-name="ce28">
            <text:p>1,3074</text:p>
          </table:table-cell>
          <table:table-cell office:value-type="float" office:value="1.23575353" table:style-name="ce28">
            <text:p>1,2358</text:p>
          </table:table-cell>
          <table:table-cell office:value-type="float" office:value="1.1413717699999999" table:style-name="ce28">
            <text:p>1,1414</text:p>
          </table:table-cell>
          <table:table-cell office:value-type="float" office:value="1.0666735000000001" table:style-name="ce28">
            <text:p>1,0667</text:p>
          </table:table-cell>
          <table:table-cell office:value-type="float" office:value="1.1476333299999999" table:style-name="ce28">
            <text:p>1,1476</text:p>
          </table:table-cell>
          <table:table-cell office:value-type="float" office:value="2.70983792" table:style-name="ce28">
            <text:p>2,7098</text:p>
          </table:table-cell>
          <table:table-cell office:value-type="float" office:value="0.90579019999999999" table:style-name="ce28">
            <text:p>0,9058</text:p>
          </table:table-cell>
          <table:table-cell office:value-type="float" office:value="0.82459426000000002" table:style-name="ce28">
            <text:p>0,8246</text:p>
          </table:table-cell>
          <table:table-cell office:value-type="float" office:value="1.3308968299999999" table:style-name="ce28">
            <text:p>1,3309</text:p>
          </table:table-cell>
          <table:table-cell office:value-type="float" office:value="1.1567355100000001" table:style-name="ce28">
            <text:p>1,1567</text:p>
          </table:table-cell>
          <table:table-cell office:value-type="float" office:value="1.2782003500000001" table:style-name="ce28">
            <text:p>1,2782</text:p>
          </table:table-cell>
          <table:table-cell office:value-type="float" office:value="0.75115396000000001" table:style-name="ce28">
            <text:p>0,7512</text:p>
          </table:table-cell>
          <table:table-cell office:value-type="float" office:value="1.18918426" table:style-name="ce28">
            <text:p>1,1892</text:p>
          </table:table-cell>
          <table:table-cell office:value-type="float" office:value="1.4205876" table:style-name="ce28">
            <text:p>1,4206</text:p>
          </table:table-cell>
          <table:table-cell office:value-type="float" office:value="1.0153239700000001" table:style-name="ce28">
            <text:p>1,0153</text:p>
          </table:table-cell>
          <table:table-cell office:value-type="float" office:value="0.80994997999999996" table:style-name="ce28">
            <text:p>0,8099</text:p>
          </table:table-cell>
          <table:table-cell office:value-type="float" office:value="0.90470342999999998" table:style-name="ce28">
            <text:p>0,9047</text:p>
          </table:table-cell>
          <table:table-cell office:value-type="float" office:value="0.64298820999999995" table:style-name="ce28">
            <text:p>0,6430</text:p>
          </table:table-cell>
          <table:table-cell office:value-type="float" office:value="1.01514142" table:style-name="ce29">
            <text:p>1,0151</text:p>
          </table:table-cell>
          <table:table-cell office:value-type="float" office:value="2.45417007" table:style-name="ce28">
            <text:p>2,4542</text:p>
          </table:table-cell>
          <table:table-cell office:value-type="float" office:value="2.4913296800000002" table:style-name="ce28">
            <text:p>2,491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47 Søndre Land</text:p>
          </table:table-cell>
          <table:table-cell office:value-type="float" office:value="0.79322508999999997" table:style-name="ce30">
            <text:p>0,7932</text:p>
          </table:table-cell>
          <table:table-cell office:value-type="float" office:value="0.80190258000000003" table:style-name="ce30">
            <text:p>0,8019</text:p>
          </table:table-cell>
          <table:table-cell office:value-type="float" office:value="0.84379426999999996" table:style-name="ce30">
            <text:p>0,8438</text:p>
          </table:table-cell>
          <table:table-cell office:value-type="float" office:value="0.80916938999999999" table:style-name="ce30">
            <text:p>0,8092</text:p>
          </table:table-cell>
          <table:table-cell office:value-type="float" office:value="0.83849439000000003" table:style-name="ce30">
            <text:p>0,8385</text:p>
          </table:table-cell>
          <table:table-cell office:value-type="float" office:value="0.82196736000000004" table:style-name="ce30">
            <text:p>0,8220</text:p>
          </table:table-cell>
          <table:table-cell office:value-type="float" office:value="0.98653760999999995" table:style-name="ce30">
            <text:p>0,9865</text:p>
          </table:table-cell>
          <table:table-cell office:value-type="float" office:value="1.3705634900000001" table:style-name="ce30">
            <text:p>1,3706</text:p>
          </table:table-cell>
          <table:table-cell office:value-type="float" office:value="1.3344246900000001" table:style-name="ce30">
            <text:p>1,3344</text:p>
          </table:table-cell>
          <table:table-cell office:value-type="float" office:value="0.90560092000000003" table:style-name="ce30">
            <text:p>0,9056</text:p>
          </table:table-cell>
          <table:table-cell office:value-type="float" office:value="2.7682010699999999" table:style-name="ce30">
            <text:p>2,7682</text:p>
          </table:table-cell>
          <table:table-cell office:value-type="float" office:value="1.53928116" table:style-name="ce30">
            <text:p>1,5393</text:p>
          </table:table-cell>
          <table:table-cell office:value-type="float" office:value="2.4270947600000001" table:style-name="ce30">
            <text:p>2,4271</text:p>
          </table:table-cell>
          <table:table-cell office:value-type="float" office:value="2.7921519400000001" table:style-name="ce30">
            <text:p>2,7922</text:p>
          </table:table-cell>
          <table:table-cell office:value-type="float" office:value="0.98012792999999998" table:style-name="ce30">
            <text:p>0,9801</text:p>
          </table:table-cell>
          <table:table-cell office:value-type="float" office:value="0.70716984999999999" table:style-name="ce30">
            <text:p>0,7072</text:p>
          </table:table-cell>
          <table:table-cell office:value-type="float" office:value="1.3291194500000001" table:style-name="ce30">
            <text:p>1,3291</text:p>
          </table:table-cell>
          <table:table-cell office:value-type="float" office:value="1.2157007099999999" table:style-name="ce30">
            <text:p>1,2157</text:p>
          </table:table-cell>
          <table:table-cell office:value-type="float" office:value="1.50796007" table:style-name="ce30">
            <text:p>1,5080</text:p>
          </table:table-cell>
          <table:table-cell office:value-type="float" office:value="0.69116339000000004" table:style-name="ce30">
            <text:p>0,6912</text:p>
          </table:table-cell>
          <table:table-cell office:value-type="float" office:value="1.3649831299999999" table:style-name="ce30">
            <text:p>1,3650</text:p>
          </table:table-cell>
          <table:table-cell office:value-type="float" office:value="2.0124216000000001" table:style-name="ce30">
            <text:p>2,0124</text:p>
          </table:table-cell>
          <table:table-cell office:value-type="float" office:value="0.99921859999999996" table:style-name="ce30">
            <text:p>0,9992</text:p>
          </table:table-cell>
          <table:table-cell office:value-type="float" office:value="0.49381186999999999" table:style-name="ce30">
            <text:p>0,4938</text:p>
          </table:table-cell>
          <table:table-cell office:value-type="float" office:value="0.81933451999999996" table:style-name="ce30">
            <text:p>0,8193</text:p>
          </table:table-cell>
          <table:table-cell office:value-type="float" office:value="0.48429517999999999" table:style-name="ce30">
            <text:p>0,4843</text:p>
          </table:table-cell>
          <table:table-cell office:value-type="float" office:value="1.0599170499999999" table:style-name="ce31">
            <text:p>1,0599</text:p>
          </table:table-cell>
          <table:table-cell office:value-type="float" office:value="1.01189197" table:style-name="ce30">
            <text:p>1,0119</text:p>
          </table:table-cell>
          <table:table-cell office:value-type="float" office:value="1.07252155" table:style-name="ce30">
            <text:p>1,072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8 Nordre Land</text:p>
          </table:table-cell>
          <table:table-cell office:value-type="float" office:value="0.57646958999999998" table:style-name="ce28">
            <text:p>0,5765</text:p>
          </table:table-cell>
          <table:table-cell office:value-type="float" office:value="0.86168392000000005" table:style-name="ce28">
            <text:p>0,8617</text:p>
          </table:table-cell>
          <table:table-cell office:value-type="float" office:value="0.88913301" table:style-name="ce28">
            <text:p>0,8891</text:p>
          </table:table-cell>
          <table:table-cell office:value-type="float" office:value="0.95896716999999998" table:style-name="ce28">
            <text:p>0,9590</text:p>
          </table:table-cell>
          <table:table-cell office:value-type="float" office:value="0.90380210999999999" table:style-name="ce28">
            <text:p>0,9038</text:p>
          </table:table-cell>
          <table:table-cell office:value-type="float" office:value="0.68248849" table:style-name="ce28">
            <text:p>0,6825</text:p>
          </table:table-cell>
          <table:table-cell office:value-type="float" office:value="0.96516005000000005" table:style-name="ce28">
            <text:p>0,9652</text:p>
          </table:table-cell>
          <table:table-cell office:value-type="float" office:value="1.35654041" table:style-name="ce28">
            <text:p>1,3565</text:p>
          </table:table-cell>
          <table:table-cell office:value-type="float" office:value="1.3311214" table:style-name="ce28">
            <text:p>1,3311</text:p>
          </table:table-cell>
          <table:table-cell office:value-type="float" office:value="1.1042959800000001" table:style-name="ce28">
            <text:p>1,1043</text:p>
          </table:table-cell>
          <table:table-cell office:value-type="float" office:value="2.40294344" table:style-name="ce28">
            <text:p>2,4029</text:p>
          </table:table-cell>
          <table:table-cell office:value-type="float" office:value="2.0020593099999999" table:style-name="ce28">
            <text:p>2,0021</text:p>
          </table:table-cell>
          <table:table-cell office:value-type="float" office:value="2.0383637100000001" table:style-name="ce28">
            <text:p>2,0384</text:p>
          </table:table-cell>
          <table:table-cell office:value-type="float" office:value="4.3844635199999997" table:style-name="ce28">
            <text:p>4,3845</text:p>
          </table:table-cell>
          <table:table-cell office:value-type="float" office:value="0.95348538999999999" table:style-name="ce28">
            <text:p>0,9535</text:p>
          </table:table-cell>
          <table:table-cell office:value-type="float" office:value="0.72059315000000002" table:style-name="ce28">
            <text:p>0,7206</text:p>
          </table:table-cell>
          <table:table-cell office:value-type="float" office:value="1.4009763900000001" table:style-name="ce28">
            <text:p>1,4010</text:p>
          </table:table-cell>
          <table:table-cell office:value-type="float" office:value="1.4002911199999999" table:style-name="ce28">
            <text:p>1,4003</text:p>
          </table:table-cell>
          <table:table-cell office:value-type="float" office:value="1.4831455200000001" table:style-name="ce28">
            <text:p>1,4831</text:p>
          </table:table-cell>
          <table:table-cell office:value-type="float" office:value="0.82538674999999995" table:style-name="ce28">
            <text:p>0,8254</text:p>
          </table:table-cell>
          <table:table-cell office:value-type="float" office:value="1.33697909" table:style-name="ce28">
            <text:p>1,3370</text:p>
          </table:table-cell>
          <table:table-cell office:value-type="float" office:value="1.70610393" table:style-name="ce28">
            <text:p>1,7061</text:p>
          </table:table-cell>
          <table:table-cell office:value-type="float" office:value="1.03467654" table:style-name="ce28">
            <text:p>1,0347</text:p>
          </table:table-cell>
          <table:table-cell office:value-type="float" office:value="0.41923357" table:style-name="ce28">
            <text:p>0,4192</text:p>
          </table:table-cell>
          <table:table-cell office:value-type="float" office:value="0.84862104000000005" table:style-name="ce28">
            <text:p>0,8486</text:p>
          </table:table-cell>
          <table:table-cell office:value-type="float" office:value="0.7858813" table:style-name="ce28">
            <text:p>0,7859</text:p>
          </table:table-cell>
          <table:table-cell office:value-type="float" office:value="1.0964625400000001" table:style-name="ce29">
            <text:p>1,0965</text:p>
          </table:table-cell>
          <table:table-cell office:value-type="float" office:value="1.16570386" table:style-name="ce28">
            <text:p>1,1657</text:p>
          </table:table-cell>
          <table:table-cell office:value-type="float" office:value="1.27815061" table:style-name="ce28">
            <text:p>1,278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49 Sør-Aurdal</text:p>
          </table:table-cell>
          <table:table-cell office:value-type="float" office:value="0.84110711000000005" table:style-name="ce28">
            <text:p>0,8411</text:p>
          </table:table-cell>
          <table:table-cell office:value-type="float" office:value="0.70031146" table:style-name="ce28">
            <text:p>0,7003</text:p>
          </table:table-cell>
          <table:table-cell office:value-type="float" office:value="0.83190434000000002" table:style-name="ce28">
            <text:p>0,8319</text:p>
          </table:table-cell>
          <table:table-cell office:value-type="float" office:value="0.87409744" table:style-name="ce28">
            <text:p>0,8741</text:p>
          </table:table-cell>
          <table:table-cell office:value-type="float" office:value="0.86707557000000002" table:style-name="ce28">
            <text:p>0,8671</text:p>
          </table:table-cell>
          <table:table-cell office:value-type="float" office:value="0.83599604999999999" table:style-name="ce28">
            <text:p>0,8360</text:p>
          </table:table-cell>
          <table:table-cell office:value-type="float" office:value="0.93826547999999999" table:style-name="ce28">
            <text:p>0,9383</text:p>
          </table:table-cell>
          <table:table-cell office:value-type="float" office:value="1.4353012999999999" table:style-name="ce28">
            <text:p>1,4353</text:p>
          </table:table-cell>
          <table:table-cell office:value-type="float" office:value="1.7038098800000001" table:style-name="ce28">
            <text:p>1,7038</text:p>
          </table:table-cell>
          <table:table-cell office:value-type="float" office:value="1.49606715" table:style-name="ce28">
            <text:p>1,4961</text:p>
          </table:table-cell>
          <table:table-cell office:value-type="float" office:value="5.4877347600000004" table:style-name="ce28">
            <text:p>5,4877</text:p>
          </table:table-cell>
          <table:table-cell office:value-type="float" office:value="4.1479035099999999" table:style-name="ce28">
            <text:p>4,1479</text:p>
          </table:table-cell>
          <table:table-cell office:value-type="float" office:value="1.9411725399999999" table:style-name="ce28">
            <text:p>1,9412</text:p>
          </table:table-cell>
          <table:table-cell office:value-type="float" office:value="5.9098372499999998" table:style-name="ce28">
            <text:p>5,9098</text:p>
          </table:table-cell>
          <table:table-cell office:value-type="float" office:value="0.53600672000000005" table:style-name="ce28">
            <text:p>0,5360</text:p>
          </table:table-cell>
          <table:table-cell office:value-type="float" office:value="0.73529418000000002" table:style-name="ce28">
            <text:p>0,7353</text:p>
          </table:table-cell>
          <table:table-cell office:value-type="float" office:value="2.7289743999999998" table:style-name="ce28">
            <text:p>2,7290</text:p>
          </table:table-cell>
          <table:table-cell office:value-type="float" office:value="1.2050141700000001" table:style-name="ce28">
            <text:p>1,2050</text:p>
          </table:table-cell>
          <table:table-cell office:value-type="float" office:value="1.6807406199999999" table:style-name="ce28">
            <text:p>1,6807</text:p>
          </table:table-cell>
          <table:table-cell office:value-type="float" office:value="0.79992905999999997" table:style-name="ce28">
            <text:p>0,7999</text:p>
          </table:table-cell>
          <table:table-cell office:value-type="float" office:value="1.22966997" table:style-name="ce28">
            <text:p>1,2297</text:p>
          </table:table-cell>
          <table:table-cell office:value-type="float" office:value="1.52127386" table:style-name="ce28">
            <text:p>1,5213</text:p>
          </table:table-cell>
          <table:table-cell office:value-type="float" office:value="1.12026735" table:style-name="ce28">
            <text:p>1,1203</text:p>
          </table:table-cell>
          <table:table-cell office:value-type="float" office:value="0.31197056000000001" table:style-name="ce28">
            <text:p>0,3120</text:p>
          </table:table-cell>
          <table:table-cell office:value-type="float" office:value="0.94133507000000005" table:style-name="ce28">
            <text:p>0,9413</text:p>
          </table:table-cell>
          <table:table-cell office:value-type="float" office:value="0.33739879" table:style-name="ce28">
            <text:p>0,3374</text:p>
          </table:table-cell>
          <table:table-cell office:value-type="float" office:value="1.21198578" table:style-name="ce29">
            <text:p>1,2120</text:p>
          </table:table-cell>
          <table:table-cell office:value-type="float" office:value="0.51043291000000002" table:style-name="ce28">
            <text:p>0,5104</text:p>
          </table:table-cell>
          <table:table-cell office:value-type="float" office:value="0.61863743000000004" table:style-name="ce28">
            <text:p>0,618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50 Etnedal</text:p>
          </table:table-cell>
          <table:table-cell office:value-type="float" office:value="0.65206723" table:style-name="ce30">
            <text:p>0,6521</text:p>
          </table:table-cell>
          <table:table-cell office:value-type="float" office:value="0.65557056000000002" table:style-name="ce30">
            <text:p>0,6556</text:p>
          </table:table-cell>
          <table:table-cell office:value-type="float" office:value="0.77756009999999998" table:style-name="ce30">
            <text:p>0,7776</text:p>
          </table:table-cell>
          <table:table-cell office:value-type="float" office:value="0.85636195000000004" table:style-name="ce30">
            <text:p>0,8564</text:p>
          </table:table-cell>
          <table:table-cell office:value-type="float" office:value="0.9144369" table:style-name="ce30">
            <text:p>0,9144</text:p>
          </table:table-cell>
          <table:table-cell office:value-type="float" office:value="0.85269731000000004" table:style-name="ce30">
            <text:p>0,8527</text:p>
          </table:table-cell>
          <table:table-cell office:value-type="float" office:value="0.93244700999999997" table:style-name="ce30">
            <text:p>0,9324</text:p>
          </table:table-cell>
          <table:table-cell office:value-type="float" office:value="1.4283855999999999" table:style-name="ce30">
            <text:p>1,4284</text:p>
          </table:table-cell>
          <table:table-cell office:value-type="float" office:value="1.83879908" table:style-name="ce30">
            <text:p>1,8388</text:p>
          </table:table-cell>
          <table:table-cell office:value-type="float" office:value="1.90542543" table:style-name="ce30">
            <text:p>1,9054</text:p>
          </table:table-cell>
          <table:table-cell office:value-type="float" office:value="12.23128342" table:style-name="ce30">
            <text:p>12,2313</text:p>
          </table:table-cell>
          <table:table-cell office:value-type="float" office:value="2.4962507500000002" table:style-name="ce30">
            <text:p>2,4963</text:p>
          </table:table-cell>
          <table:table-cell office:value-type="float" office:value="3.5664565499999998" table:style-name="ce30">
            <text:p>3,5665</text:p>
          </table:table-cell>
          <table:table-cell office:value-type="float" office:value="7.0396535099999999" table:style-name="ce30">
            <text:p>7,0397</text:p>
          </table:table-cell>
          <table:table-cell office:value-type="float" office:value="2.6880148899999998" table:style-name="ce30">
            <text:p>2,6880</text:p>
          </table:table-cell>
          <table:table-cell office:value-type="float" office:value="0.66634689000000003" table:style-name="ce30">
            <text:p>0,6663</text:p>
          </table:table-cell>
          <table:table-cell office:value-type="float" office:value="1.04869787" table:style-name="ce30">
            <text:p>1,0487</text:p>
          </table:table-cell>
          <table:table-cell office:value-type="float" office:value="1.1362931999999999" table:style-name="ce30">
            <text:p>1,1363</text:p>
          </table:table-cell>
          <table:table-cell office:value-type="float" office:value="1.9874358700000001" table:style-name="ce30">
            <text:p>1,9874</text:p>
          </table:table-cell>
          <table:table-cell office:value-type="float" office:value="0.90028330000000001" table:style-name="ce30">
            <text:p>0,9003</text:p>
          </table:table-cell>
          <table:table-cell office:value-type="float" office:value="1.30843131" table:style-name="ce30">
            <text:p>1,3084</text:p>
          </table:table-cell>
          <table:table-cell office:value-type="float" office:value="1.00336337" table:style-name="ce30">
            <text:p>1,0034</text:p>
          </table:table-cell>
          <table:table-cell office:value-type="float" office:value="1.1492339600000001" table:style-name="ce30">
            <text:p>1,1492</text:p>
          </table:table-cell>
          <table:table-cell office:value-type="float" office:value="0.26374681" table:style-name="ce30">
            <text:p>0,2637</text:p>
          </table:table-cell>
          <table:table-cell office:value-type="float" office:value="0.69936178999999998" table:style-name="ce30">
            <text:p>0,6994</text:p>
          </table:table-cell>
          <table:table-cell office:value-type="float" office:value="0.50168617000000004" table:style-name="ce30">
            <text:p>0,5017</text:p>
          </table:table-cell>
          <table:table-cell office:value-type="float" office:value="1.3560096699999999" table:style-name="ce31">
            <text:p>1,3560</text:p>
          </table:table-cell>
          <table:table-cell office:value-type="float" office:value="0.22901279999999999" table:style-name="ce30">
            <text:p>0,2290</text:p>
          </table:table-cell>
          <table:table-cell office:value-type="float" office:value="0.31054356999999999" table:style-name="ce30">
            <text:p>0,310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51 Nord-Aurdal</text:p>
          </table:table-cell>
          <table:table-cell office:value-type="float" office:value="0.80250558000000005" table:style-name="ce28">
            <text:p>0,8025</text:p>
          </table:table-cell>
          <table:table-cell office:value-type="float" office:value="0.85753137999999995" table:style-name="ce28">
            <text:p>0,8575</text:p>
          </table:table-cell>
          <table:table-cell office:value-type="float" office:value="0.88726523999999996" table:style-name="ce28">
            <text:p>0,8873</text:p>
          </table:table-cell>
          <table:table-cell office:value-type="float" office:value="0.83471501999999997" table:style-name="ce28">
            <text:p>0,8347</text:p>
          </table:table-cell>
          <table:table-cell office:value-type="float" office:value="0.92260131000000001" table:style-name="ce28">
            <text:p>0,9226</text:p>
          </table:table-cell>
          <table:table-cell office:value-type="float" office:value="0.92660164" table:style-name="ce28">
            <text:p>0,9266</text:p>
          </table:table-cell>
          <table:table-cell office:value-type="float" office:value="0.94693064999999998" table:style-name="ce28">
            <text:p>0,9469</text:p>
          </table:table-cell>
          <table:table-cell office:value-type="float" office:value="1.39986177" table:style-name="ce28">
            <text:p>1,3999</text:p>
          </table:table-cell>
          <table:table-cell office:value-type="float" office:value="1.3105884999999999" table:style-name="ce28">
            <text:p>1,3106</text:p>
          </table:table-cell>
          <table:table-cell office:value-type="float" office:value="1.2006532599999999" table:style-name="ce28">
            <text:p>1,2007</text:p>
          </table:table-cell>
          <table:table-cell office:value-type="float" office:value="2.4085058099999999" table:style-name="ce28">
            <text:p>2,4085</text:p>
          </table:table-cell>
          <table:table-cell office:value-type="float" office:value="1.80793089" table:style-name="ce28">
            <text:p>1,8079</text:p>
          </table:table-cell>
          <table:table-cell office:value-type="float" office:value="1.3362550799999999" table:style-name="ce28">
            <text:p>1,3363</text:p>
          </table:table-cell>
          <table:table-cell office:value-type="float" office:value="3.9039301000000002" table:style-name="ce28">
            <text:p>3,9039</text:p>
          </table:table-cell>
          <table:table-cell office:value-type="float" office:value="1.2644547399999999" table:style-name="ce28">
            <text:p>1,2645</text:p>
          </table:table-cell>
          <table:table-cell office:value-type="float" office:value="0.80619006000000004" table:style-name="ce28">
            <text:p>0,8062</text:p>
          </table:table-cell>
          <table:table-cell office:value-type="float" office:value="1.40421939" table:style-name="ce28">
            <text:p>1,4042</text:p>
          </table:table-cell>
          <table:table-cell office:value-type="float" office:value="1.07807571" table:style-name="ce28">
            <text:p>1,0781</text:p>
          </table:table-cell>
          <table:table-cell office:value-type="float" office:value="1.4893942200000001" table:style-name="ce28">
            <text:p>1,4894</text:p>
          </table:table-cell>
          <table:table-cell office:value-type="float" office:value="0.90377023999999995" table:style-name="ce28">
            <text:p>0,9038</text:p>
          </table:table-cell>
          <table:table-cell office:value-type="float" office:value="1.0900487800000001" table:style-name="ce28">
            <text:p>1,0900</text:p>
          </table:table-cell>
          <table:table-cell office:value-type="float" office:value="0.91974975000000003" table:style-name="ce28">
            <text:p>0,9197</text:p>
          </table:table-cell>
          <table:table-cell office:value-type="float" office:value="1.11684637" table:style-name="ce28">
            <text:p>1,1168</text:p>
          </table:table-cell>
          <table:table-cell office:value-type="float" office:value="0.65627369000000002" table:style-name="ce28">
            <text:p>0,6563</text:p>
          </table:table-cell>
          <table:table-cell office:value-type="float" office:value="0.82898327000000005" table:style-name="ce28">
            <text:p>0,8290</text:p>
          </table:table-cell>
          <table:table-cell office:value-type="float" office:value="0.65899189999999996" table:style-name="ce28">
            <text:p>0,6590</text:p>
          </table:table-cell>
          <table:table-cell office:value-type="float" office:value="1.0674879500000001" table:style-name="ce29">
            <text:p>1,0675</text:p>
          </table:table-cell>
          <table:table-cell office:value-type="float" office:value="1.1630117" table:style-name="ce28">
            <text:p>1,1630</text:p>
          </table:table-cell>
          <table:table-cell office:value-type="float" office:value="1.2415009800000001" table:style-name="ce28">
            <text:p>1,241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52 Vestre Slidre</text:p>
          </table:table-cell>
          <table:table-cell office:value-type="float" office:value="1.07980363" table:style-name="ce28">
            <text:p>1,0798</text:p>
          </table:table-cell>
          <table:table-cell office:value-type="float" office:value="0.86472435999999997" table:style-name="ce28">
            <text:p>0,8647</text:p>
          </table:table-cell>
          <table:table-cell office:value-type="float" office:value="0.72634750999999997" table:style-name="ce28">
            <text:p>0,7263</text:p>
          </table:table-cell>
          <table:table-cell office:value-type="float" office:value="0.90243333999999997" table:style-name="ce28">
            <text:p>0,9024</text:p>
          </table:table-cell>
          <table:table-cell office:value-type="float" office:value="1.05020348" table:style-name="ce28">
            <text:p>1,0502</text:p>
          </table:table-cell>
          <table:table-cell office:value-type="float" office:value="0.72266070999999998" table:style-name="ce28">
            <text:p>0,7227</text:p>
          </table:table-cell>
          <table:table-cell office:value-type="float" office:value="0.98411185999999995" table:style-name="ce28">
            <text:p>0,9841</text:p>
          </table:table-cell>
          <table:table-cell office:value-type="float" office:value="1.2485789199999999" table:style-name="ce28">
            <text:p>1,2486</text:p>
          </table:table-cell>
          <table:table-cell office:value-type="float" office:value="1.2998400699999999" table:style-name="ce28">
            <text:p>1,2998</text:p>
          </table:table-cell>
          <table:table-cell office:value-type="float" office:value="1.1473916200000001" table:style-name="ce28">
            <text:p>1,1474</text:p>
          </table:table-cell>
          <table:table-cell office:value-type="float" office:value="7.3653221599999998" table:style-name="ce28">
            <text:p>7,3653</text:p>
          </table:table-cell>
          <table:table-cell office:value-type="float" office:value="2.3322412799999999" table:style-name="ce28">
            <text:p>2,3322</text:p>
          </table:table-cell>
          <table:table-cell office:value-type="float" office:value="2.94817412" table:style-name="ce28">
            <text:p>2,9482</text:p>
          </table:table-cell>
          <table:table-cell office:value-type="float" office:value="10.28289399" table:style-name="ce28">
            <text:p>10,2829</text:p>
          </table:table-cell>
          <table:table-cell office:value-type="float" office:value="0.85428442000000004" table:style-name="ce28">
            <text:p>0,8543</text:p>
          </table:table-cell>
          <table:table-cell office:value-type="float" office:value="0.83323603999999996" table:style-name="ce28">
            <text:p>0,8332</text:p>
          </table:table-cell>
          <table:table-cell office:value-type="float" office:value="0.50519621999999997" table:style-name="ce28">
            <text:p>0,5052</text:p>
          </table:table-cell>
          <table:table-cell office:value-type="float" office:value="1.3062813799999999" table:style-name="ce28">
            <text:p>1,3063</text:p>
          </table:table-cell>
          <table:table-cell office:value-type="float" office:value="1.4120233799999999" table:style-name="ce28">
            <text:p>1,4120</text:p>
          </table:table-cell>
          <table:table-cell office:value-type="float" office:value="0.66968302000000002" table:style-name="ce28">
            <text:p>0,6697</text:p>
          </table:table-cell>
          <table:table-cell office:value-type="float" office:value="0.97205311999999999" table:style-name="ce28">
            <text:p>0,9721</text:p>
          </table:table-cell>
          <table:table-cell office:value-type="float" office:value="0.87504271" table:style-name="ce28">
            <text:p>0,8750</text:p>
          </table:table-cell>
          <table:table-cell office:value-type="float" office:value="1.12020082" table:style-name="ce28">
            <text:p>1,1202</text:p>
          </table:table-cell>
          <table:table-cell office:value-type="float" office:value="0.33207951000000002" table:style-name="ce28">
            <text:p>0,3321</text:p>
          </table:table-cell>
          <table:table-cell office:value-type="float" office:value="0.84227054999999995" table:style-name="ce28">
            <text:p>0,8423</text:p>
          </table:table-cell>
          <table:table-cell office:value-type="float" office:value="0.31032978999999999" table:style-name="ce28">
            <text:p>0,3103</text:p>
          </table:table-cell>
          <table:table-cell office:value-type="float" office:value="1.15500717" table:style-name="ce29">
            <text:p>1,1550</text:p>
          </table:table-cell>
          <table:table-cell office:value-type="float" office:value="0.38031200999999998" table:style-name="ce28">
            <text:p>0,3803</text:p>
          </table:table-cell>
          <table:table-cell office:value-type="float" office:value="0.43926309000000002" table:style-name="ce28">
            <text:p>0,439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453 Øystre</text:p>
            <text:p>Slidre</text:p>
          </table:table-cell>
          <table:table-cell office:value-type="float" office:value="1.03815966" table:style-name="ce30">
            <text:p>1,0382</text:p>
          </table:table-cell>
          <table:table-cell office:value-type="float" office:value="0.90969314999999995" table:style-name="ce30">
            <text:p>0,9097</text:p>
          </table:table-cell>
          <table:table-cell office:value-type="float" office:value="0.78490546999999999" table:style-name="ce30">
            <text:p>0,7849</text:p>
          </table:table-cell>
          <table:table-cell office:value-type="float" office:value="0.97505070999999999" table:style-name="ce30">
            <text:p>0,9751</text:p>
          </table:table-cell>
          <table:table-cell office:value-type="float" office:value="0.82959223999999998" table:style-name="ce30">
            <text:p>0,8296</text:p>
          </table:table-cell>
          <table:table-cell office:value-type="float" office:value="0.80449415000000002" table:style-name="ce30">
            <text:p>0,8045</text:p>
          </table:table-cell>
          <table:table-cell office:value-type="float" office:value="0.98516952999999996" table:style-name="ce30">
            <text:p>0,9852</text:p>
          </table:table-cell>
          <table:table-cell office:value-type="float" office:value="1.3287254100000001" table:style-name="ce30">
            <text:p>1,3287</text:p>
          </table:table-cell>
          <table:table-cell office:value-type="float" office:value="1.29599569" table:style-name="ce30">
            <text:p>1,2960</text:p>
          </table:table-cell>
          <table:table-cell office:value-type="float" office:value="0.80897008999999998" table:style-name="ce30">
            <text:p>0,8090</text:p>
          </table:table-cell>
          <table:table-cell office:value-type="float" office:value="4.7208462300000003" table:style-name="ce30">
            <text:p>4,7208</text:p>
          </table:table-cell>
          <table:table-cell office:value-type="float" office:value="4.3041216999999996" table:style-name="ce30">
            <text:p>4,3041</text:p>
          </table:table-cell>
          <table:table-cell office:value-type="float" office:value="2.9236703899999998" table:style-name="ce30">
            <text:p>2,9237</text:p>
          </table:table-cell>
          <table:table-cell office:value-type="float" office:value="6.0372104999999996" table:style-name="ce30">
            <text:p>6,0372</text:p>
          </table:table-cell>
          <table:table-cell office:value-type="float" office:value="1.0374794300000001" table:style-name="ce30">
            <text:p>1,0375</text:p>
          </table:table-cell>
          <table:table-cell office:value-type="float" office:value="0.80978998999999996" table:style-name="ce30">
            <text:p>0,8098</text:p>
          </table:table-cell>
          <table:table-cell office:value-type="float" office:value="0.80952115999999996" table:style-name="ce30">
            <text:p>0,8095</text:p>
          </table:table-cell>
          <table:table-cell office:value-type="float" office:value="1.1163582299999999" table:style-name="ce30">
            <text:p>1,1164</text:p>
          </table:table-cell>
          <table:table-cell office:value-type="float" office:value="1.3686040799999999" table:style-name="ce30">
            <text:p>1,3686</text:p>
          </table:table-cell>
          <table:table-cell office:value-type="float" office:value="0.79715486999999996" table:style-name="ce30">
            <text:p>0,7972</text:p>
          </table:table-cell>
          <table:table-cell office:value-type="float" office:value="0.95324103999999998" table:style-name="ce30">
            <text:p>0,9532</text:p>
          </table:table-cell>
          <table:table-cell office:value-type="float" office:value="0.64098712000000002" table:style-name="ce30">
            <text:p>0,6410</text:p>
          </table:table-cell>
          <table:table-cell office:value-type="float" office:value="0.97328787999999999" table:style-name="ce30">
            <text:p>0,9733</text:p>
          </table:table-cell>
          <table:table-cell office:value-type="float" office:value="0.29613676999999999" table:style-name="ce30">
            <text:p>0,2961</text:p>
          </table:table-cell>
          <table:table-cell office:value-type="float" office:value="0.65629822999999998" table:style-name="ce30">
            <text:p>0,6563</text:p>
          </table:table-cell>
          <table:table-cell office:value-type="float" office:value="0.36798123999999999" table:style-name="ce30">
            <text:p>0,3680</text:p>
          </table:table-cell>
          <table:table-cell office:value-type="float" office:value="1.1086887700000001" table:style-name="ce31">
            <text:p>1,1087</text:p>
          </table:table-cell>
          <table:table-cell office:value-type="float" office:value="0.59335134" table:style-name="ce30">
            <text:p>0,5934</text:p>
          </table:table-cell>
          <table:table-cell office:value-type="float" office:value="0.65784197" table:style-name="ce30">
            <text:p>0,657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3454 Vang</text:p>
          </table:table-cell>
          <table:table-cell office:value-type="float" office:value="0.63340269999999999" table:style-name="ce28">
            <text:p>0,6334</text:p>
          </table:table-cell>
          <table:table-cell office:value-type="float" office:value="1.0795373699999999" table:style-name="ce28">
            <text:p>1,0795</text:p>
          </table:table-cell>
          <table:table-cell office:value-type="float" office:value="0.96833782999999995" table:style-name="ce28">
            <text:p>0,9683</text:p>
          </table:table-cell>
          <table:table-cell office:value-type="float" office:value="0.94830873000000004" table:style-name="ce28">
            <text:p>0,9483</text:p>
          </table:table-cell>
          <table:table-cell office:value-type="float" office:value="0.92306030999999999" table:style-name="ce28">
            <text:p>0,9231</text:p>
          </table:table-cell>
          <table:table-cell office:value-type="float" office:value="0.66263201000000005" table:style-name="ce28">
            <text:p>0,6626</text:p>
          </table:table-cell>
          <table:table-cell office:value-type="float" office:value="0.94585920999999995" table:style-name="ce28">
            <text:p>0,9459</text:p>
          </table:table-cell>
          <table:table-cell office:value-type="float" office:value="1.2941474799999999" table:style-name="ce28">
            <text:p>1,2941</text:p>
          </table:table-cell>
          <table:table-cell office:value-type="float" office:value="1.2580821200000001" table:style-name="ce28">
            <text:p>1,2581</text:p>
          </table:table-cell>
          <table:table-cell office:value-type="float" office:value="1.4066727800000001" table:style-name="ce28">
            <text:p>1,4067</text:p>
          </table:table-cell>
          <table:table-cell office:value-type="float" office:value="9.5049437599999997" table:style-name="ce28">
            <text:p>9,5049</text:p>
          </table:table-cell>
          <table:table-cell office:value-type="float" office:value="2.6432853999999999" table:style-name="ce28">
            <text:p>2,6433</text:p>
          </table:table-cell>
          <table:table-cell office:value-type="float" office:value="2.4122957399999998" table:style-name="ce28">
            <text:p>2,4123</text:p>
          </table:table-cell>
          <table:table-cell office:value-type="float" office:value="8.8409060299999993" table:style-name="ce28">
            <text:p>8,8409</text:p>
          </table:table-cell>
          <table:table-cell office:value-type="float" office:value="2.1468831800000001" table:style-name="ce28">
            <text:p>2,1469</text:p>
          </table:table-cell>
          <table:table-cell office:value-type="float" office:value="0.78839093999999998" table:style-name="ce28">
            <text:p>0,7884</text:p>
          </table:table-cell>
          <table:table-cell office:value-type="float" office:value="1.30391082" table:style-name="ce28">
            <text:p>1,3039</text:p>
          </table:table-cell>
          <table:table-cell office:value-type="float" office:value="1.04356282" table:style-name="ce28">
            <text:p>1,0436</text:p>
          </table:table-cell>
          <table:table-cell office:value-type="float" office:value="1.21110652" table:style-name="ce28">
            <text:p>1,2111</text:p>
          </table:table-cell>
          <table:table-cell office:value-type="float" office:value="1.2208900300000001" table:style-name="ce28">
            <text:p>1,2209</text:p>
          </table:table-cell>
          <table:table-cell office:value-type="float" office:value="1.04084928" table:style-name="ce28">
            <text:p>1,0408</text:p>
          </table:table-cell>
          <table:table-cell office:value-type="float" office:value="0.91414835999999999" table:style-name="ce28">
            <text:p>0,9141</text:p>
          </table:table-cell>
          <table:table-cell office:value-type="float" office:value="0.84809617000000004" table:style-name="ce28">
            <text:p>0,8481</text:p>
          </table:table-cell>
          <table:table-cell office:value-type="float" office:value="0.40991587000000002" table:style-name="ce28">
            <text:p>0,4099</text:p>
          </table:table-cell>
          <table:table-cell office:value-type="float" office:value="0.74594581999999998" table:style-name="ce28">
            <text:p>0,7459</text:p>
          </table:table-cell>
          <table:table-cell office:value-type="float" office:value="0.96849521999999999" table:style-name="ce28">
            <text:p>0,9685</text:p>
          </table:table-cell>
          <table:table-cell office:value-type="float" office:value="1.2842780199999999" table:style-name="ce29">
            <text:p>1,2843</text:p>
          </table:table-cell>
          <table:table-cell office:value-type="float" office:value="0.29470141999999999" table:style-name="ce28">
            <text:p>0,2947</text:p>
          </table:table-cell>
          <table:table-cell office:value-type="float" office:value="0.37847856000000002" table:style-name="ce28">
            <text:p>0,378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Innlandet</text:p>
          </table:table-cell>
          <table:table-cell office:value-type="float" office:value="0.83043928" table:style-name="ce24">
            <text:p>0,8304</text:p>
          </table:table-cell>
          <table:table-cell office:value-type="float" office:value="0.86458999999999997" table:style-name="ce24">
            <text:p>0,8646</text:p>
          </table:table-cell>
          <table:table-cell office:value-type="float" office:value="0.90436556000000001" table:style-name="ce24">
            <text:p>0,9044</text:p>
          </table:table-cell>
          <table:table-cell office:value-type="float" office:value="0.93135705000000002" table:style-name="ce24">
            <text:p>0,9314</text:p>
          </table:table-cell>
          <table:table-cell office:value-type="float" office:value="0.95278541999999999" table:style-name="ce24">
            <text:p>0,9528</text:p>
          </table:table-cell>
          <table:table-cell office:value-type="float" office:value="0.90401717000000004" table:style-name="ce24">
            <text:p>0,9040</text:p>
          </table:table-cell>
          <table:table-cell office:value-type="float" office:value="0.96223488000000001" table:style-name="ce24">
            <text:p>0,9622</text:p>
          </table:table-cell>
          <table:table-cell office:value-type="float" office:value="1.26838176" table:style-name="ce24">
            <text:p>1,2684</text:p>
          </table:table-cell>
          <table:table-cell office:value-type="float" office:value="1.2925969399999999" table:style-name="ce24">
            <text:p>1,2926</text:p>
          </table:table-cell>
          <table:table-cell office:value-type="float" office:value="1.2590524400000001" table:style-name="ce24">
            <text:p>1,2591</text:p>
          </table:table-cell>
          <table:table-cell office:value-type="float" office:value="1.9050797799999999" table:style-name="ce24">
            <text:p>1,9051</text:p>
          </table:table-cell>
          <table:table-cell office:value-type="float" office:value="1.3137204200000001" table:style-name="ce24">
            <text:p>1,3137</text:p>
          </table:table-cell>
          <table:table-cell office:value-type="float" office:value="1.2590253499999999" table:style-name="ce24">
            <text:p>1,2590</text:p>
          </table:table-cell>
          <table:table-cell office:value-type="float" office:value="2.6147478300000002" table:style-name="ce24">
            <text:p>2,6147</text:p>
          </table:table-cell>
          <table:table-cell office:value-type="float" office:value="0.98827577" table:style-name="ce24">
            <text:p>0,9883</text:p>
          </table:table-cell>
          <table:table-cell office:value-type="float" office:value="0.82893136999999995" table:style-name="ce24">
            <text:p>0,8289</text:p>
          </table:table-cell>
          <table:table-cell office:value-type="float" office:value="1.23072848" table:style-name="ce24">
            <text:p>1,2307</text:p>
          </table:table-cell>
          <table:table-cell office:value-type="float" office:value="1.10282094" table:style-name="ce24">
            <text:p>1,1028</text:p>
          </table:table-cell>
          <table:table-cell office:value-type="float" office:value="1.32990399" table:style-name="ce24">
            <text:p>1,3299</text:p>
          </table:table-cell>
          <table:table-cell office:value-type="float" office:value="0.81719251000000004" table:style-name="ce24">
            <text:p>0,8172</text:p>
          </table:table-cell>
          <table:table-cell office:value-type="float" office:value="1.1386030899999999" table:style-name="ce24">
            <text:p>1,1386</text:p>
          </table:table-cell>
          <table:table-cell office:value-type="float" office:value="1.2612405499999999" table:style-name="ce24">
            <text:p>1,2612</text:p>
          </table:table-cell>
          <table:table-cell office:value-type="float" office:value="1.0189257700000001" table:style-name="ce24">
            <text:p>1,0189</text:p>
          </table:table-cell>
          <table:table-cell office:value-type="float" office:value="0.80267986999999996" table:style-name="ce24">
            <text:p>0,8027</text:p>
          </table:table-cell>
          <table:table-cell office:value-type="float" office:value="0.95236158000000004" table:style-name="ce24">
            <text:p>0,9524</text:p>
          </table:table-cell>
          <table:table-cell office:value-type="float" office:value="0.64337834999999999" table:style-name="ce24">
            <text:p>0,6434</text:p>
          </table:table-cell>
          <table:table-cell office:value-type="float" office:value="1.0460452099999999" table:style-name="ce25">
            <text:p>1,0460</text:p>
          </table:table-cell>
          <table:table-cell office:value-type="float" office:value="67.63577131000001" table:style-name="ce24">
            <text:p>67,6358</text:p>
          </table:table-cell>
          <table:table-cell office:value-type="float" office:value="70.750074429999998" table:style-name="ce24">
            <text:p>70,7501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3901 Horten</text:p>
          </table:table-cell>
          <table:table-cell office:value-type="float" office:value="0.81972338" table:style-name="ce36">
            <text:p>0,8197</text:p>
          </table:table-cell>
          <table:table-cell office:value-type="float" office:value="0.82892200999999999" table:style-name="ce36">
            <text:p>0,8289</text:p>
          </table:table-cell>
          <table:table-cell office:value-type="float" office:value="0.94674818000000005" table:style-name="ce36">
            <text:p>0,9467</text:p>
          </table:table-cell>
          <table:table-cell office:value-type="float" office:value="1.03757535" table:style-name="ce36">
            <text:p>1,0376</text:p>
          </table:table-cell>
          <table:table-cell office:value-type="float" office:value="1.0231588300000001" table:style-name="ce36">
            <text:p>1,0232</text:p>
          </table:table-cell>
          <table:table-cell office:value-type="float" office:value="0.90397088000000003" table:style-name="ce36">
            <text:p>0,9040</text:p>
          </table:table-cell>
          <table:table-cell office:value-type="float" office:value="0.96978916000000004" table:style-name="ce36">
            <text:p>0,9698</text:p>
          </table:table-cell>
          <table:table-cell office:value-type="float" office:value="1.17869958" table:style-name="ce36">
            <text:p>1,1787</text:p>
          </table:table-cell>
          <table:table-cell office:value-type="float" office:value="1.20695211" table:style-name="ce28">
            <text:p>1,2070</text:p>
          </table:table-cell>
          <table:table-cell office:value-type="float" office:value="1.10120543" table:style-name="ce28">
            <text:p>1,1012</text:p>
          </table:table-cell>
          <table:table-cell office:value-type="float" office:value="0.55660191000000003" table:style-name="ce28">
            <text:p>0,5566</text:p>
          </table:table-cell>
          <table:table-cell office:value-type="float" office:value="0.31499198" table:style-name="ce28">
            <text:p>0,3150</text:p>
          </table:table-cell>
          <table:table-cell office:value-type="float" office:value="0.54950686000000004" table:style-name="ce28">
            <text:p>0,5495</text:p>
          </table:table-cell>
          <table:table-cell office:value-type="float" office:value="0.24494146999999999" table:style-name="ce28">
            <text:p>0,2449</text:p>
          </table:table-cell>
          <table:table-cell office:value-type="float" office:value="1.0057581099999999" table:style-name="ce28">
            <text:p>1,0058</text:p>
          </table:table-cell>
          <table:table-cell office:value-type="float" office:value="0.84440163999999995" table:style-name="ce28">
            <text:p>0,8444</text:p>
          </table:table-cell>
          <table:table-cell office:value-type="float" office:value="1.0308056800000001" table:style-name="ce28">
            <text:p>1,0308</text:p>
          </table:table-cell>
          <table:table-cell office:value-type="float" office:value="1.0670782000000001" table:style-name="ce28">
            <text:p>1,0671</text:p>
          </table:table-cell>
          <table:table-cell office:value-type="float" office:value="1.1913499000000001" table:style-name="ce28">
            <text:p>1,1913</text:p>
          </table:table-cell>
          <table:table-cell office:value-type="float" office:value="1.1382863599999999" table:style-name="ce28">
            <text:p>1,1383</text:p>
          </table:table-cell>
          <table:table-cell office:value-type="float" office:value="0.98843283000000004" table:style-name="ce28">
            <text:p>0,9884</text:p>
          </table:table-cell>
          <table:table-cell office:value-type="float" office:value="1.0375721899999999" table:style-name="ce28">
            <text:p>1,0376</text:p>
          </table:table-cell>
          <table:table-cell office:value-type="float" office:value="1.03202953" table:style-name="ce28">
            <text:p>1,0320</text:p>
          </table:table-cell>
          <table:table-cell office:value-type="float" office:value="1.1696663" table:style-name="ce28">
            <text:p>1,1697</text:p>
          </table:table-cell>
          <table:table-cell office:value-type="float" office:value="1.13885192" table:style-name="ce28">
            <text:p>1,1389</text:p>
          </table:table-cell>
          <table:table-cell office:value-type="float" office:value="1.46204321" table:style-name="ce28">
            <text:p>1,4620</text:p>
          </table:table-cell>
          <table:table-cell office:value-type="float" office:value="0.9910525" table:style-name="ce29">
            <text:p>0,9911</text:p>
          </table:table-cell>
          <table:table-cell office:value-type="float" office:value="5.0325382999999997" table:style-name="ce28">
            <text:p>5,0325</text:p>
          </table:table-cell>
          <table:table-cell office:value-type="float" office:value="4.9875096599999997" table:style-name="ce28">
            <text:p>4,987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903 Holmestrand</text:p>
          </table:table-cell>
          <table:table-cell office:value-type="float" office:value="1.04509918" table:style-name="ce36">
            <text:p>1,0451</text:p>
          </table:table-cell>
          <table:table-cell office:value-type="float" office:value="0.99551056999999998" table:style-name="ce36">
            <text:p>0,9955</text:p>
          </table:table-cell>
          <table:table-cell office:value-type="float" office:value="0.98293072000000004" table:style-name="ce36">
            <text:p>0,9829</text:p>
          </table:table-cell>
          <table:table-cell office:value-type="float" office:value="0.96330479000000002" table:style-name="ce36">
            <text:p>0,9633</text:p>
          </table:table-cell>
          <table:table-cell office:value-type="float" office:value="0.90411065999999995" table:style-name="ce36">
            <text:p>0,9041</text:p>
          </table:table-cell>
          <table:table-cell office:value-type="float" office:value="0.79492945999999998" table:style-name="ce36">
            <text:p>0,7949</text:p>
          </table:table-cell>
          <table:table-cell office:value-type="float" office:value="0.99624517000000001" table:style-name="ce36">
            <text:p>0,9962</text:p>
          </table:table-cell>
          <table:table-cell office:value-type="float" office:value="1.1485832300000001" table:style-name="ce36">
            <text:p>1,1486</text:p>
          </table:table-cell>
          <table:table-cell office:value-type="float" office:value="1.0260346300000001" table:style-name="ce28">
            <text:p>1,0260</text:p>
          </table:table-cell>
          <table:table-cell office:value-type="float" office:value="0.86546403000000005" table:style-name="ce28">
            <text:p>0,8655</text:p>
          </table:table-cell>
          <table:table-cell office:value-type="float" office:value="0.57870582999999998" table:style-name="ce28">
            <text:p>0,5787</text:p>
          </table:table-cell>
          <table:table-cell office:value-type="float" office:value="0.60927845999999997" table:style-name="ce28">
            <text:p>0,6093</text:p>
          </table:table-cell>
          <table:table-cell office:value-type="float" office:value="1.1670492699999999" table:style-name="ce28">
            <text:p>1,1670</text:p>
          </table:table-cell>
          <table:table-cell office:value-type="float" office:value="0.97202432999999999" table:style-name="ce28">
            <text:p>0,9720</text:p>
          </table:table-cell>
          <table:table-cell office:value-type="float" office:value="0.87259346000000004" table:style-name="ce28">
            <text:p>0,8726</text:p>
          </table:table-cell>
          <table:table-cell office:value-type="float" office:value="0.96811406" table:style-name="ce28">
            <text:p>0,9681</text:p>
          </table:table-cell>
          <table:table-cell office:value-type="float" office:value="0.9427354" table:style-name="ce28">
            <text:p>0,9427</text:p>
          </table:table-cell>
          <table:table-cell office:value-type="float" office:value="0.99215514999999999" table:style-name="ce28">
            <text:p>0,9922</text:p>
          </table:table-cell>
          <table:table-cell office:value-type="float" office:value="1.0133884900000001" table:style-name="ce28">
            <text:p>1,0134</text:p>
          </table:table-cell>
          <table:table-cell office:value-type="float" office:value="0.71410317000000001" table:style-name="ce28">
            <text:p>0,7141</text:p>
          </table:table-cell>
          <table:table-cell office:value-type="float" office:value="1.0511296400000001" table:style-name="ce28">
            <text:p>1,0511</text:p>
          </table:table-cell>
          <table:table-cell office:value-type="float" office:value="1.27030438" table:style-name="ce28">
            <text:p>1,2703</text:p>
          </table:table-cell>
          <table:table-cell office:value-type="float" office:value="0.89776396999999997" table:style-name="ce28">
            <text:p>0,8978</text:p>
          </table:table-cell>
          <table:table-cell office:value-type="float" office:value="0.62961250000000002" table:style-name="ce28">
            <text:p>0,6296</text:p>
          </table:table-cell>
          <table:table-cell office:value-type="float" office:value="1.00306031" table:style-name="ce28">
            <text:p>1,0031</text:p>
          </table:table-cell>
          <table:table-cell office:value-type="float" office:value="0.68488066999999997" table:style-name="ce28">
            <text:p>0,6849</text:p>
          </table:table-cell>
          <table:table-cell office:value-type="float" office:value="0.97131942000000004" table:style-name="ce29">
            <text:p>0,9713</text:p>
          </table:table-cell>
          <table:table-cell office:value-type="float" office:value="4.8403183099999998" table:style-name="ce28">
            <text:p>4,8403</text:p>
          </table:table-cell>
          <table:table-cell office:value-type="float" office:value="4.7014951500000004" table:style-name="ce28">
            <text:p>4,701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905 Tønsberg</text:p>
          </table:table-cell>
          <table:table-cell office:value-type="float" office:value="0.94530650999999999" table:style-name="ce30">
            <text:p>0,9453</text:p>
          </table:table-cell>
          <table:table-cell office:value-type="float" office:value="0.97753917999999995" table:style-name="ce30">
            <text:p>0,9775</text:p>
          </table:table-cell>
          <table:table-cell office:value-type="float" office:value="0.9765083" table:style-name="ce30">
            <text:p>0,9765</text:p>
          </table:table-cell>
          <table:table-cell office:value-type="float" office:value="0.97432721" table:style-name="ce30">
            <text:p>0,9743</text:p>
          </table:table-cell>
          <table:table-cell office:value-type="float" office:value="0.97448323999999997" table:style-name="ce30">
            <text:p>0,9745</text:p>
          </table:table-cell>
          <table:table-cell office:value-type="float" office:value="0.91974476000000005" table:style-name="ce30">
            <text:p>0,9197</text:p>
          </table:table-cell>
          <table:table-cell office:value-type="float" office:value="1.0030881899999999" table:style-name="ce30">
            <text:p>1,0031</text:p>
          </table:table-cell>
          <table:table-cell office:value-type="float" office:value="1.0433225399999999" table:style-name="ce30">
            <text:p>1,0433</text:p>
          </table:table-cell>
          <table:table-cell office:value-type="float" office:value="1.0383859900000001" table:style-name="ce30">
            <text:p>1,0384</text:p>
          </table:table-cell>
          <table:table-cell office:value-type="float" office:value="1.0230773399999999" table:style-name="ce30">
            <text:p>1,0231</text:p>
          </table:table-cell>
          <table:table-cell office:value-type="float" office:value="0.26269302" table:style-name="ce30">
            <text:p>0,2627</text:p>
          </table:table-cell>
          <table:table-cell office:value-type="float" office:value="0.58137377000000001" table:style-name="ce30">
            <text:p>0,5814</text:p>
          </table:table-cell>
          <table:table-cell office:value-type="float" office:value="1.1821714699999999" table:style-name="ce30">
            <text:p>1,1822</text:p>
          </table:table-cell>
          <table:table-cell office:value-type="float" office:value="0.65992388000000002" table:style-name="ce30">
            <text:p>0,6599</text:p>
          </table:table-cell>
          <table:table-cell office:value-type="float" office:value="0.85794501000000001" table:style-name="ce30">
            <text:p>0,8579</text:p>
          </table:table-cell>
          <table:table-cell office:value-type="float" office:value="0.97451721999999996" table:style-name="ce30">
            <text:p>0,9745</text:p>
          </table:table-cell>
          <table:table-cell office:value-type="float" office:value="0.99101348" table:style-name="ce30">
            <text:p>0,9910</text:p>
          </table:table-cell>
          <table:table-cell office:value-type="float" office:value="0.98061039999999999" table:style-name="ce30">
            <text:p>0,9806</text:p>
          </table:table-cell>
          <table:table-cell office:value-type="float" office:value="1.05114281" table:style-name="ce30">
            <text:p>1,0511</text:p>
          </table:table-cell>
          <table:table-cell office:value-type="float" office:value="0.96601738999999998" table:style-name="ce30">
            <text:p>0,9660</text:p>
          </table:table-cell>
          <table:table-cell office:value-type="float" office:value="0.92942358000000003" table:style-name="ce30">
            <text:p>0,9294</text:p>
          </table:table-cell>
          <table:table-cell office:value-type="float" office:value="1.0492317900000001" table:style-name="ce30">
            <text:p>1,0492</text:p>
          </table:table-cell>
          <table:table-cell office:value-type="float" office:value="1.07554287" table:style-name="ce30">
            <text:p>1,0755</text:p>
          </table:table-cell>
          <table:table-cell office:value-type="float" office:value="0.91919837999999998" table:style-name="ce30">
            <text:p>0,9192</text:p>
          </table:table-cell>
          <table:table-cell office:value-type="float" office:value="1.05937243" table:style-name="ce30">
            <text:p>1,0594</text:p>
          </table:table-cell>
          <table:table-cell office:value-type="float" office:value="1.1042057199999999" table:style-name="ce30">
            <text:p>1,1042</text:p>
          </table:table-cell>
          <table:table-cell office:value-type="float" office:value="0.97789176" table:style-name="ce31">
            <text:p>0,9779</text:p>
          </table:table-cell>
          <table:table-cell office:value-type="float" office:value="10.66309435" table:style-name="ce30">
            <text:p>10,6631</text:p>
          </table:table-cell>
          <table:table-cell office:value-type="float" office:value="10.42735212" table:style-name="ce30">
            <text:p>10,427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907 Sandefjord</text:p>
          </table:table-cell>
          <table:table-cell office:value-type="float" office:value="0.90313887000000004" table:style-name="ce36">
            <text:p>0,9031</text:p>
          </table:table-cell>
          <table:table-cell office:value-type="float" office:value="0.94733889999999998" table:style-name="ce36">
            <text:p>0,9473</text:p>
          </table:table-cell>
          <table:table-cell office:value-type="float" office:value="1.01627679" table:style-name="ce36">
            <text:p>1,0163</text:p>
          </table:table-cell>
          <table:table-cell office:value-type="float" office:value="1.0092068999999999" table:style-name="ce36">
            <text:p>1,0092</text:p>
          </table:table-cell>
          <table:table-cell office:value-type="float" office:value="0.99612887999999999" table:style-name="ce36">
            <text:p>0,9961</text:p>
          </table:table-cell>
          <table:table-cell office:value-type="float" office:value="0.80944406999999996" table:style-name="ce36">
            <text:p>0,8094</text:p>
          </table:table-cell>
          <table:table-cell office:value-type="float" office:value="0.98195699999999997" table:style-name="ce36">
            <text:p>0,9820</text:p>
          </table:table-cell>
          <table:table-cell office:value-type="float" office:value="1.1002128600000001" table:style-name="ce36">
            <text:p>1,1002</text:p>
          </table:table-cell>
          <table:table-cell office:value-type="float" office:value="1.1073084200000001" table:style-name="ce28">
            <text:p>1,1073</text:p>
          </table:table-cell>
          <table:table-cell office:value-type="float" office:value="1.09764207" table:style-name="ce28">
            <text:p>1,0976</text:p>
          </table:table-cell>
          <table:table-cell office:value-type="float" office:value="0.23447488999999999" table:style-name="ce28">
            <text:p>0,2345</text:p>
          </table:table-cell>
          <table:table-cell office:value-type="float" office:value="0.64438755000000003" table:style-name="ce28">
            <text:p>0,6444</text:p>
          </table:table-cell>
          <table:table-cell office:value-type="float" office:value="0.78080618999999996" table:style-name="ce28">
            <text:p>0,7808</text:p>
          </table:table-cell>
          <table:table-cell office:value-type="float" office:value="0.63882185999999996" table:style-name="ce28">
            <text:p>0,6388</text:p>
          </table:table-cell>
          <table:table-cell office:value-type="float" office:value="1.11647264" table:style-name="ce28">
            <text:p>1,1165</text:p>
          </table:table-cell>
          <table:table-cell office:value-type="float" office:value="0.88030821999999997" table:style-name="ce28">
            <text:p>0,8803</text:p>
          </table:table-cell>
          <table:table-cell office:value-type="float" office:value="1.05745146" table:style-name="ce28">
            <text:p>1,0575</text:p>
          </table:table-cell>
          <table:table-cell office:value-type="float" office:value="1.0099321800000001" table:style-name="ce28">
            <text:p>1,0099</text:p>
          </table:table-cell>
          <table:table-cell office:value-type="float" office:value="1.12023019" table:style-name="ce28">
            <text:p>1,1202</text:p>
          </table:table-cell>
          <table:table-cell office:value-type="float" office:value="1.02840464" table:style-name="ce28">
            <text:p>1,0284</text:p>
          </table:table-cell>
          <table:table-cell office:value-type="float" office:value="1.0954039900000001" table:style-name="ce28">
            <text:p>1,0954</text:p>
          </table:table-cell>
          <table:table-cell office:value-type="float" office:value="1.3178998900000001" table:style-name="ce28">
            <text:p>1,3179</text:p>
          </table:table-cell>
          <table:table-cell office:value-type="float" office:value="0.98346690000000003" table:style-name="ce28">
            <text:p>0,9835</text:p>
          </table:table-cell>
          <table:table-cell office:value-type="float" office:value="1.1357731200000001" table:style-name="ce28">
            <text:p>1,1358</text:p>
          </table:table-cell>
          <table:table-cell office:value-type="float" office:value="1.0010435600000001" table:style-name="ce28">
            <text:p>1,0010</text:p>
          </table:table-cell>
          <table:table-cell office:value-type="float" office:value="1.0671497999999999" table:style-name="ce28">
            <text:p>1,0671</text:p>
          </table:table-cell>
          <table:table-cell office:value-type="float" office:value="0.99857675999999995" table:style-name="ce29">
            <text:p>0,9986</text:p>
          </table:table-cell>
          <table:table-cell office:value-type="float" office:value="11.946355730000001" table:style-name="ce28">
            <text:p>11,9464</text:p>
          </table:table-cell>
          <table:table-cell office:value-type="float" office:value="11.92935316" table:style-name="ce28">
            <text:p>11,929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3909 Larvik</text:p>
          </table:table-cell>
          <table:table-cell office:value-type="float" office:value="0.81797628" table:style-name="ce36">
            <text:p>0,8180</text:p>
          </table:table-cell>
          <table:table-cell office:value-type="float" office:value="0.90345268999999995" table:style-name="ce36">
            <text:p>0,9035</text:p>
          </table:table-cell>
          <table:table-cell office:value-type="float" office:value="0.94033243" table:style-name="ce36">
            <text:p>0,9403</text:p>
          </table:table-cell>
          <table:table-cell office:value-type="float" office:value="1.00132519" table:style-name="ce36">
            <text:p>1,0013</text:p>
          </table:table-cell>
          <table:table-cell office:value-type="float" office:value="0.93865317999999998" table:style-name="ce36">
            <text:p>0,9387</text:p>
          </table:table-cell>
          <table:table-cell office:value-type="float" office:value="0.81923005000000004" table:style-name="ce36">
            <text:p>0,8192</text:p>
          </table:table-cell>
          <table:table-cell office:value-type="float" office:value="0.96333990999999997" table:style-name="ce36">
            <text:p>0,9633</text:p>
          </table:table-cell>
          <table:table-cell office:value-type="float" office:value="1.2682061200000001" table:style-name="ce36">
            <text:p>1,2682</text:p>
          </table:table-cell>
          <table:table-cell office:value-type="float" office:value="1.1746683600000001" table:style-name="ce28">
            <text:p>1,1747</text:p>
          </table:table-cell>
          <table:table-cell office:value-type="float" office:value="1.2706305499999999" table:style-name="ce28">
            <text:p>1,2706</text:p>
          </table:table-cell>
          <table:table-cell office:value-type="float" office:value="0.32048786000000001" table:style-name="ce28">
            <text:p>0,3205</text:p>
          </table:table-cell>
          <table:table-cell office:value-type="float" office:value="0.67135953999999998" table:style-name="ce28">
            <text:p>0,6714</text:p>
          </table:table-cell>
          <table:table-cell office:value-type="float" office:value="1.0317826400000001" table:style-name="ce28">
            <text:p>1,0318</text:p>
          </table:table-cell>
          <table:table-cell office:value-type="float" office:value="0.90935131999999996" table:style-name="ce28">
            <text:p>0,9094</text:p>
          </table:table-cell>
          <table:table-cell office:value-type="float" office:value="0.79823153000000002" table:style-name="ce28">
            <text:p>0,7982</text:p>
          </table:table-cell>
          <table:table-cell office:value-type="float" office:value="0.84098165000000003" table:style-name="ce28">
            <text:p>0,8410</text:p>
          </table:table-cell>
          <table:table-cell office:value-type="float" office:value="1.27499334" table:style-name="ce28">
            <text:p>1,2750</text:p>
          </table:table-cell>
          <table:table-cell office:value-type="float" office:value="0.99605906" table:style-name="ce28">
            <text:p>0,9961</text:p>
          </table:table-cell>
          <table:table-cell office:value-type="float" office:value="1.2520576299999999" table:style-name="ce28">
            <text:p>1,2521</text:p>
          </table:table-cell>
          <table:table-cell office:value-type="float" office:value="0.87327405000000002" table:style-name="ce28">
            <text:p>0,8733</text:p>
          </table:table-cell>
          <table:table-cell office:value-type="float" office:value="1.08339216" table:style-name="ce28">
            <text:p>1,0834</text:p>
          </table:table-cell>
          <table:table-cell office:value-type="float" office:value="1.49039576" table:style-name="ce28">
            <text:p>1,4904</text:p>
          </table:table-cell>
          <table:table-cell office:value-type="float" office:value="0.98266671999999999" table:style-name="ce28">
            <text:p>0,9827</text:p>
          </table:table-cell>
          <table:table-cell office:value-type="float" office:value="0.89400299999999999" table:style-name="ce28">
            <text:p>0,8940</text:p>
          </table:table-cell>
          <table:table-cell office:value-type="float" office:value="0.96367378999999997" table:style-name="ce28">
            <text:p>0,9637</text:p>
          </table:table-cell>
          <table:table-cell office:value-type="float" office:value="0.84212622000000004" table:style-name="ce28">
            <text:p>0,8421</text:p>
          </table:table-cell>
          <table:table-cell office:value-type="float" office:value="1.00349636" table:style-name="ce29">
            <text:p>1,0035</text:p>
          </table:table-cell>
          <table:table-cell office:value-type="float" office:value="8.7401765400000002" table:style-name="ce28">
            <text:p>8,7402</text:p>
          </table:table-cell>
          <table:table-cell office:value-type="float" office:value="8.7707353099999992" table:style-name="ce28">
            <text:p>8,770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3911 Færder</text:p>
          </table:table-cell>
          <table:table-cell office:value-type="float" office:value="0.69381731000000002" table:style-name="ce30">
            <text:p>0,6938</text:p>
          </table:table-cell>
          <table:table-cell office:value-type="float" office:value="0.93150412000000005" table:style-name="ce30">
            <text:p>0,9315</text:p>
          </table:table-cell>
          <table:table-cell office:value-type="float" office:value="0.98552764000000004" table:style-name="ce30">
            <text:p>0,9855</text:p>
          </table:table-cell>
          <table:table-cell office:value-type="float" office:value="1.0587660299999999" table:style-name="ce30">
            <text:p>1,0588</text:p>
          </table:table-cell>
          <table:table-cell office:value-type="float" office:value="0.97691088000000004" table:style-name="ce30">
            <text:p>0,9769</text:p>
          </table:table-cell>
          <table:table-cell office:value-type="float" office:value="0.72612675000000004" table:style-name="ce30">
            <text:p>0,7261</text:p>
          </table:table-cell>
          <table:table-cell office:value-type="float" office:value="0.94466550000000005" table:style-name="ce30">
            <text:p>0,9447</text:p>
          </table:table-cell>
          <table:table-cell office:value-type="float" office:value="1.2725739199999999" table:style-name="ce30">
            <text:p>1,2726</text:p>
          </table:table-cell>
          <table:table-cell office:value-type="float" office:value="1.2621298000000001" table:style-name="ce30">
            <text:p>1,2621</text:p>
          </table:table-cell>
          <table:table-cell office:value-type="float" office:value="1.2208622099999999" table:style-name="ce30">
            <text:p>1,2209</text:p>
          </table:table-cell>
          <table:table-cell office:value-type="float" office:value="0.56584431000000002" table:style-name="ce30">
            <text:p>0,5658</text:p>
          </table:table-cell>
          <table:table-cell office:value-type="float" office:value="0.59288132999999998" table:style-name="ce30">
            <text:p>0,5929</text:p>
          </table:table-cell>
          <table:table-cell office:value-type="float" office:value="0.91261596" table:style-name="ce30">
            <text:p>0,9126</text:p>
          </table:table-cell>
          <table:table-cell office:value-type="float" office:value="0.25737512000000001" table:style-name="ce30">
            <text:p>0,2574</text:p>
          </table:table-cell>
          <table:table-cell office:value-type="float" office:value="0.84629188" table:style-name="ce30">
            <text:p>0,8463</text:p>
          </table:table-cell>
          <table:table-cell office:value-type="float" office:value="0.80940592" table:style-name="ce30">
            <text:p>0,8094</text:p>
          </table:table-cell>
          <table:table-cell office:value-type="float" office:value="0.90237747999999995" table:style-name="ce30">
            <text:p>0,9024</text:p>
          </table:table-cell>
          <table:table-cell office:value-type="float" office:value="0.96532602000000001" table:style-name="ce30">
            <text:p>0,9653</text:p>
          </table:table-cell>
          <table:table-cell office:value-type="float" office:value="1.20980938" table:style-name="ce30">
            <text:p>1,2098</text:p>
          </table:table-cell>
          <table:table-cell office:value-type="float" office:value="0.93097664999999996" table:style-name="ce30">
            <text:p>0,9310</text:p>
          </table:table-cell>
          <table:table-cell office:value-type="float" office:value="0.84438564999999999" table:style-name="ce30">
            <text:p>0,8444</text:p>
          </table:table-cell>
          <table:table-cell office:value-type="float" office:value="1.09961815" table:style-name="ce30">
            <text:p>1,0996</text:p>
          </table:table-cell>
          <table:table-cell office:value-type="float" office:value="0.87130918000000002" table:style-name="ce30">
            <text:p>0,8713</text:p>
          </table:table-cell>
          <table:table-cell office:value-type="float" office:value="0.93063934000000004" table:style-name="ce30">
            <text:p>0,9306</text:p>
          </table:table-cell>
          <table:table-cell office:value-type="float" office:value="0.99155229" table:style-name="ce30">
            <text:p>0,9916</text:p>
          </table:table-cell>
          <table:table-cell office:value-type="float" office:value="1.00866386" table:style-name="ce30">
            <text:p>1,0087</text:p>
          </table:table-cell>
          <table:table-cell office:value-type="float" office:value="1.00468044" table:style-name="ce31">
            <text:p>1,0047</text:p>
          </table:table-cell>
          <table:table-cell office:value-type="float" office:value="4.9503377799999999" table:style-name="ce30">
            <text:p>4,9503</text:p>
          </table:table-cell>
          <table:table-cell office:value-type="float" office:value="4.9735075399999999" table:style-name="ce30">
            <text:p>4,973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Vestfold</text:p>
          </table:table-cell>
          <table:table-cell office:value-type="float" office:value="0.88010432999999999" table:style-name="ce24">
            <text:p>0,8801</text:p>
          </table:table-cell>
          <table:table-cell office:value-type="float" office:value="0.93645146999999995" table:style-name="ce24">
            <text:p>0,9365</text:p>
          </table:table-cell>
          <table:table-cell office:value-type="float" office:value="0.97834642999999999" table:style-name="ce24">
            <text:p>0,9783</text:p>
          </table:table-cell>
          <table:table-cell office:value-type="float" office:value="1.0032533100000001" table:style-name="ce24">
            <text:p>1,0033</text:p>
          </table:table-cell>
          <table:table-cell office:value-type="float" office:value="0.97148968000000002" table:style-name="ce24">
            <text:p>0,9715</text:p>
          </table:table-cell>
          <table:table-cell office:value-type="float" office:value="0.83661770999999996" table:style-name="ce24">
            <text:p>0,8366</text:p>
          </table:table-cell>
          <table:table-cell office:value-type="float" office:value="0.97948641000000003" table:style-name="ce24">
            <text:p>0,9795</text:p>
          </table:table-cell>
          <table:table-cell office:value-type="float" office:value="1.1509791899999999" table:style-name="ce24">
            <text:p>1,1510</text:p>
          </table:table-cell>
          <table:table-cell office:value-type="float" office:value="1.1230817500000001" table:style-name="ce37">
            <text:p>1,1231</text:p>
          </table:table-cell>
          <table:table-cell office:value-type="float" office:value="1.10242752" table:style-name="ce37">
            <text:p>1,1024</text:p>
          </table:table-cell>
          <table:table-cell office:value-type="float" office:value="0.36399600999999998" table:style-name="ce37">
            <text:p>0,3640</text:p>
          </table:table-cell>
          <table:table-cell office:value-type="float" office:value="0.58983618999999998" table:style-name="ce37">
            <text:p>0,5898</text:p>
          </table:table-cell>
          <table:table-cell office:value-type="float" office:value="0.95041666000000002" table:style-name="ce37">
            <text:p>0,9504</text:p>
          </table:table-cell>
          <table:table-cell office:value-type="float" office:value="0.64600760000000002" table:style-name="ce37">
            <text:p>0,6460</text:p>
          </table:table-cell>
          <table:table-cell office:value-type="float" office:value="0.92992779000000003" table:style-name="ce37">
            <text:p>0,9299</text:p>
          </table:table-cell>
          <table:table-cell office:value-type="float" office:value="0.89230997999999995" table:style-name="ce37">
            <text:p>0,8923</text:p>
          </table:table-cell>
          <table:table-cell office:value-type="float" office:value="1.0517315" table:style-name="ce37">
            <text:p>1,0517</text:p>
          </table:table-cell>
          <table:table-cell office:value-type="float" office:value="1.00011717" table:style-name="ce37">
            <text:p>1,0001</text:p>
          </table:table-cell>
          <table:table-cell office:value-type="float" office:value="1.1353846000000001" table:style-name="ce37">
            <text:p>1,1354</text:p>
          </table:table-cell>
          <table:table-cell office:value-type="float" office:value="0.95321438000000003" table:style-name="ce37">
            <text:p>0,9532</text:p>
          </table:table-cell>
          <table:table-cell office:value-type="float" office:value="1.0115859700000001" table:style-name="ce37">
            <text:p>1,0116</text:p>
          </table:table-cell>
          <table:table-cell office:value-type="float" office:value="1.2295601599999999" table:style-name="ce37">
            <text:p>1,2296</text:p>
          </table:table-cell>
          <table:table-cell office:value-type="float" office:value="0.98886328999999995" table:style-name="ce37">
            <text:p>0,9889</text:p>
          </table:table-cell>
          <table:table-cell office:value-type="float" office:value="0.96863233000000004" table:style-name="ce37">
            <text:p>0,9686</text:p>
          </table:table-cell>
          <table:table-cell office:value-type="float" office:value="1.0216541800000001" table:style-name="ce37">
            <text:p>1,0217</text:p>
          </table:table-cell>
          <table:table-cell office:value-type="float" office:value="1.02980904" table:style-name="ce37">
            <text:p>1,0298</text:p>
          </table:table-cell>
          <table:table-cell office:value-type="float" office:value="0.99170793000000002" table:style-name="ce38">
            <text:p>0,9917</text:p>
          </table:table-cell>
          <table:table-cell office:value-type="float" office:value="46.17282101" table:style-name="ce37">
            <text:p>46,1728</text:p>
          </table:table-cell>
          <table:table-cell office:value-type="float" office:value="45.789952939999999" table:style-name="ce37">
            <text:p>45,7900</text:p>
          </table:table-cell>
          <table:table-cell table:number-columns-repeated="16354"/>
        </table:table-row>
        <table:table-row table:style-name="ro2">
          <table:table-cell table:style-name="ce34"/>
          <table:table-cell table:number-columns-repeated="8" table:style-name="ce26"/>
          <table:table-cell table:number-columns-repeated="18" table:style-name="ce28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4001 Porsgrunn</text:p>
          </table:table-cell>
          <table:table-cell office:value-type="float" office:value="0.85297911999999998" table:style-name="ce36">
            <text:p>0,8530</text:p>
          </table:table-cell>
          <table:table-cell office:value-type="float" office:value="0.91687490000000005" table:style-name="ce36">
            <text:p>0,9169</text:p>
          </table:table-cell>
          <table:table-cell office:value-type="float" office:value="0.93958094000000003" table:style-name="ce36">
            <text:p>0,9396</text:p>
          </table:table-cell>
          <table:table-cell office:value-type="float" office:value="0.98065175999999998" table:style-name="ce36">
            <text:p>0,9807</text:p>
          </table:table-cell>
          <table:table-cell office:value-type="float" office:value="0.98040183999999997" table:style-name="ce36">
            <text:p>0,9804</text:p>
          </table:table-cell>
          <table:table-cell office:value-type="float" office:value="0.92539079000000002" table:style-name="ce36">
            <text:p>0,9254</text:p>
          </table:table-cell>
          <table:table-cell office:value-type="float" office:value="0.98652001" table:style-name="ce36">
            <text:p>0,9865</text:p>
          </table:table-cell>
          <table:table-cell office:value-type="float" office:value="1.1269961900000001" table:style-name="ce36">
            <text:p>1,1270</text:p>
          </table:table-cell>
          <table:table-cell office:value-type="float" office:value="1.17130633" table:style-name="ce28">
            <text:p>1,1713</text:p>
          </table:table-cell>
          <table:table-cell office:value-type="float" office:value="1.01335083" table:style-name="ce28">
            <text:p>1,0134</text:p>
          </table:table-cell>
          <table:table-cell office:value-type="float" office:value="0.41967027000000001" table:style-name="ce28">
            <text:p>0,4197</text:p>
          </table:table-cell>
          <table:table-cell office:value-type="float" office:value="0.50212718999999995" table:style-name="ce28">
            <text:p>0,5021</text:p>
          </table:table-cell>
          <table:table-cell office:value-type="float" office:value="0.52679266999999996" table:style-name="ce28">
            <text:p>0,5268</text:p>
          </table:table-cell>
          <table:table-cell office:value-type="float" office:value="0.13185494" table:style-name="ce28">
            <text:p>0,1319</text:p>
          </table:table-cell>
          <table:table-cell office:value-type="float" office:value="0.96840526999999998" table:style-name="ce28">
            <text:p>0,9684</text:p>
          </table:table-cell>
          <table:table-cell office:value-type="float" office:value="0.90330140999999997" table:style-name="ce28">
            <text:p>0,9033</text:p>
          </table:table-cell>
          <table:table-cell office:value-type="float" office:value="1.06507029" table:style-name="ce28">
            <text:p>1,0651</text:p>
          </table:table-cell>
          <table:table-cell office:value-type="float" office:value="1.1200076299999999" table:style-name="ce28">
            <text:p>1,1200</text:p>
          </table:table-cell>
          <table:table-cell office:value-type="float" office:value="1.17249878" table:style-name="ce28">
            <text:p>1,1725</text:p>
          </table:table-cell>
          <table:table-cell office:value-type="float" office:value="0.89035361999999996" table:style-name="ce28">
            <text:p>0,8904</text:p>
          </table:table-cell>
          <table:table-cell office:value-type="float" office:value="1.04013" table:style-name="ce28">
            <text:p>1,0401</text:p>
          </table:table-cell>
          <table:table-cell office:value-type="float" office:value="1.3295798999999999" table:style-name="ce28">
            <text:p>1,3296</text:p>
          </table:table-cell>
          <table:table-cell office:value-type="float" office:value="1.0547249299999999" table:style-name="ce28">
            <text:p>1,0547</text:p>
          </table:table-cell>
          <table:table-cell office:value-type="float" office:value="1.13282974" table:style-name="ce28">
            <text:p>1,1328</text:p>
          </table:table-cell>
          <table:table-cell office:value-type="float" office:value="1.1438072800000001" table:style-name="ce28">
            <text:p>1,1438</text:p>
          </table:table-cell>
          <table:table-cell office:value-type="float" office:value="1.03086571" table:style-name="ce28">
            <text:p>1,0309</text:p>
          </table:table-cell>
          <table:table-cell office:value-type="float" office:value="0.98931365999999998" table:style-name="ce29">
            <text:p>0,9893</text:p>
          </table:table-cell>
          <table:table-cell office:value-type="float" office:value="6.6745744299999998" table:style-name="ce28">
            <text:p>6,6746</text:p>
          </table:table-cell>
          <table:table-cell office:value-type="float" office:value="6.6032476500000001" table:style-name="ce28">
            <text:p>6,603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03 Skien</text:p>
          </table:table-cell>
          <table:table-cell office:value-type="float" office:value="0.92387660000000005" table:style-name="ce36">
            <text:p>0,9239</text:p>
          </table:table-cell>
          <table:table-cell office:value-type="float" office:value="0.97429695000000005" table:style-name="ce36">
            <text:p>0,9743</text:p>
          </table:table-cell>
          <table:table-cell office:value-type="float" office:value="0.99075707000000002" table:style-name="ce36">
            <text:p>0,9908</text:p>
          </table:table-cell>
          <table:table-cell office:value-type="float" office:value="0.99324880999999998" table:style-name="ce36">
            <text:p>0,9932</text:p>
          </table:table-cell>
          <table:table-cell office:value-type="float" office:value="0.97988925000000004" table:style-name="ce36">
            <text:p>0,9799</text:p>
          </table:table-cell>
          <table:table-cell office:value-type="float" office:value="0.87187946000000005" table:style-name="ce36">
            <text:p>0,8719</text:p>
          </table:table-cell>
          <table:table-cell office:value-type="float" office:value="0.97703954000000004" table:style-name="ce36">
            <text:p>0,9770</text:p>
          </table:table-cell>
          <table:table-cell office:value-type="float" office:value="1.13392497" table:style-name="ce36">
            <text:p>1,1339</text:p>
          </table:table-cell>
          <table:table-cell office:value-type="float" office:value="1.11030388" table:style-name="ce28">
            <text:p>1,1103</text:p>
          </table:table-cell>
          <table:table-cell office:value-type="float" office:value="1.0264159799999999" table:style-name="ce28">
            <text:p>1,0264</text:p>
          </table:table-cell>
          <table:table-cell office:value-type="float" office:value="0.27453153000000002" table:style-name="ce28">
            <text:p>0,2745</text:p>
          </table:table-cell>
          <table:table-cell office:value-type="float" office:value="0.61029898000000005" table:style-name="ce28">
            <text:p>0,6103</text:p>
          </table:table-cell>
          <table:table-cell office:value-type="float" office:value="0.78354986999999998" table:style-name="ce28">
            <text:p>0,7835</text:p>
          </table:table-cell>
          <table:table-cell office:value-type="float" office:value="0.46153745000000002" table:style-name="ce28">
            <text:p>0,4615</text:p>
          </table:table-cell>
          <table:table-cell office:value-type="float" office:value="0.97034894000000005" table:style-name="ce28">
            <text:p>0,9703</text:p>
          </table:table-cell>
          <table:table-cell office:value-type="float" office:value="0.86280970000000001" table:style-name="ce28">
            <text:p>0,8628</text:p>
          </table:table-cell>
          <table:table-cell office:value-type="float" office:value="0.91798418000000004" table:style-name="ce28">
            <text:p>0,9180</text:p>
          </table:table-cell>
          <table:table-cell office:value-type="float" office:value="1.07812938" table:style-name="ce28">
            <text:p>1,0781</text:p>
          </table:table-cell>
          <table:table-cell office:value-type="float" office:value="1.1094249" table:style-name="ce28">
            <text:p>1,1094</text:p>
          </table:table-cell>
          <table:table-cell office:value-type="float" office:value="1.20805483" table:style-name="ce28">
            <text:p>1,2081</text:p>
          </table:table-cell>
          <table:table-cell office:value-type="float" office:value="1.08347997" table:style-name="ce28">
            <text:p>1,0835</text:p>
          </table:table-cell>
          <table:table-cell office:value-type="float" office:value="1.31240282" table:style-name="ce28">
            <text:p>1,3124</text:p>
          </table:table-cell>
          <table:table-cell office:value-type="float" office:value="1.04737177" table:style-name="ce28">
            <text:p>1,0474</text:p>
          </table:table-cell>
          <table:table-cell office:value-type="float" office:value="1.7022130900000001" table:style-name="ce28">
            <text:p>1,7022</text:p>
          </table:table-cell>
          <table:table-cell office:value-type="float" office:value="1.06094584" table:style-name="ce28">
            <text:p>1,0609</text:p>
          </table:table-cell>
          <table:table-cell office:value-type="float" office:value="1.4942247099999999" table:style-name="ce28">
            <text:p>1,4942</text:p>
          </table:table-cell>
          <table:table-cell office:value-type="float" office:value="1.0098473800000001" table:style-name="ce29">
            <text:p>1,0098</text:p>
          </table:table-cell>
          <table:table-cell office:value-type="float" office:value="10.20327399" table:style-name="ce28">
            <text:p>10,2033</text:p>
          </table:table-cell>
          <table:table-cell office:value-type="float" office:value="10.30374954" table:style-name="ce28">
            <text:p>10,303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005 Notodden</text:p>
          </table:table-cell>
          <table:table-cell office:value-type="float" office:value="0.85006859000000001" table:style-name="ce30">
            <text:p>0,8501</text:p>
          </table:table-cell>
          <table:table-cell office:value-type="float" office:value="0.87517087000000005" table:style-name="ce30">
            <text:p>0,8752</text:p>
          </table:table-cell>
          <table:table-cell office:value-type="float" office:value="0.96335382000000003" table:style-name="ce30">
            <text:p>0,9634</text:p>
          </table:table-cell>
          <table:table-cell office:value-type="float" office:value="0.98529785000000003" table:style-name="ce30">
            <text:p>0,9853</text:p>
          </table:table-cell>
          <table:table-cell office:value-type="float" office:value="0.94800322000000004" table:style-name="ce30">
            <text:p>0,9480</text:p>
          </table:table-cell>
          <table:table-cell office:value-type="float" office:value="0.88234630000000003" table:style-name="ce30">
            <text:p>0,8823</text:p>
          </table:table-cell>
          <table:table-cell office:value-type="float" office:value="0.95837125000000001" table:style-name="ce30">
            <text:p>0,9584</text:p>
          </table:table-cell>
          <table:table-cell office:value-type="float" office:value="1.23695044" table:style-name="ce30">
            <text:p>1,2370</text:p>
          </table:table-cell>
          <table:table-cell office:value-type="float" office:value="1.26790019" table:style-name="ce30">
            <text:p>1,2679</text:p>
          </table:table-cell>
          <table:table-cell office:value-type="float" office:value="1.31265181" table:style-name="ce30">
            <text:p>1,3127</text:p>
          </table:table-cell>
          <table:table-cell office:value-type="float" office:value="1.17029976" table:style-name="ce30">
            <text:p>1,1703</text:p>
          </table:table-cell>
          <table:table-cell office:value-type="float" office:value="1.12016034" table:style-name="ce30">
            <text:p>1,1202</text:p>
          </table:table-cell>
          <table:table-cell office:value-type="float" office:value="0.87234814000000005" table:style-name="ce30">
            <text:p>0,8723</text:p>
          </table:table-cell>
          <table:table-cell office:value-type="float" office:value="1.2656100299999999" table:style-name="ce30">
            <text:p>1,2656</text:p>
          </table:table-cell>
          <table:table-cell office:value-type="float" office:value="1.34311162" table:style-name="ce30">
            <text:p>1,3431</text:p>
          </table:table-cell>
          <table:table-cell office:value-type="float" office:value="0.77111079000000005" table:style-name="ce30">
            <text:p>0,7711</text:p>
          </table:table-cell>
          <table:table-cell office:value-type="float" office:value="1.34456026" table:style-name="ce30">
            <text:p>1,3446</text:p>
          </table:table-cell>
          <table:table-cell office:value-type="float" office:value="1.12675025" table:style-name="ce30">
            <text:p>1,1268</text:p>
          </table:table-cell>
          <table:table-cell office:value-type="float" office:value="1.28870737" table:style-name="ce30">
            <text:p>1,2887</text:p>
          </table:table-cell>
          <table:table-cell office:value-type="float" office:value="1.04550173" table:style-name="ce30">
            <text:p>1,0455</text:p>
          </table:table-cell>
          <table:table-cell office:value-type="float" office:value="1.0982065000000001" table:style-name="ce30">
            <text:p>1,0982</text:p>
          </table:table-cell>
          <table:table-cell office:value-type="float" office:value="1.5757680300000001" table:style-name="ce30">
            <text:p>1,5758</text:p>
          </table:table-cell>
          <table:table-cell office:value-type="float" office:value="1.0695360599999999" table:style-name="ce30">
            <text:p>1,0695</text:p>
          </table:table-cell>
          <table:table-cell office:value-type="float" office:value="0.91306708999999997" table:style-name="ce30">
            <text:p>0,9131</text:p>
          </table:table-cell>
          <table:table-cell office:value-type="float" office:value="1.0758969199999999" table:style-name="ce30">
            <text:p>1,0759</text:p>
          </table:table-cell>
          <table:table-cell office:value-type="float" office:value="1.06270332" table:style-name="ce30">
            <text:p>1,0627</text:p>
          </table:table-cell>
          <table:table-cell office:value-type="float" office:value="1.05009497" table:style-name="ce31">
            <text:p>1,0501</text:p>
          </table:table-cell>
          <table:table-cell office:value-type="float" office:value="2.3935068099999999" table:style-name="ce30">
            <text:p>2,3935</text:p>
          </table:table-cell>
          <table:table-cell office:value-type="float" office:value="2.5134094600000001" table:style-name="ce30">
            <text:p>2,513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10 Siljan</text:p>
          </table:table-cell>
          <table:table-cell office:value-type="float" office:value="0.96300669000000005" table:style-name="ce36">
            <text:p>0,9630</text:p>
          </table:table-cell>
          <table:table-cell office:value-type="float" office:value="1.0226669500000001" table:style-name="ce36">
            <text:p>1,0227</text:p>
          </table:table-cell>
          <table:table-cell office:value-type="float" office:value="0.96899643000000002" table:style-name="ce36">
            <text:p>0,9690</text:p>
          </table:table-cell>
          <table:table-cell office:value-type="float" office:value="1.0002783399999999" table:style-name="ce36">
            <text:p>1,0003</text:p>
          </table:table-cell>
          <table:table-cell office:value-type="float" office:value="0.93154548999999998" table:style-name="ce36">
            <text:p>0,9315</text:p>
          </table:table-cell>
          <table:table-cell office:value-type="float" office:value="0.69537523999999995" table:style-name="ce36">
            <text:p>0,6954</text:p>
          </table:table-cell>
          <table:table-cell office:value-type="float" office:value="0.95564614000000003" table:style-name="ce36">
            <text:p>0,9556</text:p>
          </table:table-cell>
          <table:table-cell office:value-type="float" office:value="1.1983665100000001" table:style-name="ce36">
            <text:p>1,1984</text:p>
          </table:table-cell>
          <table:table-cell office:value-type="float" office:value="1.1914440900000001" table:style-name="ce28">
            <text:p>1,1914</text:p>
          </table:table-cell>
          <table:table-cell office:value-type="float" office:value="1.99540385" table:style-name="ce28">
            <text:p>1,9954</text:p>
          </table:table-cell>
          <table:table-cell office:value-type="float" office:value="6.5686522099999998" table:style-name="ce28">
            <text:p>6,5687</text:p>
          </table:table-cell>
          <table:table-cell office:value-type="float" office:value="0.97135287000000003" table:style-name="ce28">
            <text:p>0,9714</text:p>
          </table:table-cell>
          <table:table-cell office:value-type="float" office:value="1.6481431200000001" table:style-name="ce28">
            <text:p>1,6481</text:p>
          </table:table-cell>
          <table:table-cell office:value-type="float" office:value="1.905931" table:style-name="ce28">
            <text:p>1,9059</text:p>
          </table:table-cell>
          <table:table-cell office:value-type="float" office:value="0.56138582000000004" table:style-name="ce28">
            <text:p>0,5614</text:p>
          </table:table-cell>
          <table:table-cell office:value-type="float" office:value="0.93331920999999995" table:style-name="ce28">
            <text:p>0,9333</text:p>
          </table:table-cell>
          <table:table-cell office:value-type="float" office:value="0.45055168000000001" table:style-name="ce28">
            <text:p>0,4506</text:p>
          </table:table-cell>
          <table:table-cell office:value-type="float" office:value="0.83213391000000003" table:style-name="ce28">
            <text:p>0,8321</text:p>
          </table:table-cell>
          <table:table-cell office:value-type="float" office:value="1.01357641" table:style-name="ce28">
            <text:p>1,0136</text:p>
          </table:table-cell>
          <table:table-cell office:value-type="float" office:value="0.62568709" table:style-name="ce28">
            <text:p>0,6257</text:p>
          </table:table-cell>
          <table:table-cell office:value-type="float" office:value="0.89393701000000003" table:style-name="ce28">
            <text:p>0,8939</text:p>
          </table:table-cell>
          <table:table-cell office:value-type="float" office:value="1.11484819" table:style-name="ce28">
            <text:p>1,1148</text:p>
          </table:table-cell>
          <table:table-cell office:value-type="float" office:value="0.74150547" table:style-name="ce28">
            <text:p>0,7415</text:p>
          </table:table-cell>
          <table:table-cell office:value-type="float" office:value="0.39917236" table:style-name="ce28">
            <text:p>0,3992</text:p>
          </table:table-cell>
          <table:table-cell office:value-type="float" office:value="0.92791139" table:style-name="ce28">
            <text:p>0,9279</text:p>
          </table:table-cell>
          <table:table-cell office:value-type="float" office:value="0.45702610999999999" table:style-name="ce28">
            <text:p>0,4570</text:p>
          </table:table-cell>
          <table:table-cell office:value-type="float" office:value="1.1342509199999999" table:style-name="ce29">
            <text:p>1,1343</text:p>
          </table:table-cell>
          <table:table-cell office:value-type="float" office:value="0.42643763000000001" table:style-name="ce28">
            <text:p>0,4264</text:p>
          </table:table-cell>
          <table:table-cell office:value-type="float" office:value="0.48368727" table:style-name="ce28">
            <text:p>0,4837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12 Bamble</text:p>
          </table:table-cell>
          <table:table-cell office:value-type="float" office:value="0.91340315000000005" table:style-name="ce36">
            <text:p>0,9134</text:p>
          </table:table-cell>
          <table:table-cell office:value-type="float" office:value="0.90651064000000003" table:style-name="ce36">
            <text:p>0,9065</text:p>
          </table:table-cell>
          <table:table-cell office:value-type="float" office:value="0.92738619" table:style-name="ce36">
            <text:p>0,9274</text:p>
          </table:table-cell>
          <table:table-cell office:value-type="float" office:value="0.98060517000000003" table:style-name="ce36">
            <text:p>0,9806</text:p>
          </table:table-cell>
          <table:table-cell office:value-type="float" office:value="1.0002579899999999" table:style-name="ce36">
            <text:p>1,0003</text:p>
          </table:table-cell>
          <table:table-cell office:value-type="float" office:value="0.89881577000000001" table:style-name="ce36">
            <text:p>0,8988</text:p>
          </table:table-cell>
          <table:table-cell office:value-type="float" office:value="0.94553312" table:style-name="ce36">
            <text:p>0,9455</text:p>
          </table:table-cell>
          <table:table-cell office:value-type="float" office:value="1.30199731" table:style-name="ce36">
            <text:p>1,3020</text:p>
          </table:table-cell>
          <table:table-cell office:value-type="float" office:value="1.23366004" table:style-name="ce28">
            <text:p>1,2337</text:p>
          </table:table-cell>
          <table:table-cell office:value-type="float" office:value="0.91511419999999999" table:style-name="ce28">
            <text:p>0,9151</text:p>
          </table:table-cell>
          <table:table-cell office:value-type="float" office:value="1.08783144" table:style-name="ce28">
            <text:p>1,0878</text:p>
          </table:table-cell>
          <table:table-cell office:value-type="float" office:value="1.71383624" table:style-name="ce28">
            <text:p>1,7138</text:p>
          </table:table-cell>
          <table:table-cell office:value-type="float" office:value="1.70617492" table:style-name="ce28">
            <text:p>1,7062</text:p>
          </table:table-cell>
          <table:table-cell office:value-type="float" office:value="0.46422997999999999" table:style-name="ce28">
            <text:p>0,4642</text:p>
          </table:table-cell>
          <table:table-cell office:value-type="float" office:value="0.89650458" table:style-name="ce28">
            <text:p>0,8965</text:p>
          </table:table-cell>
          <table:table-cell office:value-type="float" office:value="0.80353255000000001" table:style-name="ce28">
            <text:p>0,8035</text:p>
          </table:table-cell>
          <table:table-cell office:value-type="float" office:value="1.0073113199999999" table:style-name="ce28">
            <text:p>1,0073</text:p>
          </table:table-cell>
          <table:table-cell office:value-type="float" office:value="1.0749126200000001" table:style-name="ce28">
            <text:p>1,0749</text:p>
          </table:table-cell>
          <table:table-cell office:value-type="float" office:value="1.0440253799999999" table:style-name="ce28">
            <text:p>1,0440</text:p>
          </table:table-cell>
          <table:table-cell office:value-type="float" office:value="0.84465794000000005" table:style-name="ce28">
            <text:p>0,8447</text:p>
          </table:table-cell>
          <table:table-cell office:value-type="float" office:value="1.1199738100000001" table:style-name="ce28">
            <text:p>1,1200</text:p>
          </table:table-cell>
          <table:table-cell office:value-type="float" office:value="1.3016379" table:style-name="ce28">
            <text:p>1,3016</text:p>
          </table:table-cell>
          <table:table-cell office:value-type="float" office:value="0.84048402" table:style-name="ce28">
            <text:p>0,8405</text:p>
          </table:table-cell>
          <table:table-cell office:value-type="float" office:value="0.94681923999999995" table:style-name="ce28">
            <text:p>0,9468</text:p>
          </table:table-cell>
          <table:table-cell office:value-type="float" office:value="1.07813604" table:style-name="ce28">
            <text:p>1,0781</text:p>
          </table:table-cell>
          <table:table-cell office:value-type="float" office:value="0.84326528000000001" table:style-name="ce28">
            <text:p>0,8433</text:p>
          </table:table-cell>
          <table:table-cell office:value-type="float" office:value="1.0102978300000001" table:style-name="ce29">
            <text:p>1,0103</text:p>
          </table:table-cell>
          <table:table-cell office:value-type="float" office:value="2.5749581699999999" table:style-name="ce28">
            <text:p>2,5750</text:p>
          </table:table-cell>
          <table:table-cell office:value-type="float" office:value="2.6014746500000001" table:style-name="ce28">
            <text:p>2,601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014 Kragerø</text:p>
          </table:table-cell>
          <table:table-cell office:value-type="float" office:value="0.66421850999999998" table:style-name="ce30">
            <text:p>0,6642</text:p>
          </table:table-cell>
          <table:table-cell office:value-type="float" office:value="0.82013941999999995" table:style-name="ce30">
            <text:p>0,8201</text:p>
          </table:table-cell>
          <table:table-cell office:value-type="float" office:value="0.85115814999999995" table:style-name="ce30">
            <text:p>0,8512</text:p>
          </table:table-cell>
          <table:table-cell office:value-type="float" office:value="0.94523062999999996" table:style-name="ce30">
            <text:p>0,9452</text:p>
          </table:table-cell>
          <table:table-cell office:value-type="float" office:value="0.88976951000000004" table:style-name="ce30">
            <text:p>0,8898</text:p>
          </table:table-cell>
          <table:table-cell office:value-type="float" office:value="0.76439526999999996" table:style-name="ce30">
            <text:p>0,7644</text:p>
          </table:table-cell>
          <table:table-cell office:value-type="float" office:value="0.93984553999999998" table:style-name="ce30">
            <text:p>0,9398</text:p>
          </table:table-cell>
          <table:table-cell office:value-type="float" office:value="1.4875282599999999" table:style-name="ce30">
            <text:p>1,4875</text:p>
          </table:table-cell>
          <table:table-cell office:value-type="float" office:value="1.38322396" table:style-name="ce30">
            <text:p>1,3832</text:p>
          </table:table-cell>
          <table:table-cell office:value-type="float" office:value="1.1240030299999999" table:style-name="ce30">
            <text:p>1,1240</text:p>
          </table:table-cell>
          <table:table-cell office:value-type="float" office:value="1.4876673" table:style-name="ce30">
            <text:p>1,4877</text:p>
          </table:table-cell>
          <table:table-cell office:value-type="float" office:value="1.0169486000000001" table:style-name="ce30">
            <text:p>1,0169</text:p>
          </table:table-cell>
          <table:table-cell office:value-type="float" office:value="1.4511604499999999" table:style-name="ce30">
            <text:p>1,4512</text:p>
          </table:table-cell>
          <table:table-cell office:value-type="float" office:value="0.45551913999999999" table:style-name="ce30">
            <text:p>0,4555</text:p>
          </table:table-cell>
          <table:table-cell office:value-type="float" office:value="1.21693604" table:style-name="ce30">
            <text:p>1,2169</text:p>
          </table:table-cell>
          <table:table-cell office:value-type="float" office:value="0.73014847999999999" table:style-name="ce30">
            <text:p>0,7301</text:p>
          </table:table-cell>
          <table:table-cell office:value-type="float" office:value="1.02040872" table:style-name="ce30">
            <text:p>1,0204</text:p>
          </table:table-cell>
          <table:table-cell office:value-type="float" office:value="1.09307702" table:style-name="ce30">
            <text:p>1,0931</text:p>
          </table:table-cell>
          <table:table-cell office:value-type="float" office:value="1.5129736499999999" table:style-name="ce30">
            <text:p>1,5130</text:p>
          </table:table-cell>
          <table:table-cell office:value-type="float" office:value="1.01340911" table:style-name="ce30">
            <text:p>1,0134</text:p>
          </table:table-cell>
          <table:table-cell office:value-type="float" office:value="1.0979853900000001" table:style-name="ce30">
            <text:p>1,0980</text:p>
          </table:table-cell>
          <table:table-cell office:value-type="float" office:value="1.26666137" table:style-name="ce30">
            <text:p>1,2667</text:p>
          </table:table-cell>
          <table:table-cell office:value-type="float" office:value="1.0719749700000001" table:style-name="ce30">
            <text:p>1,0720</text:p>
          </table:table-cell>
          <table:table-cell office:value-type="float" office:value="0.96820293999999996" table:style-name="ce30">
            <text:p>0,9682</text:p>
          </table:table-cell>
          <table:table-cell office:value-type="float" office:value="1.04242671" table:style-name="ce30">
            <text:p>1,0424</text:p>
          </table:table-cell>
          <table:table-cell office:value-type="float" office:value="0.99176735000000005" table:style-name="ce30">
            <text:p>0,9918</text:p>
          </table:table-cell>
          <table:table-cell office:value-type="float" office:value="1.04038231" table:style-name="ce31">
            <text:p>1,0404</text:p>
          </table:table-cell>
          <table:table-cell office:value-type="float" office:value="1.88289441" table:style-name="ce30">
            <text:p>1,8829</text:p>
          </table:table-cell>
          <table:table-cell office:value-type="float" office:value="1.95893004" table:style-name="ce30">
            <text:p>1,958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16 Drangedal</text:p>
          </table:table-cell>
          <table:table-cell office:value-type="float" office:value="0.89154182999999998" table:style-name="ce36">
            <text:p>0,8915</text:p>
          </table:table-cell>
          <table:table-cell office:value-type="float" office:value="0.90242926999999995" table:style-name="ce36">
            <text:p>0,9024</text:p>
          </table:table-cell>
          <table:table-cell office:value-type="float" office:value="0.92838244999999997" table:style-name="ce36">
            <text:p>0,9284</text:p>
          </table:table-cell>
          <table:table-cell office:value-type="float" office:value="0.99021700999999995" table:style-name="ce36">
            <text:p>0,9902</text:p>
          </table:table-cell>
          <table:table-cell office:value-type="float" office:value="1.0370410999999999" table:style-name="ce36">
            <text:p>1,0370</text:p>
          </table:table-cell>
          <table:table-cell office:value-type="float" office:value="0.89813953999999996" table:style-name="ce36">
            <text:p>0,8981</text:p>
          </table:table-cell>
          <table:table-cell office:value-type="float" office:value="0.94717410000000002" table:style-name="ce36">
            <text:p>0,9472</text:p>
          </table:table-cell>
          <table:table-cell office:value-type="float" office:value="1.2712925399999999" table:style-name="ce36">
            <text:p>1,2713</text:p>
          </table:table-cell>
          <table:table-cell office:value-type="float" office:value="1.18053685" table:style-name="ce28">
            <text:p>1,1805</text:p>
          </table:table-cell>
          <table:table-cell office:value-type="float" office:value="1.1314017700000001" table:style-name="ce28">
            <text:p>1,1314</text:p>
          </table:table-cell>
          <table:table-cell office:value-type="float" office:value="3.8224632999999999" table:style-name="ce28">
            <text:p>3,8225</text:p>
          </table:table-cell>
          <table:table-cell office:value-type="float" office:value="3.2456234400000001" table:style-name="ce28">
            <text:p>3,2456</text:p>
          </table:table-cell>
          <table:table-cell office:value-type="float" office:value="2.5610751600000001" table:style-name="ce28">
            <text:p>2,5611</text:p>
          </table:table-cell>
          <table:table-cell office:value-type="float" office:value="2.8368615699999999" table:style-name="ce28">
            <text:p>2,8369</text:p>
          </table:table-cell>
          <table:table-cell office:value-type="float" office:value="1.44674554" table:style-name="ce28">
            <text:p>1,4467</text:p>
          </table:table-cell>
          <table:table-cell office:value-type="float" office:value="0.71759620000000002" table:style-name="ce28">
            <text:p>0,7176</text:p>
          </table:table-cell>
          <table:table-cell office:value-type="float" office:value="1.3764833700000001" table:style-name="ce28">
            <text:p>1,3765</text:p>
          </table:table-cell>
          <table:table-cell office:value-type="float" office:value="1.38815344" table:style-name="ce28">
            <text:p>1,3882</text:p>
          </table:table-cell>
          <table:table-cell office:value-type="float" office:value="1.4656270199999999" table:style-name="ce28">
            <text:p>1,4656</text:p>
          </table:table-cell>
          <table:table-cell office:value-type="float" office:value="1.26332705" table:style-name="ce28">
            <text:p>1,2633</text:p>
          </table:table-cell>
          <table:table-cell office:value-type="float" office:value="1.1795331099999999" table:style-name="ce28">
            <text:p>1,1795</text:p>
          </table:table-cell>
          <table:table-cell office:value-type="float" office:value="1.25426565" table:style-name="ce28">
            <text:p>1,2543</text:p>
          </table:table-cell>
          <table:table-cell office:value-type="float" office:value="0.96635466999999997" table:style-name="ce28">
            <text:p>0,9664</text:p>
          </table:table-cell>
          <table:table-cell office:value-type="float" office:value="0.62942662000000005" table:style-name="ce28">
            <text:p>0,6294</text:p>
          </table:table-cell>
          <table:table-cell office:value-type="float" office:value="0.84424644999999998" table:style-name="ce28">
            <text:p>0,8442</text:p>
          </table:table-cell>
          <table:table-cell office:value-type="float" office:value="0.87417096000000005" table:style-name="ce28">
            <text:p>0,8742</text:p>
          </table:table-cell>
          <table:table-cell office:value-type="float" office:value="1.15044316" table:style-name="ce29">
            <text:p>1,1504</text:p>
          </table:table-cell>
          <table:table-cell office:value-type="float" office:value="0.73280506000000001" table:style-name="ce28">
            <text:p>0,7328</text:p>
          </table:table-cell>
          <table:table-cell office:value-type="float" office:value="0.84305057000000005" table:style-name="ce28">
            <text:p>0,843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18 Nome</text:p>
          </table:table-cell>
          <table:table-cell office:value-type="float" office:value="0.60255822999999997" table:style-name="ce36">
            <text:p>0,6026</text:p>
          </table:table-cell>
          <table:table-cell office:value-type="float" office:value="0.89578793999999995" table:style-name="ce36">
            <text:p>0,8958</text:p>
          </table:table-cell>
          <table:table-cell office:value-type="float" office:value="0.95415187999999995" table:style-name="ce36">
            <text:p>0,9542</text:p>
          </table:table-cell>
          <table:table-cell office:value-type="float" office:value="0.94128005000000003" table:style-name="ce36">
            <text:p>0,9413</text:p>
          </table:table-cell>
          <table:table-cell office:value-type="float" office:value="0.93349680000000002" table:style-name="ce36">
            <text:p>0,9335</text:p>
          </table:table-cell>
          <table:table-cell office:value-type="float" office:value="0.82328266000000005" table:style-name="ce36">
            <text:p>0,8233</text:p>
          </table:table-cell>
          <table:table-cell office:value-type="float" office:value="0.96958973999999998" table:style-name="ce36">
            <text:p>0,9696</text:p>
          </table:table-cell>
          <table:table-cell office:value-type="float" office:value="1.26775101" table:style-name="ce36">
            <text:p>1,2678</text:p>
          </table:table-cell>
          <table:table-cell office:value-type="float" office:value="1.1703775700000001" table:style-name="ce28">
            <text:p>1,1704</text:p>
          </table:table-cell>
          <table:table-cell office:value-type="float" office:value="1.35300021" table:style-name="ce28">
            <text:p>1,3530</text:p>
          </table:table-cell>
          <table:table-cell office:value-type="float" office:value="2.37949652" table:style-name="ce28">
            <text:p>2,3795</text:p>
          </table:table-cell>
          <table:table-cell office:value-type="float" office:value="0.68474349999999995" table:style-name="ce28">
            <text:p>0,6847</text:p>
          </table:table-cell>
          <table:table-cell office:value-type="float" office:value="1.3285269500000001" table:style-name="ce28">
            <text:p>1,3285</text:p>
          </table:table-cell>
          <table:table-cell office:value-type="float" office:value="2.46333292" table:style-name="ce28">
            <text:p>2,4633</text:p>
          </table:table-cell>
          <table:table-cell office:value-type="float" office:value="1.3654319699999999" table:style-name="ce28">
            <text:p>1,3654</text:p>
          </table:table-cell>
          <table:table-cell office:value-type="float" office:value="0.73867086999999998" table:style-name="ce28">
            <text:p>0,7387</text:p>
          </table:table-cell>
          <table:table-cell office:value-type="float" office:value="1.3057000000000001" table:style-name="ce28">
            <text:p>1,3057</text:p>
          </table:table-cell>
          <table:table-cell office:value-type="float" office:value="1.1655710699999999" table:style-name="ce28">
            <text:p>1,1656</text:p>
          </table:table-cell>
          <table:table-cell office:value-type="float" office:value="1.31012361" table:style-name="ce28">
            <text:p>1,3101</text:p>
          </table:table-cell>
          <table:table-cell office:value-type="float" office:value="0.99934409000000002" table:style-name="ce28">
            <text:p>0,9993</text:p>
          </table:table-cell>
          <table:table-cell office:value-type="float" office:value="1.08896912" table:style-name="ce28">
            <text:p>1,0890</text:p>
          </table:table-cell>
          <table:table-cell office:value-type="float" office:value="1.40002768" table:style-name="ce28">
            <text:p>1,4000</text:p>
          </table:table-cell>
          <table:table-cell office:value-type="float" office:value="1.0873100200000001" table:style-name="ce28">
            <text:p>1,0873</text:p>
          </table:table-cell>
          <table:table-cell office:value-type="float" office:value="0.92824079000000004" table:style-name="ce28">
            <text:p>0,9282</text:p>
          </table:table-cell>
          <table:table-cell office:value-type="float" office:value="0.81366307000000004" table:style-name="ce28">
            <text:p>0,8137</text:p>
          </table:table-cell>
          <table:table-cell office:value-type="float" office:value="0.96391179999999999" table:style-name="ce28">
            <text:p>0,9639</text:p>
          </table:table-cell>
          <table:table-cell office:value-type="float" office:value="1.06968811" table:style-name="ce29">
            <text:p>1,0697</text:p>
          </table:table-cell>
          <table:table-cell office:value-type="float" office:value="1.1771904" table:style-name="ce28">
            <text:p>1,1772</text:p>
          </table:table-cell>
          <table:table-cell office:value-type="float" office:value="1.25922657" table:style-name="ce28">
            <text:p>1,259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020</text:p>
            <text:p>Midt-Telemark</text:p>
          </table:table-cell>
          <table:table-cell office:value-type="float" office:value="0.87029239000000003" table:style-name="ce30">
            <text:p>0,8703</text:p>
          </table:table-cell>
          <table:table-cell office:value-type="float" office:value="0.91388617000000005" table:style-name="ce30">
            <text:p>0,9139</text:p>
          </table:table-cell>
          <table:table-cell office:value-type="float" office:value="1.00240124" table:style-name="ce30">
            <text:p>1,0024</text:p>
          </table:table-cell>
          <table:table-cell office:value-type="float" office:value="1.0274059799999999" table:style-name="ce30">
            <text:p>1,0274</text:p>
          </table:table-cell>
          <table:table-cell office:value-type="float" office:value="1.0961678800000001" table:style-name="ce30">
            <text:p>1,0962</text:p>
          </table:table-cell>
          <table:table-cell office:value-type="float" office:value="1.15983678" table:style-name="ce30">
            <text:p>1,1598</text:p>
          </table:table-cell>
          <table:table-cell office:value-type="float" office:value="0.95025508000000003" table:style-name="ce30">
            <text:p>0,9503</text:p>
          </table:table-cell>
          <table:table-cell office:value-type="float" office:value="1.10598734" table:style-name="ce30">
            <text:p>1,1060</text:p>
          </table:table-cell>
          <table:table-cell office:value-type="float" office:value="1.14911618" table:style-name="ce30">
            <text:p>1,1491</text:p>
          </table:table-cell>
          <table:table-cell office:value-type="float" office:value="1.1625635700000001" table:style-name="ce30">
            <text:p>1,1626</text:p>
          </table:table-cell>
          <table:table-cell office:value-type="float" office:value="1.4351372499999999" table:style-name="ce30">
            <text:p>1,4351</text:p>
          </table:table-cell>
          <table:table-cell office:value-type="float" office:value="1.10605066" table:style-name="ce30">
            <text:p>1,1061</text:p>
          </table:table-cell>
          <table:table-cell office:value-type="float" office:value="1.4159223400000001" table:style-name="ce30">
            <text:p>1,4159</text:p>
          </table:table-cell>
          <table:table-cell office:value-type="float" office:value="2.9974918599999998" table:style-name="ce30">
            <text:p>2,9975</text:p>
          </table:table-cell>
          <table:table-cell office:value-type="float" office:value="1.2265312399999999" table:style-name="ce30">
            <text:p>1,2265</text:p>
          </table:table-cell>
          <table:table-cell office:value-type="float" office:value="0.78994724000000005" table:style-name="ce30">
            <text:p>0,7899</text:p>
          </table:table-cell>
          <table:table-cell office:value-type="float" office:value="0.98437772999999995" table:style-name="ce30">
            <text:p>0,9844</text:p>
          </table:table-cell>
          <table:table-cell office:value-type="float" office:value="0.96963686999999998" table:style-name="ce30">
            <text:p>0,9696</text:p>
          </table:table-cell>
          <table:table-cell office:value-type="float" office:value="1.0887907699999999" table:style-name="ce30">
            <text:p>1,0888</text:p>
          </table:table-cell>
          <table:table-cell office:value-type="float" office:value="1.3753033699999999" table:style-name="ce30">
            <text:p>1,3753</text:p>
          </table:table-cell>
          <table:table-cell office:value-type="float" office:value="1.05103938" table:style-name="ce30">
            <text:p>1,0510</text:p>
          </table:table-cell>
          <table:table-cell office:value-type="float" office:value="1.31530558" table:style-name="ce30">
            <text:p>1,3153</text:p>
          </table:table-cell>
          <table:table-cell office:value-type="float" office:value="0.93129289999999998" table:style-name="ce30">
            <text:p>0,9313</text:p>
          </table:table-cell>
          <table:table-cell office:value-type="float" office:value="1.2097186900000001" table:style-name="ce30">
            <text:p>1,2097</text:p>
          </table:table-cell>
          <table:table-cell office:value-type="float" office:value="1.0168811799999999" table:style-name="ce30">
            <text:p>1,0169</text:p>
          </table:table-cell>
          <table:table-cell office:value-type="float" office:value="1.4538651300000001" table:style-name="ce30">
            <text:p>1,4539</text:p>
          </table:table-cell>
          <table:table-cell office:value-type="float" office:value="1.0413302200000001" table:style-name="ce31">
            <text:p>1,0413</text:p>
          </table:table-cell>
          <table:table-cell office:value-type="float" office:value="1.95181363" table:style-name="ce30">
            <text:p>1,9518</text:p>
          </table:table-cell>
          <table:table-cell office:value-type="float" office:value="2.0324825099999999" table:style-name="ce30">
            <text:p>2,032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22 Seljord</text:p>
          </table:table-cell>
          <table:table-cell office:value-type="float" office:value="0.66112068999999996" table:style-name="ce36">
            <text:p>0,6611</text:p>
          </table:table-cell>
          <table:table-cell office:value-type="float" office:value="0.88623021000000002" table:style-name="ce36">
            <text:p>0,8862</text:p>
          </table:table-cell>
          <table:table-cell office:value-type="float" office:value="0.98730675999999995" table:style-name="ce36">
            <text:p>0,9873</text:p>
          </table:table-cell>
          <table:table-cell office:value-type="float" office:value="1.1424367" table:style-name="ce36">
            <text:p>1,1424</text:p>
          </table:table-cell>
          <table:table-cell office:value-type="float" office:value="1.0302597499999999" table:style-name="ce36">
            <text:p>1,0303</text:p>
          </table:table-cell>
          <table:table-cell office:value-type="float" office:value="0.84936906000000001" table:style-name="ce36">
            <text:p>0,8494</text:p>
          </table:table-cell>
          <table:table-cell office:value-type="float" office:value="0.91098086" table:style-name="ce36">
            <text:p>0,9110</text:p>
          </table:table-cell>
          <table:table-cell office:value-type="float" office:value="1.3656731" table:style-name="ce36">
            <text:p>1,3657</text:p>
          </table:table-cell>
          <table:table-cell office:value-type="float" office:value="1.2627952" table:style-name="ce28">
            <text:p>1,2628</text:p>
          </table:table-cell>
          <table:table-cell office:value-type="float" office:value="1.1387929000000001" table:style-name="ce28">
            <text:p>1,1388</text:p>
          </table:table-cell>
          <table:table-cell office:value-type="float" office:value="5.2215181199999998" table:style-name="ce28">
            <text:p>5,2215</text:p>
          </table:table-cell>
          <table:table-cell office:value-type="float" office:value="1.95006009" table:style-name="ce28">
            <text:p>1,9501</text:p>
          </table:table-cell>
          <table:table-cell office:value-type="float" office:value="2.3337535100000002" table:style-name="ce28">
            <text:p>2,3338</text:p>
          </table:table-cell>
          <table:table-cell office:value-type="float" office:value="3.1780366199999999" table:style-name="ce28">
            <text:p>3,1780</text:p>
          </table:table-cell>
          <table:table-cell office:value-type="float" office:value="1.62563898" table:style-name="ce28">
            <text:p>1,6256</text:p>
          </table:table-cell>
          <table:table-cell office:value-type="float" office:value="0.73165824000000002" table:style-name="ce28">
            <text:p>0,7317</text:p>
          </table:table-cell>
          <table:table-cell office:value-type="float" office:value="0.98491289999999998" table:style-name="ce28">
            <text:p>0,9849</text:p>
          </table:table-cell>
          <table:table-cell office:value-type="float" office:value="1.14655748" table:style-name="ce28">
            <text:p>1,1466</text:p>
          </table:table-cell>
          <table:table-cell office:value-type="float" office:value="1.37336382" table:style-name="ce28">
            <text:p>1,3734</text:p>
          </table:table-cell>
          <table:table-cell office:value-type="float" office:value="0.94198457000000002" table:style-name="ce28">
            <text:p>0,9420</text:p>
          </table:table-cell>
          <table:table-cell office:value-type="float" office:value="1.0328541600000001" table:style-name="ce28">
            <text:p>1,0329</text:p>
          </table:table-cell>
          <table:table-cell office:value-type="float" office:value="1.15207196" table:style-name="ce28">
            <text:p>1,1521</text:p>
          </table:table-cell>
          <table:table-cell office:value-type="float" office:value="0.92826967000000005" table:style-name="ce28">
            <text:p>0,9283</text:p>
          </table:table-cell>
          <table:table-cell office:value-type="float" office:value="0.83933075999999995" table:style-name="ce28">
            <text:p>0,8393</text:p>
          </table:table-cell>
          <table:table-cell office:value-type="float" office:value="0.7727347" table:style-name="ce28">
            <text:p>0,7727</text:p>
          </table:table-cell>
          <table:table-cell office:value-type="float" office:value="0.48140092000000001" table:style-name="ce28">
            <text:p>0,4814</text:p>
          </table:table-cell>
          <table:table-cell office:value-type="float" office:value="1.1596439599999999" table:style-name="ce29">
            <text:p>1,1596</text:p>
          </table:table-cell>
          <table:table-cell office:value-type="float" office:value="0.53645710000000002" table:style-name="ce28">
            <text:p>0,5365</text:p>
          </table:table-cell>
          <table:table-cell office:value-type="float" office:value="0.62209923" table:style-name="ce28">
            <text:p>0,622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24 Hjartdal</text:p>
          </table:table-cell>
          <table:table-cell office:value-type="float" office:value="0.75411278999999998" table:style-name="ce36">
            <text:p>0,7541</text:p>
          </table:table-cell>
          <table:table-cell office:value-type="float" office:value="1.01088584" table:style-name="ce36">
            <text:p>1,0109</text:p>
          </table:table-cell>
          <table:table-cell office:value-type="float" office:value="0.97610326000000003" table:style-name="ce36">
            <text:p>0,9761</text:p>
          </table:table-cell>
          <table:table-cell office:value-type="float" office:value="1.0894165899999999" table:style-name="ce36">
            <text:p>1,0894</text:p>
          </table:table-cell>
          <table:table-cell office:value-type="float" office:value="0.98849299000000002" table:style-name="ce36">
            <text:p>0,9885</text:p>
          </table:table-cell>
          <table:table-cell office:value-type="float" office:value="0.65742705000000001" table:style-name="ce36">
            <text:p>0,6574</text:p>
          </table:table-cell>
          <table:table-cell office:value-type="float" office:value="0.90220940999999999" table:style-name="ce36">
            <text:p>0,9022</text:p>
          </table:table-cell>
          <table:table-cell office:value-type="float" office:value="1.3398072700000001" table:style-name="ce36">
            <text:p>1,3398</text:p>
          </table:table-cell>
          <table:table-cell office:value-type="float" office:value="1.51016778" table:style-name="ce28">
            <text:p>1,5102</text:p>
          </table:table-cell>
          <table:table-cell office:value-type="float" office:value="1.3956233899999999" table:style-name="ce28">
            <text:p>1,3956</text:p>
          </table:table-cell>
          <table:table-cell office:value-type="float" office:value="9.4302825699999993" table:style-name="ce28">
            <text:p>9,4303</text:p>
          </table:table-cell>
          <table:table-cell office:value-type="float" office:value="2.5469311800000001" table:style-name="ce28">
            <text:p>2,5469</text:p>
          </table:table-cell>
          <table:table-cell office:value-type="float" office:value="2.41356175" table:style-name="ce28">
            <text:p>2,4136</text:p>
          </table:table-cell>
          <table:table-cell office:value-type="float" office:value="6.9525384099999998" table:style-name="ce28">
            <text:p>6,9525</text:p>
          </table:table-cell>
          <table:table-cell office:value-type="float" office:value="1.95731517" table:style-name="ce28">
            <text:p>1,9573</text:p>
          </table:table-cell>
          <table:table-cell office:value-type="float" office:value="0.70582968000000001" table:style-name="ce28">
            <text:p>0,7058</text:p>
          </table:table-cell>
          <table:table-cell office:value-type="float" office:value="1.29366862" table:style-name="ce28">
            <text:p>1,2937</text:p>
          </table:table-cell>
          <table:table-cell office:value-type="float" office:value="0.71679159999999997" table:style-name="ce28">
            <text:p>0,7168</text:p>
          </table:table-cell>
          <table:table-cell office:value-type="float" office:value="1.2677360499999999" table:style-name="ce28">
            <text:p>1,2677</text:p>
          </table:table-cell>
          <table:table-cell office:value-type="float" office:value="1.11602917" table:style-name="ce28">
            <text:p>1,1160</text:p>
          </table:table-cell>
          <table:table-cell office:value-type="float" office:value="0.98491974000000004" table:style-name="ce28">
            <text:p>0,9849</text:p>
          </table:table-cell>
          <table:table-cell office:value-type="float" office:value="0.85361668999999996" table:style-name="ce28">
            <text:p>0,8536</text:p>
          </table:table-cell>
          <table:table-cell office:value-type="float" office:value="0.77131486000000005" table:style-name="ce28">
            <text:p>0,7713</text:p>
          </table:table-cell>
          <table:table-cell office:value-type="float" office:value="0.73944725" table:style-name="ce28">
            <text:p>0,7394</text:p>
          </table:table-cell>
          <table:table-cell office:value-type="float" office:value="0.60264180999999994" table:style-name="ce28">
            <text:p>0,6026</text:p>
          </table:table-cell>
          <table:table-cell office:value-type="float" office:value="0.81900437000000004" table:style-name="ce28">
            <text:p>0,8190</text:p>
          </table:table-cell>
          <table:table-cell office:value-type="float" office:value="1.27668022" table:style-name="ce29">
            <text:p>1,2767</text:p>
          </table:table-cell>
          <table:table-cell office:value-type="float" office:value="0.29703463000000002" table:style-name="ce28">
            <text:p>0,2970</text:p>
          </table:table-cell>
          <table:table-cell office:value-type="float" office:value="0.37921822999999999" table:style-name="ce28">
            <text:p>0,379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026 Tinn</text:p>
          </table:table-cell>
          <table:table-cell office:value-type="float" office:value="0.50899538" table:style-name="ce30">
            <text:p>0,5090</text:p>
          </table:table-cell>
          <table:table-cell office:value-type="float" office:value="0.63176547999999999" table:style-name="ce30">
            <text:p>0,6318</text:p>
          </table:table-cell>
          <table:table-cell office:value-type="float" office:value="0.77699273000000002" table:style-name="ce30">
            <text:p>0,7770</text:p>
          </table:table-cell>
          <table:table-cell office:value-type="float" office:value="0.97546409000000001" table:style-name="ce30">
            <text:p>0,9755</text:p>
          </table:table-cell>
          <table:table-cell office:value-type="float" office:value="0.95064022999999997" table:style-name="ce30">
            <text:p>0,9506</text:p>
          </table:table-cell>
          <table:table-cell office:value-type="float" office:value="0.88382073999999999" table:style-name="ce30">
            <text:p>0,8838</text:p>
          </table:table-cell>
          <table:table-cell office:value-type="float" office:value="0.95746951000000002" table:style-name="ce30">
            <text:p>0,9575</text:p>
          </table:table-cell>
          <table:table-cell office:value-type="float" office:value="1.47217654" table:style-name="ce30">
            <text:p>1,4722</text:p>
          </table:table-cell>
          <table:table-cell office:value-type="float" office:value="1.30821937" table:style-name="ce30">
            <text:p>1,3082</text:p>
          </table:table-cell>
          <table:table-cell office:value-type="float" office:value="1.4542986" table:style-name="ce30">
            <text:p>1,4543</text:p>
          </table:table-cell>
          <table:table-cell office:value-type="float" office:value="2.8289138399999998" table:style-name="ce30">
            <text:p>2,8289</text:p>
          </table:table-cell>
          <table:table-cell office:value-type="float" office:value="1.5199163200000001" table:style-name="ce30">
            <text:p>1,5199</text:p>
          </table:table-cell>
          <table:table-cell office:value-type="float" office:value="1.43851649" table:style-name="ce30">
            <text:p>1,4385</text:p>
          </table:table-cell>
          <table:table-cell office:value-type="float" office:value="2.3772129500000001" table:style-name="ce30">
            <text:p>2,3772</text:p>
          </table:table-cell>
          <table:table-cell office:value-type="float" office:value="1.36428138" table:style-name="ce30">
            <text:p>1,3643</text:p>
          </table:table-cell>
          <table:table-cell office:value-type="float" office:value="0.80390300000000003" table:style-name="ce30">
            <text:p>0,8039</text:p>
          </table:table-cell>
          <table:table-cell office:value-type="float" office:value="1.45528927" table:style-name="ce30">
            <text:p>1,4553</text:p>
          </table:table-cell>
          <table:table-cell office:value-type="float" office:value="1.1945804900000001" table:style-name="ce30">
            <text:p>1,1946</text:p>
          </table:table-cell>
          <table:table-cell office:value-type="float" office:value="1.69976598" table:style-name="ce30">
            <text:p>1,6998</text:p>
          </table:table-cell>
          <table:table-cell office:value-type="float" office:value="0.82064015999999995" table:style-name="ce30">
            <text:p>0,8206</text:p>
          </table:table-cell>
          <table:table-cell office:value-type="float" office:value="1.09229953" table:style-name="ce30">
            <text:p>1,0923</text:p>
          </table:table-cell>
          <table:table-cell office:value-type="float" office:value="1.3843759200000001" table:style-name="ce30">
            <text:p>1,3844</text:p>
          </table:table-cell>
          <table:table-cell office:value-type="float" office:value="1.23912851" table:style-name="ce30">
            <text:p>1,2391</text:p>
          </table:table-cell>
          <table:table-cell office:value-type="float" office:value="0.76528165999999997" table:style-name="ce30">
            <text:p>0,7653</text:p>
          </table:table-cell>
          <table:table-cell office:value-type="float" office:value="0.65652272" table:style-name="ce30">
            <text:p>0,6565</text:p>
          </table:table-cell>
          <table:table-cell office:value-type="float" office:value="0.74191733999999998" table:style-name="ce30">
            <text:p>0,7419</text:p>
          </table:table-cell>
          <table:table-cell office:value-type="float" office:value="1.06994503" table:style-name="ce31">
            <text:p>1,0699</text:p>
          </table:table-cell>
          <table:table-cell office:value-type="float" office:value="0.99017524000000001" table:style-name="ce30">
            <text:p>0,9902</text:p>
          </table:table-cell>
          <table:table-cell office:value-type="float" office:value="1.05943308" table:style-name="ce30">
            <text:p>1,059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28 Kviteseid</text:p>
          </table:table-cell>
          <table:table-cell office:value-type="float" office:value="0.80133403000000003" table:style-name="ce36">
            <text:p>0,8013</text:p>
          </table:table-cell>
          <table:table-cell office:value-type="float" office:value="0.82381163999999996" table:style-name="ce36">
            <text:p>0,8238</text:p>
          </table:table-cell>
          <table:table-cell office:value-type="float" office:value="0.87689156000000001" table:style-name="ce36">
            <text:p>0,8769</text:p>
          </table:table-cell>
          <table:table-cell office:value-type="float" office:value="0.68682589999999999" table:style-name="ce36">
            <text:p>0,6868</text:p>
          </table:table-cell>
          <table:table-cell office:value-type="float" office:value="0.89754747999999995" table:style-name="ce36">
            <text:p>0,8975</text:p>
          </table:table-cell>
          <table:table-cell office:value-type="float" office:value="0.83341038000000001" table:style-name="ce36">
            <text:p>0,8334</text:p>
          </table:table-cell>
          <table:table-cell office:value-type="float" office:value="0.97233157999999997" table:style-name="ce36">
            <text:p>0,9723</text:p>
          </table:table-cell>
          <table:table-cell office:value-type="float" office:value="1.30790004" table:style-name="ce36">
            <text:p>1,3079</text:p>
          </table:table-cell>
          <table:table-cell office:value-type="float" office:value="1.4375363999999999" table:style-name="ce28">
            <text:p>1,4375</text:p>
          </table:table-cell>
          <table:table-cell office:value-type="float" office:value="1.72539131" table:style-name="ce28">
            <text:p>1,7254</text:p>
          </table:table-cell>
          <table:table-cell office:value-type="float" office:value="6.3289203799999996" table:style-name="ce28">
            <text:p>6,3289</text:p>
          </table:table-cell>
          <table:table-cell office:value-type="float" office:value="2.0448685599999998" table:style-name="ce28">
            <text:p>2,0449</text:p>
          </table:table-cell>
          <table:table-cell office:value-type="float" office:value="2.10807616" table:style-name="ce28">
            <text:p>2,1081</text:p>
          </table:table-cell>
          <table:table-cell office:value-type="float" office:value="3.50772774" table:style-name="ce28">
            <text:p>3,5077</text:p>
          </table:table-cell>
          <table:table-cell office:value-type="float" office:value="1.04315906" table:style-name="ce28">
            <text:p>1,0432</text:p>
          </table:table-cell>
          <table:table-cell office:value-type="float" office:value="0.74705071000000001" table:style-name="ce28">
            <text:p>0,7471</text:p>
          </table:table-cell>
          <table:table-cell office:value-type="float" office:value="2.0620138799999999" table:style-name="ce28">
            <text:p>2,0620</text:p>
          </table:table-cell>
          <table:table-cell office:value-type="float" office:value="0.96211687000000001" table:style-name="ce28">
            <text:p>0,9621</text:p>
          </table:table-cell>
          <table:table-cell office:value-type="float" office:value="1.39089317" table:style-name="ce28">
            <text:p>1,3909</text:p>
          </table:table-cell>
          <table:table-cell office:value-type="float" office:value="0.76726592000000005" table:style-name="ce28">
            <text:p>0,7673</text:p>
          </table:table-cell>
          <table:table-cell office:value-type="float" office:value="1.04559219" table:style-name="ce28">
            <text:p>1,0456</text:p>
          </table:table-cell>
          <table:table-cell office:value-type="float" office:value="1.18157633" table:style-name="ce28">
            <text:p>1,1816</text:p>
          </table:table-cell>
          <table:table-cell office:value-type="float" office:value="1.1764783700000001" table:style-name="ce28">
            <text:p>1,1765</text:p>
          </table:table-cell>
          <table:table-cell office:value-type="float" office:value="0.31016453999999999" table:style-name="ce28">
            <text:p>0,3102</text:p>
          </table:table-cell>
          <table:table-cell office:value-type="float" office:value="0.82308998" table:style-name="ce28">
            <text:p>0,8231</text:p>
          </table:table-cell>
          <table:table-cell office:value-type="float" office:value="0.23761161" table:style-name="ce28">
            <text:p>0,2376</text:p>
          </table:table-cell>
          <table:table-cell office:value-type="float" office:value="1.16289544" table:style-name="ce29">
            <text:p>1,1629</text:p>
          </table:table-cell>
          <table:table-cell office:value-type="float" office:value="0.44259057000000002" table:style-name="ce28">
            <text:p>0,4426</text:p>
          </table:table-cell>
          <table:table-cell office:value-type="float" office:value="0.51468654999999996" table:style-name="ce28">
            <text:p>0,5147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30 Nissedal</text:p>
          </table:table-cell>
          <table:table-cell office:value-type="float" office:value="0.77985817999999996" table:style-name="ce36">
            <text:p>0,7799</text:p>
          </table:table-cell>
          <table:table-cell office:value-type="float" office:value="0.84174859999999996" table:style-name="ce36">
            <text:p>0,8417</text:p>
          </table:table-cell>
          <table:table-cell office:value-type="float" office:value="1.02315618" table:style-name="ce36">
            <text:p>1,0232</text:p>
          </table:table-cell>
          <table:table-cell office:value-type="float" office:value="1.0800551300000001" table:style-name="ce36">
            <text:p>1,0801</text:p>
          </table:table-cell>
          <table:table-cell office:value-type="float" office:value="0.85277784000000001" table:style-name="ce36">
            <text:p>0,8528</text:p>
          </table:table-cell>
          <table:table-cell office:value-type="float" office:value="0.85155632999999997" table:style-name="ce36">
            <text:p>0,8516</text:p>
          </table:table-cell>
          <table:table-cell office:value-type="float" office:value="0.91257991999999999" table:style-name="ce36">
            <text:p>0,9126</text:p>
          </table:table-cell>
          <table:table-cell office:value-type="float" office:value="1.4886055600000001" table:style-name="ce36">
            <text:p>1,4886</text:p>
          </table:table-cell>
          <table:table-cell office:value-type="float" office:value="1.2343131599999999" table:style-name="ce28">
            <text:p>1,2343</text:p>
          </table:table-cell>
          <table:table-cell office:value-type="float" office:value="1.2430075899999999" table:style-name="ce28">
            <text:p>1,2430</text:p>
          </table:table-cell>
          <table:table-cell office:value-type="float" office:value="10.63879867" table:style-name="ce28">
            <text:p>10,6388</text:p>
          </table:table-cell>
          <table:table-cell office:value-type="float" office:value="2.6771314199999998" table:style-name="ce28">
            <text:p>2,6771</text:p>
          </table:table-cell>
          <table:table-cell office:value-type="float" office:value="4.2362617299999998" table:style-name="ce28">
            <text:p>4,2363</text:p>
          </table:table-cell>
          <table:table-cell office:value-type="float" office:value="3.1131735800000002" table:style-name="ce28">
            <text:p>3,1132</text:p>
          </table:table-cell>
          <table:table-cell office:value-type="float" office:value="1.16902079" table:style-name="ce28">
            <text:p>1,1690</text:p>
          </table:table-cell>
          <table:table-cell office:value-type="float" office:value="0.66574535000000001" table:style-name="ce28">
            <text:p>0,6657</text:p>
          </table:table-cell>
          <table:table-cell office:value-type="float" office:value="2.0067516400000001" table:style-name="ce28">
            <text:p>2,0068</text:p>
          </table:table-cell>
          <table:table-cell office:value-type="float" office:value="0.89850041999999997" table:style-name="ce28">
            <text:p>0,8985</text:p>
          </table:table-cell>
          <table:table-cell office:value-type="float" office:value="1.3680172399999999" table:style-name="ce28">
            <text:p>1,3680</text:p>
          </table:table-cell>
          <table:table-cell office:value-type="float" office:value="0.92125705999999996" table:style-name="ce28">
            <text:p>0,9213</text:p>
          </table:table-cell>
          <table:table-cell office:value-type="float" office:value="1.1279753100000001" table:style-name="ce28">
            <text:p>1,1280</text:p>
          </table:table-cell>
          <table:table-cell office:value-type="float" office:value="1.0231980899999999" table:style-name="ce28">
            <text:p>1,0232</text:p>
          </table:table-cell>
          <table:table-cell office:value-type="float" office:value="0.97803213" table:style-name="ce28">
            <text:p>0,9780</text:p>
          </table:table-cell>
          <table:table-cell office:value-type="float" office:value="0.16684188" table:style-name="ce28">
            <text:p>0,1668</text:p>
          </table:table-cell>
          <table:table-cell office:value-type="float" office:value="0.72758228999999996" table:style-name="ce28">
            <text:p>0,7276</text:p>
          </table:table-cell>
          <table:table-cell office:value-type="float" office:value="0.40862505999999998" table:style-name="ce28">
            <text:p>0,4086</text:p>
          </table:table-cell>
          <table:table-cell office:value-type="float" office:value="1.3007980699999999" table:style-name="ce29">
            <text:p>1,3008</text:p>
          </table:table-cell>
          <table:table-cell office:value-type="float" office:value="0.26329292999999998" table:style-name="ce28">
            <text:p>0,2633</text:p>
          </table:table-cell>
          <table:table-cell office:value-type="float" office:value="0.34249093000000003" table:style-name="ce28">
            <text:p>0,342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032 Fyresdal</text:p>
          </table:table-cell>
          <table:table-cell office:value-type="float" office:value="0.66034744999999995" table:style-name="ce30">
            <text:p>0,6603</text:p>
          </table:table-cell>
          <table:table-cell office:value-type="float" office:value="0.80615853000000004" table:style-name="ce30">
            <text:p>0,8062</text:p>
          </table:table-cell>
          <table:table-cell office:value-type="float" office:value="0.87829162999999999" table:style-name="ce30">
            <text:p>0,8783</text:p>
          </table:table-cell>
          <table:table-cell office:value-type="float" office:value="1.0840454900000001" table:style-name="ce30">
            <text:p>1,0840</text:p>
          </table:table-cell>
          <table:table-cell office:value-type="float" office:value="0.97378326999999998" table:style-name="ce30">
            <text:p>0,9738</text:p>
          </table:table-cell>
          <table:table-cell office:value-type="float" office:value="0.79956037999999996" table:style-name="ce30">
            <text:p>0,7996</text:p>
          </table:table-cell>
          <table:table-cell office:value-type="float" office:value="0.94140427999999998" table:style-name="ce30">
            <text:p>0,9414</text:p>
          </table:table-cell>
          <table:table-cell office:value-type="float" office:value="1.4131937800000001" table:style-name="ce30">
            <text:p>1,4132</text:p>
          </table:table-cell>
          <table:table-cell office:value-type="float" office:value="1.1739634400000001" table:style-name="ce30">
            <text:p>1,1740</text:p>
          </table:table-cell>
          <table:table-cell office:value-type="float" office:value="1.3507349099999999" table:style-name="ce30">
            <text:p>1,3507</text:p>
          </table:table-cell>
          <table:table-cell office:value-type="float" office:value="12.38660131" table:style-name="ce30">
            <text:p>12,3866</text:p>
          </table:table-cell>
          <table:table-cell office:value-type="float" office:value="1.77407431" table:style-name="ce30">
            <text:p>1,7741</text:p>
          </table:table-cell>
          <table:table-cell office:value-type="float" office:value="2.8419626099999999" table:style-name="ce30">
            <text:p>2,8420</text:p>
          </table:table-cell>
          <table:table-cell office:value-type="float" office:value="6.3119850399999997" table:style-name="ce30">
            <text:p>6,3120</text:p>
          </table:table-cell>
          <table:table-cell office:value-type="float" office:value="1.51230467" table:style-name="ce30">
            <text:p>1,5123</text:p>
          </table:table-cell>
          <table:table-cell office:value-type="float" office:value="0.72344328000000002" table:style-name="ce30">
            <text:p>0,7234</text:p>
          </table:table-cell>
          <table:table-cell office:value-type="float" office:value="1.2744176" table:style-name="ce30">
            <text:p>1,2744</text:p>
          </table:table-cell>
          <table:table-cell office:value-type="float" office:value="1.25533344" table:style-name="ce30">
            <text:p>1,2553</text:p>
          </table:table-cell>
          <table:table-cell office:value-type="float" office:value="1.5638036" table:style-name="ce30">
            <text:p>1,5638</text:p>
          </table:table-cell>
          <table:table-cell office:value-type="float" office:value="0.69719418" table:style-name="ce30">
            <text:p>0,6972</text:p>
          </table:table-cell>
          <table:table-cell office:value-type="float" office:value="0.83501439" table:style-name="ce30">
            <text:p>0,8350</text:p>
          </table:table-cell>
          <table:table-cell office:value-type="float" office:value="0.84091406000000002" table:style-name="ce30">
            <text:p>0,8409</text:p>
          </table:table-cell>
          <table:table-cell office:value-type="float" office:value="1.17220027" table:style-name="ce30">
            <text:p>1,1722</text:p>
          </table:table-cell>
          <table:table-cell office:value-type="float" office:value="0.38850324000000003" table:style-name="ce30">
            <text:p>0,3885</text:p>
          </table:table-cell>
          <table:table-cell office:value-type="float" office:value="0.77767812000000003" table:style-name="ce30">
            <text:p>0,7777</text:p>
          </table:table-cell>
          <table:table-cell office:value-type="float" office:value="0.18108853999999999" table:style-name="ce30">
            <text:p>0,1811</text:p>
          </table:table-cell>
          <table:table-cell office:value-type="float" office:value="1.3057724500000001" table:style-name="ce31">
            <text:p>1,3058</text:p>
          </table:table-cell>
          <table:table-cell office:value-type="float" office:value="0.22614116000000001" table:style-name="ce30">
            <text:p>0,2261</text:p>
          </table:table-cell>
          <table:table-cell office:value-type="float" office:value="0.29528890000000002" table:style-name="ce30">
            <text:p>0,2953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34 Tokke</text:p>
          </table:table-cell>
          <table:table-cell office:value-type="float" office:value="1.48247266" table:style-name="ce36">
            <text:p>1,4825</text:p>
          </table:table-cell>
          <table:table-cell office:value-type="float" office:value="0.80732029999999999" table:style-name="ce36">
            <text:p>0,8073</text:p>
          </table:table-cell>
          <table:table-cell office:value-type="float" office:value="0.81589860000000003" table:style-name="ce36">
            <text:p>0,8159</text:p>
          </table:table-cell>
          <table:table-cell office:value-type="float" office:value="1.04647812" table:style-name="ce36">
            <text:p>1,0465</text:p>
          </table:table-cell>
          <table:table-cell office:value-type="float" office:value="0.97518660000000001" table:style-name="ce36">
            <text:p>0,9752</text:p>
          </table:table-cell>
          <table:table-cell office:value-type="float" office:value="0.66415153999999998" table:style-name="ce36">
            <text:p>0,6642</text:p>
          </table:table-cell>
          <table:table-cell office:value-type="float" office:value="0.96609873999999996" table:style-name="ce36">
            <text:p>0,9661</text:p>
          </table:table-cell>
          <table:table-cell office:value-type="float" office:value="1.2757760199999999" table:style-name="ce36">
            <text:p>1,2758</text:p>
          </table:table-cell>
          <table:table-cell office:value-type="float" office:value="1.2268869099999999" table:style-name="ce28">
            <text:p>1,2269</text:p>
          </table:table-cell>
          <table:table-cell office:value-type="float" office:value="1.6244918800000001" table:style-name="ce28">
            <text:p>1,6245</text:p>
          </table:table-cell>
          <table:table-cell office:value-type="float" office:value="6.9519454999999999" table:style-name="ce28">
            <text:p>6,9519</text:p>
          </table:table-cell>
          <table:table-cell office:value-type="float" office:value="2.5548263800000002" table:style-name="ce28">
            <text:p>2,5548</text:p>
          </table:table-cell>
          <table:table-cell office:value-type="float" office:value="2.36901692" table:style-name="ce28">
            <text:p>2,3690</text:p>
          </table:table-cell>
          <table:table-cell office:value-type="float" office:value="4.5649621099999997" table:style-name="ce28">
            <text:p>4,5650</text:p>
          </table:table-cell>
          <table:table-cell office:value-type="float" office:value="1.14584866" table:style-name="ce28">
            <text:p>1,1458</text:p>
          </table:table-cell>
          <table:table-cell office:value-type="float" office:value="0.81376707000000004" table:style-name="ce28">
            <text:p>0,8138</text:p>
          </table:table-cell>
          <table:table-cell office:value-type="float" office:value="0.95368443999999997" table:style-name="ce28">
            <text:p>0,9537</text:p>
          </table:table-cell>
          <table:table-cell office:value-type="float" office:value="1.1155413000000001" table:style-name="ce28">
            <text:p>1,1155</text:p>
          </table:table-cell>
          <table:table-cell office:value-type="float" office:value="1.4790540299999999" table:style-name="ce28">
            <text:p>1,4791</text:p>
          </table:table-cell>
          <table:table-cell office:value-type="float" office:value="0.53176435" table:style-name="ce28">
            <text:p>0,5318</text:p>
          </table:table-cell>
          <table:table-cell office:value-type="float" office:value="0.95710108999999999" table:style-name="ce28">
            <text:p>0,9571</text:p>
          </table:table-cell>
          <table:table-cell office:value-type="float" office:value="1.0225814600000001" table:style-name="ce28">
            <text:p>1,0226</text:p>
          </table:table-cell>
          <table:table-cell office:value-type="float" office:value="1.13251777" table:style-name="ce28">
            <text:p>1,1325</text:p>
          </table:table-cell>
          <table:table-cell office:value-type="float" office:value="0.36795323000000002" table:style-name="ce28">
            <text:p>0,3680</text:p>
          </table:table-cell>
          <table:table-cell office:value-type="float" office:value="0.51441068999999995" table:style-name="ce28">
            <text:p>0,5144</text:p>
          </table:table-cell>
          <table:table-cell office:value-type="float" office:value="0.28756258000000001" table:style-name="ce28">
            <text:p>0,2876</text:p>
          </table:table-cell>
          <table:table-cell office:value-type="float" office:value="1.1625946700000001" table:style-name="ce29">
            <text:p>1,1626</text:p>
          </table:table-cell>
          <table:table-cell office:value-type="float" office:value="0.40292612" table:style-name="ce28">
            <text:p>0,4029</text:p>
          </table:table-cell>
          <table:table-cell office:value-type="float" office:value="0.46843975999999998" table:style-name="ce28">
            <text:p>0,468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4036 Vinje</text:p>
          </table:table-cell>
          <table:table-cell office:value-type="float" office:value="0.80937526999999998" table:style-name="ce36">
            <text:p>0,8094</text:p>
          </table:table-cell>
          <table:table-cell office:value-type="float" office:value="0.99196801999999995" table:style-name="ce36">
            <text:p>0,9920</text:p>
          </table:table-cell>
          <table:table-cell office:value-type="float" office:value="0.99648921000000001" table:style-name="ce36">
            <text:p>0,9965</text:p>
          </table:table-cell>
          <table:table-cell office:value-type="float" office:value="0.97791870000000003" table:style-name="ce36">
            <text:p>0,9779</text:p>
          </table:table-cell>
          <table:table-cell office:value-type="float" office:value="0.87682842999999999" table:style-name="ce36">
            <text:p>0,8768</text:p>
          </table:table-cell>
          <table:table-cell office:value-type="float" office:value="0.75264454000000003" table:style-name="ce36">
            <text:p>0,7526</text:p>
          </table:table-cell>
          <table:table-cell office:value-type="float" office:value="0.95136127000000004" table:style-name="ce36">
            <text:p>0,9514</text:p>
          </table:table-cell>
          <table:table-cell office:value-type="float" office:value="1.2680459900000001" table:style-name="ce36">
            <text:p>1,2680</text:p>
          </table:table-cell>
          <table:table-cell office:value-type="float" office:value="1.3363619799999999" table:style-name="ce28">
            <text:p>1,3364</text:p>
          </table:table-cell>
          <table:table-cell office:value-type="float" office:value="1.16678269" table:style-name="ce28">
            <text:p>1,1668</text:p>
          </table:table-cell>
          <table:table-cell office:value-type="float" office:value="4.0485389500000002" table:style-name="ce28">
            <text:p>4,0485</text:p>
          </table:table-cell>
          <table:table-cell office:value-type="float" office:value="4.9039562999999999" table:style-name="ce28">
            <text:p>4,9040</text:p>
          </table:table-cell>
          <table:table-cell office:value-type="float" office:value="3.01219539" table:style-name="ce28">
            <text:p>3,0122</text:p>
          </table:table-cell>
          <table:table-cell office:value-type="float" office:value="4.0405097699999999" table:style-name="ce28">
            <text:p>4,0405</text:p>
          </table:table-cell>
          <table:table-cell office:value-type="float" office:value="1.68060006" table:style-name="ce28">
            <text:p>1,6806</text:p>
          </table:table-cell>
          <table:table-cell office:value-type="float" office:value="0.86038252999999998" table:style-name="ce28">
            <text:p>0,8604</text:p>
          </table:table-cell>
          <table:table-cell office:value-type="float" office:value="0.90250585000000005" table:style-name="ce28">
            <text:p>0,9025</text:p>
          </table:table-cell>
          <table:table-cell office:value-type="float" office:value="0.99156688000000004" table:style-name="ce28">
            <text:p>0,9916</text:p>
          </table:table-cell>
          <table:table-cell office:value-type="float" office:value="1.3913998299999999" table:style-name="ce28">
            <text:p>1,3914</text:p>
          </table:table-cell>
          <table:table-cell office:value-type="float" office:value="0.60182820000000004" table:style-name="ce28">
            <text:p>0,6018</text:p>
          </table:table-cell>
          <table:table-cell office:value-type="float" office:value="0.96996574999999996" table:style-name="ce28">
            <text:p>0,9700</text:p>
          </table:table-cell>
          <table:table-cell office:value-type="float" office:value="0.65277180999999995" table:style-name="ce28">
            <text:p>0,6528</text:p>
          </table:table-cell>
          <table:table-cell office:value-type="float" office:value="1.0043521399999999" table:style-name="ce28">
            <text:p>1,0044</text:p>
          </table:table-cell>
          <table:table-cell office:value-type="float" office:value="0.61903531000000001" table:style-name="ce28">
            <text:p>0,6190</text:p>
          </table:table-cell>
          <table:table-cell office:value-type="float" office:value="0.73531433000000002" table:style-name="ce28">
            <text:p>0,7353</text:p>
          </table:table-cell>
          <table:table-cell office:value-type="float" office:value="0.37387574000000001" table:style-name="ce28">
            <text:p>0,3739</text:p>
          </table:table-cell>
          <table:table-cell office:value-type="float" office:value="1.1612693199999999" table:style-name="ce29">
            <text:p>1,1613</text:p>
          </table:table-cell>
          <table:table-cell office:value-type="float" office:value="0.69188428000000002" table:style-name="ce28">
            <text:p>0,6919</text:p>
          </table:table-cell>
          <table:table-cell office:value-type="float" office:value="0.80346399000000002" table:style-name="ce28">
            <text:p>0,803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Telemark</text:p>
          </table:table-cell>
          <table:table-cell office:value-type="float" office:value="0.85284340999999997" table:style-name="ce24">
            <text:p>0,8528</text:p>
          </table:table-cell>
          <table:table-cell office:value-type="float" office:value="0.91474418000000002" table:style-name="ce24">
            <text:p>0,9147</text:p>
          </table:table-cell>
          <table:table-cell office:value-type="float" office:value="0.95121254" table:style-name="ce24">
            <text:p>0,9512</text:p>
          </table:table-cell>
          <table:table-cell office:value-type="float" office:value="0.98665234000000002" table:style-name="ce24">
            <text:p>0,9867</text:p>
          </table:table-cell>
          <table:table-cell office:value-type="float" office:value="0.97548338999999995" table:style-name="ce24">
            <text:p>0,9755</text:p>
          </table:table-cell>
          <table:table-cell office:value-type="float" office:value="0.88534515999999996" table:style-name="ce24">
            <text:p>0,8853</text:p>
          </table:table-cell>
          <table:table-cell office:value-type="float" office:value="0.96602683" table:style-name="ce24">
            <text:p>0,9660</text:p>
          </table:table-cell>
          <table:table-cell office:value-type="float" office:value="1.21030175" table:style-name="ce24">
            <text:p>1,2103</text:p>
          </table:table-cell>
          <table:table-cell office:value-type="float" office:value="1.19315317" table:style-name="ce24">
            <text:p>1,1932</text:p>
          </table:table-cell>
          <table:table-cell office:value-type="float" office:value="1.1207691799999999" table:style-name="ce24">
            <text:p>1,1208</text:p>
          </table:table-cell>
          <table:table-cell office:value-type="float" office:value="1.49426109" table:style-name="ce24">
            <text:p>1,4943</text:p>
          </table:table-cell>
          <table:table-cell office:value-type="float" office:value="1.06960506" table:style-name="ce24">
            <text:p>1,0696</text:p>
          </table:table-cell>
          <table:table-cell office:value-type="float" office:value="1.15334279" table:style-name="ce24">
            <text:p>1,1533</text:p>
          </table:table-cell>
          <table:table-cell office:value-type="float" office:value="1.1570217899999999" table:style-name="ce24">
            <text:p>1,1570</text:p>
          </table:table-cell>
          <table:table-cell office:value-type="float" office:value="1.09891641" table:style-name="ce24">
            <text:p>1,0989</text:p>
          </table:table-cell>
          <table:table-cell office:value-type="float" office:value="0.82993265999999999" table:style-name="ce24">
            <text:p>0,8299</text:p>
          </table:table-cell>
          <table:table-cell office:value-type="float" office:value="1.0656272899999999" table:style-name="ce24">
            <text:p>1,0656</text:p>
          </table:table-cell>
          <table:table-cell office:value-type="float" office:value="1.0897561200000001" table:style-name="ce24">
            <text:p>1,0898</text:p>
          </table:table-cell>
          <table:table-cell office:value-type="float" office:value="1.21204467" table:style-name="ce24">
            <text:p>1,2120</text:p>
          </table:table-cell>
          <table:table-cell office:value-type="float" office:value="1.03325055" table:style-name="ce24">
            <text:p>1,0333</text:p>
          </table:table-cell>
          <table:table-cell office:value-type="float" office:value="1.0697197000000001" table:style-name="ce24">
            <text:p>1,0697</text:p>
          </table:table-cell>
          <table:table-cell office:value-type="float" office:value="1.3013661299999999" table:style-name="ce24">
            <text:p>1,3014</text:p>
          </table:table-cell>
          <table:table-cell office:value-type="float" office:value="1.0273520700000001" table:style-name="ce24">
            <text:p>1,0274</text:p>
          </table:table-cell>
          <table:table-cell office:value-type="float" office:value="1.18408592" table:style-name="ce24">
            <text:p>1,1841</text:p>
          </table:table-cell>
          <table:table-cell office:value-type="float" office:value="1.0173848299999999" table:style-name="ce24">
            <text:p>1,0174</text:p>
          </table:table-cell>
          <table:table-cell office:value-type="float" office:value="1.11024378" table:style-name="ce24">
            <text:p>1,1102</text:p>
          </table:table-cell>
          <table:table-cell office:value-type="float" office:value="1.0381707099999999" table:style-name="ce25">
            <text:p>1,0382</text:p>
          </table:table-cell>
          <table:table-cell office:value-type="float" office:value="31.867956559999993" table:style-name="ce24">
            <text:p>31,8680</text:p>
          </table:table-cell>
          <table:table-cell office:value-type="float" office:value="33.084378929999993" table:style-name="ce24">
            <text:p>33,0844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4201 Risør</text:p>
          </table:table-cell>
          <table:table-cell office:value-type="float" office:value="0.61944445000000004" table:style-name="ce28">
            <text:p>0,6194</text:p>
          </table:table-cell>
          <table:table-cell office:value-type="float" office:value="0.83926009000000001" table:style-name="ce28">
            <text:p>0,8393</text:p>
          </table:table-cell>
          <table:table-cell office:value-type="float" office:value="0.82578282000000003" table:style-name="ce28">
            <text:p>0,8258</text:p>
          </table:table-cell>
          <table:table-cell office:value-type="float" office:value="1.00876276" table:style-name="ce28">
            <text:p>1,0088</text:p>
          </table:table-cell>
          <table:table-cell office:value-type="float" office:value="0.88659891000000002" table:style-name="ce28">
            <text:p>0,8866</text:p>
          </table:table-cell>
          <table:table-cell office:value-type="float" office:value="0.84603870000000003" table:style-name="ce28">
            <text:p>0,8460</text:p>
          </table:table-cell>
          <table:table-cell office:value-type="float" office:value="0.92744963000000002" table:style-name="ce28">
            <text:p>0,9274</text:p>
          </table:table-cell>
          <table:table-cell office:value-type="float" office:value="1.52075513" table:style-name="ce28">
            <text:p>1,5208</text:p>
          </table:table-cell>
          <table:table-cell office:value-type="float" office:value="1.31390067" table:style-name="ce28">
            <text:p>1,3139</text:p>
          </table:table-cell>
          <table:table-cell office:value-type="float" office:value="1.4842798800000001" table:style-name="ce28">
            <text:p>1,4843</text:p>
          </table:table-cell>
          <table:table-cell office:value-type="float" office:value="2.323871" table:style-name="ce28">
            <text:p>2,3239</text:p>
          </table:table-cell>
          <table:table-cell office:value-type="float" office:value="1.6968288600000001" table:style-name="ce28">
            <text:p>1,6968</text:p>
          </table:table-cell>
          <table:table-cell office:value-type="float" office:value="0.91311745" table:style-name="ce28">
            <text:p>0,9131</text:p>
          </table:table-cell>
          <table:table-cell office:value-type="float" office:value="0.54151680000000002" table:style-name="ce28">
            <text:p>0,5415</text:p>
          </table:table-cell>
          <table:table-cell office:value-type="float" office:value="1.2767670499999999" table:style-name="ce28">
            <text:p>1,2768</text:p>
          </table:table-cell>
          <table:table-cell office:value-type="float" office:value="0.66551561000000004" table:style-name="ce28">
            <text:p>0,6655</text:p>
          </table:table-cell>
          <table:table-cell office:value-type="float" office:value="1.5142722500000001" table:style-name="ce28">
            <text:p>1,5143</text:p>
          </table:table-cell>
          <table:table-cell office:value-type="float" office:value="1.0990709700000001" table:style-name="ce28">
            <text:p>1,0991</text:p>
          </table:table-cell>
          <table:table-cell office:value-type="float" office:value="1.540286" table:style-name="ce28">
            <text:p>1,5403</text:p>
          </table:table-cell>
          <table:table-cell office:value-type="float" office:value="0.85524232" table:style-name="ce28">
            <text:p>0,8552</text:p>
          </table:table-cell>
          <table:table-cell office:value-type="float" office:value="1.03997673" table:style-name="ce28">
            <text:p>1,0400</text:p>
          </table:table-cell>
          <table:table-cell office:value-type="float" office:value="1.7288446799999999" table:style-name="ce28">
            <text:p>1,7288</text:p>
          </table:table-cell>
          <table:table-cell office:value-type="float" office:value="1.11687158" table:style-name="ce28">
            <text:p>1,1169</text:p>
          </table:table-cell>
          <table:table-cell office:value-type="float" office:value="1.0432058099999999" table:style-name="ce28">
            <text:p>1,0432</text:p>
          </table:table-cell>
          <table:table-cell office:value-type="float" office:value="1.09947197" table:style-name="ce28">
            <text:p>1,0995</text:p>
          </table:table-cell>
          <table:table-cell office:value-type="float" office:value="0.74767556999999996" table:style-name="ce28">
            <text:p>0,7477</text:p>
          </table:table-cell>
          <table:table-cell office:value-type="float" office:value="1.0874848399999999" table:style-name="ce29">
            <text:p>1,0875</text:p>
          </table:table-cell>
          <table:table-cell office:value-type="float" office:value="1.2053682999999999" table:style-name="ce28">
            <text:p>1,2054</text:p>
          </table:table-cell>
          <table:table-cell office:value-type="float" office:value="1.31081976" table:style-name="ce28">
            <text:p>1,310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02 Grimstad</text:p>
          </table:table-cell>
          <table:table-cell office:value-type="float" office:value="0.99753802999999996" table:style-name="ce28">
            <text:p>0,9975</text:p>
          </table:table-cell>
          <table:table-cell office:value-type="float" office:value="1.0447096199999999" table:style-name="ce28">
            <text:p>1,0447</text:p>
          </table:table-cell>
          <table:table-cell office:value-type="float" office:value="1.0924481699999999" table:style-name="ce28">
            <text:p>1,0924</text:p>
          </table:table-cell>
          <table:table-cell office:value-type="float" office:value="1.0861077100000001" table:style-name="ce28">
            <text:p>1,0861</text:p>
          </table:table-cell>
          <table:table-cell office:value-type="float" office:value="1.1322000999999999" table:style-name="ce28">
            <text:p>1,1322</text:p>
          </table:table-cell>
          <table:table-cell office:value-type="float" office:value="1.16593832" table:style-name="ce28">
            <text:p>1,1659</text:p>
          </table:table-cell>
          <table:table-cell office:value-type="float" office:value="0.96922476999999996" table:style-name="ce28">
            <text:p>0,9692</text:p>
          </table:table-cell>
          <table:table-cell office:value-type="float" office:value="0.93762380999999995" table:style-name="ce28">
            <text:p>0,9376</text:p>
          </table:table-cell>
          <table:table-cell office:value-type="float" office:value="0.96118384999999995" table:style-name="ce28">
            <text:p>0,9612</text:p>
          </table:table-cell>
          <table:table-cell office:value-type="float" office:value="0.77409092999999995" table:style-name="ce28">
            <text:p>0,7741</text:p>
          </table:table-cell>
          <table:table-cell office:value-type="float" office:value="0.62112937000000001" table:style-name="ce28">
            <text:p>0,6211</text:p>
          </table:table-cell>
          <table:table-cell office:value-type="float" office:value="0.72407288999999997" table:style-name="ce28">
            <text:p>0,7241</text:p>
          </table:table-cell>
          <table:table-cell office:value-type="float" office:value="0.88862416" table:style-name="ce28">
            <text:p>0,8886</text:p>
          </table:table-cell>
          <table:table-cell office:value-type="float" office:value="0.64513977" table:style-name="ce28">
            <text:p>0,6451</text:p>
          </table:table-cell>
          <table:table-cell office:value-type="float" office:value="1.13752371" table:style-name="ce28">
            <text:p>1,1375</text:p>
          </table:table-cell>
          <table:table-cell office:value-type="float" office:value="0.87111134999999995" table:style-name="ce28">
            <text:p>0,8711</text:p>
          </table:table-cell>
          <table:table-cell office:value-type="float" office:value="0.97989207" table:style-name="ce28">
            <text:p>0,9799</text:p>
          </table:table-cell>
          <table:table-cell office:value-type="float" office:value="0.96521838000000004" table:style-name="ce28">
            <text:p>0,9652</text:p>
          </table:table-cell>
          <table:table-cell office:value-type="float" office:value="0.82919078000000002" table:style-name="ce28">
            <text:p>0,8292</text:p>
          </table:table-cell>
          <table:table-cell office:value-type="float" office:value="0.79244899000000002" table:style-name="ce28">
            <text:p>0,7924</text:p>
          </table:table-cell>
          <table:table-cell office:value-type="float" office:value="0.91548344999999998" table:style-name="ce28">
            <text:p>0,9155</text:p>
          </table:table-cell>
          <table:table-cell office:value-type="float" office:value="1.3388294300000001" table:style-name="ce28">
            <text:p>1,3388</text:p>
          </table:table-cell>
          <table:table-cell office:value-type="float" office:value="0.82040489999999999" table:style-name="ce28">
            <text:p>0,8204</text:p>
          </table:table-cell>
          <table:table-cell office:value-type="float" office:value="1.1640253899999999" table:style-name="ce28">
            <text:p>1,1640</text:p>
          </table:table-cell>
          <table:table-cell office:value-type="float" office:value="1.03759538" table:style-name="ce28">
            <text:p>1,0376</text:p>
          </table:table-cell>
          <table:table-cell office:value-type="float" office:value="0.67989522000000002" table:style-name="ce28">
            <text:p>0,6799</text:p>
          </table:table-cell>
          <table:table-cell office:value-type="float" office:value="0.98285544999999996" table:style-name="ce29">
            <text:p>0,9829</text:p>
          </table:table-cell>
          <table:table-cell office:value-type="float" office:value="4.5097214699999997" table:style-name="ce28">
            <text:p>4,5097</text:p>
          </table:table-cell>
          <table:table-cell office:value-type="float" office:value="4.4324043099999999" table:style-name="ce28">
            <text:p>4,432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03 Arendal</text:p>
          </table:table-cell>
          <table:table-cell office:value-type="float" office:value="0.86489948999999999" table:style-name="ce30">
            <text:p>0,8649</text:p>
          </table:table-cell>
          <table:table-cell office:value-type="float" office:value="0.88762841000000003" table:style-name="ce30">
            <text:p>0,8876</text:p>
          </table:table-cell>
          <table:table-cell office:value-type="float" office:value="1.00613782" table:style-name="ce30">
            <text:p>1,0061</text:p>
          </table:table-cell>
          <table:table-cell office:value-type="float" office:value="1.07717368" table:style-name="ce30">
            <text:p>1,0772</text:p>
          </table:table-cell>
          <table:table-cell office:value-type="float" office:value="1.0021439299999999" table:style-name="ce30">
            <text:p>1,0021</text:p>
          </table:table-cell>
          <table:table-cell office:value-type="float" office:value="0.84688078" table:style-name="ce30">
            <text:p>0,8469</text:p>
          </table:table-cell>
          <table:table-cell office:value-type="float" office:value="0.97481737000000002" table:style-name="ce30">
            <text:p>0,9748</text:p>
          </table:table-cell>
          <table:table-cell office:value-type="float" office:value="1.14733497" table:style-name="ce30">
            <text:p>1,1473</text:p>
          </table:table-cell>
          <table:table-cell office:value-type="float" office:value="1.09056566" table:style-name="ce30">
            <text:p>1,0906</text:p>
          </table:table-cell>
          <table:table-cell office:value-type="float" office:value="1.0031028799999999" table:style-name="ce30">
            <text:p>1,0031</text:p>
          </table:table-cell>
          <table:table-cell office:value-type="float" office:value="0.33537009000000001" table:style-name="ce30">
            <text:p>0,3354</text:p>
          </table:table-cell>
          <table:table-cell office:value-type="float" office:value="0.56806939999999995" table:style-name="ce30">
            <text:p>0,5681</text:p>
          </table:table-cell>
          <table:table-cell office:value-type="float" office:value="1.0090323800000001" table:style-name="ce30">
            <text:p>1,0090</text:p>
          </table:table-cell>
          <table:table-cell office:value-type="float" office:value="0.37188367" table:style-name="ce30">
            <text:p>0,3719</text:p>
          </table:table-cell>
          <table:table-cell office:value-type="float" office:value="0.98065663999999997" table:style-name="ce30">
            <text:p>0,9807</text:p>
          </table:table-cell>
          <table:table-cell office:value-type="float" office:value="0.83509783000000004" table:style-name="ce30">
            <text:p>0,8351</text:p>
          </table:table-cell>
          <table:table-cell office:value-type="float" office:value="1.19042768" table:style-name="ce30">
            <text:p>1,1904</text:p>
          </table:table-cell>
          <table:table-cell office:value-type="float" office:value="1.01398853" table:style-name="ce30">
            <text:p>1,0140</text:p>
          </table:table-cell>
          <table:table-cell office:value-type="float" office:value="1.1208429600000001" table:style-name="ce30">
            <text:p>1,1208</text:p>
          </table:table-cell>
          <table:table-cell office:value-type="float" office:value="0.84703110000000004" table:style-name="ce30">
            <text:p>0,8470</text:p>
          </table:table-cell>
          <table:table-cell office:value-type="float" office:value="0.99699009000000005" table:style-name="ce30">
            <text:p>0,9970</text:p>
          </table:table-cell>
          <table:table-cell office:value-type="float" office:value="1.7132876399999999" table:style-name="ce30">
            <text:p>1,7133</text:p>
          </table:table-cell>
          <table:table-cell office:value-type="float" office:value="1.0593554999999999" table:style-name="ce30">
            <text:p>1,0594</text:p>
          </table:table-cell>
          <table:table-cell office:value-type="float" office:value="1.0689745399999999" table:style-name="ce30">
            <text:p>1,0690</text:p>
          </table:table-cell>
          <table:table-cell office:value-type="float" office:value="1.1144541699999999" table:style-name="ce30">
            <text:p>1,1145</text:p>
          </table:table-cell>
          <table:table-cell office:value-type="float" office:value="0.81667674000000001" table:style-name="ce30">
            <text:p>0,8167</text:p>
          </table:table-cell>
          <table:table-cell office:value-type="float" office:value="0.99511165000000001" table:style-name="ce31">
            <text:p>0,9951</text:p>
          </table:table-cell>
          <table:table-cell office:value-type="float" office:value="8.3523265000000002" table:style-name="ce30">
            <text:p>8,3523</text:p>
          </table:table-cell>
          <table:table-cell office:value-type="float" office:value="8.3114974200000002" table:style-name="ce30">
            <text:p>8,311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04 Kristiansand</text:p>
          </table:table-cell>
          <table:table-cell office:value-type="float" office:value="1.00954788" table:style-name="ce28">
            <text:p>1,0095</text:p>
          </table:table-cell>
          <table:table-cell office:value-type="float" office:value="1.0520914800000001" table:style-name="ce28">
            <text:p>1,0521</text:p>
          </table:table-cell>
          <table:table-cell office:value-type="float" office:value="1.0626291800000001" table:style-name="ce28">
            <text:p>1,0626</text:p>
          </table:table-cell>
          <table:table-cell office:value-type="float" office:value="1.07488772" table:style-name="ce28">
            <text:p>1,0749</text:p>
          </table:table-cell>
          <table:table-cell office:value-type="float" office:value="1.12023045" table:style-name="ce28">
            <text:p>1,1202</text:p>
          </table:table-cell>
          <table:table-cell office:value-type="float" office:value="1.21335562" table:style-name="ce28">
            <text:p>1,2134</text:p>
          </table:table-cell>
          <table:table-cell office:value-type="float" office:value="0.98326831000000003" table:style-name="ce28">
            <text:p>0,9833</text:p>
          </table:table-cell>
          <table:table-cell office:value-type="float" office:value="0.89767487999999995" table:style-name="ce28">
            <text:p>0,8977</text:p>
          </table:table-cell>
          <table:table-cell office:value-type="float" office:value="0.90276937999999995" table:style-name="ce28">
            <text:p>0,9028</text:p>
          </table:table-cell>
          <table:table-cell office:value-type="float" office:value="0.94463191000000002" table:style-name="ce28">
            <text:p>0,9446</text:p>
          </table:table-cell>
          <table:table-cell office:value-type="float" office:value="0.13312336999999999" table:style-name="ce28">
            <text:p>0,1331</text:p>
          </table:table-cell>
          <table:table-cell office:value-type="float" office:value="0.55805099999999996" table:style-name="ce28">
            <text:p>0,5581</text:p>
          </table:table-cell>
          <table:table-cell office:value-type="float" office:value="0.72573025000000002" table:style-name="ce28">
            <text:p>0,7257</text:p>
          </table:table-cell>
          <table:table-cell office:value-type="float" office:value="0.19041037999999999" table:style-name="ce28">
            <text:p>0,1904</text:p>
          </table:table-cell>
          <table:table-cell office:value-type="float" office:value="0.90449590999999996" table:style-name="ce28">
            <text:p>0,9045</text:p>
          </table:table-cell>
          <table:table-cell office:value-type="float" office:value="0.91164816999999998" table:style-name="ce28">
            <text:p>0,9116</text:p>
          </table:table-cell>
          <table:table-cell office:value-type="float" office:value="1.01126827" table:style-name="ce28">
            <text:p>1,0113</text:p>
          </table:table-cell>
          <table:table-cell office:value-type="float" office:value="0.98600606999999996" table:style-name="ce28">
            <text:p>0,9860</text:p>
          </table:table-cell>
          <table:table-cell office:value-type="float" office:value="0.88406742000000005" table:style-name="ce28">
            <text:p>0,8841</text:p>
          </table:table-cell>
          <table:table-cell office:value-type="float" office:value="0.97197696" table:style-name="ce28">
            <text:p>0,9720</text:p>
          </table:table-cell>
          <table:table-cell office:value-type="float" office:value="0.87909314000000005" table:style-name="ce28">
            <text:p>0,8791</text:p>
          </table:table-cell>
          <table:table-cell office:value-type="float" office:value="1.2679018399999999" table:style-name="ce28">
            <text:p>1,2679</text:p>
          </table:table-cell>
          <table:table-cell office:value-type="float" office:value="0.94386528000000003" table:style-name="ce28">
            <text:p>0,9439</text:p>
          </table:table-cell>
          <table:table-cell office:value-type="float" office:value="1.4984421800000001" table:style-name="ce28">
            <text:p>1,4984</text:p>
          </table:table-cell>
          <table:table-cell office:value-type="float" office:value="0.93564751000000002" table:style-name="ce28">
            <text:p>0,9356</text:p>
          </table:table-cell>
          <table:table-cell office:value-type="float" office:value="0.89717449999999999" table:style-name="ce28">
            <text:p>0,8972</text:p>
          </table:table-cell>
          <table:table-cell office:value-type="float" office:value="0.97798850999999998" table:style-name="ce29">
            <text:p>0,9780</text:p>
          </table:table-cell>
          <table:table-cell office:value-type="float" office:value="21.041537999999999" table:style-name="ce28">
            <text:p>21,0415</text:p>
          </table:table-cell>
          <table:table-cell office:value-type="float" office:value="20.578382380000001" table:style-name="ce28">
            <text:p>20,578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05 Lindesnes</text:p>
          </table:table-cell>
          <table:table-cell office:value-type="float" office:value="0.88900411000000001" table:style-name="ce28">
            <text:p>0,8890</text:p>
          </table:table-cell>
          <table:table-cell office:value-type="float" office:value="0.97701543000000002" table:style-name="ce28">
            <text:p>0,9770</text:p>
          </table:table-cell>
          <table:table-cell office:value-type="float" office:value="1.0438943599999999" table:style-name="ce28">
            <text:p>1,0439</text:p>
          </table:table-cell>
          <table:table-cell office:value-type="float" office:value="1.15602914" table:style-name="ce28">
            <text:p>1,1560</text:p>
          </table:table-cell>
          <table:table-cell office:value-type="float" office:value="1.08950133" table:style-name="ce28">
            <text:p>1,0895</text:p>
          </table:table-cell>
          <table:table-cell office:value-type="float" office:value="0.84332090000000004" table:style-name="ce28">
            <text:p>0,8433</text:p>
          </table:table-cell>
          <table:table-cell office:value-type="float" office:value="0.94859304" table:style-name="ce28">
            <text:p>0,9486</text:p>
          </table:table-cell>
          <table:table-cell office:value-type="float" office:value="1.12889606" table:style-name="ce28">
            <text:p>1,1289</text:p>
          </table:table-cell>
          <table:table-cell office:value-type="float" office:value="1.0448757200000001" table:style-name="ce28">
            <text:p>1,0449</text:p>
          </table:table-cell>
          <table:table-cell office:value-type="float" office:value="1.08518347" table:style-name="ce28">
            <text:p>1,0852</text:p>
          </table:table-cell>
          <table:table-cell office:value-type="float" office:value="0.65716947000000003" table:style-name="ce28">
            <text:p>0,6572</text:p>
          </table:table-cell>
          <table:table-cell office:value-type="float" office:value="1.3074444000000001" table:style-name="ce28">
            <text:p>1,3074</text:p>
          </table:table-cell>
          <table:table-cell office:value-type="float" office:value="1.40322228" table:style-name="ce28">
            <text:p>1,4032</text:p>
          </table:table-cell>
          <table:table-cell office:value-type="float" office:value="1.5954306700000001" table:style-name="ce28">
            <text:p>1,5954</text:p>
          </table:table-cell>
          <table:table-cell office:value-type="float" office:value="1.10724467" table:style-name="ce28">
            <text:p>1,1072</text:p>
          </table:table-cell>
          <table:table-cell office:value-type="float" office:value="0.78296434000000004" table:style-name="ce28">
            <text:p>0,7830</text:p>
          </table:table-cell>
          <table:table-cell office:value-type="float" office:value="1.2170529800000001" table:style-name="ce28">
            <text:p>1,2171</text:p>
          </table:table-cell>
          <table:table-cell office:value-type="float" office:value="1.0267738500000001" table:style-name="ce28">
            <text:p>1,0268</text:p>
          </table:table-cell>
          <table:table-cell office:value-type="float" office:value="1.05552957" table:style-name="ce28">
            <text:p>1,0555</text:p>
          </table:table-cell>
          <table:table-cell office:value-type="float" office:value="0.73220326999999996" table:style-name="ce28">
            <text:p>0,7322</text:p>
          </table:table-cell>
          <table:table-cell office:value-type="float" office:value="0.94073253000000001" table:style-name="ce28">
            <text:p>0,9407</text:p>
          </table:table-cell>
          <table:table-cell office:value-type="float" office:value="1.5708050899999999" table:style-name="ce28">
            <text:p>1,5708</text:p>
          </table:table-cell>
          <table:table-cell office:value-type="float" office:value="0.93508502000000004" table:style-name="ce28">
            <text:p>0,9351</text:p>
          </table:table-cell>
          <table:table-cell office:value-type="float" office:value="0.84895620999999999" table:style-name="ce28">
            <text:p>0,8490</text:p>
          </table:table-cell>
          <table:table-cell office:value-type="float" office:value="0.83698061999999995" table:style-name="ce28">
            <text:p>0,8370</text:p>
          </table:table-cell>
          <table:table-cell office:value-type="float" office:value="0.59490204999999996" table:style-name="ce28">
            <text:p>0,5949</text:p>
          </table:table-cell>
          <table:table-cell office:value-type="float" office:value="1.02130421" table:style-name="ce29">
            <text:p>1,0213</text:p>
          </table:table-cell>
          <table:table-cell office:value-type="float" office:value="4.2624019999999998" table:style-name="ce28">
            <text:p>4,2624</text:p>
          </table:table-cell>
          <table:table-cell office:value-type="float" office:value="4.3532091099999999" table:style-name="ce28">
            <text:p>4,353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06 Farsund</text:p>
          </table:table-cell>
          <table:table-cell office:value-type="float" office:value="1.0332991499999999" table:style-name="ce30">
            <text:p>1,0333</text:p>
          </table:table-cell>
          <table:table-cell office:value-type="float" office:value="0.94496040999999997" table:style-name="ce30">
            <text:p>0,9450</text:p>
          </table:table-cell>
          <table:table-cell office:value-type="float" office:value="1.0110043799999999" table:style-name="ce30">
            <text:p>1,0110</text:p>
          </table:table-cell>
          <table:table-cell office:value-type="float" office:value="1.03300831" table:style-name="ce30">
            <text:p>1,0330</text:p>
          </table:table-cell>
          <table:table-cell office:value-type="float" office:value="1.0536426999999999" table:style-name="ce30">
            <text:p>1,0536</text:p>
          </table:table-cell>
          <table:table-cell office:value-type="float" office:value="0.91103193999999998" table:style-name="ce30">
            <text:p>0,9110</text:p>
          </table:table-cell>
          <table:table-cell office:value-type="float" office:value="0.92887131000000001" table:style-name="ce30">
            <text:p>0,9289</text:p>
          </table:table-cell>
          <table:table-cell office:value-type="float" office:value="1.23211677" table:style-name="ce30">
            <text:p>1,2321</text:p>
          </table:table-cell>
          <table:table-cell office:value-type="float" office:value="1.22294014" table:style-name="ce30">
            <text:p>1,2229</text:p>
          </table:table-cell>
          <table:table-cell office:value-type="float" office:value="1.1091801299999999" table:style-name="ce30">
            <text:p>1,1092</text:p>
          </table:table-cell>
          <table:table-cell office:value-type="float" office:value="1.5822300899999999" table:style-name="ce30">
            <text:p>1,5822</text:p>
          </table:table-cell>
          <table:table-cell office:value-type="float" office:value="0.87451561" table:style-name="ce30">
            <text:p>0,8745</text:p>
          </table:table-cell>
          <table:table-cell office:value-type="float" office:value="1.0962442400000001" table:style-name="ce30">
            <text:p>1,0962</text:p>
          </table:table-cell>
          <table:table-cell office:value-type="float" office:value="2.2213028600000002" table:style-name="ce30">
            <text:p>2,2213</text:p>
          </table:table-cell>
          <table:table-cell office:value-type="float" office:value="1.3619021099999999" table:style-name="ce30">
            <text:p>1,3619</text:p>
          </table:table-cell>
          <table:table-cell office:value-type="float" office:value="0.83091917999999998" table:style-name="ce30">
            <text:p>0,8309</text:p>
          </table:table-cell>
          <table:table-cell office:value-type="float" office:value="1.3565880800000001" table:style-name="ce30">
            <text:p>1,3566</text:p>
          </table:table-cell>
          <table:table-cell office:value-type="float" office:value="1.0155678100000001" table:style-name="ce30">
            <text:p>1,0156</text:p>
          </table:table-cell>
          <table:table-cell office:value-type="float" office:value="1.1966860100000001" table:style-name="ce30">
            <text:p>1,1967</text:p>
          </table:table-cell>
          <table:table-cell office:value-type="float" office:value="0.66679062" table:style-name="ce30">
            <text:p>0,6668</text:p>
          </table:table-cell>
          <table:table-cell office:value-type="float" office:value="0.98750373999999996" table:style-name="ce30">
            <text:p>0,9875</text:p>
          </table:table-cell>
          <table:table-cell office:value-type="float" office:value="1.24871135" table:style-name="ce30">
            <text:p>1,2487</text:p>
          </table:table-cell>
          <table:table-cell office:value-type="float" office:value="0.90374929000000004" table:style-name="ce30">
            <text:p>0,9037</text:p>
          </table:table-cell>
          <table:table-cell office:value-type="float" office:value="0.58621097" table:style-name="ce30">
            <text:p>0,5862</text:p>
          </table:table-cell>
          <table:table-cell office:value-type="float" office:value="0.91001111999999995" table:style-name="ce30">
            <text:p>0,9100</text:p>
          </table:table-cell>
          <table:table-cell office:value-type="float" office:value="0.68280538999999996" table:style-name="ce30">
            <text:p>0,6828</text:p>
          </table:table-cell>
          <table:table-cell office:value-type="float" office:value="1.0392328200000001" table:style-name="ce31">
            <text:p>1,0392</text:p>
          </table:table-cell>
          <table:table-cell office:value-type="float" office:value="1.77036226" table:style-name="ce30">
            <text:p>1,7704</text:p>
          </table:table-cell>
          <table:table-cell office:value-type="float" office:value="1.83981857" table:style-name="ce30">
            <text:p>1,839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07 Flekkefjord</text:p>
          </table:table-cell>
          <table:table-cell office:value-type="float" office:value="0.93697947999999998" table:style-name="ce28">
            <text:p>0,9370</text:p>
          </table:table-cell>
          <table:table-cell office:value-type="float" office:value="1.0488178100000001" table:style-name="ce28">
            <text:p>1,0488</text:p>
          </table:table-cell>
          <table:table-cell office:value-type="float" office:value="1.03408677" table:style-name="ce28">
            <text:p>1,0341</text:p>
          </table:table-cell>
          <table:table-cell office:value-type="float" office:value="1.09283504" table:style-name="ce28">
            <text:p>1,0928</text:p>
          </table:table-cell>
          <table:table-cell office:value-type="float" office:value="1.02435601" table:style-name="ce28">
            <text:p>1,0244</text:p>
          </table:table-cell>
          <table:table-cell office:value-type="float" office:value="0.83845791000000003" table:style-name="ce28">
            <text:p>0,8385</text:p>
          </table:table-cell>
          <table:table-cell office:value-type="float" office:value="0.93454665000000003" table:style-name="ce28">
            <text:p>0,9345</text:p>
          </table:table-cell>
          <table:table-cell office:value-type="float" office:value="1.1467336100000001" table:style-name="ce28">
            <text:p>1,1467</text:p>
          </table:table-cell>
          <table:table-cell office:value-type="float" office:value="1.2472677700000001" table:style-name="ce28">
            <text:p>1,2473</text:p>
          </table:table-cell>
          <table:table-cell office:value-type="float" office:value="1.35595011" table:style-name="ce28">
            <text:p>1,3560</text:p>
          </table:table-cell>
          <table:table-cell office:value-type="float" office:value="1.6738650399999999" table:style-name="ce28">
            <text:p>1,6739</text:p>
          </table:table-cell>
          <table:table-cell office:value-type="float" office:value="1.639648" table:style-name="ce28">
            <text:p>1,6396</text:p>
          </table:table-cell>
          <table:table-cell office:value-type="float" office:value="1.1231551900000001" table:style-name="ce28">
            <text:p>1,1232</text:p>
          </table:table-cell>
          <table:table-cell office:value-type="float" office:value="1.3954464" table:style-name="ce28">
            <text:p>1,3954</text:p>
          </table:table-cell>
          <table:table-cell office:value-type="float" office:value="1.30793918" table:style-name="ce28">
            <text:p>1,3079</text:p>
          </table:table-cell>
          <table:table-cell office:value-type="float" office:value="0.78127930999999995" table:style-name="ce28">
            <text:p>0,7813</text:p>
          </table:table-cell>
          <table:table-cell office:value-type="float" office:value="1.54996735" table:style-name="ce28">
            <text:p>1,5500</text:p>
          </table:table-cell>
          <table:table-cell office:value-type="float" office:value="1.07438448" table:style-name="ce28">
            <text:p>1,0744</text:p>
          </table:table-cell>
          <table:table-cell office:value-type="float" office:value="1.15445961" table:style-name="ce28">
            <text:p>1,1545</text:p>
          </table:table-cell>
          <table:table-cell office:value-type="float" office:value="0.86968089000000004" table:style-name="ce28">
            <text:p>0,8697</text:p>
          </table:table-cell>
          <table:table-cell office:value-type="float" office:value="0.93980174999999999" table:style-name="ce28">
            <text:p>0,9398</text:p>
          </table:table-cell>
          <table:table-cell office:value-type="float" office:value="1.3494397899999999" table:style-name="ce28">
            <text:p>1,3494</text:p>
          </table:table-cell>
          <table:table-cell office:value-type="float" office:value="0.91988303000000005" table:style-name="ce28">
            <text:p>0,9199</text:p>
          </table:table-cell>
          <table:table-cell office:value-type="float" office:value="0.87281976999999999" table:style-name="ce28">
            <text:p>0,8728</text:p>
          </table:table-cell>
          <table:table-cell office:value-type="float" office:value="0.92705837999999996" table:style-name="ce28">
            <text:p>0,9271</text:p>
          </table:table-cell>
          <table:table-cell office:value-type="float" office:value="1.47785678" table:style-name="ce28">
            <text:p>1,4779</text:p>
          </table:table-cell>
          <table:table-cell office:value-type="float" office:value="1.0918690600000001" table:style-name="ce29">
            <text:p>1,0919</text:p>
          </table:table-cell>
          <table:table-cell office:value-type="float" office:value="1.6734446199999999" table:style-name="ce28">
            <text:p>1,6734</text:p>
          </table:table-cell>
          <table:table-cell office:value-type="float" office:value="1.82718241" table:style-name="ce28">
            <text:p>1,827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1 Gjerstad</text:p>
          </table:table-cell>
          <table:table-cell office:value-type="float" office:value="0.92002569000000001" table:style-name="ce28">
            <text:p>0,9200</text:p>
          </table:table-cell>
          <table:table-cell office:value-type="float" office:value="0.71274641999999999" table:style-name="ce28">
            <text:p>0,7127</text:p>
          </table:table-cell>
          <table:table-cell office:value-type="float" office:value="0.85925790000000002" table:style-name="ce28">
            <text:p>0,8593</text:p>
          </table:table-cell>
          <table:table-cell office:value-type="float" office:value="0.86775944999999999" table:style-name="ce28">
            <text:p>0,8678</text:p>
          </table:table-cell>
          <table:table-cell office:value-type="float" office:value="0.89480546000000005" table:style-name="ce28">
            <text:p>0,8948</text:p>
          </table:table-cell>
          <table:table-cell office:value-type="float" office:value="1.0370172799999999" table:style-name="ce28">
            <text:p>1,0370</text:p>
          </table:table-cell>
          <table:table-cell office:value-type="float" office:value="0.97288604000000001" table:style-name="ce28">
            <text:p>0,9729</text:p>
          </table:table-cell>
          <table:table-cell office:value-type="float" office:value="1.3306285499999999" table:style-name="ce28">
            <text:p>1,3306</text:p>
          </table:table-cell>
          <table:table-cell office:value-type="float" office:value="1.3536153500000001" table:style-name="ce28">
            <text:p>1,3536</text:p>
          </table:table-cell>
          <table:table-cell office:value-type="float" office:value="1.0753740000000001" table:style-name="ce28">
            <text:p>1,0754</text:p>
          </table:table-cell>
          <table:table-cell office:value-type="float" office:value="6.27547955" table:style-name="ce28">
            <text:p>6,2755</text:p>
          </table:table-cell>
          <table:table-cell office:value-type="float" office:value="1.88661905" table:style-name="ce28">
            <text:p>1,8866</text:p>
          </table:table-cell>
          <table:table-cell office:value-type="float" office:value="1.4539459299999999" table:style-name="ce28">
            <text:p>1,4539</text:p>
          </table:table-cell>
          <table:table-cell office:value-type="float" office:value="1.60511991" table:style-name="ce28">
            <text:p>1,6051</text:p>
          </table:table-cell>
          <table:table-cell office:value-type="float" office:value="1.2642064399999999" table:style-name="ce28">
            <text:p>1,2642</text:p>
          </table:table-cell>
          <table:table-cell office:value-type="float" office:value="0.72072261000000004" table:style-name="ce28">
            <text:p>0,7207</text:p>
          </table:table-cell>
          <table:table-cell office:value-type="float" office:value="1.7217704599999999" table:style-name="ce28">
            <text:p>1,7218</text:p>
          </table:table-cell>
          <table:table-cell office:value-type="float" office:value="1.16599126" table:style-name="ce28">
            <text:p>1,1660</text:p>
          </table:table-cell>
          <table:table-cell office:value-type="float" office:value="1.35714091" table:style-name="ce28">
            <text:p>1,3571</text:p>
          </table:table-cell>
          <table:table-cell office:value-type="float" office:value="0.71550223999999996" table:style-name="ce28">
            <text:p>0,7155</text:p>
          </table:table-cell>
          <table:table-cell office:value-type="float" office:value="1.2830442500000001" table:style-name="ce28">
            <text:p>1,2830</text:p>
          </table:table-cell>
          <table:table-cell office:value-type="float" office:value="1.98816835" table:style-name="ce28">
            <text:p>1,9882</text:p>
          </table:table-cell>
          <table:table-cell office:value-type="float" office:value="1.06473679" table:style-name="ce28">
            <text:p>1,0647</text:p>
          </table:table-cell>
          <table:table-cell office:value-type="float" office:value="1.00874935" table:style-name="ce28">
            <text:p>1,0087</text:p>
          </table:table-cell>
          <table:table-cell office:value-type="float" office:value="0.78096144000000001" table:style-name="ce28">
            <text:p>0,7810</text:p>
          </table:table-cell>
          <table:table-cell office:value-type="float" office:value="0.47753657999999999" table:style-name="ce28">
            <text:p>0,4775</text:p>
          </table:table-cell>
          <table:table-cell office:value-type="float" office:value="1.13601934" table:style-name="ce29">
            <text:p>1,1360</text:p>
          </table:table-cell>
          <table:table-cell office:value-type="float" office:value="0.44635957999999998" table:style-name="ce28">
            <text:p>0,4464</text:p>
          </table:table-cell>
          <table:table-cell office:value-type="float" office:value="0.50707312000000004" table:style-name="ce28">
            <text:p>0,507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12 Vegårshei</text:p>
          </table:table-cell>
          <table:table-cell office:value-type="float" office:value="0.92902834000000001" table:style-name="ce30">
            <text:p>0,9290</text:p>
          </table:table-cell>
          <table:table-cell office:value-type="float" office:value="1.04966022" table:style-name="ce30">
            <text:p>1,0497</text:p>
          </table:table-cell>
          <table:table-cell office:value-type="float" office:value="1.0339685599999999" table:style-name="ce30">
            <text:p>1,0340</text:p>
          </table:table-cell>
          <table:table-cell office:value-type="float" office:value="1.2566987300000001" table:style-name="ce30">
            <text:p>1,2567</text:p>
          </table:table-cell>
          <table:table-cell office:value-type="float" office:value="0.99391746000000003" table:style-name="ce30">
            <text:p>0,9939</text:p>
          </table:table-cell>
          <table:table-cell office:value-type="float" office:value="0.80991645999999995" table:style-name="ce30">
            <text:p>0,8099</text:p>
          </table:table-cell>
          <table:table-cell office:value-type="float" office:value="0.99140395000000003" table:style-name="ce30">
            <text:p>0,9914</text:p>
          </table:table-cell>
          <table:table-cell office:value-type="float" office:value="0.98284176000000001" table:style-name="ce30">
            <text:p>0,9828</text:p>
          </table:table-cell>
          <table:table-cell office:value-type="float" office:value="0.93402152000000005" table:style-name="ce30">
            <text:p>0,9340</text:p>
          </table:table-cell>
          <table:table-cell office:value-type="float" office:value="1.08589676" table:style-name="ce30">
            <text:p>1,0859</text:p>
          </table:table-cell>
          <table:table-cell office:value-type="float" office:value="6.9705750999999996" table:style-name="ce30">
            <text:p>6,9706</text:p>
          </table:table-cell>
          <table:table-cell office:value-type="float" office:value="1.5923173399999999" table:style-name="ce30">
            <text:p>1,5923</text:p>
          </table:table-cell>
          <table:table-cell office:value-type="float" office:value="2.7651681099999998" table:style-name="ce30">
            <text:p>2,7652</text:p>
          </table:table-cell>
          <table:table-cell office:value-type="float" office:value="1.5393524300000001" table:style-name="ce30">
            <text:p>1,5394</text:p>
          </table:table-cell>
          <table:table-cell office:value-type="float" office:value="2.89357446" table:style-name="ce30">
            <text:p>2,8936</text:p>
          </table:table-cell>
          <table:table-cell office:value-type="float" office:value="0.75436681000000005" table:style-name="ce30">
            <text:p>0,7544</text:p>
          </table:table-cell>
          <table:table-cell office:value-type="float" office:value="0.83671008000000002" table:style-name="ce30">
            <text:p>0,8367</text:p>
          </table:table-cell>
          <table:table-cell office:value-type="float" office:value="1.0007906200000001" table:style-name="ce30">
            <text:p>1,0008</text:p>
          </table:table-cell>
          <table:table-cell office:value-type="float" office:value="1.1407827399999999" table:style-name="ce30">
            <text:p>1,1408</text:p>
          </table:table-cell>
          <table:table-cell office:value-type="float" office:value="0.66397165000000002" table:style-name="ce30">
            <text:p>0,6640</text:p>
          </table:table-cell>
          <table:table-cell office:value-type="float" office:value="0.90451269000000001" table:style-name="ce30">
            <text:p>0,9045</text:p>
          </table:table-cell>
          <table:table-cell office:value-type="float" office:value="1.4788294399999999" table:style-name="ce30">
            <text:p>1,4788</text:p>
          </table:table-cell>
          <table:table-cell office:value-type="float" office:value="0.99419754999999999" table:style-name="ce30">
            <text:p>0,9942</text:p>
          </table:table-cell>
          <table:table-cell office:value-type="float" office:value="0.84719385999999997" table:style-name="ce30">
            <text:p>0,8472</text:p>
          </table:table-cell>
          <table:table-cell office:value-type="float" office:value="0.72679386999999995" table:style-name="ce30">
            <text:p>0,7268</text:p>
          </table:table-cell>
          <table:table-cell office:value-type="float" office:value="0.28651976000000001" table:style-name="ce30">
            <text:p>0,2865</text:p>
          </table:table-cell>
          <table:table-cell office:value-type="float" office:value="1.18229458" table:style-name="ce31">
            <text:p>1,1823</text:p>
          </table:table-cell>
          <table:table-cell office:value-type="float" office:value="0.40184925999999999" table:style-name="ce30">
            <text:p>0,4018</text:p>
          </table:table-cell>
          <table:table-cell office:value-type="float" office:value="0.47510419999999998" table:style-name="ce30">
            <text:p>0,475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3 Tvedestrand</text:p>
          </table:table-cell>
          <table:table-cell office:value-type="float" office:value="0.95239463999999996" table:style-name="ce28">
            <text:p>0,9524</text:p>
          </table:table-cell>
          <table:table-cell office:value-type="float" office:value="0.87172961999999998" table:style-name="ce28">
            <text:p>0,8717</text:p>
          </table:table-cell>
          <table:table-cell office:value-type="float" office:value="0.88248926000000005" table:style-name="ce28">
            <text:p>0,8825</text:p>
          </table:table-cell>
          <table:table-cell office:value-type="float" office:value="1.0260659599999999" table:style-name="ce28">
            <text:p>1,0261</text:p>
          </table:table-cell>
          <table:table-cell office:value-type="float" office:value="0.93536750000000002" table:style-name="ce28">
            <text:p>0,9354</text:p>
          </table:table-cell>
          <table:table-cell office:value-type="float" office:value="0.92566828999999995" table:style-name="ce28">
            <text:p>0,9257</text:p>
          </table:table-cell>
          <table:table-cell office:value-type="float" office:value="0.94362864000000002" table:style-name="ce28">
            <text:p>0,9436</text:p>
          </table:table-cell>
          <table:table-cell office:value-type="float" office:value="1.4000790299999999" table:style-name="ce28">
            <text:p>1,4001</text:p>
          </table:table-cell>
          <table:table-cell office:value-type="float" office:value="1.11228303" table:style-name="ce28">
            <text:p>1,1123</text:p>
          </table:table-cell>
          <table:table-cell office:value-type="float" office:value="1.1698123300000001" table:style-name="ce28">
            <text:p>1,1698</text:p>
          </table:table-cell>
          <table:table-cell office:value-type="float" office:value="2.4223370599999998" table:style-name="ce28">
            <text:p>2,4223</text:p>
          </table:table-cell>
          <table:table-cell office:value-type="float" office:value="2.0134924000000001" table:style-name="ce28">
            <text:p>2,0135</text:p>
          </table:table-cell>
          <table:table-cell office:value-type="float" office:value="2.0335481799999999" table:style-name="ce28">
            <text:p>2,0335</text:p>
          </table:table-cell>
          <table:table-cell office:value-type="float" office:value="1.01611742" table:style-name="ce28">
            <text:p>1,0161</text:p>
          </table:table-cell>
          <table:table-cell office:value-type="float" office:value="1.03511774" table:style-name="ce28">
            <text:p>1,0351</text:p>
          </table:table-cell>
          <table:table-cell office:value-type="float" office:value="0.73056999" table:style-name="ce28">
            <text:p>0,7306</text:p>
          </table:table-cell>
          <table:table-cell office:value-type="float" office:value="1.4953588499999999" table:style-name="ce28">
            <text:p>1,4954</text:p>
          </table:table-cell>
          <table:table-cell office:value-type="float" office:value="1.1251824699999999" table:style-name="ce28">
            <text:p>1,1252</text:p>
          </table:table-cell>
          <table:table-cell office:value-type="float" office:value="1.27990961" table:style-name="ce28">
            <text:p>1,2799</text:p>
          </table:table-cell>
          <table:table-cell office:value-type="float" office:value="0.97188830999999998" table:style-name="ce28">
            <text:p>0,9719</text:p>
          </table:table-cell>
          <table:table-cell office:value-type="float" office:value="1.03191002" table:style-name="ce28">
            <text:p>1,0319</text:p>
          </table:table-cell>
          <table:table-cell office:value-type="float" office:value="1.84321106" table:style-name="ce28">
            <text:p>1,8432</text:p>
          </table:table-cell>
          <table:table-cell office:value-type="float" office:value="1.00372946" table:style-name="ce28">
            <text:p>1,0037</text:p>
          </table:table-cell>
          <table:table-cell office:value-type="float" office:value="0.73601855999999999" table:style-name="ce28">
            <text:p>0,7360</text:p>
          </table:table-cell>
          <table:table-cell office:value-type="float" office:value="0.98311163999999995" table:style-name="ce28">
            <text:p>0,9831</text:p>
          </table:table-cell>
          <table:table-cell office:value-type="float" office:value="0.98604035999999995" table:style-name="ce28">
            <text:p>0,9860</text:p>
          </table:table-cell>
          <table:table-cell office:value-type="float" office:value="1.07438031" table:style-name="ce29">
            <text:p>1,0744</text:p>
          </table:table-cell>
          <table:table-cell office:value-type="float" office:value="1.15637105" table:style-name="ce28">
            <text:p>1,1564</text:p>
          </table:table-cell>
          <table:table-cell office:value-type="float" office:value="1.2423822899999999" table:style-name="ce28">
            <text:p>1,242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4 Froland</text:p>
          </table:table-cell>
          <table:table-cell office:value-type="float" office:value="1.1939317599999999" table:style-name="ce28">
            <text:p>1,1939</text:p>
          </table:table-cell>
          <table:table-cell office:value-type="float" office:value="1.1495380399999999" table:style-name="ce28">
            <text:p>1,1495</text:p>
          </table:table-cell>
          <table:table-cell office:value-type="float" office:value="1.11138504" table:style-name="ce28">
            <text:p>1,1114</text:p>
          </table:table-cell>
          <table:table-cell office:value-type="float" office:value="1.0975960499999999" table:style-name="ce28">
            <text:p>1,0976</text:p>
          </table:table-cell>
          <table:table-cell office:value-type="float" office:value="1.0107348700000001" table:style-name="ce28">
            <text:p>1,0107</text:p>
          </table:table-cell>
          <table:table-cell office:value-type="float" office:value="0.89950543000000005" table:style-name="ce28">
            <text:p>0,8995</text:p>
          </table:table-cell>
          <table:table-cell office:value-type="float" office:value="0.98557444000000005" table:style-name="ce28">
            <text:p>0,9856</text:p>
          </table:table-cell>
          <table:table-cell office:value-type="float" office:value="0.96017304000000003" table:style-name="ce28">
            <text:p>0,9602</text:p>
          </table:table-cell>
          <table:table-cell office:value-type="float" office:value="0.87423770999999995" table:style-name="ce28">
            <text:p>0,8742</text:p>
          </table:table-cell>
          <table:table-cell office:value-type="float" office:value="0.69776484999999999" table:style-name="ce28">
            <text:p>0,6978</text:p>
          </table:table-cell>
          <table:table-cell office:value-type="float" office:value="2.4883797300000001" table:style-name="ce28">
            <text:p>2,4884</text:p>
          </table:table-cell>
          <table:table-cell office:value-type="float" office:value="1.5566557400000001" table:style-name="ce28">
            <text:p>1,5567</text:p>
          </table:table-cell>
          <table:table-cell office:value-type="float" office:value="2.0031848499999998" table:style-name="ce28">
            <text:p>2,0032</text:p>
          </table:table-cell>
          <table:table-cell office:value-type="float" office:value="1.34474833" table:style-name="ce28">
            <text:p>1,3447</text:p>
          </table:table-cell>
          <table:table-cell office:value-type="float" office:value="0.57724129000000002" table:style-name="ce28">
            <text:p>0,5772</text:p>
          </table:table-cell>
          <table:table-cell office:value-type="float" office:value="0.87322882999999996" table:style-name="ce28">
            <text:p>0,8732</text:p>
          </table:table-cell>
          <table:table-cell office:value-type="float" office:value="0.76806417999999999" table:style-name="ce28">
            <text:p>0,7681</text:p>
          </table:table-cell>
          <table:table-cell office:value-type="float" office:value="1.0507813399999999" table:style-name="ce28">
            <text:p>1,0508</text:p>
          </table:table-cell>
          <table:table-cell office:value-type="float" office:value="0.87556712000000003" table:style-name="ce28">
            <text:p>0,8756</text:p>
          </table:table-cell>
          <table:table-cell office:value-type="float" office:value="0.80086351" table:style-name="ce28">
            <text:p>0,8009</text:p>
          </table:table-cell>
          <table:table-cell office:value-type="float" office:value="1.1049344699999999" table:style-name="ce28">
            <text:p>1,1049</text:p>
          </table:table-cell>
          <table:table-cell office:value-type="float" office:value="2.1539037599999999" table:style-name="ce28">
            <text:p>2,1539</text:p>
          </table:table-cell>
          <table:table-cell office:value-type="float" office:value="0.78383417" table:style-name="ce28">
            <text:p>0,7838</text:p>
          </table:table-cell>
          <table:table-cell office:value-type="float" office:value="0.61462426000000003" table:style-name="ce28">
            <text:p>0,6146</text:p>
          </table:table-cell>
          <table:table-cell office:value-type="float" office:value="1.0740811100000001" table:style-name="ce28">
            <text:p>1,0741</text:p>
          </table:table-cell>
          <table:table-cell office:value-type="float" office:value="0.61448413000000002" table:style-name="ce28">
            <text:p>0,6145</text:p>
          </table:table-cell>
          <table:table-cell office:value-type="float" office:value="1.0535875100000001" table:style-name="ce29">
            <text:p>1,0536</text:p>
          </table:table-cell>
          <table:table-cell office:value-type="float" office:value="1.12568047" table:style-name="ce28">
            <text:p>1,1257</text:p>
          </table:table-cell>
          <table:table-cell office:value-type="float" office:value="1.18600288" table:style-name="ce28">
            <text:p>1,186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15 Lillesand</text:p>
          </table:table-cell>
          <table:table-cell office:value-type="float" office:value="0.92174208000000002" table:style-name="ce30">
            <text:p>0,9217</text:p>
          </table:table-cell>
          <table:table-cell office:value-type="float" office:value="0.93397759000000002" table:style-name="ce30">
            <text:p>0,9340</text:p>
          </table:table-cell>
          <table:table-cell office:value-type="float" office:value="1.1054282099999999" table:style-name="ce30">
            <text:p>1,1054</text:p>
          </table:table-cell>
          <table:table-cell office:value-type="float" office:value="1.2410837699999999" table:style-name="ce30">
            <text:p>1,2411</text:p>
          </table:table-cell>
          <table:table-cell office:value-type="float" office:value="1.02467704" table:style-name="ce30">
            <text:p>1,0247</text:p>
          </table:table-cell>
          <table:table-cell office:value-type="float" office:value="0.87377874" table:style-name="ce30">
            <text:p>0,8738</text:p>
          </table:table-cell>
          <table:table-cell office:value-type="float" office:value="0.95560429999999996" table:style-name="ce30">
            <text:p>0,9556</text:p>
          </table:table-cell>
          <table:table-cell office:value-type="float" office:value="1.09488414" table:style-name="ce30">
            <text:p>1,0949</text:p>
          </table:table-cell>
          <table:table-cell office:value-type="float" office:value="1.0664795199999999" table:style-name="ce30">
            <text:p>1,0665</text:p>
          </table:table-cell>
          <table:table-cell office:value-type="float" office:value="0.82634015000000005" table:style-name="ce30">
            <text:p>0,8263</text:p>
          </table:table-cell>
          <table:table-cell office:value-type="float" office:value="1.3428943099999999" table:style-name="ce30">
            <text:p>1,3429</text:p>
          </table:table-cell>
          <table:table-cell office:value-type="float" office:value="1.24667544" table:style-name="ce30">
            <text:p>1,2467</text:p>
          </table:table-cell>
          <table:table-cell office:value-type="float" office:value="0.82117127999999995" table:style-name="ce30">
            <text:p>0,8212</text:p>
          </table:table-cell>
          <table:table-cell office:value-type="float" office:value="0.58062071000000004" table:style-name="ce30">
            <text:p>0,5806</text:p>
          </table:table-cell>
          <table:table-cell office:value-type="float" office:value="0.81978311999999998" table:style-name="ce30">
            <text:p>0,8198</text:p>
          </table:table-cell>
          <table:table-cell office:value-type="float" office:value="0.84891276000000004" table:style-name="ce30">
            <text:p>0,8489</text:p>
          </table:table-cell>
          <table:table-cell office:value-type="float" office:value="0.80596880000000004" table:style-name="ce30">
            <text:p>0,8060</text:p>
          </table:table-cell>
          <table:table-cell office:value-type="float" office:value="0.92999664000000004" table:style-name="ce30">
            <text:p>0,9300</text:p>
          </table:table-cell>
          <table:table-cell office:value-type="float" office:value="0.93246936000000002" table:style-name="ce30">
            <text:p>0,9325</text:p>
          </table:table-cell>
          <table:table-cell office:value-type="float" office:value="0.54267129999999997" table:style-name="ce30">
            <text:p>0,5427</text:p>
          </table:table-cell>
          <table:table-cell office:value-type="float" office:value="0.87255534000000001" table:style-name="ce30">
            <text:p>0,8726</text:p>
          </table:table-cell>
          <table:table-cell office:value-type="float" office:value="1.3029392500000001" table:style-name="ce30">
            <text:p>1,3029</text:p>
          </table:table-cell>
          <table:table-cell office:value-type="float" office:value="0.82877040000000002" table:style-name="ce30">
            <text:p>0,8288</text:p>
          </table:table-cell>
          <table:table-cell office:value-type="float" office:value="0.93716126" table:style-name="ce30">
            <text:p>0,9372</text:p>
          </table:table-cell>
          <table:table-cell office:value-type="float" office:value="0.92141006000000003" table:style-name="ce30">
            <text:p>0,9214</text:p>
          </table:table-cell>
          <table:table-cell office:value-type="float" office:value="0.44554968" table:style-name="ce30">
            <text:p>0,4455</text:p>
          </table:table-cell>
          <table:table-cell office:value-type="float" office:value="0.99968064000000001" table:style-name="ce31">
            <text:p>0,9997</text:p>
          </table:table-cell>
          <table:table-cell office:value-type="float" office:value="2.0858830300000002" table:style-name="ce30">
            <text:p>2,0859</text:p>
          </table:table-cell>
          <table:table-cell office:value-type="float" office:value="2.0852168899999999" table:style-name="ce30">
            <text:p>2,085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6 Birkenes</text:p>
          </table:table-cell>
          <table:table-cell office:value-type="float" office:value="0.79609956999999998" table:style-name="ce28">
            <text:p>0,7961</text:p>
          </table:table-cell>
          <table:table-cell office:value-type="float" office:value="1.07805847" table:style-name="ce28">
            <text:p>1,0781</text:p>
          </table:table-cell>
          <table:table-cell office:value-type="float" office:value="1.2402489299999999" table:style-name="ce28">
            <text:p>1,2402</text:p>
          </table:table-cell>
          <table:table-cell office:value-type="float" office:value="1.2695601000000001" table:style-name="ce28">
            <text:p>1,2696</text:p>
          </table:table-cell>
          <table:table-cell office:value-type="float" office:value="1.1136826" table:style-name="ce28">
            <text:p>1,1137</text:p>
          </table:table-cell>
          <table:table-cell office:value-type="float" office:value="0.88130876000000002" table:style-name="ce28">
            <text:p>0,8813</text:p>
          </table:table-cell>
          <table:table-cell office:value-type="float" office:value="0.95773863000000004" table:style-name="ce28">
            <text:p>0,9577</text:p>
          </table:table-cell>
          <table:table-cell office:value-type="float" office:value="0.89701366000000005" table:style-name="ce28">
            <text:p>0,8970</text:p>
          </table:table-cell>
          <table:table-cell office:value-type="float" office:value="0.93423948999999995" table:style-name="ce28">
            <text:p>0,9342</text:p>
          </table:table-cell>
          <table:table-cell office:value-type="float" office:value="1.1077650999999999" table:style-name="ce28">
            <text:p>1,1078</text:p>
          </table:table-cell>
          <table:table-cell office:value-type="float" office:value="2.8443808399999999" table:style-name="ce28">
            <text:p>2,8444</text:p>
          </table:table-cell>
          <table:table-cell office:value-type="float" office:value="1.9720793000000001" table:style-name="ce28">
            <text:p>1,9721</text:p>
          </table:table-cell>
          <table:table-cell office:value-type="float" office:value="2.32556159" table:style-name="ce28">
            <text:p>2,3256</text:p>
          </table:table-cell>
          <table:table-cell office:value-type="float" office:value="1.95122317" table:style-name="ce28">
            <text:p>1,9512</text:p>
          </table:table-cell>
          <table:table-cell office:value-type="float" office:value="1.04182826" table:style-name="ce28">
            <text:p>1,0418</text:p>
          </table:table-cell>
          <table:table-cell office:value-type="float" office:value="0.83412478000000001" table:style-name="ce28">
            <text:p>0,8341</text:p>
          </table:table-cell>
          <table:table-cell office:value-type="float" office:value="1.07304708" table:style-name="ce28">
            <text:p>1,0730</text:p>
          </table:table-cell>
          <table:table-cell office:value-type="float" office:value="0.86480051000000002" table:style-name="ce28">
            <text:p>0,8648</text:p>
          </table:table-cell>
          <table:table-cell office:value-type="float" office:value="0.81462948000000002" table:style-name="ce28">
            <text:p>0,8146</text:p>
          </table:table-cell>
          <table:table-cell office:value-type="float" office:value="0.72660435999999995" table:style-name="ce28">
            <text:p>0,7266</text:p>
          </table:table-cell>
          <table:table-cell office:value-type="float" office:value="1.0100498200000001" table:style-name="ce28">
            <text:p>1,0100</text:p>
          </table:table-cell>
          <table:table-cell office:value-type="float" office:value="1.7701034099999999" table:style-name="ce28">
            <text:p>1,7701</text:p>
          </table:table-cell>
          <table:table-cell office:value-type="float" office:value="0.73446774999999997" table:style-name="ce28">
            <text:p>0,7345</text:p>
          </table:table-cell>
          <table:table-cell office:value-type="float" office:value="0.84195171999999996" table:style-name="ce28">
            <text:p>0,8420</text:p>
          </table:table-cell>
          <table:table-cell office:value-type="float" office:value="0.93117282000000001" table:style-name="ce28">
            <text:p>0,9312</text:p>
          </table:table-cell>
          <table:table-cell office:value-type="float" office:value="0.46139512999999999" table:style-name="ce28">
            <text:p>0,4614</text:p>
          </table:table-cell>
          <table:table-cell office:value-type="float" office:value="1.0986358700000001" table:style-name="ce29">
            <text:p>1,0986</text:p>
          </table:table-cell>
          <table:table-cell office:value-type="float" office:value="0.98479092999999995" table:style-name="ce28">
            <text:p>0,9848</text:p>
          </table:table-cell>
          <table:table-cell office:value-type="float" office:value="1.0819266400000001" table:style-name="ce28">
            <text:p>1,08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7 Åmli</text:p>
          </table:table-cell>
          <table:table-cell office:value-type="float" office:value="0.63452686999999997" table:style-name="ce28">
            <text:p>0,6345</text:p>
          </table:table-cell>
          <table:table-cell office:value-type="float" office:value="0.94999988000000002" table:style-name="ce28">
            <text:p>0,9500</text:p>
          </table:table-cell>
          <table:table-cell office:value-type="float" office:value="1.1217380100000001" table:style-name="ce28">
            <text:p>1,1217</text:p>
          </table:table-cell>
          <table:table-cell office:value-type="float" office:value="0.72726645999999995" table:style-name="ce28">
            <text:p>0,7273</text:p>
          </table:table-cell>
          <table:table-cell office:value-type="float" office:value="0.82061994000000005" table:style-name="ce28">
            <text:p>0,8206</text:p>
          </table:table-cell>
          <table:table-cell office:value-type="float" office:value="0.89401759999999997" table:style-name="ce28">
            <text:p>0,8940</text:p>
          </table:table-cell>
          <table:table-cell office:value-type="float" office:value="0.95106413000000001" table:style-name="ce28">
            <text:p>0,9511</text:p>
          </table:table-cell>
          <table:table-cell office:value-type="float" office:value="1.29970527" table:style-name="ce28">
            <text:p>1,2997</text:p>
          </table:table-cell>
          <table:table-cell office:value-type="float" office:value="1.3296252399999999" table:style-name="ce28">
            <text:p>1,3296</text:p>
          </table:table-cell>
          <table:table-cell office:value-type="float" office:value="1.2810630599999999" table:style-name="ce28">
            <text:p>1,2811</text:p>
          </table:table-cell>
          <table:table-cell office:value-type="float" office:value="8.6561939300000006" table:style-name="ce28">
            <text:p>8,6562</text:p>
          </table:table-cell>
          <table:table-cell office:value-type="float" office:value="2.7993329600000001" table:style-name="ce28">
            <text:p>2,7993</text:p>
          </table:table-cell>
          <table:table-cell office:value-type="float" office:value="3.4799693299999999" table:style-name="ce28">
            <text:p>3,4800</text:p>
          </table:table-cell>
          <table:table-cell office:value-type="float" office:value="4.7007509799999996" table:style-name="ce28">
            <text:p>4,7008</text:p>
          </table:table-cell>
          <table:table-cell office:value-type="float" office:value="1.0040092599999999" table:style-name="ce28">
            <text:p>1,0040</text:p>
          </table:table-cell>
          <table:table-cell office:value-type="float" office:value="0.64151866000000002" table:style-name="ce28">
            <text:p>0,6415</text:p>
          </table:table-cell>
          <table:table-cell office:value-type="float" office:value="3.56243189" table:style-name="ce28">
            <text:p>3,5624</text:p>
          </table:table-cell>
          <table:table-cell office:value-type="float" office:value="1.02348317" table:style-name="ce28">
            <text:p>1,0235</text:p>
          </table:table-cell>
          <table:table-cell office:value-type="float" office:value="1.5178348800000001" table:style-name="ce28">
            <text:p>1,5178</text:p>
          </table:table-cell>
          <table:table-cell office:value-type="float" office:value="0.83702564999999995" table:style-name="ce28">
            <text:p>0,8370</text:p>
          </table:table-cell>
          <table:table-cell office:value-type="float" office:value="1.1396788899999999" table:style-name="ce28">
            <text:p>1,1397</text:p>
          </table:table-cell>
          <table:table-cell office:value-type="float" office:value="2.1792406799999999" table:style-name="ce28">
            <text:p>2,1792</text:p>
          </table:table-cell>
          <table:table-cell office:value-type="float" office:value="1.0707786100000001" table:style-name="ce28">
            <text:p>1,0708</text:p>
          </table:table-cell>
          <table:table-cell office:value-type="float" office:value="1.2726551500000001" table:style-name="ce28">
            <text:p>1,2727</text:p>
          </table:table-cell>
          <table:table-cell office:value-type="float" office:value="1.0578234" table:style-name="ce28">
            <text:p>1,0578</text:p>
          </table:table-cell>
          <table:table-cell office:value-type="float" office:value="0.35357993999999998" table:style-name="ce28">
            <text:p>0,3536</text:p>
          </table:table-cell>
          <table:table-cell office:value-type="float" office:value="1.33556545" table:style-name="ce29">
            <text:p>1,3356</text:p>
          </table:table-cell>
          <table:table-cell office:value-type="float" office:value="0.32359724000000001" table:style-name="ce28">
            <text:p>0,3236</text:p>
          </table:table-cell>
          <table:table-cell office:value-type="float" office:value="0.43218529" table:style-name="ce28">
            <text:p>0,432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18 Iveland</text:p>
          </table:table-cell>
          <table:table-cell office:value-type="float" office:value="1.12478071" table:style-name="ce30">
            <text:p>1,1248</text:p>
          </table:table-cell>
          <table:table-cell office:value-type="float" office:value="1.27801035" table:style-name="ce30">
            <text:p>1,2780</text:p>
          </table:table-cell>
          <table:table-cell office:value-type="float" office:value="1.3022726600000001" table:style-name="ce30">
            <text:p>1,3023</text:p>
          </table:table-cell>
          <table:table-cell office:value-type="float" office:value="1.24082957" table:style-name="ce30">
            <text:p>1,2408</text:p>
          </table:table-cell>
          <table:table-cell office:value-type="float" office:value="0.94532843" table:style-name="ce30">
            <text:p>0,9453</text:p>
          </table:table-cell>
          <table:table-cell office:value-type="float" office:value="0.84256485999999997" table:style-name="ce30">
            <text:p>0,8426</text:p>
          </table:table-cell>
          <table:table-cell office:value-type="float" office:value="0.97438369000000002" table:style-name="ce30">
            <text:p>0,9744</text:p>
          </table:table-cell>
          <table:table-cell office:value-type="float" office:value="0.90229013999999996" table:style-name="ce30">
            <text:p>0,9023</text:p>
          </table:table-cell>
          <table:table-cell office:value-type="float" office:value="0.69872175000000003" table:style-name="ce30">
            <text:p>0,6987</text:p>
          </table:table-cell>
          <table:table-cell office:value-type="float" office:value="0.78882140000000001" table:style-name="ce30">
            <text:p>0,7888</text:p>
          </table:table-cell>
          <table:table-cell office:value-type="float" office:value="11.252428009999999" table:style-name="ce30">
            <text:p>11,2524</text:p>
          </table:table-cell>
          <table:table-cell office:value-type="float" office:value="2.8389763000000001" table:style-name="ce30">
            <text:p>2,8390</text:p>
          </table:table-cell>
          <table:table-cell office:value-type="float" office:value="4.88214346" table:style-name="ce30">
            <text:p>4,8821</text:p>
          </table:table-cell>
          <table:table-cell office:value-type="float" office:value="2.54901694" table:style-name="ce30">
            <text:p>2,5490</text:p>
          </table:table-cell>
          <table:table-cell office:value-type="float" office:value="1.9920552499999999" table:style-name="ce30">
            <text:p>1,9921</text:p>
          </table:table-cell>
          <table:table-cell office:value-type="float" office:value="0.73451937" table:style-name="ce30">
            <text:p>0,7345</text:p>
          </table:table-cell>
          <table:table-cell office:value-type="float" office:value="1.15772615" table:style-name="ce30">
            <text:p>1,1577</text:p>
          </table:table-cell>
          <table:table-cell office:value-type="float" office:value="1.4254867899999999" table:style-name="ce30">
            <text:p>1,4255</text:p>
          </table:table-cell>
          <table:table-cell office:value-type="float" office:value="0.78923036999999996" table:style-name="ce30">
            <text:p>0,7892</text:p>
          </table:table-cell>
          <table:table-cell office:value-type="float" office:value="0.79575488000000005" table:style-name="ce30">
            <text:p>0,7958</text:p>
          </table:table-cell>
          <table:table-cell office:value-type="float" office:value="1.0968800999999999" table:style-name="ce30">
            <text:p>1,0969</text:p>
          </table:table-cell>
          <table:table-cell office:value-type="float" office:value="2.22808881" table:style-name="ce30">
            <text:p>2,2281</text:p>
          </table:table-cell>
          <table:table-cell office:value-type="float" office:value="0.82907604000000001" table:style-name="ce30">
            <text:p>0,8291</text:p>
          </table:table-cell>
          <table:table-cell office:value-type="float" office:value="0.94849969999999995" table:style-name="ce30">
            <text:p>0,9485</text:p>
          </table:table-cell>
          <table:table-cell office:value-type="float" office:value="0.83262581999999996" table:style-name="ce30">
            <text:p>0,8326</text:p>
          </table:table-cell>
          <table:table-cell office:value-type="float" office:value="0.81517183999999998" table:style-name="ce30">
            <text:p>0,8152</text:p>
          </table:table-cell>
          <table:table-cell office:value-type="float" office:value="1.3671537499999999" table:style-name="ce31">
            <text:p>1,3672</text:p>
          </table:table-cell>
          <table:table-cell office:value-type="float" office:value="0.24893476" table:style-name="ce30">
            <text:p>0,2489</text:p>
          </table:table-cell>
          <table:table-cell office:value-type="float" office:value="0.34033208999999998" table:style-name="ce30">
            <text:p>0,340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19 Evje og</text:p>
            <text:p>Hornnes</text:p>
          </table:table-cell>
          <table:table-cell office:value-type="float" office:value="1.24588991" table:style-name="ce28">
            <text:p>1,2459</text:p>
          </table:table-cell>
          <table:table-cell office:value-type="float" office:value="0.95953611999999999" table:style-name="ce28">
            <text:p>0,9595</text:p>
          </table:table-cell>
          <table:table-cell office:value-type="float" office:value="1.0798822800000001" table:style-name="ce28">
            <text:p>1,0799</text:p>
          </table:table-cell>
          <table:table-cell office:value-type="float" office:value="1.15247586" table:style-name="ce28">
            <text:p>1,1525</text:p>
          </table:table-cell>
          <table:table-cell office:value-type="float" office:value="1.0431474300000001" table:style-name="ce28">
            <text:p>1,0431</text:p>
          </table:table-cell>
          <table:table-cell office:value-type="float" office:value="0.81854994000000003" table:style-name="ce28">
            <text:p>0,8185</text:p>
          </table:table-cell>
          <table:table-cell office:value-type="float" office:value="0.93899401000000005" table:style-name="ce28">
            <text:p>0,9390</text:p>
          </table:table-cell>
          <table:table-cell office:value-type="float" office:value="1.1614478100000001" table:style-name="ce28">
            <text:p>1,1614</text:p>
          </table:table-cell>
          <table:table-cell office:value-type="float" office:value="1.0958467999999999" table:style-name="ce28">
            <text:p>1,0958</text:p>
          </table:table-cell>
          <table:table-cell office:value-type="float" office:value="0.91807764000000003" table:style-name="ce28">
            <text:p>0,9181</text:p>
          </table:table-cell>
          <table:table-cell office:value-type="float" office:value="4.0643535499999999" table:style-name="ce28">
            <text:p>4,0644</text:p>
          </table:table-cell>
          <table:table-cell office:value-type="float" office:value="0.96849985999999999" table:style-name="ce28">
            <text:p>0,9685</text:p>
          </table:table-cell>
          <table:table-cell office:value-type="float" office:value="1.8629550500000001" table:style-name="ce28">
            <text:p>1,8630</text:p>
          </table:table-cell>
          <table:table-cell office:value-type="float" office:value="2.5087874399999999" table:style-name="ce28">
            <text:p>2,5088</text:p>
          </table:table-cell>
          <table:table-cell office:value-type="float" office:value="2.1089561200000002" table:style-name="ce28">
            <text:p>2,1090</text:p>
          </table:table-cell>
          <table:table-cell office:value-type="float" office:value="0.71912123999999999" table:style-name="ce28">
            <text:p>0,7191</text:p>
          </table:table-cell>
          <table:table-cell office:value-type="float" office:value="0.90603126" table:style-name="ce28">
            <text:p>0,9060</text:p>
          </table:table-cell>
          <table:table-cell office:value-type="float" office:value="1.16706781" table:style-name="ce28">
            <text:p>1,1671</text:p>
          </table:table-cell>
          <table:table-cell office:value-type="float" office:value="1.12602004" table:style-name="ce28">
            <text:p>1,1260</text:p>
          </table:table-cell>
          <table:table-cell office:value-type="float" office:value="1.0147862400000001" table:style-name="ce28">
            <text:p>1,0148</text:p>
          </table:table-cell>
          <table:table-cell office:value-type="float" office:value="1.0972427199999999" table:style-name="ce28">
            <text:p>1,0972</text:p>
          </table:table-cell>
          <table:table-cell office:value-type="float" office:value="1.5060902199999999" table:style-name="ce28">
            <text:p>1,5061</text:p>
          </table:table-cell>
          <table:table-cell office:value-type="float" office:value="0.96981256999999998" table:style-name="ce28">
            <text:p>0,9698</text:p>
          </table:table-cell>
          <table:table-cell office:value-type="float" office:value="1.2588415399999999" table:style-name="ce28">
            <text:p>1,2588</text:p>
          </table:table-cell>
          <table:table-cell office:value-type="float" office:value="0.82932081000000002" table:style-name="ce28">
            <text:p>0,8293</text:p>
          </table:table-cell>
          <table:table-cell office:value-type="float" office:value="0.44507985999999999" table:style-name="ce28">
            <text:p>0,4451</text:p>
          </table:table-cell>
          <table:table-cell office:value-type="float" office:value="1.1200124199999999" table:style-name="ce29">
            <text:p>1,1200</text:p>
          </table:table-cell>
          <table:table-cell office:value-type="float" office:value="0.68919211999999996" table:style-name="ce28">
            <text:p>0,6892</text:p>
          </table:table-cell>
          <table:table-cell office:value-type="float" office:value="0.77190373999999995" table:style-name="ce28">
            <text:p>0,77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0 Bygland</text:p>
          </table:table-cell>
          <table:table-cell office:value-type="float" office:value="0.88741230999999998" table:style-name="ce28">
            <text:p>0,8874</text:p>
          </table:table-cell>
          <table:table-cell office:value-type="float" office:value="0.71374404999999996" table:style-name="ce28">
            <text:p>0,7137</text:p>
          </table:table-cell>
          <table:table-cell office:value-type="float" office:value="0.99850501999999997" table:style-name="ce28">
            <text:p>0,9985</text:p>
          </table:table-cell>
          <table:table-cell office:value-type="float" office:value="0.88573546000000003" table:style-name="ce28">
            <text:p>0,8857</text:p>
          </table:table-cell>
          <table:table-cell office:value-type="float" office:value="0.84162557000000005" table:style-name="ce28">
            <text:p>0,8416</text:p>
          </table:table-cell>
          <table:table-cell office:value-type="float" office:value="0.75644416000000003" table:style-name="ce28">
            <text:p>0,7564</text:p>
          </table:table-cell>
          <table:table-cell office:value-type="float" office:value="0.94854369999999999" table:style-name="ce28">
            <text:p>0,9485</text:p>
          </table:table-cell>
          <table:table-cell office:value-type="float" office:value="1.5551365399999999" table:style-name="ce28">
            <text:p>1,5551</text:p>
          </table:table-cell>
          <table:table-cell office:value-type="float" office:value="1.0662660799999999" table:style-name="ce28">
            <text:p>1,0663</text:p>
          </table:table-cell>
          <table:table-cell office:value-type="float" office:value="0.82980301999999995" table:style-name="ce28">
            <text:p>0,8298</text:p>
          </table:table-cell>
          <table:table-cell office:value-type="float" office:value="13.316653280000001" table:style-name="ce28">
            <text:p>13,3167</text:p>
          </table:table-cell>
          <table:table-cell office:value-type="float" office:value="4.2913548800000001" table:style-name="ce28">
            <text:p>4,2914</text:p>
          </table:table-cell>
          <table:table-cell office:value-type="float" office:value="2.8258045599999999" table:style-name="ce28">
            <text:p>2,8258</text:p>
          </table:table-cell>
          <table:table-cell office:value-type="float" office:value="6.5181922400000003" table:style-name="ce28">
            <text:p>6,5182</text:p>
          </table:table-cell>
          <table:table-cell office:value-type="float" office:value="1.2193924199999999" table:style-name="ce28">
            <text:p>1,2194</text:p>
          </table:table-cell>
          <table:table-cell office:value-type="float" office:value="0.76142368999999999" table:style-name="ce28">
            <text:p>0,7614</text:p>
          </table:table-cell>
          <table:table-cell office:value-type="float" office:value="1.3701076599999999" table:style-name="ce28">
            <text:p>1,3701</text:p>
          </table:table-cell>
          <table:table-cell office:value-type="float" office:value="1.23712468" table:style-name="ce28">
            <text:p>1,2371</text:p>
          </table:table-cell>
          <table:table-cell office:value-type="float" office:value="1.3854517099999999" table:style-name="ce28">
            <text:p>1,3855</text:p>
          </table:table-cell>
          <table:table-cell office:value-type="float" office:value="0.96095286000000002" table:style-name="ce28">
            <text:p>0,9610</text:p>
          </table:table-cell>
          <table:table-cell office:value-type="float" office:value="0.99464772000000001" table:style-name="ce28">
            <text:p>0,9946</text:p>
          </table:table-cell>
          <table:table-cell office:value-type="float" office:value="2.0341223199999998" table:style-name="ce28">
            <text:p>2,0341</text:p>
          </table:table-cell>
          <table:table-cell office:value-type="float" office:value="1.2872199200000001" table:style-name="ce28">
            <text:p>1,2872</text:p>
          </table:table-cell>
          <table:table-cell office:value-type="float" office:value="0.41767412999999998" table:style-name="ce28">
            <text:p>0,4177</text:p>
          </table:table-cell>
          <table:table-cell office:value-type="float" office:value="0.67184222999999998" table:style-name="ce28">
            <text:p>0,6718</text:p>
          </table:table-cell>
          <table:table-cell office:value-type="float" office:value="0.44278782999999999" table:style-name="ce28">
            <text:p>0,4428</text:p>
          </table:table-cell>
          <table:table-cell office:value-type="float" office:value="1.3342636699999999" table:style-name="ce29">
            <text:p>1,3343</text:p>
          </table:table-cell>
          <table:table-cell office:value-type="float" office:value="0.21034717999999999" table:style-name="ce28">
            <text:p>0,2103</text:p>
          </table:table-cell>
          <table:table-cell office:value-type="float" office:value="0.28065859999999998" table:style-name="ce28">
            <text:p>0,280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21 Valle</text:p>
          </table:table-cell>
          <table:table-cell office:value-type="float" office:value="1.1257796799999999" table:style-name="ce30">
            <text:p>1,1258</text:p>
          </table:table-cell>
          <table:table-cell office:value-type="float" office:value="1.1442657700000001" table:style-name="ce30">
            <text:p>1,1443</text:p>
          </table:table-cell>
          <table:table-cell office:value-type="float" office:value="0.70961344000000004" table:style-name="ce30">
            <text:p>0,7096</text:p>
          </table:table-cell>
          <table:table-cell office:value-type="float" office:value="0.90984001000000003" table:style-name="ce30">
            <text:p>0,9098</text:p>
          </table:table-cell>
          <table:table-cell office:value-type="float" office:value="1.0216210800000001" table:style-name="ce30">
            <text:p>1,0216</text:p>
          </table:table-cell>
          <table:table-cell office:value-type="float" office:value="0.90594651999999998" table:style-name="ce30">
            <text:p>0,9059</text:p>
          </table:table-cell>
          <table:table-cell office:value-type="float" office:value="0.91807722999999997" table:style-name="ce30">
            <text:p>0,9181</text:p>
          </table:table-cell>
          <table:table-cell office:value-type="float" office:value="1.4196766300000001" table:style-name="ce30">
            <text:p>1,4197</text:p>
          </table:table-cell>
          <table:table-cell office:value-type="float" office:value="1.4015159699999999" table:style-name="ce30">
            <text:p>1,4015</text:p>
          </table:table-cell>
          <table:table-cell office:value-type="float" office:value="0.70854538" table:style-name="ce30">
            <text:p>0,7085</text:p>
          </table:table-cell>
          <table:table-cell office:value-type="float" office:value="12.99510212" table:style-name="ce30">
            <text:p>12,9951</text:p>
          </table:table-cell>
          <table:table-cell office:value-type="float" office:value="2.0661454799999999" table:style-name="ce30">
            <text:p>2,0661</text:p>
          </table:table-cell>
          <table:table-cell office:value-type="float" office:value="1.6744710700000001" table:style-name="ce30">
            <text:p>1,6745</text:p>
          </table:table-cell>
          <table:table-cell office:value-type="float" office:value="6.9775685599999999" table:style-name="ce30">
            <text:p>6,9776</text:p>
          </table:table-cell>
          <table:table-cell office:value-type="float" office:value="0.79329886999999999" table:style-name="ce30">
            <text:p>0,7933</text:p>
          </table:table-cell>
          <table:table-cell office:value-type="float" office:value="0.85146407999999996" table:style-name="ce30">
            <text:p>0,8515</text:p>
          </table:table-cell>
          <table:table-cell office:value-type="float" office:value="1.1141869099999999" table:style-name="ce30">
            <text:p>1,1142</text:p>
          </table:table-cell>
          <table:table-cell office:value-type="float" office:value="1.09750218" table:style-name="ce30">
            <text:p>1,0975</text:p>
          </table:table-cell>
          <table:table-cell office:value-type="float" office:value="1.47352573" table:style-name="ce30">
            <text:p>1,4735</text:p>
          </table:table-cell>
          <table:table-cell office:value-type="float" office:value="0.60015947000000003" table:style-name="ce30">
            <text:p>0,6002</text:p>
          </table:table-cell>
          <table:table-cell office:value-type="float" office:value="0.87603507999999997" table:style-name="ce30">
            <text:p>0,8760</text:p>
          </table:table-cell>
          <table:table-cell office:value-type="float" office:value="1.13954008" table:style-name="ce30">
            <text:p>1,1395</text:p>
          </table:table-cell>
          <table:table-cell office:value-type="float" office:value="1.1331594599999999" table:style-name="ce30">
            <text:p>1,1332</text:p>
          </table:table-cell>
          <table:table-cell office:value-type="float" office:value="0.56043452000000005" table:style-name="ce30">
            <text:p>0,5604</text:p>
          </table:table-cell>
          <table:table-cell office:value-type="float" office:value="0.59734226999999995" table:style-name="ce30">
            <text:p>0,5973</text:p>
          </table:table-cell>
          <table:table-cell office:value-type="float" office:value="0.21664327" table:style-name="ce30">
            <text:p>0,2166</text:p>
          </table:table-cell>
          <table:table-cell office:value-type="float" office:value="1.29204812" table:style-name="ce31">
            <text:p>1,2920</text:p>
          </table:table-cell>
          <table:table-cell office:value-type="float" office:value="0.21555202000000001" table:style-name="ce30">
            <text:p>0,2156</text:p>
          </table:table-cell>
          <table:table-cell office:value-type="float" office:value="0.27850357999999997" table:style-name="ce30">
            <text:p>0,278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2 Bykle</text:p>
          </table:table-cell>
          <table:table-cell office:value-type="float" office:value="1.51463188" table:style-name="ce28">
            <text:p>1,5146</text:p>
          </table:table-cell>
          <table:table-cell office:value-type="float" office:value="0.79280697" table:style-name="ce28">
            <text:p>0,7928</text:p>
          </table:table-cell>
          <table:table-cell office:value-type="float" office:value="0.93856943000000004" table:style-name="ce28">
            <text:p>0,9386</text:p>
          </table:table-cell>
          <table:table-cell office:value-type="float" office:value="0.84871289000000005" table:style-name="ce28">
            <text:p>0,8487</text:p>
          </table:table-cell>
          <table:table-cell office:value-type="float" office:value="0.79415334999999998" table:style-name="ce28">
            <text:p>0,7942</text:p>
          </table:table-cell>
          <table:table-cell office:value-type="float" office:value="0.89985475000000004" table:style-name="ce28">
            <text:p>0,8999</text:p>
          </table:table-cell>
          <table:table-cell office:value-type="float" office:value="1.0934224800000001" table:style-name="ce28">
            <text:p>1,0934</text:p>
          </table:table-cell>
          <table:table-cell office:value-type="float" office:value="0.93777147000000005" table:style-name="ce28">
            <text:p>0,9378</text:p>
          </table:table-cell>
          <table:table-cell office:value-type="float" office:value="0.81709741999999996" table:style-name="ce28">
            <text:p>0,8171</text:p>
          </table:table-cell>
          <table:table-cell office:value-type="float" office:value="0.82617766999999998" table:style-name="ce28">
            <text:p>0,8262</text:p>
          </table:table-cell>
          <table:table-cell office:value-type="float" office:value="15.1525414" table:style-name="ce28">
            <text:p>15,1525</text:p>
          </table:table-cell>
          <table:table-cell office:value-type="float" office:value="2.5881065099999998" table:style-name="ce28">
            <text:p>2,5881</text:p>
          </table:table-cell>
          <table:table-cell office:value-type="float" office:value="6.4816572099999998" table:style-name="ce28">
            <text:p>6,4817</text:p>
          </table:table-cell>
          <table:table-cell office:value-type="float" office:value="3.2433182" table:style-name="ce28">
            <text:p>3,2433</text:p>
          </table:table-cell>
          <table:table-cell office:value-type="float" office:value="1.57250321" table:style-name="ce28">
            <text:p>1,5725</text:p>
          </table:table-cell>
          <table:table-cell office:value-type="float" office:value="1.04860026" table:style-name="ce28">
            <text:p>1,0486</text:p>
          </table:table-cell>
          <table:table-cell office:value-type="float" office:value="0.51966542999999998" table:style-name="ce28">
            <text:p>0,5197</text:p>
          </table:table-cell>
          <table:table-cell office:value-type="float" office:value="0.89579620000000004" table:style-name="ce28">
            <text:p>0,8958</text:p>
          </table:table-cell>
          <table:table-cell office:value-type="float" office:value="0.97421422000000002" table:style-name="ce28">
            <text:p>0,9742</text:p>
          </table:table-cell>
          <table:table-cell office:value-type="float" office:value="0.85287831999999997" table:style-name="ce28">
            <text:p>0,8529</text:p>
          </table:table-cell>
          <table:table-cell office:value-type="float" office:value="0.91596955999999996" table:style-name="ce28">
            <text:p>0,9160</text:p>
          </table:table-cell>
          <table:table-cell office:value-type="float" office:value="0.38575912000000001" table:style-name="ce28">
            <text:p>0,3858</text:p>
          </table:table-cell>
          <table:table-cell office:value-type="float" office:value="1.4032261500000001" table:style-name="ce28">
            <text:p>1,4032</text:p>
          </table:table-cell>
          <table:table-cell office:value-type="float" office:value="0.44555286" table:style-name="ce28">
            <text:p>0,4456</text:p>
          </table:table-cell>
          <table:table-cell office:value-type="float" office:value="0.594584" table:style-name="ce28">
            <text:p>0,5946</text:p>
          </table:table-cell>
          <table:table-cell office:value-type="float" office:value="0.55041817000000004" table:style-name="ce28">
            <text:p>0,5504</text:p>
          </table:table-cell>
          <table:table-cell office:value-type="float" office:value="1.29027081" table:style-name="ce29">
            <text:p>1,2903</text:p>
          </table:table-cell>
          <table:table-cell office:value-type="float" office:value="0.18486142999999999" table:style-name="ce28">
            <text:p>0,1849</text:p>
          </table:table-cell>
          <table:table-cell office:value-type="float" office:value="0.23852130999999999" table:style-name="ce28">
            <text:p>0,238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3 Vennesla</text:p>
          </table:table-cell>
          <table:table-cell office:value-type="float" office:value="0.95349887" table:style-name="ce28">
            <text:p>0,9535</text:p>
          </table:table-cell>
          <table:table-cell office:value-type="float" office:value="1.10578273" table:style-name="ce28">
            <text:p>1,1058</text:p>
          </table:table-cell>
          <table:table-cell office:value-type="float" office:value="1.13843055" table:style-name="ce28">
            <text:p>1,1384</text:p>
          </table:table-cell>
          <table:table-cell office:value-type="float" office:value="1.1016148299999999" table:style-name="ce28">
            <text:p>1,1016</text:p>
          </table:table-cell>
          <table:table-cell office:value-type="float" office:value="1.0125780099999999" table:style-name="ce28">
            <text:p>1,0126</text:p>
          </table:table-cell>
          <table:table-cell office:value-type="float" office:value="0.99724115000000002" table:style-name="ce28">
            <text:p>0,9972</text:p>
          </table:table-cell>
          <table:table-cell office:value-type="float" office:value="0.99605447000000003" table:style-name="ce28">
            <text:p>0,9961</text:p>
          </table:table-cell>
          <table:table-cell office:value-type="float" office:value="0.89171858999999998" table:style-name="ce28">
            <text:p>0,8917</text:p>
          </table:table-cell>
          <table:table-cell office:value-type="float" office:value="0.89109643999999999" table:style-name="ce28">
            <text:p>0,8911</text:p>
          </table:table-cell>
          <table:table-cell office:value-type="float" office:value="0.86510076999999996" table:style-name="ce28">
            <text:p>0,8651</text:p>
          </table:table-cell>
          <table:table-cell office:value-type="float" office:value="1.00058454" table:style-name="ce28">
            <text:p>1,0006</text:p>
          </table:table-cell>
          <table:table-cell office:value-type="float" office:value="0.62209612999999997" table:style-name="ce28">
            <text:p>0,6221</text:p>
          </table:table-cell>
          <table:table-cell office:value-type="float" office:value="2.0354104" table:style-name="ce28">
            <text:p>2,0354</text:p>
          </table:table-cell>
          <table:table-cell office:value-type="float" office:value="0.69593364000000002" table:style-name="ce28">
            <text:p>0,6959</text:p>
          </table:table-cell>
          <table:table-cell office:value-type="float" office:value="1.00784761" table:style-name="ce28">
            <text:p>1,0078</text:p>
          </table:table-cell>
          <table:table-cell office:value-type="float" office:value="0.86333236999999996" table:style-name="ce28">
            <text:p>0,8633</text:p>
          </table:table-cell>
          <table:table-cell office:value-type="float" office:value="1.1324162" table:style-name="ce28">
            <text:p>1,1324</text:p>
          </table:table-cell>
          <table:table-cell office:value-type="float" office:value="1.0056027299999999" table:style-name="ce28">
            <text:p>1,0056</text:p>
          </table:table-cell>
          <table:table-cell office:value-type="float" office:value="0.83162910999999995" table:style-name="ce28">
            <text:p>0,8316</text:p>
          </table:table-cell>
          <table:table-cell office:value-type="float" office:value="0.78557865999999998" table:style-name="ce28">
            <text:p>0,7856</text:p>
          </table:table-cell>
          <table:table-cell office:value-type="float" office:value="1.11723507" table:style-name="ce28">
            <text:p>1,1172</text:p>
          </table:table-cell>
          <table:table-cell office:value-type="float" office:value="1.8850211699999999" table:style-name="ce28">
            <text:p>1,8850</text:p>
          </table:table-cell>
          <table:table-cell office:value-type="float" office:value="0.84341604999999997" table:style-name="ce28">
            <text:p>0,8434</text:p>
          </table:table-cell>
          <table:table-cell office:value-type="float" office:value="0.90618790999999999" table:style-name="ce28">
            <text:p>0,9062</text:p>
          </table:table-cell>
          <table:table-cell office:value-type="float" office:value="0.84919878000000004" table:style-name="ce28">
            <text:p>0,8492</text:p>
          </table:table-cell>
          <table:table-cell office:value-type="float" office:value="0.63025372000000002" table:style-name="ce28">
            <text:p>0,6303</text:p>
          </table:table-cell>
          <table:table-cell office:value-type="float" office:value="1.0202853000000001" table:style-name="ce29">
            <text:p>1,0203</text:p>
          </table:table-cell>
          <table:table-cell office:value-type="float" office:value="2.7994840399999998" table:style-name="ce28">
            <text:p>2,7995</text:p>
          </table:table-cell>
          <table:table-cell office:value-type="float" office:value="2.8562723999999999" table:style-name="ce28">
            <text:p>2,856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24 Åseral</text:p>
          </table:table-cell>
          <table:table-cell office:value-type="float" office:value="1.2341445" table:style-name="ce30">
            <text:p>1,2341</text:p>
          </table:table-cell>
          <table:table-cell office:value-type="float" office:value="0.96683775999999999" table:style-name="ce30">
            <text:p>0,9668</text:p>
          </table:table-cell>
          <table:table-cell office:value-type="float" office:value="1.0565766999999999" table:style-name="ce30">
            <text:p>1,0566</text:p>
          </table:table-cell>
          <table:table-cell office:value-type="float" office:value="1.11982951" table:style-name="ce30">
            <text:p>1,1198</text:p>
          </table:table-cell>
          <table:table-cell office:value-type="float" office:value="1.1289434899999999" table:style-name="ce30">
            <text:p>1,1289</text:p>
          </table:table-cell>
          <table:table-cell office:value-type="float" office:value="0.86942487999999996" table:style-name="ce30">
            <text:p>0,8694</text:p>
          </table:table-cell>
          <table:table-cell office:value-type="float" office:value="0.97585016999999996" table:style-name="ce30">
            <text:p>0,9759</text:p>
          </table:table-cell>
          <table:table-cell office:value-type="float" office:value="0.93324118" table:style-name="ce30">
            <text:p>0,9332</text:p>
          </table:table-cell>
          <table:table-cell office:value-type="float" office:value="0.93539771999999999" table:style-name="ce30">
            <text:p>0,9354</text:p>
          </table:table-cell>
          <table:table-cell office:value-type="float" office:value="1.8359503699999999" table:style-name="ce30">
            <text:p>1,8360</text:p>
          </table:table-cell>
          <table:table-cell office:value-type="float" office:value="16.836157119999999" table:style-name="ce30">
            <text:p>16,8362</text:p>
          </table:table-cell>
          <table:table-cell office:value-type="float" office:value="2.0931966000000002" table:style-name="ce30">
            <text:p>2,0932</text:p>
          </table:table-cell>
          <table:table-cell office:value-type="float" office:value="3.1562709099999999" table:style-name="ce30">
            <text:p>3,1563</text:p>
          </table:table-cell>
          <table:table-cell office:value-type="float" office:value="7.8313651999999996" table:style-name="ce30">
            <text:p>7,8314</text:p>
          </table:table-cell>
          <table:table-cell office:value-type="float" office:value="1.23333585" table:style-name="ce30">
            <text:p>1,2333</text:p>
          </table:table-cell>
          <table:table-cell office:value-type="float" office:value="0.67345091000000001" table:style-name="ce30">
            <text:p>0,6735</text:p>
          </table:table-cell>
          <table:table-cell office:value-type="float" office:value="1.4435150800000001" table:style-name="ce30">
            <text:p>1,4435</text:p>
          </table:table-cell>
          <table:table-cell office:value-type="float" office:value="0.99532911000000002" table:style-name="ce30">
            <text:p>0,9953</text:p>
          </table:table-cell>
          <table:table-cell office:value-type="float" office:value="1.27927119" table:style-name="ce30">
            <text:p>1,2793</text:p>
          </table:table-cell>
          <table:table-cell office:value-type="float" office:value="0.68035877" table:style-name="ce30">
            <text:p>0,6804</text:p>
          </table:table-cell>
          <table:table-cell office:value-type="float" office:value="0.95913042999999998" table:style-name="ce30">
            <text:p>0,9591</text:p>
          </table:table-cell>
          <table:table-cell office:value-type="float" office:value="0.85724248999999997" table:style-name="ce30">
            <text:p>0,8572</text:p>
          </table:table-cell>
          <table:table-cell office:value-type="float" office:value="0.91044681000000005" table:style-name="ce30">
            <text:p>0,9104</text:p>
          </table:table-cell>
          <table:table-cell office:value-type="float" office:value="0.33003916" table:style-name="ce30">
            <text:p>0,3300</text:p>
          </table:table-cell>
          <table:table-cell office:value-type="float" office:value="0.50964343000000001" table:style-name="ce30">
            <text:p>0,5096</text:p>
          </table:table-cell>
          <table:table-cell office:value-type="float" office:value="0.48094247000000001" table:style-name="ce30">
            <text:p>0,4809</text:p>
          </table:table-cell>
          <table:table-cell office:value-type="float" office:value="1.4162162" table:style-name="ce31">
            <text:p>1,4162</text:p>
          </table:table-cell>
          <table:table-cell office:value-type="float" office:value="0.16637529000000001" table:style-name="ce30">
            <text:p>0,1664</text:p>
          </table:table-cell>
          <table:table-cell office:value-type="float" office:value="0.23562337999999999" table:style-name="ce30">
            <text:p>0,235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5 Lyngdal</text:p>
          </table:table-cell>
          <table:table-cell office:value-type="float" office:value="1.0211653000000001" table:style-name="ce28">
            <text:p>1,0212</text:p>
          </table:table-cell>
          <table:table-cell office:value-type="float" office:value="1.0700053300000001" table:style-name="ce28">
            <text:p>1,0700</text:p>
          </table:table-cell>
          <table:table-cell office:value-type="float" office:value="1.2383114200000001" table:style-name="ce28">
            <text:p>1,2383</text:p>
          </table:table-cell>
          <table:table-cell office:value-type="float" office:value="1.1614428800000001" table:style-name="ce28">
            <text:p>1,1614</text:p>
          </table:table-cell>
          <table:table-cell office:value-type="float" office:value="1.18552696" table:style-name="ce28">
            <text:p>1,1855</text:p>
          </table:table-cell>
          <table:table-cell office:value-type="float" office:value="0.98169070000000003" table:style-name="ce28">
            <text:p>0,9817</text:p>
          </table:table-cell>
          <table:table-cell office:value-type="float" office:value="0.92237959999999997" table:style-name="ce28">
            <text:p>0,9224</text:p>
          </table:table-cell>
          <table:table-cell office:value-type="float" office:value="0.99660406999999995" table:style-name="ce28">
            <text:p>0,9966</text:p>
          </table:table-cell>
          <table:table-cell office:value-type="float" office:value="1.0275985999999999" table:style-name="ce28">
            <text:p>1,0276</text:p>
          </table:table-cell>
          <table:table-cell office:value-type="float" office:value="0.84452210999999999" table:style-name="ce28">
            <text:p>0,8445</text:p>
          </table:table-cell>
          <table:table-cell office:value-type="float" office:value="1.44563891" table:style-name="ce28">
            <text:p>1,4456</text:p>
          </table:table-cell>
          <table:table-cell office:value-type="float" office:value="2.4044883700000002" table:style-name="ce28">
            <text:p>2,4045</text:p>
          </table:table-cell>
          <table:table-cell office:value-type="float" office:value="2.72494236" table:style-name="ce28">
            <text:p>2,7249</text:p>
          </table:table-cell>
          <table:table-cell office:value-type="float" office:value="1.97330783" table:style-name="ce28">
            <text:p>1,9733</text:p>
          </table:table-cell>
          <table:table-cell office:value-type="float" office:value="1.40318228" table:style-name="ce28">
            <text:p>1,4032</text:p>
          </table:table-cell>
          <table:table-cell office:value-type="float" office:value="0.79927530000000002" table:style-name="ce28">
            <text:p>0,7993</text:p>
          </table:table-cell>
          <table:table-cell office:value-type="float" office:value="1.1403180799999999" table:style-name="ce28">
            <text:p>1,1403</text:p>
          </table:table-cell>
          <table:table-cell office:value-type="float" office:value="1.03777797" table:style-name="ce28">
            <text:p>1,0378</text:p>
          </table:table-cell>
          <table:table-cell office:value-type="float" office:value="0.93114587000000004" table:style-name="ce28">
            <text:p>0,9311</text:p>
          </table:table-cell>
          <table:table-cell office:value-type="float" office:value="0.92427358999999998" table:style-name="ce28">
            <text:p>0,9243</text:p>
          </table:table-cell>
          <table:table-cell office:value-type="float" office:value="1.00702921" table:style-name="ce28">
            <text:p>1,0070</text:p>
          </table:table-cell>
          <table:table-cell office:value-type="float" office:value="1.38218044" table:style-name="ce28">
            <text:p>1,3822</text:p>
          </table:table-cell>
          <table:table-cell office:value-type="float" office:value="0.76612126000000003" table:style-name="ce28">
            <text:p>0,7661</text:p>
          </table:table-cell>
          <table:table-cell office:value-type="float" office:value="0.94368392999999995" table:style-name="ce28">
            <text:p>0,9437</text:p>
          </table:table-cell>
          <table:table-cell office:value-type="float" office:value="0.90276500999999998" table:style-name="ce28">
            <text:p>0,9028</text:p>
          </table:table-cell>
          <table:table-cell office:value-type="float" office:value="0.89052978999999999" table:style-name="ce28">
            <text:p>0,8905</text:p>
          </table:table-cell>
          <table:table-cell office:value-type="float" office:value="1.08879891" table:style-name="ce29">
            <text:p>1,0888</text:p>
          </table:table-cell>
          <table:table-cell office:value-type="float" office:value="1.93763493" table:style-name="ce28">
            <text:p>1,9376</text:p>
          </table:table-cell>
          <table:table-cell office:value-type="float" office:value="2.1096947899999998" table:style-name="ce28">
            <text:p>2,109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6 Hægebostad</text:p>
          </table:table-cell>
          <table:table-cell office:value-type="float" office:value="0.87644429000000001" table:style-name="ce28">
            <text:p>0,8764</text:p>
          </table:table-cell>
          <table:table-cell office:value-type="float" office:value="1.1189245999999999" table:style-name="ce28">
            <text:p>1,1189</text:p>
          </table:table-cell>
          <table:table-cell office:value-type="float" office:value="1.28630081" table:style-name="ce28">
            <text:p>1,2863</text:p>
          </table:table-cell>
          <table:table-cell office:value-type="float" office:value="0.90548249000000003" table:style-name="ce28">
            <text:p>0,9055</text:p>
          </table:table-cell>
          <table:table-cell office:value-type="float" office:value="1.0745083799999999" table:style-name="ce28">
            <text:p>1,0745</text:p>
          </table:table-cell>
          <table:table-cell office:value-type="float" office:value="0.83765179999999995" table:style-name="ce28">
            <text:p>0,8377</text:p>
          </table:table-cell>
          <table:table-cell office:value-type="float" office:value="0.95110713999999996" table:style-name="ce28">
            <text:p>0,9511</text:p>
          </table:table-cell>
          <table:table-cell office:value-type="float" office:value="0.92485249000000003" table:style-name="ce28">
            <text:p>0,9249</text:p>
          </table:table-cell>
          <table:table-cell office:value-type="float" office:value="1.23218402" table:style-name="ce28">
            <text:p>1,2322</text:p>
          </table:table-cell>
          <table:table-cell office:value-type="float" office:value="1.09272937" table:style-name="ce28">
            <text:p>1,0927</text:p>
          </table:table-cell>
          <table:table-cell office:value-type="float" office:value="8.7680436200000003" table:style-name="ce28">
            <text:p>8,7680</text:p>
          </table:table-cell>
          <table:table-cell office:value-type="float" office:value="2.0305966099999999" table:style-name="ce28">
            <text:p>2,0306</text:p>
          </table:table-cell>
          <table:table-cell office:value-type="float" office:value="2.04860664" table:style-name="ce28">
            <text:p>2,0486</text:p>
          </table:table-cell>
          <table:table-cell office:value-type="float" office:value="5.1610368600000003" table:style-name="ce28">
            <text:p>5,1610</text:p>
          </table:table-cell>
          <table:table-cell office:value-type="float" office:value="1.3916601399999999" table:style-name="ce28">
            <text:p>1,3917</text:p>
          </table:table-cell>
          <table:table-cell office:value-type="float" office:value="0.76815045000000004" table:style-name="ce28">
            <text:p>0,7682</text:p>
          </table:table-cell>
          <table:table-cell office:value-type="float" office:value="2.25528957" table:style-name="ce28">
            <text:p>2,2553</text:p>
          </table:table-cell>
          <table:table-cell office:value-type="float" office:value="1.03670796" table:style-name="ce28">
            <text:p>1,0367</text:p>
          </table:table-cell>
          <table:table-cell office:value-type="float" office:value="1.0659635000000001" table:style-name="ce28">
            <text:p>1,0660</text:p>
          </table:table-cell>
          <table:table-cell office:value-type="float" office:value="0.56944554999999997" table:style-name="ce28">
            <text:p>0,5694</text:p>
          </table:table-cell>
          <table:table-cell office:value-type="float" office:value="0.97125426999999998" table:style-name="ce28">
            <text:p>0,9713</text:p>
          </table:table-cell>
          <table:table-cell office:value-type="float" office:value="1.4881344299999999" table:style-name="ce28">
            <text:p>1,4881</text:p>
          </table:table-cell>
          <table:table-cell office:value-type="float" office:value="0.71714948999999995" table:style-name="ce28">
            <text:p>0,7171</text:p>
          </table:table-cell>
          <table:table-cell office:value-type="float" office:value="0.58439180000000002" table:style-name="ce28">
            <text:p>0,5844</text:p>
          </table:table-cell>
          <table:table-cell office:value-type="float" office:value="0.62913286000000002" table:style-name="ce28">
            <text:p>0,6291</text:p>
          </table:table-cell>
          <table:table-cell office:value-type="float" office:value="0.27893615999999999" table:style-name="ce28">
            <text:p>0,2789</text:p>
          </table:table-cell>
          <table:table-cell office:value-type="float" office:value="1.2676294800000001" table:style-name="ce29">
            <text:p>1,2676</text:p>
          </table:table-cell>
          <table:table-cell office:value-type="float" office:value="0.31946925999999998" table:style-name="ce28">
            <text:p>0,3195</text:p>
          </table:table-cell>
          <table:table-cell office:value-type="float" office:value="0.40496865999999998" table:style-name="ce28">
            <text:p>0,405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227 Kvinesdal</text:p>
          </table:table-cell>
          <table:table-cell office:value-type="float" office:value="0.77678473999999997" table:style-name="ce30">
            <text:p>0,7768</text:p>
          </table:table-cell>
          <table:table-cell office:value-type="float" office:value="1.01864105" table:style-name="ce30">
            <text:p>1,0186</text:p>
          </table:table-cell>
          <table:table-cell office:value-type="float" office:value="1.11731878" table:style-name="ce30">
            <text:p>1,1173</text:p>
          </table:table-cell>
          <table:table-cell office:value-type="float" office:value="1.11329835" table:style-name="ce30">
            <text:p>1,1133</text:p>
          </table:table-cell>
          <table:table-cell office:value-type="float" office:value="0.99217023000000004" table:style-name="ce30">
            <text:p>0,9922</text:p>
          </table:table-cell>
          <table:table-cell office:value-type="float" office:value="0.83095081999999998" table:style-name="ce30">
            <text:p>0,8310</text:p>
          </table:table-cell>
          <table:table-cell office:value-type="float" office:value="0.96089163" table:style-name="ce30">
            <text:p>0,9609</text:p>
          </table:table-cell>
          <table:table-cell office:value-type="float" office:value="1.0227923299999999" table:style-name="ce30">
            <text:p>1,0228</text:p>
          </table:table-cell>
          <table:table-cell office:value-type="float" office:value="1.30021918" table:style-name="ce30">
            <text:p>1,3002</text:p>
          </table:table-cell>
          <table:table-cell office:value-type="float" office:value="0.96716040999999997" table:style-name="ce30">
            <text:p>0,9672</text:p>
          </table:table-cell>
          <table:table-cell office:value-type="float" office:value="2.5340343600000002" table:style-name="ce30">
            <text:p>2,5340</text:p>
          </table:table-cell>
          <table:table-cell office:value-type="float" office:value="2.7538825299999998" table:style-name="ce30">
            <text:p>2,7539</text:p>
          </table:table-cell>
          <table:table-cell office:value-type="float" office:value="1.47288223" table:style-name="ce30">
            <text:p>1,4729</text:p>
          </table:table-cell>
          <table:table-cell office:value-type="float" office:value="3.1261286899999998" table:style-name="ce30">
            <text:p>3,1261</text:p>
          </table:table-cell>
          <table:table-cell office:value-type="float" office:value="1.56239562" table:style-name="ce30">
            <text:p>1,5624</text:p>
          </table:table-cell>
          <table:table-cell office:value-type="float" office:value="0.74435828000000004" table:style-name="ce30">
            <text:p>0,7444</text:p>
          </table:table-cell>
          <table:table-cell office:value-type="float" office:value="1.60776502" table:style-name="ce30">
            <text:p>1,6078</text:p>
          </table:table-cell>
          <table:table-cell office:value-type="float" office:value="0.98445536" table:style-name="ce30">
            <text:p>0,9845</text:p>
          </table:table-cell>
          <table:table-cell office:value-type="float" office:value="1.17600536" table:style-name="ce30">
            <text:p>1,1760</text:p>
          </table:table-cell>
          <table:table-cell office:value-type="float" office:value="0.68024041999999996" table:style-name="ce30">
            <text:p>0,6802</text:p>
          </table:table-cell>
          <table:table-cell office:value-type="float" office:value="1.04901679" table:style-name="ce30">
            <text:p>1,0490</text:p>
          </table:table-cell>
          <table:table-cell office:value-type="float" office:value="1.37626461" table:style-name="ce30">
            <text:p>1,3763</text:p>
          </table:table-cell>
          <table:table-cell office:value-type="float" office:value="0.96779320999999996" table:style-name="ce30">
            <text:p>0,9678</text:p>
          </table:table-cell>
          <table:table-cell office:value-type="float" office:value="0.86433926999999999" table:style-name="ce30">
            <text:p>0,8643</text:p>
          </table:table-cell>
          <table:table-cell office:value-type="float" office:value="0.90344000000000002" table:style-name="ce30">
            <text:p>0,9034</text:p>
          </table:table-cell>
          <table:table-cell office:value-type="float" office:value="0.68094484" table:style-name="ce30">
            <text:p>0,6809</text:p>
          </table:table-cell>
          <table:table-cell office:value-type="float" office:value="1.11588026" table:style-name="ce31">
            <text:p>1,1159</text:p>
          </table:table-cell>
          <table:table-cell office:value-type="float" office:value="1.10539955" table:style-name="ce30">
            <text:p>1,1054</text:p>
          </table:table-cell>
          <table:table-cell office:value-type="float" office:value="1.2334935300000001" table:style-name="ce30">
            <text:p>1,233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228 Sirdal</text:p>
          </table:table-cell>
          <table:table-cell office:value-type="float" office:value="0.60951089000000003" table:style-name="ce28">
            <text:p>0,6095</text:p>
          </table:table-cell>
          <table:table-cell office:value-type="float" office:value="0.96560153000000004" table:style-name="ce28">
            <text:p>0,9656</text:p>
          </table:table-cell>
          <table:table-cell office:value-type="float" office:value="1.06396029" table:style-name="ce28">
            <text:p>1,0640</text:p>
          </table:table-cell>
          <table:table-cell office:value-type="float" office:value="1.41174256" table:style-name="ce28">
            <text:p>1,4117</text:p>
          </table:table-cell>
          <table:table-cell office:value-type="float" office:value="1.01897971" table:style-name="ce28">
            <text:p>1,0190</text:p>
          </table:table-cell>
          <table:table-cell office:value-type="float" office:value="1.1164026899999999" table:style-name="ce28">
            <text:p>1,1164</text:p>
          </table:table-cell>
          <table:table-cell office:value-type="float" office:value="0.94356945999999997" table:style-name="ce28">
            <text:p>0,9436</text:p>
          </table:table-cell>
          <table:table-cell office:value-type="float" office:value="1.05604915" table:style-name="ce28">
            <text:p>1,0560</text:p>
          </table:table-cell>
          <table:table-cell office:value-type="float" office:value="0.99187217999999999" table:style-name="ce28">
            <text:p>0,9919</text:p>
          </table:table-cell>
          <table:table-cell office:value-type="float" office:value="1.6839209900000001" table:style-name="ce28">
            <text:p>1,6839</text:p>
          </table:table-cell>
          <table:table-cell office:value-type="float" office:value="8.3149268200000002" table:style-name="ce28">
            <text:p>8,3149</text:p>
          </table:table-cell>
          <table:table-cell office:value-type="float" office:value="2.7536372400000002" table:style-name="ce28">
            <text:p>2,7536</text:p>
          </table:table-cell>
          <table:table-cell office:value-type="float" office:value="2.2542376000000002" table:style-name="ce28">
            <text:p>2,2542</text:p>
          </table:table-cell>
          <table:table-cell office:value-type="float" office:value="5.6445034500000002" table:style-name="ce28">
            <text:p>5,6445</text:p>
          </table:table-cell>
          <table:table-cell office:value-type="float" office:value="0.76138941000000004" table:style-name="ce28">
            <text:p>0,7614</text:p>
          </table:table-cell>
          <table:table-cell office:value-type="float" office:value="0.87536886999999997" table:style-name="ce28">
            <text:p>0,8754</text:p>
          </table:table-cell>
          <table:table-cell office:value-type="float" office:value="0.99807878000000005" table:style-name="ce28">
            <text:p>0,9981</text:p>
          </table:table-cell>
          <table:table-cell office:value-type="float" office:value="0.91290897999999998" table:style-name="ce28">
            <text:p>0,9129</text:p>
          </table:table-cell>
          <table:table-cell office:value-type="float" office:value="1.0303163500000001" table:style-name="ce28">
            <text:p>1,0303</text:p>
          </table:table-cell>
          <table:table-cell office:value-type="float" office:value="0.51601684000000003" table:style-name="ce28">
            <text:p>0,5160</text:p>
          </table:table-cell>
          <table:table-cell office:value-type="float" office:value="0.93158801000000002" table:style-name="ce28">
            <text:p>0,9316</text:p>
          </table:table-cell>
          <table:table-cell office:value-type="float" office:value="0.75265616999999996" table:style-name="ce28">
            <text:p>0,7527</text:p>
          </table:table-cell>
          <table:table-cell office:value-type="float" office:value="0.94987566000000001" table:style-name="ce28">
            <text:p>0,9499</text:p>
          </table:table-cell>
          <table:table-cell office:value-type="float" office:value="0.16299748999999999" table:style-name="ce28">
            <text:p>0,1630</text:p>
          </table:table-cell>
          <table:table-cell office:value-type="float" office:value="0.52204284999999995" table:style-name="ce28">
            <text:p>0,5220</text:p>
          </table:table-cell>
          <table:table-cell office:value-type="float" office:value="0.23967442" table:style-name="ce28">
            <text:p>0,2397</text:p>
          </table:table-cell>
          <table:table-cell office:value-type="float" office:value="1.2148856400000001" table:style-name="ce29">
            <text:p>1,2149</text:p>
          </table:table-cell>
          <table:table-cell office:value-type="float" office:value="0.33687854" table:style-name="ce28">
            <text:p>0,3369</text:p>
          </table:table-cell>
          <table:table-cell office:value-type="float" office:value="0.40926890999999999" table:style-name="ce28">
            <text:p>0,4093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Agder</text:p>
          </table:table-cell>
          <table:table-cell office:value-type="float" office:value="0.95709966999999996" table:style-name="ce24">
            <text:p>0,9571</text:p>
          </table:table-cell>
          <table:table-cell office:value-type="float" office:value="1.0057958899999999" table:style-name="ce24">
            <text:p>1,0058</text:p>
          </table:table-cell>
          <table:table-cell office:value-type="float" office:value="1.0596534500000001" table:style-name="ce24">
            <text:p>1,0597</text:p>
          </table:table-cell>
          <table:table-cell office:value-type="float" office:value="1.0922067200000001" table:style-name="ce24">
            <text:p>1,0922</text:p>
          </table:table-cell>
          <table:table-cell office:value-type="float" office:value="1.0678476100000001" table:style-name="ce24">
            <text:p>1,0678</text:p>
          </table:table-cell>
          <table:table-cell office:value-type="float" office:value="1.0258089800000001" table:style-name="ce24">
            <text:p>1,0258</text:p>
          </table:table-cell>
          <table:table-cell office:value-type="float" office:value="0.96884303999999999" table:style-name="ce24">
            <text:p>0,9688</text:p>
          </table:table-cell>
          <table:table-cell office:value-type="float" office:value="1.02369434" table:style-name="ce24">
            <text:p>1,0237</text:p>
          </table:table-cell>
          <table:table-cell office:value-type="float" office:value="1.0071703299999999" table:style-name="ce24">
            <text:p>1,0072</text:p>
          </table:table-cell>
          <table:table-cell office:value-type="float" office:value="0.97882210999999997" table:style-name="ce24">
            <text:p>0,9788</text:p>
          </table:table-cell>
          <table:table-cell office:value-type="float" office:value="1.21673951" table:style-name="ce24">
            <text:p>1,2167</text:p>
          </table:table-cell>
          <table:table-cell office:value-type="float" office:value="0.99460864999999998" table:style-name="ce24">
            <text:p>0,9946</text:p>
          </table:table-cell>
          <table:table-cell office:value-type="float" office:value="1.2041165700000001" table:style-name="ce24">
            <text:p>1,2041</text:p>
          </table:table-cell>
          <table:table-cell office:value-type="float" office:value="0.90939875999999997" table:style-name="ce24">
            <text:p>0,9094</text:p>
          </table:table-cell>
          <table:table-cell office:value-type="float" office:value="1.0544372500000001" table:style-name="ce24">
            <text:p>1,0544</text:p>
          </table:table-cell>
          <table:table-cell office:value-type="float" office:value="0.84986629000000002" table:style-name="ce24">
            <text:p>0,8499</text:p>
          </table:table-cell>
          <table:table-cell office:value-type="float" office:value="1.13335436" table:style-name="ce24">
            <text:p>1,1334</text:p>
          </table:table-cell>
          <table:table-cell office:value-type="float" office:value="1.0066351200000001" table:style-name="ce24">
            <text:p>1,0066</text:p>
          </table:table-cell>
          <table:table-cell office:value-type="float" office:value="0.98989284" table:style-name="ce24">
            <text:p>0,9899</text:p>
          </table:table-cell>
          <table:table-cell office:value-type="float" office:value="0.85512162000000003" table:style-name="ce24">
            <text:p>0,8551</text:p>
          </table:table-cell>
          <table:table-cell office:value-type="float" office:value="0.95064325000000005" table:style-name="ce24">
            <text:p>0,9506</text:p>
          </table:table-cell>
          <table:table-cell office:value-type="float" office:value="1.46235263" table:style-name="ce24">
            <text:p>1,4624</text:p>
          </table:table-cell>
          <table:table-cell office:value-type="float" office:value="0.93583746999999995" table:style-name="ce24">
            <text:p>0,9358</text:p>
          </table:table-cell>
          <table:table-cell office:value-type="float" office:value="1.1402086899999999" table:style-name="ce24">
            <text:p>1,1402</text:p>
          </table:table-cell>
          <table:table-cell office:value-type="float" office:value="0.94943785999999997" table:style-name="ce24">
            <text:p>0,9494</text:p>
          </table:table-cell>
          <table:table-cell office:value-type="float" office:value="0.77816242999999996" table:style-name="ce24">
            <text:p>0,7782</text:p>
          </table:table-cell>
          <table:table-cell office:value-type="float" office:value="1.0220423700000001" table:style-name="ce25">
            <text:p>1,0220</text:p>
          </table:table-cell>
          <table:table-cell office:value-type="float" office:value="57.553823829999985" table:style-name="ce24">
            <text:p>57,5538</text:p>
          </table:table-cell>
          <table:table-cell office:value-type="float" office:value="58.822446259999992" table:style-name="ce24">
            <text:p>58,8224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4601 Bergen</text:p>
          </table:table-cell>
          <table:table-cell office:value-type="float" office:value="1.0557753299999999" table:style-name="ce28">
            <text:p>1,0558</text:p>
          </table:table-cell>
          <table:table-cell office:value-type="float" office:value="1.0004766199999999" table:style-name="ce28">
            <text:p>1,0005</text:p>
          </table:table-cell>
          <table:table-cell office:value-type="float" office:value="0.93816507999999998" table:style-name="ce28">
            <text:p>0,9382</text:p>
          </table:table-cell>
          <table:table-cell office:value-type="float" office:value="0.89623576000000005" table:style-name="ce28">
            <text:p>0,8962</text:p>
          </table:table-cell>
          <table:table-cell office:value-type="float" office:value="1.01256206" table:style-name="ce28">
            <text:p>1,0126</text:p>
          </table:table-cell>
          <table:table-cell office:value-type="float" office:value="1.3763971800000001" table:style-name="ce28">
            <text:p>1,3764</text:p>
          </table:table-cell>
          <table:table-cell office:value-type="float" office:value="1.0306672699999999" table:style-name="ce28">
            <text:p>1,0307</text:p>
          </table:table-cell>
          <table:table-cell office:value-type="float" office:value="0.86089486999999998" table:style-name="ce28">
            <text:p>0,8609</text:p>
          </table:table-cell>
          <table:table-cell office:value-type="float" office:value="0.92387231999999997" table:style-name="ce28">
            <text:p>0,9239</text:p>
          </table:table-cell>
          <table:table-cell office:value-type="float" office:value="1.04604779" table:style-name="ce28">
            <text:p>1,0460</text:p>
          </table:table-cell>
          <table:table-cell office:value-type="float" office:value="5.339783E-2" table:style-name="ce28">
            <text:p>0,0534</text:p>
          </table:table-cell>
          <table:table-cell office:value-type="float" office:value="0.93543436000000002" table:style-name="ce28">
            <text:p>0,9354</text:p>
          </table:table-cell>
          <table:table-cell office:value-type="float" office:value="0.70016893000000002" table:style-name="ce28">
            <text:p>0,7002</text:p>
          </table:table-cell>
          <table:table-cell office:value-type="float" office:value="7.0095980000000002E-2" table:style-name="ce28">
            <text:p>0,0701</text:p>
          </table:table-cell>
          <table:table-cell office:value-type="float" office:value="0.74941040000000003" table:style-name="ce28">
            <text:p>0,7494</text:p>
          </table:table-cell>
          <table:table-cell office:value-type="float" office:value="1.0959799699999999" table:style-name="ce28">
            <text:p>1,0960</text:p>
          </table:table-cell>
          <table:table-cell office:value-type="float" office:value="1.02644946" table:style-name="ce28">
            <text:p>1,0264</text:p>
          </table:table-cell>
          <table:table-cell office:value-type="float" office:value="0.98492221999999996" table:style-name="ce28">
            <text:p>0,9849</text:p>
          </table:table-cell>
          <table:table-cell office:value-type="float" office:value="0.92957177000000002" table:style-name="ce28">
            <text:p>0,9296</text:p>
          </table:table-cell>
          <table:table-cell office:value-type="float" office:value="1.10180696" table:style-name="ce28">
            <text:p>1,1018</text:p>
          </table:table-cell>
          <table:table-cell office:value-type="float" office:value="0.87286629000000004" table:style-name="ce28">
            <text:p>0,8729</text:p>
          </table:table-cell>
          <table:table-cell office:value-type="float" office:value="0.81731478000000002" table:style-name="ce28">
            <text:p>0,8173</text:p>
          </table:table-cell>
          <table:table-cell office:value-type="float" office:value="1.0789472200000001" table:style-name="ce28">
            <text:p>1,0789</text:p>
          </table:table-cell>
          <table:table-cell office:value-type="float" office:value="0.93213760000000001" table:style-name="ce28">
            <text:p>0,9321</text:p>
          </table:table-cell>
          <table:table-cell office:value-type="float" office:value="1.1654196299999999" table:style-name="ce28">
            <text:p>1,1654</text:p>
          </table:table-cell>
          <table:table-cell office:value-type="float" office:value="1.12739514" table:style-name="ce28">
            <text:p>1,1274</text:p>
          </table:table-cell>
          <table:table-cell office:value-type="float" office:value="0.94906986000000004" table:style-name="ce29">
            <text:p>0,9491</text:p>
          </table:table-cell>
          <table:table-cell office:value-type="float" office:value="52.457571160000001" table:style-name="ce28">
            <text:p>52,4576</text:p>
          </table:table-cell>
          <table:table-cell office:value-type="float" office:value="49.785899919999999" table:style-name="ce28">
            <text:p>49,785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02 Kinn</text:p>
          </table:table-cell>
          <table:table-cell office:value-type="float" office:value="0.99291373000000005" table:style-name="ce28">
            <text:p>0,9929</text:p>
          </table:table-cell>
          <table:table-cell office:value-type="float" office:value="0.90374975999999996" table:style-name="ce28">
            <text:p>0,9037</text:p>
          </table:table-cell>
          <table:table-cell office:value-type="float" office:value="1.0497655299999999" table:style-name="ce28">
            <text:p>1,0498</text:p>
          </table:table-cell>
          <table:table-cell office:value-type="float" office:value="1.17988139" table:style-name="ce28">
            <text:p>1,1799</text:p>
          </table:table-cell>
          <table:table-cell office:value-type="float" office:value="1.1110371800000001" table:style-name="ce28">
            <text:p>1,1110</text:p>
          </table:table-cell>
          <table:table-cell office:value-type="float" office:value="0.92702653000000002" table:style-name="ce28">
            <text:p>0,9270</text:p>
          </table:table-cell>
          <table:table-cell office:value-type="float" office:value="0.95348080000000002" table:style-name="ce28">
            <text:p>0,9535</text:p>
          </table:table-cell>
          <table:table-cell office:value-type="float" office:value="1.0936118100000001" table:style-name="ce28">
            <text:p>1,0936</text:p>
          </table:table-cell>
          <table:table-cell office:value-type="float" office:value="0.98123631" table:style-name="ce28">
            <text:p>0,9812</text:p>
          </table:table-cell>
          <table:table-cell office:value-type="float" office:value="1.26544006" table:style-name="ce28">
            <text:p>1,2654</text:p>
          </table:table-cell>
          <table:table-cell office:value-type="float" office:value="0.89757980000000004" table:style-name="ce28">
            <text:p>0,8976</text:p>
          </table:table-cell>
          <table:table-cell office:value-type="float" office:value="1.93963007" table:style-name="ce28">
            <text:p>1,9396</text:p>
          </table:table-cell>
          <table:table-cell office:value-type="float" office:value="1.5454185600000001" table:style-name="ce28">
            <text:p>1,5454</text:p>
          </table:table-cell>
          <table:table-cell office:value-type="float" office:value="1.2413801900000001" table:style-name="ce28">
            <text:p>1,2414</text:p>
          </table:table-cell>
          <table:table-cell office:value-type="float" office:value="1.5670983199999999" table:style-name="ce28">
            <text:p>1,5671</text:p>
          </table:table-cell>
          <table:table-cell office:value-type="float" office:value="0.92798274999999997" table:style-name="ce28">
            <text:p>0,9280</text:p>
          </table:table-cell>
          <table:table-cell office:value-type="float" office:value="1.2774958999999999" table:style-name="ce28">
            <text:p>1,2775</text:p>
          </table:table-cell>
          <table:table-cell office:value-type="float" office:value="1.0612722400000001" table:style-name="ce28">
            <text:p>1,0613</text:p>
          </table:table-cell>
          <table:table-cell office:value-type="float" office:value="1.0754822100000001" table:style-name="ce28">
            <text:p>1,0755</text:p>
          </table:table-cell>
          <table:table-cell office:value-type="float" office:value="0.76688769000000001" table:style-name="ce28">
            <text:p>0,7669</text:p>
          </table:table-cell>
          <table:table-cell office:value-type="float" office:value="1.0763657600000001" table:style-name="ce28">
            <text:p>1,0764</text:p>
          </table:table-cell>
          <table:table-cell office:value-type="float" office:value="0.96481686" table:style-name="ce28">
            <text:p>0,9648</text:p>
          </table:table-cell>
          <table:table-cell office:value-type="float" office:value="0.85488103999999998" table:style-name="ce28">
            <text:p>0,8549</text:p>
          </table:table-cell>
          <table:table-cell office:value-type="float" office:value="0.87448418000000006" table:style-name="ce28">
            <text:p>0,8745</text:p>
          </table:table-cell>
          <table:table-cell office:value-type="float" office:value="1.0415331999999999" table:style-name="ce28">
            <text:p>1,0415</text:p>
          </table:table-cell>
          <table:table-cell office:value-type="float" office:value="0.71622450999999998" table:style-name="ce28">
            <text:p>0,7162</text:p>
          </table:table-cell>
          <table:table-cell office:value-type="float" office:value="1.0394245099999999" table:style-name="ce29">
            <text:p>1,0394</text:p>
          </table:table-cell>
          <table:table-cell office:value-type="float" office:value="3.1207480699999999" table:style-name="ce28">
            <text:p>3,1207</text:p>
          </table:table-cell>
          <table:table-cell office:value-type="float" office:value="3.2437820300000002" table:style-name="ce28">
            <text:p>3,243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11 Etne</text:p>
          </table:table-cell>
          <table:table-cell office:value-type="float" office:value="0.89154182999999998" table:style-name="ce30">
            <text:p>0,8915</text:p>
          </table:table-cell>
          <table:table-cell office:value-type="float" office:value="1.04876915" table:style-name="ce30">
            <text:p>1,0488</text:p>
          </table:table-cell>
          <table:table-cell office:value-type="float" office:value="1.1215358499999999" table:style-name="ce30">
            <text:p>1,1215</text:p>
          </table:table-cell>
          <table:table-cell office:value-type="float" office:value="1.0838861799999999" table:style-name="ce30">
            <text:p>1,0839</text:p>
          </table:table-cell>
          <table:table-cell office:value-type="float" office:value="0.98106444999999998" table:style-name="ce30">
            <text:p>0,9811</text:p>
          </table:table-cell>
          <table:table-cell office:value-type="float" office:value="0.77970355999999996" table:style-name="ce30">
            <text:p>0,7797</text:p>
          </table:table-cell>
          <table:table-cell office:value-type="float" office:value="0.91736636999999999" table:style-name="ce30">
            <text:p>0,9174</text:p>
          </table:table-cell>
          <table:table-cell office:value-type="float" office:value="1.16020872" table:style-name="ce30">
            <text:p>1,1602</text:p>
          </table:table-cell>
          <table:table-cell office:value-type="float" office:value="1.3366925199999999" table:style-name="ce30">
            <text:p>1,3367</text:p>
          </table:table-cell>
          <table:table-cell office:value-type="float" office:value="1.75665011" table:style-name="ce30">
            <text:p>1,7567</text:p>
          </table:table-cell>
          <table:table-cell office:value-type="float" office:value="3.8224632999999999" table:style-name="ce30">
            <text:p>3,8225</text:p>
          </table:table-cell>
          <table:table-cell office:value-type="float" office:value="2.46587625" table:style-name="ce30">
            <text:p>2,4659</text:p>
          </table:table-cell>
          <table:table-cell office:value-type="float" office:value="1.58613336" table:style-name="ce30">
            <text:p>1,5861</text:p>
          </table:table-cell>
          <table:table-cell office:value-type="float" office:value="4.7741919399999997" table:style-name="ce30">
            <text:p>4,7742</text:p>
          </table:table-cell>
          <table:table-cell office:value-type="float" office:value="0.70003817000000002" table:style-name="ce30">
            <text:p>0,7000</text:p>
          </table:table-cell>
          <table:table-cell office:value-type="float" office:value="0.84141672000000001" table:style-name="ce30">
            <text:p>0,8414</text:p>
          </table:table-cell>
          <table:table-cell office:value-type="float" office:value="1.04874924" table:style-name="ce30">
            <text:p>1,0487</text:p>
          </table:table-cell>
          <table:table-cell office:value-type="float" office:value="0.93619651000000004" table:style-name="ce30">
            <text:p>0,9362</text:p>
          </table:table-cell>
          <table:table-cell office:value-type="float" office:value="1.20646126" table:style-name="ce30">
            <text:p>1,2065</text:p>
          </table:table-cell>
          <table:table-cell office:value-type="float" office:value="0.76130626000000001" table:style-name="ce30">
            <text:p>0,7613</text:p>
          </table:table-cell>
          <table:table-cell office:value-type="float" office:value="0.92427004999999995" table:style-name="ce30">
            <text:p>0,9243</text:p>
          </table:table-cell>
          <table:table-cell office:value-type="float" office:value="0.74607181" table:style-name="ce30">
            <text:p>0,7461</text:p>
          </table:table-cell>
          <table:table-cell office:value-type="float" office:value="0.78031846999999999" table:style-name="ce30">
            <text:p>0,7803</text:p>
          </table:table-cell>
          <table:table-cell office:value-type="float" office:value="0.38215188" table:style-name="ce30">
            <text:p>0,3822</text:p>
          </table:table-cell>
          <table:table-cell office:value-type="float" office:value="0.67711136999999999" table:style-name="ce30">
            <text:p>0,6771</text:p>
          </table:table-cell>
          <table:table-cell office:value-type="float" office:value="0.40661858000000001" table:style-name="ce30">
            <text:p>0,4066</text:p>
          </table:table-cell>
          <table:table-cell office:value-type="float" office:value="1.1457650100000001" table:style-name="ce31">
            <text:p>1,1458</text:p>
          </table:table-cell>
          <table:table-cell office:value-type="float" office:value="0.73280506000000001" table:style-name="ce30">
            <text:p>0,7328</text:p>
          </table:table-cell>
          <table:table-cell office:value-type="float" office:value="0.83962239999999999" table:style-name="ce30">
            <text:p>0,839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2 Sveio</text:p>
          </table:table-cell>
          <table:table-cell office:value-type="float" office:value="0.95582630000000002" table:style-name="ce28">
            <text:p>0,9558</text:p>
          </table:table-cell>
          <table:table-cell office:value-type="float" office:value="0.99808772999999995" table:style-name="ce28">
            <text:p>0,9981</text:p>
          </table:table-cell>
          <table:table-cell office:value-type="float" office:value="1.18664923" table:style-name="ce28">
            <text:p>1,1866</text:p>
          </table:table-cell>
          <table:table-cell office:value-type="float" office:value="1.29792219" table:style-name="ce28">
            <text:p>1,2979</text:p>
          </table:table-cell>
          <table:table-cell office:value-type="float" office:value="1.0262373899999999" table:style-name="ce28">
            <text:p>1,0262</text:p>
          </table:table-cell>
          <table:table-cell office:value-type="float" office:value="0.81056872000000002" table:style-name="ce28">
            <text:p>0,8106</text:p>
          </table:table-cell>
          <table:table-cell office:value-type="float" office:value="0.93643684000000005" table:style-name="ce28">
            <text:p>0,9364</text:p>
          </table:table-cell>
          <table:table-cell office:value-type="float" office:value="1.1316378600000001" table:style-name="ce28">
            <text:p>1,1316</text:p>
          </table:table-cell>
          <table:table-cell office:value-type="float" office:value="0.91541393000000004" table:style-name="ce28">
            <text:p>0,9154</text:p>
          </table:table-cell>
          <table:table-cell office:value-type="float" office:value="1.0118215399999999" table:style-name="ce28">
            <text:p>1,0118</text:p>
          </table:table-cell>
          <table:table-cell office:value-type="float" office:value="2.70628015" table:style-name="ce28">
            <text:p>2,7063</text:p>
          </table:table-cell>
          <table:table-cell office:value-type="float" office:value="2.0267136300000002" table:style-name="ce28">
            <text:p>2,0267</text:p>
          </table:table-cell>
          <table:table-cell office:value-type="float" office:value="1.9229906000000001" table:style-name="ce28">
            <text:p>1,9230</text:p>
          </table:table-cell>
          <table:table-cell office:value-type="float" office:value="3.67564768" table:style-name="ce28">
            <text:p>3,6756</text:p>
          </table:table-cell>
          <table:table-cell office:value-type="float" office:value="0.79299624000000002" table:style-name="ce28">
            <text:p>0,7930</text:p>
          </table:table-cell>
          <table:table-cell office:value-type="float" office:value="0.91848127000000002" table:style-name="ce28">
            <text:p>0,9185</text:p>
          </table:table-cell>
          <table:table-cell office:value-type="float" office:value="1.2993888499999999" table:style-name="ce28">
            <text:p>1,2994</text:p>
          </table:table-cell>
          <table:table-cell office:value-type="float" office:value="0.95994805999999999" table:style-name="ce28">
            <text:p>0,9599</text:p>
          </table:table-cell>
          <table:table-cell office:value-type="float" office:value="0.84151271999999999" table:style-name="ce28">
            <text:p>0,8415</text:p>
          </table:table-cell>
          <table:table-cell office:value-type="float" office:value="0.85927549000000003" table:style-name="ce28">
            <text:p>0,8593</text:p>
          </table:table-cell>
          <table:table-cell office:value-type="float" office:value="0.91732751000000001" table:style-name="ce28">
            <text:p>0,9173</text:p>
          </table:table-cell>
          <table:table-cell office:value-type="float" office:value="1.3090525399999999" table:style-name="ce28">
            <text:p>1,3091</text:p>
          </table:table-cell>
          <table:table-cell office:value-type="float" office:value="0.72258920999999998" table:style-name="ce28">
            <text:p>0,7226</text:p>
          </table:table-cell>
          <table:table-cell office:value-type="float" office:value="0.40849427999999999" table:style-name="ce28">
            <text:p>0,4085</text:p>
          </table:table-cell>
          <table:table-cell office:value-type="float" office:value="0.95271300999999997" table:style-name="ce28">
            <text:p>0,9527</text:p>
          </table:table-cell>
          <table:table-cell office:value-type="float" office:value="0.37428520999999998" table:style-name="ce28">
            <text:p>0,3743</text:p>
          </table:table-cell>
          <table:table-cell office:value-type="float" office:value="1.08303496" table:style-name="ce29">
            <text:p>1,0830</text:p>
          </table:table-cell>
          <table:table-cell office:value-type="float" office:value="1.03504452" table:style-name="ce28">
            <text:p>1,0350</text:p>
          </table:table-cell>
          <table:table-cell office:value-type="float" office:value="1.1209894" table:style-name="ce28">
            <text:p>1,121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3 Bømlo</text:p>
          </table:table-cell>
          <table:table-cell office:value-type="float" office:value="0.94695788000000003" table:style-name="ce28">
            <text:p>0,9470</text:p>
          </table:table-cell>
          <table:table-cell office:value-type="float" office:value="1.03785919" table:style-name="ce28">
            <text:p>1,0379</text:p>
          </table:table-cell>
          <table:table-cell office:value-type="float" office:value="1.1457487200000001" table:style-name="ce28">
            <text:p>1,1457</text:p>
          </table:table-cell>
          <table:table-cell office:value-type="float" office:value="1.2192140899999999" table:style-name="ce28">
            <text:p>1,2192</text:p>
          </table:table-cell>
          <table:table-cell office:value-type="float" office:value="1.1363140899999999" table:style-name="ce28">
            <text:p>1,1363</text:p>
          </table:table-cell>
          <table:table-cell office:value-type="float" office:value="0.94675852999999999" table:style-name="ce28">
            <text:p>0,9468</text:p>
          </table:table-cell>
          <table:table-cell office:value-type="float" office:value="0.92441598999999997" table:style-name="ce28">
            <text:p>0,9244</text:p>
          </table:table-cell>
          <table:table-cell office:value-type="float" office:value="1.08087855" table:style-name="ce28">
            <text:p>1,0809</text:p>
          </table:table-cell>
          <table:table-cell office:value-type="float" office:value="0.99931808" table:style-name="ce28">
            <text:p>0,9993</text:p>
          </table:table-cell>
          <table:table-cell office:value-type="float" office:value="1.1365016100000001" table:style-name="ce28">
            <text:p>1,1365</text:p>
          </table:table-cell>
          <table:table-cell office:value-type="float" office:value="1.2687682" table:style-name="ce28">
            <text:p>1,2688</text:p>
          </table:table-cell>
          <table:table-cell office:value-type="float" office:value="1.0166309899999999" table:style-name="ce28">
            <text:p>1,0166</text:p>
          </table:table-cell>
          <table:table-cell office:value-type="float" office:value="1.3220013100000001" table:style-name="ce28">
            <text:p>1,3220</text:p>
          </table:table-cell>
          <table:table-cell office:value-type="float" office:value="1.3748352800000001" table:style-name="ce28">
            <text:p>1,3748</text:p>
          </table:table-cell>
          <table:table-cell office:value-type="float" office:value="1.0068917399999999" table:style-name="ce28">
            <text:p>1,0069</text:p>
          </table:table-cell>
          <table:table-cell office:value-type="float" office:value="0.89795157000000003" table:style-name="ce28">
            <text:p>0,8980</text:p>
          </table:table-cell>
          <table:table-cell office:value-type="float" office:value="1.1966119200000001" table:style-name="ce28">
            <text:p>1,1966</text:p>
          </table:table-cell>
          <table:table-cell office:value-type="float" office:value="0.91080813999999999" table:style-name="ce28">
            <text:p>0,9108</text:p>
          </table:table-cell>
          <table:table-cell office:value-type="float" office:value="0.9047288" table:style-name="ce28">
            <text:p>0,9047</text:p>
          </table:table-cell>
          <table:table-cell office:value-type="float" office:value="0.60061076999999996" table:style-name="ce28">
            <text:p>0,6006</text:p>
          </table:table-cell>
          <table:table-cell office:value-type="float" office:value="0.94124372000000001" table:style-name="ce28">
            <text:p>0,9412</text:p>
          </table:table-cell>
          <table:table-cell office:value-type="float" office:value="0.98337929999999996" table:style-name="ce28">
            <text:p>0,9834</text:p>
          </table:table-cell>
          <table:table-cell office:value-type="float" office:value="0.67153039000000003" table:style-name="ce28">
            <text:p>0,6715</text:p>
          </table:table-cell>
          <table:table-cell office:value-type="float" office:value="0.62676584999999996" table:style-name="ce28">
            <text:p>0,6268</text:p>
          </table:table-cell>
          <table:table-cell office:value-type="float" office:value="0.88904143000000002" table:style-name="ce28">
            <text:p>0,8890</text:p>
          </table:table-cell>
          <table:table-cell office:value-type="float" office:value="0.33007804000000002" table:style-name="ce28">
            <text:p>0,3301</text:p>
          </table:table-cell>
          <table:table-cell office:value-type="float" office:value="1.0273566199999999" table:style-name="ce29">
            <text:p>1,0274</text:p>
          </table:table-cell>
          <table:table-cell office:value-type="float" office:value="2.2077479900000001" table:style-name="ce28">
            <text:p>2,2077</text:p>
          </table:table-cell>
          <table:table-cell office:value-type="float" office:value="2.2681445099999999" table:style-name="ce28">
            <text:p>2,268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14 Stord</text:p>
          </table:table-cell>
          <table:table-cell office:value-type="float" office:value="0.89288290999999997" table:style-name="ce30">
            <text:p>0,8929</text:p>
          </table:table-cell>
          <table:table-cell office:value-type="float" office:value="1.0774220800000001" table:style-name="ce30">
            <text:p>1,0774</text:p>
          </table:table-cell>
          <table:table-cell office:value-type="float" office:value="1.14136061" table:style-name="ce30">
            <text:p>1,1414</text:p>
          </table:table-cell>
          <table:table-cell office:value-type="float" office:value="1.1952307900000001" table:style-name="ce30">
            <text:p>1,1952</text:p>
          </table:table-cell>
          <table:table-cell office:value-type="float" office:value="1.0656716399999999" table:style-name="ce30">
            <text:p>1,0657</text:p>
          </table:table-cell>
          <table:table-cell office:value-type="float" office:value="0.93783768000000001" table:style-name="ce30">
            <text:p>0,9378</text:p>
          </table:table-cell>
          <table:table-cell office:value-type="float" office:value="0.95737855999999999" table:style-name="ce30">
            <text:p>0,9574</text:p>
          </table:table-cell>
          <table:table-cell office:value-type="float" office:value="0.97474859000000003" table:style-name="ce30">
            <text:p>0,9747</text:p>
          </table:table-cell>
          <table:table-cell office:value-type="float" office:value="1.0090017499999999" table:style-name="ce30">
            <text:p>1,0090</text:p>
          </table:table-cell>
          <table:table-cell office:value-type="float" office:value="1.1316666099999999" table:style-name="ce30">
            <text:p>1,1317</text:p>
          </table:table-cell>
          <table:table-cell office:value-type="float" office:value="0.80715336999999998" table:style-name="ce30">
            <text:p>0,8072</text:p>
          </table:table-cell>
          <table:table-cell office:value-type="float" office:value="0.5513091" table:style-name="ce30">
            <text:p>0,5513</text:p>
          </table:table-cell>
          <table:table-cell office:value-type="float" office:value="0.64819035999999997" table:style-name="ce30">
            <text:p>0,6482</text:p>
          </table:table-cell>
          <table:table-cell office:value-type="float" office:value="0.47701364000000002" table:style-name="ce30">
            <text:p>0,4770</text:p>
          </table:table-cell>
          <table:table-cell office:value-type="float" office:value="0.95590545000000005" table:style-name="ce30">
            <text:p>0,9559</text:p>
          </table:table-cell>
          <table:table-cell office:value-type="float" office:value="0.98087141" table:style-name="ce30">
            <text:p>0,9809</text:p>
          </table:table-cell>
          <table:table-cell office:value-type="float" office:value="1.0934313200000001" table:style-name="ce30">
            <text:p>1,0934</text:p>
          </table:table-cell>
          <table:table-cell office:value-type="float" office:value="0.86573601" table:style-name="ce30">
            <text:p>0,8657</text:p>
          </table:table-cell>
          <table:table-cell office:value-type="float" office:value="0.83126264999999999" table:style-name="ce30">
            <text:p>0,8313</text:p>
          </table:table-cell>
          <table:table-cell office:value-type="float" office:value="0.68147342" table:style-name="ce30">
            <text:p>0,6815</text:p>
          </table:table-cell>
          <table:table-cell office:value-type="float" office:value="0.87621842999999999" table:style-name="ce30">
            <text:p>0,8762</text:p>
          </table:table-cell>
          <table:table-cell office:value-type="float" office:value="1.0913704200000001" table:style-name="ce30">
            <text:p>1,0914</text:p>
          </table:table-cell>
          <table:table-cell office:value-type="float" office:value="0.86260020999999998" table:style-name="ce30">
            <text:p>0,8626</text:p>
          </table:table-cell>
          <table:table-cell office:value-type="float" office:value="0.64714541000000003" table:style-name="ce30">
            <text:p>0,6471</text:p>
          </table:table-cell>
          <table:table-cell office:value-type="float" office:value="1.06962917" table:style-name="ce30">
            <text:p>1,0696</text:p>
          </table:table-cell>
          <table:table-cell office:value-type="float" office:value="0.2728024" table:style-name="ce30">
            <text:p>0,2728</text:p>
          </table:table-cell>
          <table:table-cell office:value-type="float" office:value="1.0044036999999999" table:style-name="ce31">
            <text:p>1,0044</text:p>
          </table:table-cell>
          <table:table-cell office:value-type="float" office:value="3.4703694899999999" table:style-name="ce30">
            <text:p>3,4704</text:p>
          </table:table-cell>
          <table:table-cell office:value-type="float" office:value="3.4856519499999998" table:style-name="ce30">
            <text:p>3,485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5 Fitjar</text:p>
          </table:table-cell>
          <table:table-cell office:value-type="float" office:value="0.71885136999999999" table:style-name="ce28">
            <text:p>0,7189</text:p>
          </table:table-cell>
          <table:table-cell office:value-type="float" office:value="0.98864704999999997" table:style-name="ce28">
            <text:p>0,9886</text:p>
          </table:table-cell>
          <table:table-cell office:value-type="float" office:value="1.1429294800000001" table:style-name="ce28">
            <text:p>1,1429</text:p>
          </table:table-cell>
          <table:table-cell office:value-type="float" office:value="1.1586310900000001" table:style-name="ce28">
            <text:p>1,1586</text:p>
          </table:table-cell>
          <table:table-cell office:value-type="float" office:value="1.11863333" table:style-name="ce28">
            <text:p>1,1186</text:p>
          </table:table-cell>
          <table:table-cell office:value-type="float" office:value="0.74695971000000005" table:style-name="ce28">
            <text:p>0,7470</text:p>
          </table:table-cell>
          <table:table-cell office:value-type="float" office:value="0.91652102999999996" table:style-name="ce28">
            <text:p>0,9165</text:p>
          </table:table-cell>
          <table:table-cell office:value-type="float" office:value="1.2534106300000001" table:style-name="ce28">
            <text:p>1,2534</text:p>
          </table:table-cell>
          <table:table-cell office:value-type="float" office:value="0.89738437999999998" table:style-name="ce28">
            <text:p>0,8974</text:p>
          </table:table-cell>
          <table:table-cell office:value-type="float" office:value="1.2985387500000001" table:style-name="ce28">
            <text:p>1,2985</text:p>
          </table:table-cell>
          <table:table-cell office:value-type="float" office:value="4.9032729000000002" table:style-name="ce28">
            <text:p>4,9033</text:p>
          </table:table-cell>
          <table:table-cell office:value-type="float" office:value="1.2613369000000001" table:style-name="ce28">
            <text:p>1,2613</text:p>
          </table:table-cell>
          <table:table-cell office:value-type="float" office:value="1.7111100100000001" table:style-name="ce28">
            <text:p>1,7111</text:p>
          </table:table-cell>
          <table:table-cell office:value-type="float" office:value="3.0928463000000002" table:style-name="ce28">
            <text:p>3,0928</text:p>
          </table:table-cell>
          <table:table-cell office:value-type="float" office:value="0.68844784000000003" table:style-name="ce28">
            <text:p>0,6884</text:p>
          </table:table-cell>
          <table:table-cell office:value-type="float" office:value="0.86514784" table:style-name="ce28">
            <text:p>0,8651</text:p>
          </table:table-cell>
          <table:table-cell office:value-type="float" office:value="1.1771246399999999" table:style-name="ce28">
            <text:p>1,1771</text:p>
          </table:table-cell>
          <table:table-cell office:value-type="float" office:value="1.03526556" table:style-name="ce28">
            <text:p>1,0353</text:p>
          </table:table-cell>
          <table:table-cell office:value-type="float" office:value="0.88269991000000003" table:style-name="ce28">
            <text:p>0,8827</text:p>
          </table:table-cell>
          <table:table-cell office:value-type="float" office:value="0.62273851000000002" table:style-name="ce28">
            <text:p>0,6227</text:p>
          </table:table-cell>
          <table:table-cell office:value-type="float" office:value="0.94352159000000002" table:style-name="ce28">
            <text:p>0,9435</text:p>
          </table:table-cell>
          <table:table-cell office:value-type="float" office:value="1.3592531699999999" table:style-name="ce28">
            <text:p>1,3593</text:p>
          </table:table-cell>
          <table:table-cell office:value-type="float" office:value="0.75237359000000004" table:style-name="ce28">
            <text:p>0,7524</text:p>
          </table:table-cell>
          <table:table-cell office:value-type="float" office:value="0.19223770000000001" table:style-name="ce28">
            <text:p>0,1922</text:p>
          </table:table-cell>
          <table:table-cell office:value-type="float" office:value="0.96201935000000005" table:style-name="ce28">
            <text:p>0,9620</text:p>
          </table:table-cell>
          <table:table-cell office:value-type="float" office:value="0.23256645000000001" table:style-name="ce28">
            <text:p>0,2326</text:p>
          </table:table-cell>
          <table:table-cell office:value-type="float" office:value="1.1120591" table:style-name="ce29">
            <text:p>1,1121</text:p>
          </table:table-cell>
          <table:table-cell office:value-type="float" office:value="0.57127565999999996" table:style-name="ce28">
            <text:p>0,5713</text:p>
          </table:table-cell>
          <table:table-cell office:value-type="float" office:value="0.63529228999999998" table:style-name="ce28">
            <text:p>0,635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6 Tysnes</text:p>
          </table:table-cell>
          <table:table-cell office:value-type="float" office:value="1.02172661" table:style-name="ce28">
            <text:p>1,0217</text:p>
          </table:table-cell>
          <table:table-cell office:value-type="float" office:value="1.11998591" table:style-name="ce28">
            <text:p>1,1200</text:p>
          </table:table-cell>
          <table:table-cell office:value-type="float" office:value="0.98675462000000003" table:style-name="ce28">
            <text:p>0,9868</text:p>
          </table:table-cell>
          <table:table-cell office:value-type="float" office:value="1.0734694300000001" table:style-name="ce28">
            <text:p>1,0735</text:p>
          </table:table-cell>
          <table:table-cell office:value-type="float" office:value="0.74163073000000002" table:style-name="ce28">
            <text:p>0,7416</text:p>
          </table:table-cell>
          <table:table-cell office:value-type="float" office:value="0.62794742000000003" table:style-name="ce28">
            <text:p>0,6279</text:p>
          </table:table-cell>
          <table:table-cell office:value-type="float" office:value="0.89470855000000005" table:style-name="ce28">
            <text:p>0,8947</text:p>
          </table:table-cell>
          <table:table-cell office:value-type="float" office:value="1.5051359200000001" table:style-name="ce28">
            <text:p>1,5051</text:p>
          </table:table-cell>
          <table:table-cell office:value-type="float" office:value="1.42549177" table:style-name="ce28">
            <text:p>1,4255</text:p>
          </table:table-cell>
          <table:table-cell office:value-type="float" office:value="1.4825139300000001" table:style-name="ce28">
            <text:p>1,4825</text:p>
          </table:table-cell>
          <table:table-cell office:value-type="float" office:value="5.2869639700000004" table:style-name="ce28">
            <text:p>5,2870</text:p>
          </table:table-cell>
          <table:table-cell office:value-type="float" office:value="2.18831044" table:style-name="ce28">
            <text:p>2,1883</text:p>
          </table:table-cell>
          <table:table-cell office:value-type="float" office:value="1.91264013" table:style-name="ce28">
            <text:p>1,9126</text:p>
          </table:table-cell>
          <table:table-cell office:value-type="float" office:value="4.9331275400000001" table:style-name="ce28">
            <text:p>4,9331</text:p>
          </table:table-cell>
          <table:table-cell office:value-type="float" office:value="0.90369425000000003" table:style-name="ce28">
            <text:p>0,9037</text:p>
          </table:table-cell>
          <table:table-cell office:value-type="float" office:value="0.75639783999999999" table:style-name="ce28">
            <text:p>0,7564</text:p>
          </table:table-cell>
          <table:table-cell office:value-type="float" office:value="1.2692370399999999" table:style-name="ce28">
            <text:p>1,2692</text:p>
          </table:table-cell>
          <table:table-cell office:value-type="float" office:value="1.0269750200000001" table:style-name="ce28">
            <text:p>1,0270</text:p>
          </table:table-cell>
          <table:table-cell office:value-type="float" office:value="1.62543046" table:style-name="ce28">
            <text:p>1,6254</text:p>
          </table:table-cell>
          <table:table-cell office:value-type="float" office:value="0.67146907" table:style-name="ce28">
            <text:p>0,6715</text:p>
          </table:table-cell>
          <table:table-cell office:value-type="float" office:value="1.0039678299999999" table:style-name="ce28">
            <text:p>1,0040</text:p>
          </table:table-cell>
          <table:table-cell office:value-type="float" office:value="1.0917354800000001" table:style-name="ce28">
            <text:p>1,0917</text:p>
          </table:table-cell>
          <table:table-cell office:value-type="float" office:value="0.76478919999999995" table:style-name="ce28">
            <text:p>0,7648</text:p>
          </table:table-cell>
          <table:table-cell office:value-type="float" office:value="0.21764472000000001" table:style-name="ce28">
            <text:p>0,2176</text:p>
          </table:table-cell>
          <table:table-cell office:value-type="float" office:value="1.0076622" table:style-name="ce28">
            <text:p>1,0077</text:p>
          </table:table-cell>
          <table:table-cell office:value-type="float" office:value="0.32485888000000002" table:style-name="ce28">
            <text:p>0,3249</text:p>
          </table:table-cell>
          <table:table-cell office:value-type="float" office:value="1.2087225699999999" table:style-name="ce29">
            <text:p>1,2087</text:p>
          </table:table-cell>
          <table:table-cell office:value-type="float" office:value="0.52981644000000006" table:style-name="ce28">
            <text:p>0,5298</text:p>
          </table:table-cell>
          <table:table-cell office:value-type="float" office:value="0.64040109000000001" table:style-name="ce28">
            <text:p>0,640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17 Kvinnherad</text:p>
          </table:table-cell>
          <table:table-cell office:value-type="float" office:value="0.96527775999999998" table:style-name="ce30">
            <text:p>0,9653</text:p>
          </table:table-cell>
          <table:table-cell office:value-type="float" office:value="0.98637311000000005" table:style-name="ce30">
            <text:p>0,9864</text:p>
          </table:table-cell>
          <table:table-cell office:value-type="float" office:value="0.95122437000000004" table:style-name="ce30">
            <text:p>0,9512</text:p>
          </table:table-cell>
          <table:table-cell office:value-type="float" office:value="1.0411784799999999" table:style-name="ce30">
            <text:p>1,0412</text:p>
          </table:table-cell>
          <table:table-cell office:value-type="float" office:value="1.0734210399999999" table:style-name="ce30">
            <text:p>1,0734</text:p>
          </table:table-cell>
          <table:table-cell office:value-type="float" office:value="0.95341416999999995" table:style-name="ce30">
            <text:p>0,9534</text:p>
          </table:table-cell>
          <table:table-cell office:value-type="float" office:value="0.90900612999999997" table:style-name="ce30">
            <text:p>0,9090</text:p>
          </table:table-cell>
          <table:table-cell office:value-type="float" office:value="1.2421443599999999" table:style-name="ce30">
            <text:p>1,2421</text:p>
          </table:table-cell>
          <table:table-cell office:value-type="float" office:value="1.3891513200000001" table:style-name="ce30">
            <text:p>1,3892</text:p>
          </table:table-cell>
          <table:table-cell office:value-type="float" office:value="1.5351829299999999" table:style-name="ce30">
            <text:p>1,5352</text:p>
          </table:table-cell>
          <table:table-cell office:value-type="float" office:value="1.1873045" table:style-name="ce30">
            <text:p>1,1873</text:p>
          </table:table-cell>
          <table:table-cell office:value-type="float" office:value="2.1500086299999999" table:style-name="ce30">
            <text:p>2,1500</text:p>
          </table:table-cell>
          <table:table-cell office:value-type="float" office:value="1.22910191" table:style-name="ce30">
            <text:p>1,2291</text:p>
          </table:table-cell>
          <table:table-cell office:value-type="float" office:value="2.5945635199999999" table:style-name="ce30">
            <text:p>2,5946</text:p>
          </table:table-cell>
          <table:table-cell office:value-type="float" office:value="0.69580971000000003" table:style-name="ce30">
            <text:p>0,6958</text:p>
          </table:table-cell>
          <table:table-cell office:value-type="float" office:value="0.82572860999999997" table:style-name="ce30">
            <text:p>0,8257</text:p>
          </table:table-cell>
          <table:table-cell office:value-type="float" office:value="1.01798287" table:style-name="ce30">
            <text:p>1,0180</text:p>
          </table:table-cell>
          <table:table-cell office:value-type="float" office:value="0.982684" table:style-name="ce30">
            <text:p>0,9827</text:p>
          </table:table-cell>
          <table:table-cell office:value-type="float" office:value="1.2172169799999999" table:style-name="ce30">
            <text:p>1,2172</text:p>
          </table:table-cell>
          <table:table-cell office:value-type="float" office:value="0.63401689000000006" table:style-name="ce30">
            <text:p>0,6340</text:p>
          </table:table-cell>
          <table:table-cell office:value-type="float" office:value="0.95183024000000005" table:style-name="ce30">
            <text:p>0,9518</text:p>
          </table:table-cell>
          <table:table-cell office:value-type="float" office:value="1.135186" table:style-name="ce30">
            <text:p>1,1352</text:p>
          </table:table-cell>
          <table:table-cell office:value-type="float" office:value="0.84671293999999997" table:style-name="ce30">
            <text:p>0,8467</text:p>
          </table:table-cell>
          <table:table-cell office:value-type="float" office:value="0.33981103000000001" table:style-name="ce30">
            <text:p>0,3398</text:p>
          </table:table-cell>
          <table:table-cell office:value-type="float" office:value="0.98370809999999997" table:style-name="ce30">
            <text:p>0,9837</text:p>
          </table:table-cell>
          <table:table-cell office:value-type="float" office:value="0.31604665999999998" table:style-name="ce30">
            <text:p>0,3160</text:p>
          </table:table-cell>
          <table:table-cell office:value-type="float" office:value="1.04756133" table:style-name="ce31">
            <text:p>1,0476</text:p>
          </table:table-cell>
          <table:table-cell office:value-type="float" office:value="2.3592266799999999" table:style-name="ce30">
            <text:p>2,3592</text:p>
          </table:table-cell>
          <table:table-cell office:value-type="float" office:value="2.47143464" table:style-name="ce30">
            <text:p>2,471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8 Ullensvang</text:p>
          </table:table-cell>
          <table:table-cell office:value-type="float" office:value="0.83165975000000003" table:style-name="ce28">
            <text:p>0,8317</text:p>
          </table:table-cell>
          <table:table-cell office:value-type="float" office:value="0.86508479000000005" table:style-name="ce28">
            <text:p>0,8651</text:p>
          </table:table-cell>
          <table:table-cell office:value-type="float" office:value="0.89924822000000004" table:style-name="ce28">
            <text:p>0,8992</text:p>
          </table:table-cell>
          <table:table-cell office:value-type="float" office:value="1.02271639" table:style-name="ce28">
            <text:p>1,0227</text:p>
          </table:table-cell>
          <table:table-cell office:value-type="float" office:value="0.93456335999999995" table:style-name="ce28">
            <text:p>0,9346</text:p>
          </table:table-cell>
          <table:table-cell office:value-type="float" office:value="0.88248797999999995" table:style-name="ce28">
            <text:p>0,8825</text:p>
          </table:table-cell>
          <table:table-cell office:value-type="float" office:value="0.93820459" table:style-name="ce28">
            <text:p>0,9382</text:p>
          </table:table-cell>
          <table:table-cell office:value-type="float" office:value="1.24174926" table:style-name="ce28">
            <text:p>1,2417</text:p>
          </table:table-cell>
          <table:table-cell office:value-type="float" office:value="1.57817147" table:style-name="ce28">
            <text:p>1,5782</text:p>
          </table:table-cell>
          <table:table-cell office:value-type="float" office:value="1.7784778699999999" table:style-name="ce28">
            <text:p>1,7785</text:p>
          </table:table-cell>
          <table:table-cell office:value-type="float" office:value="1.4181842499999999" table:style-name="ce28">
            <text:p>1,4182</text:p>
          </table:table-cell>
          <table:table-cell office:value-type="float" office:value="3.1101074799999999" table:style-name="ce28">
            <text:p>3,1101</text:p>
          </table:table-cell>
          <table:table-cell office:value-type="float" office:value="1.4879948599999999" table:style-name="ce28">
            <text:p>1,4880</text:p>
          </table:table-cell>
          <table:table-cell office:value-type="float" office:value="4.4458203599999999" table:style-name="ce28">
            <text:p>4,4458</text:p>
          </table:table-cell>
          <table:table-cell office:value-type="float" office:value="1.4977381700000001" table:style-name="ce28">
            <text:p>1,4977</text:p>
          </table:table-cell>
          <table:table-cell office:value-type="float" office:value="0.90207579000000004" table:style-name="ce28">
            <text:p>0,9021</text:p>
          </table:table-cell>
          <table:table-cell office:value-type="float" office:value="1.07002441" table:style-name="ce28">
            <text:p>1,0700</text:p>
          </table:table-cell>
          <table:table-cell office:value-type="float" office:value="1.0180691500000001" table:style-name="ce28">
            <text:p>1,0181</text:p>
          </table:table-cell>
          <table:table-cell office:value-type="float" office:value="1.3710221199999999" table:style-name="ce28">
            <text:p>1,3710</text:p>
          </table:table-cell>
          <table:table-cell office:value-type="float" office:value="0.87806554999999997" table:style-name="ce28">
            <text:p>0,8781</text:p>
          </table:table-cell>
          <table:table-cell office:value-type="float" office:value="0.91025444" table:style-name="ce28">
            <text:p>0,9103</text:p>
          </table:table-cell>
          <table:table-cell office:value-type="float" office:value="0.77825622000000005" table:style-name="ce28">
            <text:p>0,7783</text:p>
          </table:table-cell>
          <table:table-cell office:value-type="float" office:value="0.99985860000000004" table:style-name="ce28">
            <text:p>0,9999</text:p>
          </table:table-cell>
          <table:table-cell office:value-type="float" office:value="0.43369034000000001" table:style-name="ce28">
            <text:p>0,4337</text:p>
          </table:table-cell>
          <table:table-cell office:value-type="float" office:value="1.04143856" table:style-name="ce28">
            <text:p>1,0414</text:p>
          </table:table-cell>
          <table:table-cell office:value-type="float" office:value="0.43335037999999998" table:style-name="ce28">
            <text:p>0,4334</text:p>
          </table:table-cell>
          <table:table-cell office:value-type="float" office:value="1.0876448700000001" table:style-name="ce29">
            <text:p>1,0876</text:p>
          </table:table-cell>
          <table:table-cell office:value-type="float" office:value="1.97514565" table:style-name="ce28">
            <text:p>1,9751</text:p>
          </table:table-cell>
          <table:table-cell office:value-type="float" office:value="2.1482570299999999" table:style-name="ce28">
            <text:p>2,148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19 Eidfjord</text:p>
          </table:table-cell>
          <table:table-cell office:value-type="float" office:value="0.85865612000000002" table:style-name="ce28">
            <text:p>0,8587</text:p>
          </table:table-cell>
          <table:table-cell office:value-type="float" office:value="0.98659357999999997" table:style-name="ce28">
            <text:p>0,9866</text:p>
          </table:table-cell>
          <table:table-cell office:value-type="float" office:value="1.02390783" table:style-name="ce28">
            <text:p>1,0239</text:p>
          </table:table-cell>
          <table:table-cell office:value-type="float" office:value="0.81756494999999996" table:style-name="ce28">
            <text:p>0,8176</text:p>
          </table:table-cell>
          <table:table-cell office:value-type="float" office:value="0.81931865000000004" table:style-name="ce28">
            <text:p>0,8193</text:p>
          </table:table-cell>
          <table:table-cell office:value-type="float" office:value="0.4990445" table:style-name="ce28">
            <text:p>0,4990</text:p>
          </table:table-cell>
          <table:table-cell office:value-type="float" office:value="0.95979773000000002" table:style-name="ce28">
            <text:p>0,9598</text:p>
          </table:table-cell>
          <table:table-cell office:value-type="float" office:value="1.3348527100000001" table:style-name="ce28">
            <text:p>1,3349</text:p>
          </table:table-cell>
          <table:table-cell office:value-type="float" office:value="1.4212389700000001" table:style-name="ce28">
            <text:p>1,4212</text:p>
          </table:table-cell>
          <table:table-cell office:value-type="float" office:value="1.0036420399999999" table:style-name="ce28">
            <text:p>1,0036</text:p>
          </table:table-cell>
          <table:table-cell office:value-type="float" office:value="16.10641656" table:style-name="ce28">
            <text:p>16,1064</text:p>
          </table:table-cell>
          <table:table-cell office:value-type="float" office:value="0.96979486000000004" table:style-name="ce28">
            <text:p>0,9698</text:p>
          </table:table-cell>
          <table:table-cell office:value-type="float" office:value="1.5802124500000001" table:style-name="ce28">
            <text:p>1,5802</text:p>
          </table:table-cell>
          <table:table-cell office:value-type="float" office:value="4.5274946199999997" table:style-name="ce28">
            <text:p>4,5275</text:p>
          </table:table-cell>
          <table:table-cell office:value-type="float" office:value="0.98323214000000003" table:style-name="ce28">
            <text:p>0,9832</text:p>
          </table:table-cell>
          <table:table-cell office:value-type="float" office:value="0.87350737000000001" table:style-name="ce28">
            <text:p>0,8735</text:p>
          </table:table-cell>
          <table:table-cell office:value-type="float" office:value="0.27618957" table:style-name="ce28">
            <text:p>0,2762</text:p>
          </table:table-cell>
          <table:table-cell office:value-type="float" office:value="1.2242415900000001" table:style-name="ce28">
            <text:p>1,2242</text:p>
          </table:table-cell>
          <table:table-cell office:value-type="float" office:value="1.71335207" table:style-name="ce28">
            <text:p>1,7134</text:p>
          </table:table-cell>
          <table:table-cell office:value-type="float" office:value="0.62762419999999997" table:style-name="ce28">
            <text:p>0,6276</text:p>
          </table:table-cell>
          <table:table-cell office:value-type="float" office:value="0.98892385999999999" table:style-name="ce28">
            <text:p>0,9889</text:p>
          </table:table-cell>
          <table:table-cell office:value-type="float" office:value="0.18224144" table:style-name="ce28">
            <text:p>0,1822</text:p>
          </table:table-cell>
          <table:table-cell office:value-type="float" office:value="0.78388625000000001" table:style-name="ce28">
            <text:p>0,7839</text:p>
          </table:table-cell>
          <table:table-cell office:value-type="float" office:value="0.18944042999999999" table:style-name="ce28">
            <text:p>0,1894</text:p>
          </table:table-cell>
          <table:table-cell office:value-type="float" office:value="0.66812903999999995" table:style-name="ce28">
            <text:p>0,6681</text:p>
          </table:table-cell>
          <table:table-cell office:value-type="float" office:value="0.63455961000000005" table:style-name="ce28">
            <text:p>0,6346</text:p>
          </table:table-cell>
          <table:table-cell office:value-type="float" office:value="1.3568536099999999" table:style-name="ce29">
            <text:p>1,3569</text:p>
          </table:table-cell>
          <table:table-cell office:value-type="float" office:value="0.17391332000000001" table:style-name="ce28">
            <text:p>0,1739</text:p>
          </table:table-cell>
          <table:table-cell office:value-type="float" office:value="0.23597492" table:style-name="ce28">
            <text:p>0,236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20 Ulvik</text:p>
          </table:table-cell>
          <table:table-cell office:value-type="float" office:value="1.0447963" table:style-name="ce30">
            <text:p>1,0448</text:p>
          </table:table-cell>
          <table:table-cell office:value-type="float" office:value="0.83668991999999998" table:style-name="ce30">
            <text:p>0,8367</text:p>
          </table:table-cell>
          <table:table-cell office:value-type="float" office:value="1.1384186300000001" table:style-name="ce30">
            <text:p>1,1384</text:p>
          </table:table-cell>
          <table:table-cell office:value-type="float" office:value="1.02286374" table:style-name="ce30">
            <text:p>1,0229</text:p>
          </table:table-cell>
          <table:table-cell office:value-type="float" office:value="0.81292463000000004" table:style-name="ce30">
            <text:p>0,8129</text:p>
          </table:table-cell>
          <table:table-cell office:value-type="float" office:value="0.99364545000000004" table:style-name="ce30">
            <text:p>0,9936</text:p>
          </table:table-cell>
          <table:table-cell office:value-type="float" office:value="0.91239333" table:style-name="ce30">
            <text:p>0,9124</text:p>
          </table:table-cell>
          <table:table-cell office:value-type="float" office:value="1.2656284499999999" table:style-name="ce30">
            <text:p>1,2656</text:p>
          </table:table-cell>
          <table:table-cell office:value-type="float" office:value="1.72351364" table:style-name="ce30">
            <text:p>1,7235</text:p>
          </table:table-cell>
          <table:table-cell office:value-type="float" office:value="0.99917376999999996" table:style-name="ce30">
            <text:p>0,9992</text:p>
          </table:table-cell>
          <table:table-cell office:value-type="float" office:value="14.25307548" table:style-name="ce30">
            <text:p>14,2531</text:p>
          </table:table-cell>
          <table:table-cell office:value-type="float" office:value="1.01787977" table:style-name="ce30">
            <text:p>1,0179</text:p>
          </table:table-cell>
          <table:table-cell office:value-type="float" office:value="2.5546507300000001" table:style-name="ce30">
            <text:p>2,5547</text:p>
          </table:table-cell>
          <table:table-cell office:value-type="float" office:value="7.8312784300000002" table:style-name="ce30">
            <text:p>7,8313</text:p>
          </table:table-cell>
          <table:table-cell office:value-type="float" office:value="1.6531768899999999" table:style-name="ce30">
            <text:p>1,6532</text:p>
          </table:table-cell>
          <table:table-cell office:value-type="float" office:value="0.72402622999999999" table:style-name="ce30">
            <text:p>0,7240</text:p>
          </table:table-cell>
          <table:table-cell office:value-type="float" office:value="0.97763542000000003" table:style-name="ce30">
            <text:p>0,9776</text:p>
          </table:table-cell>
          <table:table-cell office:value-type="float" office:value="1.2037443999999999" table:style-name="ce30">
            <text:p>1,2037</text:p>
          </table:table-cell>
          <table:table-cell office:value-type="float" office:value="1.4328915799999999" table:style-name="ce30">
            <text:p>1,4329</text:p>
          </table:table-cell>
          <table:table-cell office:value-type="float" office:value="1.1519499200000001" table:style-name="ce30">
            <text:p>1,1519</text:p>
          </table:table-cell>
          <table:table-cell office:value-type="float" office:value="0.87964085999999997" table:style-name="ce30">
            <text:p>0,8796</text:p>
          </table:table-cell>
          <table:table-cell office:value-type="float" office:value="0.60476695999999996" table:style-name="ce30">
            <text:p>0,6048</text:p>
          </table:table-cell>
          <table:table-cell office:value-type="float" office:value="0.65514755000000002" table:style-name="ce30">
            <text:p>0,6551</text:p>
          </table:table-cell>
          <table:table-cell office:value-type="float" office:value="0.83820903000000002" table:style-name="ce30">
            <text:p>0,8382</text:p>
          </table:table-cell>
          <table:table-cell office:value-type="float" office:value="1.03867968" table:style-name="ce30">
            <text:p>1,0387</text:p>
          </table:table-cell>
          <table:table-cell office:value-type="float" office:value="1.26533056" table:style-name="ce30">
            <text:p>1,2653</text:p>
          </table:table-cell>
          <table:table-cell office:value-type="float" office:value="1.38498403" table:style-name="ce31">
            <text:p>1,3850</text:p>
          </table:table-cell>
          <table:table-cell office:value-type="float" office:value="0.19652744" table:style-name="ce30">
            <text:p>0,1965</text:p>
          </table:table-cell>
          <table:table-cell office:value-type="float" office:value="0.27218736999999998" table:style-name="ce30">
            <text:p>0,272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1 Voss</text:p>
          </table:table-cell>
          <table:table-cell office:value-type="float" office:value="0.98105721000000001" table:style-name="ce28">
            <text:p>0,9811</text:p>
          </table:table-cell>
          <table:table-cell office:value-type="float" office:value="1.07026446" table:style-name="ce28">
            <text:p>1,0703</text:p>
          </table:table-cell>
          <table:table-cell office:value-type="float" office:value="1.06594195" table:style-name="ce28">
            <text:p>1,0659</text:p>
          </table:table-cell>
          <table:table-cell office:value-type="float" office:value="1.05734018" table:style-name="ce28">
            <text:p>1,0573</text:p>
          </table:table-cell>
          <table:table-cell office:value-type="float" office:value="0.98534272999999994" table:style-name="ce28">
            <text:p>0,9853</text:p>
          </table:table-cell>
          <table:table-cell office:value-type="float" office:value="0.85343533999999999" table:style-name="ce28">
            <text:p>0,8534</text:p>
          </table:table-cell>
          <table:table-cell office:value-type="float" office:value="0.92162215999999997" table:style-name="ce28">
            <text:p>0,9216</text:p>
          </table:table-cell>
          <table:table-cell office:value-type="float" office:value="1.18483918" table:style-name="ce28">
            <text:p>1,1848</text:p>
          </table:table-cell>
          <table:table-cell office:value-type="float" office:value="1.2323305099999999" table:style-name="ce28">
            <text:p>1,2323</text:p>
          </table:table-cell>
          <table:table-cell office:value-type="float" office:value="1.76075596" table:style-name="ce28">
            <text:p>1,7608</text:p>
          </table:table-cell>
          <table:table-cell office:value-type="float" office:value="0.94980025000000001" table:style-name="ce28">
            <text:p>0,9498</text:p>
          </table:table-cell>
          <table:table-cell office:value-type="float" office:value="1.6691891400000001" table:style-name="ce28">
            <text:p>1,6692</text:p>
          </table:table-cell>
          <table:table-cell office:value-type="float" office:value="1.3645363399999999" table:style-name="ce28">
            <text:p>1,3645</text:p>
          </table:table-cell>
          <table:table-cell office:value-type="float" office:value="3.2447422000000001" table:style-name="ce28">
            <text:p>3,2447</text:p>
          </table:table-cell>
          <table:table-cell office:value-type="float" office:value="1.25819846" table:style-name="ce28">
            <text:p>1,2582</text:p>
          </table:table-cell>
          <table:table-cell office:value-type="float" office:value="0.88104775999999996" table:style-name="ce28">
            <text:p>0,8810</text:p>
          </table:table-cell>
          <table:table-cell office:value-type="float" office:value="1.14008877" table:style-name="ce28">
            <text:p>1,1401</text:p>
          </table:table-cell>
          <table:table-cell office:value-type="float" office:value="0.88236983999999996" table:style-name="ce28">
            <text:p>0,8824</text:p>
          </table:table-cell>
          <table:table-cell office:value-type="float" office:value="1.2002294099999999" table:style-name="ce28">
            <text:p>1,2002</text:p>
          </table:table-cell>
          <table:table-cell office:value-type="float" office:value="0.78408887999999999" table:style-name="ce28">
            <text:p>0,7841</text:p>
          </table:table-cell>
          <table:table-cell office:value-type="float" office:value="0.85461662000000005" table:style-name="ce28">
            <text:p>0,8546</text:p>
          </table:table-cell>
          <table:table-cell office:value-type="float" office:value="0.77914536000000001" table:style-name="ce28">
            <text:p>0,7791</text:p>
          </table:table-cell>
          <table:table-cell office:value-type="float" office:value="0.87893619000000001" table:style-name="ce28">
            <text:p>0,8789</text:p>
          </table:table-cell>
          <table:table-cell office:value-type="float" office:value="0.64049128" table:style-name="ce28">
            <text:p>0,6405</text:p>
          </table:table-cell>
          <table:table-cell office:value-type="float" office:value="1.1692148200000001" table:style-name="ce28">
            <text:p>1,1692</text:p>
          </table:table-cell>
          <table:table-cell office:value-type="float" office:value="0.47625412" table:style-name="ce28">
            <text:p>0,4763</text:p>
          </table:table-cell>
          <table:table-cell office:value-type="float" office:value="1.0764130999999999" table:style-name="ce29">
            <text:p>1,0764</text:p>
          </table:table-cell>
          <table:table-cell office:value-type="float" office:value="2.9491679500000001" table:style-name="ce28">
            <text:p>2,9492</text:p>
          </table:table-cell>
          <table:table-cell office:value-type="float" office:value="3.17452303" table:style-name="ce28">
            <text:p>3,174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2 Kvam</text:p>
          </table:table-cell>
          <table:table-cell office:value-type="float" office:value="0.94193879999999996" table:style-name="ce28">
            <text:p>0,9419</text:p>
          </table:table-cell>
          <table:table-cell office:value-type="float" office:value="1.0565164600000001" table:style-name="ce28">
            <text:p>1,0565</text:p>
          </table:table-cell>
          <table:table-cell office:value-type="float" office:value="1.04729005" table:style-name="ce28">
            <text:p>1,0473</text:p>
          </table:table-cell>
          <table:table-cell office:value-type="float" office:value="1.07318208" table:style-name="ce28">
            <text:p>1,0732</text:p>
          </table:table-cell>
          <table:table-cell office:value-type="float" office:value="1.00454624" table:style-name="ce28">
            <text:p>1,0045</text:p>
          </table:table-cell>
          <table:table-cell office:value-type="float" office:value="0.84842554000000003" table:style-name="ce28">
            <text:p>0,8484</text:p>
          </table:table-cell>
          <table:table-cell office:value-type="float" office:value="0.88858985999999995" table:style-name="ce28">
            <text:p>0,8886</text:p>
          </table:table-cell>
          <table:table-cell office:value-type="float" office:value="1.2546396900000001" table:style-name="ce28">
            <text:p>1,2546</text:p>
          </table:table-cell>
          <table:table-cell office:value-type="float" office:value="1.5298406600000001" table:style-name="ce28">
            <text:p>1,5298</text:p>
          </table:table-cell>
          <table:table-cell office:value-type="float" office:value="1.6014358900000001" table:style-name="ce28">
            <text:p>1,6014</text:p>
          </table:table-cell>
          <table:table-cell office:value-type="float" office:value="1.8356995599999999" table:style-name="ce28">
            <text:p>1,8357</text:p>
          </table:table-cell>
          <table:table-cell office:value-type="float" office:value="2.0841268199999998" table:style-name="ce28">
            <text:p>2,0841</text:p>
          </table:table-cell>
          <table:table-cell office:value-type="float" office:value="1.1840244600000001" table:style-name="ce28">
            <text:p>1,1840</text:p>
          </table:table-cell>
          <table:table-cell office:value-type="float" office:value="2.9677351600000001" table:style-name="ce28">
            <text:p>2,9677</text:p>
          </table:table-cell>
          <table:table-cell office:value-type="float" office:value="0.91890919000000004" table:style-name="ce28">
            <text:p>0,9189</text:p>
          </table:table-cell>
          <table:table-cell office:value-type="float" office:value="0.77212532" table:style-name="ce28">
            <text:p>0,7721</text:p>
          </table:table-cell>
          <table:table-cell office:value-type="float" office:value="1.5109538199999999" table:style-name="ce28">
            <text:p>1,5110</text:p>
          </table:table-cell>
          <table:table-cell office:value-type="float" office:value="0.85268767999999995" table:style-name="ce28">
            <text:p>0,8527</text:p>
          </table:table-cell>
          <table:table-cell office:value-type="float" office:value="1.17165713" table:style-name="ce28">
            <text:p>1,1717</text:p>
          </table:table-cell>
          <table:table-cell office:value-type="float" office:value="0.64644029000000003" table:style-name="ce28">
            <text:p>0,6464</text:p>
          </table:table-cell>
          <table:table-cell office:value-type="float" office:value="0.83080641" table:style-name="ce28">
            <text:p>0,8308</text:p>
          </table:table-cell>
          <table:table-cell office:value-type="float" office:value="0.96064194999999997" table:style-name="ce28">
            <text:p>0,9606</text:p>
          </table:table-cell>
          <table:table-cell office:value-type="float" office:value="0.77429742999999995" table:style-name="ce28">
            <text:p>0,7743</text:p>
          </table:table-cell>
          <table:table-cell office:value-type="float" office:value="0.61534717999999999" table:style-name="ce28">
            <text:p>0,6153</text:p>
          </table:table-cell>
          <table:table-cell office:value-type="float" office:value="0.98170199999999996" table:style-name="ce28">
            <text:p>0,9817</text:p>
          </table:table-cell>
          <table:table-cell office:value-type="float" office:value="0.34751119000000003" table:style-name="ce28">
            <text:p>0,3475</text:p>
          </table:table-cell>
          <table:table-cell office:value-type="float" office:value="1.09956382" table:style-name="ce29">
            <text:p>1,0996</text:p>
          </table:table-cell>
          <table:table-cell office:value-type="float" office:value="1.52591443" table:style-name="ce28">
            <text:p>1,5259</text:p>
          </table:table-cell>
          <table:table-cell office:value-type="float" office:value="1.6778403099999999" table:style-name="ce28">
            <text:p>1,677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23 Samnanger</text:p>
          </table:table-cell>
          <table:table-cell office:value-type="float" office:value="0.62603164" table:style-name="ce30">
            <text:p>0,6260</text:p>
          </table:table-cell>
          <table:table-cell office:value-type="float" office:value="0.87915504" table:style-name="ce30">
            <text:p>0,8792</text:p>
          </table:table-cell>
          <table:table-cell office:value-type="float" office:value="1.1484828600000001" table:style-name="ce30">
            <text:p>1,1485</text:p>
          </table:table-cell>
          <table:table-cell office:value-type="float" office:value="1.0523767399999999" table:style-name="ce30">
            <text:p>1,0524</text:p>
          </table:table-cell>
          <table:table-cell office:value-type="float" office:value="0.89783718999999995" table:style-name="ce30">
            <text:p>0,8978</text:p>
          </table:table-cell>
          <table:table-cell office:value-type="float" office:value="0.71151889999999995" table:style-name="ce30">
            <text:p>0,7115</text:p>
          </table:table-cell>
          <table:table-cell office:value-type="float" office:value="0.92719826000000005" table:style-name="ce30">
            <text:p>0,9272</text:p>
          </table:table-cell>
          <table:table-cell office:value-type="float" office:value="1.3616632900000001" table:style-name="ce30">
            <text:p>1,3617</text:p>
          </table:table-cell>
          <table:table-cell office:value-type="float" office:value="1.0131745700000001" table:style-name="ce30">
            <text:p>1,0132</text:p>
          </table:table-cell>
          <table:table-cell office:value-type="float" office:value="2.0000850099999998" table:style-name="ce30">
            <text:p>2,0001</text:p>
          </table:table-cell>
          <table:table-cell office:value-type="float" office:value="6.2628883000000002" table:style-name="ce30">
            <text:p>6,2629</text:p>
          </table:table-cell>
          <table:table-cell office:value-type="float" office:value="1.02888348" table:style-name="ce30">
            <text:p>1,0289</text:p>
          </table:table-cell>
          <table:table-cell office:value-type="float" office:value="1.70768038" table:style-name="ce30">
            <text:p>1,7077</text:p>
          </table:table-cell>
          <table:table-cell office:value-type="float" office:value="2.1542555299999999" table:style-name="ce30">
            <text:p>2,1543</text:p>
          </table:table-cell>
          <table:table-cell office:value-type="float" office:value="0.72641601" table:style-name="ce30">
            <text:p>0,7264</text:p>
          </table:table-cell>
          <table:table-cell office:value-type="float" office:value="0.78382699" table:style-name="ce30">
            <text:p>0,7838</text:p>
          </table:table-cell>
          <table:table-cell office:value-type="float" office:value="1.18134216" table:style-name="ce30">
            <text:p>1,1813</text:p>
          </table:table-cell>
          <table:table-cell office:value-type="float" office:value="0.95207874000000003" table:style-name="ce30">
            <text:p>0,9521</text:p>
          </table:table-cell>
          <table:table-cell office:value-type="float" office:value="1.0103225499999999" table:style-name="ce30">
            <text:p>1,0103</text:p>
          </table:table-cell>
          <table:table-cell office:value-type="float" office:value="0.52425146" table:style-name="ce30">
            <text:p>0,5243</text:p>
          </table:table-cell>
          <table:table-cell office:value-type="float" office:value="1.0009865499999999" table:style-name="ce30">
            <text:p>1,0010</text:p>
          </table:table-cell>
          <table:table-cell office:value-type="float" office:value="1.2223961400000001" table:style-name="ce30">
            <text:p>1,2224</text:p>
          </table:table-cell>
          <table:table-cell office:value-type="float" office:value="0.78742506000000001" table:style-name="ce30">
            <text:p>0,7874</text:p>
          </table:table-cell>
          <table:table-cell office:value-type="float" office:value="0.24554277999999999" table:style-name="ce30">
            <text:p>0,2455</text:p>
          </table:table-cell>
          <table:table-cell office:value-type="float" office:value="0.82854550999999999" table:style-name="ce30">
            <text:p>0,8285</text:p>
          </table:table-cell>
          <table:table-cell office:value-type="float" office:value="0.20506920000000001" table:style-name="ce30">
            <text:p>0,2051</text:p>
          </table:table-cell>
          <table:table-cell office:value-type="float" office:value="1.15142623" table:style-name="ce31">
            <text:p>1,1514</text:p>
          </table:table-cell>
          <table:table-cell office:value-type="float" office:value="0.44725696999999998" table:style-name="ce30">
            <text:p>0,4473</text:p>
          </table:table-cell>
          <table:table-cell office:value-type="float" office:value="0.51498341000000003" table:style-name="ce30">
            <text:p>0,515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4</text:p>
            <text:p>Bjørnafjorden</text:p>
          </table:table-cell>
          <table:table-cell office:value-type="float" office:value="1.1118828000000001" table:style-name="ce28">
            <text:p>1,1119</text:p>
          </table:table-cell>
          <table:table-cell office:value-type="float" office:value="1.08515735" table:style-name="ce28">
            <text:p>1,0852</text:p>
          </table:table-cell>
          <table:table-cell office:value-type="float" office:value="1.16657042" table:style-name="ce28">
            <text:p>1,1666</text:p>
          </table:table-cell>
          <table:table-cell office:value-type="float" office:value="1.18592283" table:style-name="ce28">
            <text:p>1,1859</text:p>
          </table:table-cell>
          <table:table-cell office:value-type="float" office:value="1.07012996" table:style-name="ce28">
            <text:p>1,0701</text:p>
          </table:table-cell>
          <table:table-cell office:value-type="float" office:value="0.85085363000000003" table:style-name="ce28">
            <text:p>0,8509</text:p>
          </table:table-cell>
          <table:table-cell office:value-type="float" office:value="0.95440223000000002" table:style-name="ce28">
            <text:p>0,9544</text:p>
          </table:table-cell>
          <table:table-cell office:value-type="float" office:value="1.0169054200000001" table:style-name="ce28">
            <text:p>1,0169</text:p>
          </table:table-cell>
          <table:table-cell office:value-type="float" office:value="0.92603106999999996" table:style-name="ce28">
            <text:p>0,9260</text:p>
          </table:table-cell>
          <table:table-cell office:value-type="float" office:value="0.83083271000000003" table:style-name="ce28">
            <text:p>0,8308</text:p>
          </table:table-cell>
          <table:table-cell office:value-type="float" office:value="0.59589621000000004" table:style-name="ce28">
            <text:p>0,5959</text:p>
          </table:table-cell>
          <table:table-cell office:value-type="float" office:value="1.83870862" table:style-name="ce28">
            <text:p>1,8387</text:p>
          </table:table-cell>
          <table:table-cell office:value-type="float" office:value="1.5857373699999999" table:style-name="ce28">
            <text:p>1,5857</text:p>
          </table:table-cell>
          <table:table-cell office:value-type="float" office:value="0.87266796000000002" table:style-name="ce28">
            <text:p>0,8727</text:p>
          </table:table-cell>
          <table:table-cell office:value-type="float" office:value="0.93125309000000001" table:style-name="ce28">
            <text:p>0,9313</text:p>
          </table:table-cell>
          <table:table-cell office:value-type="float" office:value="0.96806380999999997" table:style-name="ce28">
            <text:p>0,9681</text:p>
          </table:table-cell>
          <table:table-cell office:value-type="float" office:value="1.1342321500000001" table:style-name="ce28">
            <text:p>1,1342</text:p>
          </table:table-cell>
          <table:table-cell office:value-type="float" office:value="0.86561498000000003" table:style-name="ce28">
            <text:p>0,8656</text:p>
          </table:table-cell>
          <table:table-cell office:value-type="float" office:value="0.75301324000000003" table:style-name="ce28">
            <text:p>0,7530</text:p>
          </table:table-cell>
          <table:table-cell office:value-type="float" office:value="0.67167416999999996" table:style-name="ce28">
            <text:p>0,6717</text:p>
          </table:table-cell>
          <table:table-cell office:value-type="float" office:value="0.93430531999999999" table:style-name="ce28">
            <text:p>0,9343</text:p>
          </table:table-cell>
          <table:table-cell office:value-type="float" office:value="1.00462758" table:style-name="ce28">
            <text:p>1,0046</text:p>
          </table:table-cell>
          <table:table-cell office:value-type="float" office:value="0.77781179" table:style-name="ce28">
            <text:p>0,7778</text:p>
          </table:table-cell>
          <table:table-cell office:value-type="float" office:value="0.37263513999999998" table:style-name="ce28">
            <text:p>0,3726</text:p>
          </table:table-cell>
          <table:table-cell office:value-type="float" office:value="1.1223791700000001" table:style-name="ce28">
            <text:p>1,1224</text:p>
          </table:table-cell>
          <table:table-cell office:value-type="float" office:value="0.60773798999999995" table:style-name="ce28">
            <text:p>0,6077</text:p>
          </table:table-cell>
          <table:table-cell office:value-type="float" office:value="1.00663623" table:style-name="ce29">
            <text:p>1,0066</text:p>
          </table:table-cell>
          <table:table-cell office:value-type="float" office:value="4.7006851200000002" table:style-name="ce28">
            <text:p>4,7007</text:p>
          </table:table-cell>
          <table:table-cell office:value-type="float" office:value="4.7318799699999996" table:style-name="ce28">
            <text:p>4,731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5 Austevoll</text:p>
          </table:table-cell>
          <table:table-cell office:value-type="float" office:value="0.94954936000000001" table:style-name="ce28">
            <text:p>0,9495</text:p>
          </table:table-cell>
          <table:table-cell office:value-type="float" office:value="1.12813952" table:style-name="ce28">
            <text:p>1,1281</text:p>
          </table:table-cell>
          <table:table-cell office:value-type="float" office:value="1.3390811300000001" table:style-name="ce28">
            <text:p>1,3391</text:p>
          </table:table-cell>
          <table:table-cell office:value-type="float" office:value="1.19105635" table:style-name="ce28">
            <text:p>1,1911</text:p>
          </table:table-cell>
          <table:table-cell office:value-type="float" office:value="0.99962231999999995" table:style-name="ce28">
            <text:p>0,9996</text:p>
          </table:table-cell>
          <table:table-cell office:value-type="float" office:value="0.92353916999999996" table:style-name="ce28">
            <text:p>0,9235</text:p>
          </table:table-cell>
          <table:table-cell office:value-type="float" office:value="0.91349216" table:style-name="ce28">
            <text:p>0,9135</text:p>
          </table:table-cell>
          <table:table-cell office:value-type="float" office:value="1.0892160900000001" table:style-name="ce28">
            <text:p>1,0892</text:p>
          </table:table-cell>
          <table:table-cell office:value-type="float" office:value="0.97888741999999995" table:style-name="ce28">
            <text:p>0,9789</text:p>
          </table:table-cell>
          <table:table-cell office:value-type="float" office:value="1.0192801199999999" table:style-name="ce28">
            <text:p>1,0193</text:p>
          </table:table-cell>
          <table:table-cell office:value-type="float" office:value="2.9079779499999998" table:style-name="ce28">
            <text:p>2,9080</text:p>
          </table:table-cell>
          <table:table-cell office:value-type="float" office:value="2.0302902999999999" table:style-name="ce28">
            <text:p>2,0303</text:p>
          </table:table-cell>
          <table:table-cell office:value-type="float" office:value="2.92205505" table:style-name="ce28">
            <text:p>2,9221</text:p>
          </table:table-cell>
          <table:table-cell office:value-type="float" office:value="1.5541825300000001" table:style-name="ce28">
            <text:p>1,5542</text:p>
          </table:table-cell>
          <table:table-cell office:value-type="float" office:value="0.95861012000000001" table:style-name="ce28">
            <text:p>0,9586</text:p>
          </table:table-cell>
          <table:table-cell office:value-type="float" office:value="0.89844648000000005" table:style-name="ce28">
            <text:p>0,8984</text:p>
          </table:table-cell>
          <table:table-cell office:value-type="float" office:value="1.0970391900000001" table:style-name="ce28">
            <text:p>1,0970</text:p>
          </table:table-cell>
          <table:table-cell office:value-type="float" office:value="1.1297299300000001" table:style-name="ce28">
            <text:p>1,1297</text:p>
          </table:table-cell>
          <table:table-cell office:value-type="float" office:value="0.93482452000000005" table:style-name="ce28">
            <text:p>0,9348</text:p>
          </table:table-cell>
          <table:table-cell office:value-type="float" office:value="0.62953424000000002" table:style-name="ce28">
            <text:p>0,6295</text:p>
          </table:table-cell>
          <table:table-cell office:value-type="float" office:value="0.90838604999999994" table:style-name="ce28">
            <text:p>0,9084</text:p>
          </table:table-cell>
          <table:table-cell office:value-type="float" office:value="0.72387235999999999" table:style-name="ce28">
            <text:p>0,7239</text:p>
          </table:table-cell>
          <table:table-cell office:value-type="float" office:value="0.70174762000000002" table:style-name="ce28">
            <text:p>0,7017</text:p>
          </table:table-cell>
          <table:table-cell office:value-type="float" office:value="0.22231983999999999" table:style-name="ce28">
            <text:p>0,2223</text:p>
          </table:table-cell>
          <table:table-cell office:value-type="float" office:value="0.74985732999999999" table:style-name="ce28">
            <text:p>0,7499</text:p>
          </table:table-cell>
          <table:table-cell office:value-type="float" office:value="0.49083178" table:style-name="ce28">
            <text:p>0,4908</text:p>
          </table:table-cell>
          <table:table-cell office:value-type="float" office:value="1.12310573" table:style-name="ce29">
            <text:p>1,1231</text:p>
          </table:table-cell>
          <table:table-cell office:value-type="float" office:value="0.96325368" table:style-name="ce28">
            <text:p>0,9633</text:p>
          </table:table-cell>
          <table:table-cell office:value-type="float" office:value="1.0818357199999999" table:style-name="ce28">
            <text:p>1,081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26 Øygarden</text:p>
          </table:table-cell>
          <table:table-cell office:value-type="float" office:value="0.91441857999999998" table:style-name="ce30">
            <text:p>0,9144</text:p>
          </table:table-cell>
          <table:table-cell office:value-type="float" office:value="1.1148386100000001" table:style-name="ce30">
            <text:p>1,1148</text:p>
          </table:table-cell>
          <table:table-cell office:value-type="float" office:value="1.1860345699999999" table:style-name="ce30">
            <text:p>1,1860</text:p>
          </table:table-cell>
          <table:table-cell office:value-type="float" office:value="1.1688390900000001" table:style-name="ce30">
            <text:p>1,1688</text:p>
          </table:table-cell>
          <table:table-cell office:value-type="float" office:value="1.08044257" table:style-name="ce30">
            <text:p>1,0804</text:p>
          </table:table-cell>
          <table:table-cell office:value-type="float" office:value="0.94312815999999999" table:style-name="ce30">
            <text:p>0,9431</text:p>
          </table:table-cell>
          <table:table-cell office:value-type="float" office:value="0.97507827000000002" table:style-name="ce30">
            <text:p>0,9751</text:p>
          </table:table-cell>
          <table:table-cell office:value-type="float" office:value="0.94195914000000003" table:style-name="ce30">
            <text:p>0,9420</text:p>
          </table:table-cell>
          <table:table-cell office:value-type="float" office:value="0.79753686999999995" table:style-name="ce30">
            <text:p>0,7975</text:p>
          </table:table-cell>
          <table:table-cell office:value-type="float" office:value="0.70141319999999996" table:style-name="ce30">
            <text:p>0,7014</text:p>
          </table:table-cell>
          <table:table-cell office:value-type="float" office:value="0.38982709999999998" table:style-name="ce30">
            <text:p>0,3898</text:p>
          </table:table-cell>
          <table:table-cell office:value-type="float" office:value="1.10363115" table:style-name="ce30">
            <text:p>1,1036</text:p>
          </table:table-cell>
          <table:table-cell office:value-type="float" office:value="1.6404818999999999" table:style-name="ce30">
            <text:p>1,6405</text:p>
          </table:table-cell>
          <table:table-cell office:value-type="float" office:value="0.40800154999999999" table:style-name="ce30">
            <text:p>0,4080</text:p>
          </table:table-cell>
          <table:table-cell office:value-type="float" office:value="0.80435148000000001" table:style-name="ce30">
            <text:p>0,8044</text:p>
          </table:table-cell>
          <table:table-cell office:value-type="float" office:value="0.97070005999999998" table:style-name="ce30">
            <text:p>0,9707</text:p>
          </table:table-cell>
          <table:table-cell office:value-type="float" office:value="0.96259337" table:style-name="ce30">
            <text:p>0,9626</text:p>
          </table:table-cell>
          <table:table-cell office:value-type="float" office:value="0.98439388000000005" table:style-name="ce30">
            <text:p>0,9844</text:p>
          </table:table-cell>
          <table:table-cell office:value-type="float" office:value="0.69175147000000003" table:style-name="ce30">
            <text:p>0,6918</text:p>
          </table:table-cell>
          <table:table-cell office:value-type="float" office:value="0.75221227999999996" table:style-name="ce30">
            <text:p>0,7522</text:p>
          </table:table-cell>
          <table:table-cell office:value-type="float" office:value="1.04549673" table:style-name="ce30">
            <text:p>1,0455</text:p>
          </table:table-cell>
          <table:table-cell office:value-type="float" office:value="1.17328053" table:style-name="ce30">
            <text:p>1,1733</text:p>
          </table:table-cell>
          <table:table-cell office:value-type="float" office:value="0.73545055999999998" table:style-name="ce30">
            <text:p>0,7355</text:p>
          </table:table-cell>
          <table:table-cell office:value-type="float" office:value="0.57160513000000002" table:style-name="ce30">
            <text:p>0,5716</text:p>
          </table:table-cell>
          <table:table-cell office:value-type="float" office:value="1.2490906100000001" table:style-name="ce30">
            <text:p>1,2491</text:p>
          </table:table-cell>
          <table:table-cell office:value-type="float" office:value="0.68700315000000001" table:style-name="ce30">
            <text:p>0,6870</text:p>
          </table:table-cell>
          <table:table-cell office:value-type="float" office:value="0.99144045999999997" table:style-name="ce31">
            <text:p>0,9914</text:p>
          </table:table-cell>
          <table:table-cell office:value-type="float" office:value="7.1855457700000001" table:style-name="ce30">
            <text:p>7,1855</text:p>
          </table:table-cell>
          <table:table-cell office:value-type="float" office:value="7.1240407899999996" table:style-name="ce30">
            <text:p>7,124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7 Askøy</text:p>
          </table:table-cell>
          <table:table-cell office:value-type="float" office:value="1.02039517" table:style-name="ce28">
            <text:p>1,0204</text:p>
          </table:table-cell>
          <table:table-cell office:value-type="float" office:value="1.1119017499999999" table:style-name="ce28">
            <text:p>1,1119</text:p>
          </table:table-cell>
          <table:table-cell office:value-type="float" office:value="1.27780724" table:style-name="ce28">
            <text:p>1,2778</text:p>
          </table:table-cell>
          <table:table-cell office:value-type="float" office:value="1.2958698099999999" table:style-name="ce28">
            <text:p>1,2959</text:p>
          </table:table-cell>
          <table:table-cell office:value-type="float" office:value="1.1201769800000001" table:style-name="ce28">
            <text:p>1,1202</text:p>
          </table:table-cell>
          <table:table-cell office:value-type="float" office:value="0.7960528" table:style-name="ce28">
            <text:p>0,7961</text:p>
          </table:table-cell>
          <table:table-cell office:value-type="float" office:value="0.96183116999999996" table:style-name="ce28">
            <text:p>0,9618</text:p>
          </table:table-cell>
          <table:table-cell office:value-type="float" office:value="0.90034714000000005" table:style-name="ce28">
            <text:p>0,9003</text:p>
          </table:table-cell>
          <table:table-cell office:value-type="float" office:value="0.79276712999999999" table:style-name="ce28">
            <text:p>0,7928</text:p>
          </table:table-cell>
          <table:table-cell office:value-type="float" office:value="0.70677990000000002" table:style-name="ce28">
            <text:p>0,7068</text:p>
          </table:table-cell>
          <table:table-cell office:value-type="float" office:value="0.51556281999999998" table:style-name="ce28">
            <text:p>0,5156</text:p>
          </table:table-cell>
          <table:table-cell office:value-type="float" office:value="0.53141921999999997" table:style-name="ce28">
            <text:p>0,5314</text:p>
          </table:table-cell>
          <table:table-cell office:value-type="float" office:value="1.0240149000000001" table:style-name="ce28">
            <text:p>1,0240</text:p>
          </table:table-cell>
          <table:table-cell office:value-type="float" office:value="0.19012866" table:style-name="ce28">
            <text:p>0,1901</text:p>
          </table:table-cell>
          <table:table-cell office:value-type="float" office:value="0.76794224" table:style-name="ce28">
            <text:p>0,7679</text:p>
          </table:table-cell>
          <table:table-cell office:value-type="float" office:value="1.0647868700000001" table:style-name="ce28">
            <text:p>1,0648</text:p>
          </table:table-cell>
          <table:table-cell office:value-type="float" office:value="0.93712129" table:style-name="ce28">
            <text:p>0,9371</text:p>
          </table:table-cell>
          <table:table-cell office:value-type="float" office:value="0.93615064999999997" table:style-name="ce28">
            <text:p>0,9362</text:p>
          </table:table-cell>
          <table:table-cell office:value-type="float" office:value="0.68283817999999996" table:style-name="ce28">
            <text:p>0,6828</text:p>
          </table:table-cell>
          <table:table-cell office:value-type="float" office:value="0.61609674999999997" table:style-name="ce28">
            <text:p>0,6161</text:p>
          </table:table-cell>
          <table:table-cell office:value-type="float" office:value="0.94443551000000003" table:style-name="ce28">
            <text:p>0,9444</text:p>
          </table:table-cell>
          <table:table-cell office:value-type="float" office:value="1.0719070900000001" table:style-name="ce28">
            <text:p>1,0719</text:p>
          </table:table-cell>
          <table:table-cell office:value-type="float" office:value="0.62520962000000002" table:style-name="ce28">
            <text:p>0,6252</text:p>
          </table:table-cell>
          <table:table-cell office:value-type="float" office:value="0.49926490000000001" table:style-name="ce28">
            <text:p>0,4993</text:p>
          </table:table-cell>
          <table:table-cell office:value-type="float" office:value="1.1664401099999999" table:style-name="ce28">
            <text:p>1,1664</text:p>
          </table:table-cell>
          <table:table-cell office:value-type="float" office:value="0.54006432999999998" table:style-name="ce28">
            <text:p>0,5401</text:p>
          </table:table-cell>
          <table:table-cell office:value-type="float" office:value="0.99058900999999999" table:style-name="ce29">
            <text:p>0,9906</text:p>
          </table:table-cell>
          <table:table-cell office:value-type="float" office:value="5.4331312199999999" table:style-name="ce28">
            <text:p>5,4331</text:p>
          </table:table-cell>
          <table:table-cell office:value-type="float" office:value="5.3820000800000001" table:style-name="ce28">
            <text:p>5,382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28 Vaksdal</text:p>
          </table:table-cell>
          <table:table-cell office:value-type="float" office:value="0.91444544999999999" table:style-name="ce28">
            <text:p>0,9144</text:p>
          </table:table-cell>
          <table:table-cell office:value-type="float" office:value="0.80862339999999999" table:style-name="ce28">
            <text:p>0,8086</text:p>
          </table:table-cell>
          <table:table-cell office:value-type="float" office:value="1.0493166199999999" table:style-name="ce28">
            <text:p>1,0493</text:p>
          </table:table-cell>
          <table:table-cell office:value-type="float" office:value="0.95369090999999995" table:style-name="ce28">
            <text:p>0,9537</text:p>
          </table:table-cell>
          <table:table-cell office:value-type="float" office:value="1.01097839" table:style-name="ce28">
            <text:p>1,0110</text:p>
          </table:table-cell>
          <table:table-cell office:value-type="float" office:value="0.88578140000000005" table:style-name="ce28">
            <text:p>0,8858</text:p>
          </table:table-cell>
          <table:table-cell office:value-type="float" office:value="0.94465109000000003" table:style-name="ce28">
            <text:p>0,9447</text:p>
          </table:table-cell>
          <table:table-cell office:value-type="float" office:value="1.19243462" table:style-name="ce28">
            <text:p>1,1924</text:p>
          </table:table-cell>
          <table:table-cell office:value-type="float" office:value="1.3256198800000001" table:style-name="ce28">
            <text:p>1,3256</text:p>
          </table:table-cell>
          <table:table-cell office:value-type="float" office:value="1.6032772799999999" table:style-name="ce28">
            <text:p>1,6033</text:p>
          </table:table-cell>
          <table:table-cell office:value-type="float" office:value="4.0359756000000004" table:style-name="ce28">
            <text:p>4,0360</text:p>
          </table:table-cell>
          <table:table-cell office:value-type="float" office:value="3.5341885199999998" table:style-name="ce28">
            <text:p>3,5342</text:p>
          </table:table-cell>
          <table:table-cell office:value-type="float" office:value="1.39126072" table:style-name="ce28">
            <text:p>1,3913</text:p>
          </table:table-cell>
          <table:table-cell office:value-type="float" office:value="1.78176216" table:style-name="ce28">
            <text:p>1,7818</text:p>
          </table:table-cell>
          <table:table-cell office:value-type="float" office:value="1.1579865899999999" table:style-name="ce28">
            <text:p>1,1580</text:p>
          </table:table-cell>
          <table:table-cell office:value-type="float" office:value="0.80224852000000002" table:style-name="ce28">
            <text:p>0,8022</text:p>
          </table:table-cell>
          <table:table-cell office:value-type="float" office:value="1.17653758" table:style-name="ce28">
            <text:p>1,1765</text:p>
          </table:table-cell>
          <table:table-cell office:value-type="float" office:value="1.0907474500000001" table:style-name="ce28">
            <text:p>1,0907</text:p>
          </table:table-cell>
          <table:table-cell office:value-type="float" office:value="1.2691329099999999" table:style-name="ce28">
            <text:p>1,2691</text:p>
          </table:table-cell>
          <table:table-cell office:value-type="float" office:value="0.85042962" table:style-name="ce28">
            <text:p>0,8504</text:p>
          </table:table-cell>
          <table:table-cell office:value-type="float" office:value="1.1291795200000001" table:style-name="ce28">
            <text:p>1,1292</text:p>
          </table:table-cell>
          <table:table-cell office:value-type="float" office:value="1.2900756799999999" table:style-name="ce28">
            <text:p>1,2901</text:p>
          </table:table-cell>
          <table:table-cell office:value-type="float" office:value="0.92757508" table:style-name="ce28">
            <text:p>0,9276</text:p>
          </table:table-cell>
          <table:table-cell office:value-type="float" office:value="0.56964400000000004" table:style-name="ce28">
            <text:p>0,5696</text:p>
          </table:table-cell>
          <table:table-cell office:value-type="float" office:value="1.25339511" table:style-name="ce28">
            <text:p>1,2534</text:p>
          </table:table-cell>
          <table:table-cell office:value-type="float" office:value="0.50416998000000002" table:style-name="ce28">
            <text:p>0,5042</text:p>
          </table:table-cell>
          <table:table-cell office:value-type="float" office:value="1.1371066599999999" table:style-name="ce29">
            <text:p>1,1371</text:p>
          </table:table-cell>
          <table:table-cell office:value-type="float" office:value="0.69403800000000004" table:style-name="ce28">
            <text:p>0,6940</text:p>
          </table:table-cell>
          <table:table-cell office:value-type="float" office:value="0.78919523999999996" table:style-name="ce28">
            <text:p>0,789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29 Modalen</text:p>
          </table:table-cell>
          <table:table-cell office:value-type="float" office:value="0.53472865000000003" table:style-name="ce30">
            <text:p>0,5347</text:p>
          </table:table-cell>
          <table:table-cell office:value-type="float" office:value="0.87040253000000001" table:style-name="ce30">
            <text:p>0,8704</text:p>
          </table:table-cell>
          <table:table-cell office:value-type="float" office:value="1.2752785200000001" table:style-name="ce30">
            <text:p>1,2753</text:p>
          </table:table-cell>
          <table:table-cell office:value-type="float" office:value="1.1236173300000001" table:style-name="ce30">
            <text:p>1,1236</text:p>
          </table:table-cell>
          <table:table-cell office:value-type="float" office:value="1.2369241600000001" table:style-name="ce30">
            <text:p>1,2369</text:p>
          </table:table-cell>
          <table:table-cell office:value-type="float" office:value="0.62156056000000004" table:style-name="ce30">
            <text:p>0,6216</text:p>
          </table:table-cell>
          <table:table-cell office:value-type="float" office:value="0.90591127000000005" table:style-name="ce30">
            <text:p>0,9059</text:p>
          </table:table-cell>
          <table:table-cell office:value-type="float" office:value="1.0795849099999999" table:style-name="ce30">
            <text:p>1,0796</text:p>
          </table:table-cell>
          <table:table-cell office:value-type="float" office:value="1.0489807200000001" table:style-name="ce30">
            <text:p>1,0490</text:p>
          </table:table-cell>
          <table:table-cell office:value-type="float" office:value="2.8125842699999999" table:style-name="ce30">
            <text:p>2,8126</text:p>
          </table:table-cell>
          <table:table-cell office:value-type="float" office:value="40.121125059999997" table:style-name="ce30">
            <text:p>40,1211</text:p>
          </table:table-cell>
          <table:table-cell office:value-type="float" office:value="1.33755486" table:style-name="ce30">
            <text:p>1,3376</text:p>
          </table:table-cell>
          <table:table-cell office:value-type="float" office:value="8.7799507699999992" table:style-name="ce30">
            <text:p>8,7800</text:p>
          </table:table-cell>
          <table:table-cell office:value-type="float" office:value="5.0953270499999999" table:style-name="ce30">
            <text:p>5,0953</text:p>
          </table:table-cell>
          <table:table-cell office:value-type="float" office:value="2.2043104100000002" table:style-name="ce30">
            <text:p>2,2043</text:p>
          </table:table-cell>
          <table:table-cell office:value-type="float" office:value="0.64981900999999997" table:style-name="ce30">
            <text:p>0,6498</text:p>
          </table:table-cell>
          <table:table-cell office:value-type="float" office:value="2.0639668100000002" table:style-name="ce30">
            <text:p>2,0640</text:p>
          </table:table-cell>
          <table:table-cell office:value-type="float" office:value="1.0165296500000001" table:style-name="ce30">
            <text:p>1,0165</text:p>
          </table:table-cell>
          <table:table-cell office:value-type="float" office:value="1.54772336" table:style-name="ce30">
            <text:p>1,5477</text:p>
          </table:table-cell>
          <table:table-cell office:value-type="float" office:value="1.7950303000000001" table:style-name="ce30">
            <text:p>1,7950</text:p>
          </table:table-cell>
          <table:table-cell office:value-type="float" office:value="0.95234995" table:style-name="ce30">
            <text:p>0,9523</text:p>
          </table:table-cell>
          <table:table-cell office:value-type="float" office:value="0.68094582999999997" table:style-name="ce30">
            <text:p>0,6809</text:p>
          </table:table-cell>
          <table:table-cell office:value-type="float" office:value="0.75936881000000001" table:style-name="ce30">
            <text:p>0,7594</text:p>
          </table:table-cell>
          <table:table-cell office:value-type="float" office:value="0.62919546999999998" table:style-name="ce30">
            <text:p>0,6292</text:p>
          </table:table-cell>
          <table:table-cell office:value-type="float" office:value="1.4843856200000001" table:style-name="ce30">
            <text:p>1,4844</text:p>
          </table:table-cell>
          <table:table-cell office:value-type="float" office:value="0.76249571999999999" table:style-name="ce30">
            <text:p>0,7625</text:p>
          </table:table-cell>
          <table:table-cell office:value-type="float" office:value="2.1028256000000001" table:style-name="ce31">
            <text:p>2,1028</text:p>
          </table:table-cell>
          <table:table-cell office:value-type="float" office:value="6.9816600000000006E-2" table:style-name="ce30">
            <text:p>0,0698</text:p>
          </table:table-cell>
          <table:table-cell office:value-type="float" office:value="0.14681213000000001" table:style-name="ce30">
            <text:p>0,146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0 Osterøy</text:p>
          </table:table-cell>
          <table:table-cell office:value-type="float" office:value="1.04093583" table:style-name="ce28">
            <text:p>1,0409</text:p>
          </table:table-cell>
          <table:table-cell office:value-type="float" office:value="1.07934638" table:style-name="ce28">
            <text:p>1,0793</text:p>
          </table:table-cell>
          <table:table-cell office:value-type="float" office:value="1.11939239" table:style-name="ce28">
            <text:p>1,1194</text:p>
          </table:table-cell>
          <table:table-cell office:value-type="float" office:value="0.97695083999999999" table:style-name="ce28">
            <text:p>0,9770</text:p>
          </table:table-cell>
          <table:table-cell office:value-type="float" office:value="1.02481424" table:style-name="ce28">
            <text:p>1,0248</text:p>
          </table:table-cell>
          <table:table-cell office:value-type="float" office:value="0.80664546000000004" table:style-name="ce28">
            <text:p>0,8066</text:p>
          </table:table-cell>
          <table:table-cell office:value-type="float" office:value="0.94272241999999995" table:style-name="ce28">
            <text:p>0,9427</text:p>
          </table:table-cell>
          <table:table-cell office:value-type="float" office:value="1.1051270500000001" table:style-name="ce28">
            <text:p>1,1051</text:p>
          </table:table-cell>
          <table:table-cell office:value-type="float" office:value="1.09882587" table:style-name="ce28">
            <text:p>1,0988</text:p>
          </table:table-cell>
          <table:table-cell office:value-type="float" office:value="1.60248302" table:style-name="ce28">
            <text:p>1,6025</text:p>
          </table:table-cell>
          <table:table-cell office:value-type="float" office:value="1.9049331899999999" table:style-name="ce28">
            <text:p>1,9049</text:p>
          </table:table-cell>
          <table:table-cell office:value-type="float" office:value="1.9111514700000001" table:style-name="ce28">
            <text:p>1,9112</text:p>
          </table:table-cell>
          <table:table-cell office:value-type="float" office:value="1.3833897500000001" table:style-name="ce28">
            <text:p>1,3834</text:p>
          </table:table-cell>
          <table:table-cell office:value-type="float" office:value="2.0602631599999999" table:style-name="ce28">
            <text:p>2,0603</text:p>
          </table:table-cell>
          <table:table-cell office:value-type="float" office:value="0.84890628000000001" table:style-name="ce28">
            <text:p>0,8489</text:p>
          </table:table-cell>
          <table:table-cell office:value-type="float" office:value="0.93868273000000002" table:style-name="ce28">
            <text:p>0,9387</text:p>
          </table:table-cell>
          <table:table-cell office:value-type="float" office:value="0.91463145000000001" table:style-name="ce28">
            <text:p>0,9146</text:p>
          </table:table-cell>
          <table:table-cell office:value-type="float" office:value="0.83658252" table:style-name="ce28">
            <text:p>0,8366</text:p>
          </table:table-cell>
          <table:table-cell office:value-type="float" office:value="0.96866876999999996" table:style-name="ce28">
            <text:p>0,9687</text:p>
          </table:table-cell>
          <table:table-cell office:value-type="float" office:value="0.73130472000000002" table:style-name="ce28">
            <text:p>0,7313</text:p>
          </table:table-cell>
          <table:table-cell office:value-type="float" office:value="1.0803885" table:style-name="ce28">
            <text:p>1,0804</text:p>
          </table:table-cell>
          <table:table-cell office:value-type="float" office:value="0.80827514" table:style-name="ce28">
            <text:p>0,8083</text:p>
          </table:table-cell>
          <table:table-cell office:value-type="float" office:value="0.76873331" table:style-name="ce28">
            <text:p>0,7687</text:p>
          </table:table-cell>
          <table:table-cell office:value-type="float" office:value="0.25019408999999998" table:style-name="ce28">
            <text:p>0,2502</text:p>
          </table:table-cell>
          <table:table-cell office:value-type="float" office:value="0.78807183999999997" table:style-name="ce28">
            <text:p>0,7881</text:p>
          </table:table-cell>
          <table:table-cell office:value-type="float" office:value="0.68857058000000004" table:style-name="ce28">
            <text:p>0,6886</text:p>
          </table:table-cell>
          <table:table-cell office:value-type="float" office:value="1.0547849199999999" table:style-name="ce29">
            <text:p>1,0548</text:p>
          </table:table-cell>
          <table:table-cell office:value-type="float" office:value="1.470456" table:style-name="ce28">
            <text:p>1,4705</text:p>
          </table:table-cell>
          <table:table-cell office:value-type="float" office:value="1.55101482" table:style-name="ce28">
            <text:p>1,551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1 Alver</text:p>
          </table:table-cell>
          <table:table-cell office:value-type="float" office:value="0.87926280999999995" table:style-name="ce28">
            <text:p>0,8793</text:p>
          </table:table-cell>
          <table:table-cell office:value-type="float" office:value="1.02215615" table:style-name="ce28">
            <text:p>1,0222</text:p>
          </table:table-cell>
          <table:table-cell office:value-type="float" office:value="1.1546462500000001" table:style-name="ce28">
            <text:p>1,1546</text:p>
          </table:table-cell>
          <table:table-cell office:value-type="float" office:value="1.18281463" table:style-name="ce28">
            <text:p>1,1828</text:p>
          </table:table-cell>
          <table:table-cell office:value-type="float" office:value="1.07796384" table:style-name="ce28">
            <text:p>1,0780</text:p>
          </table:table-cell>
          <table:table-cell office:value-type="float" office:value="0.88443364999999996" table:style-name="ce28">
            <text:p>0,8844</text:p>
          </table:table-cell>
          <table:table-cell office:value-type="float" office:value="0.93627967999999995" table:style-name="ce28">
            <text:p>0,9363</text:p>
          </table:table-cell>
          <table:table-cell office:value-type="float" office:value="1.11857137" table:style-name="ce28">
            <text:p>1,1186</text:p>
          </table:table-cell>
          <table:table-cell office:value-type="float" office:value="0.95797129999999997" table:style-name="ce28">
            <text:p>0,9580</text:p>
          </table:table-cell>
          <table:table-cell office:value-type="float" office:value="1.0236979100000001" table:style-name="ce28">
            <text:p>1,0237</text:p>
          </table:table-cell>
          <table:table-cell office:value-type="float" office:value="0.51742591000000004" table:style-name="ce28">
            <text:p>0,5174</text:p>
          </table:table-cell>
          <table:table-cell office:value-type="float" office:value="1.2868910899999999" table:style-name="ce28">
            <text:p>1,2869</text:p>
          </table:table-cell>
          <table:table-cell office:value-type="float" office:value="1.48124601" table:style-name="ce28">
            <text:p>1,4812</text:p>
          </table:table-cell>
          <table:table-cell office:value-type="float" office:value="2.1623348099999999" table:style-name="ce28">
            <text:p>2,1623</text:p>
          </table:table-cell>
          <table:table-cell office:value-type="float" office:value="0.79914545000000003" table:style-name="ce28">
            <text:p>0,7991</text:p>
          </table:table-cell>
          <table:table-cell office:value-type="float" office:value="0.94203906999999998" table:style-name="ce28">
            <text:p>0,9420</text:p>
          </table:table-cell>
          <table:table-cell office:value-type="float" office:value="1.25105278" table:style-name="ce28">
            <text:p>1,2511</text:p>
          </table:table-cell>
          <table:table-cell office:value-type="float" office:value="0.88272461000000002" table:style-name="ce28">
            <text:p>0,8827</text:p>
          </table:table-cell>
          <table:table-cell office:value-type="float" office:value="0.87583646999999998" table:style-name="ce28">
            <text:p>0,8758</text:p>
          </table:table-cell>
          <table:table-cell office:value-type="float" office:value="0.72361728999999997" table:style-name="ce28">
            <text:p>0,7236</text:p>
          </table:table-cell>
          <table:table-cell office:value-type="float" office:value="0.97552402000000005" table:style-name="ce28">
            <text:p>0,9755</text:p>
          </table:table-cell>
          <table:table-cell office:value-type="float" office:value="1.1416447599999999" table:style-name="ce28">
            <text:p>1,1416</text:p>
          </table:table-cell>
          <table:table-cell office:value-type="float" office:value="0.76177667000000004" table:style-name="ce28">
            <text:p>0,7618</text:p>
          </table:table-cell>
          <table:table-cell office:value-type="float" office:value="0.42195292000000001" table:style-name="ce28">
            <text:p>0,4220</text:p>
          </table:table-cell>
          <table:table-cell office:value-type="float" office:value="1.0888602300000001" table:style-name="ce28">
            <text:p>1,0889</text:p>
          </table:table-cell>
          <table:table-cell office:value-type="float" office:value="0.36738720000000002" table:style-name="ce28">
            <text:p>0,3674</text:p>
          </table:table-cell>
          <table:table-cell office:value-type="float" office:value="1.0121201099999999" table:style-name="ce29">
            <text:p>1,0121</text:p>
          </table:table-cell>
          <table:table-cell office:value-type="float" office:value="5.4135682200000002" table:style-name="ce28">
            <text:p>5,4136</text:p>
          </table:table-cell>
          <table:table-cell office:value-type="float" office:value="5.47918124" table:style-name="ce28">
            <text:p>5,479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32 Austrheim</text:p>
          </table:table-cell>
          <table:table-cell office:value-type="float" office:value="0.89167286000000001" table:style-name="ce30">
            <text:p>0,8917</text:p>
          </table:table-cell>
          <table:table-cell office:value-type="float" office:value="0.86060497000000002" table:style-name="ce30">
            <text:p>0,8606</text:p>
          </table:table-cell>
          <table:table-cell office:value-type="float" office:value="1.06436932" table:style-name="ce30">
            <text:p>1,0644</text:p>
          </table:table-cell>
          <table:table-cell office:value-type="float" office:value="1.0492489599999999" table:style-name="ce30">
            <text:p>1,0492</text:p>
          </table:table-cell>
          <table:table-cell office:value-type="float" office:value="0.93642073000000003" table:style-name="ce30">
            <text:p>0,9364</text:p>
          </table:table-cell>
          <table:table-cell office:value-type="float" office:value="0.91209110000000004" table:style-name="ce30">
            <text:p>0,9121</text:p>
          </table:table-cell>
          <table:table-cell office:value-type="float" office:value="0.91634431000000005" table:style-name="ce30">
            <text:p>0,9163</text:p>
          </table:table-cell>
          <table:table-cell office:value-type="float" office:value="1.2990486800000001" table:style-name="ce30">
            <text:p>1,2990</text:p>
          </table:table-cell>
          <table:table-cell office:value-type="float" office:value="1.46058244" table:style-name="ce30">
            <text:p>1,4606</text:p>
          </table:table-cell>
          <table:table-cell office:value-type="float" office:value="1.1256124300000001" table:style-name="ce30">
            <text:p>1,1256</text:p>
          </table:table-cell>
          <table:table-cell office:value-type="float" office:value="5.3522351300000004" table:style-name="ce30">
            <text:p>5,3522</text:p>
          </table:table-cell>
          <table:table-cell office:value-type="float" office:value="1.6937746199999999" table:style-name="ce30">
            <text:p>1,6938</text:p>
          </table:table-cell>
          <table:table-cell office:value-type="float" office:value="1.22879274" table:style-name="ce30">
            <text:p>1,2288</text:p>
          </table:table-cell>
          <table:table-cell office:value-type="float" office:value="1.67194113" table:style-name="ce30">
            <text:p>1,6719</text:p>
          </table:table-cell>
          <table:table-cell office:value-type="float" office:value="0.55544523000000001" table:style-name="ce30">
            <text:p>0,5554</text:p>
          </table:table-cell>
          <table:table-cell office:value-type="float" office:value="0.92728931999999997" table:style-name="ce30">
            <text:p>0,9273</text:p>
          </table:table-cell>
          <table:table-cell office:value-type="float" office:value="1.10134854" table:style-name="ce30">
            <text:p>1,1013</text:p>
          </table:table-cell>
          <table:table-cell office:value-type="float" office:value="0.85884437999999996" table:style-name="ce30">
            <text:p>0,8588</text:p>
          </table:table-cell>
          <table:table-cell office:value-type="float" office:value="1.1387092999999999" table:style-name="ce30">
            <text:p>1,1387</text:p>
          </table:table-cell>
          <table:table-cell office:value-type="float" office:value="0.66430975000000003" table:style-name="ce30">
            <text:p>0,6643</text:p>
          </table:table-cell>
          <table:table-cell office:value-type="float" office:value="1.02822006" table:style-name="ce30">
            <text:p>1,0282</text:p>
          </table:table-cell>
          <table:table-cell office:value-type="float" office:value="0.80241541999999999" table:style-name="ce30">
            <text:p>0,8024</text:p>
          </table:table-cell>
          <table:table-cell office:value-type="float" office:value="0.86829650000000003" table:style-name="ce30">
            <text:p>0,8683</text:p>
          </table:table-cell>
          <table:table-cell office:value-type="float" office:value="0.32525155" table:style-name="ce30">
            <text:p>0,3253</text:p>
          </table:table-cell>
          <table:table-cell office:value-type="float" office:value="0.81608197999999998" table:style-name="ce30">
            <text:p>0,8161</text:p>
          </table:table-cell>
          <table:table-cell office:value-type="float" office:value="0.30089447000000002" table:style-name="ce30">
            <text:p>0,3009</text:p>
          </table:table-cell>
          <table:table-cell office:value-type="float" office:value="1.11198449" table:style-name="ce31">
            <text:p>1,1120</text:p>
          </table:table-cell>
          <table:table-cell office:value-type="float" office:value="0.52335527000000004" table:style-name="ce30">
            <text:p>0,5234</text:p>
          </table:table-cell>
          <table:table-cell office:value-type="float" office:value="0.58196294000000004" table:style-name="ce30">
            <text:p>0,582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3 Fedje</text:p>
          </table:table-cell>
          <table:table-cell office:value-type="float" office:value="1.3840932699999999" table:style-name="ce28">
            <text:p>1,3841</text:p>
          </table:table-cell>
          <table:table-cell office:value-type="float" office:value="0.94661872000000002" table:style-name="ce28">
            <text:p>0,9466</text:p>
          </table:table-cell>
          <table:table-cell office:value-type="float" office:value="1.0640375900000001" table:style-name="ce28">
            <text:p>1,0640</text:p>
          </table:table-cell>
          <table:table-cell office:value-type="float" office:value="0.8828994" table:style-name="ce28">
            <text:p>0,8829</text:p>
          </table:table-cell>
          <table:table-cell office:value-type="float" office:value="1.02910444" table:style-name="ce28">
            <text:p>1,0291</text:p>
          </table:table-cell>
          <table:table-cell office:value-type="float" office:value="0.76611868999999999" table:style-name="ce28">
            <text:p>0,7661</text:p>
          </table:table-cell>
          <table:table-cell office:value-type="float" office:value="0.82881773000000003" table:style-name="ce28">
            <text:p>0,8288</text:p>
          </table:table-cell>
          <table:table-cell office:value-type="float" office:value="1.54889648" table:style-name="ce28">
            <text:p>1,5489</text:p>
          </table:table-cell>
          <table:table-cell office:value-type="float" office:value="1.7454759900000001" table:style-name="ce28">
            <text:p>1,7455</text:p>
          </table:table-cell>
          <table:table-cell office:value-type="float" office:value="1.1555716899999999" table:style-name="ce28">
            <text:p>1,1556</text:p>
          </table:table-cell>
          <table:table-cell office:value-type="float" office:value="29.671326329999999" table:style-name="ce28">
            <text:p>29,6713</text:p>
          </table:table-cell>
          <table:table-cell office:value-type="float" office:value="0.22948136999999999" table:style-name="ce28">
            <text:p>0,2295</text:p>
          </table:table-cell>
          <table:table-cell office:value-type="float" office:value="0.65319826000000003" table:style-name="ce28">
            <text:p>0,6532</text:p>
          </table:table-cell>
          <table:table-cell office:value-type="float" office:value="1.1553164300000001" table:style-name="ce28">
            <text:p>1,1553</text:p>
          </table:table-cell>
          <table:table-cell office:value-type="float" office:value="2.35471013" table:style-name="ce28">
            <text:p>2,3547</text:p>
          </table:table-cell>
          <table:table-cell office:value-type="float" office:value="0.58978993000000002" table:style-name="ce28">
            <text:p>0,5898</text:p>
          </table:table-cell>
          <table:table-cell office:value-type="float" office:value="1.0175958000000001" table:style-name="ce28">
            <text:p>1,0176</text:p>
          </table:table-cell>
          <table:table-cell office:value-type="float" office:value="1.0023575" table:style-name="ce28">
            <text:p>1,0024</text:p>
          </table:table-cell>
          <table:table-cell office:value-type="float" office:value="1.8383115800000001" table:style-name="ce28">
            <text:p>1,8383</text:p>
          </table:table-cell>
          <table:table-cell office:value-type="float" office:value="0.25693613999999998" table:style-name="ce28">
            <text:p>0,2569</text:p>
          </table:table-cell>
          <table:table-cell office:value-type="float" office:value="1.1174963600000001" table:style-name="ce28">
            <text:p>1,1175</text:p>
          </table:table-cell>
          <table:table-cell office:value-type="float" office:value="0.75538382999999998" table:style-name="ce28">
            <text:p>0,7554</text:p>
          </table:table-cell>
          <table:table-cell office:value-type="float" office:value="0.76215303000000001" table:style-name="ce28">
            <text:p>0,7622</text:p>
          </table:table-cell>
          <table:table-cell office:value-type="float" office:value="8.7247039999999998E-2" table:style-name="ce28">
            <text:p>0,0872</text:p>
          </table:table-cell>
          <table:table-cell office:value-type="float" office:value="1.1310337699999999" table:style-name="ce28">
            <text:p>1,1310</text:p>
          </table:table-cell>
          <table:table-cell office:value-type="float" office:value="0.16150452000000001" table:style-name="ce28">
            <text:p>0,1615</text:p>
          </table:table-cell>
          <table:table-cell office:value-type="float" office:value="1.6846419699999999" table:style-name="ce29">
            <text:p>1,6846</text:p>
          </table:table-cell>
          <table:table-cell office:value-type="float" office:value="9.4404959999999996E-2" table:style-name="ce28">
            <text:p>0,0944</text:p>
          </table:table-cell>
          <table:table-cell office:value-type="float" office:value="0.15903856" table:style-name="ce28">
            <text:p>0,159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4 Masfjorden</text:p>
          </table:table-cell>
          <table:table-cell office:value-type="float" office:value="0.73371938000000003" table:style-name="ce28">
            <text:p>0,7337</text:p>
          </table:table-cell>
          <table:table-cell office:value-type="float" office:value="0.93671289000000002" table:style-name="ce28">
            <text:p>0,9367</text:p>
          </table:table-cell>
          <table:table-cell office:value-type="float" office:value="1.0917886699999999" table:style-name="ce28">
            <text:p>1,0918</text:p>
          </table:table-cell>
          <table:table-cell office:value-type="float" office:value="1.1723751200000001" table:style-name="ce28">
            <text:p>1,1724</text:p>
          </table:table-cell>
          <table:table-cell office:value-type="float" office:value="0.86982820000000005" table:style-name="ce28">
            <text:p>0,8698</text:p>
          </table:table-cell>
          <table:table-cell office:value-type="float" office:value="0.82917373000000005" table:style-name="ce28">
            <text:p>0,8292</text:p>
          </table:table-cell>
          <table:table-cell office:value-type="float" office:value="0.88635421000000003" table:style-name="ce28">
            <text:p>0,8864</text:p>
          </table:table-cell>
          <table:table-cell office:value-type="float" office:value="1.26407271" table:style-name="ce28">
            <text:p>1,2641</text:p>
          </table:table-cell>
          <table:table-cell office:value-type="float" office:value="1.60426677" table:style-name="ce28">
            <text:p>1,6043</text:p>
          </table:table-cell>
          <table:table-cell office:value-type="float" office:value="2.7872307799999998" table:style-name="ce28">
            <text:p>2,7872</text:p>
          </table:table-cell>
          <table:table-cell office:value-type="float" office:value="9.1752602299999992" table:style-name="ce28">
            <text:p>9,1753</text:p>
          </table:table-cell>
          <table:table-cell office:value-type="float" office:value="4.09237217" table:style-name="ce28">
            <text:p>4,0924</text:p>
          </table:table-cell>
          <table:table-cell office:value-type="float" office:value="3.9777715499999999" table:style-name="ce28">
            <text:p>3,9778</text:p>
          </table:table-cell>
          <table:table-cell office:value-type="float" office:value="5.7749201899999996" table:style-name="ce28">
            <text:p>5,7749</text:p>
          </table:table-cell>
          <table:table-cell office:value-type="float" office:value="1.79236109" table:style-name="ce28">
            <text:p>1,7924</text:p>
          </table:table-cell>
          <table:table-cell office:value-type="float" office:value="0.74978716000000001" table:style-name="ce28">
            <text:p>0,7498</text:p>
          </table:table-cell>
          <table:table-cell office:value-type="float" office:value="1.4160195499999999" table:style-name="ce28">
            <text:p>1,4160</text:p>
          </table:table-cell>
          <table:table-cell office:value-type="float" office:value="0.77489719000000001" table:style-name="ce28">
            <text:p>0,7749</text:p>
          </table:table-cell>
          <table:table-cell office:value-type="float" office:value="1.3085325000000001" table:style-name="ce28">
            <text:p>1,3085</text:p>
          </table:table-cell>
          <table:table-cell office:value-type="float" office:value="0.19863082000000001" table:style-name="ce28">
            <text:p>0,1986</text:p>
          </table:table-cell>
          <table:table-cell office:value-type="float" office:value="1.0395936400000001" table:style-name="ce28">
            <text:p>1,0396</text:p>
          </table:table-cell>
          <table:table-cell office:value-type="float" office:value="0.96030309000000003" table:style-name="ce28">
            <text:p>0,9603</text:p>
          </table:table-cell>
          <table:table-cell office:value-type="float" office:value="0.71324354999999995" table:style-name="ce28">
            <text:p>0,7132</text:p>
          </table:table-cell>
          <table:table-cell office:value-type="float" office:value="0.3237527" table:style-name="ce28">
            <text:p>0,3238</text:p>
          </table:table-cell>
          <table:table-cell office:value-type="float" office:value="0.58634461000000004" table:style-name="ce28">
            <text:p>0,5863</text:p>
          </table:table-cell>
          <table:table-cell office:value-type="float" office:value="5.1003359999999998E-2" table:style-name="ce28">
            <text:p>0,0510</text:p>
          </table:table-cell>
          <table:table-cell office:value-type="float" office:value="1.3503976200000001" table:style-name="ce29">
            <text:p>1,3504</text:p>
          </table:table-cell>
          <table:table-cell office:value-type="float" office:value="0.30529056999999998" table:style-name="ce28">
            <text:p>0,3053</text:p>
          </table:table-cell>
          <table:table-cell office:value-type="float" office:value="0.41226365999999998" table:style-name="ce28">
            <text:p>0,412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35 Gulen</text:p>
          </table:table-cell>
          <table:table-cell office:value-type="float" office:value="0.91634117000000004" table:style-name="ce30">
            <text:p>0,9163</text:p>
          </table:table-cell>
          <table:table-cell office:value-type="float" office:value="0.89494251000000002" table:style-name="ce30">
            <text:p>0,8949</text:p>
          </table:table-cell>
          <table:table-cell office:value-type="float" office:value="0.90217347999999997" table:style-name="ce30">
            <text:p>0,9022</text:p>
          </table:table-cell>
          <table:table-cell office:value-type="float" office:value="0.80630062000000002" table:style-name="ce30">
            <text:p>0,8063</text:p>
          </table:table-cell>
          <table:table-cell office:value-type="float" office:value="1.03333571" table:style-name="ce30">
            <text:p>1,0333</text:p>
          </table:table-cell>
          <table:table-cell office:value-type="float" office:value="0.69234180000000001" table:style-name="ce30">
            <text:p>0,6923</text:p>
          </table:table-cell>
          <table:table-cell office:value-type="float" office:value="0.96026018000000002" table:style-name="ce30">
            <text:p>0,9603</text:p>
          </table:table-cell>
          <table:table-cell office:value-type="float" office:value="1.2358251" table:style-name="ce30">
            <text:p>1,2358</text:p>
          </table:table-cell>
          <table:table-cell office:value-type="float" office:value="1.3257244699999999" table:style-name="ce30">
            <text:p>1,3257</text:p>
          </table:table-cell>
          <table:table-cell office:value-type="float" office:value="1.82081447" table:style-name="ce30">
            <text:p>1,8208</text:p>
          </table:table-cell>
          <table:table-cell office:value-type="float" office:value="6.8753822199999997" table:style-name="ce30">
            <text:p>6,8754</text:p>
          </table:table-cell>
          <table:table-cell office:value-type="float" office:value="7.7883744100000003" table:style-name="ce30">
            <text:p>7,7884</text:p>
          </table:table-cell>
          <table:table-cell office:value-type="float" office:value="5.1944748199999999" table:style-name="ce30">
            <text:p>5,1945</text:p>
          </table:table-cell>
          <table:table-cell office:value-type="float" office:value="6.01388503" table:style-name="ce30">
            <text:p>6,0139</text:p>
          </table:table-cell>
          <table:table-cell office:value-type="float" office:value="1.04928628" table:style-name="ce30">
            <text:p>1,0493</text:p>
          </table:table-cell>
          <table:table-cell office:value-type="float" office:value="0.83686209" table:style-name="ce30">
            <text:p>0,8369</text:p>
          </table:table-cell>
          <table:table-cell office:value-type="float" office:value="1.4147719599999999" table:style-name="ce30">
            <text:p>1,4148</text:p>
          </table:table-cell>
          <table:table-cell office:value-type="float" office:value="0.98712343000000002" table:style-name="ce30">
            <text:p>0,9871</text:p>
          </table:table-cell>
          <table:table-cell office:value-type="float" office:value="1.39846754" table:style-name="ce30">
            <text:p>1,3985</text:p>
          </table:table-cell>
          <table:table-cell office:value-type="float" office:value="0.69459536" table:style-name="ce30">
            <text:p>0,6946</text:p>
          </table:table-cell>
          <table:table-cell office:value-type="float" office:value="1.0357763600000001" table:style-name="ce30">
            <text:p>1,0358</text:p>
          </table:table-cell>
          <table:table-cell office:value-type="float" office:value="0.58345358999999997" table:style-name="ce30">
            <text:p>0,5835</text:p>
          </table:table-cell>
          <table:table-cell office:value-type="float" office:value="0.91090804999999997" table:style-name="ce30">
            <text:p>0,9109</text:p>
          </table:table-cell>
          <table:table-cell office:value-type="float" office:value="0.16173372999999999" table:style-name="ce30">
            <text:p>0,1617</text:p>
          </table:table-cell>
          <table:table-cell office:value-type="float" office:value="0.86332549000000003" table:style-name="ce30">
            <text:p>0,8633</text:p>
          </table:table-cell>
          <table:table-cell office:value-type="float" office:value="0.20286425999999999" table:style-name="ce30">
            <text:p>0,2029</text:p>
          </table:table-cell>
          <table:table-cell office:value-type="float" office:value="1.2630311000000001" table:style-name="ce31">
            <text:p>1,2630</text:p>
          </table:table-cell>
          <table:table-cell office:value-type="float" office:value="0.40741305" table:style-name="ce30">
            <text:p>0,4074</text:p>
          </table:table-cell>
          <table:table-cell office:value-type="float" office:value="0.51457534999999999" table:style-name="ce30">
            <text:p>0,514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6 Solund</text:p>
          </table:table-cell>
          <table:table-cell office:value-type="float" office:value="0.28071449999999998" table:style-name="ce28">
            <text:p>0,2807</text:p>
          </table:table-cell>
          <table:table-cell office:value-type="float" office:value="0.75259381999999997" table:style-name="ce28">
            <text:p>0,7526</text:p>
          </table:table-cell>
          <table:table-cell office:value-type="float" office:value="0.80680706000000002" table:style-name="ce28">
            <text:p>0,8068</text:p>
          </table:table-cell>
          <table:table-cell office:value-type="float" office:value="0.66359383999999999" table:style-name="ce28">
            <text:p>0,6636</text:p>
          </table:table-cell>
          <table:table-cell office:value-type="float" office:value="0.99024877" table:style-name="ce28">
            <text:p>0,9902</text:p>
          </table:table-cell>
          <table:table-cell office:value-type="float" office:value="0.76136276000000003" table:style-name="ce28">
            <text:p>0,7614</text:p>
          </table:table-cell>
          <table:table-cell office:value-type="float" office:value="0.90211757000000004" table:style-name="ce28">
            <text:p>0,9021</text:p>
          </table:table-cell>
          <table:table-cell office:value-type="float" office:value="1.5982227499999999" table:style-name="ce28">
            <text:p>1,5982</text:p>
          </table:table-cell>
          <table:table-cell office:value-type="float" office:value="1.7897083300000001" table:style-name="ce28">
            <text:p>1,7897</text:p>
          </table:table-cell>
          <table:table-cell office:value-type="float" office:value="1.6405687200000001" table:style-name="ce28">
            <text:p>1,6406</text:p>
          </table:table-cell>
          <table:table-cell office:value-type="float" office:value="21.062237039999999" table:style-name="ce28">
            <text:p>21,0622</text:p>
          </table:table-cell>
          <table:table-cell office:value-type="float" office:value="3.33985961" table:style-name="ce28">
            <text:p>3,3399</text:p>
          </table:table-cell>
          <table:table-cell office:value-type="float" office:value="6.4546743800000002" table:style-name="ce28">
            <text:p>6,4547</text:p>
          </table:table-cell>
          <table:table-cell office:value-type="float" office:value="6.8011520000000001" table:style-name="ce28">
            <text:p>6,8012</text:p>
          </table:table-cell>
          <table:table-cell office:value-type="float" office:value="1.6714946399999999" table:style-name="ce28">
            <text:p>1,6715</text:p>
          </table:table-cell>
          <table:table-cell office:value-type="float" office:value="0.77013372000000002" table:style-name="ce28">
            <text:p>0,7701</text:p>
          </table:table-cell>
          <table:table-cell office:value-type="float" office:value="0.36117097999999997" table:style-name="ce28">
            <text:p>0,3612</text:p>
          </table:table-cell>
          <table:table-cell office:value-type="float" office:value="1.0672875399999999" table:style-name="ce28">
            <text:p>1,0673</text:p>
          </table:table-cell>
          <table:table-cell office:value-type="float" office:value="1.4280347799999999" table:style-name="ce28">
            <text:p>1,4280</text:p>
          </table:table-cell>
          <table:table-cell office:value-type="float" office:value="0.63835282000000004" table:style-name="ce28">
            <text:p>0,6384</text:p>
          </table:table-cell>
          <table:table-cell office:value-type="float" office:value="1.2065498400000001" table:style-name="ce28">
            <text:p>1,2065</text:p>
          </table:table-cell>
          <table:table-cell office:value-type="float" office:value="0.53621037999999999" table:style-name="ce28">
            <text:p>0,5362</text:p>
          </table:table-cell>
          <table:table-cell office:value-type="float" office:value="0.68338801000000005" table:style-name="ce28">
            <text:p>0,6834</text:p>
          </table:table-cell>
          <table:table-cell office:value-type="float" office:value="0.49545959000000001" table:style-name="ce28">
            <text:p>0,4955</text:p>
          </table:table-cell>
          <table:table-cell office:value-type="float" office:value="0.54311529000000003" table:style-name="ce28">
            <text:p>0,5431</text:p>
          </table:table-cell>
          <table:table-cell office:value-type="float" office:value="0.37022444999999998" table:style-name="ce28">
            <text:p>0,3702</text:p>
          </table:table-cell>
          <table:table-cell office:value-type="float" office:value="1.51311295" table:style-name="ce29">
            <text:p>1,5131</text:p>
          </table:table-cell>
          <table:table-cell office:value-type="float" office:value="0.13299253999999999" table:style-name="ce28">
            <text:p>0,1330</text:p>
          </table:table-cell>
          <table:table-cell office:value-type="float" office:value="0.20123273999999999" table:style-name="ce28">
            <text:p>0,201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7 Hyllestad</text:p>
          </table:table-cell>
          <table:table-cell office:value-type="float" office:value="0.89870538" table:style-name="ce28">
            <text:p>0,8987</text:p>
          </table:table-cell>
          <table:table-cell office:value-type="float" office:value="0.53195064000000003" table:style-name="ce28">
            <text:p>0,5320</text:p>
          </table:table-cell>
          <table:table-cell office:value-type="float" office:value="0.80936916000000003" table:style-name="ce28">
            <text:p>0,8094</text:p>
          </table:table-cell>
          <table:table-cell office:value-type="float" office:value="0.77254208000000002" table:style-name="ce28">
            <text:p>0,7725</text:p>
          </table:table-cell>
          <table:table-cell office:value-type="float" office:value="0.93549070000000001" table:style-name="ce28">
            <text:p>0,9355</text:p>
          </table:table-cell>
          <table:table-cell office:value-type="float" office:value="0.79139519000000003" table:style-name="ce28">
            <text:p>0,7914</text:p>
          </table:table-cell>
          <table:table-cell office:value-type="float" office:value="0.92893669000000001" table:style-name="ce28">
            <text:p>0,9289</text:p>
          </table:table-cell>
          <table:table-cell office:value-type="float" office:value="1.47133939" table:style-name="ce28">
            <text:p>1,4713</text:p>
          </table:table-cell>
          <table:table-cell office:value-type="float" office:value="2.0034048499999999" table:style-name="ce28">
            <text:p>2,0034</text:p>
          </table:table-cell>
          <table:table-cell office:value-type="float" office:value="1.2414452899999999" table:style-name="ce28">
            <text:p>1,2414</text:p>
          </table:table-cell>
          <table:table-cell office:value-type="float" office:value="12.260108130000001" table:style-name="ce28">
            <text:p>12,2601</text:p>
          </table:table-cell>
          <table:table-cell office:value-type="float" office:value="3.2564958000000002" table:style-name="ce28">
            <text:p>3,2565</text:p>
          </table:table-cell>
          <table:table-cell office:value-type="float" office:value="3.5950443399999998" table:style-name="ce28">
            <text:p>3,5950</text:p>
          </table:table-cell>
          <table:table-cell office:value-type="float" office:value="5.75835483" table:style-name="ce28">
            <text:p>5,7584</text:p>
          </table:table-cell>
          <table:table-cell office:value-type="float" office:value="1.4968608699999999" table:style-name="ce28">
            <text:p>1,4969</text:p>
          </table:table-cell>
          <table:table-cell office:value-type="float" office:value="0.72207268000000002" table:style-name="ce28">
            <text:p>0,7221</text:p>
          </table:table-cell>
          <table:table-cell office:value-type="float" office:value="1.0511692699999999" table:style-name="ce28">
            <text:p>1,0512</text:p>
          </table:table-cell>
          <table:table-cell office:value-type="float" office:value="0.93188539000000004" table:style-name="ce28">
            <text:p>0,9319</text:p>
          </table:table-cell>
          <table:table-cell office:value-type="float" office:value="1.7771426100000001" table:style-name="ce28">
            <text:p>1,7771</text:p>
          </table:table-cell>
          <table:table-cell office:value-type="float" office:value="0.88471073" table:style-name="ce28">
            <text:p>0,8847</text:p>
          </table:table-cell>
          <table:table-cell office:value-type="float" office:value="0.95841465999999997" table:style-name="ce28">
            <text:p>0,9584</text:p>
          </table:table-cell>
          <table:table-cell office:value-type="float" office:value="0.58956465000000002" table:style-name="ce28">
            <text:p>0,5896</text:p>
          </table:table-cell>
          <table:table-cell office:value-type="float" office:value="0.98619520000000005" table:style-name="ce28">
            <text:p>0,9862</text:p>
          </table:table-cell>
          <table:table-cell office:value-type="float" office:value="0.28840185000000002" table:style-name="ce28">
            <text:p>0,2884</text:p>
          </table:table-cell>
          <table:table-cell office:value-type="float" office:value="0.76973639999999999" table:style-name="ce28">
            <text:p>0,7697</text:p>
          </table:table-cell>
          <table:table-cell office:value-type="float" office:value="1.36571518" table:style-name="ce28">
            <text:p>1,3657</text:p>
          </table:table-cell>
          <table:table-cell office:value-type="float" office:value="1.2971041400000001" table:style-name="ce29">
            <text:p>1,2971</text:p>
          </table:table-cell>
          <table:table-cell office:value-type="float" office:value="0.22847437000000001" table:style-name="ce28">
            <text:p>0,2285</text:p>
          </table:table-cell>
          <table:table-cell office:value-type="float" office:value="0.29635505000000001" table:style-name="ce28">
            <text:p>0,296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38 Høyanger</text:p>
          </table:table-cell>
          <table:table-cell office:value-type="float" office:value="0.67030628000000003" table:style-name="ce30">
            <text:p>0,6703</text:p>
          </table:table-cell>
          <table:table-cell office:value-type="float" office:value="0.66235489999999997" table:style-name="ce30">
            <text:p>0,6624</text:p>
          </table:table-cell>
          <table:table-cell office:value-type="float" office:value="0.91162253999999998" table:style-name="ce30">
            <text:p>0,9116</text:p>
          </table:table-cell>
          <table:table-cell office:value-type="float" office:value="0.87327284000000005" table:style-name="ce30">
            <text:p>0,8733</text:p>
          </table:table-cell>
          <table:table-cell office:value-type="float" office:value="0.98924436999999998" table:style-name="ce30">
            <text:p>0,9892</text:p>
          </table:table-cell>
          <table:table-cell office:value-type="float" office:value="0.91420732000000005" table:style-name="ce30">
            <text:p>0,9142</text:p>
          </table:table-cell>
          <table:table-cell office:value-type="float" office:value="0.93423612" table:style-name="ce30">
            <text:p>0,9342</text:p>
          </table:table-cell>
          <table:table-cell office:value-type="float" office:value="1.3186632899999999" table:style-name="ce30">
            <text:p>1,3187</text:p>
          </table:table-cell>
          <table:table-cell office:value-type="float" office:value="1.63710559" table:style-name="ce30">
            <text:p>1,6371</text:p>
          </table:table-cell>
          <table:table-cell office:value-type="float" office:value="1.9743921" table:style-name="ce30">
            <text:p>1,9744</text:p>
          </table:table-cell>
          <table:table-cell office:value-type="float" office:value="4.0234899799999999" table:style-name="ce30">
            <text:p>4,0235</text:p>
          </table:table-cell>
          <table:table-cell office:value-type="float" office:value="5.3972961899999996" table:style-name="ce30">
            <text:p>5,3973</text:p>
          </table:table-cell>
          <table:table-cell office:value-type="float" office:value="4.18909691" table:style-name="ce30">
            <text:p>4,1891</text:p>
          </table:table-cell>
          <table:table-cell office:value-type="float" office:value="2.6533350900000001" table:style-name="ce30">
            <text:p>2,6533</text:p>
          </table:table-cell>
          <table:table-cell office:value-type="float" office:value="0.78597737000000001" table:style-name="ce30">
            <text:p>0,7860</text:p>
          </table:table-cell>
          <table:table-cell office:value-type="float" office:value="0.76619623999999997" table:style-name="ce30">
            <text:p>0,7662</text:p>
          </table:table-cell>
          <table:table-cell office:value-type="float" office:value="0.89692190000000005" table:style-name="ce30">
            <text:p>0,8969</text:p>
          </table:table-cell>
          <table:table-cell office:value-type="float" office:value="0.98543190000000003" table:style-name="ce30">
            <text:p>0,9854</text:p>
          </table:table-cell>
          <table:table-cell office:value-type="float" office:value="1.5474089900000001" table:style-name="ce30">
            <text:p>1,5474</text:p>
          </table:table-cell>
          <table:table-cell office:value-type="float" office:value="0.64455932000000005" table:style-name="ce30">
            <text:p>0,6446</text:p>
          </table:table-cell>
          <table:table-cell office:value-type="float" office:value="0.99579943000000004" table:style-name="ce30">
            <text:p>0,9958</text:p>
          </table:table-cell>
          <table:table-cell office:value-type="float" office:value="1.0812216800000001" table:style-name="ce30">
            <text:p>1,0812</text:p>
          </table:table-cell>
          <table:table-cell office:value-type="float" office:value="1.1069269399999999" table:style-name="ce30">
            <text:p>1,1069</text:p>
          </table:table-cell>
          <table:table-cell office:value-type="float" office:value="0.44957306000000002" table:style-name="ce30">
            <text:p>0,4496</text:p>
          </table:table-cell>
          <table:table-cell office:value-type="float" office:value="0.96984219999999999" table:style-name="ce30">
            <text:p>0,9698</text:p>
          </table:table-cell>
          <table:table-cell office:value-type="float" office:value="0.45174017" table:style-name="ce30">
            <text:p>0,4517</text:p>
          </table:table-cell>
          <table:table-cell office:value-type="float" office:value="1.1676251499999999" table:style-name="ce31">
            <text:p>1,1676</text:p>
          </table:table-cell>
          <table:table-cell office:value-type="float" office:value="0.69619173000000001" table:style-name="ce30">
            <text:p>0,6962</text:p>
          </table:table-cell>
          <table:table-cell office:value-type="float" office:value="0.81289096999999999" table:style-name="ce30">
            <text:p>0,812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39 Vik</text:p>
          </table:table-cell>
          <table:table-cell office:value-type="float" office:value="0.93697947999999998" table:style-name="ce28">
            <text:p>0,9370</text:p>
          </table:table-cell>
          <table:table-cell office:value-type="float" office:value="0.89715575999999997" table:style-name="ce28">
            <text:p>0,8972</text:p>
          </table:table-cell>
          <table:table-cell office:value-type="float" office:value="0.93171015999999995" table:style-name="ce28">
            <text:p>0,9317</text:p>
          </table:table-cell>
          <table:table-cell office:value-type="float" office:value="0.95232950000000005" table:style-name="ce28">
            <text:p>0,9523</text:p>
          </table:table-cell>
          <table:table-cell office:value-type="float" office:value="0.99417840000000002" table:style-name="ce28">
            <text:p>0,9942</text:p>
          </table:table-cell>
          <table:table-cell office:value-type="float" office:value="0.82079429999999998" table:style-name="ce28">
            <text:p>0,8208</text:p>
          </table:table-cell>
          <table:table-cell office:value-type="float" office:value="0.87089167000000001" table:style-name="ce28">
            <text:p>0,8709</text:p>
          </table:table-cell>
          <table:table-cell office:value-type="float" office:value="1.45414548" table:style-name="ce28">
            <text:p>1,4541</text:p>
          </table:table-cell>
          <table:table-cell office:value-type="float" office:value="1.64827721" table:style-name="ce28">
            <text:p>1,6483</text:p>
          </table:table-cell>
          <table:table-cell office:value-type="float" office:value="2.1427639699999999" table:style-name="ce28">
            <text:p>2,1428</text:p>
          </table:table-cell>
          <table:table-cell office:value-type="float" office:value="6.1132462399999996" table:style-name="ce28">
            <text:p>6,1132</text:p>
          </table:table-cell>
          <table:table-cell office:value-type="float" office:value="2.11546784" table:style-name="ce28">
            <text:p>2,1155</text:p>
          </table:table-cell>
          <table:table-cell office:value-type="float" office:value="1.8886645200000001" table:style-name="ce28">
            <text:p>1,8887</text:p>
          </table:table-cell>
          <table:table-cell office:value-type="float" office:value="7.9646154999999998" table:style-name="ce28">
            <text:p>7,9646</text:p>
          </table:table-cell>
          <table:table-cell office:value-type="float" office:value="0.97029182999999997" table:style-name="ce28">
            <text:p>0,9703</text:p>
          </table:table-cell>
          <table:table-cell office:value-type="float" office:value="0.822106" table:style-name="ce28">
            <text:p>0,8221</text:p>
          </table:table-cell>
          <table:table-cell office:value-type="float" office:value="1.1531158100000001" table:style-name="ce28">
            <text:p>1,1531</text:p>
          </table:table-cell>
          <table:table-cell office:value-type="float" office:value="0.98095973999999997" table:style-name="ce28">
            <text:p>0,9810</text:p>
          </table:table-cell>
          <table:table-cell office:value-type="float" office:value="1.5078586700000001" table:style-name="ce28">
            <text:p>1,5079</text:p>
          </table:table-cell>
          <table:table-cell office:value-type="float" office:value="0.67935942000000005" table:style-name="ce28">
            <text:p>0,6794</text:p>
          </table:table-cell>
          <table:table-cell office:value-type="float" office:value="0.90161265999999995" table:style-name="ce28">
            <text:p>0,9016</text:p>
          </table:table-cell>
          <table:table-cell office:value-type="float" office:value="0.58794813999999995" table:style-name="ce28">
            <text:p>0,5879</text:p>
          </table:table-cell>
          <table:table-cell office:value-type="float" office:value="0.88018328000000001" table:style-name="ce28">
            <text:p>0,8802</text:p>
          </table:table-cell>
          <table:table-cell office:value-type="float" office:value="0.46736802" table:style-name="ce28">
            <text:p>0,4674</text:p>
          </table:table-cell>
          <table:table-cell office:value-type="float" office:value="0.65111123999999998" table:style-name="ce28">
            <text:p>0,6511</text:p>
          </table:table-cell>
          <table:table-cell office:value-type="float" office:value="0.40543643000000001" table:style-name="ce28">
            <text:p>0,4054</text:p>
          </table:table-cell>
          <table:table-cell office:value-type="float" office:value="1.20866779" table:style-name="ce29">
            <text:p>1,2087</text:p>
          </table:table-cell>
          <table:table-cell office:value-type="float" office:value="0.45820506999999999" table:style-name="ce28">
            <text:p>0,4582</text:p>
          </table:table-cell>
          <table:table-cell office:value-type="float" office:value="0.55381771000000002" table:style-name="ce28">
            <text:p>0,553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0 Sogndal</text:p>
          </table:table-cell>
          <table:table-cell office:value-type="float" office:value="1.1293867799999999" table:style-name="ce28">
            <text:p>1,1294</text:p>
          </table:table-cell>
          <table:table-cell office:value-type="float" office:value="1.1959798800000001" table:style-name="ce28">
            <text:p>1,1960</text:p>
          </table:table-cell>
          <table:table-cell office:value-type="float" office:value="1.06584835" table:style-name="ce28">
            <text:p>1,0658</text:p>
          </table:table-cell>
          <table:table-cell office:value-type="float" office:value="0.95856326999999997" table:style-name="ce28">
            <text:p>0,9586</text:p>
          </table:table-cell>
          <table:table-cell office:value-type="float" office:value="1.0771589699999999" table:style-name="ce28">
            <text:p>1,0772</text:p>
          </table:table-cell>
          <table:table-cell office:value-type="float" office:value="1.11031335" table:style-name="ce28">
            <text:p>1,1103</text:p>
          </table:table-cell>
          <table:table-cell office:value-type="float" office:value="0.94931589000000005" table:style-name="ce28">
            <text:p>0,9493</text:p>
          </table:table-cell>
          <table:table-cell office:value-type="float" office:value="0.99374304000000002" table:style-name="ce28">
            <text:p>0,9937</text:p>
          </table:table-cell>
          <table:table-cell office:value-type="float" office:value="1.1036292999999999" table:style-name="ce28">
            <text:p>1,1036</text:p>
          </table:table-cell>
          <table:table-cell office:value-type="float" office:value="1.08365281" table:style-name="ce28">
            <text:p>1,0837</text:p>
          </table:table-cell>
          <table:table-cell office:value-type="float" office:value="1.2647583200000001" table:style-name="ce28">
            <text:p>1,2648</text:p>
          </table:table-cell>
          <table:table-cell office:value-type="float" office:value="1.83969162" table:style-name="ce28">
            <text:p>1,8397</text:p>
          </table:table-cell>
          <table:table-cell office:value-type="float" office:value="1.31410278" table:style-name="ce28">
            <text:p>1,3141</text:p>
          </table:table-cell>
          <table:table-cell office:value-type="float" office:value="2.8911220800000001" table:style-name="ce28">
            <text:p>2,8911</text:p>
          </table:table-cell>
          <table:table-cell office:value-type="float" office:value="1.1349638200000001" table:style-name="ce28">
            <text:p>1,1350</text:p>
          </table:table-cell>
          <table:table-cell office:value-type="float" office:value="1.01026175" table:style-name="ce28">
            <text:p>1,0103</text:p>
          </table:table-cell>
          <table:table-cell office:value-type="float" office:value="1.1060788100000001" table:style-name="ce28">
            <text:p>1,1061</text:p>
          </table:table-cell>
          <table:table-cell office:value-type="float" office:value="0.92929262999999995" table:style-name="ce28">
            <text:p>0,9293</text:p>
          </table:table-cell>
          <table:table-cell office:value-type="float" office:value="0.87229995000000005" table:style-name="ce28">
            <text:p>0,8723</text:p>
          </table:table-cell>
          <table:table-cell office:value-type="float" office:value="0.84330855999999998" table:style-name="ce28">
            <text:p>0,8433</text:p>
          </table:table-cell>
          <table:table-cell office:value-type="float" office:value="0.73532425999999995" table:style-name="ce28">
            <text:p>0,7353</text:p>
          </table:table-cell>
          <table:table-cell office:value-type="float" office:value="0.60104230000000003" table:style-name="ce28">
            <text:p>0,6010</text:p>
          </table:table-cell>
          <table:table-cell office:value-type="float" office:value="0.78396829999999995" table:style-name="ce28">
            <text:p>0,7840</text:p>
          </table:table-cell>
          <table:table-cell office:value-type="float" office:value="0.78346053999999998" table:style-name="ce28">
            <text:p>0,7835</text:p>
          </table:table-cell>
          <table:table-cell office:value-type="float" office:value="0.78413776000000002" table:style-name="ce28">
            <text:p>0,7841</text:p>
          </table:table-cell>
          <table:table-cell office:value-type="float" office:value="0.60297827000000004" table:style-name="ce28">
            <text:p>0,6030</text:p>
          </table:table-cell>
          <table:table-cell office:value-type="float" office:value="1.0340568400000001" table:style-name="ce29">
            <text:p>1,0341</text:p>
          </table:table-cell>
          <table:table-cell office:value-type="float" office:value="2.2147475999999999" table:style-name="ce28">
            <text:p>2,2147</text:p>
          </table:table-cell>
          <table:table-cell office:value-type="float" office:value="2.2901748999999998" table:style-name="ce28">
            <text:p>2,2902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41 Aurland</text:p>
          </table:table-cell>
          <table:table-cell office:value-type="float" office:value="1.0229972700000001" table:style-name="ce30">
            <text:p>1,0230</text:p>
          </table:table-cell>
          <table:table-cell office:value-type="float" office:value="1.1101199500000001" table:style-name="ce30">
            <text:p>1,1101</text:p>
          </table:table-cell>
          <table:table-cell office:value-type="float" office:value="0.76459531999999997" table:style-name="ce30">
            <text:p>0,7646</text:p>
          </table:table-cell>
          <table:table-cell office:value-type="float" office:value="0.67175278000000005" table:style-name="ce30">
            <text:p>0,6718</text:p>
          </table:table-cell>
          <table:table-cell office:value-type="float" office:value="0.88739170000000001" table:style-name="ce30">
            <text:p>0,8874</text:p>
          </table:table-cell>
          <table:table-cell office:value-type="float" office:value="1.05699261" table:style-name="ce30">
            <text:p>1,0570</text:p>
          </table:table-cell>
          <table:table-cell office:value-type="float" office:value="1.01247105" table:style-name="ce30">
            <text:p>1,0125</text:p>
          </table:table-cell>
          <table:table-cell office:value-type="float" office:value="1.14283797" table:style-name="ce30">
            <text:p>1,1428</text:p>
          </table:table-cell>
          <table:table-cell office:value-type="float" office:value="1.1149002699999999" table:style-name="ce30">
            <text:p>1,1149</text:p>
          </table:table-cell>
          <table:table-cell office:value-type="float" office:value="1.5278804800000001" table:style-name="ce30">
            <text:p>1,5279</text:p>
          </table:table-cell>
          <table:table-cell office:value-type="float" office:value="8.5284795899999999" table:style-name="ce30">
            <text:p>8,5285</text:p>
          </table:table-cell>
          <table:table-cell office:value-type="float" office:value="1.64151961" table:style-name="ce30">
            <text:p>1,6415</text:p>
          </table:table-cell>
          <table:table-cell office:value-type="float" office:value="2.9502063000000001" table:style-name="ce30">
            <text:p>2,9502</text:p>
          </table:table-cell>
          <table:table-cell office:value-type="float" office:value="5.2260672100000001" table:style-name="ce30">
            <text:p>5,2261</text:p>
          </table:table-cell>
          <table:table-cell office:value-type="float" office:value="0.98919601000000001" table:style-name="ce30">
            <text:p>0,9892</text:p>
          </table:table-cell>
          <table:table-cell office:value-type="float" office:value="0.93761598000000002" table:style-name="ce30">
            <text:p>0,9376</text:p>
          </table:table-cell>
          <table:table-cell office:value-type="float" office:value="1.0237125" table:style-name="ce30">
            <text:p>1,0237</text:p>
          </table:table-cell>
          <table:table-cell office:value-type="float" office:value="0.86432794000000002" table:style-name="ce30">
            <text:p>0,8643</text:p>
          </table:table-cell>
          <table:table-cell office:value-type="float" office:value="0.98699079999999995" table:style-name="ce30">
            <text:p>0,9870</text:p>
          </table:table-cell>
          <table:table-cell office:value-type="float" office:value="0.89852768000000005" table:style-name="ce30">
            <text:p>0,8985</text:p>
          </table:table-cell>
          <table:table-cell office:value-type="float" office:value="1.03648981" table:style-name="ce30">
            <text:p>1,0365</text:p>
          </table:table-cell>
          <table:table-cell office:value-type="float" office:value="0.67548834000000002" table:style-name="ce30">
            <text:p>0,6755</text:p>
          </table:table-cell>
          <table:table-cell office:value-type="float" office:value="1.06074516" table:style-name="ce30">
            <text:p>1,0607</text:p>
          </table:table-cell>
          <table:table-cell office:value-type="float" office:value="5.0155129999999999E-2" table:style-name="ce30">
            <text:p>0,0502</text:p>
          </table:table-cell>
          <table:table-cell office:value-type="float" office:value="0.66931313999999997" table:style-name="ce30">
            <text:p>0,6693</text:p>
          </table:table-cell>
          <table:table-cell office:value-type="float" office:value="0.81424633000000002" table:style-name="ce30">
            <text:p>0,8142</text:p>
          </table:table-cell>
          <table:table-cell office:value-type="float" office:value="1.15709982" table:style-name="ce31">
            <text:p>1,1571</text:p>
          </table:table-cell>
          <table:table-cell office:value-type="float" office:value="0.32844311999999998" table:style-name="ce30">
            <text:p>0,3284</text:p>
          </table:table-cell>
          <table:table-cell office:value-type="float" office:value="0.38004147999999999" table:style-name="ce30">
            <text:p>0,380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2 Lærdal</text:p>
          </table:table-cell>
          <table:table-cell office:value-type="float" office:value="1.0524856899999999" table:style-name="ce28">
            <text:p>1,0525</text:p>
          </table:table-cell>
          <table:table-cell office:value-type="float" office:value="1.0352368599999999" table:style-name="ce28">
            <text:p>1,0352</text:p>
          </table:table-cell>
          <table:table-cell office:value-type="float" office:value="0.88935282000000004" table:style-name="ce28">
            <text:p>0,8894</text:p>
          </table:table-cell>
          <table:table-cell office:value-type="float" office:value="0.98012871000000001" table:style-name="ce28">
            <text:p>0,9801</text:p>
          </table:table-cell>
          <table:table-cell office:value-type="float" office:value="0.93510386000000001" table:style-name="ce28">
            <text:p>0,9351</text:p>
          </table:table-cell>
          <table:table-cell office:value-type="float" office:value="0.79705946000000005" table:style-name="ce28">
            <text:p>0,7971</text:p>
          </table:table-cell>
          <table:table-cell office:value-type="float" office:value="0.92913491999999998" table:style-name="ce28">
            <text:p>0,9291</text:p>
          </table:table-cell>
          <table:table-cell office:value-type="float" office:value="1.39084702" table:style-name="ce28">
            <text:p>1,3908</text:p>
          </table:table-cell>
          <table:table-cell office:value-type="float" office:value="1.10272047" table:style-name="ce28">
            <text:p>1,1027</text:p>
          </table:table-cell>
          <table:table-cell office:value-type="float" office:value="1.7334638499999999" table:style-name="ce28">
            <text:p>1,7335</text:p>
          </table:table-cell>
          <table:table-cell office:value-type="float" office:value="7.1789869599999996" table:style-name="ce28">
            <text:p>7,1790</text:p>
          </table:table-cell>
          <table:table-cell office:value-type="float" office:value="1.7484286600000001" table:style-name="ce28">
            <text:p>1,7484</text:p>
          </table:table-cell>
          <table:table-cell office:value-type="float" office:value="2.0841314500000001" table:style-name="ce28">
            <text:p>2,0841</text:p>
          </table:table-cell>
          <table:table-cell office:value-type="float" office:value="6.4544617500000001" table:style-name="ce28">
            <text:p>6,4545</text:p>
          </table:table-cell>
          <table:table-cell office:value-type="float" office:value="1.70916862" table:style-name="ce28">
            <text:p>1,7092</text:p>
          </table:table-cell>
          <table:table-cell office:value-type="float" office:value="0.83682018000000002" table:style-name="ce28">
            <text:p>0,8368</text:p>
          </table:table-cell>
          <table:table-cell office:value-type="float" office:value="0.86172671000000001" table:style-name="ce28">
            <text:p>0,8617</text:p>
          </table:table-cell>
          <table:table-cell office:value-type="float" office:value="1.15197342" table:style-name="ce28">
            <text:p>1,1520</text:p>
          </table:table-cell>
          <table:table-cell office:value-type="float" office:value="1.2672036200000001" table:style-name="ce28">
            <text:p>1,2672</text:p>
          </table:table-cell>
          <table:table-cell office:value-type="float" office:value="0.58021396999999997" table:style-name="ce28">
            <text:p>0,5802</text:p>
          </table:table-cell>
          <table:table-cell office:value-type="float" office:value="1.04743308" table:style-name="ce28">
            <text:p>1,0474</text:p>
          </table:table-cell>
          <table:table-cell office:value-type="float" office:value="0.67013966000000003" table:style-name="ce28">
            <text:p>0,6701</text:p>
          </table:table-cell>
          <table:table-cell office:value-type="float" office:value="0.98510114999999998" table:style-name="ce28">
            <text:p>0,9851</text:p>
          </table:table-cell>
          <table:table-cell office:value-type="float" office:value="0.47848087" table:style-name="ce28">
            <text:p>0,4785</text:p>
          </table:table-cell>
          <table:table-cell office:value-type="float" office:value="0.74852412999999995" table:style-name="ce28">
            <text:p>0,7485</text:p>
          </table:table-cell>
          <table:table-cell office:value-type="float" office:value="0.17526342" table:style-name="ce28">
            <text:p>0,1753</text:p>
          </table:table-cell>
          <table:table-cell office:value-type="float" office:value="1.1922717599999999" table:style-name="ce29">
            <text:p>1,1923</text:p>
          </table:table-cell>
          <table:table-cell office:value-type="float" office:value="0.39018324999999998" table:style-name="ce28">
            <text:p>0,3902</text:p>
          </table:table-cell>
          <table:table-cell office:value-type="float" office:value="0.46520446999999998" table:style-name="ce28">
            <text:p>0,465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3 Årdal</text:p>
          </table:table-cell>
          <table:table-cell office:value-type="float" office:value="0.77794096000000001" table:style-name="ce28">
            <text:p>0,7779</text:p>
          </table:table-cell>
          <table:table-cell office:value-type="float" office:value="0.86711291999999995" table:style-name="ce28">
            <text:p>0,8671</text:p>
          </table:table-cell>
          <table:table-cell office:value-type="float" office:value="0.93924684000000003" table:style-name="ce28">
            <text:p>0,9392</text:p>
          </table:table-cell>
          <table:table-cell office:value-type="float" office:value="0.86449197" table:style-name="ce28">
            <text:p>0,8645</text:p>
          </table:table-cell>
          <table:table-cell office:value-type="float" office:value="0.87668838999999998" table:style-name="ce28">
            <text:p>0,8767</text:p>
          </table:table-cell>
          <table:table-cell office:value-type="float" office:value="0.88880935000000005" table:style-name="ce28">
            <text:p>0,8888</text:p>
          </table:table-cell>
          <table:table-cell office:value-type="float" office:value="0.97130422000000005" table:style-name="ce28">
            <text:p>0,9713</text:p>
          </table:table-cell>
          <table:table-cell office:value-type="float" office:value="1.1856136500000001" table:style-name="ce28">
            <text:p>1,1856</text:p>
          </table:table-cell>
          <table:table-cell office:value-type="float" office:value="1.4527221100000001" table:style-name="ce28">
            <text:p>1,4527</text:p>
          </table:table-cell>
          <table:table-cell office:value-type="float" office:value="1.91185724" table:style-name="ce28">
            <text:p>1,9119</text:p>
          </table:table-cell>
          <table:table-cell office:value-type="float" office:value="2.99330987" table:style-name="ce28">
            <text:p>2,9933</text:p>
          </table:table-cell>
          <table:table-cell office:value-type="float" office:value="2.00869046" table:style-name="ce28">
            <text:p>2,0087</text:p>
          </table:table-cell>
          <table:table-cell office:value-type="float" office:value="0.68850831000000001" table:style-name="ce28">
            <text:p>0,6885</text:p>
          </table:table-cell>
          <table:table-cell office:value-type="float" office:value="0.42059585999999999" table:style-name="ce28">
            <text:p>0,4206</text:p>
          </table:table-cell>
          <table:table-cell office:value-type="float" office:value="1.1694692099999999" table:style-name="ce28">
            <text:p>1,1695</text:p>
          </table:table-cell>
          <table:table-cell office:value-type="float" office:value="0.93289071000000001" table:style-name="ce28">
            <text:p>0,9329</text:p>
          </table:table-cell>
          <table:table-cell office:value-type="float" office:value="1.7451748499999999" table:style-name="ce28">
            <text:p>1,7452</text:p>
          </table:table-cell>
          <table:table-cell office:value-type="float" office:value="1.06176074" table:style-name="ce28">
            <text:p>1,0618</text:p>
          </table:table-cell>
          <table:table-cell office:value-type="float" office:value="1.47312658" table:style-name="ce28">
            <text:p>1,4731</text:p>
          </table:table-cell>
          <table:table-cell office:value-type="float" office:value="0.41040464999999998" table:style-name="ce28">
            <text:p>0,4104</text:p>
          </table:table-cell>
          <table:table-cell office:value-type="float" office:value="0.91419994000000004" table:style-name="ce28">
            <text:p>0,9142</text:p>
          </table:table-cell>
          <table:table-cell office:value-type="float" office:value="0.76204813000000005" table:style-name="ce28">
            <text:p>0,7620</text:p>
          </table:table-cell>
          <table:table-cell office:value-type="float" office:value="1.0723811400000001" table:style-name="ce28">
            <text:p>1,0724</text:p>
          </table:table-cell>
          <table:table-cell office:value-type="float" office:value="0.53983619999999999" table:style-name="ce28">
            <text:p>0,5398</text:p>
          </table:table-cell>
          <table:table-cell office:value-type="float" office:value="0.79199671000000005" table:style-name="ce28">
            <text:p>0,7920</text:p>
          </table:table-cell>
          <table:table-cell office:value-type="float" office:value="0.47704296000000002" table:style-name="ce28">
            <text:p>0,4770</text:p>
          </table:table-cell>
          <table:table-cell office:value-type="float" office:value="1.0983720400000001" table:style-name="ce29">
            <text:p>1,0984</text:p>
          </table:table-cell>
          <table:table-cell office:value-type="float" office:value="0.93579367999999996" table:style-name="ce28">
            <text:p>0,9358</text:p>
          </table:table-cell>
          <table:table-cell office:value-type="float" office:value="1.0278496100000001" table:style-name="ce28">
            <text:p>1,027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44 Luster</text:p>
          </table:table-cell>
          <table:table-cell office:value-type="float" office:value="1.0168327399999999" table:style-name="ce30">
            <text:p>1,0168</text:p>
          </table:table-cell>
          <table:table-cell office:value-type="float" office:value="1.1242498700000001" table:style-name="ce30">
            <text:p>1,1242</text:p>
          </table:table-cell>
          <table:table-cell office:value-type="float" office:value="1.09344401" table:style-name="ce30">
            <text:p>1,0934</text:p>
          </table:table-cell>
          <table:table-cell office:value-type="float" office:value="0.98265994000000001" table:style-name="ce30">
            <text:p>0,9827</text:p>
          </table:table-cell>
          <table:table-cell office:value-type="float" office:value="1.0251684999999999" table:style-name="ce30">
            <text:p>1,0252</text:p>
          </table:table-cell>
          <table:table-cell office:value-type="float" office:value="0.98867609999999995" table:style-name="ce30">
            <text:p>0,9887</text:p>
          </table:table-cell>
          <table:table-cell office:value-type="float" office:value="0.90807855000000004" table:style-name="ce30">
            <text:p>0,9081</text:p>
          </table:table-cell>
          <table:table-cell office:value-type="float" office:value="1.1449893099999999" table:style-name="ce30">
            <text:p>1,1450</text:p>
          </table:table-cell>
          <table:table-cell office:value-type="float" office:value="1.35020469" table:style-name="ce30">
            <text:p>1,3502</text:p>
          </table:table-cell>
          <table:table-cell office:value-type="float" office:value="1.56975281" table:style-name="ce30">
            <text:p>1,5698</text:p>
          </table:table-cell>
          <table:table-cell office:value-type="float" office:value="2.87901082" table:style-name="ce30">
            <text:p>2,8790</text:p>
          </table:table-cell>
          <table:table-cell office:value-type="float" office:value="2.19039165" table:style-name="ce30">
            <text:p>2,1904</text:p>
          </table:table-cell>
          <table:table-cell office:value-type="float" office:value="1.8729942900000001" table:style-name="ce30">
            <text:p>1,8730</text:p>
          </table:table-cell>
          <table:table-cell office:value-type="float" office:value="5.8224211199999996" table:style-name="ce30">
            <text:p>5,8224</text:p>
          </table:table-cell>
          <table:table-cell office:value-type="float" office:value="0.96663635999999997" table:style-name="ce30">
            <text:p>0,9666</text:p>
          </table:table-cell>
          <table:table-cell office:value-type="float" office:value="0.80612857000000004" table:style-name="ce30">
            <text:p>0,8061</text:p>
          </table:table-cell>
          <table:table-cell office:value-type="float" office:value="1.2835860699999999" table:style-name="ce30">
            <text:p>1,2836</text:p>
          </table:table-cell>
          <table:table-cell office:value-type="float" office:value="0.85101464999999998" table:style-name="ce30">
            <text:p>0,8510</text:p>
          </table:table-cell>
          <table:table-cell office:value-type="float" office:value="1.2149454900000001" table:style-name="ce30">
            <text:p>1,2149</text:p>
          </table:table-cell>
          <table:table-cell office:value-type="float" office:value="0.62326327999999998" table:style-name="ce30">
            <text:p>0,6233</text:p>
          </table:table-cell>
          <table:table-cell office:value-type="float" office:value="0.87017953000000003" table:style-name="ce30">
            <text:p>0,8702</text:p>
          </table:table-cell>
          <table:table-cell office:value-type="float" office:value="0.82253215000000002" table:style-name="ce30">
            <text:p>0,8225</text:p>
          </table:table-cell>
          <table:table-cell office:value-type="float" office:value="0.81152325999999997" table:style-name="ce30">
            <text:p>0,8115</text:p>
          </table:table-cell>
          <table:table-cell office:value-type="float" office:value="0.46842911999999998" table:style-name="ce30">
            <text:p>0,4684</text:p>
          </table:table-cell>
          <table:table-cell office:value-type="float" office:value="0.72947671000000003" table:style-name="ce30">
            <text:p>0,7295</text:p>
          </table:table-cell>
          <table:table-cell office:value-type="float" office:value="0.34071067999999999" table:style-name="ce30">
            <text:p>0,3407</text:p>
          </table:table-cell>
          <table:table-cell office:value-type="float" office:value="1.1230461899999999" table:style-name="ce31">
            <text:p>1,1230</text:p>
          </table:table-cell>
          <table:table-cell office:value-type="float" office:value="0.97294544000000005" table:style-name="ce30">
            <text:p>0,9729</text:p>
          </table:table-cell>
          <table:table-cell office:value-type="float" office:value="1.0926626699999999" table:style-name="ce30">
            <text:p>1,092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5 Askvoll</text:p>
          </table:table-cell>
          <table:table-cell office:value-type="float" office:value="0.56086133000000005" table:style-name="ce28">
            <text:p>0,5609</text:p>
          </table:table-cell>
          <table:table-cell office:value-type="float" office:value="0.95321666000000005" table:style-name="ce28">
            <text:p>0,9532</text:p>
          </table:table-cell>
          <table:table-cell office:value-type="float" office:value="1.0760841000000001" table:style-name="ce28">
            <text:p>1,0761</text:p>
          </table:table-cell>
          <table:table-cell office:value-type="float" office:value="1.06804239" table:style-name="ce28">
            <text:p>1,0680</text:p>
          </table:table-cell>
          <table:table-cell office:value-type="float" office:value="0.90005305999999996" table:style-name="ce28">
            <text:p>0,9001</text:p>
          </table:table-cell>
          <table:table-cell office:value-type="float" office:value="1.0322332599999999" table:style-name="ce28">
            <text:p>1,0322</text:p>
          </table:table-cell>
          <table:table-cell office:value-type="float" office:value="0.86385926999999996" table:style-name="ce28">
            <text:p>0,8639</text:p>
          </table:table-cell>
          <table:table-cell office:value-type="float" office:value="1.4097697899999999" table:style-name="ce28">
            <text:p>1,4098</text:p>
          </table:table-cell>
          <table:table-cell office:value-type="float" office:value="1.6073897100000001" table:style-name="ce28">
            <text:p>1,6074</text:p>
          </table:table-cell>
          <table:table-cell office:value-type="float" office:value="1.9666918900000001" table:style-name="ce28">
            <text:p>1,9667</text:p>
          </table:table-cell>
          <table:table-cell office:value-type="float" office:value="5.2602351399999998" table:style-name="ce28">
            <text:p>5,2602</text:p>
          </table:table-cell>
          <table:table-cell office:value-type="float" office:value="4.8748482099999997" table:style-name="ce28">
            <text:p>4,8748</text:p>
          </table:table-cell>
          <table:table-cell office:value-type="float" office:value="2.6440297099999999" table:style-name="ce28">
            <text:p>2,6440</text:p>
          </table:table-cell>
          <table:table-cell office:value-type="float" office:value="5.2319093499999996" table:style-name="ce28">
            <text:p>5,2319</text:p>
          </table:table-cell>
          <table:table-cell office:value-type="float" office:value="1.4771348" table:style-name="ce28">
            <text:p>1,4771</text:p>
          </table:table-cell>
          <table:table-cell office:value-type="float" office:value="0.71255698999999995" table:style-name="ce28">
            <text:p>0,7126</text:p>
          </table:table-cell>
          <table:table-cell office:value-type="float" office:value="1.1726188200000001" table:style-name="ce28">
            <text:p>1,1726</text:p>
          </table:table-cell>
          <table:table-cell office:value-type="float" office:value="1.0217830400000001" table:style-name="ce28">
            <text:p>1,0218</text:p>
          </table:table-cell>
          <table:table-cell office:value-type="float" office:value="1.4204417600000001" table:style-name="ce28">
            <text:p>1,4204</text:p>
          </table:table-cell>
          <table:table-cell office:value-type="float" office:value="0.64529912" table:style-name="ce28">
            <text:p>0,6453</text:p>
          </table:table-cell>
          <table:table-cell office:value-type="float" office:value="1.0821331700000001" table:style-name="ce28">
            <text:p>1,0821</text:p>
          </table:table-cell>
          <table:table-cell office:value-type="float" office:value="0.69934461000000003" table:style-name="ce28">
            <text:p>0,6993</text:p>
          </table:table-cell>
          <table:table-cell office:value-type="float" office:value="0.78936843000000001" table:style-name="ce28">
            <text:p>0,7894</text:p>
          </table:table-cell>
          <table:table-cell office:value-type="float" office:value="0.30934914000000002" table:style-name="ce28">
            <text:p>0,3093</text:p>
          </table:table-cell>
          <table:table-cell office:value-type="float" office:value="0.85513139999999999" table:style-name="ce28">
            <text:p>0,8551</text:p>
          </table:table-cell>
          <table:table-cell office:value-type="float" office:value="0.37600779000000001" table:style-name="ce28">
            <text:p>0,3760</text:p>
          </table:table-cell>
          <table:table-cell office:value-type="float" office:value="1.2472311300000001" table:style-name="ce29">
            <text:p>1,2472</text:p>
          </table:table-cell>
          <table:table-cell office:value-type="float" office:value="0.5325086" table:style-name="ce28">
            <text:p>0,5325</text:p>
          </table:table-cell>
          <table:table-cell office:value-type="float" office:value="0.66416131" table:style-name="ce28">
            <text:p>0,664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6 Fjaler</text:p>
          </table:table-cell>
          <table:table-cell office:value-type="float" office:value="1.18513669" table:style-name="ce28">
            <text:p>1,1851</text:p>
          </table:table-cell>
          <table:table-cell office:value-type="float" office:value="1.06599205" table:style-name="ce28">
            <text:p>1,0660</text:p>
          </table:table-cell>
          <table:table-cell office:value-type="float" office:value="0.98387404000000001" table:style-name="ce28">
            <text:p>0,9839</text:p>
          </table:table-cell>
          <table:table-cell office:value-type="float" office:value="1.1696910700000001" table:style-name="ce28">
            <text:p>1,1697</text:p>
          </table:table-cell>
          <table:table-cell office:value-type="float" office:value="1.6905520000000001" table:style-name="ce28">
            <text:p>1,6906</text:p>
          </table:table-cell>
          <table:table-cell office:value-type="float" office:value="0.70966505999999996" table:style-name="ce28">
            <text:p>0,7097</text:p>
          </table:table-cell>
          <table:table-cell office:value-type="float" office:value="0.80224222999999995" table:style-name="ce28">
            <text:p>0,8022</text:p>
          </table:table-cell>
          <table:table-cell office:value-type="float" office:value="1.23841362" table:style-name="ce28">
            <text:p>1,2384</text:p>
          </table:table-cell>
          <table:table-cell office:value-type="float" office:value="1.4442501299999999" table:style-name="ce28">
            <text:p>1,4443</text:p>
          </table:table-cell>
          <table:table-cell office:value-type="float" office:value="1.34327229" table:style-name="ce28">
            <text:p>1,3433</text:p>
          </table:table-cell>
          <table:table-cell office:value-type="float" office:value="5.3891980799999999" table:style-name="ce28">
            <text:p>5,3892</text:p>
          </table:table-cell>
          <table:table-cell office:value-type="float" office:value="2.57337031" table:style-name="ce28">
            <text:p>2,5734</text:p>
          </table:table-cell>
          <table:table-cell office:value-type="float" office:value="1.97750409" table:style-name="ce28">
            <text:p>1,9775</text:p>
          </table:table-cell>
          <table:table-cell office:value-type="float" office:value="5.1491162499999996" table:style-name="ce28">
            <text:p>5,1491</text:p>
          </table:table-cell>
          <table:table-cell office:value-type="float" office:value="1.0527645800000001" table:style-name="ce28">
            <text:p>1,0528</text:p>
          </table:table-cell>
          <table:table-cell office:value-type="float" office:value="0.76176672999999995" table:style-name="ce28">
            <text:p>0,7618</text:p>
          </table:table-cell>
          <table:table-cell office:value-type="float" office:value="3.1420378699999998" table:style-name="ce28">
            <text:p>3,1420</text:p>
          </table:table-cell>
          <table:table-cell office:value-type="float" office:value="0.91029013999999997" table:style-name="ce28">
            <text:p>0,9103</text:p>
          </table:table-cell>
          <table:table-cell office:value-type="float" office:value="1.42376686" table:style-name="ce28">
            <text:p>1,4238</text:p>
          </table:table-cell>
          <table:table-cell office:value-type="float" office:value="1.68779956" table:style-name="ce28">
            <text:p>1,6878</text:p>
          </table:table-cell>
          <table:table-cell office:value-type="float" office:value="1.1956508100000001" table:style-name="ce28">
            <text:p>1,1957</text:p>
          </table:table-cell>
          <table:table-cell office:value-type="float" office:value="0.76222354999999997" table:style-name="ce28">
            <text:p>0,7622</text:p>
          </table:table-cell>
          <table:table-cell office:value-type="float" office:value="0.71400596000000005" table:style-name="ce28">
            <text:p>0,7140</text:p>
          </table:table-cell>
          <table:table-cell office:value-type="float" office:value="0.20072444" table:style-name="ce28">
            <text:p>0,2007</text:p>
          </table:table-cell>
          <table:table-cell office:value-type="float" office:value="0.76129747000000003" table:style-name="ce28">
            <text:p>0,7613</text:p>
          </table:table-cell>
          <table:table-cell office:value-type="float" office:value="0.76767458" table:style-name="ce28">
            <text:p>0,7677</text:p>
          </table:table-cell>
          <table:table-cell office:value-type="float" office:value="1.2419129099999999" table:style-name="ce29">
            <text:p>1,2419</text:p>
          </table:table-cell>
          <table:table-cell office:value-type="float" office:value="0.51976571999999999" table:style-name="ce28">
            <text:p>0,5198</text:p>
          </table:table-cell>
          <table:table-cell office:value-type="float" office:value="0.64550377000000003" table:style-name="ce28">
            <text:p>0,645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47 Sunnfjord</text:p>
          </table:table-cell>
          <table:table-cell office:value-type="float" office:value="1.1004572699999999" table:style-name="ce30">
            <text:p>1,1005</text:p>
          </table:table-cell>
          <table:table-cell office:value-type="float" office:value="1.09424565" table:style-name="ce30">
            <text:p>1,0942</text:p>
          </table:table-cell>
          <table:table-cell office:value-type="float" office:value="1.0924812399999999" table:style-name="ce30">
            <text:p>1,0925</text:p>
          </table:table-cell>
          <table:table-cell office:value-type="float" office:value="1.1670718099999999" table:style-name="ce30">
            <text:p>1,1671</text:p>
          </table:table-cell>
          <table:table-cell office:value-type="float" office:value="1.15295619" table:style-name="ce30">
            <text:p>1,1530</text:p>
          </table:table-cell>
          <table:table-cell office:value-type="float" office:value="0.99370899000000001" table:style-name="ce30">
            <text:p>0,9937</text:p>
          </table:table-cell>
          <table:table-cell office:value-type="float" office:value="0.94636443999999997" table:style-name="ce30">
            <text:p>0,9464</text:p>
          </table:table-cell>
          <table:table-cell office:value-type="float" office:value="1.0069485600000001" table:style-name="ce30">
            <text:p>1,0069</text:p>
          </table:table-cell>
          <table:table-cell office:value-type="float" office:value="0.93373761" table:style-name="ce30">
            <text:p>0,9337</text:p>
          </table:table-cell>
          <table:table-cell office:value-type="float" office:value="0.95797650999999995" table:style-name="ce30">
            <text:p>0,9580</text:p>
          </table:table-cell>
          <table:table-cell office:value-type="float" office:value="0.69094730000000004" table:style-name="ce30">
            <text:p>0,6909</text:p>
          </table:table-cell>
          <table:table-cell office:value-type="float" office:value="1.5720385400000001" table:style-name="ce30">
            <text:p>1,5720</text:p>
          </table:table-cell>
          <table:table-cell office:value-type="float" office:value="1.54110316" table:style-name="ce30">
            <text:p>1,5411</text:p>
          </table:table-cell>
          <table:table-cell office:value-type="float" office:value="3.01190399" table:style-name="ce30">
            <text:p>3,0119</text:p>
          </table:table-cell>
          <table:table-cell office:value-type="float" office:value="0.94060423000000004" table:style-name="ce30">
            <text:p>0,9406</text:p>
          </table:table-cell>
          <table:table-cell office:value-type="float" office:value="1.0139615399999999" table:style-name="ce30">
            <text:p>1,0140</text:p>
          </table:table-cell>
          <table:table-cell office:value-type="float" office:value="1.26776003" table:style-name="ce30">
            <text:p>1,2678</text:p>
          </table:table-cell>
          <table:table-cell office:value-type="float" office:value="0.88698078000000002" table:style-name="ce30">
            <text:p>0,8870</text:p>
          </table:table-cell>
          <table:table-cell office:value-type="float" office:value="0.86585665999999994" table:style-name="ce30">
            <text:p>0,8659</text:p>
          </table:table-cell>
          <table:table-cell office:value-type="float" office:value="0.62225229000000004" table:style-name="ce30">
            <text:p>0,6223</text:p>
          </table:table-cell>
          <table:table-cell office:value-type="float" office:value="0.83666594000000005" table:style-name="ce30">
            <text:p>0,8367</text:p>
          </table:table-cell>
          <table:table-cell office:value-type="float" office:value="0.77006850000000004" table:style-name="ce30">
            <text:p>0,7701</text:p>
          </table:table-cell>
          <table:table-cell office:value-type="float" office:value="0.87479103999999996" table:style-name="ce30">
            <text:p>0,8748</text:p>
          </table:table-cell>
          <table:table-cell office:value-type="float" office:value="0.65285157999999999" table:style-name="ce30">
            <text:p>0,6529</text:p>
          </table:table-cell>
          <table:table-cell office:value-type="float" office:value="0.84591603999999998" table:style-name="ce30">
            <text:p>0,8459</text:p>
          </table:table-cell>
          <table:table-cell office:value-type="float" office:value="0.31045094000000001" table:style-name="ce30">
            <text:p>0,3105</text:p>
          </table:table-cell>
          <table:table-cell office:value-type="float" office:value="1.01068677" table:style-name="ce31">
            <text:p>1,0107</text:p>
          </table:table-cell>
          <table:table-cell office:value-type="float" office:value="4.0540290700000003" table:style-name="ce30">
            <text:p>4,0540</text:p>
          </table:table-cell>
          <table:table-cell office:value-type="float" office:value="4.0973535400000003" table:style-name="ce30">
            <text:p>4,0974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8 Bremanger</text:p>
          </table:table-cell>
          <table:table-cell office:value-type="float" office:value="0.70814345999999995" table:style-name="ce28">
            <text:p>0,7081</text:p>
          </table:table-cell>
          <table:table-cell office:value-type="float" office:value="0.86082334000000005" table:style-name="ce28">
            <text:p>0,8608</text:p>
          </table:table-cell>
          <table:table-cell office:value-type="float" office:value="0.79830023000000006" table:style-name="ce28">
            <text:p>0,7983</text:p>
          </table:table-cell>
          <table:table-cell office:value-type="float" office:value="1.0027902099999999" table:style-name="ce28">
            <text:p>1,0028</text:p>
          </table:table-cell>
          <table:table-cell office:value-type="float" office:value="1.0576195900000001" table:style-name="ce28">
            <text:p>1,0576</text:p>
          </table:table-cell>
          <table:table-cell office:value-type="float" office:value="0.77541735000000001" table:style-name="ce28">
            <text:p>0,7754</text:p>
          </table:table-cell>
          <table:table-cell office:value-type="float" office:value="0.90609512000000003" table:style-name="ce28">
            <text:p>0,9061</text:p>
          </table:table-cell>
          <table:table-cell office:value-type="float" office:value="1.3327280800000001" table:style-name="ce28">
            <text:p>1,3327</text:p>
          </table:table-cell>
          <table:table-cell office:value-type="float" office:value="1.72136245" table:style-name="ce28">
            <text:p>1,7214</text:p>
          </table:table-cell>
          <table:table-cell office:value-type="float" office:value="2.2312317400000001" table:style-name="ce28">
            <text:p>2,2312</text:p>
          </table:table-cell>
          <table:table-cell office:value-type="float" office:value="4.6202242900000003" table:style-name="ce28">
            <text:p>4,6202</text:p>
          </table:table-cell>
          <table:table-cell office:value-type="float" office:value="7.8149087000000002" table:style-name="ce28">
            <text:p>7,8149</text:p>
          </table:table-cell>
          <table:table-cell office:value-type="float" office:value="2.1840316099999999" table:style-name="ce28">
            <text:p>2,1840</text:p>
          </table:table-cell>
          <table:table-cell office:value-type="float" office:value="3.7456354799999998" table:style-name="ce28">
            <text:p>3,7456</text:p>
          </table:table-cell>
          <table:table-cell office:value-type="float" office:value="0.64870618000000002" table:style-name="ce28">
            <text:p>0,6487</text:p>
          </table:table-cell>
          <table:table-cell office:value-type="float" office:value="0.81180450000000004" table:style-name="ce28">
            <text:p>0,8118</text:p>
          </table:table-cell>
          <table:table-cell office:value-type="float" office:value="1.6637601" table:style-name="ce28">
            <text:p>1,6638</text:p>
          </table:table-cell>
          <table:table-cell office:value-type="float" office:value="1.0925637399999999" table:style-name="ce28">
            <text:p>1,0926</text:p>
          </table:table-cell>
          <table:table-cell office:value-type="float" office:value="1.6634895199999999" table:style-name="ce28">
            <text:p>1,6635</text:p>
          </table:table-cell>
          <table:table-cell office:value-type="float" office:value="0.60012615999999996" table:style-name="ce28">
            <text:p>0,6001</text:p>
          </table:table-cell>
          <table:table-cell office:value-type="float" office:value="1.1259418999999999" table:style-name="ce28">
            <text:p>1,1259</text:p>
          </table:table-cell>
          <table:table-cell office:value-type="float" office:value="0.77108683" table:style-name="ce28">
            <text:p>0,7711</text:p>
          </table:table-cell>
          <table:table-cell office:value-type="float" office:value="0.77452664000000004" table:style-name="ce28">
            <text:p>0,7745</text:p>
          </table:table-cell>
          <table:table-cell office:value-type="float" office:value="0.51625041000000005" table:style-name="ce28">
            <text:p>0,5163</text:p>
          </table:table-cell>
          <table:table-cell office:value-type="float" office:value="0.80806696" table:style-name="ce28">
            <text:p>0,8081</text:p>
          </table:table-cell>
          <table:table-cell office:value-type="float" office:value="0.34630981999999999" table:style-name="ce28">
            <text:p>0,3463</text:p>
          </table:table-cell>
          <table:table-cell office:value-type="float" office:value="1.23675939" table:style-name="ce29">
            <text:p>1,2368</text:p>
          </table:table-cell>
          <table:table-cell office:value-type="float" office:value="0.60627368999999998" table:style-name="ce28">
            <text:p>0,6063</text:p>
          </table:table-cell>
          <table:table-cell office:value-type="float" office:value="0.74981467999999996" table:style-name="ce28">
            <text:p>0,749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49 Stad</text:p>
          </table:table-cell>
          <table:table-cell office:value-type="float" office:value="1.0360541000000001" table:style-name="ce28">
            <text:p>1,0361</text:p>
          </table:table-cell>
          <table:table-cell office:value-type="float" office:value="1.03748705" table:style-name="ce28">
            <text:p>1,0375</text:p>
          </table:table-cell>
          <table:table-cell office:value-type="float" office:value="1.0664967599999999" table:style-name="ce28">
            <text:p>1,0665</text:p>
          </table:table-cell>
          <table:table-cell office:value-type="float" office:value="1.0204898499999999" table:style-name="ce28">
            <text:p>1,0205</text:p>
          </table:table-cell>
          <table:table-cell office:value-type="float" office:value="1.0285325400000001" table:style-name="ce28">
            <text:p>1,0285</text:p>
          </table:table-cell>
          <table:table-cell office:value-type="float" office:value="0.91576504000000003" table:style-name="ce28">
            <text:p>0,9158</text:p>
          </table:table-cell>
          <table:table-cell office:value-type="float" office:value="0.91795340000000003" table:style-name="ce28">
            <text:p>0,9180</text:p>
          </table:table-cell>
          <table:table-cell office:value-type="float" office:value="1.19838742" table:style-name="ce28">
            <text:p>1,1984</text:p>
          </table:table-cell>
          <table:table-cell office:value-type="float" office:value="1.24116096" table:style-name="ce28">
            <text:p>1,2412</text:p>
          </table:table-cell>
          <table:table-cell office:value-type="float" office:value="1.4380554299999999" table:style-name="ce28">
            <text:p>1,4381</text:p>
          </table:table-cell>
          <table:table-cell office:value-type="float" office:value="1.6194995999999999" table:style-name="ce28">
            <text:p>1,6195</text:p>
          </table:table-cell>
          <table:table-cell office:value-type="float" office:value="2.3876022799999999" table:style-name="ce28">
            <text:p>2,3876</text:p>
          </table:table-cell>
          <table:table-cell office:value-type="float" office:value="1.6773476599999999" table:style-name="ce28">
            <text:p>1,6773</text:p>
          </table:table-cell>
          <table:table-cell office:value-type="float" office:value="3.1389575000000001" table:style-name="ce28">
            <text:p>3,1390</text:p>
          </table:table-cell>
          <table:table-cell office:value-type="float" office:value="1.0281851399999999" table:style-name="ce28">
            <text:p>1,0282</text:p>
          </table:table-cell>
          <table:table-cell office:value-type="float" office:value="0.85247866000000005" table:style-name="ce28">
            <text:p>0,8525</text:p>
          </table:table-cell>
          <table:table-cell office:value-type="float" office:value="1.13860491" table:style-name="ce28">
            <text:p>1,1386</text:p>
          </table:table-cell>
          <table:table-cell office:value-type="float" office:value="0.94374709999999995" table:style-name="ce28">
            <text:p>0,9437</text:p>
          </table:table-cell>
          <table:table-cell office:value-type="float" office:value="1.09613918" table:style-name="ce28">
            <text:p>1,0961</text:p>
          </table:table-cell>
          <table:table-cell office:value-type="float" office:value="0.79235085999999999" table:style-name="ce28">
            <text:p>0,7924</text:p>
          </table:table-cell>
          <table:table-cell office:value-type="float" office:value="0.95694584000000005" table:style-name="ce28">
            <text:p>0,9569</text:p>
          </table:table-cell>
          <table:table-cell office:value-type="float" office:value="0.88415085000000004" table:style-name="ce28">
            <text:p>0,8842</text:p>
          </table:table-cell>
          <table:table-cell office:value-type="float" office:value="0.80899699000000003" table:style-name="ce28">
            <text:p>0,8090</text:p>
          </table:table-cell>
          <table:table-cell office:value-type="float" office:value="0.48890453" table:style-name="ce28">
            <text:p>0,4889</text:p>
          </table:table-cell>
          <table:table-cell office:value-type="float" office:value="1.1475130099999999" table:style-name="ce28">
            <text:p>1,1475</text:p>
          </table:table-cell>
          <table:table-cell office:value-type="float" office:value="0.63658747000000004" table:style-name="ce28">
            <text:p>0,6366</text:p>
          </table:table-cell>
          <table:table-cell office:value-type="float" office:value="1.0778631000000001" table:style-name="ce29">
            <text:p>1,0779</text:p>
          </table:table-cell>
          <table:table-cell office:value-type="float" office:value="1.7296209600000001" table:style-name="ce28">
            <text:p>1,7296</text:p>
          </table:table-cell>
          <table:table-cell office:value-type="float" office:value="1.86429461" table:style-name="ce28">
            <text:p>1,864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4650 Gloppen</text:p>
          </table:table-cell>
          <table:table-cell office:value-type="float" office:value="0.80992335000000004" table:style-name="ce30">
            <text:p>0,8099</text:p>
          </table:table-cell>
          <table:table-cell office:value-type="float" office:value="1.0722127699999999" table:style-name="ce30">
            <text:p>1,0722</text:p>
          </table:table-cell>
          <table:table-cell office:value-type="float" office:value="1.0917696800000001" table:style-name="ce30">
            <text:p>1,0918</text:p>
          </table:table-cell>
          <table:table-cell office:value-type="float" office:value="1.0081788199999999" table:style-name="ce30">
            <text:p>1,0082</text:p>
          </table:table-cell>
          <table:table-cell office:value-type="float" office:value="1.1403908899999999" table:style-name="ce30">
            <text:p>1,1404</text:p>
          </table:table-cell>
          <table:table-cell office:value-type="float" office:value="0.975553" table:style-name="ce30">
            <text:p>0,9756</text:p>
          </table:table-cell>
          <table:table-cell office:value-type="float" office:value="0.87580323999999998" table:style-name="ce30">
            <text:p>0,8758</text:p>
          </table:table-cell>
          <table:table-cell office:value-type="float" office:value="1.2583825900000001" table:style-name="ce30">
            <text:p>1,2584</text:p>
          </table:table-cell>
          <table:table-cell office:value-type="float" office:value="1.32114833" table:style-name="ce30">
            <text:p>1,3211</text:p>
          </table:table-cell>
          <table:table-cell office:value-type="float" office:value="1.5640810599999999" table:style-name="ce30">
            <text:p>1,5641</text:p>
          </table:table-cell>
          <table:table-cell office:value-type="float" office:value="2.6421394399999998" table:style-name="ce30">
            <text:p>2,6421</text:p>
          </table:table-cell>
          <table:table-cell office:value-type="float" office:value="2.6130499" table:style-name="ce30">
            <text:p>2,6130</text:p>
          </table:table-cell>
          <table:table-cell office:value-type="float" office:value="2.0887877600000002" table:style-name="ce30">
            <text:p>2,0888</text:p>
          </table:table-cell>
          <table:table-cell office:value-type="float" office:value="5.4492842499999998" table:style-name="ce30">
            <text:p>5,4493</text:p>
          </table:table-cell>
          <table:table-cell office:value-type="float" office:value="1.5806617599999999" table:style-name="ce30">
            <text:p>1,5807</text:p>
          </table:table-cell>
          <table:table-cell office:value-type="float" office:value="0.84678719999999996" table:style-name="ce30">
            <text:p>0,8468</text:p>
          </table:table-cell>
          <table:table-cell office:value-type="float" office:value="2.1747298800000001" table:style-name="ce30">
            <text:p>2,1747</text:p>
          </table:table-cell>
          <table:table-cell office:value-type="float" office:value="0.91488241999999997" table:style-name="ce30">
            <text:p>0,9149</text:p>
          </table:table-cell>
          <table:table-cell office:value-type="float" office:value="1.27868146" table:style-name="ce30">
            <text:p>1,2787</text:p>
          </table:table-cell>
          <table:table-cell office:value-type="float" office:value="0.88085555999999998" table:style-name="ce30">
            <text:p>0,8809</text:p>
          </table:table-cell>
          <table:table-cell office:value-type="float" office:value="0.83872360000000001" table:style-name="ce30">
            <text:p>0,8387</text:p>
          </table:table-cell>
          <table:table-cell office:value-type="float" office:value="0.62032894000000005" table:style-name="ce30">
            <text:p>0,6203</text:p>
          </table:table-cell>
          <table:table-cell office:value-type="float" office:value="0.78226061999999996" table:style-name="ce30">
            <text:p>0,7823</text:p>
          </table:table-cell>
          <table:table-cell office:value-type="float" office:value="0.66296133999999995" table:style-name="ce30">
            <text:p>0,6630</text:p>
          </table:table-cell>
          <table:table-cell office:value-type="float" office:value="0.90051097999999996" table:style-name="ce30">
            <text:p>0,9005</text:p>
          </table:table-cell>
          <table:table-cell office:value-type="float" office:value="0.40409982" table:style-name="ce30">
            <text:p>0,4041</text:p>
          </table:table-cell>
          <table:table-cell office:value-type="float" office:value="1.15913054" table:style-name="ce31">
            <text:p>1,1591</text:p>
          </table:table-cell>
          <table:table-cell office:value-type="float" office:value="1.06017132" table:style-name="ce30">
            <text:p>1,0602</text:p>
          </table:table-cell>
          <table:table-cell office:value-type="float" office:value="1.2288769500000001" table:style-name="ce30">
            <text:p>1,228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4651 Stryn</text:p>
          </table:table-cell>
          <table:table-cell office:value-type="float" office:value="0.85191581999999999" table:style-name="ce28">
            <text:p>0,8519</text:p>
          </table:table-cell>
          <table:table-cell office:value-type="float" office:value="0.94078264" table:style-name="ce28">
            <text:p>0,9408</text:p>
          </table:table-cell>
          <table:table-cell office:value-type="float" office:value="1.08359502" table:style-name="ce28">
            <text:p>1,0836</text:p>
          </table:table-cell>
          <table:table-cell office:value-type="float" office:value="1.1001766799999999" table:style-name="ce28">
            <text:p>1,1002</text:p>
          </table:table-cell>
          <table:table-cell office:value-type="float" office:value="1.1117668599999999" table:style-name="ce28">
            <text:p>1,1118</text:p>
          </table:table-cell>
          <table:table-cell office:value-type="float" office:value="0.9132344" table:style-name="ce28">
            <text:p>0,9132</text:p>
          </table:table-cell>
          <table:table-cell office:value-type="float" office:value="0.93490450999999997" table:style-name="ce28">
            <text:p>0,9349</text:p>
          </table:table-cell>
          <table:table-cell office:value-type="float" office:value="1.1133917600000001" table:style-name="ce28">
            <text:p>1,1134</text:p>
          </table:table-cell>
          <table:table-cell office:value-type="float" office:value="1.20118138" table:style-name="ce28">
            <text:p>1,2012</text:p>
          </table:table-cell>
          <table:table-cell office:value-type="float" office:value="1.17832029" table:style-name="ce28">
            <text:p>1,1783</text:p>
          </table:table-cell>
          <table:table-cell office:value-type="float" office:value="2.1306645299999998" table:style-name="ce28">
            <text:p>2,1307</text:p>
          </table:table-cell>
          <table:table-cell office:value-type="float" office:value="2.5141223300000002" table:style-name="ce28">
            <text:p>2,5141</text:p>
          </table:table-cell>
          <table:table-cell office:value-type="float" office:value="1.8335817400000001" table:style-name="ce28">
            <text:p>1,8336</text:p>
          </table:table-cell>
          <table:table-cell office:value-type="float" office:value="4.5343098800000003" table:style-name="ce28">
            <text:p>4,5343</text:p>
          </table:table-cell>
          <table:table-cell office:value-type="float" office:value="1.5348085899999999" table:style-name="ce28">
            <text:p>1,5348</text:p>
          </table:table-cell>
          <table:table-cell office:value-type="float" office:value="0.87946069999999998" table:style-name="ce28">
            <text:p>0,8795</text:p>
          </table:table-cell>
          <table:table-cell office:value-type="float" office:value="1.31530335" table:style-name="ce28">
            <text:p>1,3153</text:p>
          </table:table-cell>
          <table:table-cell office:value-type="float" office:value="0.89972704000000003" table:style-name="ce28">
            <text:p>0,8997</text:p>
          </table:table-cell>
          <table:table-cell office:value-type="float" office:value="1.1158334700000001" table:style-name="ce28">
            <text:p>1,1158</text:p>
          </table:table-cell>
          <table:table-cell office:value-type="float" office:value="0.92558980000000002" table:style-name="ce28">
            <text:p>0,9256</text:p>
          </table:table-cell>
          <table:table-cell office:value-type="float" office:value="1.0364566399999999" table:style-name="ce28">
            <text:p>1,0365</text:p>
          </table:table-cell>
          <table:table-cell office:value-type="float" office:value="0.56051371000000005" table:style-name="ce28">
            <text:p>0,5605</text:p>
          </table:table-cell>
          <table:table-cell office:value-type="float" office:value="0.84254395000000004" table:style-name="ce28">
            <text:p>0,8425</text:p>
          </table:table-cell>
          <table:table-cell office:value-type="float" office:value="0.51791591999999997" table:style-name="ce28">
            <text:p>0,5179</text:p>
          </table:table-cell>
          <table:table-cell office:value-type="float" office:value="0.78829488999999997" table:style-name="ce28">
            <text:p>0,7883</text:p>
          </table:table-cell>
          <table:table-cell office:value-type="float" office:value="0.58140572000000001" table:style-name="ce28">
            <text:p>0,5814</text:p>
          </table:table-cell>
          <table:table-cell office:value-type="float" office:value="1.0777982100000001" table:style-name="ce29">
            <text:p>1,0778</text:p>
          </table:table-cell>
          <table:table-cell office:value-type="float" office:value="1.3146698699999999" table:style-name="ce28">
            <text:p>1,3147</text:p>
          </table:table-cell>
          <table:table-cell office:value-type="float" office:value="1.4169488299999999" table:style-name="ce28">
            <text:p>1,4169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Vestlandet</text:p>
          </table:table-cell>
          <table:table-cell office:value-type="float" office:value="1.0004742600000001" table:style-name="ce24">
            <text:p>1,0005</text:p>
          </table:table-cell>
          <table:table-cell office:value-type="float" office:value="1.02060536" table:style-name="ce24">
            <text:p>1,0206</text:p>
          </table:table-cell>
          <table:table-cell office:value-type="float" office:value="1.03144781" table:style-name="ce24">
            <text:p>1,0314</text:p>
          </table:table-cell>
          <table:table-cell office:value-type="float" office:value="1.0206408199999999" table:style-name="ce24">
            <text:p>1,0206</text:p>
          </table:table-cell>
          <table:table-cell office:value-type="float" office:value="1.03973022" table:style-name="ce24">
            <text:p>1,0397</text:p>
          </table:table-cell>
          <table:table-cell office:value-type="float" office:value="1.1107235600000001" table:style-name="ce24">
            <text:p>1,1107</text:p>
          </table:table-cell>
          <table:table-cell office:value-type="float" office:value="0.98003289999999998" table:style-name="ce24">
            <text:p>0,9800</text:p>
          </table:table-cell>
          <table:table-cell office:value-type="float" office:value="0.99138009000000005" table:style-name="ce24">
            <text:p>0,9914</text:p>
          </table:table-cell>
          <table:table-cell office:value-type="float" office:value="1.01533886" table:style-name="ce24">
            <text:p>1,0153</text:p>
          </table:table-cell>
          <table:table-cell office:value-type="float" office:value="1.13365961" table:style-name="ce24">
            <text:p>1,1337</text:p>
          </table:table-cell>
          <table:table-cell office:value-type="float" office:value="1.02781565" table:style-name="ce24">
            <text:p>1,0278</text:p>
          </table:table-cell>
          <table:table-cell office:value-type="float" office:value="1.40589469" table:style-name="ce24">
            <text:p>1,4059</text:p>
          </table:table-cell>
          <table:table-cell office:value-type="float" office:value="1.18199148" table:style-name="ce24">
            <text:p>1,1820</text:p>
          </table:table-cell>
          <table:table-cell office:value-type="float" office:value="1.26999459" table:style-name="ce24">
            <text:p>1,2700</text:p>
          </table:table-cell>
          <table:table-cell office:value-type="float" office:value="0.88629581000000002" table:style-name="ce24">
            <text:p>0,8863</text:p>
          </table:table-cell>
          <table:table-cell office:value-type="float" office:value="1.0015559700000001" table:style-name="ce24">
            <text:p>1,0016</text:p>
          </table:table-cell>
          <table:table-cell office:value-type="float" office:value="1.1066719" table:style-name="ce24">
            <text:p>1,1067</text:p>
          </table:table-cell>
          <table:table-cell office:value-type="float" office:value="0.95928774000000006" table:style-name="ce24">
            <text:p>0,9593</text:p>
          </table:table-cell>
          <table:table-cell office:value-type="float" office:value="0.95985379999999998" table:style-name="ce24">
            <text:p>0,9599</text:p>
          </table:table-cell>
          <table:table-cell office:value-type="float" office:value="0.88861319000000005" table:style-name="ce24">
            <text:p>0,8886</text:p>
          </table:table-cell>
          <table:table-cell office:value-type="float" office:value="0.91601566000000001" table:style-name="ce24">
            <text:p>0,9160</text:p>
          </table:table-cell>
          <table:table-cell office:value-type="float" office:value="0.89277187000000002" table:style-name="ce24">
            <text:p>0,8928</text:p>
          </table:table-cell>
          <table:table-cell office:value-type="float" office:value="0.92361504999999999" table:style-name="ce24">
            <text:p>0,9236</text:p>
          </table:table-cell>
          <table:table-cell office:value-type="float" office:value="0.70155800999999995" table:style-name="ce24">
            <text:p>0,7016</text:p>
          </table:table-cell>
          <table:table-cell office:value-type="float" office:value="1.08125586" table:style-name="ce24">
            <text:p>1,0813</text:p>
          </table:table-cell>
          <table:table-cell office:value-type="float" office:value="0.77291370999999998" table:style-name="ce24">
            <text:p>0,7729</text:p>
          </table:table-cell>
          <table:table-cell office:value-type="float" office:value="1.00910894" table:style-name="ce25">
            <text:p>1,0091</text:p>
          </table:table-cell>
          <table:table-cell office:value-type="float" office:value="117.18850532000002" table:style-name="ce24">
            <text:p>117,1885</text:p>
          </table:table-cell>
          <table:table-cell office:value-type="float" office:value="118.25596808999998" table:style-name="ce24">
            <text:p>118,2560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28">
            <text:p>5001 Trondheim</text:p>
          </table:table-cell>
          <table:table-cell office:value-type="float" office:value="1.02875845" table:style-name="ce28">
            <text:p>1,0288</text:p>
          </table:table-cell>
          <table:table-cell office:value-type="float" office:value="0.97364143000000003" table:style-name="ce28">
            <text:p>0,9736</text:p>
          </table:table-cell>
          <table:table-cell office:value-type="float" office:value="0.92936589999999997" table:style-name="ce28">
            <text:p>0,9294</text:p>
          </table:table-cell>
          <table:table-cell office:value-type="float" office:value="0.91888122000000005" table:style-name="ce28">
            <text:p>0,9189</text:p>
          </table:table-cell>
          <table:table-cell office:value-type="float" office:value="1.06460171" table:style-name="ce28">
            <text:p>1,0646</text:p>
          </table:table-cell>
          <table:table-cell office:value-type="float" office:value="1.55993586" table:style-name="ce28">
            <text:p>1,5599</text:p>
          </table:table-cell>
          <table:table-cell office:value-type="float" office:value="1.0324407200000001" table:style-name="ce28">
            <text:p>1,0324</text:p>
          </table:table-cell>
          <table:table-cell office:value-type="float" office:value="0.84267468000000001" table:style-name="ce28">
            <text:p>0,8427</text:p>
          </table:table-cell>
          <table:table-cell office:value-type="float" office:value="0.82143363000000003" table:style-name="ce28">
            <text:p>0,8214</text:p>
          </table:table-cell>
          <table:table-cell office:value-type="float" office:value="0.77846563000000002" table:style-name="ce28">
            <text:p>0,7785</text:p>
          </table:table-cell>
          <table:table-cell office:value-type="float" office:value="7.2579770000000002E-2" table:style-name="ce28">
            <text:p>0,0726</text:p>
          </table:table-cell>
          <table:table-cell office:value-type="float" office:value="0.60007261000000001" table:style-name="ce28">
            <text:p>0,6001</text:p>
          </table:table-cell>
          <table:table-cell office:value-type="float" office:value="0.43804136999999999" table:style-name="ce28">
            <text:p>0,4380</text:p>
          </table:table-cell>
          <table:table-cell office:value-type="float" office:value="0.15435377" table:style-name="ce28">
            <text:p>0,1544</text:p>
          </table:table-cell>
          <table:table-cell office:value-type="float" office:value="0.75676418999999995" table:style-name="ce28">
            <text:p>0,7568</text:p>
          </table:table-cell>
          <table:table-cell office:value-type="float" office:value="1.12275883" table:style-name="ce28">
            <text:p>1,1228</text:p>
          </table:table-cell>
          <table:table-cell office:value-type="float" office:value="0.80648989000000004" table:style-name="ce28">
            <text:p>0,8065</text:p>
          </table:table-cell>
          <table:table-cell office:value-type="float" office:value="0.96420634999999999" table:style-name="ce28">
            <text:p>0,9642</text:p>
          </table:table-cell>
          <table:table-cell office:value-type="float" office:value="0.8487808" table:style-name="ce28">
            <text:p>0,8488</text:p>
          </table:table-cell>
          <table:table-cell office:value-type="float" office:value="0.91184566" table:style-name="ce28">
            <text:p>0,9118</text:p>
          </table:table-cell>
          <table:table-cell office:value-type="float" office:value="0.83680644999999998" table:style-name="ce28">
            <text:p>0,8368</text:p>
          </table:table-cell>
          <table:table-cell office:value-type="float" office:value="1.03228366" table:style-name="ce28">
            <text:p>1,0323</text:p>
          </table:table-cell>
          <table:table-cell office:value-type="float" office:value="1.0369061399999999" table:style-name="ce28">
            <text:p>1,0369</text:p>
          </table:table-cell>
          <table:table-cell office:value-type="float" office:value="0.94586482999999999" table:style-name="ce28">
            <text:p>0,9459</text:p>
          </table:table-cell>
          <table:table-cell office:value-type="float" office:value="0.97117542999999995" table:style-name="ce28">
            <text:p>0,9712</text:p>
          </table:table-cell>
          <table:table-cell office:value-type="float" office:value="0.65484407" table:style-name="ce28">
            <text:p>0,6548</text:p>
          </table:table-cell>
          <table:table-cell office:value-type="float" office:value="0.90709552000000004" table:style-name="ce29">
            <text:p>0,9071</text:p>
          </table:table-cell>
          <table:table-cell office:value-type="float" office:value="38.593681940000003" table:style-name="ce28">
            <text:p>38,5937</text:p>
          </table:table-cell>
          <table:table-cell office:value-type="float" office:value="35.00815609" table:style-name="ce28">
            <text:p>35,008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06 Steinkjer</text:p>
          </table:table-cell>
          <table:table-cell office:value-type="float" office:value="0.95840970999999997" table:style-name="ce28">
            <text:p>0,9584</text:p>
          </table:table-cell>
          <table:table-cell office:value-type="float" office:value="0.92428902999999996" table:style-name="ce28">
            <text:p>0,9243</text:p>
          </table:table-cell>
          <table:table-cell office:value-type="float" office:value="0.97363489000000003" table:style-name="ce28">
            <text:p>0,9736</text:p>
          </table:table-cell>
          <table:table-cell office:value-type="float" office:value="1.0647773700000001" table:style-name="ce28">
            <text:p>1,0648</text:p>
          </table:table-cell>
          <table:table-cell office:value-type="float" office:value="1.0126183799999999" table:style-name="ce28">
            <text:p>1,0126</text:p>
          </table:table-cell>
          <table:table-cell office:value-type="float" office:value="0.85978546" table:style-name="ce28">
            <text:p>0,8598</text:p>
          </table:table-cell>
          <table:table-cell office:value-type="float" office:value="0.92449506999999997" table:style-name="ce28">
            <text:p>0,9245</text:p>
          </table:table-cell>
          <table:table-cell office:value-type="float" office:value="1.2565111799999999" table:style-name="ce28">
            <text:p>1,2565</text:p>
          </table:table-cell>
          <table:table-cell office:value-type="float" office:value="1.3624508500000001" table:style-name="ce28">
            <text:p>1,3625</text:p>
          </table:table-cell>
          <table:table-cell office:value-type="float" office:value="1.3826376199999999" table:style-name="ce28">
            <text:p>1,3826</text:p>
          </table:table-cell>
          <table:table-cell office:value-type="float" office:value="0.64784017000000005" table:style-name="ce28">
            <text:p>0,6478</text:p>
          </table:table-cell>
          <table:table-cell office:value-type="float" office:value="1.3720118100000001" table:style-name="ce28">
            <text:p>1,3720</text:p>
          </table:table-cell>
          <table:table-cell office:value-type="float" office:value="1.40482492" table:style-name="ce28">
            <text:p>1,4048</text:p>
          </table:table-cell>
          <table:table-cell office:value-type="float" office:value="2.81919371" table:style-name="ce28">
            <text:p>2,8192</text:p>
          </table:table-cell>
          <table:table-cell office:value-type="float" office:value="0.91355982999999996" table:style-name="ce28">
            <text:p>0,9136</text:p>
          </table:table-cell>
          <table:table-cell office:value-type="float" office:value="0.75563325999999997" table:style-name="ce28">
            <text:p>0,7556</text:p>
          </table:table-cell>
          <table:table-cell office:value-type="float" office:value="1.1442303199999999" table:style-name="ce28">
            <text:p>1,1442</text:p>
          </table:table-cell>
          <table:table-cell office:value-type="float" office:value="1.0669109699999999" table:style-name="ce28">
            <text:p>1,0669</text:p>
          </table:table-cell>
          <table:table-cell office:value-type="float" office:value="1.29272959" table:style-name="ce28">
            <text:p>1,2927</text:p>
          </table:table-cell>
          <table:table-cell office:value-type="float" office:value="0.73676856000000002" table:style-name="ce28">
            <text:p>0,7368</text:p>
          </table:table-cell>
          <table:table-cell office:value-type="float" office:value="0.97904678999999994" table:style-name="ce28">
            <text:p>0,9790</text:p>
          </table:table-cell>
          <table:table-cell office:value-type="float" office:value="1.3524227" table:style-name="ce28">
            <text:p>1,3524</text:p>
          </table:table-cell>
          <table:table-cell office:value-type="float" office:value="0.95859521999999997" table:style-name="ce28">
            <text:p>0,9586</text:p>
          </table:table-cell>
          <table:table-cell office:value-type="float" office:value="0.64133028999999997" table:style-name="ce28">
            <text:p>0,6413</text:p>
          </table:table-cell>
          <table:table-cell office:value-type="float" office:value="0.86577258000000001" table:style-name="ce28">
            <text:p>0,8658</text:p>
          </table:table-cell>
          <table:table-cell office:value-type="float" office:value="0.55342000000000002" table:style-name="ce28">
            <text:p>0,5534</text:p>
          </table:table-cell>
          <table:table-cell office:value-type="float" office:value="1.04042959" table:style-name="ce29">
            <text:p>1,0404</text:p>
          </table:table-cell>
          <table:table-cell office:value-type="float" office:value="4.3237831800000004" table:style-name="ce28">
            <text:p>4,3238</text:p>
          </table:table-cell>
          <table:table-cell office:value-type="float" office:value="4.4985919399999998" table:style-name="ce28">
            <text:p>4,498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07 Namsos</text:p>
          </table:table-cell>
          <table:table-cell office:value-type="float" office:value="0.98999736000000005" table:style-name="ce30">
            <text:p>0,9900</text:p>
          </table:table-cell>
          <table:table-cell office:value-type="float" office:value="0.93738781000000004" table:style-name="ce30">
            <text:p>0,9374</text:p>
          </table:table-cell>
          <table:table-cell office:value-type="float" office:value="0.97536352999999998" table:style-name="ce30">
            <text:p>0,9754</text:p>
          </table:table-cell>
          <table:table-cell office:value-type="float" office:value="1.00762917" table:style-name="ce30">
            <text:p>1,0076</text:p>
          </table:table-cell>
          <table:table-cell office:value-type="float" office:value="1.0639158500000001" table:style-name="ce30">
            <text:p>1,0639</text:p>
          </table:table-cell>
          <table:table-cell office:value-type="float" office:value="1.10280983" table:style-name="ce30">
            <text:p>1,1028</text:p>
          </table:table-cell>
          <table:table-cell office:value-type="float" office:value="0.93021978999999999" table:style-name="ce30">
            <text:p>0,9302</text:p>
          </table:table-cell>
          <table:table-cell office:value-type="float" office:value="1.21423758" table:style-name="ce30">
            <text:p>1,2142</text:p>
          </table:table-cell>
          <table:table-cell office:value-type="float" office:value="1.2239177400000001" table:style-name="ce30">
            <text:p>1,2239</text:p>
          </table:table-cell>
          <table:table-cell office:value-type="float" office:value="1.14108886" table:style-name="ce30">
            <text:p>1,1411</text:p>
          </table:table-cell>
          <table:table-cell office:value-type="float" office:value="1.03167092" table:style-name="ce30">
            <text:p>1,0317</text:p>
          </table:table-cell>
          <table:table-cell office:value-type="float" office:value="1.91808752" table:style-name="ce30">
            <text:p>1,9181</text:p>
          </table:table-cell>
          <table:table-cell office:value-type="float" office:value="1.3477932100000001" table:style-name="ce30">
            <text:p>1,3478</text:p>
          </table:table-cell>
          <table:table-cell office:value-type="float" office:value="1.5069154" table:style-name="ce30">
            <text:p>1,5069</text:p>
          </table:table-cell>
          <table:table-cell office:value-type="float" office:value="0.91320089999999998" table:style-name="ce30">
            <text:p>0,9132</text:p>
          </table:table-cell>
          <table:table-cell office:value-type="float" office:value="0.83268441000000004" table:style-name="ce30">
            <text:p>0,8327</text:p>
          </table:table-cell>
          <table:table-cell office:value-type="float" office:value="1.5037251599999999" table:style-name="ce30">
            <text:p>1,5037</text:p>
          </table:table-cell>
          <table:table-cell office:value-type="float" office:value="1.0978359" table:style-name="ce30">
            <text:p>1,0978</text:p>
          </table:table-cell>
          <table:table-cell office:value-type="float" office:value="1.2361504999999999" table:style-name="ce30">
            <text:p>1,2362</text:p>
          </table:table-cell>
          <table:table-cell office:value-type="float" office:value="0.75638322999999996" table:style-name="ce30">
            <text:p>0,7564</text:p>
          </table:table-cell>
          <table:table-cell office:value-type="float" office:value="0.99685086000000001" table:style-name="ce30">
            <text:p>0,9969</text:p>
          </table:table-cell>
          <table:table-cell office:value-type="float" office:value="1.3949456899999999" table:style-name="ce30">
            <text:p>1,3949</text:p>
          </table:table-cell>
          <table:table-cell office:value-type="float" office:value="0.89123794000000001" table:style-name="ce30">
            <text:p>0,8912</text:p>
          </table:table-cell>
          <table:table-cell office:value-type="float" office:value="0.65120774999999997" table:style-name="ce30">
            <text:p>0,6512</text:p>
          </table:table-cell>
          <table:table-cell office:value-type="float" office:value="1.006283" table:style-name="ce30">
            <text:p>1,0063</text:p>
          </table:table-cell>
          <table:table-cell office:value-type="float" office:value="0.41445114" table:style-name="ce30">
            <text:p>0,4145</text:p>
          </table:table-cell>
          <table:table-cell office:value-type="float" office:value="1.04049981" table:style-name="ce31">
            <text:p>1,0405</text:p>
          </table:table-cell>
          <table:table-cell office:value-type="float" office:value="2.7151298000000001" table:style-name="ce30">
            <text:p>2,7151</text:p>
          </table:table-cell>
          <table:table-cell office:value-type="float" office:value="2.82509203" table:style-name="ce30">
            <text:p>2,825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14 Frøya</text:p>
          </table:table-cell>
          <table:table-cell office:value-type="float" office:value="1.02956439" table:style-name="ce28">
            <text:p>1,0296</text:p>
          </table:table-cell>
          <table:table-cell office:value-type="float" office:value="1.1005175300000001" table:style-name="ce28">
            <text:p>1,1005</text:p>
          </table:table-cell>
          <table:table-cell office:value-type="float" office:value="0.94553553000000001" table:style-name="ce28">
            <text:p>0,9455</text:p>
          </table:table-cell>
          <table:table-cell office:value-type="float" office:value="0.87028015000000003" table:style-name="ce28">
            <text:p>0,8703</text:p>
          </table:table-cell>
          <table:table-cell office:value-type="float" office:value="0.84870451999999996" table:style-name="ce28">
            <text:p>0,8487</text:p>
          </table:table-cell>
          <table:table-cell office:value-type="float" office:value="0.97190622999999998" table:style-name="ce28">
            <text:p>0,9719</text:p>
          </table:table-cell>
          <table:table-cell office:value-type="float" office:value="1.0622359800000001" table:style-name="ce28">
            <text:p>1,0622</text:p>
          </table:table-cell>
          <table:table-cell office:value-type="float" office:value="0.89494401999999995" table:style-name="ce28">
            <text:p>0,8949</text:p>
          </table:table-cell>
          <table:table-cell office:value-type="float" office:value="0.91345668999999996" table:style-name="ce28">
            <text:p>0,9135</text:p>
          </table:table-cell>
          <table:table-cell office:value-type="float" office:value="0.83144589999999996" table:style-name="ce28">
            <text:p>0,8314</text:p>
          </table:table-cell>
          <table:table-cell office:value-type="float" office:value="2.8090564499999999" table:style-name="ce28">
            <text:p>2,8091</text:p>
          </table:table-cell>
          <table:table-cell office:value-type="float" office:value="2.6322870200000001" table:style-name="ce28">
            <text:p>2,6323</text:p>
          </table:table-cell>
          <table:table-cell office:value-type="float" office:value="2.3234062899999999" table:style-name="ce28">
            <text:p>2,3234</text:p>
          </table:table-cell>
          <table:table-cell office:value-type="float" office:value="1.3396196499999999" table:style-name="ce28">
            <text:p>1,3396</text:p>
          </table:table-cell>
          <table:table-cell office:value-type="float" office:value="1.59477917" table:style-name="ce28">
            <text:p>1,5948</text:p>
          </table:table-cell>
          <table:table-cell office:value-type="float" office:value="1.0512492099999999" table:style-name="ce28">
            <text:p>1,0512</text:p>
          </table:table-cell>
          <table:table-cell office:value-type="float" office:value="1.0115517700000001" table:style-name="ce28">
            <text:p>1,0116</text:p>
          </table:table-cell>
          <table:table-cell office:value-type="float" office:value="1.1387474" table:style-name="ce28">
            <text:p>1,1387</text:p>
          </table:table-cell>
          <table:table-cell office:value-type="float" office:value="0.89974061000000005" table:style-name="ce28">
            <text:p>0,8997</text:p>
          </table:table-cell>
          <table:table-cell office:value-type="float" office:value="0.81893384999999996" table:style-name="ce28">
            <text:p>0,8189</text:p>
          </table:table-cell>
          <table:table-cell office:value-type="float" office:value="1.53182072" table:style-name="ce28">
            <text:p>1,5318</text:p>
          </table:table-cell>
          <table:table-cell office:value-type="float" office:value="0.90584425000000002" table:style-name="ce28">
            <text:p>0,9058</text:p>
          </table:table-cell>
          <table:table-cell office:value-type="float" office:value="0.94940627" table:style-name="ce28">
            <text:p>0,9494</text:p>
          </table:table-cell>
          <table:table-cell office:value-type="float" office:value="0.18722416" table:style-name="ce28">
            <text:p>0,1872</text:p>
          </table:table-cell>
          <table:table-cell office:value-type="float" office:value="0.74639462999999995" table:style-name="ce28">
            <text:p>0,7464</text:p>
          </table:table-cell>
          <table:table-cell office:value-type="float" office:value="1.0941924700000001" table:style-name="ce28">
            <text:p>1,0942</text:p>
          </table:table-cell>
          <table:table-cell office:value-type="float" office:value="1.0464925199999999" table:style-name="ce29">
            <text:p>1,0465</text:p>
          </table:table-cell>
          <table:table-cell office:value-type="float" office:value="0.99717484999999995" table:style-name="ce28">
            <text:p>0,9972</text:p>
          </table:table-cell>
          <table:table-cell office:value-type="float" office:value="1.0435360199999999" table:style-name="ce28">
            <text:p>1,043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20 Osen</text:p>
          </table:table-cell>
          <table:table-cell office:value-type="float" office:value="0.69259526999999999" table:style-name="ce28">
            <text:p>0,6926</text:p>
          </table:table-cell>
          <table:table-cell office:value-type="float" office:value="0.81789539" table:style-name="ce28">
            <text:p>0,8179</text:p>
          </table:table-cell>
          <table:table-cell office:value-type="float" office:value="0.69176937000000005" table:style-name="ce28">
            <text:p>0,6918</text:p>
          </table:table-cell>
          <table:table-cell office:value-type="float" office:value="1.06118548" table:style-name="ce28">
            <text:p>1,0612</text:p>
          </table:table-cell>
          <table:table-cell office:value-type="float" office:value="0.88115401999999998" table:style-name="ce28">
            <text:p>0,8812</text:p>
          </table:table-cell>
          <table:table-cell office:value-type="float" office:value="0.53670823000000001" table:style-name="ce28">
            <text:p>0,5367</text:p>
          </table:table-cell>
          <table:table-cell office:value-type="float" office:value="0.86691636000000005" table:style-name="ce28">
            <text:p>0,8669</text:p>
          </table:table-cell>
          <table:table-cell office:value-type="float" office:value="1.78983436" table:style-name="ce28">
            <text:p>1,7898</text:p>
          </table:table-cell>
          <table:table-cell office:value-type="float" office:value="1.7549470700000001" table:style-name="ce28">
            <text:p>1,7549</text:p>
          </table:table-cell>
          <table:table-cell office:value-type="float" office:value="1.6190829200000001" table:style-name="ce28">
            <text:p>1,6191</text:p>
          </table:table-cell>
          <table:table-cell office:value-type="float" office:value="17.321995170000001" table:style-name="ce28">
            <text:p>17,3220</text:p>
          </table:table-cell>
          <table:table-cell office:value-type="float" office:value="2.81295772" table:style-name="ce28">
            <text:p>2,8130</text:p>
          </table:table-cell>
          <table:table-cell office:value-type="float" office:value="5.9146367599999996" table:style-name="ce28">
            <text:p>5,9146</text:p>
          </table:table-cell>
          <table:table-cell office:value-type="float" office:value="3.9924971" table:style-name="ce28">
            <text:p>3,9925</text:p>
          </table:table-cell>
          <table:table-cell office:value-type="float" office:value="0.74020684000000003" table:style-name="ce28">
            <text:p>0,7402</text:p>
          </table:table-cell>
          <table:table-cell office:value-type="float" office:value="0.61636970999999996" table:style-name="ce28">
            <text:p>0,6164</text:p>
          </table:table-cell>
          <table:table-cell office:value-type="float" office:value="0.59406813999999997" table:style-name="ce28">
            <text:p>0,5941</text:p>
          </table:table-cell>
          <table:table-cell office:value-type="float" office:value="1.0240511400000001" table:style-name="ce28">
            <text:p>1,0241</text:p>
          </table:table-cell>
          <table:table-cell office:value-type="float" office:value="2.0451519500000002" table:style-name="ce28">
            <text:p>2,0452</text:p>
          </table:table-cell>
          <table:table-cell office:value-type="float" office:value="0.47499440999999998" table:style-name="ce28">
            <text:p>0,4750</text:p>
          </table:table-cell>
          <table:table-cell office:value-type="float" office:value="1.3267083900000001" table:style-name="ce28">
            <text:p>1,3267</text:p>
          </table:table-cell>
          <table:table-cell office:value-type="float" office:value="0.83298090999999996" table:style-name="ce28">
            <text:p>0,8330</text:p>
          </table:table-cell>
          <table:table-cell office:value-type="float" office:value="0.77279352000000001" table:style-name="ce28">
            <text:p>0,7728</text:p>
          </table:table-cell>
          <table:table-cell office:value-type="float" office:value="0.23769413" table:style-name="ce28">
            <text:p>0,2377</text:p>
          </table:table-cell>
          <table:table-cell office:value-type="float" office:value="0.75739462000000002" table:style-name="ce28">
            <text:p>0,7574</text:p>
          </table:table-cell>
          <table:table-cell office:value-type="float" office:value="0.23007941000000001" table:style-name="ce28">
            <text:p>0,2301</text:p>
          </table:table-cell>
          <table:table-cell office:value-type="float" office:value="1.4637496000000001" table:style-name="ce29">
            <text:p>1,4637</text:p>
          </table:table-cell>
          <table:table-cell office:value-type="float" office:value="0.16170888" table:style-name="ce28">
            <text:p>0,1617</text:p>
          </table:table-cell>
          <table:table-cell office:value-type="float" office:value="0.23670131" table:style-name="ce28">
            <text:p>0,236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21 Oppdal</text:p>
          </table:table-cell>
          <table:table-cell office:value-type="float" office:value="0.90900994999999996" table:style-name="ce30">
            <text:p>0,9090</text:p>
          </table:table-cell>
          <table:table-cell office:value-type="float" office:value="1.0739088400000001" table:style-name="ce30">
            <text:p>1,0739</text:p>
          </table:table-cell>
          <table:table-cell office:value-type="float" office:value="1.0860904199999999" table:style-name="ce30">
            <text:p>1,0861</text:p>
          </table:table-cell>
          <table:table-cell office:value-type="float" office:value="1.0689152" table:style-name="ce30">
            <text:p>1,0689</text:p>
          </table:table-cell>
          <table:table-cell office:value-type="float" office:value="0.95430437000000001" table:style-name="ce30">
            <text:p>0,9543</text:p>
          </table:table-cell>
          <table:table-cell office:value-type="float" office:value="0.83987705999999995" table:style-name="ce30">
            <text:p>0,8399</text:p>
          </table:table-cell>
          <table:table-cell office:value-type="float" office:value="0.92595426000000003" table:style-name="ce30">
            <text:p>0,9260</text:p>
          </table:table-cell>
          <table:table-cell office:value-type="float" office:value="1.18697436" table:style-name="ce30">
            <text:p>1,1870</text:p>
          </table:table-cell>
          <table:table-cell office:value-type="float" office:value="1.3202618399999999" table:style-name="ce30">
            <text:p>1,3203</text:p>
          </table:table-cell>
          <table:table-cell office:value-type="float" office:value="1.19326723" table:style-name="ce30">
            <text:p>1,1933</text:p>
          </table:table-cell>
          <table:table-cell office:value-type="float" office:value="2.0985770700000002" table:style-name="ce30">
            <text:p>2,0986</text:p>
          </table:table-cell>
          <table:table-cell office:value-type="float" office:value="0.97049268" table:style-name="ce30">
            <text:p>0,9705</text:p>
          </table:table-cell>
          <table:table-cell office:value-type="float" office:value="1.2830373799999999" table:style-name="ce30">
            <text:p>1,2830</text:p>
          </table:table-cell>
          <table:table-cell office:value-type="float" office:value="3.5150550900000002" table:style-name="ce30">
            <text:p>3,5151</text:p>
          </table:table-cell>
          <table:table-cell office:value-type="float" office:value="1.7038591999999999" table:style-name="ce30">
            <text:p>1,7039</text:p>
          </table:table-cell>
          <table:table-cell office:value-type="float" office:value="0.76270282" table:style-name="ce30">
            <text:p>0,7627</text:p>
          </table:table-cell>
          <table:table-cell office:value-type="float" office:value="0.75570546999999999" table:style-name="ce30">
            <text:p>0,7557</text:p>
          </table:table-cell>
          <table:table-cell office:value-type="float" office:value="1.0456892099999999" table:style-name="ce30">
            <text:p>1,0457</text:p>
          </table:table-cell>
          <table:table-cell office:value-type="float" office:value="1.1947036099999999" table:style-name="ce30">
            <text:p>1,1947</text:p>
          </table:table-cell>
          <table:table-cell office:value-type="float" office:value="0.57546048999999999" table:style-name="ce30">
            <text:p>0,5755</text:p>
          </table:table-cell>
          <table:table-cell office:value-type="float" office:value="1.0514001500000001" table:style-name="ce30">
            <text:p>1,0514</text:p>
          </table:table-cell>
          <table:table-cell office:value-type="float" office:value="0.96167460999999999" table:style-name="ce30">
            <text:p>0,9617</text:p>
          </table:table-cell>
          <table:table-cell office:value-type="float" office:value="0.84404093999999996" table:style-name="ce30">
            <text:p>0,8440</text:p>
          </table:table-cell>
          <table:table-cell office:value-type="float" office:value="0.51423003" table:style-name="ce30">
            <text:p>0,5142</text:p>
          </table:table-cell>
          <table:table-cell office:value-type="float" office:value="0.65643059999999998" table:style-name="ce30">
            <text:p>0,6564</text:p>
          </table:table-cell>
          <table:table-cell office:value-type="float" office:value="0.3811079" table:style-name="ce30">
            <text:p>0,3811</text:p>
          </table:table-cell>
          <table:table-cell office:value-type="float" office:value="1.07128873" table:style-name="ce31">
            <text:p>1,0713</text:p>
          </table:table-cell>
          <table:table-cell office:value-type="float" office:value="1.3347713000000001" table:style-name="ce30">
            <text:p>1,3348</text:p>
          </table:table-cell>
          <table:table-cell office:value-type="float" office:value="1.42992546" table:style-name="ce30">
            <text:p>1,429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22 Rennebu</text:p>
          </table:table-cell>
          <table:table-cell office:value-type="float" office:value="0.70694933000000004" table:style-name="ce28">
            <text:p>0,7069</text:p>
          </table:table-cell>
          <table:table-cell office:value-type="float" office:value="1.0511896199999999" table:style-name="ce28">
            <text:p>1,0512</text:p>
          </table:table-cell>
          <table:table-cell office:value-type="float" office:value="0.93073797999999996" table:style-name="ce28">
            <text:p>0,9307</text:p>
          </table:table-cell>
          <table:table-cell office:value-type="float" office:value="0.80828789000000001" table:style-name="ce28">
            <text:p>0,8083</text:p>
          </table:table-cell>
          <table:table-cell office:value-type="float" office:value="0.87055771000000004" table:style-name="ce28">
            <text:p>0,8706</text:p>
          </table:table-cell>
          <table:table-cell office:value-type="float" office:value="0.82174729999999996" table:style-name="ce28">
            <text:p>0,8217</text:p>
          </table:table-cell>
          <table:table-cell office:value-type="float" office:value="0.89698834000000005" table:style-name="ce28">
            <text:p>0,8970</text:p>
          </table:table-cell>
          <table:table-cell office:value-type="float" office:value="1.47430463" table:style-name="ce28">
            <text:p>1,4743</text:p>
          </table:table-cell>
          <table:table-cell office:value-type="float" office:value="1.64175863" table:style-name="ce28">
            <text:p>1,6418</text:p>
          </table:table-cell>
          <table:table-cell office:value-type="float" office:value="1.3609964000000001" table:style-name="ce28">
            <text:p>1,3610</text:p>
          </table:table-cell>
          <table:table-cell office:value-type="float" office:value="6.24035092" table:style-name="ce28">
            <text:p>6,2404</text:p>
          </table:table-cell>
          <table:table-cell office:value-type="float" office:value="2.1594459800000001" table:style-name="ce28">
            <text:p>2,1594</text:p>
          </table:table-cell>
          <table:table-cell office:value-type="float" office:value="3.0647782700000001" table:style-name="ce28">
            <text:p>3,0648</text:p>
          </table:table-cell>
          <table:table-cell office:value-type="float" office:value="6.9972793099999997" table:style-name="ce28">
            <text:p>6,9973</text:p>
          </table:table-cell>
          <table:table-cell office:value-type="float" office:value="1.1809400299999999" table:style-name="ce28">
            <text:p>1,1809</text:p>
          </table:table-cell>
          <table:table-cell office:value-type="float" office:value="0.66615247" table:style-name="ce28">
            <text:p>0,6662</text:p>
          </table:table-cell>
          <table:table-cell office:value-type="float" office:value="0.64204965000000003" table:style-name="ce28">
            <text:p>0,6420</text:p>
          </table:table-cell>
          <table:table-cell office:value-type="float" office:value="1.00135555" table:style-name="ce28">
            <text:p>1,0014</text:p>
          </table:table-cell>
          <table:table-cell office:value-type="float" office:value="1.4224922799999999" table:style-name="ce28">
            <text:p>1,4225</text:p>
          </table:table-cell>
          <table:table-cell office:value-type="float" office:value="0.74752220000000003" table:style-name="ce28">
            <text:p>0,7475</text:p>
          </table:table-cell>
          <table:table-cell office:value-type="float" office:value="1.0882353" table:style-name="ce28">
            <text:p>1,0882</text:p>
          </table:table-cell>
          <table:table-cell office:value-type="float" office:value="1.0238238" table:style-name="ce28">
            <text:p>1,0238</text:p>
          </table:table-cell>
          <table:table-cell office:value-type="float" office:value="0.93222963999999997" table:style-name="ce28">
            <text:p>0,9322</text:p>
          </table:table-cell>
          <table:table-cell office:value-type="float" office:value="0.51378427000000004" table:style-name="ce28">
            <text:p>0,5138</text:p>
          </table:table-cell>
          <table:table-cell office:value-type="float" office:value="0.74160828000000001" table:style-name="ce28">
            <text:p>0,7416</text:p>
          </table:table-cell>
          <table:table-cell office:value-type="float" office:value="0.42542347000000003" table:style-name="ce28">
            <text:p>0,4254</text:p>
          </table:table-cell>
          <table:table-cell office:value-type="float" office:value="1.1976560300000001" table:style-name="ce29">
            <text:p>1,1977</text:p>
          </table:table-cell>
          <table:table-cell office:value-type="float" office:value="0.44887226000000002" table:style-name="ce28">
            <text:p>0,4489</text:p>
          </table:table-cell>
          <table:table-cell office:value-type="float" office:value="0.53759456999999999" table:style-name="ce28">
            <text:p>0,5376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25 Røros</text:p>
          </table:table-cell>
          <table:table-cell office:value-type="float" office:value="0.82369104999999998" table:style-name="ce28">
            <text:p>0,8237</text:p>
          </table:table-cell>
          <table:table-cell office:value-type="float" office:value="0.96043982000000006" table:style-name="ce28">
            <text:p>0,9604</text:p>
          </table:table-cell>
          <table:table-cell office:value-type="float" office:value="0.84397612" table:style-name="ce28">
            <text:p>0,8440</text:p>
          </table:table-cell>
          <table:table-cell office:value-type="float" office:value="0.88944387000000003" table:style-name="ce28">
            <text:p>0,8894</text:p>
          </table:table-cell>
          <table:table-cell office:value-type="float" office:value="0.84682066" table:style-name="ce28">
            <text:p>0,8468</text:p>
          </table:table-cell>
          <table:table-cell office:value-type="float" office:value="0.88652417999999999" table:style-name="ce28">
            <text:p>0,8865</text:p>
          </table:table-cell>
          <table:table-cell office:value-type="float" office:value="0.93541993999999995" table:style-name="ce28">
            <text:p>0,9354</text:p>
          </table:table-cell>
          <table:table-cell office:value-type="float" office:value="1.4338605200000001" table:style-name="ce28">
            <text:p>1,4339</text:p>
          </table:table-cell>
          <table:table-cell office:value-type="float" office:value="1.4587445800000001" table:style-name="ce28">
            <text:p>1,4587</text:p>
          </table:table-cell>
          <table:table-cell office:value-type="float" office:value="1.1767226" table:style-name="ce28">
            <text:p>1,1767</text:p>
          </table:table-cell>
          <table:table-cell office:value-type="float" office:value="2.7467648100000002" table:style-name="ce28">
            <text:p>2,7468</text:p>
          </table:table-cell>
          <table:table-cell office:value-type="float" office:value="1.5567204800000001" table:style-name="ce28">
            <text:p>1,5567</text:p>
          </table:table-cell>
          <table:table-cell office:value-type="float" office:value="1.7215092700000001" table:style-name="ce28">
            <text:p>1,7215</text:p>
          </table:table-cell>
          <table:table-cell office:value-type="float" office:value="2.006173" table:style-name="ce28">
            <text:p>2,0062</text:p>
          </table:table-cell>
          <table:table-cell office:value-type="float" office:value="1.1569849400000001" table:style-name="ce28">
            <text:p>1,1570</text:p>
          </table:table-cell>
          <table:table-cell office:value-type="float" office:value="0.85605282999999999" table:style-name="ce28">
            <text:p>0,8561</text:p>
          </table:table-cell>
          <table:table-cell office:value-type="float" office:value="0.98912031" table:style-name="ce28">
            <text:p>0,9891</text:p>
          </table:table-cell>
          <table:table-cell office:value-type="float" office:value="1.13669317" table:style-name="ce28">
            <text:p>1,1367</text:p>
          </table:table-cell>
          <table:table-cell office:value-type="float" office:value="1.4705955500000001" table:style-name="ce28">
            <text:p>1,4706</text:p>
          </table:table-cell>
          <table:table-cell office:value-type="float" office:value="0.44399337" table:style-name="ce28">
            <text:p>0,4440</text:p>
          </table:table-cell>
          <table:table-cell office:value-type="float" office:value="0.87367465" table:style-name="ce28">
            <text:p>0,8737</text:p>
          </table:table-cell>
          <table:table-cell office:value-type="float" office:value="0.91683608000000005" table:style-name="ce28">
            <text:p>0,9168</text:p>
          </table:table-cell>
          <table:table-cell office:value-type="float" office:value="1.04346867" table:style-name="ce28">
            <text:p>1,0435</text:p>
          </table:table-cell>
          <table:table-cell office:value-type="float" office:value="0.66229134999999995" table:style-name="ce28">
            <text:p>0,6623</text:p>
          </table:table-cell>
          <table:table-cell office:value-type="float" office:value="0.76063818000000005" table:style-name="ce28">
            <text:p>0,7606</text:p>
          </table:table-cell>
          <table:table-cell office:value-type="float" office:value="0.2462916" table:style-name="ce28">
            <text:p>0,2463</text:p>
          </table:table-cell>
          <table:table-cell office:value-type="float" office:value="1.06992942" table:style-name="ce29">
            <text:p>1,0699</text:p>
          </table:table-cell>
          <table:table-cell office:value-type="float" office:value="1.01978897" table:style-name="ce28">
            <text:p>1,0198</text:p>
          </table:table-cell>
          <table:table-cell office:value-type="float" office:value="1.09110222" table:style-name="ce28">
            <text:p>1,0911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26 Holtålen</text:p>
          </table:table-cell>
          <table:table-cell office:value-type="float" office:value="1.1221696400000001" table:style-name="ce30">
            <text:p>1,1222</text:p>
          </table:table-cell>
          <table:table-cell office:value-type="float" office:value="0.89865174999999997" table:style-name="ce30">
            <text:p>0,8987</text:p>
          </table:table-cell>
          <table:table-cell office:value-type="float" office:value="0.74236891000000005" table:style-name="ce30">
            <text:p>0,7424</text:p>
          </table:table-cell>
          <table:table-cell office:value-type="float" office:value="0.84405620999999997" table:style-name="ce30">
            <text:p>0,8441</text:p>
          </table:table-cell>
          <table:table-cell office:value-type="float" office:value="0.96161905999999997" table:style-name="ce30">
            <text:p>0,9616</text:p>
          </table:table-cell>
          <table:table-cell office:value-type="float" office:value="0.63243305000000005" table:style-name="ce30">
            <text:p>0,6324</text:p>
          </table:table-cell>
          <table:table-cell office:value-type="float" office:value="0.91136415000000004" table:style-name="ce30">
            <text:p>0,9114</text:p>
          </table:table-cell>
          <table:table-cell office:value-type="float" office:value="1.4376216500000001" table:style-name="ce30">
            <text:p>1,4376</text:p>
          </table:table-cell>
          <table:table-cell office:value-type="float" office:value="2.0137510199999999" table:style-name="ce30">
            <text:p>2,0138</text:p>
          </table:table-cell>
          <table:table-cell office:value-type="float" office:value="0.89430708000000003" table:style-name="ce30">
            <text:p>0,8943</text:p>
          </table:table-cell>
          <table:table-cell office:value-type="float" office:value="7.6542999700000003" table:style-name="ce30">
            <text:p>7,6543</text:p>
          </table:table-cell>
          <table:table-cell office:value-type="float" office:value="1.80459536" table:style-name="ce30">
            <text:p>1,8046</text:p>
          </table:table-cell>
          <table:table-cell office:value-type="float" office:value="1.2470840400000001" table:style-name="ce30">
            <text:p>1,2471</text:p>
          </table:table-cell>
          <table:table-cell office:value-type="float" office:value="5.8598500800000002" table:style-name="ce30">
            <text:p>5,8599</text:p>
          </table:table-cell>
          <table:table-cell office:value-type="float" office:value="0.65417004000000001" table:style-name="ce30">
            <text:p>0,6542</text:p>
          </table:table-cell>
          <table:table-cell office:value-type="float" office:value="0.75322586000000002" table:style-name="ce30">
            <text:p>0,7532</text:p>
          </table:table-cell>
          <table:table-cell office:value-type="float" office:value="1.1812894899999999" table:style-name="ce30">
            <text:p>1,1813</text:p>
          </table:table-cell>
          <table:table-cell office:value-type="float" office:value="1.03431103" table:style-name="ce30">
            <text:p>1,0343</text:p>
          </table:table-cell>
          <table:table-cell office:value-type="float" office:value="1.37794693" table:style-name="ce30">
            <text:p>1,3779</text:p>
          </table:table-cell>
          <table:table-cell office:value-type="float" office:value="0.36454942000000001" table:style-name="ce30">
            <text:p>0,3645</text:p>
          </table:table-cell>
          <table:table-cell office:value-type="float" office:value="0.95447355" table:style-name="ce30">
            <text:p>0,9545</text:p>
          </table:table-cell>
          <table:table-cell office:value-type="float" office:value="1.1908481399999999" table:style-name="ce30">
            <text:p>1,1908</text:p>
          </table:table-cell>
          <table:table-cell office:value-type="float" office:value="0.79679723999999996" table:style-name="ce30">
            <text:p>0,7968</text:p>
          </table:table-cell>
          <table:table-cell office:value-type="float" office:value="0.12003778" table:style-name="ce30">
            <text:p>0,1200</text:p>
          </table:table-cell>
          <table:table-cell office:value-type="float" office:value="0.54921849" table:style-name="ce30">
            <text:p>0,5492</text:p>
          </table:table-cell>
          <table:table-cell office:value-type="float" office:value="0.31168620000000002" table:style-name="ce30">
            <text:p>0,3117</text:p>
          </table:table-cell>
          <table:table-cell office:value-type="float" office:value="1.1498989900000001" table:style-name="ce31">
            <text:p>1,1499</text:p>
          </table:table-cell>
          <table:table-cell office:value-type="float" office:value="0.36595383999999997" table:style-name="ce30">
            <text:p>0,3660</text:p>
          </table:table-cell>
          <table:table-cell office:value-type="float" office:value="0.42080994999999999" table:style-name="ce30">
            <text:p>0,420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27 Midtre</text:p>
            <text:p>Gauldal</text:p>
          </table:table-cell>
          <table:table-cell office:value-type="float" office:value="1.11760203" table:style-name="ce28">
            <text:p>1,1176</text:p>
          </table:table-cell>
          <table:table-cell office:value-type="float" office:value="1.06037326" table:style-name="ce28">
            <text:p>1,0604</text:p>
          </table:table-cell>
          <table:table-cell office:value-type="float" office:value="1.0914173199999999" table:style-name="ce28">
            <text:p>1,0914</text:p>
          </table:table-cell>
          <table:table-cell office:value-type="float" office:value="0.96515700999999998" table:style-name="ce28">
            <text:p>0,9652</text:p>
          </table:table-cell>
          <table:table-cell office:value-type="float" office:value="0.89503305" table:style-name="ce28">
            <text:p>0,8950</text:p>
          </table:table-cell>
          <table:table-cell office:value-type="float" office:value="0.90542206999999997" table:style-name="ce28">
            <text:p>0,9054</text:p>
          </table:table-cell>
          <table:table-cell office:value-type="float" office:value="0.95379148000000002" table:style-name="ce28">
            <text:p>0,9538</text:p>
          </table:table-cell>
          <table:table-cell office:value-type="float" office:value="1.11861308" table:style-name="ce28">
            <text:p>1,1186</text:p>
          </table:table-cell>
          <table:table-cell office:value-type="float" office:value="1.2539905200000001" table:style-name="ce28">
            <text:p>1,2540</text:p>
          </table:table-cell>
          <table:table-cell office:value-type="float" office:value="1.2865189299999999" table:style-name="ce28">
            <text:p>1,2865</text:p>
          </table:table-cell>
          <table:table-cell office:value-type="float" office:value="2.54104814" table:style-name="ce28">
            <text:p>2,5410</text:p>
          </table:table-cell>
          <table:table-cell office:value-type="float" office:value="4.2679311000000002" table:style-name="ce28">
            <text:p>4,2679</text:p>
          </table:table-cell>
          <table:table-cell office:value-type="float" office:value="1.80886397" table:style-name="ce28">
            <text:p>1,8089</text:p>
          </table:table-cell>
          <table:table-cell office:value-type="float" office:value="5.8970697400000001" table:style-name="ce28">
            <text:p>5,8971</text:p>
          </table:table-cell>
          <table:table-cell office:value-type="float" office:value="1.1789180699999999" table:style-name="ce28">
            <text:p>1,1789</text:p>
          </table:table-cell>
          <table:table-cell office:value-type="float" office:value="0.85304975000000005" table:style-name="ce28">
            <text:p>0,8530</text:p>
          </table:table-cell>
          <table:table-cell office:value-type="float" office:value="1.263628" table:style-name="ce28">
            <text:p>1,2636</text:p>
          </table:table-cell>
          <table:table-cell office:value-type="float" office:value="1.15886366" table:style-name="ce28">
            <text:p>1,1589</text:p>
          </table:table-cell>
          <table:table-cell office:value-type="float" office:value="1.17034905" table:style-name="ce28">
            <text:p>1,1703</text:p>
          </table:table-cell>
          <table:table-cell office:value-type="float" office:value="0.74080047000000004" table:style-name="ce28">
            <text:p>0,7408</text:p>
          </table:table-cell>
          <table:table-cell office:value-type="float" office:value="1.0197514700000001" table:style-name="ce28">
            <text:p>1,0198</text:p>
          </table:table-cell>
          <table:table-cell office:value-type="float" office:value="1.0925584800000001" table:style-name="ce28">
            <text:p>1,0926</text:p>
          </table:table-cell>
          <table:table-cell office:value-type="float" office:value="0.83134229000000004" table:style-name="ce28">
            <text:p>0,8313</text:p>
          </table:table-cell>
          <table:table-cell office:value-type="float" office:value="0.34370392" table:style-name="ce28">
            <text:p>0,3437</text:p>
          </table:table-cell>
          <table:table-cell office:value-type="float" office:value="0.70651969000000003" table:style-name="ce28">
            <text:p>0,7065</text:p>
          </table:table-cell>
          <table:table-cell office:value-type="float" office:value="0.81344868000000004" table:style-name="ce28">
            <text:p>0,8134</text:p>
          </table:table-cell>
          <table:table-cell office:value-type="float" office:value="1.13045039" table:style-name="ce29">
            <text:p>1,1305</text:p>
          </table:table-cell>
          <table:table-cell office:value-type="float" office:value="1.1023484400000001" table:style-name="ce28">
            <text:p>1,1023</text:p>
          </table:table-cell>
          <table:table-cell office:value-type="float" office:value="1.2461502200000001" table:style-name="ce28">
            <text:p>1,246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28 Melhus</text:p>
          </table:table-cell>
          <table:table-cell office:value-type="float" office:value="1.11852025" table:style-name="ce28">
            <text:p>1,1185</text:p>
          </table:table-cell>
          <table:table-cell office:value-type="float" office:value="1.0563251199999999" table:style-name="ce28">
            <text:p>1,0563</text:p>
          </table:table-cell>
          <table:table-cell office:value-type="float" office:value="1.1635058899999999" table:style-name="ce28">
            <text:p>1,1635</text:p>
          </table:table-cell>
          <table:table-cell office:value-type="float" office:value="1.04218576" table:style-name="ce28">
            <text:p>1,0422</text:p>
          </table:table-cell>
          <table:table-cell office:value-type="float" office:value="1.0608093199999999" table:style-name="ce28">
            <text:p>1,0608</text:p>
          </table:table-cell>
          <table:table-cell office:value-type="float" office:value="0.87132938000000004" table:style-name="ce28">
            <text:p>0,8713</text:p>
          </table:table-cell>
          <table:table-cell office:value-type="float" office:value="0.97081107" table:style-name="ce28">
            <text:p>0,9708</text:p>
          </table:table-cell>
          <table:table-cell office:value-type="float" office:value="0.94702823000000003" table:style-name="ce28">
            <text:p>0,9470</text:p>
          </table:table-cell>
          <table:table-cell office:value-type="float" office:value="1.03936194" table:style-name="ce28">
            <text:p>1,0394</text:p>
          </table:table-cell>
          <table:table-cell office:value-type="float" office:value="1.0734317200000001" table:style-name="ce28">
            <text:p>1,0734</text:p>
          </table:table-cell>
          <table:table-cell office:value-type="float" office:value="0.88340509" table:style-name="ce28">
            <text:p>0,8834</text:p>
          </table:table-cell>
          <table:table-cell office:value-type="float" office:value="1.27411867" table:style-name="ce28">
            <text:p>1,2741</text:p>
          </table:table-cell>
          <table:table-cell office:value-type="float" office:value="1.1387996300000001" table:style-name="ce28">
            <text:p>1,1388</text:p>
          </table:table-cell>
          <table:table-cell office:value-type="float" office:value="1.8261875400000001" table:style-name="ce28">
            <text:p>1,8262</text:p>
          </table:table-cell>
          <table:table-cell office:value-type="float" office:value="1.04620975" table:style-name="ce28">
            <text:p>1,0462</text:p>
          </table:table-cell>
          <table:table-cell office:value-type="float" office:value="1.0013438400000001" table:style-name="ce28">
            <text:p>1,0013</text:p>
          </table:table-cell>
          <table:table-cell office:value-type="float" office:value="1.24217304" table:style-name="ce28">
            <text:p>1,2422</text:p>
          </table:table-cell>
          <table:table-cell office:value-type="float" office:value="0.94752201999999996" table:style-name="ce28">
            <text:p>0,9475</text:p>
          </table:table-cell>
          <table:table-cell office:value-type="float" office:value="0.87261544999999996" table:style-name="ce28">
            <text:p>0,8726</text:p>
          </table:table-cell>
          <table:table-cell office:value-type="float" office:value="0.6400304" table:style-name="ce28">
            <text:p>0,6400</text:p>
          </table:table-cell>
          <table:table-cell office:value-type="float" office:value="0.98919045999999999" table:style-name="ce28">
            <text:p>0,9892</text:p>
          </table:table-cell>
          <table:table-cell office:value-type="float" office:value="1.1270019099999999" table:style-name="ce28">
            <text:p>1,1270</text:p>
          </table:table-cell>
          <table:table-cell office:value-type="float" office:value="0.7249369" table:style-name="ce28">
            <text:p>0,7249</text:p>
          </table:table-cell>
          <table:table-cell office:value-type="float" office:value="0.56801033000000001" table:style-name="ce28">
            <text:p>0,5680</text:p>
          </table:table-cell>
          <table:table-cell office:value-type="float" office:value="0.85572325000000005" table:style-name="ce28">
            <text:p>0,8557</text:p>
          </table:table-cell>
          <table:table-cell office:value-type="float" office:value="0.52714892000000002" table:style-name="ce28">
            <text:p>0,5271</text:p>
          </table:table-cell>
          <table:table-cell office:value-type="float" office:value="1.0157919" table:style-name="ce29">
            <text:p>1,0158</text:p>
          </table:table-cell>
          <table:table-cell office:value-type="float" office:value="3.17082219" table:style-name="ce28">
            <text:p>3,1708</text:p>
          </table:table-cell>
          <table:table-cell office:value-type="float" office:value="3.2208955000000001" table:style-name="ce28">
            <text:p>3,220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29 Skaun</text:p>
          </table:table-cell>
          <table:table-cell office:value-type="float" office:value="1.1579103100000001" table:style-name="ce30">
            <text:p>1,1579</text:p>
          </table:table-cell>
          <table:table-cell office:value-type="float" office:value="1.0900237500000001" table:style-name="ce30">
            <text:p>1,0900</text:p>
          </table:table-cell>
          <table:table-cell office:value-type="float" office:value="1.32224494" table:style-name="ce30">
            <text:p>1,3222</text:p>
          </table:table-cell>
          <table:table-cell office:value-type="float" office:value="1.3125932199999999" table:style-name="ce30">
            <text:p>1,3126</text:p>
          </table:table-cell>
          <table:table-cell office:value-type="float" office:value="1.0347299000000001" table:style-name="ce30">
            <text:p>1,0347</text:p>
          </table:table-cell>
          <table:table-cell office:value-type="float" office:value="0.69894301999999997" table:style-name="ce30">
            <text:p>0,6989</text:p>
          </table:table-cell>
          <table:table-cell office:value-type="float" office:value="0.97072592999999996" table:style-name="ce30">
            <text:p>0,9707</text:p>
          </table:table-cell>
          <table:table-cell office:value-type="float" office:value="0.87899441" table:style-name="ce30">
            <text:p>0,8790</text:p>
          </table:table-cell>
          <table:table-cell office:value-type="float" office:value="0.83387235999999998" table:style-name="ce30">
            <text:p>0,8339</text:p>
          </table:table-cell>
          <table:table-cell office:value-type="float" office:value="0.85479532999999996" table:style-name="ce30">
            <text:p>0,8548</text:p>
          </table:table-cell>
          <table:table-cell office:value-type="float" office:value="1.8290305499999999" table:style-name="ce30">
            <text:p>1,8290</text:p>
          </table:table-cell>
          <table:table-cell office:value-type="float" office:value="0.97766140000000001" table:style-name="ce30">
            <text:p>0,9777</text:p>
          </table:table-cell>
          <table:table-cell office:value-type="float" office:value="1.1744432199999999" table:style-name="ce30">
            <text:p>1,1744</text:p>
          </table:table-cell>
          <table:table-cell office:value-type="float" office:value="2.0682503200000002" table:style-name="ce30">
            <text:p>2,0683</text:p>
          </table:table-cell>
          <table:table-cell office:value-type="float" office:value="0.78158486000000005" table:style-name="ce30">
            <text:p>0,7816</text:p>
          </table:table-cell>
          <table:table-cell office:value-type="float" office:value="1.0642113499999999" table:style-name="ce30">
            <text:p>1,0642</text:p>
          </table:table-cell>
          <table:table-cell office:value-type="float" office:value="0.81545999000000002" table:style-name="ce30">
            <text:p>0,8155</text:p>
          </table:table-cell>
          <table:table-cell office:value-type="float" office:value="0.86503699000000001" table:style-name="ce30">
            <text:p>0,8650</text:p>
          </table:table-cell>
          <table:table-cell office:value-type="float" office:value="0.71840033999999997" table:style-name="ce30">
            <text:p>0,7184</text:p>
          </table:table-cell>
          <table:table-cell office:value-type="float" office:value="0.57281934999999995" table:style-name="ce30">
            <text:p>0,5728</text:p>
          </table:table-cell>
          <table:table-cell office:value-type="float" office:value="0.85036416999999997" table:style-name="ce30">
            <text:p>0,8504</text:p>
          </table:table-cell>
          <table:table-cell office:value-type="float" office:value="1.17962514" table:style-name="ce30">
            <text:p>1,1796</text:p>
          </table:table-cell>
          <table:table-cell office:value-type="float" office:value="0.68246700000000005" table:style-name="ce30">
            <text:p>0,6825</text:p>
          </table:table-cell>
          <table:table-cell office:value-type="float" office:value="0.41949744" table:style-name="ce30">
            <text:p>0,4195</text:p>
          </table:table-cell>
          <table:table-cell office:value-type="float" office:value="0.86945380000000005" table:style-name="ce30">
            <text:p>0,8695</text:p>
          </table:table-cell>
          <table:table-cell office:value-type="float" office:value="0.32305412" table:style-name="ce30">
            <text:p>0,3231</text:p>
          </table:table-cell>
          <table:table-cell office:value-type="float" office:value="1.02968532" table:style-name="ce31">
            <text:p>1,0297</text:p>
          </table:table-cell>
          <table:table-cell office:value-type="float" office:value="1.5314782199999999" table:style-name="ce30">
            <text:p>1,5315</text:p>
          </table:table-cell>
          <table:table-cell office:value-type="float" office:value="1.5769406399999999" table:style-name="ce30">
            <text:p>1,576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1 Malvik</text:p>
          </table:table-cell>
          <table:table-cell office:value-type="float" office:value="0.99184229999999995" table:style-name="ce28">
            <text:p>0,9918</text:p>
          </table:table-cell>
          <table:table-cell office:value-type="float" office:value="1.15157825" table:style-name="ce28">
            <text:p>1,1516</text:p>
          </table:table-cell>
          <table:table-cell office:value-type="float" office:value="1.2223837" table:style-name="ce28">
            <text:p>1,2224</text:p>
          </table:table-cell>
          <table:table-cell office:value-type="float" office:value="1.1969250199999999" table:style-name="ce28">
            <text:p>1,1969</text:p>
          </table:table-cell>
          <table:table-cell office:value-type="float" office:value="1.07736342" table:style-name="ce28">
            <text:p>1,0774</text:p>
          </table:table-cell>
          <table:table-cell office:value-type="float" office:value="0.82772495999999995" table:style-name="ce28">
            <text:p>0,8277</text:p>
          </table:table-cell>
          <table:table-cell office:value-type="float" office:value="0.99165088000000001" table:style-name="ce28">
            <text:p>0,9917</text:p>
          </table:table-cell>
          <table:table-cell office:value-type="float" office:value="0.82787423000000004" table:style-name="ce28">
            <text:p>0,8279</text:p>
          </table:table-cell>
          <table:table-cell office:value-type="float" office:value="0.81978070000000003" table:style-name="ce28">
            <text:p>0,8198</text:p>
          </table:table-cell>
          <table:table-cell office:value-type="float" office:value="0.72964006999999997" table:style-name="ce28">
            <text:p>0,7296</text:p>
          </table:table-cell>
          <table:table-cell office:value-type="float" office:value="1.0408214499999999" table:style-name="ce28">
            <text:p>1,0408</text:p>
          </table:table-cell>
          <table:table-cell office:value-type="float" office:value="0.49988498999999997" table:style-name="ce28">
            <text:p>0,4999</text:p>
          </table:table-cell>
          <table:table-cell office:value-type="float" office:value="0.80489127000000005" table:style-name="ce28">
            <text:p>0,8049</text:p>
          </table:table-cell>
          <table:table-cell office:value-type="float" office:value="0.52974021000000004" table:style-name="ce28">
            <text:p>0,5297</text:p>
          </table:table-cell>
          <table:table-cell office:value-type="float" office:value="0.88953165999999995" table:style-name="ce28">
            <text:p>0,8895</text:p>
          </table:table-cell>
          <table:table-cell office:value-type="float" office:value="1.0686691699999999" table:style-name="ce28">
            <text:p>1,0687</text:p>
          </table:table-cell>
          <table:table-cell office:value-type="float" office:value="1.1244111299999999" table:style-name="ce28">
            <text:p>1,1244</text:p>
          </table:table-cell>
          <table:table-cell office:value-type="float" office:value="0.82628482999999997" table:style-name="ce28">
            <text:p>0,8263</text:p>
          </table:table-cell>
          <table:table-cell office:value-type="float" office:value="0.66553340000000005" table:style-name="ce28">
            <text:p>0,6655</text:p>
          </table:table-cell>
          <table:table-cell office:value-type="float" office:value="0.60987279000000005" table:style-name="ce28">
            <text:p>0,6099</text:p>
          </table:table-cell>
          <table:table-cell office:value-type="float" office:value="0.81265756" table:style-name="ce28">
            <text:p>0,8127</text:p>
          </table:table-cell>
          <table:table-cell office:value-type="float" office:value="0.99218885999999995" table:style-name="ce28">
            <text:p>0,9922</text:p>
          </table:table-cell>
          <table:table-cell office:value-type="float" office:value="0.71621866000000001" table:style-name="ce28">
            <text:p>0,7162</text:p>
          </table:table-cell>
          <table:table-cell office:value-type="float" office:value="0.48151600999999999" table:style-name="ce28">
            <text:p>0,4815</text:p>
          </table:table-cell>
          <table:table-cell office:value-type="float" office:value="0.90901989000000005" table:style-name="ce28">
            <text:p>0,9090</text:p>
          </table:table-cell>
          <table:table-cell office:value-type="float" office:value="0.43067881000000002" table:style-name="ce28">
            <text:p>0,4307</text:p>
          </table:table-cell>
          <table:table-cell office:value-type="float" office:value="0.98379711000000003" table:style-name="ce29">
            <text:p>0,9838</text:p>
          </table:table-cell>
          <table:table-cell office:value-type="float" office:value="2.6912593400000002" table:style-name="ce28">
            <text:p>2,6913</text:p>
          </table:table-cell>
          <table:table-cell office:value-type="float" office:value="2.64765316" table:style-name="ce28">
            <text:p>2,647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2 Selbu</text:p>
          </table:table-cell>
          <table:table-cell office:value-type="float" office:value="1.1526107000000001" table:style-name="ce28">
            <text:p>1,1526</text:p>
          </table:table-cell>
          <table:table-cell office:value-type="float" office:value="1.0096968799999999" table:style-name="ce28">
            <text:p>1,0097</text:p>
          </table:table-cell>
          <table:table-cell office:value-type="float" office:value="0.90279315999999998" table:style-name="ce28">
            <text:p>0,9028</text:p>
          </table:table-cell>
          <table:table-cell office:value-type="float" office:value="0.95976751000000005" table:style-name="ce28">
            <text:p>0,9598</text:p>
          </table:table-cell>
          <table:table-cell office:value-type="float" office:value="0.97855108999999996" table:style-name="ce28">
            <text:p>0,9786</text:p>
          </table:table-cell>
          <table:table-cell office:value-type="float" office:value="0.91218885999999999" table:style-name="ce28">
            <text:p>0,9122</text:p>
          </table:table-cell>
          <table:table-cell office:value-type="float" office:value="0.92901946000000002" table:style-name="ce28">
            <text:p>0,9290</text:p>
          </table:table-cell>
          <table:table-cell office:value-type="float" office:value="1.2120472499999999" table:style-name="ce28">
            <text:p>1,2120</text:p>
          </table:table-cell>
          <table:table-cell office:value-type="float" office:value="1.50338032" table:style-name="ce28">
            <text:p>1,5034</text:p>
          </table:table-cell>
          <table:table-cell office:value-type="float" office:value="1.6338764699999999" table:style-name="ce28">
            <text:p>1,6339</text:p>
          </table:table-cell>
          <table:table-cell office:value-type="float" office:value="3.6800560400000002" table:style-name="ce28">
            <text:p>3,6801</text:p>
          </table:table-cell>
          <table:table-cell office:value-type="float" office:value="1.9089228199999999" table:style-name="ce28">
            <text:p>1,9089</text:p>
          </table:table-cell>
          <table:table-cell office:value-type="float" office:value="2.0774598599999998" table:style-name="ce28">
            <text:p>2,0775</text:p>
          </table:table-cell>
          <table:table-cell office:value-type="float" office:value="4.0945410999999998" table:style-name="ce28">
            <text:p>4,0945</text:p>
          </table:table-cell>
          <table:table-cell office:value-type="float" office:value="0.44930533" table:style-name="ce28">
            <text:p>0,4493</text:p>
          </table:table-cell>
          <table:table-cell office:value-type="float" office:value="0.84799910999999994" table:style-name="ce28">
            <text:p>0,8480</text:p>
          </table:table-cell>
          <table:table-cell office:value-type="float" office:value="1.3252019799999999" table:style-name="ce28">
            <text:p>1,3252</text:p>
          </table:table-cell>
          <table:table-cell office:value-type="float" office:value="0.80807834999999995" table:style-name="ce28">
            <text:p>0,8081</text:p>
          </table:table-cell>
          <table:table-cell office:value-type="float" office:value="1.2905712300000001" table:style-name="ce28">
            <text:p>1,2906</text:p>
          </table:table-cell>
          <table:table-cell office:value-type="float" office:value="0.46207309000000002" table:style-name="ce28">
            <text:p>0,4621</text:p>
          </table:table-cell>
          <table:table-cell office:value-type="float" office:value="0.94341255000000002" table:style-name="ce28">
            <text:p>0,9434</text:p>
          </table:table-cell>
          <table:table-cell office:value-type="float" office:value="1.2387669400000001" table:style-name="ce28">
            <text:p>1,2388</text:p>
          </table:table-cell>
          <table:table-cell office:value-type="float" office:value="0.81592436000000002" table:style-name="ce28">
            <text:p>0,8159</text:p>
          </table:table-cell>
          <table:table-cell office:value-type="float" office:value="0.14428025999999999" table:style-name="ce28">
            <text:p>0,1443</text:p>
          </table:table-cell>
          <table:table-cell office:value-type="float" office:value="0.69726975999999996" table:style-name="ce28">
            <text:p>0,6973</text:p>
          </table:table-cell>
          <table:table-cell office:value-type="float" office:value="0.16685671999999999" table:style-name="ce28">
            <text:p>0,1669</text:p>
          </table:table-cell>
          <table:table-cell office:value-type="float" office:value="1.1005455099999999" table:style-name="ce29">
            <text:p>1,1005</text:p>
          </table:table-cell>
          <table:table-cell office:value-type="float" office:value="0.76116244" table:style-name="ce28">
            <text:p>0,7612</text:p>
          </table:table-cell>
          <table:table-cell office:value-type="float" office:value="0.83769391000000004" table:style-name="ce28">
            <text:p>0,8377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33 Tydal</text:p>
          </table:table-cell>
          <table:table-cell office:value-type="float" office:value="0.66755277999999996" table:style-name="ce30">
            <text:p>0,6676</text:p>
          </table:table-cell>
          <table:table-cell office:value-type="float" office:value="0.71588193" table:style-name="ce30">
            <text:p>0,7159</text:p>
          </table:table-cell>
          <table:table-cell office:value-type="float" office:value="0.78377934999999999" table:style-name="ce30">
            <text:p>0,7838</text:p>
          </table:table-cell>
          <table:table-cell office:value-type="float" office:value="0.94683510999999998" table:style-name="ce30">
            <text:p>0,9468</text:p>
          </table:table-cell>
          <table:table-cell office:value-type="float" office:value="0.75664350000000002" table:style-name="ce30">
            <text:p>0,7566</text:p>
          </table:table-cell>
          <table:table-cell office:value-type="float" office:value="0.67249289000000001" table:style-name="ce30">
            <text:p>0,6725</text:p>
          </table:table-cell>
          <table:table-cell office:value-type="float" office:value="0.92573477999999998" table:style-name="ce30">
            <text:p>0,9257</text:p>
          </table:table-cell>
          <table:table-cell office:value-type="float" office:value="1.41244075" table:style-name="ce30">
            <text:p>1,4124</text:p>
          </table:table-cell>
          <table:table-cell office:value-type="float" office:value="2.2262225600000001" table:style-name="ce30">
            <text:p>2,2262</text:p>
          </table:table-cell>
          <table:table-cell office:value-type="float" office:value="2.0287032699999998" table:style-name="ce30">
            <text:p>2,0287</text:p>
          </table:table-cell>
          <table:table-cell office:value-type="float" office:value="20.034810839999999" table:style-name="ce30">
            <text:p>20,0348</text:p>
          </table:table-cell>
          <table:table-cell office:value-type="float" office:value="1.5357766900000001" table:style-name="ce30">
            <text:p>1,5358</text:p>
          </table:table-cell>
          <table:table-cell office:value-type="float" office:value="2.9110815099999998" table:style-name="ce30">
            <text:p>2,9111</text:p>
          </table:table-cell>
          <table:table-cell office:value-type="float" office:value="7.5935436899999997" table:style-name="ce30">
            <text:p>7,5935</text:p>
          </table:table-cell>
          <table:table-cell office:value-type="float" office:value="0.36691346000000002" table:style-name="ce30">
            <text:p>0,3669</text:p>
          </table:table-cell>
          <table:table-cell office:value-type="float" office:value="0.63915173000000003" table:style-name="ce30">
            <text:p>0,6392</text:p>
          </table:table-cell>
          <table:table-cell office:value-type="float" office:value="0.34355288" table:style-name="ce30">
            <text:p>0,3436</text:p>
          </table:table-cell>
          <table:table-cell office:value-type="float" office:value="0.84602060999999995" table:style-name="ce30">
            <text:p>0,8460</text:p>
          </table:table-cell>
          <table:table-cell office:value-type="float" office:value="1.5691568" table:style-name="ce30">
            <text:p>1,5692</text:p>
          </table:table-cell>
          <table:table-cell office:value-type="float" office:value="0.86744807999999995" table:style-name="ce30">
            <text:p>0,8674</text:p>
          </table:table-cell>
          <table:table-cell office:value-type="float" office:value="0.93210486999999997" table:style-name="ce30">
            <text:p>0,9321</text:p>
          </table:table-cell>
          <table:table-cell office:value-type="float" office:value="1.0767802" table:style-name="ce30">
            <text:p>1,0768</text:p>
          </table:table-cell>
          <table:table-cell office:value-type="float" office:value="0.97507801999999999" table:style-name="ce30">
            <text:p>0,9751</text:p>
          </table:table-cell>
          <table:table-cell office:value-type="float" office:value="5.8911350000000001E-2" table:style-name="ce30">
            <text:p>0,0589</text:p>
          </table:table-cell>
          <table:table-cell office:value-type="float" office:value="0.65139278" table:style-name="ce30">
            <text:p>0,6514</text:p>
          </table:table-cell>
          <table:table-cell office:value-type="float" office:value="0.18304624999999999" table:style-name="ce30">
            <text:p>0,1830</text:p>
          </table:table-cell>
          <table:table-cell office:value-type="float" office:value="1.46557567" table:style-name="ce31">
            <text:p>1,4656</text:p>
          </table:table-cell>
          <table:table-cell office:value-type="float" office:value="0.13981267" table:style-name="ce30">
            <text:p>0,1398</text:p>
          </table:table-cell>
          <table:table-cell office:value-type="float" office:value="0.20490605000000001" table:style-name="ce30">
            <text:p>0,204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4 Meråker</text:p>
          </table:table-cell>
          <table:table-cell office:value-type="float" office:value="0.80263596000000004" table:style-name="ce28">
            <text:p>0,8026</text:p>
          </table:table-cell>
          <table:table-cell office:value-type="float" office:value="0.95458538999999998" table:style-name="ce28">
            <text:p>0,9546</text:p>
          </table:table-cell>
          <table:table-cell office:value-type="float" office:value="0.99198069" table:style-name="ce28">
            <text:p>0,9920</text:p>
          </table:table-cell>
          <table:table-cell office:value-type="float" office:value="0.85437931" table:style-name="ce28">
            <text:p>0,8544</text:p>
          </table:table-cell>
          <table:table-cell office:value-type="float" office:value="0.81594540999999998" table:style-name="ce28">
            <text:p>0,8159</text:p>
          </table:table-cell>
          <table:table-cell office:value-type="float" office:value="0.70382098000000004" table:style-name="ce28">
            <text:p>0,7038</text:p>
          </table:table-cell>
          <table:table-cell office:value-type="float" office:value="0.94292324000000005" table:style-name="ce28">
            <text:p>0,9429</text:p>
          </table:table-cell>
          <table:table-cell office:value-type="float" office:value="1.3611978300000001" table:style-name="ce28">
            <text:p>1,3612</text:p>
          </table:table-cell>
          <table:table-cell office:value-type="float" office:value="1.3777192199999999" table:style-name="ce28">
            <text:p>1,3777</text:p>
          </table:table-cell>
          <table:table-cell office:value-type="float" office:value="1.7775715400000001" table:style-name="ce28">
            <text:p>1,7776</text:p>
          </table:table-cell>
          <table:table-cell office:value-type="float" office:value="6.3392029399999998" table:style-name="ce28">
            <text:p>6,3392</text:p>
          </table:table-cell>
          <table:table-cell office:value-type="float" office:value="0.85032426000000005" table:style-name="ce28">
            <text:p>0,8503</text:p>
          </table:table-cell>
          <table:table-cell office:value-type="float" office:value="2.2560586300000001" table:style-name="ce28">
            <text:p>2,2561</text:p>
          </table:table-cell>
          <table:table-cell office:value-type="float" office:value="3.4677394100000001" table:style-name="ce28">
            <text:p>3,4677</text:p>
          </table:table-cell>
          <table:table-cell office:value-type="float" office:value="1.50923338" table:style-name="ce28">
            <text:p>1,5092</text:p>
          </table:table-cell>
          <table:table-cell office:value-type="float" office:value="0.68448306000000003" table:style-name="ce28">
            <text:p>0,6845</text:p>
          </table:table-cell>
          <table:table-cell office:value-type="float" office:value="0.86962695999999995" table:style-name="ce28">
            <text:p>0,8696</text:p>
          </table:table-cell>
          <table:table-cell office:value-type="float" office:value="1.0172178000000001" table:style-name="ce28">
            <text:p>1,0172</text:p>
          </table:table-cell>
          <table:table-cell office:value-type="float" office:value="1.52653993" table:style-name="ce28">
            <text:p>1,5265</text:p>
          </table:table-cell>
          <table:table-cell office:value-type="float" office:value="0.99723644" table:style-name="ce28">
            <text:p>0,9972</text:p>
          </table:table-cell>
          <table:table-cell office:value-type="float" office:value="1.1756944499999999" table:style-name="ce28">
            <text:p>1,1757</text:p>
          </table:table-cell>
          <table:table-cell office:value-type="float" office:value="1.48833591" table:style-name="ce28">
            <text:p>1,4883</text:p>
          </table:table-cell>
          <table:table-cell office:value-type="float" office:value="0.97699225999999995" table:style-name="ce28">
            <text:p>0,9770</text:p>
          </table:table-cell>
          <table:table-cell office:value-type="float" office:value="0.65861713" table:style-name="ce28">
            <text:p>0,6586</text:p>
          </table:table-cell>
          <table:table-cell office:value-type="float" office:value="0.83864152000000003" table:style-name="ce28">
            <text:p>0,8386</text:p>
          </table:table-cell>
          <table:table-cell office:value-type="float" office:value="0.44190526000000002" table:style-name="ce28">
            <text:p>0,4419</text:p>
          </table:table-cell>
          <table:table-cell office:value-type="float" office:value="1.19506684" table:style-name="ce29">
            <text:p>1,1951</text:p>
          </table:table-cell>
          <table:table-cell office:value-type="float" office:value="0.44187265999999997" table:style-name="ce28">
            <text:p>0,4419</text:p>
          </table:table-cell>
          <table:table-cell office:value-type="float" office:value="0.52806735999999999" table:style-name="ce28">
            <text:p>0,528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5 Stjørdal</text:p>
          </table:table-cell>
          <table:table-cell office:value-type="float" office:value="1.0001258799999999" table:style-name="ce28">
            <text:p>1,0001</text:p>
          </table:table-cell>
          <table:table-cell office:value-type="float" office:value="0.97845351000000003" table:style-name="ce28">
            <text:p>0,9785</text:p>
          </table:table-cell>
          <table:table-cell office:value-type="float" office:value="1.06401619" table:style-name="ce28">
            <text:p>1,0640</text:p>
          </table:table-cell>
          <table:table-cell office:value-type="float" office:value="1.11892127" table:style-name="ce28">
            <text:p>1,1189</text:p>
          </table:table-cell>
          <table:table-cell office:value-type="float" office:value="1.08752553" table:style-name="ce28">
            <text:p>1,0875</text:p>
          </table:table-cell>
          <table:table-cell office:value-type="float" office:value="0.90148872999999996" table:style-name="ce28">
            <text:p>0,9015</text:p>
          </table:table-cell>
          <table:table-cell office:value-type="float" office:value="0.94961306000000001" table:style-name="ce28">
            <text:p>0,9496</text:p>
          </table:table-cell>
          <table:table-cell office:value-type="float" office:value="1.08546455" table:style-name="ce28">
            <text:p>1,0855</text:p>
          </table:table-cell>
          <table:table-cell office:value-type="float" office:value="1.1307912099999999" table:style-name="ce28">
            <text:p>1,1308</text:p>
          </table:table-cell>
          <table:table-cell office:value-type="float" office:value="0.91465633999999996" table:style-name="ce28">
            <text:p>0,9147</text:p>
          </table:table-cell>
          <table:table-cell office:value-type="float" office:value="0.62795195000000004" table:style-name="ce28">
            <text:p>0,6280</text:p>
          </table:table-cell>
          <table:table-cell office:value-type="float" office:value="0.72202862000000001" table:style-name="ce28">
            <text:p>0,7220</text:p>
          </table:table-cell>
          <table:table-cell office:value-type="float" office:value="1.0783066699999999" table:style-name="ce28">
            <text:p>1,0783</text:p>
          </table:table-cell>
          <table:table-cell office:value-type="float" office:value="1.59206702" table:style-name="ce28">
            <text:p>1,5921</text:p>
          </table:table-cell>
          <table:table-cell office:value-type="float" office:value="0.91618135999999994" table:style-name="ce28">
            <text:p>0,9162</text:p>
          </table:table-cell>
          <table:table-cell office:value-type="float" office:value="0.90456521999999995" table:style-name="ce28">
            <text:p>0,9046</text:p>
          </table:table-cell>
          <table:table-cell office:value-type="float" office:value="1.0767992900000001" table:style-name="ce28">
            <text:p>1,0768</text:p>
          </table:table-cell>
          <table:table-cell office:value-type="float" office:value="0.97051710000000002" table:style-name="ce28">
            <text:p>0,9705</text:p>
          </table:table-cell>
          <table:table-cell office:value-type="float" office:value="0.94914208" table:style-name="ce28">
            <text:p>0,9491</text:p>
          </table:table-cell>
          <table:table-cell office:value-type="float" office:value="0.71505657" table:style-name="ce28">
            <text:p>0,7151</text:p>
          </table:table-cell>
          <table:table-cell office:value-type="float" office:value="0.94104109999999996" table:style-name="ce28">
            <text:p>0,9410</text:p>
          </table:table-cell>
          <table:table-cell office:value-type="float" office:value="1.2025504199999999" table:style-name="ce28">
            <text:p>1,2026</text:p>
          </table:table-cell>
          <table:table-cell office:value-type="float" office:value="0.80819280000000004" table:style-name="ce28">
            <text:p>0,8082</text:p>
          </table:table-cell>
          <table:table-cell office:value-type="float" office:value="0.90353497000000005" table:style-name="ce28">
            <text:p>0,9035</text:p>
          </table:table-cell>
          <table:table-cell office:value-type="float" office:value="0.99407878000000005" table:style-name="ce28">
            <text:p>0,9941</text:p>
          </table:table-cell>
          <table:table-cell office:value-type="float" office:value="0.34605323999999998" table:style-name="ce28">
            <text:p>0,3461</text:p>
          </table:table-cell>
          <table:table-cell office:value-type="float" office:value="0.99464819000000004" table:style-name="ce29">
            <text:p>0,9946</text:p>
          </table:table-cell>
          <table:table-cell office:value-type="float" office:value="4.4607242200000004" table:style-name="ce28">
            <text:p>4,4607</text:p>
          </table:table-cell>
          <table:table-cell office:value-type="float" office:value="4.4368512500000001" table:style-name="ce28">
            <text:p>4,436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36 Frosta</text:p>
          </table:table-cell>
          <table:table-cell office:value-type="float" office:value="0.86474070000000003" table:style-name="ce30">
            <text:p>0,8647</text:p>
          </table:table-cell>
          <table:table-cell office:value-type="float" office:value="1.0086390599999999" table:style-name="ce30">
            <text:p>1,0086</text:p>
          </table:table-cell>
          <table:table-cell office:value-type="float" office:value="0.90377026000000005" table:style-name="ce30">
            <text:p>0,9038</text:p>
          </table:table-cell>
          <table:table-cell office:value-type="float" office:value="1.10469397" table:style-name="ce30">
            <text:p>1,1047</text:p>
          </table:table-cell>
          <table:table-cell office:value-type="float" office:value="0.88195124000000003" table:style-name="ce30">
            <text:p>0,8820</text:p>
          </table:table-cell>
          <table:table-cell office:value-type="float" office:value="0.97470217999999997" table:style-name="ce30">
            <text:p>0,9747</text:p>
          </table:table-cell>
          <table:table-cell office:value-type="float" office:value="0.93227377" table:style-name="ce30">
            <text:p>0,9323</text:p>
          </table:table-cell>
          <table:table-cell office:value-type="float" office:value="1.2824130499999999" table:style-name="ce30">
            <text:p>1,2824</text:p>
          </table:table-cell>
          <table:table-cell office:value-type="float" office:value="1.3108294599999999" table:style-name="ce30">
            <text:p>1,3108</text:p>
          </table:table-cell>
          <table:table-cell office:value-type="float" office:value="1.79179121" table:style-name="ce30">
            <text:p>1,7918</text:p>
          </table:table-cell>
          <table:table-cell office:value-type="float" office:value="5.8983815699999997" table:style-name="ce30">
            <text:p>5,8984</text:p>
          </table:table-cell>
          <table:table-cell office:value-type="float" office:value="0.97082765999999998" table:style-name="ce30">
            <text:p>0,9708</text:p>
          </table:table-cell>
          <table:table-cell office:value-type="float" office:value="1.3044547799999999" table:style-name="ce30">
            <text:p>1,3045</text:p>
          </table:table-cell>
          <table:table-cell office:value-type="float" office:value="4.5735523599999999" table:style-name="ce30">
            <text:p>4,5736</text:p>
          </table:table-cell>
          <table:table-cell office:value-type="float" office:value="0.75615233999999998" table:style-name="ce30">
            <text:p>0,7562</text:p>
          </table:table-cell>
          <table:table-cell office:value-type="float" office:value="0.78018392999999997" table:style-name="ce30">
            <text:p>0,7802</text:p>
          </table:table-cell>
          <table:table-cell office:value-type="float" office:value="1.1125867899999999" table:style-name="ce30">
            <text:p>1,1126</text:p>
          </table:table-cell>
          <table:table-cell office:value-type="float" office:value="0.99629637999999998" table:style-name="ce30">
            <text:p>0,9963</text:p>
          </table:table-cell>
          <table:table-cell office:value-type="float" office:value="1.15147796" table:style-name="ce30">
            <text:p>1,1515</text:p>
          </table:table-cell>
          <table:table-cell office:value-type="float" office:value="0.80019845000000001" table:style-name="ce30">
            <text:p>0,8002</text:p>
          </table:table-cell>
          <table:table-cell office:value-type="float" office:value="1.12754011" table:style-name="ce30">
            <text:p>1,1275</text:p>
          </table:table-cell>
          <table:table-cell office:value-type="float" office:value="1.1345665899999999" table:style-name="ce30">
            <text:p>1,1346</text:p>
          </table:table-cell>
          <table:table-cell office:value-type="float" office:value="0.76950562" table:style-name="ce30">
            <text:p>0,7695</text:p>
          </table:table-cell>
          <table:table-cell office:value-type="float" office:value="0.20812673000000001" table:style-name="ce30">
            <text:p>0,2081</text:p>
          </table:table-cell>
          <table:table-cell office:value-type="float" office:value="0.84645238" table:style-name="ce30">
            <text:p>0,8465</text:p>
          </table:table-cell>
          <table:table-cell office:value-type="float" office:value="0.39478339000000001" table:style-name="ce30">
            <text:p>0,3948</text:p>
          </table:table-cell>
          <table:table-cell office:value-type="float" office:value="1.1469844600000001" table:style-name="ce31">
            <text:p>1,1470</text:p>
          </table:table-cell>
          <table:table-cell office:value-type="float" office:value="0.47489645000000003" table:style-name="ce30">
            <text:p>0,4749</text:p>
          </table:table-cell>
          <table:table-cell office:value-type="float" office:value="0.54469884000000002" table:style-name="ce30">
            <text:p>0,544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7 Levanger</text:p>
          </table:table-cell>
          <table:table-cell office:value-type="float" office:value="0.91651864000000005" table:style-name="ce28">
            <text:p>0,9165</text:p>
          </table:table-cell>
          <table:table-cell office:value-type="float" office:value="1.0173962700000001" table:style-name="ce28">
            <text:p>1,0174</text:p>
          </table:table-cell>
          <table:table-cell office:value-type="float" office:value="1.08643932" table:style-name="ce28">
            <text:p>1,0864</text:p>
          </table:table-cell>
          <table:table-cell office:value-type="float" office:value="1.0422961100000001" table:style-name="ce28">
            <text:p>1,0423</text:p>
          </table:table-cell>
          <table:table-cell office:value-type="float" office:value="1.1165332299999999" table:style-name="ce28">
            <text:p>1,1165</text:p>
          </table:table-cell>
          <table:table-cell office:value-type="float" office:value="1.00876313" table:style-name="ce28">
            <text:p>1,0088</text:p>
          </table:table-cell>
          <table:table-cell office:value-type="float" office:value="0.92781561999999995" table:style-name="ce28">
            <text:p>0,9278</text:p>
          </table:table-cell>
          <table:table-cell office:value-type="float" office:value="1.12162458" table:style-name="ce28">
            <text:p>1,1216</text:p>
          </table:table-cell>
          <table:table-cell office:value-type="float" office:value="1.14470535" table:style-name="ce28">
            <text:p>1,1447</text:p>
          </table:table-cell>
          <table:table-cell office:value-type="float" office:value="1.1536805299999999" table:style-name="ce28">
            <text:p>1,1537</text:p>
          </table:table-cell>
          <table:table-cell office:value-type="float" office:value="0.75568283999999997" table:style-name="ce28">
            <text:p>0,7557</text:p>
          </table:table-cell>
          <table:table-cell office:value-type="float" office:value="1.12669138" table:style-name="ce28">
            <text:p>1,1267</text:p>
          </table:table-cell>
          <table:table-cell office:value-type="float" office:value="1.0579382900000001" table:style-name="ce28">
            <text:p>1,0579</text:p>
          </table:table-cell>
          <table:table-cell office:value-type="float" office:value="2.5222500399999999" table:style-name="ce28">
            <text:p>2,5223</text:p>
          </table:table-cell>
          <table:table-cell office:value-type="float" office:value="0.84420474000000001" table:style-name="ce28">
            <text:p>0,8442</text:p>
          </table:table-cell>
          <table:table-cell office:value-type="float" office:value="0.84154903000000003" table:style-name="ce28">
            <text:p>0,8415</text:p>
          </table:table-cell>
          <table:table-cell office:value-type="float" office:value="1.16624668" table:style-name="ce28">
            <text:p>1,1662</text:p>
          </table:table-cell>
          <table:table-cell office:value-type="float" office:value="0.89987952000000004" table:style-name="ce28">
            <text:p>0,8999</text:p>
          </table:table-cell>
          <table:table-cell office:value-type="float" office:value="1.0353172799999999" table:style-name="ce28">
            <text:p>1,0353</text:p>
          </table:table-cell>
          <table:table-cell office:value-type="float" office:value="0.60529840999999995" table:style-name="ce28">
            <text:p>0,6053</text:p>
          </table:table-cell>
          <table:table-cell office:value-type="float" office:value="0.84976132999999998" table:style-name="ce28">
            <text:p>0,8498</text:p>
          </table:table-cell>
          <table:table-cell office:value-type="float" office:value="1.1714083900000001" table:style-name="ce28">
            <text:p>1,1714</text:p>
          </table:table-cell>
          <table:table-cell office:value-type="float" office:value="0.80810475000000004" table:style-name="ce28">
            <text:p>0,8081</text:p>
          </table:table-cell>
          <table:table-cell office:value-type="float" office:value="0.59402732999999996" table:style-name="ce28">
            <text:p>0,5940</text:p>
          </table:table-cell>
          <table:table-cell office:value-type="float" office:value="0.94380971999999996" table:style-name="ce28">
            <text:p>0,9438</text:p>
          </table:table-cell>
          <table:table-cell office:value-type="float" office:value="0.36472138999999998" table:style-name="ce28">
            <text:p>0,3647</text:p>
          </table:table-cell>
          <table:table-cell office:value-type="float" office:value="1.01049905" table:style-name="ce29">
            <text:p>1,0105</text:p>
          </table:table-cell>
          <table:table-cell office:value-type="float" office:value="3.70674086" table:style-name="ce28">
            <text:p>3,7067</text:p>
          </table:table-cell>
          <table:table-cell office:value-type="float" office:value="3.7456581" table:style-name="ce28">
            <text:p>3,745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38 Verdal</text:p>
          </table:table-cell>
          <table:table-cell office:value-type="float" office:value="0.97421974" table:style-name="ce28">
            <text:p>0,9742</text:p>
          </table:table-cell>
          <table:table-cell office:value-type="float" office:value="0.96261142" table:style-name="ce28">
            <text:p>0,9626</text:p>
          </table:table-cell>
          <table:table-cell office:value-type="float" office:value="0.97471286999999995" table:style-name="ce28">
            <text:p>0,9747</text:p>
          </table:table-cell>
          <table:table-cell office:value-type="float" office:value="0.95780739000000004" table:style-name="ce28">
            <text:p>0,9578</text:p>
          </table:table-cell>
          <table:table-cell office:value-type="float" office:value="1.05322004" table:style-name="ce28">
            <text:p>1,0532</text:p>
          </table:table-cell>
          <table:table-cell office:value-type="float" office:value="0.95678870999999999" table:style-name="ce28">
            <text:p>0,9568</text:p>
          </table:table-cell>
          <table:table-cell office:value-type="float" office:value="0.94623491999999998" table:style-name="ce28">
            <text:p>0,9462</text:p>
          </table:table-cell>
          <table:table-cell office:value-type="float" office:value="1.22275052" table:style-name="ce28">
            <text:p>1,2228</text:p>
          </table:table-cell>
          <table:table-cell office:value-type="float" office:value="1.1430302400000001" table:style-name="ce28">
            <text:p>1,1430</text:p>
          </table:table-cell>
          <table:table-cell office:value-type="float" office:value="0.97265566000000003" table:style-name="ce28">
            <text:p>0,9727</text:p>
          </table:table-cell>
          <table:table-cell office:value-type="float" office:value="1.0152291499999999" table:style-name="ce28">
            <text:p>1,0152</text:p>
          </table:table-cell>
          <table:table-cell office:value-type="float" office:value="1.0022255" table:style-name="ce28">
            <text:p>1,0022</text:p>
          </table:table-cell>
          <table:table-cell office:value-type="float" office:value="1.1518110500000001" table:style-name="ce28">
            <text:p>1,1518</text:p>
          </table:table-cell>
          <table:table-cell office:value-type="float" office:value="2.5961180399999999" table:style-name="ce28">
            <text:p>2,5961</text:p>
          </table:table-cell>
          <table:table-cell office:value-type="float" office:value="0.73131288000000005" table:style-name="ce28">
            <text:p>0,7313</text:p>
          </table:table-cell>
          <table:table-cell office:value-type="float" office:value="0.85553886000000001" table:style-name="ce28">
            <text:p>0,8555</text:p>
          </table:table-cell>
          <table:table-cell office:value-type="float" office:value="1.2186260799999999" table:style-name="ce28">
            <text:p>1,2186</text:p>
          </table:table-cell>
          <table:table-cell office:value-type="float" office:value="1.0031725300000001" table:style-name="ce28">
            <text:p>1,0032</text:p>
          </table:table-cell>
          <table:table-cell office:value-type="float" office:value="1.1879671999999999" table:style-name="ce28">
            <text:p>1,1880</text:p>
          </table:table-cell>
          <table:table-cell office:value-type="float" office:value="0.49377712000000001" table:style-name="ce28">
            <text:p>0,4938</text:p>
          </table:table-cell>
          <table:table-cell office:value-type="float" office:value="1.00024271" table:style-name="ce28">
            <text:p>1,0002</text:p>
          </table:table-cell>
          <table:table-cell office:value-type="float" office:value="1.4646115900000001" table:style-name="ce28">
            <text:p>1,4646</text:p>
          </table:table-cell>
          <table:table-cell office:value-type="float" office:value="0.88664182000000002" table:style-name="ce28">
            <text:p>0,8866</text:p>
          </table:table-cell>
          <table:table-cell office:value-type="float" office:value="0.50947929999999997" table:style-name="ce28">
            <text:p>0,5095</text:p>
          </table:table-cell>
          <table:table-cell office:value-type="float" office:value="0.91626194999999999" table:style-name="ce28">
            <text:p>0,9163</text:p>
          </table:table-cell>
          <table:table-cell office:value-type="float" office:value="0.39936634999999998" table:style-name="ce28">
            <text:p>0,3994</text:p>
          </table:table-cell>
          <table:table-cell office:value-type="float" office:value="0.99971728999999998" table:style-name="ce29">
            <text:p>0,9997</text:p>
          </table:table-cell>
          <table:table-cell office:value-type="float" office:value="2.7591016900000001" table:style-name="ce28">
            <text:p>2,7591</text:p>
          </table:table-cell>
          <table:table-cell office:value-type="float" office:value="2.75832166" table:style-name="ce28">
            <text:p>2,758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41 Snåsa</text:p>
          </table:table-cell>
          <table:table-cell office:value-type="float" office:value="1.2393317800000001" table:style-name="ce30">
            <text:p>1,2393</text:p>
          </table:table-cell>
          <table:table-cell office:value-type="float" office:value="1.0442585200000001" table:style-name="ce30">
            <text:p>1,0443</text:p>
          </table:table-cell>
          <table:table-cell office:value-type="float" office:value="0.94582144000000001" table:style-name="ce30">
            <text:p>0,9458</text:p>
          </table:table-cell>
          <table:table-cell office:value-type="float" office:value="0.91146627000000002" table:style-name="ce30">
            <text:p>0,9115</text:p>
          </table:table-cell>
          <table:table-cell office:value-type="float" office:value="1.01484675" table:style-name="ce30">
            <text:p>1,0148</text:p>
          </table:table-cell>
          <table:table-cell office:value-type="float" office:value="0.72989420999999999" table:style-name="ce30">
            <text:p>0,7299</text:p>
          </table:table-cell>
          <table:table-cell office:value-type="float" office:value="0.91084354999999995" table:style-name="ce30">
            <text:p>0,9108</text:p>
          </table:table-cell>
          <table:table-cell office:value-type="float" office:value="1.20502877" table:style-name="ce30">
            <text:p>1,2050</text:p>
          </table:table-cell>
          <table:table-cell office:value-type="float" office:value="1.7504678199999999" table:style-name="ce30">
            <text:p>1,7505</text:p>
          </table:table-cell>
          <table:table-cell office:value-type="float" office:value="1.44859559" table:style-name="ce30">
            <text:p>1,4486</text:p>
          </table:table-cell>
          <table:table-cell office:value-type="float" office:value="7.4390455900000001" table:style-name="ce30">
            <text:p>7,4390</text:p>
          </table:table-cell>
          <table:table-cell office:value-type="float" office:value="1.71530834" table:style-name="ce30">
            <text:p>1,7153</text:p>
          </table:table-cell>
          <table:table-cell office:value-type="float" office:value="1.59985924" table:style-name="ce30">
            <text:p>1,5999</text:p>
          </table:table-cell>
          <table:table-cell office:value-type="float" office:value="7.7925240499999999" table:style-name="ce30">
            <text:p>7,7925</text:p>
          </table:table-cell>
          <table:table-cell office:value-type="float" office:value="1.13530975" table:style-name="ce30">
            <text:p>1,1353</text:p>
          </table:table-cell>
          <table:table-cell office:value-type="float" office:value="0.64989408999999998" table:style-name="ce30">
            <text:p>0,6499</text:p>
          </table:table-cell>
          <table:table-cell office:value-type="float" office:value="2.1685752300000001" table:style-name="ce30">
            <text:p>2,1686</text:p>
          </table:table-cell>
          <table:table-cell office:value-type="float" office:value="1.0052241099999999" table:style-name="ce30">
            <text:p>1,0052</text:p>
          </table:table-cell>
          <table:table-cell office:value-type="float" office:value="1.26093156" table:style-name="ce30">
            <text:p>1,2609</text:p>
          </table:table-cell>
          <table:table-cell office:value-type="float" office:value="0.67638622999999998" table:style-name="ce30">
            <text:p>0,6764</text:p>
          </table:table-cell>
          <table:table-cell office:value-type="float" office:value="0.85935435000000004" table:style-name="ce30">
            <text:p>0,8594</text:p>
          </table:table-cell>
          <table:table-cell office:value-type="float" office:value="0.98901594000000004" table:style-name="ce30">
            <text:p>0,9890</text:p>
          </table:table-cell>
          <table:table-cell office:value-type="float" office:value="0.81964623000000003" table:style-name="ce30">
            <text:p>0,8196</text:p>
          </table:table-cell>
          <table:table-cell office:value-type="float" office:value="0.36456898999999998" table:style-name="ce30">
            <text:p>0,3646</text:p>
          </table:table-cell>
          <table:table-cell office:value-type="float" office:value="0.50041252000000003" table:style-name="ce30">
            <text:p>0,5004</text:p>
          </table:table-cell>
          <table:table-cell office:value-type="float" office:value="0.20875968" table:style-name="ce30">
            <text:p>0,2088</text:p>
          </table:table-cell>
          <table:table-cell office:value-type="float" office:value="1.2223144500000001" table:style-name="ce31">
            <text:p>1,2223</text:p>
          </table:table-cell>
          <table:table-cell office:value-type="float" office:value="0.37654299000000002" table:style-name="ce30">
            <text:p>0,3765</text:p>
          </table:table-cell>
          <table:table-cell office:value-type="float" office:value="0.46025392999999998" table:style-name="ce30">
            <text:p>0,460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42 Lierne</text:p>
          </table:table-cell>
          <table:table-cell office:value-type="float" office:value="1.2722290199999999" table:style-name="ce28">
            <text:p>1,2722</text:p>
          </table:table-cell>
          <table:table-cell office:value-type="float" office:value="0.63953212999999998" table:style-name="ce28">
            <text:p>0,6395</text:p>
          </table:table-cell>
          <table:table-cell office:value-type="float" office:value="0.90440977" table:style-name="ce28">
            <text:p>0,9044</text:p>
          </table:table-cell>
          <table:table-cell office:value-type="float" office:value="0.71009951999999998" table:style-name="ce28">
            <text:p>0,7101</text:p>
          </table:table-cell>
          <table:table-cell office:value-type="float" office:value="1.0300136099999999" table:style-name="ce28">
            <text:p>1,0300</text:p>
          </table:table-cell>
          <table:table-cell office:value-type="float" office:value="1.17073245" table:style-name="ce28">
            <text:p>1,1707</text:p>
          </table:table-cell>
          <table:table-cell office:value-type="float" office:value="0.87491596000000005" table:style-name="ce28">
            <text:p>0,8749</text:p>
          </table:table-cell>
          <table:table-cell office:value-type="float" office:value="1.5411322199999999" table:style-name="ce28">
            <text:p>1,5411</text:p>
          </table:table-cell>
          <table:table-cell office:value-type="float" office:value="1.6378294099999999" table:style-name="ce28">
            <text:p>1,6378</text:p>
          </table:table-cell>
          <table:table-cell office:value-type="float" office:value="1.7658690399999999" table:style-name="ce28">
            <text:p>1,7659</text:p>
          </table:table-cell>
          <table:table-cell office:value-type="float" office:value="11.932047130000001" table:style-name="ce28">
            <text:p>11,9320</text:p>
          </table:table-cell>
          <table:table-cell office:value-type="float" office:value="5.60092678" table:style-name="ce28">
            <text:p>5,6009</text:p>
          </table:table-cell>
          <table:table-cell office:value-type="float" office:value="4.5727312099999997" table:style-name="ce28">
            <text:p>4,5727</text:p>
          </table:table-cell>
          <table:table-cell office:value-type="float" office:value="7.3000323099999997" table:style-name="ce28">
            <text:p>7,3000</text:p>
          </table:table-cell>
          <table:table-cell office:value-type="float" office:value="0.94692471" table:style-name="ce28">
            <text:p>0,9469</text:p>
          </table:table-cell>
          <table:table-cell office:value-type="float" office:value="0.70567928999999996" table:style-name="ce28">
            <text:p>0,7057</text:p>
          </table:table-cell>
          <table:table-cell office:value-type="float" office:value="3.2737332800000001" table:style-name="ce28">
            <text:p>3,2737</text:p>
          </table:table-cell>
          <table:table-cell office:value-type="float" office:value="0.90694962000000001" table:style-name="ce28">
            <text:p>0,9069</text:p>
          </table:table-cell>
          <table:table-cell office:value-type="float" office:value="1.7156408000000001" table:style-name="ce28">
            <text:p>1,7156</text:p>
          </table:table-cell>
          <table:table-cell office:value-type="float" office:value="0.58550535000000004" table:style-name="ce28">
            <text:p>0,5855</text:p>
          </table:table-cell>
          <table:table-cell office:value-type="float" office:value="0.83835919000000003" table:style-name="ce28">
            <text:p>0,8384</text:p>
          </table:table-cell>
          <table:table-cell office:value-type="float" office:value="0.74255026000000002" table:style-name="ce28">
            <text:p>0,7426</text:p>
          </table:table-cell>
          <table:table-cell office:value-type="float" office:value="0.8872158" table:style-name="ce28">
            <text:p>0,8872</text:p>
          </table:table-cell>
          <table:table-cell office:value-type="float" office:value="3.5085579999999998E-2" table:style-name="ce28">
            <text:p>0,0351</text:p>
          </table:table-cell>
          <table:table-cell office:value-type="float" office:value="0.81602693000000004" table:style-name="ce28">
            <text:p>0,8160</text:p>
          </table:table-cell>
          <table:table-cell office:value-type="float" office:value="0.14681838" table:style-name="ce28">
            <text:p>0,1468</text:p>
          </table:table-cell>
          <table:table-cell office:value-type="float" office:value="1.3749883899999999" table:style-name="ce29">
            <text:p>1,3750</text:p>
          </table:table-cell>
          <table:table-cell office:value-type="float" office:value="0.23475607000000001" table:style-name="ce28">
            <text:p>0,2348</text:p>
          </table:table-cell>
          <table:table-cell office:value-type="float" office:value="0.32278687" table:style-name="ce28">
            <text:p>0,322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43 Røyrvik</text:p>
          </table:table-cell>
          <table:table-cell office:value-type="float" office:value="1.1818718500000001" table:style-name="ce28">
            <text:p>1,1819</text:p>
          </table:table-cell>
          <table:table-cell office:value-type="float" office:value="0.81478055000000005" table:style-name="ce28">
            <text:p>0,8148</text:p>
          </table:table-cell>
          <table:table-cell office:value-type="float" office:value="0.86727856999999997" table:style-name="ce28">
            <text:p>0,8673</text:p>
          </table:table-cell>
          <table:table-cell office:value-type="float" office:value="0.86920737999999997" table:style-name="ce28">
            <text:p>0,8692</text:p>
          </table:table-cell>
          <table:table-cell office:value-type="float" office:value="1.0662145700000001" table:style-name="ce28">
            <text:p>1,0662</text:p>
          </table:table-cell>
          <table:table-cell office:value-type="float" office:value="0.54951603999999998" table:style-name="ce28">
            <text:p>0,5495</text:p>
          </table:table-cell>
          <table:table-cell office:value-type="float" office:value="0.85457700000000003" table:style-name="ce28">
            <text:p>0,8546</text:p>
          </table:table-cell>
          <table:table-cell office:value-type="float" office:value="1.62256705" table:style-name="ce28">
            <text:p>1,6226</text:p>
          </table:table-cell>
          <table:table-cell office:value-type="float" office:value="1.62294005" table:style-name="ce28">
            <text:p>1,6229</text:p>
          </table:table-cell>
          <table:table-cell office:value-type="float" office:value="2.2102935000000001" table:style-name="ce28">
            <text:p>2,2103</text:p>
          </table:table-cell>
          <table:table-cell office:value-type="float" office:value="35.470721930000003" table:style-name="ce28">
            <text:p>35,4707</text:p>
          </table:table-cell>
          <table:table-cell office:value-type="float" office:value="1.9843054899999999" table:style-name="ce28">
            <text:p>1,9843</text:p>
          </table:table-cell>
          <table:table-cell office:value-type="float" office:value="6.0285665799999997" table:style-name="ce28">
            <text:p>6,0286</text:p>
          </table:table-cell>
          <table:table-cell office:value-type="float" office:value="9.0213766" table:style-name="ce28">
            <text:p>9,0214</text:p>
          </table:table-cell>
          <table:table-cell office:value-type="float" office:value="1.94881079" table:style-name="ce28">
            <text:p>1,9488</text:p>
          </table:table-cell>
          <table:table-cell office:value-type="float" office:value="0.66154438999999998" table:style-name="ce28">
            <text:p>0,6615</text:p>
          </table:table-cell>
          <table:table-cell office:value-type="float" office:value="0" table:style-name="ce28">
            <text:p>0,0000</text:p>
          </table:table-cell>
          <table:table-cell office:value-type="float" office:value="0.89870461999999995" table:style-name="ce28">
            <text:p>0,8987</text:p>
          </table:table-cell>
          <table:table-cell office:value-type="float" office:value="1.7829730399999999" table:style-name="ce28">
            <text:p>1,7830</text:p>
          </table:table-cell>
          <table:table-cell office:value-type="float" office:value="1.1262367600000001" table:style-name="ce28">
            <text:p>1,1262</text:p>
          </table:table-cell>
          <table:table-cell office:value-type="float" office:value="1.23488043" table:style-name="ce28">
            <text:p>1,2349</text:p>
          </table:table-cell>
          <table:table-cell office:value-type="float" office:value="0.20067267" table:style-name="ce28">
            <text:p>0,2007</text:p>
          </table:table-cell>
          <table:table-cell office:value-type="float" office:value="0.71930470999999996" table:style-name="ce28">
            <text:p>0,7193</text:p>
          </table:table-cell>
          <table:table-cell office:value-type="float" office:value="0.97346549000000004" table:style-name="ce28">
            <text:p>0,9735</text:p>
          </table:table-cell>
          <table:table-cell office:value-type="float" office:value="0.75558499000000001" table:style-name="ce28">
            <text:p>0,7556</text:p>
          </table:table-cell>
          <table:table-cell office:value-type="float" office:value="0.8685927" table:style-name="ce28">
            <text:p>0,8686</text:p>
          </table:table-cell>
          <table:table-cell office:value-type="float" office:value="1.87768661" table:style-name="ce29">
            <text:p>1,8777</text:p>
          </table:table-cell>
          <table:table-cell office:value-type="float" office:value="7.8969929999999994E-2" table:style-name="ce28">
            <text:p>0,0790</text:p>
          </table:table-cell>
          <table:table-cell office:value-type="float" office:value="0.14828078" table:style-name="ce28">
            <text:p>0,148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44</text:p>
            <text:p>Namsskogan</text:p>
          </table:table-cell>
          <table:table-cell office:value-type="float" office:value="0.49763025" table:style-name="ce30">
            <text:p>0,4976</text:p>
          </table:table-cell>
          <table:table-cell office:value-type="float" office:value="0.71471978000000003" table:style-name="ce30">
            <text:p>0,7147</text:p>
          </table:table-cell>
          <table:table-cell office:value-type="float" office:value="0.92814023000000001" table:style-name="ce30">
            <text:p>0,9281</text:p>
          </table:table-cell>
          <table:table-cell office:value-type="float" office:value="1.2090478600000001" table:style-name="ce30">
            <text:p>1,2090</text:p>
          </table:table-cell>
          <table:table-cell office:value-type="float" office:value="0.87772050000000001" table:style-name="ce30">
            <text:p>0,8777</text:p>
          </table:table-cell>
          <table:table-cell office:value-type="float" office:value="1.0122663999999999" table:style-name="ce30">
            <text:p>1,0123</text:p>
          </table:table-cell>
          <table:table-cell office:value-type="float" office:value="0.90607325000000005" table:style-name="ce30">
            <text:p>0,9061</text:p>
          </table:table-cell>
          <table:table-cell office:value-type="float" office:value="1.3161379799999999" table:style-name="ce30">
            <text:p>1,3161</text:p>
          </table:table-cell>
          <table:table-cell office:value-type="float" office:value="2.0439282599999999" table:style-name="ce30">
            <text:p>2,0439</text:p>
          </table:table-cell>
          <table:table-cell office:value-type="float" office:value="1.01789832" table:style-name="ce30">
            <text:p>1,0179</text:p>
          </table:table-cell>
          <table:table-cell office:value-type="float" office:value="18.668801009999999" table:style-name="ce30">
            <text:p>18,6688</text:p>
          </table:table-cell>
          <table:table-cell office:value-type="float" office:value="3.9130466199999998" table:style-name="ce30">
            <text:p>3,9130</text:p>
          </table:table-cell>
          <table:table-cell office:value-type="float" office:value="7.0926538099999998" table:style-name="ce30">
            <text:p>7,0927</text:p>
          </table:table-cell>
          <table:table-cell office:value-type="float" office:value="4.9678281399999999" table:style-name="ce30">
            <text:p>4,9678</text:p>
          </table:table-cell>
          <table:table-cell office:value-type="float" office:value="1.82344869" table:style-name="ce30">
            <text:p>1,8234</text:p>
          </table:table-cell>
          <table:table-cell office:value-type="float" office:value="0.62764253000000003" table:style-name="ce30">
            <text:p>0,6276</text:p>
          </table:table-cell>
          <table:table-cell office:value-type="float" office:value="2.5610305800000002" table:style-name="ce30">
            <text:p>2,5610</text:p>
          </table:table-cell>
          <table:table-cell office:value-type="float" office:value="1.5766747800000001" table:style-name="ce30">
            <text:p>1,5767</text:p>
          </table:table-cell>
          <table:table-cell office:value-type="float" office:value="1.6804029899999999" table:style-name="ce30">
            <text:p>1,6804</text:p>
          </table:table-cell>
          <table:table-cell office:value-type="float" office:value="0.35026501999999998" table:style-name="ce30">
            <text:p>0,3503</text:p>
          </table:table-cell>
          <table:table-cell office:value-type="float" office:value="1.35305081" table:style-name="ce30">
            <text:p>1,3531</text:p>
          </table:table-cell>
          <table:table-cell office:value-type="float" office:value="1.2674063600000001" table:style-name="ce30">
            <text:p>1,2674</text:p>
          </table:table-cell>
          <table:table-cell office:value-type="float" office:value="0.9212148" table:style-name="ce30">
            <text:p>0,9212</text:p>
          </table:table-cell>
          <table:table-cell office:value-type="float" office:value="0.69533248999999997" table:style-name="ce30">
            <text:p>0,6953</text:p>
          </table:table-cell>
          <table:table-cell office:value-type="float" office:value="1.06744694" table:style-name="ce30">
            <text:p>1,0674</text:p>
          </table:table-cell>
          <table:table-cell office:value-type="float" office:value="0.14107127999999999" table:style-name="ce30">
            <text:p>0,1411</text:p>
          </table:table-cell>
          <table:table-cell office:value-type="float" office:value="1.59637871" table:style-name="ce31">
            <text:p>1,5964</text:p>
          </table:table-cell>
          <table:table-cell office:value-type="float" office:value="0.15004286999999999" table:style-name="ce30">
            <text:p>0,1500</text:p>
          </table:table-cell>
          <table:table-cell office:value-type="float" office:value="0.23952524" table:style-name="ce30">
            <text:p>0,239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45 Grong</text:p>
          </table:table-cell>
          <table:table-cell office:value-type="float" office:value="0.62951409999999997" table:style-name="ce28">
            <text:p>0,6295</text:p>
          </table:table-cell>
          <table:table-cell office:value-type="float" office:value="0.86969417999999998" table:style-name="ce28">
            <text:p>0,8697</text:p>
          </table:table-cell>
          <table:table-cell office:value-type="float" office:value="1.0723807700000001" table:style-name="ce28">
            <text:p>1,0724</text:p>
          </table:table-cell>
          <table:table-cell office:value-type="float" office:value="1.1338187799999999" table:style-name="ce28">
            <text:p>1,1338</text:p>
          </table:table-cell>
          <table:table-cell office:value-type="float" office:value="0.94131640000000005" table:style-name="ce28">
            <text:p>0,9413</text:p>
          </table:table-cell>
          <table:table-cell office:value-type="float" office:value="0.80142705999999997" table:style-name="ce28">
            <text:p>0,8014</text:p>
          </table:table-cell>
          <table:table-cell office:value-type="float" office:value="0.89136126999999998" table:style-name="ce28">
            <text:p>0,8914</text:p>
          </table:table-cell>
          <table:table-cell office:value-type="float" office:value="1.2854761699999999" table:style-name="ce28">
            <text:p>1,2855</text:p>
          </table:table-cell>
          <table:table-cell office:value-type="float" office:value="1.66493943" table:style-name="ce28">
            <text:p>1,6649</text:p>
          </table:table-cell>
          <table:table-cell office:value-type="float" office:value="2.1023111499999998" table:style-name="ce28">
            <text:p>2,1023</text:p>
          </table:table-cell>
          <table:table-cell office:value-type="float" office:value="6.7475649100000004" table:style-name="ce28">
            <text:p>6,7476</text:p>
          </table:table-cell>
          <table:table-cell office:value-type="float" office:value="1.46903436" table:style-name="ce28">
            <text:p>1,4690</text:p>
          </table:table-cell>
          <table:table-cell office:value-type="float" office:value="1.5441121799999999" table:style-name="ce28">
            <text:p>1,5441</text:p>
          </table:table-cell>
          <table:table-cell office:value-type="float" office:value="3.3945442699999999" table:style-name="ce28">
            <text:p>3,3945</text:p>
          </table:table-cell>
          <table:table-cell office:value-type="float" office:value="1.7300294700000001" table:style-name="ce28">
            <text:p>1,7300</text:p>
          </table:table-cell>
          <table:table-cell office:value-type="float" office:value="0.72526471999999997" table:style-name="ce28">
            <text:p>0,7253</text:p>
          </table:table-cell>
          <table:table-cell office:value-type="float" office:value="1.3884705399999999" table:style-name="ce28">
            <text:p>1,3885</text:p>
          </table:table-cell>
          <table:table-cell office:value-type="float" office:value="1.08274545" table:style-name="ce28">
            <text:p>1,0827</text:p>
          </table:table-cell>
          <table:table-cell office:value-type="float" office:value="1.4907855299999999" table:style-name="ce28">
            <text:p>1,4908</text:p>
          </table:table-cell>
          <table:table-cell office:value-type="float" office:value="1.003047" table:style-name="ce28">
            <text:p>1,0030</text:p>
          </table:table-cell>
          <table:table-cell office:value-type="float" office:value="1.0015718499999999" table:style-name="ce28">
            <text:p>1,0016</text:p>
          </table:table-cell>
          <table:table-cell office:value-type="float" office:value="1.3933433399999999" table:style-name="ce28">
            <text:p>1,3933</text:p>
          </table:table-cell>
          <table:table-cell office:value-type="float" office:value="1.01712319" table:style-name="ce28">
            <text:p>1,0171</text:p>
          </table:table-cell>
          <table:table-cell office:value-type="float" office:value="0.96558927000000006" table:style-name="ce28">
            <text:p>0,9656</text:p>
          </table:table-cell>
          <table:table-cell office:value-type="float" office:value="0.92292540000000001" table:style-name="ce28">
            <text:p>0,9229</text:p>
          </table:table-cell>
          <table:table-cell office:value-type="float" office:value="0.65764677999999999" table:style-name="ce28">
            <text:p>0,6576</text:p>
          </table:table-cell>
          <table:table-cell office:value-type="float" office:value="1.26664354" table:style-name="ce29">
            <text:p>1,2666</text:p>
          </table:table-cell>
          <table:table-cell office:value-type="float" office:value="0.41513056999999998" table:style-name="ce28">
            <text:p>0,4151</text:p>
          </table:table-cell>
          <table:table-cell office:value-type="float" office:value="0.52582245000000005" table:style-name="ce28">
            <text:p>0,5258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46 Høylandet</text:p>
          </table:table-cell>
          <table:table-cell office:value-type="float" office:value="0.51066149000000005" table:style-name="ce28">
            <text:p>0,5107</text:p>
          </table:table-cell>
          <table:table-cell office:value-type="float" office:value="0.79863015000000004" table:style-name="ce28">
            <text:p>0,7986</text:p>
          </table:table-cell>
          <table:table-cell office:value-type="float" office:value="0.92642195999999999" table:style-name="ce28">
            <text:p>0,9264</text:p>
          </table:table-cell>
          <table:table-cell office:value-type="float" office:value="1.22953113" table:style-name="ce28">
            <text:p>1,2295</text:p>
          </table:table-cell>
          <table:table-cell office:value-type="float" office:value="1.2600026200000001" table:style-name="ce28">
            <text:p>1,2600</text:p>
          </table:table-cell>
          <table:table-cell office:value-type="float" office:value="1.0882396299999999" table:style-name="ce28">
            <text:p>1,0882</text:p>
          </table:table-cell>
          <table:table-cell office:value-type="float" office:value="0.82946206" table:style-name="ce28">
            <text:p>0,8295</text:p>
          </table:table-cell>
          <table:table-cell office:value-type="float" office:value="1.4640125500000001" table:style-name="ce28">
            <text:p>1,4640</text:p>
          </table:table-cell>
          <table:table-cell office:value-type="float" office:value="1.6278729999999999" table:style-name="ce28">
            <text:p>1,6279</text:p>
          </table:table-cell>
          <table:table-cell office:value-type="float" office:value="1.29325683" table:style-name="ce28">
            <text:p>1,2933</text:p>
          </table:table-cell>
          <table:table-cell office:value-type="float" office:value="12.77178204" table:style-name="ce28">
            <text:p>12,7718</text:p>
          </table:table-cell>
          <table:table-cell office:value-type="float" office:value="1.61389011" table:style-name="ce28">
            <text:p>1,6139</text:p>
          </table:table-cell>
          <table:table-cell office:value-type="float" office:value="2.7256765000000001" table:style-name="ce28">
            <text:p>2,7257</text:p>
          </table:table-cell>
          <table:table-cell office:value-type="float" office:value="6.6619510599999998" table:style-name="ce28">
            <text:p>6,6620</text:p>
          </table:table-cell>
          <table:table-cell office:value-type="float" office:value="1.63729876" table:style-name="ce28">
            <text:p>1,6373</text:p>
          </table:table-cell>
          <table:table-cell office:value-type="float" office:value="0.72400047000000001" table:style-name="ce28">
            <text:p>0,7240</text:p>
          </table:table-cell>
          <table:table-cell office:value-type="float" office:value="3.0661110800000002" table:style-name="ce28">
            <text:p>3,0661</text:p>
          </table:table-cell>
          <table:table-cell office:value-type="float" office:value="1.0786416700000001" table:style-name="ce28">
            <text:p>1,0786</text:p>
          </table:table-cell>
          <table:table-cell office:value-type="float" office:value="1.1496046600000001" table:style-name="ce28">
            <text:p>1,1496</text:p>
          </table:table-cell>
          <table:table-cell office:value-type="float" office:value="0.51611503999999997" table:style-name="ce28">
            <text:p>0,5161</text:p>
          </table:table-cell>
          <table:table-cell office:value-type="float" office:value="0.88523344000000004" table:style-name="ce28">
            <text:p>0,8852</text:p>
          </table:table-cell>
          <table:table-cell office:value-type="float" office:value="0.86706360000000005" table:style-name="ce28">
            <text:p>0,8671</text:p>
          </table:table-cell>
          <table:table-cell office:value-type="float" office:value="0.72519100000000003" table:style-name="ce28">
            <text:p>0,7252</text:p>
          </table:table-cell>
          <table:table-cell office:value-type="float" office:value="0.30043826000000001" table:style-name="ce28">
            <text:p>0,3004</text:p>
          </table:table-cell>
          <table:table-cell office:value-type="float" office:value="0.84481808999999997" table:style-name="ce28">
            <text:p>0,8448</text:p>
          </table:table-cell>
          <table:table-cell office:value-type="float" office:value="0.22964177999999999" table:style-name="ce28">
            <text:p>0,2296</text:p>
          </table:table-cell>
          <table:table-cell office:value-type="float" office:value="1.3517643399999999" table:style-name="ce29">
            <text:p>1,3518</text:p>
          </table:table-cell>
          <table:table-cell office:value-type="float" office:value="0.21932103" table:style-name="ce28">
            <text:p>0,2193</text:p>
          </table:table-cell>
          <table:table-cell office:value-type="float" office:value="0.29647034999999999" table:style-name="ce28">
            <text:p>0,296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47 Overhalla</text:p>
          </table:table-cell>
          <table:table-cell office:value-type="float" office:value="1.04922797" table:style-name="ce30">
            <text:p>1,0492</text:p>
          </table:table-cell>
          <table:table-cell office:value-type="float" office:value="1.1101199500000001" table:style-name="ce30">
            <text:p>1,1101</text:p>
          </table:table-cell>
          <table:table-cell office:value-type="float" office:value="1.2511559800000001" table:style-name="ce30">
            <text:p>1,2512</text:p>
          </table:table-cell>
          <table:table-cell office:value-type="float" office:value="1.24015897" table:style-name="ce30">
            <text:p>1,2402</text:p>
          </table:table-cell>
          <table:table-cell office:value-type="float" office:value="0.99205840999999995" table:style-name="ce30">
            <text:p>0,9921</text:p>
          </table:table-cell>
          <table:table-cell office:value-type="float" office:value="0.82323462999999997" table:style-name="ce30">
            <text:p>0,8232</text:p>
          </table:table-cell>
          <table:table-cell office:value-type="float" office:value="0.93962811000000002" table:style-name="ce30">
            <text:p>0,9396</text:p>
          </table:table-cell>
          <table:table-cell office:value-type="float" office:value="1.0252707599999999" table:style-name="ce30">
            <text:p>1,0253</text:p>
          </table:table-cell>
          <table:table-cell office:value-type="float" office:value="1.0227065900000001" table:style-name="ce30">
            <text:p>1,0227</text:p>
          </table:table-cell>
          <table:table-cell office:value-type="float" office:value="0.98111387999999999" table:style-name="ce30">
            <text:p>0,9811</text:p>
          </table:table-cell>
          <table:table-cell office:value-type="float" office:value="3.9362213499999998" table:style-name="ce30">
            <text:p>3,9362</text:p>
          </table:table-cell>
          <table:table-cell office:value-type="float" office:value="2.3053838400000002" table:style-name="ce30">
            <text:p>2,3054</text:p>
          </table:table-cell>
          <table:table-cell office:value-type="float" office:value="2.30576684" table:style-name="ce30">
            <text:p>2,3058</text:p>
          </table:table-cell>
          <table:table-cell office:value-type="float" office:value="3.8925859799999998" table:style-name="ce30">
            <text:p>3,8926</text:p>
          </table:table-cell>
          <table:table-cell office:value-type="float" office:value="1.3936850599999999" table:style-name="ce30">
            <text:p>1,3937</text:p>
          </table:table-cell>
          <table:table-cell office:value-type="float" office:value="0.92248275999999996" table:style-name="ce30">
            <text:p>0,9225</text:p>
          </table:table-cell>
          <table:table-cell office:value-type="float" office:value="1.07996044" table:style-name="ce30">
            <text:p>1,0800</text:p>
          </table:table-cell>
          <table:table-cell office:value-type="float" office:value="1.23000515" table:style-name="ce30">
            <text:p>1,2300</text:p>
          </table:table-cell>
          <table:table-cell office:value-type="float" office:value="1.0030955399999999" table:style-name="ce30">
            <text:p>1,0031</text:p>
          </table:table-cell>
          <table:table-cell office:value-type="float" office:value="0.74987769000000004" table:style-name="ce30">
            <text:p>0,7499</text:p>
          </table:table-cell>
          <table:table-cell office:value-type="float" office:value="0.87578405999999998" table:style-name="ce30">
            <text:p>0,8758</text:p>
          </table:table-cell>
          <table:table-cell office:value-type="float" office:value="1.2581898300000001" table:style-name="ce30">
            <text:p>1,2582</text:p>
          </table:table-cell>
          <table:table-cell office:value-type="float" office:value="0.62261129000000004" table:style-name="ce30">
            <text:p>0,6226</text:p>
          </table:table-cell>
          <table:table-cell office:value-type="float" office:value="0.45525426000000002" table:style-name="ce30">
            <text:p>0,4553</text:p>
          </table:table-cell>
          <table:table-cell office:value-type="float" office:value="0.68402331999999999" table:style-name="ce30">
            <text:p>0,6840</text:p>
          </table:table-cell>
          <table:table-cell office:value-type="float" office:value="0.37405850000000002" table:style-name="ce30">
            <text:p>0,3741</text:p>
          </table:table-cell>
          <table:table-cell office:value-type="float" office:value="1.15069602" table:style-name="ce31">
            <text:p>1,1507</text:p>
          </table:table-cell>
          <table:table-cell office:value-type="float" office:value="0.71162676000000002" table:style-name="ce30">
            <text:p>0,7116</text:p>
          </table:table-cell>
          <table:table-cell office:value-type="float" office:value="0.81886608000000005" table:style-name="ce30">
            <text:p>0,818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49 Flatanger</text:p>
          </table:table-cell>
          <table:table-cell office:value-type="float" office:value="1.21261112" table:style-name="ce28">
            <text:p>1,2126</text:p>
          </table:table-cell>
          <table:table-cell office:value-type="float" office:value="1.0360338600000001" table:style-name="ce28">
            <text:p>1,0360</text:p>
          </table:table-cell>
          <table:table-cell office:value-type="float" office:value="0.77575411000000005" table:style-name="ce28">
            <text:p>0,7758</text:p>
          </table:table-cell>
          <table:table-cell office:value-type="float" office:value="0.68601120999999998" table:style-name="ce28">
            <text:p>0,6860</text:p>
          </table:table-cell>
          <table:table-cell office:value-type="float" office:value="0.73361251000000005" table:style-name="ce28">
            <text:p>0,7336</text:p>
          </table:table-cell>
          <table:table-cell office:value-type="float" office:value="0.83125596000000002" table:style-name="ce28">
            <text:p>0,8313</text:p>
          </table:table-cell>
          <table:table-cell office:value-type="float" office:value="0.93838520000000003" table:style-name="ce28">
            <text:p>0,9384</text:p>
          </table:table-cell>
          <table:table-cell office:value-type="float" office:value="1.52917635" table:style-name="ce28">
            <text:p>1,5292</text:p>
          </table:table-cell>
          <table:table-cell office:value-type="float" office:value="1.4867420099999999" table:style-name="ce28">
            <text:p>1,4867</text:p>
          </table:table-cell>
          <table:table-cell office:value-type="float" office:value="1.41736309" table:style-name="ce28">
            <text:p>1,4174</text:p>
          </table:table-cell>
          <table:table-cell office:value-type="float" office:value="13.99741493" table:style-name="ce28">
            <text:p>13,9974</text:p>
          </table:table-cell>
          <table:table-cell office:value-type="float" office:value="3.0236440500000001" table:style-name="ce28">
            <text:p>3,0236</text:p>
          </table:table-cell>
          <table:table-cell office:value-type="float" office:value="3.2183417200000002" table:style-name="ce28">
            <text:p>3,2183</text:p>
          </table:table-cell>
          <table:table-cell office:value-type="float" office:value="5.9496903799999998" table:style-name="ce28">
            <text:p>5,9497</text:p>
          </table:table-cell>
          <table:table-cell office:value-type="float" office:value="1.0253832599999999" table:style-name="ce28">
            <text:p>1,0254</text:p>
          </table:table-cell>
          <table:table-cell office:value-type="float" office:value="0.79691352000000004" table:style-name="ce28">
            <text:p>0,7969</text:p>
          </table:table-cell>
          <table:table-cell office:value-type="float" office:value="1.6801738799999999" table:style-name="ce28">
            <text:p>1,6802</text:p>
          </table:table-cell>
          <table:table-cell office:value-type="float" office:value="1.06393731" table:style-name="ce28">
            <text:p>1,0639</text:p>
          </table:table-cell>
          <table:table-cell office:value-type="float" office:value="1.29265081" table:style-name="ce28">
            <text:p>1,2927</text:p>
          </table:table-cell>
          <table:table-cell office:value-type="float" office:value="0.82826379999999999" table:style-name="ce28">
            <text:p>0,8283</text:p>
          </table:table-cell>
          <table:table-cell office:value-type="float" office:value="1.0277749300000001" table:style-name="ce28">
            <text:p>1,0278</text:p>
          </table:table-cell>
          <table:table-cell office:value-type="float" office:value="0.63351373" table:style-name="ce28">
            <text:p>0,6335</text:p>
          </table:table-cell>
          <table:table-cell office:value-type="float" office:value="0.90832380000000001" table:style-name="ce28">
            <text:p>0,9083</text:p>
          </table:table-cell>
          <table:table-cell office:value-type="float" office:value="0.16463478000000001" table:style-name="ce28">
            <text:p>0,1646</text:p>
          </table:table-cell>
          <table:table-cell office:value-type="float" office:value="0.62772225000000004" table:style-name="ce28">
            <text:p>0,6277</text:p>
          </table:table-cell>
          <table:table-cell office:value-type="float" office:value="0.40353394999999997" table:style-name="ce28">
            <text:p>0,4035</text:p>
          </table:table-cell>
          <table:table-cell office:value-type="float" office:value="1.34651444" table:style-name="ce29">
            <text:p>1,3465</text:p>
          </table:table-cell>
          <table:table-cell office:value-type="float" office:value="0.20011698" table:style-name="ce28">
            <text:p>0,2001</text:p>
          </table:table-cell>
          <table:table-cell office:value-type="float" office:value="0.26946040999999998" table:style-name="ce28">
            <text:p>0,2695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52 Leka</text:p>
          </table:table-cell>
          <table:table-cell office:value-type="float" office:value="1.2235849700000001" table:style-name="ce28">
            <text:p>1,2236</text:p>
          </table:table-cell>
          <table:table-cell office:value-type="float" office:value="1.1046324599999999" table:style-name="ce28">
            <text:p>1,1046</text:p>
          </table:table-cell>
          <table:table-cell office:value-type="float" office:value="0.87651011000000001" table:style-name="ce28">
            <text:p>0,8765</text:p>
          </table:table-cell>
          <table:table-cell office:value-type="float" office:value="0.87233777999999995" table:style-name="ce28">
            <text:p>0,8723</text:p>
          </table:table-cell>
          <table:table-cell office:value-type="float" office:value="0.70759338000000005" table:style-name="ce28">
            <text:p>0,7076</text:p>
          </table:table-cell>
          <table:table-cell office:value-type="float" office:value="0.40636481000000002" table:style-name="ce28">
            <text:p>0,4064</text:p>
          </table:table-cell>
          <table:table-cell office:value-type="float" office:value="0.90061376999999998" table:style-name="ce28">
            <text:p>0,9006</text:p>
          </table:table-cell>
          <table:table-cell office:value-type="float" office:value="1.6233691100000001" table:style-name="ce28">
            <text:p>1,6234</text:p>
          </table:table-cell>
          <table:table-cell office:value-type="float" office:value="1.67164774" table:style-name="ce28">
            <text:p>1,6716</text:p>
          </table:table-cell>
          <table:table-cell office:value-type="float" office:value="1.0215642199999999" table:style-name="ce28">
            <text:p>1,0216</text:p>
          </table:table-cell>
          <table:table-cell office:value-type="float" office:value="26.230449830000001" table:style-name="ce28">
            <text:p>26,2304</text:p>
          </table:table-cell>
          <table:table-cell office:value-type="float" office:value="1.25790508" table:style-name="ce28">
            <text:p>1,2579</text:p>
          </table:table-cell>
          <table:table-cell office:value-type="float" office:value="2.5734245900000001" table:style-name="ce28">
            <text:p>2,5734</text:p>
          </table:table-cell>
          <table:table-cell office:value-type="float" office:value="8.2670207900000001" table:style-name="ce28">
            <text:p>8,2670</text:p>
          </table:table-cell>
          <table:table-cell office:value-type="float" office:value="1.28101102" table:style-name="ce28">
            <text:p>1,2810</text:p>
          </table:table-cell>
          <table:table-cell office:value-type="float" office:value="0.57288983999999998" table:style-name="ce28">
            <text:p>0,5729</text:p>
          </table:table-cell>
          <table:table-cell office:value-type="float" office:value="0.44979445000000001" table:style-name="ce28">
            <text:p>0,4498</text:p>
          </table:table-cell>
          <table:table-cell office:value-type="float" office:value="1.10764716" table:style-name="ce28">
            <text:p>1,1076</text:p>
          </table:table-cell>
          <table:table-cell office:value-type="float" office:value="1.5331407800000001" table:style-name="ce28">
            <text:p>1,5331</text:p>
          </table:table-cell>
          <table:table-cell office:value-type="float" office:value="0.34071027999999998" table:style-name="ce28">
            <text:p>0,3407</text:p>
          </table:table-cell>
          <table:table-cell office:value-type="float" office:value="1.34487819" table:style-name="ce28">
            <text:p>1,3449</text:p>
          </table:table-cell>
          <table:table-cell office:value-type="float" office:value="0.74198299999999995" table:style-name="ce28">
            <text:p>0,7420</text:p>
          </table:table-cell>
          <table:table-cell office:value-type="float" office:value="0.86880725999999997" table:style-name="ce28">
            <text:p>0,8688</text:p>
          </table:table-cell>
          <table:table-cell office:value-type="float" office:value="7.7129320000000001E-2" table:style-name="ce28">
            <text:p>0,0771</text:p>
          </table:table-cell>
          <table:table-cell office:value-type="float" office:value="0.88223989000000003" table:style-name="ce28">
            <text:p>0,8822</text:p>
          </table:table-cell>
          <table:table-cell office:value-type="float" office:value="0.18402429000000001" table:style-name="ce28">
            <text:p>0,1840</text:p>
          </table:table-cell>
          <table:table-cell office:value-type="float" office:value="1.60947168" table:style-name="ce29">
            <text:p>1,6095</text:p>
          </table:table-cell>
          <table:table-cell office:value-type="float" office:value="0.10678888" table:style-name="ce28">
            <text:p>0,1068</text:p>
          </table:table-cell>
          <table:table-cell office:value-type="float" office:value="0.17187368" table:style-name="ce28">
            <text:p>0,171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53 Inderøy</text:p>
          </table:table-cell>
          <table:table-cell office:value-type="float" office:value="0.99476323" table:style-name="ce30">
            <text:p>0,9948</text:p>
          </table:table-cell>
          <table:table-cell office:value-type="float" office:value="0.98660238" table:style-name="ce30">
            <text:p>0,9866</text:p>
          </table:table-cell>
          <table:table-cell office:value-type="float" office:value="1.0640928300000001" table:style-name="ce30">
            <text:p>1,0641</text:p>
          </table:table-cell>
          <table:table-cell office:value-type="float" office:value="1.05683989" table:style-name="ce30">
            <text:p>1,0568</text:p>
          </table:table-cell>
          <table:table-cell office:value-type="float" office:value="1.0389147599999999" table:style-name="ce30">
            <text:p>1,0389</text:p>
          </table:table-cell>
          <table:table-cell office:value-type="float" office:value="0.83414522000000002" table:style-name="ce30">
            <text:p>0,8341</text:p>
          </table:table-cell>
          <table:table-cell office:value-type="float" office:value="0.91485859000000003" table:style-name="ce30">
            <text:p>0,9149</text:p>
          </table:table-cell>
          <table:table-cell office:value-type="float" office:value="1.2733646199999999" table:style-name="ce30">
            <text:p>1,2734</text:p>
          </table:table-cell>
          <table:table-cell office:value-type="float" office:value="1.2087237799999999" table:style-name="ce30">
            <text:p>1,2087</text:p>
          </table:table-cell>
          <table:table-cell office:value-type="float" office:value="1.07596015" table:style-name="ce30">
            <text:p>1,0760</text:p>
          </table:table-cell>
          <table:table-cell office:value-type="float" office:value="2.22799681" table:style-name="ce30">
            <text:p>2,2280</text:p>
          </table:table-cell>
          <table:table-cell office:value-type="float" office:value="1.8711571499999999" table:style-name="ce30">
            <text:p>1,8712</text:p>
          </table:table-cell>
          <table:table-cell office:value-type="float" office:value="1.5795469" table:style-name="ce30">
            <text:p>1,5795</text:p>
          </table:table-cell>
          <table:table-cell office:value-type="float" office:value="3.8377295899999999" table:style-name="ce30">
            <text:p>3,8377</text:p>
          </table:table-cell>
          <table:table-cell office:value-type="float" office:value="0.82966264999999995" table:style-name="ce30">
            <text:p>0,8297</text:p>
          </table:table-cell>
          <table:table-cell office:value-type="float" office:value="0.79989736" table:style-name="ce30">
            <text:p>0,7999</text:p>
          </table:table-cell>
          <table:table-cell office:value-type="float" office:value="1.2225676299999999" table:style-name="ce30">
            <text:p>1,2226</text:p>
          </table:table-cell>
          <table:table-cell office:value-type="float" office:value="0.92201149999999998" table:style-name="ce30">
            <text:p>0,9220</text:p>
          </table:table-cell>
          <table:table-cell office:value-type="float" office:value="1.06002295" table:style-name="ce30">
            <text:p>1,0600</text:p>
          </table:table-cell>
          <table:table-cell office:value-type="float" office:value="0.59165614" table:style-name="ce30">
            <text:p>0,5917</text:p>
          </table:table-cell>
          <table:table-cell office:value-type="float" office:value="0.79046450999999995" table:style-name="ce30">
            <text:p>0,7905</text:p>
          </table:table-cell>
          <table:table-cell office:value-type="float" office:value="1.0777025" table:style-name="ce30">
            <text:p>1,0777</text:p>
          </table:table-cell>
          <table:table-cell office:value-type="float" office:value="0.73946509000000005" table:style-name="ce30">
            <text:p>0,7395</text:p>
          </table:table-cell>
          <table:table-cell office:value-type="float" office:value="0.36687350000000002" table:style-name="ce30">
            <text:p>0,3669</text:p>
          </table:table-cell>
          <table:table-cell office:value-type="float" office:value="0.73937706000000003" table:style-name="ce30">
            <text:p>0,7394</text:p>
          </table:table-cell>
          <table:table-cell office:value-type="float" office:value="0.30602338000000001" table:style-name="ce30">
            <text:p>0,3060</text:p>
          </table:table-cell>
          <table:table-cell office:value-type="float" office:value="1.04990008" table:style-name="ce31">
            <text:p>1,0499</text:p>
          </table:table-cell>
          <table:table-cell office:value-type="float" office:value="1.2572371899999999" table:style-name="ce30">
            <text:p>1,2572</text:p>
          </table:table-cell>
          <table:table-cell office:value-type="float" office:value="1.31997342" table:style-name="ce30">
            <text:p>1,3200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54 Indre Fosen</text:p>
          </table:table-cell>
          <table:table-cell office:value-type="float" office:value="0.75500643999999995" table:style-name="ce28">
            <text:p>0,7550</text:p>
          </table:table-cell>
          <table:table-cell office:value-type="float" office:value="0.88532571999999998" table:style-name="ce28">
            <text:p>0,8853</text:p>
          </table:table-cell>
          <table:table-cell office:value-type="float" office:value="0.96007807000000001" table:style-name="ce28">
            <text:p>0,9601</text:p>
          </table:table-cell>
          <table:table-cell office:value-type="float" office:value="1.0920658700000001" table:style-name="ce28">
            <text:p>1,0921</text:p>
          </table:table-cell>
          <table:table-cell office:value-type="float" office:value="1.04429131" table:style-name="ce28">
            <text:p>1,0443</text:p>
          </table:table-cell>
          <table:table-cell office:value-type="float" office:value="0.80547597999999998" table:style-name="ce28">
            <text:p>0,8055</text:p>
          </table:table-cell>
          <table:table-cell office:value-type="float" office:value="0.90914927999999995" table:style-name="ce28">
            <text:p>0,9091</text:p>
          </table:table-cell>
          <table:table-cell office:value-type="float" office:value="1.34139499" table:style-name="ce28">
            <text:p>1,3414</text:p>
          </table:table-cell>
          <table:table-cell office:value-type="float" office:value="1.4100894100000001" table:style-name="ce28">
            <text:p>1,4101</text:p>
          </table:table-cell>
          <table:table-cell office:value-type="float" office:value="1.2814251299999999" table:style-name="ce28">
            <text:p>1,2814</text:p>
          </table:table-cell>
          <table:table-cell office:value-type="float" office:value="1.5520204500000001" table:style-name="ce28">
            <text:p>1,5520</text:p>
          </table:table-cell>
          <table:table-cell office:value-type="float" office:value="2.3839511099999999" table:style-name="ce28">
            <text:p>2,3840</text:p>
          </table:table-cell>
          <table:table-cell office:value-type="float" office:value="1.94304867" table:style-name="ce28">
            <text:p>1,9430</text:p>
          </table:table-cell>
          <table:table-cell office:value-type="float" office:value="3.9136525500000001" table:style-name="ce28">
            <text:p>3,9137</text:p>
          </table:table-cell>
          <table:table-cell office:value-type="float" office:value="1.0327164099999999" table:style-name="ce28">
            <text:p>1,0327</text:p>
          </table:table-cell>
          <table:table-cell office:value-type="float" office:value="0.76135220000000003" table:style-name="ce28">
            <text:p>0,7614</text:p>
          </table:table-cell>
          <table:table-cell office:value-type="float" office:value="1.3573003699999999" table:style-name="ce28">
            <text:p>1,3573</text:p>
          </table:table-cell>
          <table:table-cell office:value-type="float" office:value="0.96996230000000006" table:style-name="ce28">
            <text:p>0,9700</text:p>
          </table:table-cell>
          <table:table-cell office:value-type="float" office:value="1.3407511299999999" table:style-name="ce28">
            <text:p>1,3408</text:p>
          </table:table-cell>
          <table:table-cell office:value-type="float" office:value="0.58462170000000002" table:style-name="ce28">
            <text:p>0,5846</text:p>
          </table:table-cell>
          <table:table-cell office:value-type="float" office:value="1.0698367499999999" table:style-name="ce28">
            <text:p>1,0698</text:p>
          </table:table-cell>
          <table:table-cell office:value-type="float" office:value="1.1019436199999999" table:style-name="ce28">
            <text:p>1,1019</text:p>
          </table:table-cell>
          <table:table-cell office:value-type="float" office:value="0.84138241000000003" table:style-name="ce28">
            <text:p>0,8414</text:p>
          </table:table-cell>
          <table:table-cell office:value-type="float" office:value="0.20992735000000001" table:style-name="ce28">
            <text:p>0,2099</text:p>
          </table:table-cell>
          <table:table-cell office:value-type="float" office:value="0.79867449999999995" table:style-name="ce28">
            <text:p>0,7987</text:p>
          </table:table-cell>
          <table:table-cell office:value-type="float" office:value="0.40594086000000001" table:style-name="ce28">
            <text:p>0,4059</text:p>
          </table:table-cell>
          <table:table-cell office:value-type="float" office:value="1.0647542299999999" table:style-name="ce29">
            <text:p>1,0648</text:p>
          </table:table-cell>
          <table:table-cell office:value-type="float" office:value="1.8048218700000001" table:style-name="ce28">
            <text:p>1,8048</text:p>
          </table:table-cell>
          <table:table-cell office:value-type="float" office:value="1.9216917200000001" table:style-name="ce28">
            <text:p>1,9217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55 Heim</text:p>
          </table:table-cell>
          <table:table-cell office:value-type="float" office:value="0.70261881999999998" table:style-name="ce28">
            <text:p>0,7026</text:p>
          </table:table-cell>
          <table:table-cell office:value-type="float" office:value="0.86309665999999996" table:style-name="ce28">
            <text:p>0,8631</text:p>
          </table:table-cell>
          <table:table-cell office:value-type="float" office:value="0.99765378000000005" table:style-name="ce28">
            <text:p>0,9977</text:p>
          </table:table-cell>
          <table:table-cell office:value-type="float" office:value="1.03978342" table:style-name="ce28">
            <text:p>1,0398</text:p>
          </table:table-cell>
          <table:table-cell office:value-type="float" office:value="0.93156552000000004" table:style-name="ce28">
            <text:p>0,9316</text:p>
          </table:table-cell>
          <table:table-cell office:value-type="float" office:value="1.0225519599999999" table:style-name="ce28">
            <text:p>1,0226</text:p>
          </table:table-cell>
          <table:table-cell office:value-type="float" office:value="0.91079019999999999" table:style-name="ce28">
            <text:p>0,9108</text:p>
          </table:table-cell>
          <table:table-cell office:value-type="float" office:value="1.3479637799999999" table:style-name="ce28">
            <text:p>1,3480</text:p>
          </table:table-cell>
          <table:table-cell office:value-type="float" office:value="1.5001966900000001" table:style-name="ce28">
            <text:p>1,5002</text:p>
          </table:table-cell>
          <table:table-cell office:value-type="float" office:value="1.20184026" table:style-name="ce28">
            <text:p>1,2018</text:p>
          </table:table-cell>
          <table:table-cell office:value-type="float" office:value="2.57161273" table:style-name="ce28">
            <text:p>2,5716</text:p>
          </table:table-cell>
          <table:table-cell office:value-type="float" office:value="3.9261381599999998" table:style-name="ce28">
            <text:p>3,9261</text:p>
          </table:table-cell>
          <table:table-cell office:value-type="float" office:value="1.9178174100000001" table:style-name="ce28">
            <text:p>1,9178</text:p>
          </table:table-cell>
          <table:table-cell office:value-type="float" office:value="3.6486493499999999" table:style-name="ce28">
            <text:p>3,6486</text:p>
          </table:table-cell>
          <table:table-cell office:value-type="float" office:value="1.3029891499999999" table:style-name="ce28">
            <text:p>1,3030</text:p>
          </table:table-cell>
          <table:table-cell office:value-type="float" office:value="0.82418387999999998" table:style-name="ce28">
            <text:p>0,8242</text:p>
          </table:table-cell>
          <table:table-cell office:value-type="float" office:value="1.14653486" table:style-name="ce28">
            <text:p>1,1465</text:p>
          </table:table-cell>
          <table:table-cell office:value-type="float" office:value="0.97733572999999996" table:style-name="ce28">
            <text:p>0,9773</text:p>
          </table:table-cell>
          <table:table-cell office:value-type="float" office:value="1.28062348" table:style-name="ce28">
            <text:p>1,2806</text:p>
          </table:table-cell>
          <table:table-cell office:value-type="float" office:value="0.59383054999999996" table:style-name="ce28">
            <text:p>0,5938</text:p>
          </table:table-cell>
          <table:table-cell office:value-type="float" office:value="1.0409702300000001" table:style-name="ce28">
            <text:p>1,0410</text:p>
          </table:table-cell>
          <table:table-cell office:value-type="float" office:value="1.1202488399999999" table:style-name="ce28">
            <text:p>1,1202</text:p>
          </table:table-cell>
          <table:table-cell office:value-type="float" office:value="0.85003351000000005" table:style-name="ce28">
            <text:p>0,8500</text:p>
          </table:table-cell>
          <table:table-cell office:value-type="float" office:value="0.30750905000000001" table:style-name="ce28">
            <text:p>0,3075</text:p>
          </table:table-cell>
          <table:table-cell office:value-type="float" office:value="0.60545874" table:style-name="ce28">
            <text:p>0,6055</text:p>
          </table:table-cell>
          <table:table-cell office:value-type="float" office:value="0.37094113000000001" table:style-name="ce28">
            <text:p>0,3709</text:p>
          </table:table-cell>
          <table:table-cell office:value-type="float" office:value="1.09790096" table:style-name="ce29">
            <text:p>1,0979</text:p>
          </table:table-cell>
          <table:table-cell office:value-type="float" office:value="1.08924661" table:style-name="ce28">
            <text:p>1,0892</text:p>
          </table:table-cell>
          <table:table-cell office:value-type="float" office:value="1.1958849" table:style-name="ce28">
            <text:p>1,195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56 Hitra</text:p>
          </table:table-cell>
          <table:table-cell office:value-type="float" office:value="1.0493749999999999" table:style-name="ce30">
            <text:p>1,0494</text:p>
          </table:table-cell>
          <table:table-cell office:value-type="float" office:value="1.0866447100000001" table:style-name="ce30">
            <text:p>1,0866</text:p>
          </table:table-cell>
          <table:table-cell office:value-type="float" office:value="0.83659757000000001" table:style-name="ce30">
            <text:p>0,8366</text:p>
          </table:table-cell>
          <table:table-cell office:value-type="float" office:value="0.85240976000000002" table:style-name="ce30">
            <text:p>0,8524</text:p>
          </table:table-cell>
          <table:table-cell office:value-type="float" office:value="0.88105423999999999" table:style-name="ce30">
            <text:p>0,8811</text:p>
          </table:table-cell>
          <table:table-cell office:value-type="float" office:value="0.92612755999999996" table:style-name="ce30">
            <text:p>0,9261</text:p>
          </table:table-cell>
          <table:table-cell office:value-type="float" office:value="1.01176442" table:style-name="ce30">
            <text:p>1,0118</text:p>
          </table:table-cell>
          <table:table-cell office:value-type="float" office:value="1.10011558" table:style-name="ce30">
            <text:p>1,1001</text:p>
          </table:table-cell>
          <table:table-cell office:value-type="float" office:value="1.1484129000000001" table:style-name="ce30">
            <text:p>1,1484</text:p>
          </table:table-cell>
          <table:table-cell office:value-type="float" office:value="1.11299346" table:style-name="ce30">
            <text:p>1,1130</text:p>
          </table:table-cell>
          <table:table-cell office:value-type="float" office:value="2.9161281099999998" table:style-name="ce30">
            <text:p>2,9161</text:p>
          </table:table-cell>
          <table:table-cell office:value-type="float" office:value="3.4173897000000002" table:style-name="ce30">
            <text:p>3,4174</text:p>
          </table:table-cell>
          <table:table-cell office:value-type="float" office:value="2.5279432499999999" table:style-name="ce30">
            <text:p>2,5279</text:p>
          </table:table-cell>
          <table:table-cell office:value-type="float" office:value="2.06539005" table:style-name="ce30">
            <text:p>2,0654</text:p>
          </table:table-cell>
          <table:table-cell office:value-type="float" office:value="1.2283236900000001" table:style-name="ce30">
            <text:p>1,2283</text:p>
          </table:table-cell>
          <table:table-cell office:value-type="float" office:value="0.99614190000000002" table:style-name="ce30">
            <text:p>0,9961</text:p>
          </table:table-cell>
          <table:table-cell office:value-type="float" office:value="1.05010867" table:style-name="ce30">
            <text:p>1,0501</text:p>
          </table:table-cell>
          <table:table-cell office:value-type="float" office:value="1.1082680300000001" table:style-name="ce30">
            <text:p>1,1083</text:p>
          </table:table-cell>
          <table:table-cell office:value-type="float" office:value="1.2544712499999999" table:style-name="ce30">
            <text:p>1,2545</text:p>
          </table:table-cell>
          <table:table-cell office:value-type="float" office:value="0.71968043999999998" table:style-name="ce30">
            <text:p>0,7197</text:p>
          </table:table-cell>
          <table:table-cell office:value-type="float" office:value="1.3114836299999999" table:style-name="ce30">
            <text:p>1,3115</text:p>
          </table:table-cell>
          <table:table-cell office:value-type="float" office:value="1.1135983599999999" table:style-name="ce30">
            <text:p>1,1136</text:p>
          </table:table-cell>
          <table:table-cell office:value-type="float" office:value="1.1097792900000001" table:style-name="ce30">
            <text:p>1,1098</text:p>
          </table:table-cell>
          <table:table-cell office:value-type="float" office:value="0.58308150999999997" table:style-name="ce30">
            <text:p>0,5831</text:p>
          </table:table-cell>
          <table:table-cell office:value-type="float" office:value="0.75522833" table:style-name="ce30">
            <text:p>0,7552</text:p>
          </table:table-cell>
          <table:table-cell office:value-type="float" office:value="0.83803793999999998" table:style-name="ce30">
            <text:p>0,8380</text:p>
          </table:table-cell>
          <table:table-cell office:value-type="float" office:value="1.0912288999999999" table:style-name="ce31">
            <text:p>1,0912</text:p>
          </table:table-cell>
          <table:table-cell office:value-type="float" office:value="0.96056151999999995" table:style-name="ce30">
            <text:p>0,9606</text:p>
          </table:table-cell>
          <table:table-cell office:value-type="float" office:value="1.0481924899999999" table:style-name="ce30">
            <text:p>1,0482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57 Ørland</text:p>
          </table:table-cell>
          <table:table-cell office:value-type="float" office:value="0.99408317999999996" table:style-name="ce28">
            <text:p>0,9941</text:p>
          </table:table-cell>
          <table:table-cell office:value-type="float" office:value="1.0291099100000001" table:style-name="ce28">
            <text:p>1,0291</text:p>
          </table:table-cell>
          <table:table-cell office:value-type="float" office:value="1.0304148200000001" table:style-name="ce28">
            <text:p>1,0304</text:p>
          </table:table-cell>
          <table:table-cell office:value-type="float" office:value="1.03150001" table:style-name="ce28">
            <text:p>1,0315</text:p>
          </table:table-cell>
          <table:table-cell office:value-type="float" office:value="0.91410592000000002" table:style-name="ce28">
            <text:p>0,9141</text:p>
          </table:table-cell>
          <table:table-cell office:value-type="float" office:value="1.0677956" table:style-name="ce28">
            <text:p>1,0678</text:p>
          </table:table-cell>
          <table:table-cell office:value-type="float" office:value="0.94099348999999999" table:style-name="ce28">
            <text:p>0,9410</text:p>
          </table:table-cell>
          <table:table-cell office:value-type="float" office:value="1.1247115000000001" table:style-name="ce28">
            <text:p>1,1247</text:p>
          </table:table-cell>
          <table:table-cell office:value-type="float" office:value="1.3925834500000001" table:style-name="ce28">
            <text:p>1,3926</text:p>
          </table:table-cell>
          <table:table-cell office:value-type="float" office:value="1.3345010399999999" table:style-name="ce28">
            <text:p>1,3345</text:p>
          </table:table-cell>
          <table:table-cell office:value-type="float" office:value="1.4769677000000001" table:style-name="ce28">
            <text:p>1,4770</text:p>
          </table:table-cell>
          <table:table-cell office:value-type="float" office:value="1.4459252" table:style-name="ce28">
            <text:p>1,4459</text:p>
          </table:table-cell>
          <table:table-cell office:value-type="float" office:value="1.65173306" table:style-name="ce28">
            <text:p>1,6517</text:p>
          </table:table-cell>
          <table:table-cell office:value-type="float" office:value="2.4951430299999999" table:style-name="ce28">
            <text:p>2,4951</text:p>
          </table:table-cell>
          <table:table-cell office:value-type="float" office:value="0.81146658999999999" table:style-name="ce28">
            <text:p>0,8115</text:p>
          </table:table-cell>
          <table:table-cell office:value-type="float" office:value="0.89053609" table:style-name="ce28">
            <text:p>0,8905</text:p>
          </table:table-cell>
          <table:table-cell office:value-type="float" office:value="0.78512903999999994" table:style-name="ce28">
            <text:p>0,7851</text:p>
          </table:table-cell>
          <table:table-cell office:value-type="float" office:value="0.97295173000000001" table:style-name="ce28">
            <text:p>0,9730</text:p>
          </table:table-cell>
          <table:table-cell office:value-type="float" office:value="1.31735198" table:style-name="ce28">
            <text:p>1,3174</text:p>
          </table:table-cell>
          <table:table-cell office:value-type="float" office:value="0.62029884999999996" table:style-name="ce28">
            <text:p>0,6203</text:p>
          </table:table-cell>
          <table:table-cell office:value-type="float" office:value="1.08588142" table:style-name="ce28">
            <text:p>1,0859</text:p>
          </table:table-cell>
          <table:table-cell office:value-type="float" office:value="1.2324838199999999" table:style-name="ce28">
            <text:p>1,2325</text:p>
          </table:table-cell>
          <table:table-cell office:value-type="float" office:value="0.95544249999999997" table:style-name="ce28">
            <text:p>0,9554</text:p>
          </table:table-cell>
          <table:table-cell office:value-type="float" office:value="0.20267096000000001" table:style-name="ce28">
            <text:p>0,2027</text:p>
          </table:table-cell>
          <table:table-cell office:value-type="float" office:value="0.83622293000000003" table:style-name="ce28">
            <text:p>0,8362</text:p>
          </table:table-cell>
          <table:table-cell office:value-type="float" office:value="0.46157338999999997" table:style-name="ce28">
            <text:p>0,4616</text:p>
          </table:table-cell>
          <table:table-cell office:value-type="float" office:value="1.0589476900000001" table:style-name="ce29">
            <text:p>1,0589</text:p>
          </table:table-cell>
          <table:table-cell office:value-type="float" office:value="1.8965346700000001" table:style-name="ce28">
            <text:p>1,8965</text:p>
          </table:table-cell>
          <table:table-cell office:value-type="float" office:value="2.0083310000000001" table:style-name="ce28">
            <text:p>2,0083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58 Åfjord</text:p>
          </table:table-cell>
          <table:table-cell office:value-type="float" office:value="1.22471504" table:style-name="ce28">
            <text:p>1,2247</text:p>
          </table:table-cell>
          <table:table-cell office:value-type="float" office:value="1.0760897599999999" table:style-name="ce28">
            <text:p>1,0761</text:p>
          </table:table-cell>
          <table:table-cell office:value-type="float" office:value="0.95745738999999996" table:style-name="ce28">
            <text:p>0,9575</text:p>
          </table:table-cell>
          <table:table-cell office:value-type="float" office:value="0.73167439000000001" table:style-name="ce28">
            <text:p>0,7317</text:p>
          </table:table-cell>
          <table:table-cell office:value-type="float" office:value="0.85267371000000003" table:style-name="ce28">
            <text:p>0,8527</text:p>
          </table:table-cell>
          <table:table-cell office:value-type="float" office:value="0.81879709000000001" table:style-name="ce28">
            <text:p>0,8188</text:p>
          </table:table-cell>
          <table:table-cell office:value-type="float" office:value="0.92355478999999996" table:style-name="ce28">
            <text:p>0,9236</text:p>
          </table:table-cell>
          <table:table-cell office:value-type="float" office:value="1.3458841800000001" table:style-name="ce28">
            <text:p>1,3459</text:p>
          </table:table-cell>
          <table:table-cell office:value-type="float" office:value="1.5251364599999999" table:style-name="ce28">
            <text:p>1,5251</text:p>
          </table:table-cell>
          <table:table-cell office:value-type="float" office:value="1.5157173100000001" table:style-name="ce28">
            <text:p>1,5157</text:p>
          </table:table-cell>
          <table:table-cell office:value-type="float" office:value="3.60358292" table:style-name="ce28">
            <text:p>3,6036</text:p>
          </table:table-cell>
          <table:table-cell office:value-type="float" office:value="5.1383971199999996" table:style-name="ce28">
            <text:p>5,1384</text:p>
          </table:table-cell>
          <table:table-cell office:value-type="float" office:value="2.8509936200000001" table:style-name="ce28">
            <text:p>2,8510</text:p>
          </table:table-cell>
          <table:table-cell office:value-type="float" office:value="3.85485414" table:style-name="ce28">
            <text:p>3,8549</text:p>
          </table:table-cell>
          <table:table-cell office:value-type="float" office:value="1.14391829" table:style-name="ce28">
            <text:p>1,1439</text:p>
          </table:table-cell>
          <table:table-cell office:value-type="float" office:value="0.74990413" table:style-name="ce28">
            <text:p>0,7499</text:p>
          </table:table-cell>
          <table:table-cell office:value-type="float" office:value="1.23587022" table:style-name="ce28">
            <text:p>1,2359</text:p>
          </table:table-cell>
          <table:table-cell office:value-type="float" office:value="1.1260610499999999" table:style-name="ce28">
            <text:p>1,1261</text:p>
          </table:table-cell>
          <table:table-cell office:value-type="float" office:value="1.5670532500000001" table:style-name="ce28">
            <text:p>1,5671</text:p>
          </table:table-cell>
          <table:table-cell office:value-type="float" office:value="0.49407753999999998" table:style-name="ce28">
            <text:p>0,4941</text:p>
          </table:table-cell>
          <table:table-cell office:value-type="float" office:value="1.1553302999999999" table:style-name="ce28">
            <text:p>1,1553</text:p>
          </table:table-cell>
          <table:table-cell office:value-type="float" office:value="1.01934861" table:style-name="ce28">
            <text:p>1,0193</text:p>
          </table:table-cell>
          <table:table-cell office:value-type="float" office:value="0.77217440999999998" table:style-name="ce28">
            <text:p>0,7722</text:p>
          </table:table-cell>
          <table:table-cell office:value-type="float" office:value="0.30375643000000002" table:style-name="ce28">
            <text:p>0,3038</text:p>
          </table:table-cell>
          <table:table-cell office:value-type="float" office:value="0.71914127999999999" table:style-name="ce28">
            <text:p>0,7191</text:p>
          </table:table-cell>
          <table:table-cell office:value-type="float" office:value="0.22288640000000001" table:style-name="ce28">
            <text:p>0,2229</text:p>
          </table:table-cell>
          <table:table-cell office:value-type="float" office:value="1.17635836" table:style-name="ce29">
            <text:p>1,1764</text:p>
          </table:table-cell>
          <table:table-cell office:value-type="float" office:value="0.77731538" table:style-name="ce28">
            <text:p>0,7773</text:p>
          </table:table-cell>
          <table:table-cell office:value-type="float" office:value="0.91440144999999995" table:style-name="ce28">
            <text:p>0,914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059 Orkland</text:p>
          </table:table-cell>
          <table:table-cell office:value-type="float" office:value="0.90155125000000003" table:style-name="ce30">
            <text:p>0,9016</text:p>
          </table:table-cell>
          <table:table-cell office:value-type="float" office:value="0.92042913999999998" table:style-name="ce30">
            <text:p>0,9204</text:p>
          </table:table-cell>
          <table:table-cell office:value-type="float" office:value="0.99844962000000004" table:style-name="ce30">
            <text:p>0,9984</text:p>
          </table:table-cell>
          <table:table-cell office:value-type="float" office:value="1.0677882599999999" table:style-name="ce30">
            <text:p>1,0678</text:p>
          </table:table-cell>
          <table:table-cell office:value-type="float" office:value="0.97235762999999997" table:style-name="ce30">
            <text:p>0,9724</text:p>
          </table:table-cell>
          <table:table-cell office:value-type="float" office:value="0.86579072000000001" table:style-name="ce30">
            <text:p>0,8658</text:p>
          </table:table-cell>
          <table:table-cell office:value-type="float" office:value="0.94920506999999998" table:style-name="ce30">
            <text:p>0,9492</text:p>
          </table:table-cell>
          <table:table-cell office:value-type="float" office:value="1.22432071" table:style-name="ce30">
            <text:p>1,2243</text:p>
          </table:table-cell>
          <table:table-cell office:value-type="float" office:value="1.1826694200000001" table:style-name="ce30">
            <text:p>1,1827</text:p>
          </table:table-cell>
          <table:table-cell office:value-type="float" office:value="1.2800519100000001" table:style-name="ce30">
            <text:p>1,2801</text:p>
          </table:table-cell>
          <table:table-cell office:value-type="float" office:value="0.82998923999999996" table:style-name="ce30">
            <text:p>0,8300</text:p>
          </table:table-cell>
          <table:table-cell office:value-type="float" office:value="1.5448131300000001" table:style-name="ce30">
            <text:p>1,5448</text:p>
          </table:table-cell>
          <table:table-cell office:value-type="float" office:value="1.4325739799999999" table:style-name="ce30">
            <text:p>1,4326</text:p>
          </table:table-cell>
          <table:table-cell office:value-type="float" office:value="2.2957613000000001" table:style-name="ce30">
            <text:p>2,2958</text:p>
          </table:table-cell>
          <table:table-cell office:value-type="float" office:value="1.0082835400000001" table:style-name="ce30">
            <text:p>1,0083</text:p>
          </table:table-cell>
          <table:table-cell office:value-type="float" office:value="0.85688067000000001" table:style-name="ce30">
            <text:p>0,8569</text:p>
          </table:table-cell>
          <table:table-cell office:value-type="float" office:value="1.2097614400000001" table:style-name="ce30">
            <text:p>1,2098</text:p>
          </table:table-cell>
          <table:table-cell office:value-type="float" office:value="1.0234131900000001" table:style-name="ce30">
            <text:p>1,0234</text:p>
          </table:table-cell>
          <table:table-cell office:value-type="float" office:value="1.15555472" table:style-name="ce30">
            <text:p>1,1556</text:p>
          </table:table-cell>
          <table:table-cell office:value-type="float" office:value="0.70434717000000002" table:style-name="ce30">
            <text:p>0,7043</text:p>
          </table:table-cell>
          <table:table-cell office:value-type="float" office:value="1.10879181" table:style-name="ce30">
            <text:p>1,1088</text:p>
          </table:table-cell>
          <table:table-cell office:value-type="float" office:value="1.4345044" table:style-name="ce30">
            <text:p>1,4345</text:p>
          </table:table-cell>
          <table:table-cell office:value-type="float" office:value="0.88251643999999996" table:style-name="ce30">
            <text:p>0,8825</text:p>
          </table:table-cell>
          <table:table-cell office:value-type="float" office:value="0.67521651999999999" table:style-name="ce30">
            <text:p>0,6752</text:p>
          </table:table-cell>
          <table:table-cell office:value-type="float" office:value="0.81235601000000002" table:style-name="ce30">
            <text:p>0,8124</text:p>
          </table:table-cell>
          <table:table-cell office:value-type="float" office:value="0.55021196000000006" table:style-name="ce30">
            <text:p>0,5502</text:p>
          </table:table-cell>
          <table:table-cell office:value-type="float" office:value="1.02964831" table:style-name="ce31">
            <text:p>1,0296</text:p>
          </table:table-cell>
          <table:table-cell office:value-type="float" office:value="3.3748876700000001" table:style-name="ce30">
            <text:p>3,3749</text:p>
          </table:table-cell>
          <table:table-cell office:value-type="float" office:value="3.4749473800000001" table:style-name="ce30">
            <text:p>3,4749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60 Nærøysund</text:p>
          </table:table-cell>
          <table:table-cell office:value-type="float" office:value="1.1150806900000001" table:style-name="ce28">
            <text:p>1,1151</text:p>
          </table:table-cell>
          <table:table-cell office:value-type="float" office:value="1.21536738" table:style-name="ce28">
            <text:p>1,2154</text:p>
          </table:table-cell>
          <table:table-cell office:value-type="float" office:value="1.12161077" table:style-name="ce28">
            <text:p>1,1216</text:p>
          </table:table-cell>
          <table:table-cell office:value-type="float" office:value="0.98267963000000003" table:style-name="ce28">
            <text:p>0,9827</text:p>
          </table:table-cell>
          <table:table-cell office:value-type="float" office:value="0.98836190000000002" table:style-name="ce28">
            <text:p>0,9884</text:p>
          </table:table-cell>
          <table:table-cell office:value-type="float" office:value="0.96504855" table:style-name="ce28">
            <text:p>0,9650</text:p>
          </table:table-cell>
          <table:table-cell office:value-type="float" office:value="0.95156523999999998" table:style-name="ce28">
            <text:p>0,9516</text:p>
          </table:table-cell>
          <table:table-cell office:value-type="float" office:value="1.00823711" table:style-name="ce28">
            <text:p>1,0082</text:p>
          </table:table-cell>
          <table:table-cell office:value-type="float" office:value="1.1320622499999999" table:style-name="ce28">
            <text:p>1,1321</text:p>
          </table:table-cell>
          <table:table-cell office:value-type="float" office:value="1.18155469" table:style-name="ce28">
            <text:p>1,1816</text:p>
          </table:table-cell>
          <table:table-cell office:value-type="float" office:value="1.56383944" table:style-name="ce28">
            <text:p>1,5638</text:p>
          </table:table-cell>
          <table:table-cell office:value-type="float" office:value="2.14823684" table:style-name="ce28">
            <text:p>2,1482</text:p>
          </table:table-cell>
          <table:table-cell office:value-type="float" office:value="1.9691353899999999" table:style-name="ce28">
            <text:p>1,9691</text:p>
          </table:table-cell>
          <table:table-cell office:value-type="float" office:value="2.3912962900000001" table:style-name="ce28">
            <text:p>2,3913</text:p>
          </table:table-cell>
          <table:table-cell office:value-type="float" office:value="1.46063174" table:style-name="ce28">
            <text:p>1,4606</text:p>
          </table:table-cell>
          <table:table-cell office:value-type="float" office:value="0.91144643000000003" table:style-name="ce28">
            <text:p>0,9114</text:p>
          </table:table-cell>
          <table:table-cell office:value-type="float" office:value="1.0994725000000001" table:style-name="ce28">
            <text:p>1,0995</text:p>
          </table:table-cell>
          <table:table-cell office:value-type="float" office:value="1.10942294" table:style-name="ce28">
            <text:p>1,1094</text:p>
          </table:table-cell>
          <table:table-cell office:value-type="float" office:value="1.1425585700000001" table:style-name="ce28">
            <text:p>1,1426</text:p>
          </table:table-cell>
          <table:table-cell office:value-type="float" office:value="0.70643708000000005" table:style-name="ce28">
            <text:p>0,7064</text:p>
          </table:table-cell>
          <table:table-cell office:value-type="float" office:value="1.23290067" table:style-name="ce28">
            <text:p>1,2329</text:p>
          </table:table-cell>
          <table:table-cell office:value-type="float" office:value="1.1324533999999999" table:style-name="ce28">
            <text:p>1,1325</text:p>
          </table:table-cell>
          <table:table-cell office:value-type="float" office:value="0.86470323999999998" table:style-name="ce28">
            <text:p>0,8647</text:p>
          </table:table-cell>
          <table:table-cell office:value-type="float" office:value="0.61618443000000001" table:style-name="ce28">
            <text:p>0,6162</text:p>
          </table:table-cell>
          <table:table-cell office:value-type="float" office:value="0.96079871999999999" table:style-name="ce28">
            <text:p>0,9608</text:p>
          </table:table-cell>
          <table:table-cell office:value-type="float" office:value="0.90168928999999998" table:style-name="ce28">
            <text:p>0,9017</text:p>
          </table:table-cell>
          <table:table-cell office:value-type="float" office:value="1.1026529199999999" table:style-name="ce29">
            <text:p>1,1027</text:p>
          </table:table-cell>
          <table:table-cell office:value-type="float" office:value="1.79118161" table:style-name="ce28">
            <text:p>1,7912</text:p>
          </table:table-cell>
          <table:table-cell office:value-type="float" office:value="1.9750516300000001" table:style-name="ce28">
            <text:p>1,9751</text:p>
          </table:table-cell>
          <table:table-cell table:number-columns-repeated="16354"/>
        </table:table-row>
        <table:table-row table:style-name="ro2">
          <table:table-cell office:value-type="string" table:style-name="ce28">
            <text:p>5061 Rindal</text:p>
          </table:table-cell>
          <table:table-cell office:value-type="float" office:value="1.0667150999999999" table:style-name="ce28">
            <text:p>1,0667</text:p>
          </table:table-cell>
          <table:table-cell office:value-type="float" office:value="0.96009469000000003" table:style-name="ce28">
            <text:p>0,9601</text:p>
          </table:table-cell>
          <table:table-cell office:value-type="float" office:value="0.96542189" table:style-name="ce28">
            <text:p>0,9654</text:p>
          </table:table-cell>
          <table:table-cell office:value-type="float" office:value="0.88257980000000003" table:style-name="ce28">
            <text:p>0,8826</text:p>
          </table:table-cell>
          <table:table-cell office:value-type="float" office:value="0.94998947" table:style-name="ce28">
            <text:p>0,9500</text:p>
          </table:table-cell>
          <table:table-cell office:value-type="float" office:value="0.99194691000000002" table:style-name="ce28">
            <text:p>0,9919</text:p>
          </table:table-cell>
          <table:table-cell office:value-type="float" office:value="0.89054694000000001" table:style-name="ce28">
            <text:p>0,8905</text:p>
          </table:table-cell>
          <table:table-cell office:value-type="float" office:value="1.3610963599999999" table:style-name="ce28">
            <text:p>1,3611</text:p>
          </table:table-cell>
          <table:table-cell office:value-type="float" office:value="1.53020062" table:style-name="ce28">
            <text:p>1,5302</text:p>
          </table:table-cell>
          <table:table-cell office:value-type="float" office:value="2.11961479" table:style-name="ce28">
            <text:p>2,1196</text:p>
          </table:table-cell>
          <table:table-cell office:value-type="float" office:value="8.0036500799999999" table:style-name="ce28">
            <text:p>8,0037</text:p>
          </table:table-cell>
          <table:table-cell office:value-type="float" office:value="1.22591242" table:style-name="ce28">
            <text:p>1,2259</text:p>
          </table:table-cell>
          <table:table-cell office:value-type="float" office:value="1.9057085" table:style-name="ce28">
            <text:p>1,9057</text:p>
          </table:table-cell>
          <table:table-cell office:value-type="float" office:value="5.1893047399999999" table:style-name="ce28">
            <text:p>5,1893</text:p>
          </table:table-cell>
          <table:table-cell office:value-type="float" office:value="0.29315444000000002" table:style-name="ce28">
            <text:p>0,2932</text:p>
          </table:table-cell>
          <table:table-cell office:value-type="float" office:value="0.73260908000000002" table:style-name="ce28">
            <text:p>0,7326</text:p>
          </table:table-cell>
          <table:table-cell office:value-type="float" office:value="0.96071481000000003" table:style-name="ce28">
            <text:p>0,9607</text:p>
          </table:table-cell>
          <table:table-cell office:value-type="float" office:value="0.87873341000000005" table:style-name="ce28">
            <text:p>0,8787</text:p>
          </table:table-cell>
          <table:table-cell office:value-type="float" office:value="1.2817843200000001" table:style-name="ce28">
            <text:p>1,2818</text:p>
          </table:table-cell>
          <table:table-cell office:value-type="float" office:value="0.30032979999999998" table:style-name="ce28">
            <text:p>0,3003</text:p>
          </table:table-cell>
          <table:table-cell office:value-type="float" office:value="0.86378303000000001" table:style-name="ce28">
            <text:p>0,8638</text:p>
          </table:table-cell>
          <table:table-cell office:value-type="float" office:value="1.0867197099999999" table:style-name="ce28">
            <text:p>1,0867</text:p>
          </table:table-cell>
          <table:table-cell office:value-type="float" office:value="0.70873032000000002" table:style-name="ce28">
            <text:p>0,7087</text:p>
          </table:table-cell>
          <table:table-cell office:value-type="float" office:value="0.12551643000000001" table:style-name="ce28">
            <text:p>0,1255</text:p>
          </table:table-cell>
          <table:table-cell office:value-type="float" office:value="0.72682994000000001" table:style-name="ce28">
            <text:p>0,7268</text:p>
          </table:table-cell>
          <table:table-cell office:value-type="float" office:value="0.15011837" table:style-name="ce28">
            <text:p>0,1501</text:p>
          </table:table-cell>
          <table:table-cell office:value-type="float" office:value="1.1942578100000001" table:style-name="ce29">
            <text:p>1,1943</text:p>
          </table:table-cell>
          <table:table-cell office:value-type="float" office:value="0.34998036999999999" table:style-name="ce28">
            <text:p>0,3500</text:p>
          </table:table-cell>
          <table:table-cell office:value-type="float" office:value="0.41796680000000003" table:style-name="ce28">
            <text:p>0,4180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Trøndelag</text:p>
          </table:table-cell>
          <table:table-cell office:value-type="float" office:value="1.00030949" table:style-name="ce24">
            <text:p>1,0003</text:p>
          </table:table-cell>
          <table:table-cell office:value-type="float" office:value="0.98861116000000004" table:style-name="ce24">
            <text:p>0,9886</text:p>
          </table:table-cell>
          <table:table-cell office:value-type="float" office:value="0.98917089000000002" table:style-name="ce24">
            <text:p>0,9892</text:p>
          </table:table-cell>
          <table:table-cell office:value-type="float" office:value="0.98593032999999997" table:style-name="ce24">
            <text:p>0,9859</text:p>
          </table:table-cell>
          <table:table-cell office:value-type="float" office:value="1.0328159800000001" table:style-name="ce24">
            <text:p>1,0328</text:p>
          </table:table-cell>
          <table:table-cell office:value-type="float" office:value="1.1942534199999999" table:style-name="ce24">
            <text:p>1,1943</text:p>
          </table:table-cell>
          <table:table-cell office:value-type="float" office:value="0.98273906" table:style-name="ce24">
            <text:p>0,9827</text:p>
          </table:table-cell>
          <table:table-cell office:value-type="float" office:value="1.0175971500000001" table:style-name="ce24">
            <text:p>1,0176</text:p>
          </table:table-cell>
          <table:table-cell office:value-type="float" office:value="1.0464515700000001" table:style-name="ce24">
            <text:p>1,0465</text:p>
          </table:table-cell>
          <table:table-cell office:value-type="float" office:value="0.99666580999999999" table:style-name="ce24">
            <text:p>0,9967</text:p>
          </table:table-cell>
          <table:table-cell office:value-type="float" office:value="1.22353208" table:style-name="ce24">
            <text:p>1,2235</text:p>
          </table:table-cell>
          <table:table-cell office:value-type="float" office:value="1.1797672100000001" table:style-name="ce24">
            <text:p>1,1798</text:p>
          </table:table-cell>
          <table:table-cell office:value-type="float" office:value="1.0540552000000001" table:style-name="ce24">
            <text:p>1,0541</text:p>
          </table:table-cell>
          <table:table-cell office:value-type="float" office:value="1.5847314299999999" table:style-name="ce24">
            <text:p>1,5847</text:p>
          </table:table-cell>
          <table:table-cell office:value-type="float" office:value="0.89630072000000005" table:style-name="ce24">
            <text:p>0,8963</text:p>
          </table:table-cell>
          <table:table-cell office:value-type="float" office:value="0.97933018999999999" table:style-name="ce24">
            <text:p>0,9793</text:p>
          </table:table-cell>
          <table:table-cell office:value-type="float" office:value="1.00597801" table:style-name="ce24">
            <text:p>1,0060</text:p>
          </table:table-cell>
          <table:table-cell office:value-type="float" office:value="0.98520315000000003" table:style-name="ce24">
            <text:p>0,9852</text:p>
          </table:table-cell>
          <table:table-cell office:value-type="float" office:value="1.0072948799999999" table:style-name="ce24">
            <text:p>1,0073</text:p>
          </table:table-cell>
          <table:table-cell office:value-type="float" office:value="0.76684101999999998" table:style-name="ce24">
            <text:p>0,7668</text:p>
          </table:table-cell>
          <table:table-cell office:value-type="float" office:value="0.92879966000000003" table:style-name="ce24">
            <text:p>0,9288</text:p>
          </table:table-cell>
          <table:table-cell office:value-type="float" office:value="1.1213690999999999" table:style-name="ce24">
            <text:p>1,1214</text:p>
          </table:table-cell>
          <table:table-cell office:value-type="float" office:value="0.93087772000000002" table:style-name="ce24">
            <text:p>0,9309</text:p>
          </table:table-cell>
          <table:table-cell office:value-type="float" office:value="0.71396095999999998" table:style-name="ce24">
            <text:p>0,7140</text:p>
          </table:table-cell>
          <table:table-cell office:value-type="float" office:value="0.90380294000000005" table:style-name="ce24">
            <text:p>0,9038</text:p>
          </table:table-cell>
          <table:table-cell office:value-type="float" office:value="0.54636240999999997" table:style-name="ce24">
            <text:p>0,5464</text:p>
          </table:table-cell>
          <table:table-cell office:value-type="float" office:value="0.99279255" table:style-name="ce25">
            <text:p>0,9928</text:p>
          </table:table-cell>
          <table:table-cell office:value-type="float" office:value="86.99614717" table:style-name="ce24">
            <text:p>86,9961</text:p>
          </table:table-cell>
          <table:table-cell office:value-type="float" office:value="86.369126860000009" table:style-name="ce24">
            <text:p>86,3691</text:p>
          </table:table-cell>
          <table:table-cell table:number-columns-repeated="16354"/>
        </table:table-row>
        <table:table-row table:style-name="ro2">
          <table:table-cell table:number-columns-repeated="27" table:style-name="ce36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5501 Tromsø</text:p>
          </table:table-cell>
          <table:table-cell office:value-type="float" office:value="0.99663557000000003" table:style-name="ce36">
            <text:p>0,9966</text:p>
          </table:table-cell>
          <table:table-cell office:value-type="float" office:value="0.97321038999999998" table:style-name="ce36">
            <text:p>0,9732</text:p>
          </table:table-cell>
          <table:table-cell office:value-type="float" office:value="0.91160640999999998" table:style-name="ce36">
            <text:p>0,9116</text:p>
          </table:table-cell>
          <table:table-cell office:value-type="float" office:value="0.95811742" table:style-name="ce36">
            <text:p>0,9581</text:p>
          </table:table-cell>
          <table:table-cell office:value-type="float" office:value="1.0220294999999999" table:style-name="ce36">
            <text:p>1,0220</text:p>
          </table:table-cell>
          <table:table-cell office:value-type="float" office:value="1.2585892999999999" table:style-name="ce36">
            <text:p>1,2586</text:p>
          </table:table-cell>
          <table:table-cell office:value-type="float" office:value="1.0564909899999999" table:style-name="ce36">
            <text:p>1,0565</text:p>
          </table:table-cell>
          <table:table-cell office:value-type="float" office:value="0.85244772999999996" table:style-name="ce36">
            <text:p>0,8524</text:p>
          </table:table-cell>
          <table:table-cell office:value-type="float" office:value="0.77486615000000003" table:style-name="ce28">
            <text:p>0,7749</text:p>
          </table:table-cell>
          <table:table-cell office:value-type="float" office:value="0.62406408000000002" table:style-name="ce28">
            <text:p>0,6241</text:p>
          </table:table-cell>
          <table:table-cell office:value-type="float" office:value="0.19782638999999999" table:style-name="ce28">
            <text:p>0,1978</text:p>
          </table:table-cell>
          <table:table-cell office:value-type="float" office:value="1.0191148699999999" table:style-name="ce28">
            <text:p>1,0191</text:p>
          </table:table-cell>
          <table:table-cell office:value-type="float" office:value="0.87914541999999996" table:style-name="ce28">
            <text:p>0,8791</text:p>
          </table:table-cell>
          <table:table-cell office:value-type="float" office:value="0.21219088999999999" table:style-name="ce28">
            <text:p>0,2122</text:p>
          </table:table-cell>
          <table:table-cell office:value-type="float" office:value="0.86105502" table:style-name="ce28">
            <text:p>0,8611</text:p>
          </table:table-cell>
          <table:table-cell office:value-type="float" office:value="1.17298507" table:style-name="ce28">
            <text:p>1,1730</text:p>
          </table:table-cell>
          <table:table-cell office:value-type="float" office:value="0.68184968000000001" table:style-name="ce28">
            <text:p>0,6818</text:p>
          </table:table-cell>
          <table:table-cell office:value-type="float" office:value="1.0041171799999999" table:style-name="ce28">
            <text:p>1,0041</text:p>
          </table:table-cell>
          <table:table-cell office:value-type="float" office:value="0.81771654000000005" table:style-name="ce28">
            <text:p>0,8177</text:p>
          </table:table-cell>
          <table:table-cell office:value-type="float" office:value="0.80313944000000004" table:style-name="ce28">
            <text:p>0,8031</text:p>
          </table:table-cell>
          <table:table-cell office:value-type="float" office:value="0.92243892000000005" table:style-name="ce28">
            <text:p>0,9224</text:p>
          </table:table-cell>
          <table:table-cell office:value-type="float" office:value="0.76552352999999995" table:style-name="ce28">
            <text:p>0,7655</text:p>
          </table:table-cell>
          <table:table-cell office:value-type="float" office:value="1.1167201099999999" table:style-name="ce28">
            <text:p>1,1167</text:p>
          </table:table-cell>
          <table:table-cell office:value-type="float" office:value="0.66352416000000003" table:style-name="ce28">
            <text:p>0,6635</text:p>
          </table:table-cell>
          <table:table-cell office:value-type="float" office:value="1.0677019000000001" table:style-name="ce28">
            <text:p>1,0677</text:p>
          </table:table-cell>
          <table:table-cell office:value-type="float" office:value="0.47137059999999997" table:style-name="ce28">
            <text:p>0,4714</text:p>
          </table:table-cell>
          <table:table-cell office:value-type="float" office:value="0.90505754000000005" table:style-name="ce29">
            <text:p>0,9051</text:p>
          </table:table-cell>
          <table:table-cell office:value-type="float" office:value="14.15948803" table:style-name="ce28">
            <text:p>14,1595</text:p>
          </table:table-cell>
          <table:table-cell office:value-type="float" office:value="12.81515147" table:style-name="ce28">
            <text:p>12,815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03 Harstad</text:p>
          </table:table-cell>
          <table:table-cell office:value-type="float" office:value="0.95952183999999996" table:style-name="ce36">
            <text:p>0,9595</text:p>
          </table:table-cell>
          <table:table-cell office:value-type="float" office:value="0.97893333000000005" table:style-name="ce36">
            <text:p>0,9789</text:p>
          </table:table-cell>
          <table:table-cell office:value-type="float" office:value="0.93831308000000002" table:style-name="ce36">
            <text:p>0,9383</text:p>
          </table:table-cell>
          <table:table-cell office:value-type="float" office:value="0.98095619999999994" table:style-name="ce36">
            <text:p>0,9810</text:p>
          </table:table-cell>
          <table:table-cell office:value-type="float" office:value="0.97296552000000003" table:style-name="ce36">
            <text:p>0,9730</text:p>
          </table:table-cell>
          <table:table-cell office:value-type="float" office:value="0.92143237" table:style-name="ce36">
            <text:p>0,9214</text:p>
          </table:table-cell>
          <table:table-cell office:value-type="float" office:value="0.96404758999999995" table:style-name="ce36">
            <text:p>0,9640</text:p>
          </table:table-cell>
          <table:table-cell office:value-type="float" office:value="1.19840236" table:style-name="ce36">
            <text:p>1,1984</text:p>
          </table:table-cell>
          <table:table-cell office:value-type="float" office:value="1.1652818199999999" table:style-name="ce28">
            <text:p>1,1653</text:p>
          </table:table-cell>
          <table:table-cell office:value-type="float" office:value="1.10703649" table:style-name="ce28">
            <text:p>1,1070</text:p>
          </table:table-cell>
          <table:table-cell office:value-type="float" office:value="0.62063537000000002" table:style-name="ce28">
            <text:p>0,6206</text:p>
          </table:table-cell>
          <table:table-cell office:value-type="float" office:value="0.91282211999999996" table:style-name="ce28">
            <text:p>0,9128</text:p>
          </table:table-cell>
          <table:table-cell office:value-type="float" office:value="0.84566671999999998" table:style-name="ce28">
            <text:p>0,8457</text:p>
          </table:table-cell>
          <table:table-cell office:value-type="float" office:value="0.51005803000000005" table:style-name="ce28">
            <text:p>0,5101</text:p>
          </table:table-cell>
          <table:table-cell office:value-type="float" office:value="0.82594314999999996" table:style-name="ce28">
            <text:p>0,8259</text:p>
          </table:table-cell>
          <table:table-cell office:value-type="float" office:value="0.95449044999999999" table:style-name="ce28">
            <text:p>0,9545</text:p>
          </table:table-cell>
          <table:table-cell office:value-type="float" office:value="1.0003978" table:style-name="ce28">
            <text:p>1,0004</text:p>
          </table:table-cell>
          <table:table-cell office:value-type="float" office:value="0.95920914000000002" table:style-name="ce28">
            <text:p>0,9592</text:p>
          </table:table-cell>
          <table:table-cell office:value-type="float" office:value="1.16516749" table:style-name="ce28">
            <text:p>1,1652</text:p>
          </table:table-cell>
          <table:table-cell office:value-type="float" office:value="0.56072232" table:style-name="ce28">
            <text:p>0,5607</text:p>
          </table:table-cell>
          <table:table-cell office:value-type="float" office:value="1.0023612900000001" table:style-name="ce28">
            <text:p>1,0024</text:p>
          </table:table-cell>
          <table:table-cell office:value-type="float" office:value="1.1955613" table:style-name="ce28">
            <text:p>1,1956</text:p>
          </table:table-cell>
          <table:table-cell office:value-type="float" office:value="1.0257393299999999" table:style-name="ce28">
            <text:p>1,0257</text:p>
          </table:table-cell>
          <table:table-cell office:value-type="float" office:value="0.75309484000000004" table:style-name="ce28">
            <text:p>0,7531</text:p>
          </table:table-cell>
          <table:table-cell office:value-type="float" office:value="1.0451199799999999" table:style-name="ce28">
            <text:p>1,0451</text:p>
          </table:table-cell>
          <table:table-cell office:value-type="float" office:value="0.36260014000000002" table:style-name="ce28">
            <text:p>0,3626</text:p>
          </table:table-cell>
          <table:table-cell office:value-type="float" office:value="0.98877031000000004" table:style-name="ce29">
            <text:p>0,9888</text:p>
          </table:table-cell>
          <table:table-cell office:value-type="float" office:value="4.5133110099999998" table:style-name="ce28">
            <text:p>4,5133</text:p>
          </table:table-cell>
          <table:table-cell office:value-type="float" office:value="4.4626279100000001" table:style-name="ce28">
            <text:p>4,4626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10 Kvæfjord</text:p>
          </table:table-cell>
          <table:table-cell office:value-type="float" office:value="0.98599983000000002" table:style-name="ce30">
            <text:p>0,9860</text:p>
          </table:table-cell>
          <table:table-cell office:value-type="float" office:value="0.91611951999999996" table:style-name="ce30">
            <text:p>0,9161</text:p>
          </table:table-cell>
          <table:table-cell office:value-type="float" office:value="0.84413490000000002" table:style-name="ce30">
            <text:p>0,8441</text:p>
          </table:table-cell>
          <table:table-cell office:value-type="float" office:value="0.97838150000000002" table:style-name="ce30">
            <text:p>0,9784</text:p>
          </table:table-cell>
          <table:table-cell office:value-type="float" office:value="0.89119994999999996" table:style-name="ce30">
            <text:p>0,8912</text:p>
          </table:table-cell>
          <table:table-cell office:value-type="float" office:value="0.73577523" table:style-name="ce30">
            <text:p>0,7358</text:p>
          </table:table-cell>
          <table:table-cell office:value-type="float" office:value="0.94779051000000003" table:style-name="ce30">
            <text:p>0,9478</text:p>
          </table:table-cell>
          <table:table-cell office:value-type="float" office:value="1.4155905499999999" table:style-name="ce30">
            <text:p>1,4156</text:p>
          </table:table-cell>
          <table:table-cell office:value-type="float" office:value="1.2536756" table:style-name="ce30">
            <text:p>1,2537</text:p>
          </table:table-cell>
          <table:table-cell office:value-type="float" office:value="1.28054223" table:style-name="ce30">
            <text:p>1,2805</text:p>
          </table:table-cell>
          <table:table-cell office:value-type="float" office:value="5.48002726" table:style-name="ce30">
            <text:p>5,4800</text:p>
          </table:table-cell>
          <table:table-cell office:value-type="float" office:value="2.2420209199999999" table:style-name="ce30">
            <text:p>2,2420</text:p>
          </table:table-cell>
          <table:table-cell office:value-type="float" office:value="2.2628059600000001" table:style-name="ce30">
            <text:p>2,2628</text:p>
          </table:table-cell>
          <table:table-cell office:value-type="float" office:value="2.68036758" table:style-name="ce30">
            <text:p>2,6804</text:p>
          </table:table-cell>
          <table:table-cell office:value-type="float" office:value="1.13741454" table:style-name="ce30">
            <text:p>1,1374</text:p>
          </table:table-cell>
          <table:table-cell office:value-type="float" office:value="0.76115748999999999" table:style-name="ce30">
            <text:p>0,7612</text:p>
          </table:table-cell>
          <table:table-cell office:value-type="float" office:value="2.4432303700000002" table:style-name="ce30">
            <text:p>2,4432</text:p>
          </table:table-cell>
          <table:table-cell office:value-type="float" office:value="1.0644769199999999" table:style-name="ce30">
            <text:p>1,0645</text:p>
          </table:table-cell>
          <table:table-cell office:value-type="float" office:value="1.2748001" table:style-name="ce30">
            <text:p>1,2748</text:p>
          </table:table-cell>
          <table:table-cell office:value-type="float" office:value="0.64853521000000003" table:style-name="ce30">
            <text:p>0,6485</text:p>
          </table:table-cell>
          <table:table-cell office:value-type="float" office:value="1.1446925400000001" table:style-name="ce30">
            <text:p>1,1447</text:p>
          </table:table-cell>
          <table:table-cell office:value-type="float" office:value="1.3796246299999999" table:style-name="ce30">
            <text:p>1,3796</text:p>
          </table:table-cell>
          <table:table-cell office:value-type="float" office:value="1.0112696800000001" table:style-name="ce30">
            <text:p>1,0113</text:p>
          </table:table-cell>
          <table:table-cell office:value-type="float" office:value="0.70900476000000001" table:style-name="ce30">
            <text:p>0,7090</text:p>
          </table:table-cell>
          <table:table-cell office:value-type="float" office:value="1.04445885" table:style-name="ce30">
            <text:p>1,0445</text:p>
          </table:table-cell>
          <table:table-cell office:value-type="float" office:value="0.29746654" table:style-name="ce30">
            <text:p>0,2975</text:p>
          </table:table-cell>
          <table:table-cell office:value-type="float" office:value="1.1657552499999999" table:style-name="ce31">
            <text:p>1,1658</text:p>
          </table:table-cell>
          <table:table-cell office:value-type="float" office:value="0.51115082000000001" table:style-name="ce30">
            <text:p>0,5112</text:p>
          </table:table-cell>
          <table:table-cell office:value-type="float" office:value="0.59587674999999996" table:style-name="ce30">
            <text:p>0,595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12 Tjeldsund</text:p>
          </table:table-cell>
          <table:table-cell office:value-type="float" office:value="0.73675128000000001" table:style-name="ce36">
            <text:p>0,7368</text:p>
          </table:table-cell>
          <table:table-cell office:value-type="float" office:value="0.83241648999999995" table:style-name="ce36">
            <text:p>0,8324</text:p>
          </table:table-cell>
          <table:table-cell office:value-type="float" office:value="0.81396535000000003" table:style-name="ce36">
            <text:p>0,8140</text:p>
          </table:table-cell>
          <table:table-cell office:value-type="float" office:value="0.93532519999999997" table:style-name="ce36">
            <text:p>0,9353</text:p>
          </table:table-cell>
          <table:table-cell office:value-type="float" office:value="0.86348113000000004" table:style-name="ce36">
            <text:p>0,8635</text:p>
          </table:table-cell>
          <table:table-cell office:value-type="float" office:value="0.86590407000000003" table:style-name="ce36">
            <text:p>0,8659</text:p>
          </table:table-cell>
          <table:table-cell office:value-type="float" office:value="0.91017625000000002" table:style-name="ce36">
            <text:p>0,9102</text:p>
          </table:table-cell>
          <table:table-cell office:value-type="float" office:value="1.5092724500000001" table:style-name="ce36">
            <text:p>1,5093</text:p>
          </table:table-cell>
          <table:table-cell office:value-type="float" office:value="1.69219352" table:style-name="ce28">
            <text:p>1,6922</text:p>
          </table:table-cell>
          <table:table-cell office:value-type="float" office:value="1.5213708500000001" table:style-name="ce28">
            <text:p>1,5214</text:p>
          </table:table-cell>
          <table:table-cell office:value-type="float" office:value="3.6852698099999999" table:style-name="ce28">
            <text:p>3,6853</text:p>
          </table:table-cell>
          <table:table-cell office:value-type="float" office:value="4.1443438099999996" table:style-name="ce28">
            <text:p>4,1443</text:p>
          </table:table-cell>
          <table:table-cell office:value-type="float" office:value="2.0121718799999999" table:style-name="ce28">
            <text:p>2,0122</text:p>
          </table:table-cell>
          <table:table-cell office:value-type="float" office:value="2.2455704999999999" table:style-name="ce28">
            <text:p>2,2456</text:p>
          </table:table-cell>
          <table:table-cell office:value-type="float" office:value="0.98987214999999995" table:style-name="ce28">
            <text:p>0,9899</text:p>
          </table:table-cell>
          <table:table-cell office:value-type="float" office:value="0.77865991000000001" table:style-name="ce28">
            <text:p>0,7787</text:p>
          </table:table-cell>
          <table:table-cell office:value-type="float" office:value="1.3270794800000001" table:style-name="ce28">
            <text:p>1,3271</text:p>
          </table:table-cell>
          <table:table-cell office:value-type="float" office:value="1.0582149700000001" table:style-name="ce28">
            <text:p>1,0582</text:p>
          </table:table-cell>
          <table:table-cell office:value-type="float" office:value="1.4431796299999999" table:style-name="ce28">
            <text:p>1,4432</text:p>
          </table:table-cell>
          <table:table-cell office:value-type="float" office:value="0.47868386000000002" table:style-name="ce28">
            <text:p>0,4787</text:p>
          </table:table-cell>
          <table:table-cell office:value-type="float" office:value="1.1861850300000001" table:style-name="ce28">
            <text:p>1,1862</text:p>
          </table:table-cell>
          <table:table-cell office:value-type="float" office:value="1.05288" table:style-name="ce28">
            <text:p>1,0529</text:p>
          </table:table-cell>
          <table:table-cell office:value-type="float" office:value="0.88184889" table:style-name="ce28">
            <text:p>0,8818</text:p>
          </table:table-cell>
          <table:table-cell office:value-type="float" office:value="8.6690799999999998E-2" table:style-name="ce28">
            <text:p>0,0867</text:p>
          </table:table-cell>
          <table:table-cell office:value-type="float" office:value="0.80568187999999996" table:style-name="ce28">
            <text:p>0,8057</text:p>
          </table:table-cell>
          <table:table-cell office:value-type="float" office:value="0.3039829" table:style-name="ce28">
            <text:p>0,3040</text:p>
          </table:table-cell>
          <table:table-cell office:value-type="float" office:value="1.12482477" table:style-name="ce29">
            <text:p>1,1248</text:p>
          </table:table-cell>
          <table:table-cell office:value-type="float" office:value="0.76008558000000004" table:style-name="ce28">
            <text:p>0,7601</text:p>
          </table:table-cell>
          <table:table-cell office:value-type="float" office:value="0.85496309000000004" table:style-name="ce28">
            <text:p>0,8550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14 Ibestad</text:p>
          </table:table-cell>
          <table:table-cell office:value-type="float" office:value="0.63806578000000003" table:style-name="ce36">
            <text:p>0,6381</text:p>
          </table:table-cell>
          <table:table-cell office:value-type="float" office:value="0.50403091" table:style-name="ce36">
            <text:p>0,5040</text:p>
          </table:table-cell>
          <table:table-cell office:value-type="float" office:value="0.72184535999999999" table:style-name="ce36">
            <text:p>0,7218</text:p>
          </table:table-cell>
          <table:table-cell office:value-type="float" office:value="0.69132839000000001" table:style-name="ce36">
            <text:p>0,6913</text:p>
          </table:table-cell>
          <table:table-cell office:value-type="float" office:value="0.79332939000000002" table:style-name="ce36">
            <text:p>0,7933</text:p>
          </table:table-cell>
          <table:table-cell office:value-type="float" office:value="0.98890412999999999" table:style-name="ce36">
            <text:p>0,9889</text:p>
          </table:table-cell>
          <table:table-cell office:value-type="float" office:value="0.88038578000000001" table:style-name="ce36">
            <text:p>0,8804</text:p>
          </table:table-cell>
          <table:table-cell office:value-type="float" office:value="1.7390920700000001" table:style-name="ce36">
            <text:p>1,7391</text:p>
          </table:table-cell>
          <table:table-cell office:value-type="float" office:value="2.0535667900000001" table:style-name="ce28">
            <text:p>2,0536</text:p>
          </table:table-cell>
          <table:table-cell office:value-type="float" office:value="2.8899926499999999" table:style-name="ce28">
            <text:p>2,8900</text:p>
          </table:table-cell>
          <table:table-cell office:value-type="float" office:value="11.9686485" table:style-name="ce28">
            <text:p>11,9686</text:p>
          </table:table-cell>
          <table:table-cell office:value-type="float" office:value="1.9114500000000001" table:style-name="ce28">
            <text:p>1,9115</text:p>
          </table:table-cell>
          <table:table-cell office:value-type="float" office:value="1.7801682700000001" table:style-name="ce28">
            <text:p>1,7802</text:p>
          </table:table-cell>
          <table:table-cell office:value-type="float" office:value="3.3076926599999998" table:style-name="ce28">
            <text:p>3,3077</text:p>
          </table:table-cell>
          <table:table-cell office:value-type="float" office:value="0.87676558999999998" table:style-name="ce28">
            <text:p>0,8768</text:p>
          </table:table-cell>
          <table:table-cell office:value-type="float" office:value="0.57273680999999999" table:style-name="ce28">
            <text:p>0,5727</text:p>
          </table:table-cell>
          <table:table-cell office:value-type="float" office:value="2.0523596300000002" table:style-name="ce28">
            <text:p>2,0524</text:p>
          </table:table-cell>
          <table:table-cell office:value-type="float" office:value="1.0108129699999999" table:style-name="ce28">
            <text:p>1,0108</text:p>
          </table:table-cell>
          <table:table-cell office:value-type="float" office:value="2.15462715" table:style-name="ce28">
            <text:p>2,1546</text:p>
          </table:table-cell>
          <table:table-cell office:value-type="float" office:value="0.70821635999999999" table:style-name="ce28">
            <text:p>0,7082</text:p>
          </table:table-cell>
          <table:table-cell office:value-type="float" office:value="1.3598836700000001" table:style-name="ce28">
            <text:p>1,3599</text:p>
          </table:table-cell>
          <table:table-cell office:value-type="float" office:value="0.88025129999999996" table:style-name="ce28">
            <text:p>0,8803</text:p>
          </table:table-cell>
          <table:table-cell office:value-type="float" office:value="1.1407378399999999" table:style-name="ce28">
            <text:p>1,1407</text:p>
          </table:table-cell>
          <table:table-cell office:value-type="float" office:value="0.72732631999999997" table:style-name="ce28">
            <text:p>0,7273</text:p>
          </table:table-cell>
          <table:table-cell office:value-type="float" office:value="0.75143744999999995" table:style-name="ce28">
            <text:p>0,7514</text:p>
          </table:table-cell>
          <table:table-cell office:value-type="float" office:value="0.64619194999999996" table:style-name="ce28">
            <text:p>0,6462</text:p>
          </table:table-cell>
          <table:table-cell office:value-type="float" office:value="1.3523302100000001" table:style-name="ce29">
            <text:p>1,3523</text:p>
          </table:table-cell>
          <table:table-cell office:value-type="float" office:value="0.23403816" table:style-name="ce28">
            <text:p>0,2340</text:p>
          </table:table-cell>
          <table:table-cell office:value-type="float" office:value="0.31649686999999999" table:style-name="ce28">
            <text:p>0,316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16 Gratangen</text:p>
          </table:table-cell>
          <table:table-cell office:value-type="float" office:value="0.4869135" table:style-name="ce30">
            <text:p>0,4869</text:p>
          </table:table-cell>
          <table:table-cell office:value-type="float" office:value="0.69000349999999999" table:style-name="ce30">
            <text:p>0,6900</text:p>
          </table:table-cell>
          <table:table-cell office:value-type="float" office:value="0.88135425999999994" table:style-name="ce30">
            <text:p>0,8814</text:p>
          </table:table-cell>
          <table:table-cell office:value-type="float" office:value="0.81851523999999998" table:style-name="ce30">
            <text:p>0,8185</text:p>
          </table:table-cell>
          <table:table-cell office:value-type="float" office:value="0.91231843000000001" table:style-name="ce30">
            <text:p>0,9123</text:p>
          </table:table-cell>
          <table:table-cell office:value-type="float" office:value="0.75464125999999998" table:style-name="ce30">
            <text:p>0,7546</text:p>
          </table:table-cell>
          <table:table-cell office:value-type="float" office:value="0.95757031999999997" table:style-name="ce30">
            <text:p>0,9576</text:p>
          </table:table-cell>
          <table:table-cell office:value-type="float" office:value="1.3133534499999999" table:style-name="ce30">
            <text:p>1,3134</text:p>
          </table:table-cell>
          <table:table-cell office:value-type="float" office:value="1.6238083999999999" table:style-name="ce30">
            <text:p>1,6238</text:p>
          </table:table-cell>
          <table:table-cell office:value-type="float" office:value="2.3903454900000001" table:style-name="ce30">
            <text:p>2,3903</text:p>
          </table:table-cell>
          <table:table-cell office:value-type="float" office:value="14.613406039999999" table:style-name="ce30">
            <text:p>14,6134</text:p>
          </table:table-cell>
          <table:table-cell office:value-type="float" office:value="2.16556332" table:style-name="ce30">
            <text:p>2,1656</text:p>
          </table:table-cell>
          <table:table-cell office:value-type="float" office:value="2.6007291700000001" table:style-name="ce30">
            <text:p>2,6007</text:p>
          </table:table-cell>
          <table:table-cell office:value-type="float" office:value="2.7965967699999998" table:style-name="ce30">
            <text:p>2,7966</text:p>
          </table:table-cell>
          <table:table-cell office:value-type="float" office:value="1.6057617" table:style-name="ce30">
            <text:p>1,6058</text:p>
          </table:table-cell>
          <table:table-cell office:value-type="float" office:value="0.69571048999999996" table:style-name="ce30">
            <text:p>0,6957</text:p>
          </table:table-cell>
          <table:table-cell office:value-type="float" office:value="2.0047018400000001" table:style-name="ce30">
            <text:p>2,0047</text:p>
          </table:table-cell>
          <table:table-cell office:value-type="float" office:value="0.98734091000000002" table:style-name="ce30">
            <text:p>0,9873</text:p>
          </table:table-cell>
          <table:table-cell office:value-type="float" office:value="1.6741093499999999" table:style-name="ce30">
            <text:p>1,6741</text:p>
          </table:table-cell>
          <table:table-cell office:value-type="float" office:value="0.94907591999999996" table:style-name="ce30">
            <text:p>0,9491</text:p>
          </table:table-cell>
          <table:table-cell office:value-type="float" office:value="1.41063121" table:style-name="ce30">
            <text:p>1,4106</text:p>
          </table:table-cell>
          <table:table-cell office:value-type="float" office:value="1.4881344299999999" table:style-name="ce30">
            <text:p>1,4881</text:p>
          </table:table-cell>
          <table:table-cell office:value-type="float" office:value="1.30390816" table:style-name="ce30">
            <text:p>1,3039</text:p>
          </table:table-cell>
          <table:table-cell office:value-type="float" office:value="0.63022646000000004" table:style-name="ce30">
            <text:p>0,6302</text:p>
          </table:table-cell>
          <table:table-cell office:value-type="float" office:value="0.67173039999999995" table:style-name="ce30">
            <text:p>0,6717</text:p>
          </table:table-cell>
          <table:table-cell office:value-type="float" office:value="1.06100017" table:style-name="ce30">
            <text:p>1,0610</text:p>
          </table:table-cell>
          <table:table-cell office:value-type="float" office:value="1.41312299" table:style-name="ce31">
            <text:p>1,4131</text:p>
          </table:table-cell>
          <table:table-cell office:value-type="float" office:value="0.19168156" table:style-name="ce30">
            <text:p>0,1917</text:p>
          </table:table-cell>
          <table:table-cell office:value-type="float" office:value="0.27086961999999998" table:style-name="ce30">
            <text:p>0,270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18 Lavangen</text:p>
          </table:table-cell>
          <table:table-cell office:value-type="float" office:value="0.63288878000000004" table:style-name="ce36">
            <text:p>0,6329</text:p>
          </table:table-cell>
          <table:table-cell office:value-type="float" office:value="0.72718751000000004" table:style-name="ce36">
            <text:p>0,7272</text:p>
          </table:table-cell>
          <table:table-cell office:value-type="float" office:value="1.01915494" table:style-name="ce36">
            <text:p>1,0192</text:p>
          </table:table-cell>
          <table:table-cell office:value-type="float" office:value="1.21905643" table:style-name="ce36">
            <text:p>1,2191</text:p>
          </table:table-cell>
          <table:table-cell office:value-type="float" office:value="1.1345893899999999" table:style-name="ce36">
            <text:p>1,1346</text:p>
          </table:table-cell>
          <table:table-cell office:value-type="float" office:value="0.49044028000000001" table:style-name="ce36">
            <text:p>0,4904</text:p>
          </table:table-cell>
          <table:table-cell office:value-type="float" office:value="0.85666213000000002" table:style-name="ce36">
            <text:p>0,8567</text:p>
          </table:table-cell>
          <table:table-cell office:value-type="float" office:value="1.4481328600000001" table:style-name="ce36">
            <text:p>1,4481</text:p>
          </table:table-cell>
          <table:table-cell office:value-type="float" office:value="1.6553894499999999" table:style-name="ce28">
            <text:p>1,6554</text:p>
          </table:table-cell>
          <table:table-cell office:value-type="float" office:value="2.0959679699999998" table:style-name="ce28">
            <text:p>2,0960</text:p>
          </table:table-cell>
          <table:table-cell office:value-type="float" office:value="15.82871972" table:style-name="ce28">
            <text:p>15,8287</text:p>
          </table:table-cell>
          <table:table-cell office:value-type="float" office:value="0.80880545000000004" table:style-name="ce28">
            <text:p>0,8088</text:p>
          </table:table-cell>
          <table:table-cell office:value-type="float" office:value="2.2048857700000002" table:style-name="ce28">
            <text:p>2,2049</text:p>
          </table:table-cell>
          <table:table-cell office:value-type="float" office:value="3.1502374999999998" table:style-name="ce28">
            <text:p>3,1502</text:p>
          </table:table-cell>
          <table:table-cell office:value-type="float" office:value="1.7393037499999999" table:style-name="ce28">
            <text:p>1,7393</text:p>
          </table:table-cell>
          <table:table-cell office:value-type="float" office:value="0.56323438999999997" table:style-name="ce28">
            <text:p>0,5632</text:p>
          </table:table-cell>
          <table:table-cell office:value-type="float" office:value="1.3571384200000001" table:style-name="ce28">
            <text:p>1,3571</text:p>
          </table:table-cell>
          <table:table-cell office:value-type="float" office:value="0.93577087000000003" table:style-name="ce28">
            <text:p>0,9358</text:p>
          </table:table-cell>
          <table:table-cell office:value-type="float" office:value="1.29523963" table:style-name="ce28">
            <text:p>1,2952</text:p>
          </table:table-cell>
          <table:table-cell office:value-type="float" office:value="1.23360618" table:style-name="ce28">
            <text:p>1,2336</text:p>
          </table:table-cell>
          <table:table-cell office:value-type="float" office:value="1.3025108000000001" table:style-name="ce28">
            <text:p>1,3025</text:p>
          </table:table-cell>
          <table:table-cell office:value-type="float" office:value="1.3880199099999999" table:style-name="ce28">
            <text:p>1,3880</text:p>
          </table:table-cell>
          <table:table-cell office:value-type="float" office:value="0.90946572999999997" table:style-name="ce28">
            <text:p>0,9095</text:p>
          </table:table-cell>
          <table:table-cell office:value-type="float" office:value="0.93087109000000001" table:style-name="ce28">
            <text:p>0,9309</text:p>
          </table:table-cell>
          <table:table-cell office:value-type="float" office:value="1.0647722799999999" table:style-name="ce28">
            <text:p>1,0648</text:p>
          </table:table-cell>
          <table:table-cell office:value-type="float" office:value="0.81631253000000004" table:style-name="ce28">
            <text:p>0,8163</text:p>
          </table:table-cell>
          <table:table-cell office:value-type="float" office:value="1.4347767300000001" table:style-name="ce29">
            <text:p>1,4348</text:p>
          </table:table-cell>
          <table:table-cell office:value-type="float" office:value="0.17696444" table:style-name="ce28">
            <text:p>0,1770</text:p>
          </table:table-cell>
          <table:table-cell office:value-type="float" office:value="0.25390445" table:style-name="ce28">
            <text:p>0,253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20 Bardu</text:p>
          </table:table-cell>
          <table:table-cell office:value-type="float" office:value="1.0160781999999999" table:style-name="ce36">
            <text:p>1,0161</text:p>
          </table:table-cell>
          <table:table-cell office:value-type="float" office:value="0.82321681999999996" table:style-name="ce36">
            <text:p>0,8232</text:p>
          </table:table-cell>
          <table:table-cell office:value-type="float" office:value="0.92405433000000003" table:style-name="ce36">
            <text:p>0,9241</text:p>
          </table:table-cell>
          <table:table-cell office:value-type="float" office:value="0.99226007000000005" table:style-name="ce36">
            <text:p>0,9923</text:p>
          </table:table-cell>
          <table:table-cell office:value-type="float" office:value="1.1480667200000001" table:style-name="ce36">
            <text:p>1,1481</text:p>
          </table:table-cell>
          <table:table-cell office:value-type="float" office:value="1.9381728199999999" table:style-name="ce36">
            <text:p>1,9382</text:p>
          </table:table-cell>
          <table:table-cell office:value-type="float" office:value="0.90961119000000001" table:style-name="ce36">
            <text:p>0,9096</text:p>
          </table:table-cell>
          <table:table-cell office:value-type="float" office:value="1.15720036" table:style-name="ce36">
            <text:p>1,1572</text:p>
          </table:table-cell>
          <table:table-cell office:value-type="float" office:value="1.2585567900000001" table:style-name="ce28">
            <text:p>1,2586</text:p>
          </table:table-cell>
          <table:table-cell office:value-type="float" office:value="1.0353829800000001" table:style-name="ce28">
            <text:p>1,0354</text:p>
          </table:table-cell>
          <table:table-cell office:value-type="float" office:value="3.9095986100000002" table:style-name="ce28">
            <text:p>3,9096</text:p>
          </table:table-cell>
          <table:table-cell office:value-type="float" office:value="1.4482834200000001" table:style-name="ce28">
            <text:p>1,4483</text:p>
          </table:table-cell>
          <table:table-cell office:value-type="float" office:value="1.5584967000000001" table:style-name="ce28">
            <text:p>1,5585</text:p>
          </table:table-cell>
          <table:table-cell office:value-type="float" office:value="2.01560746" table:style-name="ce28">
            <text:p>2,0156</text:p>
          </table:table-cell>
          <table:table-cell office:value-type="float" office:value="1.12172699" table:style-name="ce28">
            <text:p>1,1217</text:p>
          </table:table-cell>
          <table:table-cell office:value-type="float" office:value="1.0246576700000001" table:style-name="ce28">
            <text:p>1,0247</text:p>
          </table:table-cell>
          <table:table-cell office:value-type="float" office:value="1.00561509" table:style-name="ce28">
            <text:p>1,0056</text:p>
          </table:table-cell>
          <table:table-cell office:value-type="float" office:value="1.0235747399999999" table:style-name="ce28">
            <text:p>1,0236</text:p>
          </table:table-cell>
          <table:table-cell office:value-type="float" office:value="1.1425585700000001" table:style-name="ce28">
            <text:p>1,1426</text:p>
          </table:table-cell>
          <table:table-cell office:value-type="float" office:value="0.72223599999999999" table:style-name="ce28">
            <text:p>0,7222</text:p>
          </table:table-cell>
          <table:table-cell office:value-type="float" office:value="0.86986067" table:style-name="ce28">
            <text:p>0,8699</text:p>
          </table:table-cell>
          <table:table-cell office:value-type="float" office:value="0.56401488" table:style-name="ce28">
            <text:p>0,5640</text:p>
          </table:table-cell>
          <table:table-cell office:value-type="float" office:value="0.76903619999999995" table:style-name="ce28">
            <text:p>0,7690</text:p>
          </table:table-cell>
          <table:table-cell office:value-type="float" office:value="0.45217513999999998" table:style-name="ce28">
            <text:p>0,4522</text:p>
          </table:table-cell>
          <table:table-cell office:value-type="float" office:value="0.75391140000000001" table:style-name="ce28">
            <text:p>0,7539</text:p>
          </table:table-cell>
          <table:table-cell office:value-type="float" office:value="0.23644419999999999" table:style-name="ce28">
            <text:p>0,2364</text:p>
          </table:table-cell>
          <table:table-cell office:value-type="float" office:value="1.04165558" table:style-name="ce29">
            <text:p>1,0417</text:p>
          </table:table-cell>
          <table:table-cell office:value-type="float" office:value="0.71647263999999999" table:style-name="ce28">
            <text:p>0,7165</text:p>
          </table:table-cell>
          <table:table-cell office:value-type="float" office:value="0.74631773000000001" table:style-name="ce28">
            <text:p>0,7463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22 Salangen</text:p>
          </table:table-cell>
          <table:table-cell office:value-type="float" office:value="1.39070307" table:style-name="ce30">
            <text:p>1,3907</text:p>
          </table:table-cell>
          <table:table-cell office:value-type="float" office:value="0.72286589999999995" table:style-name="ce30">
            <text:p>0,7229</text:p>
          </table:table-cell>
          <table:table-cell office:value-type="float" office:value="0.72894473999999998" table:style-name="ce30">
            <text:p>0,7289</text:p>
          </table:table-cell>
          <table:table-cell office:value-type="float" office:value="1.0697572099999999" table:style-name="ce30">
            <text:p>1,0698</text:p>
          </table:table-cell>
          <table:table-cell office:value-type="float" office:value="1.21784458" table:style-name="ce30">
            <text:p>1,2178</text:p>
          </table:table-cell>
          <table:table-cell office:value-type="float" office:value="0.88524393000000001" table:style-name="ce30">
            <text:p>0,8852</text:p>
          </table:table-cell>
          <table:table-cell office:value-type="float" office:value="0.90651113999999999" table:style-name="ce30">
            <text:p>0,9065</text:p>
          </table:table-cell>
          <table:table-cell office:value-type="float" office:value="1.4078839000000001" table:style-name="ce30">
            <text:p>1,4079</text:p>
          </table:table-cell>
          <table:table-cell office:value-type="float" office:value="1.4249719300000001" table:style-name="ce30">
            <text:p>1,4250</text:p>
          </table:table-cell>
          <table:table-cell office:value-type="float" office:value="0.98692665999999996" table:style-name="ce30">
            <text:p>0,9869</text:p>
          </table:table-cell>
          <table:table-cell office:value-type="float" office:value="7.4532558" table:style-name="ce30">
            <text:p>7,4533</text:p>
          </table:table-cell>
          <table:table-cell office:value-type="float" office:value="1.20670451" table:style-name="ce30">
            <text:p>1,2067</text:p>
          </table:table-cell>
          <table:table-cell office:value-type="float" office:value="1.59222471" table:style-name="ce30">
            <text:p>1,5922</text:p>
          </table:table-cell>
          <table:table-cell office:value-type="float" office:value="2.31723525" table:style-name="ce30">
            <text:p>2,3172</text:p>
          </table:table-cell>
          <table:table-cell office:value-type="float" office:value="1.50147154" table:style-name="ce30">
            <text:p>1,5015</text:p>
          </table:table-cell>
          <table:table-cell office:value-type="float" office:value="0.74990327999999995" table:style-name="ce30">
            <text:p>0,7499</text:p>
          </table:table-cell>
          <table:table-cell office:value-type="float" office:value="1.5336830699999999" table:style-name="ce30">
            <text:p>1,5337</text:p>
          </table:table-cell>
          <table:table-cell office:value-type="float" office:value="1.1330373499999999" table:style-name="ce30">
            <text:p>1,1330</text:p>
          </table:table-cell>
          <table:table-cell office:value-type="float" office:value="1.4463067300000001" table:style-name="ce30">
            <text:p>1,4463</text:p>
          </table:table-cell>
          <table:table-cell office:value-type="float" office:value="0.94659822999999998" table:style-name="ce30">
            <text:p>0,9466</text:p>
          </table:table-cell>
          <table:table-cell office:value-type="float" office:value="1.10867966" table:style-name="ce30">
            <text:p>1,1087</text:p>
          </table:table-cell>
          <table:table-cell office:value-type="float" office:value="1.47581622" table:style-name="ce30">
            <text:p>1,4758</text:p>
          </table:table-cell>
          <table:table-cell office:value-type="float" office:value="1.04288878" table:style-name="ce30">
            <text:p>1,0429</text:p>
          </table:table-cell>
          <table:table-cell office:value-type="float" office:value="0.70130956" table:style-name="ce30">
            <text:p>0,7013</text:p>
          </table:table-cell>
          <table:table-cell office:value-type="float" office:value="1.3035578800000001" table:style-name="ce30">
            <text:p>1,3036</text:p>
          </table:table-cell>
          <table:table-cell office:value-type="float" office:value="0.94528853000000002" table:style-name="ce30">
            <text:p>0,9453</text:p>
          </table:table-cell>
          <table:table-cell office:value-type="float" office:value="1.1614303800000001" table:style-name="ce31">
            <text:p>1,1614</text:p>
          </table:table-cell>
          <table:table-cell office:value-type="float" office:value="0.37582507999999998" table:style-name="ce30">
            <text:p>0,3758</text:p>
          </table:table-cell>
          <table:table-cell office:value-type="float" office:value="0.43649465999999998" table:style-name="ce30">
            <text:p>0,436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24 Målselv</text:p>
          </table:table-cell>
          <table:table-cell office:value-type="float" office:value="0.95445422999999996" table:style-name="ce36">
            <text:p>0,9545</text:p>
          </table:table-cell>
          <table:table-cell office:value-type="float" office:value="0.87261544000000002" table:style-name="ce36">
            <text:p>0,8726</text:p>
          </table:table-cell>
          <table:table-cell office:value-type="float" office:value="0.93574343000000004" table:style-name="ce36">
            <text:p>0,9357</text:p>
          </table:table-cell>
          <table:table-cell office:value-type="float" office:value="0.96639863000000004" table:style-name="ce36">
            <text:p>0,9664</text:p>
          </table:table-cell>
          <table:table-cell office:value-type="float" office:value="1.0558390900000001" table:style-name="ce36">
            <text:p>1,0558</text:p>
          </table:table-cell>
          <table:table-cell office:value-type="float" office:value="1.50908146" table:style-name="ce36">
            <text:p>1,5091</text:p>
          </table:table-cell>
          <table:table-cell office:value-type="float" office:value="0.94857672999999998" table:style-name="ce36">
            <text:p>0,9486</text:p>
          </table:table-cell>
          <table:table-cell office:value-type="float" office:value="1.09278729" table:style-name="ce36">
            <text:p>1,0928</text:p>
          </table:table-cell>
          <table:table-cell office:value-type="float" office:value="1.2947967600000001" table:style-name="ce28">
            <text:p>1,2948</text:p>
          </table:table-cell>
          <table:table-cell office:value-type="float" office:value="1.18759109" table:style-name="ce28">
            <text:p>1,1876</text:p>
          </table:table-cell>
          <table:table-cell office:value-type="float" office:value="2.3101121400000002" table:style-name="ce28">
            <text:p>2,3101</text:p>
          </table:table-cell>
          <table:table-cell office:value-type="float" office:value="2.9196702600000002" table:style-name="ce28">
            <text:p>2,9197</text:p>
          </table:table-cell>
          <table:table-cell office:value-type="float" office:value="2.8891546799999999" table:style-name="ce28">
            <text:p>2,8892</text:p>
          </table:table-cell>
          <table:table-cell office:value-type="float" office:value="2.1398114700000002" table:style-name="ce28">
            <text:p>2,1398</text:p>
          </table:table-cell>
          <table:table-cell office:value-type="float" office:value="1.08587773" table:style-name="ce28">
            <text:p>1,0859</text:p>
          </table:table-cell>
          <table:table-cell office:value-type="float" office:value="0.97223793000000003" table:style-name="ce28">
            <text:p>0,9722</text:p>
          </table:table-cell>
          <table:table-cell office:value-type="float" office:value="1.34685341" table:style-name="ce28">
            <text:p>1,3469</text:p>
          </table:table-cell>
          <table:table-cell office:value-type="float" office:value="1.0730536799999999" table:style-name="ce28">
            <text:p>1,0731</text:p>
          </table:table-cell>
          <table:table-cell office:value-type="float" office:value="1.0855889400000001" table:style-name="ce28">
            <text:p>1,0856</text:p>
          </table:table-cell>
          <table:table-cell office:value-type="float" office:value="0.46009672000000001" table:style-name="ce28">
            <text:p>0,4601</text:p>
          </table:table-cell>
          <table:table-cell office:value-type="float" office:value="0.98264019999999996" table:style-name="ce28">
            <text:p>0,9826</text:p>
          </table:table-cell>
          <table:table-cell office:value-type="float" office:value="1.1108878" table:style-name="ce28">
            <text:p>1,1109</text:p>
          </table:table-cell>
          <table:table-cell office:value-type="float" office:value="0.88383484000000001" table:style-name="ce28">
            <text:p>0,8838</text:p>
          </table:table-cell>
          <table:table-cell office:value-type="float" office:value="0.28076777000000003" table:style-name="ce28">
            <text:p>0,2808</text:p>
          </table:table-cell>
          <table:table-cell office:value-type="float" office:value="0.83137658999999997" table:style-name="ce28">
            <text:p>0,8314</text:p>
          </table:table-cell>
          <table:table-cell office:value-type="float" office:value="0.17139621999999999" table:style-name="ce28">
            <text:p>0,1714</text:p>
          </table:table-cell>
          <table:table-cell office:value-type="float" office:value="1.05525147" table:style-name="ce29">
            <text:p>1,0553</text:p>
          </table:table-cell>
          <table:table-cell office:value-type="float" office:value="1.2125473899999999" table:style-name="ce28">
            <text:p>1,2125</text:p>
          </table:table-cell>
          <table:table-cell office:value-type="float" office:value="1.2795424099999999" table:style-name="ce28">
            <text:p>1,2795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26 Sørreisa</text:p>
          </table:table-cell>
          <table:table-cell office:value-type="float" office:value="1.15593736" table:style-name="ce36">
            <text:p>1,1559</text:p>
          </table:table-cell>
          <table:table-cell office:value-type="float" office:value="0.93652937000000003" table:style-name="ce36">
            <text:p>0,9365</text:p>
          </table:table-cell>
          <table:table-cell office:value-type="float" office:value="1.00774689" table:style-name="ce36">
            <text:p>1,0077</text:p>
          </table:table-cell>
          <table:table-cell office:value-type="float" office:value="1.0743449899999999" table:style-name="ce36">
            <text:p>1,0743</text:p>
          </table:table-cell>
          <table:table-cell office:value-type="float" office:value="0.99756752999999998" table:style-name="ce36">
            <text:p>0,9976</text:p>
          </table:table-cell>
          <table:table-cell office:value-type="float" office:value="0.95318353" table:style-name="ce36">
            <text:p>0,9532</text:p>
          </table:table-cell>
          <table:table-cell office:value-type="float" office:value="0.94215325000000005" table:style-name="ce36">
            <text:p>0,9422</text:p>
          </table:table-cell>
          <table:table-cell office:value-type="float" office:value="1.1728679399999999" table:style-name="ce36">
            <text:p>1,1729</text:p>
          </table:table-cell>
          <table:table-cell office:value-type="float" office:value="1.2646286099999999" table:style-name="ce28">
            <text:p>1,2646</text:p>
          </table:table-cell>
          <table:table-cell office:value-type="float" office:value="1.07396706" table:style-name="ce28">
            <text:p>1,0740</text:p>
          </table:table-cell>
          <table:table-cell office:value-type="float" office:value="4.4477394300000004" table:style-name="ce28">
            <text:p>4,4477</text:p>
          </table:table-cell>
          <table:table-cell office:value-type="float" office:value="1.0004533499999999" table:style-name="ce28">
            <text:p>1,0005</text:p>
          </table:table-cell>
          <table:table-cell office:value-type="float" office:value="1.5482642200000001" table:style-name="ce28">
            <text:p>1,5483</text:p>
          </table:table-cell>
          <table:table-cell office:value-type="float" office:value="1.13358728" table:style-name="ce28">
            <text:p>1,1336</text:p>
          </table:table-cell>
          <table:table-cell office:value-type="float" office:value="2.0363749100000001" table:style-name="ce28">
            <text:p>2,0364</text:p>
          </table:table-cell>
          <table:table-cell office:value-type="float" office:value="0.87099888999999997" table:style-name="ce28">
            <text:p>0,8710</text:p>
          </table:table-cell>
          <table:table-cell office:value-type="float" office:value="0.83895829" table:style-name="ce28">
            <text:p>0,8390</text:p>
          </table:table-cell>
          <table:table-cell office:value-type="float" office:value="0.93908528999999996" table:style-name="ce28">
            <text:p>0,9391</text:p>
          </table:table-cell>
          <table:table-cell office:value-type="float" office:value="1.18544245" table:style-name="ce28">
            <text:p>1,1854</text:p>
          </table:table-cell>
          <table:table-cell office:value-type="float" office:value="0.75745761" table:style-name="ce28">
            <text:p>0,7575</text:p>
          </table:table-cell>
          <table:table-cell office:value-type="float" office:value="1.07968457" table:style-name="ce28">
            <text:p>1,0797</text:p>
          </table:table-cell>
          <table:table-cell office:value-type="float" office:value="0.94360191000000004" table:style-name="ce28">
            <text:p>0,9436</text:p>
          </table:table-cell>
          <table:table-cell office:value-type="float" office:value="0.90796248000000002" table:style-name="ce28">
            <text:p>0,9080</text:p>
          </table:table-cell>
          <table:table-cell office:value-type="float" office:value="0.27900489000000001" table:style-name="ce28">
            <text:p>0,2790</text:p>
          </table:table-cell>
          <table:table-cell office:value-type="float" office:value="0.86267086999999998" table:style-name="ce28">
            <text:p>0,8627</text:p>
          </table:table-cell>
          <table:table-cell office:value-type="float" office:value="0.44907071999999998" table:style-name="ce28">
            <text:p>0,4491</text:p>
          </table:table-cell>
          <table:table-cell office:value-type="float" office:value="1.0898162499999999" table:style-name="ce29">
            <text:p>1,0898</text:p>
          </table:table-cell>
          <table:table-cell office:value-type="float" office:value="0.62978520000000004" table:style-name="ce28">
            <text:p>0,6298</text:p>
          </table:table-cell>
          <table:table-cell office:value-type="float" office:value="0.68635014000000005" table:style-name="ce28">
            <text:p>0,686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28 Dyrøy</text:p>
          </table:table-cell>
          <table:table-cell office:value-type="float" office:value="0.69007872999999997" table:style-name="ce30">
            <text:p>0,6901</text:p>
          </table:table-cell>
          <table:table-cell office:value-type="float" office:value="0.6418703" table:style-name="ce30">
            <text:p>0,6419</text:p>
          </table:table-cell>
          <table:table-cell office:value-type="float" office:value="0.66313242999999999" table:style-name="ce30">
            <text:p>0,6631</text:p>
          </table:table-cell>
          <table:table-cell office:value-type="float" office:value="1.03575152" table:style-name="ce30">
            <text:p>1,0358</text:p>
          </table:table-cell>
          <table:table-cell office:value-type="float" office:value="0.84374642" table:style-name="ce30">
            <text:p>0,8437</text:p>
          </table:table-cell>
          <table:table-cell office:value-type="float" office:value="1.0313192099999999" table:style-name="ce30">
            <text:p>1,0313</text:p>
          </table:table-cell>
          <table:table-cell office:value-type="float" office:value="0.90566340000000001" table:style-name="ce30">
            <text:p>0,9057</text:p>
          </table:table-cell>
          <table:table-cell office:value-type="float" office:value="1.67983412" table:style-name="ce30">
            <text:p>1,6798</text:p>
          </table:table-cell>
          <table:table-cell office:value-type="float" office:value="1.6196436299999999" table:style-name="ce30">
            <text:p>1,6196</text:p>
          </table:table-cell>
          <table:table-cell office:value-type="float" office:value="1.61319999" table:style-name="ce30">
            <text:p>1,6132</text:p>
          </table:table-cell>
          <table:table-cell office:value-type="float" office:value="14.793476439999999" table:style-name="ce30">
            <text:p>14,7935</text:p>
          </table:table-cell>
          <table:table-cell office:value-type="float" office:value="1.2786757200000001" table:style-name="ce30">
            <text:p>1,2787</text:p>
          </table:table-cell>
          <table:table-cell office:value-type="float" office:value="3.3950760099999999" table:style-name="ce30">
            <text:p>3,3951</text:p>
          </table:table-cell>
          <table:table-cell office:value-type="float" office:value="3.64535214" table:style-name="ce30">
            <text:p>3,6454</text:p>
          </table:table-cell>
          <table:table-cell office:value-type="float" office:value="1.5352401" table:style-name="ce30">
            <text:p>1,5352</text:p>
          </table:table-cell>
          <table:table-cell office:value-type="float" office:value="0.66071932" table:style-name="ce30">
            <text:p>0,6607</text:p>
          </table:table-cell>
          <table:table-cell office:value-type="float" office:value="2.2830798699999999" table:style-name="ce30">
            <text:p>2,2831</text:p>
          </table:table-cell>
          <table:table-cell office:value-type="float" office:value="1.2493840000000001" table:style-name="ce30">
            <text:p>1,2494</text:p>
          </table:table-cell>
          <table:table-cell office:value-type="float" office:value="2.00601662" table:style-name="ce30">
            <text:p>2,0060</text:p>
          </table:table-cell>
          <table:table-cell office:value-type="float" office:value="0.34160736000000003" table:style-name="ce30">
            <text:p>0,3416</text:p>
          </table:table-cell>
          <table:table-cell office:value-type="float" office:value="1.3296911600000001" table:style-name="ce30">
            <text:p>1,3297</text:p>
          </table:table-cell>
          <table:table-cell office:value-type="float" office:value="1.50647164" table:style-name="ce30">
            <text:p>1,5065</text:p>
          </table:table-cell>
          <table:table-cell office:value-type="float" office:value="0.89998314000000001" table:style-name="ce30">
            <text:p>0,9000</text:p>
          </table:table-cell>
          <table:table-cell office:value-type="float" office:value="0.49299403000000003" table:style-name="ce30">
            <text:p>0,4930</text:p>
          </table:table-cell>
          <table:table-cell office:value-type="float" office:value="1.0448898" table:style-name="ce30">
            <text:p>1,0449</text:p>
          </table:table-cell>
          <table:table-cell office:value-type="float" office:value="0.38082527999999999" table:style-name="ce30">
            <text:p>0,3808</text:p>
          </table:table-cell>
          <table:table-cell office:value-type="float" office:value="1.39224565" table:style-name="ce31">
            <text:p>1,3922</text:p>
          </table:table-cell>
          <table:table-cell office:value-type="float" office:value="0.18934835999999999" table:style-name="ce30">
            <text:p>0,1893</text:p>
          </table:table-cell>
          <table:table-cell office:value-type="float" office:value="0.26361942999999999" table:style-name="ce30">
            <text:p>0,2636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30 Senja</text:p>
          </table:table-cell>
          <table:table-cell office:value-type="float" office:value="0.81117110000000003" table:style-name="ce36">
            <text:p>0,8112</text:p>
          </table:table-cell>
          <table:table-cell office:value-type="float" office:value="0.90792910999999998" table:style-name="ce36">
            <text:p>0,9079</text:p>
          </table:table-cell>
          <table:table-cell office:value-type="float" office:value="0.93991623999999996" table:style-name="ce36">
            <text:p>0,9399</text:p>
          </table:table-cell>
          <table:table-cell office:value-type="float" office:value="1.05429309" table:style-name="ce36">
            <text:p>1,0543</text:p>
          </table:table-cell>
          <table:table-cell office:value-type="float" office:value="1.05142296" table:style-name="ce36">
            <text:p>1,0514</text:p>
          </table:table-cell>
          <table:table-cell office:value-type="float" office:value="0.86973761999999999" table:style-name="ce36">
            <text:p>0,8697</text:p>
          </table:table-cell>
          <table:table-cell office:value-type="float" office:value="0.94543575000000002" table:style-name="ce36">
            <text:p>0,9454</text:p>
          </table:table-cell>
          <table:table-cell office:value-type="float" office:value="1.2158551900000001" table:style-name="ce36">
            <text:p>1,2159</text:p>
          </table:table-cell>
          <table:table-cell office:value-type="float" office:value="1.2740526000000001" table:style-name="ce28">
            <text:p>1,2741</text:p>
          </table:table-cell>
          <table:table-cell office:value-type="float" office:value="1.2096946900000001" table:style-name="ce28">
            <text:p>1,2097</text:p>
          </table:table-cell>
          <table:table-cell office:value-type="float" office:value="1.0493590800000001" table:style-name="ce28">
            <text:p>1,0494</text:p>
          </table:table-cell>
          <table:table-cell office:value-type="float" office:value="4.3732102599999996" table:style-name="ce28">
            <text:p>4,3732</text:p>
          </table:table-cell>
          <table:table-cell office:value-type="float" office:value="2.34465637" table:style-name="ce28">
            <text:p>2,3447</text:p>
          </table:table-cell>
          <table:table-cell office:value-type="float" office:value="1.0518278000000001" table:style-name="ce28">
            <text:p>1,0518</text:p>
          </table:table-cell>
          <table:table-cell office:value-type="float" office:value="1.36446019" table:style-name="ce28">
            <text:p>1,3645</text:p>
          </table:table-cell>
          <table:table-cell office:value-type="float" office:value="0.85236869999999998" table:style-name="ce28">
            <text:p>0,8524</text:p>
          </table:table-cell>
          <table:table-cell office:value-type="float" office:value="1.7814255299999999" table:style-name="ce28">
            <text:p>1,7814</text:p>
          </table:table-cell>
          <table:table-cell office:value-type="float" office:value="1.05462189" table:style-name="ce28">
            <text:p>1,0546</text:p>
          </table:table-cell>
          <table:table-cell office:value-type="float" office:value="1.2512111100000001" table:style-name="ce28">
            <text:p>1,2512</text:p>
          </table:table-cell>
          <table:table-cell office:value-type="float" office:value="0.66788194999999995" table:style-name="ce28">
            <text:p>0,6679</text:p>
          </table:table-cell>
          <table:table-cell office:value-type="float" office:value="1.33974522" table:style-name="ce28">
            <text:p>1,3397</text:p>
          </table:table-cell>
          <table:table-cell office:value-type="float" office:value="1.2437307200000001" table:style-name="ce28">
            <text:p>1,2437</text:p>
          </table:table-cell>
          <table:table-cell office:value-type="float" office:value="0.99944003000000003" table:style-name="ce28">
            <text:p>0,9994</text:p>
          </table:table-cell>
          <table:table-cell office:value-type="float" office:value="0.75699749999999999" table:style-name="ce28">
            <text:p>0,7570</text:p>
          </table:table-cell>
          <table:table-cell office:value-type="float" office:value="1.12353652" table:style-name="ce28">
            <text:p>1,1235</text:p>
          </table:table-cell>
          <table:table-cell office:value-type="float" office:value="0.47300493999999998" table:style-name="ce28">
            <text:p>0,4730</text:p>
          </table:table-cell>
          <table:table-cell office:value-type="float" office:value="1.0916563399999999" table:style-name="ce29">
            <text:p>1,0917</text:p>
          </table:table-cell>
          <table:table-cell office:value-type="float" office:value="2.6693631299999998" table:style-name="ce28">
            <text:p>2,6694</text:p>
          </table:table-cell>
          <table:table-cell office:value-type="float" office:value="2.9140271800000002" table:style-name="ce28">
            <text:p>2,9140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32 Balsfjord</text:p>
          </table:table-cell>
          <table:table-cell office:value-type="float" office:value="0.89933825999999994" table:style-name="ce36">
            <text:p>0,8993</text:p>
          </table:table-cell>
          <table:table-cell office:value-type="float" office:value="0.81805866000000005" table:style-name="ce36">
            <text:p>0,8181</text:p>
          </table:table-cell>
          <table:table-cell office:value-type="float" office:value="0.78369111000000002" table:style-name="ce36">
            <text:p>0,7837</text:p>
          </table:table-cell>
          <table:table-cell office:value-type="float" office:value="0.91535542999999997" table:style-name="ce36">
            <text:p>0,9154</text:p>
          </table:table-cell>
          <table:table-cell office:value-type="float" office:value="0.92964844999999996" table:style-name="ce36">
            <text:p>0,9296</text:p>
          </table:table-cell>
          <table:table-cell office:value-type="float" office:value="0.87840731999999999" table:style-name="ce36">
            <text:p>0,8784</text:p>
          </table:table-cell>
          <table:table-cell office:value-type="float" office:value="0.95716800999999996" table:style-name="ce36">
            <text:p>0,9572</text:p>
          </table:table-cell>
          <table:table-cell office:value-type="float" office:value="1.3194157399999999" table:style-name="ce36">
            <text:p>1,3194</text:p>
          </table:table-cell>
          <table:table-cell office:value-type="float" office:value="1.5391136999999999" table:style-name="ce28">
            <text:p>1,5391</text:p>
          </table:table-cell>
          <table:table-cell office:value-type="float" office:value="1.4234911299999999" table:style-name="ce28">
            <text:p>1,4235</text:p>
          </table:table-cell>
          <table:table-cell office:value-type="float" office:value="2.81158668" table:style-name="ce28">
            <text:p>2,8116</text:p>
          </table:table-cell>
          <table:table-cell office:value-type="float" office:value="4.2000947000000002" table:style-name="ce28">
            <text:p>4,2001</text:p>
          </table:table-cell>
          <table:table-cell office:value-type="float" office:value="2.79159209" table:style-name="ce28">
            <text:p>2,7916</text:p>
          </table:table-cell>
          <table:table-cell office:value-type="float" office:value="3.94749113" table:style-name="ce28">
            <text:p>3,9475</text:p>
          </table:table-cell>
          <table:table-cell office:value-type="float" office:value="1.14996181" table:style-name="ce28">
            <text:p>1,1500</text:p>
          </table:table-cell>
          <table:table-cell office:value-type="float" office:value="0.79138947000000004" table:style-name="ce28">
            <text:p>0,7914</text:p>
          </table:table-cell>
          <table:table-cell office:value-type="float" office:value="1.7356507000000001" table:style-name="ce28">
            <text:p>1,7357</text:p>
          </table:table-cell>
          <table:table-cell office:value-type="float" office:value="1.1872636599999999" table:style-name="ce28">
            <text:p>1,1873</text:p>
          </table:table-cell>
          <table:table-cell office:value-type="float" office:value="1.56446094" table:style-name="ce28">
            <text:p>1,5645</text:p>
          </table:table-cell>
          <table:table-cell office:value-type="float" office:value="0.84401817999999995" table:style-name="ce28">
            <text:p>0,8440</text:p>
          </table:table-cell>
          <table:table-cell office:value-type="float" office:value="1.4726911300000001" table:style-name="ce28">
            <text:p>1,4727</text:p>
          </table:table-cell>
          <table:table-cell office:value-type="float" office:value="1.1373017999999999" table:style-name="ce28">
            <text:p>1,1373</text:p>
          </table:table-cell>
          <table:table-cell office:value-type="float" office:value="1.1156069200000001" table:style-name="ce28">
            <text:p>1,1156</text:p>
          </table:table-cell>
          <table:table-cell office:value-type="float" office:value="0.1873928" table:style-name="ce28">
            <text:p>0,1874</text:p>
          </table:table-cell>
          <table:table-cell office:value-type="float" office:value="0.92989345000000001" table:style-name="ce28">
            <text:p>0,9299</text:p>
          </table:table-cell>
          <table:table-cell office:value-type="float" office:value="0.52719855999999998" table:style-name="ce28">
            <text:p>0,5272</text:p>
          </table:table-cell>
          <table:table-cell office:value-type="float" office:value="1.13307307" table:style-name="ce29">
            <text:p>1,1331</text:p>
          </table:table-cell>
          <table:table-cell office:value-type="float" office:value="0.99627747" table:style-name="ce28">
            <text:p>0,9963</text:p>
          </table:table-cell>
          <table:table-cell office:value-type="float" office:value="1.1288551600000001" table:style-name="ce28">
            <text:p>1,128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34 Karlsøy</text:p>
          </table:table-cell>
          <table:table-cell office:value-type="float" office:value="0.88733260999999997" table:style-name="ce30">
            <text:p>0,8873</text:p>
          </table:table-cell>
          <table:table-cell office:value-type="float" office:value="0.69758191000000003" table:style-name="ce30">
            <text:p>0,6976</text:p>
          </table:table-cell>
          <table:table-cell office:value-type="float" office:value="0.78251088999999996" table:style-name="ce30">
            <text:p>0,7825</text:p>
          </table:table-cell>
          <table:table-cell office:value-type="float" office:value="0.73600213999999997" table:style-name="ce30">
            <text:p>0,7360</text:p>
          </table:table-cell>
          <table:table-cell office:value-type="float" office:value="0.71839633000000003" table:style-name="ce30">
            <text:p>0,7184</text:p>
          </table:table-cell>
          <table:table-cell office:value-type="float" office:value="0.75999525000000001" table:style-name="ce30">
            <text:p>0,7600</text:p>
          </table:table-cell>
          <table:table-cell office:value-type="float" office:value="0.94780598000000005" table:style-name="ce30">
            <text:p>0,9478</text:p>
          </table:table-cell>
          <table:table-cell office:value-type="float" office:value="1.5614084500000001" table:style-name="ce30">
            <text:p>1,5614</text:p>
          </table:table-cell>
          <table:table-cell office:value-type="float" office:value="1.7063305799999999" table:style-name="ce30">
            <text:p>1,7063</text:p>
          </table:table-cell>
          <table:table-cell office:value-type="float" office:value="1.80138424" table:style-name="ce30">
            <text:p>1,8014</text:p>
          </table:table-cell>
          <table:table-cell office:value-type="float" office:value="7.0081354500000002" table:style-name="ce30">
            <text:p>7,0081</text:p>
          </table:table-cell>
          <table:table-cell office:value-type="float" office:value="7.1351699899999996" table:style-name="ce30">
            <text:p>7,1352</text:p>
          </table:table-cell>
          <table:table-cell office:value-type="float" office:value="3.85789078" table:style-name="ce30">
            <text:p>3,8579</text:p>
          </table:table-cell>
          <table:table-cell office:value-type="float" office:value="2.2036716699999999" table:style-name="ce30">
            <text:p>2,2037</text:p>
          </table:table-cell>
          <table:table-cell office:value-type="float" office:value="1.2406738399999999" table:style-name="ce30">
            <text:p>1,2407</text:p>
          </table:table-cell>
          <table:table-cell office:value-type="float" office:value="0.68963965999999999" table:style-name="ce30">
            <text:p>0,6896</text:p>
          </table:table-cell>
          <table:table-cell office:value-type="float" office:value="1.6824372400000001" table:style-name="ce30">
            <text:p>1,6824</text:p>
          </table:table-cell>
          <table:table-cell office:value-type="float" office:value="1.1245578000000001" table:style-name="ce30">
            <text:p>1,1246</text:p>
          </table:table-cell>
          <table:table-cell office:value-type="float" office:value="1.67943284" table:style-name="ce30">
            <text:p>1,6794</text:p>
          </table:table-cell>
          <table:table-cell office:value-type="float" office:value="0.81926516999999999" table:style-name="ce30">
            <text:p>0,8193</text:p>
          </table:table-cell>
          <table:table-cell office:value-type="float" office:value="1.8431713300000001" table:style-name="ce30">
            <text:p>1,8432</text:p>
          </table:table-cell>
          <table:table-cell office:value-type="float" office:value="1.05067058" table:style-name="ce30">
            <text:p>1,0507</text:p>
          </table:table-cell>
          <table:table-cell office:value-type="float" office:value="1.0185036000000001" table:style-name="ce30">
            <text:p>1,0185</text:p>
          </table:table-cell>
          <table:table-cell office:value-type="float" office:value="0.16485656000000001" table:style-name="ce30">
            <text:p>0,1649</text:p>
          </table:table-cell>
          <table:table-cell office:value-type="float" office:value="0.96642307999999999" table:style-name="ce30">
            <text:p>0,9664</text:p>
          </table:table-cell>
          <table:table-cell office:value-type="float" office:value="0.67703796999999999" table:style-name="ce30">
            <text:p>0,6770</text:p>
          </table:table-cell>
          <table:table-cell office:value-type="float" office:value="1.26934503" table:style-name="ce31">
            <text:p>1,2693</text:p>
          </table:table-cell>
          <table:table-cell office:value-type="float" office:value="0.39969554000000002" table:style-name="ce30">
            <text:p>0,3997</text:p>
          </table:table-cell>
          <table:table-cell office:value-type="float" office:value="0.50735154000000005" table:style-name="ce30">
            <text:p>0,507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36 Lyngen</text:p>
          </table:table-cell>
          <table:table-cell office:value-type="float" office:value="0.90438889" table:style-name="ce36">
            <text:p>0,9044</text:p>
          </table:table-cell>
          <table:table-cell office:value-type="float" office:value="0.71440903" table:style-name="ce36">
            <text:p>0,7144</text:p>
          </table:table-cell>
          <table:table-cell office:value-type="float" office:value="0.75122246000000004" table:style-name="ce36">
            <text:p>0,7512</text:p>
          </table:table-cell>
          <table:table-cell office:value-type="float" office:value="0.74233550000000004" table:style-name="ce36">
            <text:p>0,7423</text:p>
          </table:table-cell>
          <table:table-cell office:value-type="float" office:value="0.98063213000000005" table:style-name="ce36">
            <text:p>0,9806</text:p>
          </table:table-cell>
          <table:table-cell office:value-type="float" office:value="1.0220467499999999" table:style-name="ce36">
            <text:p>1,0220</text:p>
          </table:table-cell>
          <table:table-cell office:value-type="float" office:value="0.89245050999999997" table:style-name="ce36">
            <text:p>0,8925</text:p>
          </table:table-cell>
          <table:table-cell office:value-type="float" office:value="1.5550638299999999" table:style-name="ce36">
            <text:p>1,5551</text:p>
          </table:table-cell>
          <table:table-cell office:value-type="float" office:value="1.8850297499999999" table:style-name="ce28">
            <text:p>1,8850</text:p>
          </table:table-cell>
          <table:table-cell office:value-type="float" office:value="1.45350822" table:style-name="ce28">
            <text:p>1,4535</text:p>
          </table:table-cell>
          <table:table-cell office:value-type="float" office:value="5.65475277" table:style-name="ce28">
            <text:p>5,6548</text:p>
          </table:table-cell>
          <table:table-cell office:value-type="float" office:value="4.7765441900000001" table:style-name="ce28">
            <text:p>4,7765</text:p>
          </table:table-cell>
          <table:table-cell office:value-type="float" office:value="2.6417145199999998" table:style-name="ce28">
            <text:p>2,6417</text:p>
          </table:table-cell>
          <table:table-cell office:value-type="float" office:value="2.6564032200000001" table:style-name="ce28">
            <text:p>2,6564</text:p>
          </table:table-cell>
          <table:table-cell office:value-type="float" office:value="0.62135996000000004" table:style-name="ce28">
            <text:p>0,6214</text:p>
          </table:table-cell>
          <table:table-cell office:value-type="float" office:value="0.70494089999999998" table:style-name="ce28">
            <text:p>0,7049</text:p>
          </table:table-cell>
          <table:table-cell office:value-type="float" office:value="3.10292981" table:style-name="ce28">
            <text:p>3,1029</text:p>
          </table:table-cell>
          <table:table-cell office:value-type="float" office:value="1.0029022599999999" table:style-name="ce28">
            <text:p>1,0029</text:p>
          </table:table-cell>
          <table:table-cell office:value-type="float" office:value="1.60629826" table:style-name="ce28">
            <text:p>1,6063</text:p>
          </table:table-cell>
          <table:table-cell office:value-type="float" office:value="0.37541225" table:style-name="ce28">
            <text:p>0,3754</text:p>
          </table:table-cell>
          <table:table-cell office:value-type="float" office:value="1.4961739700000001" table:style-name="ce28">
            <text:p>1,4962</text:p>
          </table:table-cell>
          <table:table-cell office:value-type="float" office:value="1.1836779399999999" table:style-name="ce28">
            <text:p>1,1837</text:p>
          </table:table-cell>
          <table:table-cell office:value-type="float" office:value="0.96324282999999999" table:style-name="ce28">
            <text:p>0,9632</text:p>
          </table:table-cell>
          <table:table-cell office:value-type="float" office:value="7.7595079999999997E-2" table:style-name="ce28">
            <text:p>0,0776</text:p>
          </table:table-cell>
          <table:table-cell office:value-type="float" office:value="0.74809254000000003" table:style-name="ce28">
            <text:p>0,7481</text:p>
          </table:table-cell>
          <table:table-cell office:value-type="float" office:value="0.22324384" table:style-name="ce28">
            <text:p>0,2232</text:p>
          </table:table-cell>
          <table:table-cell office:value-type="float" office:value="1.1969165900000001" table:style-name="ce29">
            <text:p>1,1969</text:p>
          </table:table-cell>
          <table:table-cell office:value-type="float" office:value="0.49535684000000002" table:style-name="ce28">
            <text:p>0,4954</text:p>
          </table:table-cell>
          <table:table-cell office:value-type="float" office:value="0.59290082" table:style-name="ce28">
            <text:p>0,592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38 Storfjord</text:p>
          </table:table-cell>
          <table:table-cell office:value-type="float" office:value="0.90982808000000004" table:style-name="ce36">
            <text:p>0,9098</text:p>
          </table:table-cell>
          <table:table-cell office:value-type="float" office:value="0.76226355999999995" table:style-name="ce36">
            <text:p>0,7623</text:p>
          </table:table-cell>
          <table:table-cell office:value-type="float" office:value="0.78587735999999997" table:style-name="ce36">
            <text:p>0,7859</text:p>
          </table:table-cell>
          <table:table-cell office:value-type="float" office:value="0.76173606000000005" table:style-name="ce36">
            <text:p>0,7617</text:p>
          </table:table-cell>
          <table:table-cell office:value-type="float" office:value="0.92076121" table:style-name="ce36">
            <text:p>0,9208</text:p>
          </table:table-cell>
          <table:table-cell office:value-type="float" office:value="1.0575705200000001" table:style-name="ce36">
            <text:p>1,0576</text:p>
          </table:table-cell>
          <table:table-cell office:value-type="float" office:value="0.90774951000000004" table:style-name="ce36">
            <text:p>0,9077</text:p>
          </table:table-cell>
          <table:table-cell office:value-type="float" office:value="1.7404514200000001" table:style-name="ce36">
            <text:p>1,7405</text:p>
          </table:table-cell>
          <table:table-cell office:value-type="float" office:value="1.1712853299999999" table:style-name="ce28">
            <text:p>1,1713</text:p>
          </table:table-cell>
          <table:table-cell office:value-type="float" office:value="0.93052268999999999" table:style-name="ce28">
            <text:p>0,9305</text:p>
          </table:table-cell>
          <table:table-cell office:value-type="float" office:value="8.5331425099999993" table:style-name="ce28">
            <text:p>8,5331</text:p>
          </table:table-cell>
          <table:table-cell office:value-type="float" office:value="4.6302710300000003" table:style-name="ce28">
            <text:p>4,6303</text:p>
          </table:table-cell>
          <table:table-cell office:value-type="float" office:value="2.8103507599999999" table:style-name="ce28">
            <text:p>2,8104</text:p>
          </table:table-cell>
          <table:table-cell office:value-type="float" office:value="2.7314595499999998" table:style-name="ce28">
            <text:p>2,7315</text:p>
          </table:table-cell>
          <table:table-cell office:value-type="float" office:value="0.62509696000000003" table:style-name="ce28">
            <text:p>0,6251</text:p>
          </table:table-cell>
          <table:table-cell office:value-type="float" office:value="0.77060565000000003" table:style-name="ce28">
            <text:p>0,7706</text:p>
          </table:table-cell>
          <table:table-cell office:value-type="float" office:value="1.90221982" table:style-name="ce28">
            <text:p>1,9022</text:p>
          </table:table-cell>
          <table:table-cell office:value-type="float" office:value="1.00893393" table:style-name="ce28">
            <text:p>1,0089</text:p>
          </table:table-cell>
          <table:table-cell office:value-type="float" office:value="1.80548493" table:style-name="ce28">
            <text:p>1,8055</text:p>
          </table:table-cell>
          <table:table-cell office:value-type="float" office:value="0.66502771999999999" table:style-name="ce28">
            <text:p>0,6650</text:p>
          </table:table-cell>
          <table:table-cell office:value-type="float" office:value="1.3314293100000001" table:style-name="ce28">
            <text:p>1,3314</text:p>
          </table:table-cell>
          <table:table-cell office:value-type="float" office:value="1.08619982" table:style-name="ce28">
            <text:p>1,0862</text:p>
          </table:table-cell>
          <table:table-cell office:value-type="float" office:value="1.08439741" table:style-name="ce28">
            <text:p>1,0844</text:p>
          </table:table-cell>
          <table:table-cell office:value-type="float" office:value="0.26764028000000001" table:style-name="ce28">
            <text:p>0,2676</text:p>
          </table:table-cell>
          <table:table-cell office:value-type="float" office:value="0.93755071000000001" table:style-name="ce28">
            <text:p>0,9376</text:p>
          </table:table-cell>
          <table:table-cell office:value-type="float" office:value="0.39626203999999998" table:style-name="ce28">
            <text:p>0,3963</text:p>
          </table:table-cell>
          <table:table-cell office:value-type="float" office:value="1.21825831" table:style-name="ce29">
            <text:p>1,2183</text:p>
          </table:table-cell>
          <table:table-cell office:value-type="float" office:value="0.32826364000000002" table:style-name="ce28">
            <text:p>0,3283</text:p>
          </table:table-cell>
          <table:table-cell office:value-type="float" office:value="0.39990990999999998" table:style-name="ce28">
            <text:p>0,3999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40 Kåfjord</text:p>
          </table:table-cell>
          <table:table-cell office:value-type="float" office:value="0.4234289" table:style-name="ce30">
            <text:p>0,4234</text:p>
          </table:table-cell>
          <table:table-cell office:value-type="float" office:value="0.68923478000000005" table:style-name="ce30">
            <text:p>0,6892</text:p>
          </table:table-cell>
          <table:table-cell office:value-type="float" office:value="0.75737915" table:style-name="ce30">
            <text:p>0,7574</text:p>
          </table:table-cell>
          <table:table-cell office:value-type="float" office:value="0.75072218999999996" table:style-name="ce30">
            <text:p>0,7507</text:p>
          </table:table-cell>
          <table:table-cell office:value-type="float" office:value="0.99171103000000005" table:style-name="ce30">
            <text:p>0,9917</text:p>
          </table:table-cell>
          <table:table-cell office:value-type="float" office:value="0.79980452000000002" table:style-name="ce30">
            <text:p>0,7998</text:p>
          </table:table-cell>
          <table:table-cell office:value-type="float" office:value="0.90038848999999999" table:style-name="ce30">
            <text:p>0,9004</text:p>
          </table:table-cell>
          <table:table-cell office:value-type="float" office:value="1.59862076" table:style-name="ce30">
            <text:p>1,5986</text:p>
          </table:table-cell>
          <table:table-cell office:value-type="float" office:value="1.89490493" table:style-name="ce30">
            <text:p>1,8949</text:p>
          </table:table-cell>
          <table:table-cell office:value-type="float" office:value="1.42291159" table:style-name="ce30">
            <text:p>1,4229</text:p>
          </table:table-cell>
          <table:table-cell office:value-type="float" office:value="7.9425535099999998" table:style-name="ce30">
            <text:p>7,9426</text:p>
          </table:table-cell>
          <table:table-cell office:value-type="float" office:value="4.4202049299999997" table:style-name="ce30">
            <text:p>4,4202</text:p>
          </table:table-cell>
          <table:table-cell office:value-type="float" office:value="1.6774539399999999" table:style-name="ce30">
            <text:p>1,6775</text:p>
          </table:table-cell>
          <table:table-cell office:value-type="float" office:value="3.6109637000000001" table:style-name="ce30">
            <text:p>3,6110</text:p>
          </table:table-cell>
          <table:table-cell office:value-type="float" office:value="0.43637493999999999" table:style-name="ce30">
            <text:p>0,4364</text:p>
          </table:table-cell>
          <table:table-cell office:value-type="float" office:value="0.67244166999999999" table:style-name="ce30">
            <text:p>0,6724</text:p>
          </table:table-cell>
          <table:table-cell office:value-type="float" office:value="1.9067622099999999" table:style-name="ce30">
            <text:p>1,9068</text:p>
          </table:table-cell>
          <table:table-cell office:value-type="float" office:value="1.2744988399999999" table:style-name="ce30">
            <text:p>1,2745</text:p>
          </table:table-cell>
          <table:table-cell office:value-type="float" office:value="1.66195582" table:style-name="ce30">
            <text:p>1,6620</text:p>
          </table:table-cell>
          <table:table-cell office:value-type="float" office:value="0.91703756000000003" table:style-name="ce30">
            <text:p>0,9170</text:p>
          </table:table-cell>
          <table:table-cell office:value-type="float" office:value="1.5710947" table:style-name="ce30">
            <text:p>1,5711</text:p>
          </table:table-cell>
          <table:table-cell office:value-type="float" office:value="0.96608828999999996" table:style-name="ce30">
            <text:p>0,9661</text:p>
          </table:table-cell>
          <table:table-cell office:value-type="float" office:value="1.0791400900000001" table:style-name="ce30">
            <text:p>1,0791</text:p>
          </table:table-cell>
          <table:table-cell office:value-type="float" office:value="9.3418719999999997E-2" table:style-name="ce30">
            <text:p>0,0934</text:p>
          </table:table-cell>
          <table:table-cell office:value-type="float" office:value="1.24665958" table:style-name="ce30">
            <text:p>1,2467</text:p>
          </table:table-cell>
          <table:table-cell office:value-type="float" office:value="0.70725106000000004" table:style-name="ce30">
            <text:p>0,7073</text:p>
          </table:table-cell>
          <table:table-cell office:value-type="float" office:value="1.2412831900000001" table:style-name="ce31">
            <text:p>1,2413</text:p>
          </table:table-cell>
          <table:table-cell office:value-type="float" office:value="0.35267252999999998" table:style-name="ce30">
            <text:p>0,3527</text:p>
          </table:table-cell>
          <table:table-cell office:value-type="float" office:value="0.43776649000000001" table:style-name="ce30">
            <text:p>0,4378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42 Skjervøy</text:p>
          </table:table-cell>
          <table:table-cell office:value-type="float" office:value="0.97200675000000003" table:style-name="ce36">
            <text:p>0,9720</text:p>
          </table:table-cell>
          <table:table-cell office:value-type="float" office:value="0.86626161000000002" table:style-name="ce36">
            <text:p>0,8663</text:p>
          </table:table-cell>
          <table:table-cell office:value-type="float" office:value="1.0196186599999999" table:style-name="ce36">
            <text:p>1,0196</text:p>
          </table:table-cell>
          <table:table-cell office:value-type="float" office:value="0.91321675000000002" table:style-name="ce36">
            <text:p>0,9132</text:p>
          </table:table-cell>
          <table:table-cell office:value-type="float" office:value="0.90369493000000001" table:style-name="ce36">
            <text:p>0,9037</text:p>
          </table:table-cell>
          <table:table-cell office:value-type="float" office:value="0.88359757000000005" table:style-name="ce36">
            <text:p>0,8836</text:p>
          </table:table-cell>
          <table:table-cell office:value-type="float" office:value="0.96374638999999995" table:style-name="ce36">
            <text:p>0,9637</text:p>
          </table:table-cell>
          <table:table-cell office:value-type="float" office:value="1.2046258299999999" table:style-name="ce36">
            <text:p>1,2046</text:p>
          </table:table-cell>
          <table:table-cell office:value-type="float" office:value="1.4209267699999999" table:style-name="ce28">
            <text:p>1,4209</text:p>
          </table:table-cell>
          <table:table-cell office:value-type="float" office:value="0.83025042999999998" table:style-name="ce28">
            <text:p>0,8303</text:p>
          </table:table-cell>
          <table:table-cell office:value-type="float" office:value="5.6100351000000002" table:style-name="ce28">
            <text:p>5,6100</text:p>
          </table:table-cell>
          <table:table-cell office:value-type="float" office:value="1.50939706" table:style-name="ce28">
            <text:p>1,5094</text:p>
          </table:table-cell>
          <table:table-cell office:value-type="float" office:value="2.07777265" table:style-name="ce28">
            <text:p>2,0778</text:p>
          </table:table-cell>
          <table:table-cell office:value-type="float" office:value="0.52802137000000005" table:style-name="ce28">
            <text:p>0,5280</text:p>
          </table:table-cell>
          <table:table-cell office:value-type="float" office:value="2.1918089300000001" table:style-name="ce28">
            <text:p>2,1918</text:p>
          </table:table-cell>
          <table:table-cell office:value-type="float" office:value="0.87420779999999998" table:style-name="ce28">
            <text:p>0,8742</text:p>
          </table:table-cell>
          <table:table-cell office:value-type="float" office:value="1.73159544" table:style-name="ce28">
            <text:p>1,7316</text:p>
          </table:table-cell>
          <table:table-cell office:value-type="float" office:value="1.2792488500000001" table:style-name="ce28">
            <text:p>1,2792</text:p>
          </table:table-cell>
          <table:table-cell office:value-type="float" office:value="1.35750744" table:style-name="ce28">
            <text:p>1,3575</text:p>
          </table:table-cell>
          <table:table-cell office:value-type="float" office:value="0.96349514000000003" table:style-name="ce28">
            <text:p>0,9635</text:p>
          </table:table-cell>
          <table:table-cell office:value-type="float" office:value="1.5322815400000001" table:style-name="ce28">
            <text:p>1,5323</text:p>
          </table:table-cell>
          <table:table-cell office:value-type="float" office:value="1.30127068" table:style-name="ce28">
            <text:p>1,3013</text:p>
          </table:table-cell>
          <table:table-cell office:value-type="float" office:value="0.92908036999999999" table:style-name="ce28">
            <text:p>0,9291</text:p>
          </table:table-cell>
          <table:table-cell office:value-type="float" office:value="0.86879070999999997" table:style-name="ce28">
            <text:p>0,8688</text:p>
          </table:table-cell>
          <table:table-cell office:value-type="float" office:value="1.14471312" table:style-name="ce28">
            <text:p>1,1447</text:p>
          </table:table-cell>
          <table:table-cell office:value-type="float" office:value="1.1999929600000001" table:style-name="ce28">
            <text:p>1,2000</text:p>
          </table:table-cell>
          <table:table-cell office:value-type="float" office:value="1.1814296799999999" table:style-name="ce29">
            <text:p>1,1814</text:p>
          </table:table-cell>
          <table:table-cell office:value-type="float" office:value="0.49930532999999999" table:style-name="ce28">
            <text:p>0,4993</text:p>
          </table:table-cell>
          <table:table-cell office:value-type="float" office:value="0.58989413999999996" table:style-name="ce28">
            <text:p>0,589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544 Nordreisa</text:p>
          </table:table-cell>
          <table:table-cell office:value-type="float" office:value="0.90084518999999996" table:style-name="ce36">
            <text:p>0,9008</text:p>
          </table:table-cell>
          <table:table-cell office:value-type="float" office:value="0.80505344000000001" table:style-name="ce36">
            <text:p>0,8051</text:p>
          </table:table-cell>
          <table:table-cell office:value-type="float" office:value="0.90764067999999998" table:style-name="ce36">
            <text:p>0,9076</text:p>
          </table:table-cell>
          <table:table-cell office:value-type="float" office:value="1.10421065" table:style-name="ce36">
            <text:p>1,1042</text:p>
          </table:table-cell>
          <table:table-cell office:value-type="float" office:value="1.06423562" table:style-name="ce36">
            <text:p>1,0642</text:p>
          </table:table-cell>
          <table:table-cell office:value-type="float" office:value="0.91416019000000004" table:style-name="ce36">
            <text:p>0,9142</text:p>
          </table:table-cell>
          <table:table-cell office:value-type="float" office:value="0.95001530000000001" table:style-name="ce36">
            <text:p>0,9500</text:p>
          </table:table-cell>
          <table:table-cell office:value-type="float" office:value="1.26619792" table:style-name="ce36">
            <text:p>1,2662</text:p>
          </table:table-cell>
          <table:table-cell office:value-type="float" office:value="1.11501523" table:style-name="ce28">
            <text:p>1,1150</text:p>
          </table:table-cell>
          <table:table-cell office:value-type="float" office:value="1.27858801" table:style-name="ce28">
            <text:p>1,2786</text:p>
          </table:table-cell>
          <table:table-cell office:value-type="float" office:value="3.2186260400000002" table:style-name="ce28">
            <text:p>3,2186</text:p>
          </table:table-cell>
          <table:table-cell office:value-type="float" office:value="1.99630621" table:style-name="ce28">
            <text:p>1,9963</text:p>
          </table:table-cell>
          <table:table-cell office:value-type="float" office:value="2.0070141399999999" table:style-name="ce28">
            <text:p>2,0070</text:p>
          </table:table-cell>
          <table:table-cell office:value-type="float" office:value="2.3909164299999999" table:style-name="ce28">
            <text:p>2,3909</text:p>
          </table:table-cell>
          <table:table-cell office:value-type="float" office:value="1.5325768500000001" table:style-name="ce28">
            <text:p>1,5326</text:p>
          </table:table-cell>
          <table:table-cell office:value-type="float" office:value="0.85698976000000004" table:style-name="ce28">
            <text:p>0,8570</text:p>
          </table:table-cell>
          <table:table-cell office:value-type="float" office:value="1.3246163500000001" table:style-name="ce28">
            <text:p>1,3246</text:p>
          </table:table-cell>
          <table:table-cell office:value-type="float" office:value="1.2232316999999999" table:style-name="ce28">
            <text:p>1,2232</text:p>
          </table:table-cell>
          <table:table-cell office:value-type="float" office:value="1.41470099" table:style-name="ce28">
            <text:p>1,4147</text:p>
          </table:table-cell>
          <table:table-cell office:value-type="float" office:value="0.62246122999999998" table:style-name="ce28">
            <text:p>0,6225</text:p>
          </table:table-cell>
          <table:table-cell office:value-type="float" office:value="1.16943101" table:style-name="ce28">
            <text:p>1,1694</text:p>
          </table:table-cell>
          <table:table-cell office:value-type="float" office:value="1.1562785099999999" table:style-name="ce28">
            <text:p>1,1563</text:p>
          </table:table-cell>
          <table:table-cell office:value-type="float" office:value="1.0008061699999999" table:style-name="ce28">
            <text:p>1,0008</text:p>
          </table:table-cell>
          <table:table-cell office:value-type="float" office:value="0.30285466" table:style-name="ce28">
            <text:p>0,3029</text:p>
          </table:table-cell>
          <table:table-cell office:value-type="float" office:value="1.35680695" table:style-name="ce28">
            <text:p>1,3568</text:p>
          </table:table-cell>
          <table:table-cell office:value-type="float" office:value="0.32474891" table:style-name="ce28">
            <text:p>0,3247</text:p>
          </table:table-cell>
          <table:table-cell office:value-type="float" office:value="1.0939039699999999" table:style-name="ce29">
            <text:p>1,0939</text:p>
          </table:table-cell>
          <table:table-cell office:value-type="float" office:value="0.87028452999999995" table:style-name="ce28">
            <text:p>0,8703</text:p>
          </table:table-cell>
          <table:table-cell office:value-type="float" office:value="0.95200770999999995" table:style-name="ce28">
            <text:p>0,9520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546 Kvænangen</text:p>
          </table:table-cell>
          <table:table-cell office:value-type="float" office:value="0.36460902000000001" table:style-name="ce30">
            <text:p>0,3646</text:p>
          </table:table-cell>
          <table:table-cell office:value-type="float" office:value="0.71568025999999996" table:style-name="ce30">
            <text:p>0,7157</text:p>
          </table:table-cell>
          <table:table-cell office:value-type="float" office:value="0.72463239999999995" table:style-name="ce30">
            <text:p>0,7246</text:p>
          </table:table-cell>
          <table:table-cell office:value-type="float" office:value="0.95768436000000001" table:style-name="ce30">
            <text:p>0,9577</text:p>
          </table:table-cell>
          <table:table-cell office:value-type="float" office:value="0.86449182999999996" table:style-name="ce30">
            <text:p>0,8645</text:p>
          </table:table-cell>
          <table:table-cell office:value-type="float" office:value="0.81231410999999998" table:style-name="ce30">
            <text:p>0,8123</text:p>
          </table:table-cell>
          <table:table-cell office:value-type="float" office:value="0.93610640000000001" table:style-name="ce30">
            <text:p>0,9361</text:p>
          </table:table-cell>
          <table:table-cell office:value-type="float" office:value="1.4501635500000001" table:style-name="ce30">
            <text:p>1,4502</text:p>
          </table:table-cell>
          <table:table-cell office:value-type="float" office:value="1.8328432800000001" table:style-name="ce30">
            <text:p>1,8328</text:p>
          </table:table-cell>
          <table:table-cell office:value-type="float" office:value="2.0243266499999999" table:style-name="ce30">
            <text:p>2,0243</text:p>
          </table:table-cell>
          <table:table-cell office:value-type="float" office:value="13.67845543" table:style-name="ce30">
            <text:p>13,6785</text:p>
          </table:table-cell>
          <table:table-cell office:value-type="float" office:value="3.15663749" table:style-name="ce30">
            <text:p>3,1566</text:p>
          </table:table-cell>
          <table:table-cell office:value-type="float" office:value="4.40528093" table:style-name="ce30">
            <text:p>4,4053</text:p>
          </table:table-cell>
          <table:table-cell office:value-type="float" office:value="3.9563949900000002" table:style-name="ce30">
            <text:p>3,9564</text:p>
          </table:table-cell>
          <table:table-cell office:value-type="float" office:value="1.25252227" table:style-name="ce30">
            <text:p>1,2525</text:p>
          </table:table-cell>
          <table:table-cell office:value-type="float" office:value="0.68140995000000004" table:style-name="ce30">
            <text:p>0,6814</text:p>
          </table:table-cell>
          <table:table-cell office:value-type="float" office:value="3.5183308000000002" table:style-name="ce30">
            <text:p>3,5183</text:p>
          </table:table-cell>
          <table:table-cell office:value-type="float" office:value="1.27073631" table:style-name="ce30">
            <text:p>1,2707</text:p>
          </table:table-cell>
          <table:table-cell office:value-type="float" office:value="1.96674686" table:style-name="ce30">
            <text:p>1,9667</text:p>
          </table:table-cell>
          <table:table-cell office:value-type="float" office:value="1.1844733599999999" table:style-name="ce30">
            <text:p>1,1845</text:p>
          </table:table-cell>
          <table:table-cell office:value-type="float" office:value="1.39830458" table:style-name="ce30">
            <text:p>1,3983</text:p>
          </table:table-cell>
          <table:table-cell office:value-type="float" office:value="1.08338621" table:style-name="ce30">
            <text:p>1,0834</text:p>
          </table:table-cell>
          <table:table-cell office:value-type="float" office:value="1.2112393699999999" table:style-name="ce30">
            <text:p>1,2112</text:p>
          </table:table-cell>
          <table:table-cell office:value-type="float" office:value="0.29495261" table:style-name="ce30">
            <text:p>0,2950</text:p>
          </table:table-cell>
          <table:table-cell office:value-type="float" office:value="1.11948844" table:style-name="ce30">
            <text:p>1,1195</text:p>
          </table:table-cell>
          <table:table-cell office:value-type="float" office:value="1.1132623800000001" table:style-name="ce30">
            <text:p>1,1133</text:p>
          </table:table-cell>
          <table:table-cell office:value-type="float" office:value="1.4725098599999999" table:style-name="ce31">
            <text:p>1,4725</text:p>
          </table:table-cell>
          <table:table-cell office:value-type="float" office:value="0.20478339000000001" table:style-name="ce30">
            <text:p>0,2048</text:p>
          </table:table-cell>
          <table:table-cell office:value-type="float" office:value="0.30154555999999999" table:style-name="ce30">
            <text:p>0,3015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Troms</text:p>
          </table:table-cell>
          <table:table-cell office:value-type="float" office:value="0.94413932" table:style-name="ce24">
            <text:p>0,9441</text:p>
          </table:table-cell>
          <table:table-cell office:value-type="float" office:value="0.91690899000000003" table:style-name="ce24">
            <text:p>0,9169</text:p>
          </table:table-cell>
          <table:table-cell office:value-type="float" office:value="0.90167752999999995" table:style-name="ce24">
            <text:p>0,9017</text:p>
          </table:table-cell>
          <table:table-cell office:value-type="float" office:value="0.96477393" table:style-name="ce24">
            <text:p>0,9648</text:p>
          </table:table-cell>
          <table:table-cell office:value-type="float" office:value="1.0036042199999999" table:style-name="ce24">
            <text:p>1,0036</text:p>
          </table:table-cell>
          <table:table-cell office:value-type="float" office:value="1.1107385999999999" table:style-name="ce24">
            <text:p>1,1107</text:p>
          </table:table-cell>
          <table:table-cell office:value-type="float" office:value="0.99547543999999999" table:style-name="ce24">
            <text:p>0,9955</text:p>
          </table:table-cell>
          <table:table-cell office:value-type="float" office:value="1.0855472100000001" table:style-name="ce24">
            <text:p>1,0855</text:p>
          </table:table-cell>
          <table:table-cell office:value-type="float" office:value="1.0828081000000001" table:style-name="ce37">
            <text:p>1,0828</text:p>
          </table:table-cell>
          <table:table-cell office:value-type="float" office:value="0.96829810999999999" table:style-name="ce37">
            <text:p>0,9683</text:p>
          </table:table-cell>
          <table:table-cell office:value-type="float" office:value="1.92948165" table:style-name="ce37">
            <text:p>1,9295</text:p>
          </table:table-cell>
          <table:table-cell office:value-type="float" office:value="1.87123014" table:style-name="ce37">
            <text:p>1,8712</text:p>
          </table:table-cell>
          <table:table-cell office:value-type="float" office:value="1.4492698399999999" table:style-name="ce37">
            <text:p>1,4493</text:p>
          </table:table-cell>
          <table:table-cell office:value-type="float" office:value="1.0111567299999999" table:style-name="ce37">
            <text:p>1,0112</text:p>
          </table:table-cell>
          <table:table-cell office:value-type="float" office:value="1.01577366" table:style-name="ce37">
            <text:p>1,0158</text:p>
          </table:table-cell>
          <table:table-cell office:value-type="float" office:value="1.00482548" table:style-name="ce37">
            <text:p>1,0048</text:p>
          </table:table-cell>
          <table:table-cell office:value-type="float" office:value="1.1202096500000001" table:style-name="ce37">
            <text:p>1,1202</text:p>
          </table:table-cell>
          <table:table-cell office:value-type="float" office:value="1.0320451399999999" table:style-name="ce37">
            <text:p>1,0320</text:p>
          </table:table-cell>
          <table:table-cell office:value-type="float" office:value="1.09231678" table:style-name="ce37">
            <text:p>1,0923</text:p>
          </table:table-cell>
          <table:table-cell office:value-type="float" office:value="0.72428592000000003" table:style-name="ce37">
            <text:p>0,7243</text:p>
          </table:table-cell>
          <table:table-cell office:value-type="float" office:value="1.0704952999999999" table:style-name="ce37">
            <text:p>1,0705</text:p>
          </table:table-cell>
          <table:table-cell office:value-type="float" office:value="0.97411258000000001" table:style-name="ce37">
            <text:p>0,9741</text:p>
          </table:table-cell>
          <table:table-cell office:value-type="float" office:value="1.05116685" table:style-name="ce37">
            <text:p>1,0512</text:p>
          </table:table-cell>
          <table:table-cell office:value-type="float" office:value="0.59257013000000003" table:style-name="ce37">
            <text:p>0,5926</text:p>
          </table:table-cell>
          <table:table-cell office:value-type="float" office:value="1.03865381" table:style-name="ce37">
            <text:p>1,0387</text:p>
          </table:table-cell>
          <table:table-cell office:value-type="float" office:value="0.45720946000000001" table:style-name="ce37">
            <text:p>0,4572</text:p>
          </table:table-cell>
          <table:table-cell office:value-type="float" office:value="1.0104889100000001" table:style-name="ce38">
            <text:p>1,0105</text:p>
          </table:table-cell>
          <table:table-cell office:value-type="float" office:value="30.486700669999994" table:style-name="ce37">
            <text:p>30,4867</text:p>
          </table:table-cell>
          <table:table-cell office:value-type="float" office:value="30.806473040000004" table:style-name="ce37">
            <text:p>30,8065</text:p>
          </table:table-cell>
          <table:table-cell table:number-columns-repeated="16354"/>
        </table:table-row>
        <table:table-row table:style-name="ro2">
          <table:table-cell table:style-name="ce34"/>
          <table:table-cell table:number-columns-repeated="8" table:style-name="ce26"/>
          <table:table-cell table:number-columns-repeated="18" table:style-name="ce28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2">
          <table:table-cell office:value-type="string" table:style-name="ce36">
            <text:p>5601 Alta</text:p>
          </table:table-cell>
          <table:table-cell office:value-type="float" office:value="1.22302292" table:style-name="ce36">
            <text:p>1,2230</text:p>
          </table:table-cell>
          <table:table-cell office:value-type="float" office:value="1.1811053499999999" table:style-name="ce36">
            <text:p>1,1811</text:p>
          </table:table-cell>
          <table:table-cell office:value-type="float" office:value="1.1148334200000001" table:style-name="ce36">
            <text:p>1,1148</text:p>
          </table:table-cell>
          <table:table-cell office:value-type="float" office:value="1.05908804" table:style-name="ce36">
            <text:p>1,0591</text:p>
          </table:table-cell>
          <table:table-cell office:value-type="float" office:value="1.12002574" table:style-name="ce36">
            <text:p>1,1200</text:p>
          </table:table-cell>
          <table:table-cell office:value-type="float" office:value="1.25687807" table:style-name="ce36">
            <text:p>1,2569</text:p>
          </table:table-cell>
          <table:table-cell office:value-type="float" office:value="0.97917021999999998" table:style-name="ce36">
            <text:p>0,9792</text:p>
          </table:table-cell>
          <table:table-cell office:value-type="float" office:value="0.86885310999999998" table:style-name="ce36">
            <text:p>0,8689</text:p>
          </table:table-cell>
          <table:table-cell office:value-type="float" office:value="0.76732613999999999" table:style-name="ce28">
            <text:p>0,7673</text:p>
          </table:table-cell>
          <table:table-cell office:value-type="float" office:value="0.68684590999999995" table:style-name="ce28">
            <text:p>0,6868</text:p>
          </table:table-cell>
          <table:table-cell office:value-type="float" office:value="0.71690940000000003" table:style-name="ce28">
            <text:p>0,7169</text:p>
          </table:table-cell>
          <table:table-cell office:value-type="float" office:value="1.3330345699999999" table:style-name="ce28">
            <text:p>1,3330</text:p>
          </table:table-cell>
          <table:table-cell office:value-type="float" office:value="1.9943591000000001" table:style-name="ce28">
            <text:p>1,9944</text:p>
          </table:table-cell>
          <table:table-cell office:value-type="float" office:value="0.79263751000000005" table:style-name="ce28">
            <text:p>0,7926</text:p>
          </table:table-cell>
          <table:table-cell office:value-type="float" office:value="0.98907643000000001" table:style-name="ce28">
            <text:p>0,9891</text:p>
          </table:table-cell>
          <table:table-cell office:value-type="float" office:value="1.0028004100000001" table:style-name="ce28">
            <text:p>1,0028</text:p>
          </table:table-cell>
          <table:table-cell office:value-type="float" office:value="1.40144958" table:style-name="ce28">
            <text:p>1,4014</text:p>
          </table:table-cell>
          <table:table-cell office:value-type="float" office:value="1.04745668" table:style-name="ce28">
            <text:p>1,0475</text:p>
          </table:table-cell>
          <table:table-cell office:value-type="float" office:value="0.78190179999999998" table:style-name="ce28">
            <text:p>0,7819</text:p>
          </table:table-cell>
          <table:table-cell office:value-type="float" office:value="0.68391592999999995" table:style-name="ce28">
            <text:p>0,6839</text:p>
          </table:table-cell>
          <table:table-cell office:value-type="float" office:value="1.0877384999999999" table:style-name="ce28">
            <text:p>1,0877</text:p>
          </table:table-cell>
          <table:table-cell office:value-type="float" office:value="1.17011434" table:style-name="ce28">
            <text:p>1,1701</text:p>
          </table:table-cell>
          <table:table-cell office:value-type="float" office:value="0.88003863999999998" table:style-name="ce28">
            <text:p>0,8800</text:p>
          </table:table-cell>
          <table:table-cell office:value-type="float" office:value="0.46376792999999999" table:style-name="ce28">
            <text:p>0,4638</text:p>
          </table:table-cell>
          <table:table-cell office:value-type="float" office:value="1.36316937" table:style-name="ce28">
            <text:p>1,3632</text:p>
          </table:table-cell>
          <table:table-cell office:value-type="float" office:value="0.55158744999999998" table:style-name="ce28">
            <text:p>0,5516</text:p>
          </table:table-cell>
          <table:table-cell office:value-type="float" office:value="1.0125412600000001" table:style-name="ce29">
            <text:p>1,0125</text:p>
          </table:table-cell>
          <table:table-cell office:value-type="float" office:value="3.9072167900000001" table:style-name="ce28">
            <text:p>3,9072</text:p>
          </table:table-cell>
          <table:table-cell office:value-type="float" office:value="3.9562181999999999" table:style-name="ce28">
            <text:p>3,956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03 Hammerfest</text:p>
          </table:table-cell>
          <table:table-cell office:value-type="float" office:value="0.99429140999999999" table:style-name="ce36">
            <text:p>0,9943</text:p>
          </table:table-cell>
          <table:table-cell office:value-type="float" office:value="0.93087553999999995" table:style-name="ce36">
            <text:p>0,9309</text:p>
          </table:table-cell>
          <table:table-cell office:value-type="float" office:value="0.96383052000000002" table:style-name="ce36">
            <text:p>0,9638</text:p>
          </table:table-cell>
          <table:table-cell office:value-type="float" office:value="1.0035361300000001" table:style-name="ce36">
            <text:p>1,0035</text:p>
          </table:table-cell>
          <table:table-cell office:value-type="float" office:value="0.97110098" table:style-name="ce36">
            <text:p>0,9711</text:p>
          </table:table-cell>
          <table:table-cell office:value-type="float" office:value="1.04516846" table:style-name="ce36">
            <text:p>1,0452</text:p>
          </table:table-cell>
          <table:table-cell office:value-type="float" office:value="1.0212040200000001" table:style-name="ce36">
            <text:p>1,0212</text:p>
          </table:table-cell>
          <table:table-cell office:value-type="float" office:value="0.98288956999999999" table:style-name="ce36">
            <text:p>0,9829</text:p>
          </table:table-cell>
          <table:table-cell office:value-type="float" office:value="0.99105673000000005" table:style-name="ce28">
            <text:p>0,9911</text:p>
          </table:table-cell>
          <table:table-cell office:value-type="float" office:value="0.78554734999999998" table:style-name="ce28">
            <text:p>0,7855</text:p>
          </table:table-cell>
          <table:table-cell office:value-type="float" office:value="1.3815276299999999" table:style-name="ce28">
            <text:p>1,3815</text:p>
          </table:table-cell>
          <table:table-cell office:value-type="float" office:value="1.51988474" table:style-name="ce28">
            <text:p>1,5199</text:p>
          </table:table-cell>
          <table:table-cell office:value-type="float" office:value="1.5269344499999999" table:style-name="ce28">
            <text:p>1,5269</text:p>
          </table:table-cell>
          <table:table-cell office:value-type="float" office:value="0.36539440000000001" table:style-name="ce28">
            <text:p>0,3654</text:p>
          </table:table-cell>
          <table:table-cell office:value-type="float" office:value="1.6361323999999999" table:style-name="ce28">
            <text:p>1,6361</text:p>
          </table:table-cell>
          <table:table-cell office:value-type="float" office:value="1.08488805" table:style-name="ce28">
            <text:p>1,0849</text:p>
          </table:table-cell>
          <table:table-cell office:value-type="float" office:value="1.08974719" table:style-name="ce28">
            <text:p>1,0897</text:p>
          </table:table-cell>
          <table:table-cell office:value-type="float" office:value="1.2134408400000001" table:style-name="ce28">
            <text:p>1,2134</text:p>
          </table:table-cell>
          <table:table-cell office:value-type="float" office:value="1.07880346" table:style-name="ce28">
            <text:p>1,0788</text:p>
          </table:table-cell>
          <table:table-cell office:value-type="float" office:value="0.93911217000000002" table:style-name="ce28">
            <text:p>0,9391</text:p>
          </table:table-cell>
          <table:table-cell office:value-type="float" office:value="1.2269007700000001" table:style-name="ce28">
            <text:p>1,2269</text:p>
          </table:table-cell>
          <table:table-cell office:value-type="float" office:value="0.96526095999999995" table:style-name="ce28">
            <text:p>0,9653</text:p>
          </table:table-cell>
          <table:table-cell office:value-type="float" office:value="1.19440535" table:style-name="ce28">
            <text:p>1,1944</text:p>
          </table:table-cell>
          <table:table-cell office:value-type="float" office:value="1.1916116800000001" table:style-name="ce28">
            <text:p>1,1916</text:p>
          </table:table-cell>
          <table:table-cell office:value-type="float" office:value="1.3723124099999999" table:style-name="ce28">
            <text:p>1,3723</text:p>
          </table:table-cell>
          <table:table-cell office:value-type="float" office:value="0.94574904000000004" table:style-name="ce28">
            <text:p>0,9457</text:p>
          </table:table-cell>
          <table:table-cell office:value-type="float" office:value="1.03098723" table:style-name="ce29">
            <text:p>1,0310</text:p>
          </table:table-cell>
          <table:table-cell office:value-type="float" office:value="2.0275529699999999" table:style-name="ce28">
            <text:p>2,0276</text:p>
          </table:table-cell>
          <table:table-cell office:value-type="float" office:value="2.0903812199999998" table:style-name="ce28">
            <text:p>2,090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05</text:p>
            <text:p>Sør-Varanger</text:p>
          </table:table-cell>
          <table:table-cell office:value-type="float" office:value="0.90638194000000005" table:style-name="ce30">
            <text:p>0,9064</text:p>
          </table:table-cell>
          <table:table-cell office:value-type="float" office:value="0.93968147000000002" table:style-name="ce30">
            <text:p>0,9397</text:p>
          </table:table-cell>
          <table:table-cell office:value-type="float" office:value="0.81292344000000005" table:style-name="ce30">
            <text:p>0,8129</text:p>
          </table:table-cell>
          <table:table-cell office:value-type="float" office:value="0.92491895000000002" table:style-name="ce30">
            <text:p>0,9249</text:p>
          </table:table-cell>
          <table:table-cell office:value-type="float" office:value="0.91938231999999998" table:style-name="ce30">
            <text:p>0,9194</text:p>
          </table:table-cell>
          <table:table-cell office:value-type="float" office:value="1.1020045300000001" table:style-name="ce30">
            <text:p>1,1020</text:p>
          </table:table-cell>
          <table:table-cell office:value-type="float" office:value="1.01769416" table:style-name="ce30">
            <text:p>1,0177</text:p>
          </table:table-cell>
          <table:table-cell office:value-type="float" office:value="1.09711694" table:style-name="ce30">
            <text:p>1,0971</text:p>
          </table:table-cell>
          <table:table-cell office:value-type="float" office:value="1.1138393099999999" table:style-name="ce30">
            <text:p>1,1138</text:p>
          </table:table-cell>
          <table:table-cell office:value-type="float" office:value="0.97418525" table:style-name="ce30">
            <text:p>0,9742</text:p>
          </table:table-cell>
          <table:table-cell office:value-type="float" office:value="1.5633694899999999" table:style-name="ce30">
            <text:p>1,5634</text:p>
          </table:table-cell>
          <table:table-cell office:value-type="float" office:value="2.1309569900000001" table:style-name="ce30">
            <text:p>2,1310</text:p>
          </table:table-cell>
          <table:table-cell office:value-type="float" office:value="1.98771952" table:style-name="ce30">
            <text:p>1,9877</text:p>
          </table:table-cell>
          <table:table-cell office:value-type="float" office:value="0.82736324999999999" table:style-name="ce30">
            <text:p>0,8274</text:p>
          </table:table-cell>
          <table:table-cell office:value-type="float" office:value="1.38384285" table:style-name="ce30">
            <text:p>1,3838</text:p>
          </table:table-cell>
          <table:table-cell office:value-type="float" office:value="1.0320227799999999" table:style-name="ce30">
            <text:p>1,0320</text:p>
          </table:table-cell>
          <table:table-cell office:value-type="float" office:value="0.21446675000000001" table:style-name="ce30">
            <text:p>0,2145</text:p>
          </table:table-cell>
          <table:table-cell office:value-type="float" office:value="1.0826826599999999" table:style-name="ce30">
            <text:p>1,0827</text:p>
          </table:table-cell>
          <table:table-cell office:value-type="float" office:value="1.18059365" table:style-name="ce30">
            <text:p>1,1806</text:p>
          </table:table-cell>
          <table:table-cell office:value-type="float" office:value="0.85062857999999997" table:style-name="ce30">
            <text:p>0,8506</text:p>
          </table:table-cell>
          <table:table-cell office:value-type="float" office:value="1.0652900199999999" table:style-name="ce30">
            <text:p>1,0653</text:p>
          </table:table-cell>
          <table:table-cell office:value-type="float" office:value="1.08346761" table:style-name="ce30">
            <text:p>1,0835</text:p>
          </table:table-cell>
          <table:table-cell office:value-type="float" office:value="1.13814857" table:style-name="ce30">
            <text:p>1,1381</text:p>
          </table:table-cell>
          <table:table-cell office:value-type="float" office:value="0.58228785000000005" table:style-name="ce30">
            <text:p>0,5823</text:p>
          </table:table-cell>
          <table:table-cell office:value-type="float" office:value="1.1918737100000001" table:style-name="ce30">
            <text:p>1,1919</text:p>
          </table:table-cell>
          <table:table-cell office:value-type="float" office:value="0.57910676999999999" table:style-name="ce30">
            <text:p>0,5791</text:p>
          </table:table-cell>
          <table:table-cell office:value-type="float" office:value="0.99855152000000003" table:style-name="ce31">
            <text:p>0,9986</text:p>
          </table:table-cell>
          <table:table-cell office:value-type="float" office:value="1.79172004" table:style-name="ce30">
            <text:p>1,7917</text:p>
          </table:table-cell>
          <table:table-cell office:value-type="float" office:value="1.78912476" table:style-name="ce30">
            <text:p>1,7891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07 Vadsø</text:p>
          </table:table-cell>
          <table:table-cell office:value-type="float" office:value="0.96519878999999997" table:style-name="ce36">
            <text:p>0,9652</text:p>
          </table:table-cell>
          <table:table-cell office:value-type="float" office:value="0.87186386000000005" table:style-name="ce36">
            <text:p>0,8719</text:p>
          </table:table-cell>
          <table:table-cell office:value-type="float" office:value="0.83969048000000002" table:style-name="ce36">
            <text:p>0,8397</text:p>
          </table:table-cell>
          <table:table-cell office:value-type="float" office:value="0.88971073000000001" table:style-name="ce36">
            <text:p>0,8897</text:p>
          </table:table-cell>
          <table:table-cell office:value-type="float" office:value="0.99628057999999997" table:style-name="ce36">
            <text:p>0,9963</text:p>
          </table:table-cell>
          <table:table-cell office:value-type="float" office:value="0.98080900000000004" table:style-name="ce36">
            <text:p>0,9808</text:p>
          </table:table-cell>
          <table:table-cell office:value-type="float" office:value="1.00382583" table:style-name="ce36">
            <text:p>1,0038</text:p>
          </table:table-cell>
          <table:table-cell office:value-type="float" office:value="1.1059667799999999" table:style-name="ce36">
            <text:p>1,1060</text:p>
          </table:table-cell>
          <table:table-cell office:value-type="float" office:value="1.2325202" table:style-name="ce28">
            <text:p>1,2325</text:p>
          </table:table-cell>
          <table:table-cell office:value-type="float" office:value="1.0430294099999999" table:style-name="ce28">
            <text:p>1,0430</text:p>
          </table:table-cell>
          <table:table-cell office:value-type="float" office:value="2.7328169600000001" table:style-name="ce28">
            <text:p>2,7328</text:p>
          </table:table-cell>
          <table:table-cell office:value-type="float" office:value="0.88978729999999995" table:style-name="ce28">
            <text:p>0,8898</text:p>
          </table:table-cell>
          <table:table-cell office:value-type="float" office:value="0.57691207" table:style-name="ce28">
            <text:p>0,5769</text:p>
          </table:table-cell>
          <table:table-cell office:value-type="float" office:value="0.73717754999999996" table:style-name="ce28">
            <text:p>0,7372</text:p>
          </table:table-cell>
          <table:table-cell office:value-type="float" office:value="2.1020267000000001" table:style-name="ce28">
            <text:p>2,1020</text:p>
          </table:table-cell>
          <table:table-cell office:value-type="float" office:value="0.97778516000000004" table:style-name="ce28">
            <text:p>0,9778</text:p>
          </table:table-cell>
          <table:table-cell office:value-type="float" office:value="0.98409764" table:style-name="ce28">
            <text:p>0,9841</text:p>
          </table:table-cell>
          <table:table-cell office:value-type="float" office:value="1.08476108" table:style-name="ce28">
            <text:p>1,0848</text:p>
          </table:table-cell>
          <table:table-cell office:value-type="float" office:value="1.3481222900000001" table:style-name="ce28">
            <text:p>1,3481</text:p>
          </table:table-cell>
          <table:table-cell office:value-type="float" office:value="0.83220435999999998" table:style-name="ce28">
            <text:p>0,8322</text:p>
          </table:table-cell>
          <table:table-cell office:value-type="float" office:value="1.1088192699999999" table:style-name="ce28">
            <text:p>1,1088</text:p>
          </table:table-cell>
          <table:table-cell office:value-type="float" office:value="0.94310183000000003" table:style-name="ce28">
            <text:p>0,9431</text:p>
          </table:table-cell>
          <table:table-cell office:value-type="float" office:value="1.1896467799999999" table:style-name="ce28">
            <text:p>1,1896</text:p>
          </table:table-cell>
          <table:table-cell office:value-type="float" office:value="1.1571423599999999" table:style-name="ce28">
            <text:p>1,1571</text:p>
          </table:table-cell>
          <table:table-cell office:value-type="float" office:value="1.13669552" table:style-name="ce28">
            <text:p>1,1367</text:p>
          </table:table-cell>
          <table:table-cell office:value-type="float" office:value="0.87271367" table:style-name="ce28">
            <text:p>0,8727</text:p>
          </table:table-cell>
          <table:table-cell office:value-type="float" office:value="1.0378857399999999" table:style-name="ce29">
            <text:p>1,0379</text:p>
          </table:table-cell>
          <table:table-cell office:value-type="float" office:value="1.0249938000000001" table:style-name="ce28">
            <text:p>1,0250</text:p>
          </table:table-cell>
          <table:table-cell office:value-type="float" office:value="1.0638264500000001" table:style-name="ce28">
            <text:p>1,0638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10 Karasjok</text:p>
          </table:table-cell>
          <table:table-cell office:value-type="float" office:value="0.65799744999999998" table:style-name="ce36">
            <text:p>0,6580</text:p>
          </table:table-cell>
          <table:table-cell office:value-type="float" office:value="0.90566970000000002" table:style-name="ce36">
            <text:p>0,9057</text:p>
          </table:table-cell>
          <table:table-cell office:value-type="float" office:value="0.76954255000000005" table:style-name="ce36">
            <text:p>0,7695</text:p>
          </table:table-cell>
          <table:table-cell office:value-type="float" office:value="0.83174451000000005" table:style-name="ce36">
            <text:p>0,8317</text:p>
          </table:table-cell>
          <table:table-cell office:value-type="float" office:value="1.0036130700000001" table:style-name="ce36">
            <text:p>1,0036</text:p>
          </table:table-cell>
          <table:table-cell office:value-type="float" office:value="1.0197951599999999" table:style-name="ce36">
            <text:p>1,0198</text:p>
          </table:table-cell>
          <table:table-cell office:value-type="float" office:value="1.0098805900000001" table:style-name="ce36">
            <text:p>1,0099</text:p>
          </table:table-cell>
          <table:table-cell office:value-type="float" office:value="1.2221806200000001" table:style-name="ce36">
            <text:p>1,2222</text:p>
          </table:table-cell>
          <table:table-cell office:value-type="float" office:value="0.94792973999999997" table:style-name="ce28">
            <text:p>0,9479</text:p>
          </table:table-cell>
          <table:table-cell office:value-type="float" office:value="1.20172145" table:style-name="ce28">
            <text:p>1,2017</text:p>
          </table:table-cell>
          <table:table-cell office:value-type="float" office:value="6.1712604400000002" table:style-name="ce28">
            <text:p>6,1713</text:p>
          </table:table-cell>
          <table:table-cell office:value-type="float" office:value="1.3523188900000001" table:style-name="ce28">
            <text:p>1,3523</text:p>
          </table:table-cell>
          <table:table-cell office:value-type="float" office:value="2.9171030099999999" table:style-name="ce28">
            <text:p>2,9171</text:p>
          </table:table-cell>
          <table:table-cell office:value-type="float" office:value="3.6553379100000001" table:style-name="ce28">
            <text:p>3,6553</text:p>
          </table:table-cell>
          <table:table-cell office:value-type="float" office:value="0.41440377" table:style-name="ce28">
            <text:p>0,4144</text:p>
          </table:table-cell>
          <table:table-cell office:value-type="float" office:value="0.79204697000000002" table:style-name="ce28">
            <text:p>0,7920</text:p>
          </table:table-cell>
          <table:table-cell office:value-type="float" office:value="1.69317641" table:style-name="ce28">
            <text:p>1,6932</text:p>
          </table:table-cell>
          <table:table-cell office:value-type="float" office:value="1.1987466499999999" table:style-name="ce28">
            <text:p>1,1987</text:p>
          </table:table-cell>
          <table:table-cell office:value-type="float" office:value="1.08932411" table:style-name="ce28">
            <text:p>1,0893</text:p>
          </table:table-cell>
          <table:table-cell office:value-type="float" office:value="0.91737751000000001" table:style-name="ce28">
            <text:p>0,9174</text:p>
          </table:table-cell>
          <table:table-cell office:value-type="float" office:value="1.2090011700000001" table:style-name="ce28">
            <text:p>1,2090</text:p>
          </table:table-cell>
          <table:table-cell office:value-type="float" office:value="1.0997719500000001" table:style-name="ce28">
            <text:p>1,0998</text:p>
          </table:table-cell>
          <table:table-cell office:value-type="float" office:value="0.98448135999999997" table:style-name="ce28">
            <text:p>0,9845</text:p>
          </table:table-cell>
          <table:table-cell office:value-type="float" office:value="0.20565785" table:style-name="ce28">
            <text:p>0,2057</text:p>
          </table:table-cell>
          <table:table-cell office:value-type="float" office:value="1.71587343" table:style-name="ce28">
            <text:p>1,7159</text:p>
          </table:table-cell>
          <table:table-cell office:value-type="float" office:value="1.01120605" table:style-name="ce28">
            <text:p>1,0112</text:p>
          </table:table-cell>
          <table:table-cell office:value-type="float" office:value="1.11563919" table:style-name="ce29">
            <text:p>1,1156</text:p>
          </table:table-cell>
          <table:table-cell office:value-type="float" office:value="0.45389762" table:style-name="ce28">
            <text:p>0,4539</text:p>
          </table:table-cell>
          <table:table-cell office:value-type="float" office:value="0.50638598000000001" table:style-name="ce28">
            <text:p>0,506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12 Kautokeino</text:p>
          </table:table-cell>
          <table:table-cell office:value-type="float" office:value="0.76931989000000001" table:style-name="ce30">
            <text:p>0,7693</text:p>
          </table:table-cell>
          <table:table-cell office:value-type="float" office:value="0.97514732000000004" table:style-name="ce30">
            <text:p>0,9751</text:p>
          </table:table-cell>
          <table:table-cell office:value-type="float" office:value="1.1604445999999999" table:style-name="ce30">
            <text:p>1,1604</text:p>
          </table:table-cell>
          <table:table-cell office:value-type="float" office:value="1.0103502499999999" table:style-name="ce30">
            <text:p>1,0104</text:p>
          </table:table-cell>
          <table:table-cell office:value-type="float" office:value="0.92368477000000004" table:style-name="ce30">
            <text:p>0,9237</text:p>
          </table:table-cell>
          <table:table-cell office:value-type="float" office:value="0.95102341999999995" table:style-name="ce30">
            <text:p>0,9510</text:p>
          </table:table-cell>
          <table:table-cell office:value-type="float" office:value="0.97766821000000004" table:style-name="ce30">
            <text:p>0,9777</text:p>
          </table:table-cell>
          <table:table-cell office:value-type="float" office:value="1.1331040299999999" table:style-name="ce30">
            <text:p>1,1331</text:p>
          </table:table-cell>
          <table:table-cell office:value-type="float" office:value="0.92527101" table:style-name="ce30">
            <text:p>0,9253</text:p>
          </table:table-cell>
          <table:table-cell office:value-type="float" office:value="0.68512090999999997" table:style-name="ce30">
            <text:p>0,6851</text:p>
          </table:table-cell>
          <table:table-cell office:value-type="float" office:value="5.4973996600000001" table:style-name="ce30">
            <text:p>5,4974</text:p>
          </table:table-cell>
          <table:table-cell office:value-type="float" office:value="2.5872628600000001" table:style-name="ce30">
            <text:p>2,5873</text:p>
          </table:table-cell>
          <table:table-cell office:value-type="float" office:value="3.4357519299999999" table:style-name="ce30">
            <text:p>3,4358</text:p>
          </table:table-cell>
          <table:table-cell office:value-type="float" office:value="4.0514312200000004" table:style-name="ce30">
            <text:p>4,0514</text:p>
          </table:table-cell>
          <table:table-cell office:value-type="float" office:value="0.1677971" table:style-name="ce30">
            <text:p>0,1678</text:p>
          </table:table-cell>
          <table:table-cell office:value-type="float" office:value="0.80674051000000002" table:style-name="ce30">
            <text:p>0,8067</text:p>
          </table:table-cell>
          <table:table-cell office:value-type="float" office:value="1.69682935" table:style-name="ce30">
            <text:p>1,6968</text:p>
          </table:table-cell>
          <table:table-cell office:value-type="float" office:value="1.29999307" table:style-name="ce30">
            <text:p>1,3000</text:p>
          </table:table-cell>
          <table:table-cell office:value-type="float" office:value="0.88040839000000004" table:style-name="ce30">
            <text:p>0,8804</text:p>
          </table:table-cell>
          <table:table-cell office:value-type="float" office:value="1.31705038" table:style-name="ce30">
            <text:p>1,3171</text:p>
          </table:table-cell>
          <table:table-cell office:value-type="float" office:value="1.4528005100000001" table:style-name="ce30">
            <text:p>1,4528</text:p>
          </table:table-cell>
          <table:table-cell office:value-type="float" office:value="0.77752708999999998" table:style-name="ce30">
            <text:p>0,7775</text:p>
          </table:table-cell>
          <table:table-cell office:value-type="float" office:value="0.78408182999999998" table:style-name="ce30">
            <text:p>0,7841</text:p>
          </table:table-cell>
          <table:table-cell office:value-type="float" office:value="0" table:style-name="ce30">
            <text:p>0,0000</text:p>
          </table:table-cell>
          <table:table-cell office:value-type="float" office:value="0.88752275999999997" table:style-name="ce30">
            <text:p>0,8875</text:p>
          </table:table-cell>
          <table:table-cell office:value-type="float" office:value="2.4138441799999999" table:style-name="ce30">
            <text:p>2,4138</text:p>
          </table:table-cell>
          <table:table-cell office:value-type="float" office:value="1.1618058899999999" table:style-name="ce31">
            <text:p>1,1618</text:p>
          </table:table-cell>
          <table:table-cell office:value-type="float" office:value="0.50953552999999996" table:style-name="ce30">
            <text:p>0,5095</text:p>
          </table:table-cell>
          <table:table-cell office:value-type="float" office:value="0.59198138" table:style-name="ce30">
            <text:p>0,5920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14 Loppa</text:p>
          </table:table-cell>
          <table:table-cell office:value-type="float" office:value="0.73762214999999998" table:style-name="ce36">
            <text:p>0,7376</text:p>
          </table:table-cell>
          <table:table-cell office:value-type="float" office:value="0.47084769999999998" table:style-name="ce36">
            <text:p>0,4708</text:p>
          </table:table-cell>
          <table:table-cell office:value-type="float" office:value="0.61645806000000003" table:style-name="ce36">
            <text:p>0,6165</text:p>
          </table:table-cell>
          <table:table-cell office:value-type="float" office:value="0.64581432999999999" table:style-name="ce36">
            <text:p>0,6458</text:p>
          </table:table-cell>
          <table:table-cell office:value-type="float" office:value="0.61140751999999998" table:style-name="ce36">
            <text:p>0,6114</text:p>
          </table:table-cell>
          <table:table-cell office:value-type="float" office:value="0.85740092000000001" table:style-name="ce36">
            <text:p>0,8574</text:p>
          </table:table-cell>
          <table:table-cell office:value-type="float" office:value="0.99842655000000002" table:style-name="ce36">
            <text:p>0,9984</text:p>
          </table:table-cell>
          <table:table-cell office:value-type="float" office:value="1.4296460600000001" table:style-name="ce36">
            <text:p>1,4296</text:p>
          </table:table-cell>
          <table:table-cell office:value-type="float" office:value="2.3212263200000001" table:style-name="ce28">
            <text:p>2,3212</text:p>
          </table:table-cell>
          <table:table-cell office:value-type="float" office:value="1.72434244" table:style-name="ce28">
            <text:p>1,7243</text:p>
          </table:table-cell>
          <table:table-cell office:value-type="float" office:value="18.448129609999999" table:style-name="ce28">
            <text:p>18,4481</text:p>
          </table:table-cell>
          <table:table-cell office:value-type="float" office:value="5.8909806299999996" table:style-name="ce28">
            <text:p>5,8910</text:p>
          </table:table-cell>
          <table:table-cell office:value-type="float" office:value="12.96680847" table:style-name="ce28">
            <text:p>12,9668</text:p>
          </table:table-cell>
          <table:table-cell office:value-type="float" office:value="1.27442067" table:style-name="ce28">
            <text:p>1,2744</text:p>
          </table:table-cell>
          <table:table-cell office:value-type="float" office:value="0.67571060000000005" table:style-name="ce28">
            <text:p>0,6757</text:p>
          </table:table-cell>
          <table:table-cell office:value-type="float" office:value="0.88732717999999999" table:style-name="ce28">
            <text:p>0,8873</text:p>
          </table:table-cell>
          <table:table-cell office:value-type="float" office:value="1.5817239700000001" table:style-name="ce28">
            <text:p>1,5817</text:p>
          </table:table-cell>
          <table:table-cell office:value-type="float" office:value="1.2464303699999999" table:style-name="ce28">
            <text:p>1,2464</text:p>
          </table:table-cell>
          <table:table-cell office:value-type="float" office:value="2.2859382799999999" table:style-name="ce28">
            <text:p>2,2859</text:p>
          </table:table-cell>
          <table:table-cell office:value-type="float" office:value="1.0649993" table:style-name="ce28">
            <text:p>1,0650</text:p>
          </table:table-cell>
          <table:table-cell office:value-type="float" office:value="2.0201826500000002" table:style-name="ce28">
            <text:p>2,0202</text:p>
          </table:table-cell>
          <table:table-cell office:value-type="float" office:value="0.83495012999999996" table:style-name="ce28">
            <text:p>0,8350</text:p>
          </table:table-cell>
          <table:table-cell office:value-type="float" office:value="1.3343130700000001" table:style-name="ce28">
            <text:p>1,3343</text:p>
          </table:table-cell>
          <table:table-cell office:value-type="float" office:value="0.36163865000000001" table:style-name="ce28">
            <text:p>0,3616</text:p>
          </table:table-cell>
          <table:table-cell office:value-type="float" office:value="0.82731714999999995" table:style-name="ce28">
            <text:p>0,8273</text:p>
          </table:table-cell>
          <table:table-cell office:value-type="float" office:value="0.80425250000000004" table:style-name="ce28">
            <text:p>0,8043</text:p>
          </table:table-cell>
          <table:table-cell office:value-type="float" office:value="1.60905926" table:style-name="ce29">
            <text:p>1,6091</text:p>
          </table:table-cell>
          <table:table-cell office:value-type="float" office:value="0.15183764" table:style-name="ce28">
            <text:p>0,1518</text:p>
          </table:table-cell>
          <table:table-cell office:value-type="float" office:value="0.24431575999999999" table:style-name="ce28">
            <text:p>0,2443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16 Hasvik</text:p>
          </table:table-cell>
          <table:table-cell office:value-type="float" office:value="0.63741402999999996" table:style-name="ce36">
            <text:p>0,6374</text:p>
          </table:table-cell>
          <table:table-cell office:value-type="float" office:value="0.75273109999999999" table:style-name="ce36">
            <text:p>0,7527</text:p>
          </table:table-cell>
          <table:table-cell office:value-type="float" office:value="0.84454092999999997" table:style-name="ce36">
            <text:p>0,8445</text:p>
          </table:table-cell>
          <table:table-cell office:value-type="float" office:value="0.89292572000000003" table:style-name="ce36">
            <text:p>0,8929</text:p>
          </table:table-cell>
          <table:table-cell office:value-type="float" office:value="0.77408836999999997" table:style-name="ce36">
            <text:p>0,7741</text:p>
          </table:table-cell>
          <table:table-cell office:value-type="float" office:value="0.53510926000000003" table:style-name="ce36">
            <text:p>0,5351</text:p>
          </table:table-cell>
          <table:table-cell office:value-type="float" office:value="1.05204399" table:style-name="ce36">
            <text:p>1,0520</text:p>
          </table:table-cell>
          <table:table-cell office:value-type="float" office:value="1.22684514" table:style-name="ce36">
            <text:p>1,2268</text:p>
          </table:table-cell>
          <table:table-cell office:value-type="float" office:value="1.1722680999999999" table:style-name="ce28">
            <text:p>1,1723</text:p>
          </table:table-cell>
          <table:table-cell office:value-type="float" office:value="0.99339034000000004" table:style-name="ce28">
            <text:p>0,9934</text:p>
          </table:table-cell>
          <table:table-cell office:value-type="float" office:value="15.941897490000001" table:style-name="ce28">
            <text:p>15,9419</text:p>
          </table:table-cell>
          <table:table-cell office:value-type="float" office:value="3.5120445" table:style-name="ce28">
            <text:p>3,5120</text:p>
          </table:table-cell>
          <table:table-cell office:value-type="float" office:value="1.71704664" table:style-name="ce28">
            <text:p>1,7170</text:p>
          </table:table-cell>
          <table:table-cell office:value-type="float" office:value="0.82562064000000002" table:style-name="ce28">
            <text:p>0,8256</text:p>
          </table:table-cell>
          <table:table-cell office:value-type="float" office:value="2.1410155999999998" table:style-name="ce28">
            <text:p>2,1410</text:p>
          </table:table-cell>
          <table:table-cell office:value-type="float" office:value="0.86458491999999998" table:style-name="ce28">
            <text:p>0,8646</text:p>
          </table:table-cell>
          <table:table-cell office:value-type="float" office:value="0.82010530000000004" table:style-name="ce28">
            <text:p>0,8201</text:p>
          </table:table-cell>
          <table:table-cell office:value-type="float" office:value="1.48101137" table:style-name="ce28">
            <text:p>1,4810</text:p>
          </table:table-cell>
          <table:table-cell office:value-type="float" office:value="1.6772153000000001" table:style-name="ce28">
            <text:p>1,6772</text:p>
          </table:table-cell>
          <table:table-cell office:value-type="float" office:value="1.3344582599999999" table:style-name="ce28">
            <text:p>1,3345</text:p>
          </table:table-cell>
          <table:table-cell office:value-type="float" office:value="1.8264625800000001" table:style-name="ce28">
            <text:p>1,8265</text:p>
          </table:table-cell>
          <table:table-cell office:value-type="float" office:value="1.4881344299999999" table:style-name="ce28">
            <text:p>1,4881</text:p>
          </table:table-cell>
          <table:table-cell office:value-type="float" office:value="1.40089307" table:style-name="ce28">
            <text:p>1,4009</text:p>
          </table:table-cell>
          <table:table-cell office:value-type="float" office:value="0.18750538999999999" table:style-name="ce28">
            <text:p>0,1875</text:p>
          </table:table-cell>
          <table:table-cell office:value-type="float" office:value="0.75066988999999995" table:style-name="ce28">
            <text:p>0,7507</text:p>
          </table:table-cell>
          <table:table-cell office:value-type="float" office:value="2.2234079499999999" table:style-name="ce28">
            <text:p>2,2234</text:p>
          </table:table-cell>
          <table:table-cell office:value-type="float" office:value="1.3907441700000001" table:style-name="ce29">
            <text:p>1,3907</text:p>
          </table:table-cell>
          <table:table-cell office:value-type="float" office:value="0.17570810000000001" table:style-name="ce28">
            <text:p>0,1757</text:p>
          </table:table-cell>
          <table:table-cell office:value-type="float" office:value="0.24436500999999999" table:style-name="ce28">
            <text:p>0,2444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18 Måsøy</text:p>
          </table:table-cell>
          <table:table-cell office:value-type="float" office:value="0.46848973999999999" table:style-name="ce30">
            <text:p>0,4685</text:p>
          </table:table-cell>
          <table:table-cell office:value-type="float" office:value="0.82538330000000004" table:style-name="ce30">
            <text:p>0,8254</text:p>
          </table:table-cell>
          <table:table-cell office:value-type="float" office:value="0.60735545000000002" table:style-name="ce30">
            <text:p>0,6074</text:p>
          </table:table-cell>
          <table:table-cell office:value-type="float" office:value="0.73832286999999996" table:style-name="ce30">
            <text:p>0,7383</text:p>
          </table:table-cell>
          <table:table-cell office:value-type="float" office:value="0.78026512999999997" table:style-name="ce30">
            <text:p>0,7803</text:p>
          </table:table-cell>
          <table:table-cell office:value-type="float" office:value="0.54456545000000001" table:style-name="ce30">
            <text:p>0,5446</text:p>
          </table:table-cell>
          <table:table-cell office:value-type="float" office:value="1.0129807799999999" table:style-name="ce30">
            <text:p>1,0130</text:p>
          </table:table-cell>
          <table:table-cell office:value-type="float" office:value="1.3393272000000001" table:style-name="ce30">
            <text:p>1,3393</text:p>
          </table:table-cell>
          <table:table-cell office:value-type="float" office:value="1.81510284" table:style-name="ce30">
            <text:p>1,8151</text:p>
          </table:table-cell>
          <table:table-cell office:value-type="float" office:value="1.53326666" table:style-name="ce30">
            <text:p>1,5333</text:p>
          </table:table-cell>
          <table:table-cell office:value-type="float" office:value="14.06046635" table:style-name="ce30">
            <text:p>14,0605</text:p>
          </table:table-cell>
          <table:table-cell office:value-type="float" office:value="3.0129949300000001" table:style-name="ce30">
            <text:p>3,0130</text:p>
          </table:table-cell>
          <table:table-cell office:value-type="float" office:value="2.65561325" table:style-name="ce30">
            <text:p>2,6556</text:p>
          </table:table-cell>
          <table:table-cell office:value-type="float" office:value="1.69629367" table:style-name="ce30">
            <text:p>1,6963</text:p>
          </table:table-cell>
          <table:table-cell office:value-type="float" office:value="1.0300020999999999" table:style-name="ce30">
            <text:p>1,0300</text:p>
          </table:table-cell>
          <table:table-cell office:value-type="float" office:value="0.92816968" table:style-name="ce30">
            <text:p>0,9282</text:p>
          </table:table-cell>
          <table:table-cell office:value-type="float" office:value="0.96442413000000005" table:style-name="ce30">
            <text:p>0,9644</text:p>
          </table:table-cell>
          <table:table-cell office:value-type="float" office:value="1.1874775799999999" table:style-name="ce30">
            <text:p>1,1875</text:p>
          </table:table-cell>
          <table:table-cell office:value-type="float" office:value="1.93949215" table:style-name="ce30">
            <text:p>1,9395</text:p>
          </table:table-cell>
          <table:table-cell office:value-type="float" office:value="0.99433514999999995" table:style-name="ce30">
            <text:p>0,9943</text:p>
          </table:table-cell>
          <table:table-cell office:value-type="float" office:value="1.9268584799999999" table:style-name="ce30">
            <text:p>1,9269</text:p>
          </table:table-cell>
          <table:table-cell office:value-type="float" office:value="0.55682147000000004" table:style-name="ce30">
            <text:p>0,5568</text:p>
          </table:table-cell>
          <table:table-cell office:value-type="float" office:value="1.38763167" table:style-name="ce30">
            <text:p>1,3876</text:p>
          </table:table-cell>
          <table:table-cell office:value-type="float" office:value="0.22050184" table:style-name="ce30">
            <text:p>0,2205</text:p>
          </table:table-cell>
          <table:table-cell office:value-type="float" office:value="0.89853349999999998" table:style-name="ce30">
            <text:p>0,8985</text:p>
          </table:table-cell>
          <table:table-cell office:value-type="float" office:value="1.0686510300000001" table:style-name="ce30">
            <text:p>1,0687</text:p>
          </table:table-cell>
          <table:table-cell office:value-type="float" office:value="1.35993699" table:style-name="ce31">
            <text:p>1,3599</text:p>
          </table:table-cell>
          <table:table-cell office:value-type="float" office:value="0.1992196" table:style-name="ce30">
            <text:p>0,1992</text:p>
          </table:table-cell>
          <table:table-cell office:value-type="float" office:value="0.2709261" table:style-name="ce30">
            <text:p>0,2709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20 Nordkapp</text:p>
          </table:table-cell>
          <table:table-cell office:value-type="float" office:value="0.90772836000000001" table:style-name="ce36">
            <text:p>0,9077</text:p>
          </table:table-cell>
          <table:table-cell office:value-type="float" office:value="0.74880433000000002" table:style-name="ce36">
            <text:p>0,7488</text:p>
          </table:table-cell>
          <table:table-cell office:value-type="float" office:value="0.63621777999999996" table:style-name="ce36">
            <text:p>0,6362</text:p>
          </table:table-cell>
          <table:table-cell office:value-type="float" office:value="0.72444368999999997" table:style-name="ce36">
            <text:p>0,7244</text:p>
          </table:table-cell>
          <table:table-cell office:value-type="float" office:value="0.88431358000000004" table:style-name="ce36">
            <text:p>0,8843</text:p>
          </table:table-cell>
          <table:table-cell office:value-type="float" office:value="1.05512983" table:style-name="ce36">
            <text:p>1,0551</text:p>
          </table:table-cell>
          <table:table-cell office:value-type="float" office:value="1.0475775700000001" table:style-name="ce36">
            <text:p>1,0476</text:p>
          </table:table-cell>
          <table:table-cell office:value-type="float" office:value="1.23492337" table:style-name="ce36">
            <text:p>1,2349</text:p>
          </table:table-cell>
          <table:table-cell office:value-type="float" office:value="1.11293544" table:style-name="ce28">
            <text:p>1,1129</text:p>
          </table:table-cell>
          <table:table-cell office:value-type="float" office:value="1.22423104" table:style-name="ce28">
            <text:p>1,2242</text:p>
          </table:table-cell>
          <table:table-cell office:value-type="float" office:value="5.23904587" table:style-name="ce28">
            <text:p>5,2390</text:p>
          </table:table-cell>
          <table:table-cell office:value-type="float" office:value="1.0822603099999999" table:style-name="ce28">
            <text:p>1,0823</text:p>
          </table:table-cell>
          <table:table-cell office:value-type="float" office:value="1.3458819900000001" table:style-name="ce28">
            <text:p>1,3459</text:p>
          </table:table-cell>
          <table:table-cell office:value-type="float" office:value="0.32737864999999999" table:style-name="ce28">
            <text:p>0,3274</text:p>
          </table:table-cell>
          <table:table-cell office:value-type="float" office:value="0.63964547999999999" table:style-name="ce28">
            <text:p>0,6396</text:p>
          </table:table-cell>
          <table:table-cell office:value-type="float" office:value="0.87425169999999996" table:style-name="ce28">
            <text:p>0,8743</text:p>
          </table:table-cell>
          <table:table-cell office:value-type="float" office:value="1.34757148" table:style-name="ce28">
            <text:p>1,3476</text:p>
          </table:table-cell>
          <table:table-cell office:value-type="float" office:value="1.3716382499999999" table:style-name="ce28">
            <text:p>1,3716</text:p>
          </table:table-cell>
          <table:table-cell office:value-type="float" office:value="1.5678281599999999" table:style-name="ce28">
            <text:p>1,5678</text:p>
          </table:table-cell>
          <table:table-cell office:value-type="float" office:value="1.20222655" table:style-name="ce28">
            <text:p>1,2022</text:p>
          </table:table-cell>
          <table:table-cell office:value-type="float" office:value="1.5702339999999999" table:style-name="ce28">
            <text:p>1,5702</text:p>
          </table:table-cell>
          <table:table-cell office:value-type="float" office:value="0.96328272000000004" table:style-name="ce28">
            <text:p>0,9633</text:p>
          </table:table-cell>
          <table:table-cell office:value-type="float" office:value="1.32448006" table:style-name="ce28">
            <text:p>1,3245</text:p>
          </table:table-cell>
          <table:table-cell office:value-type="float" office:value="0.42107412999999999" table:style-name="ce28">
            <text:p>0,4211</text:p>
          </table:table-cell>
          <table:table-cell office:value-type="float" office:value="0.81644455000000005" table:style-name="ce28">
            <text:p>0,8164</text:p>
          </table:table-cell>
          <table:table-cell office:value-type="float" office:value="1.7277754700000001" table:style-name="ce28">
            <text:p>1,7278</text:p>
          </table:table-cell>
          <table:table-cell office:value-type="float" office:value="1.0710784" table:style-name="ce29">
            <text:p>1,0711</text:p>
          </table:table-cell>
          <table:table-cell office:value-type="float" office:value="0.53466232999999996" table:style-name="ce28">
            <text:p>0,5347</text:p>
          </table:table-cell>
          <table:table-cell office:value-type="float" office:value="0.57266527" table:style-name="ce28">
            <text:p>0,5727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22 Porsanger</text:p>
          </table:table-cell>
          <table:table-cell office:value-type="float" office:value="0.90694039000000004" table:style-name="ce36">
            <text:p>0,9069</text:p>
          </table:table-cell>
          <table:table-cell office:value-type="float" office:value="0.72536389000000001" table:style-name="ce36">
            <text:p>0,7254</text:p>
          </table:table-cell>
          <table:table-cell office:value-type="float" office:value="0.80254965" table:style-name="ce36">
            <text:p>0,8025</text:p>
          </table:table-cell>
          <table:table-cell office:value-type="float" office:value="0.92484454999999999" table:style-name="ce36">
            <text:p>0,9248</text:p>
          </table:table-cell>
          <table:table-cell office:value-type="float" office:value="0.96565897999999994" table:style-name="ce36">
            <text:p>0,9657</text:p>
          </table:table-cell>
          <table:table-cell office:value-type="float" office:value="1.0438784699999999" table:style-name="ce36">
            <text:p>1,0439</text:p>
          </table:table-cell>
          <table:table-cell office:value-type="float" office:value="0.97183962000000002" table:style-name="ce36">
            <text:p>0,9718</text:p>
          </table:table-cell>
          <table:table-cell office:value-type="float" office:value="1.4433045099999999" table:style-name="ce36">
            <text:p>1,4433</text:p>
          </table:table-cell>
          <table:table-cell office:value-type="float" office:value="1.0007724" table:style-name="ce28">
            <text:p>1,0008</text:p>
          </table:table-cell>
          <table:table-cell office:value-type="float" office:value="0.68593360999999997" table:style-name="ce28">
            <text:p>0,6859</text:p>
          </table:table-cell>
          <table:table-cell office:value-type="float" office:value="4.0028514099999999" table:style-name="ce28">
            <text:p>4,0029</text:p>
          </table:table-cell>
          <table:table-cell office:value-type="float" office:value="2.6828189199999999" table:style-name="ce28">
            <text:p>2,6828</text:p>
          </table:table-cell>
          <table:table-cell office:value-type="float" office:value="2.4301922600000001" table:style-name="ce28">
            <text:p>2,4302</text:p>
          </table:table-cell>
          <table:table-cell office:value-type="float" office:value="2.5911381000000002" table:style-name="ce28">
            <text:p>2,5911</text:p>
          </table:table-cell>
          <table:table-cell office:value-type="float" office:value="0.70863827999999995" table:style-name="ce28">
            <text:p>0,7086</text:p>
          </table:table-cell>
          <table:table-cell office:value-type="float" office:value="0.85165546999999997" table:style-name="ce28">
            <text:p>0,8517</text:p>
          </table:table-cell>
          <table:table-cell office:value-type="float" office:value="0.75504095000000004" table:style-name="ce28">
            <text:p>0,7550</text:p>
          </table:table-cell>
          <table:table-cell office:value-type="float" office:value="1.4874687099999999" table:style-name="ce28">
            <text:p>1,4875</text:p>
          </table:table-cell>
          <table:table-cell office:value-type="float" office:value="1.5067168099999999" table:style-name="ce28">
            <text:p>1,5067</text:p>
          </table:table-cell>
          <table:table-cell office:value-type="float" office:value="0.83189583" table:style-name="ce28">
            <text:p>0,8319</text:p>
          </table:table-cell>
          <table:table-cell office:value-type="float" office:value="1.2073260400000001" table:style-name="ce28">
            <text:p>1,2073</text:p>
          </table:table-cell>
          <table:table-cell office:value-type="float" office:value="1.1775816299999999" table:style-name="ce28">
            <text:p>1,1776</text:p>
          </table:table-cell>
          <table:table-cell office:value-type="float" office:value="1.19324516" table:style-name="ce28">
            <text:p>1,1932</text:p>
          </table:table-cell>
          <table:table-cell office:value-type="float" office:value="0.40018622999999998" table:style-name="ce28">
            <text:p>0,4002</text:p>
          </table:table-cell>
          <table:table-cell office:value-type="float" office:value="1.23862045" table:style-name="ce28">
            <text:p>1,2386</text:p>
          </table:table-cell>
          <table:table-cell office:value-type="float" office:value="0.58153600000000005" table:style-name="ce28">
            <text:p>0,5815</text:p>
          </table:table-cell>
          <table:table-cell office:value-type="float" office:value="1.06955925" table:style-name="ce29">
            <text:p>1,0696</text:p>
          </table:table-cell>
          <table:table-cell office:value-type="float" office:value="0.69978127000000001" table:style-name="ce28">
            <text:p>0,6998</text:p>
          </table:table-cell>
          <table:table-cell office:value-type="float" office:value="0.74845753000000004" table:style-name="ce28">
            <text:p>0,748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24 Lebesby</text:p>
          </table:table-cell>
          <table:table-cell office:value-type="float" office:value="0.59334397999999999" table:style-name="ce30">
            <text:p>0,5933</text:p>
          </table:table-cell>
          <table:table-cell office:value-type="float" office:value="0.76291142999999995" table:style-name="ce30">
            <text:p>0,7629</text:p>
          </table:table-cell>
          <table:table-cell office:value-type="float" office:value="0.67384317000000005" table:style-name="ce30">
            <text:p>0,6738</text:p>
          </table:table-cell>
          <table:table-cell office:value-type="float" office:value="0.84603256999999998" table:style-name="ce30">
            <text:p>0,8460</text:p>
          </table:table-cell>
          <table:table-cell office:value-type="float" office:value="0.83331087000000004" table:style-name="ce30">
            <text:p>0,8333</text:p>
          </table:table-cell>
          <table:table-cell office:value-type="float" office:value="1.41223086" table:style-name="ce30">
            <text:p>1,4122</text:p>
          </table:table-cell>
          <table:table-cell office:value-type="float" office:value="1.0185384" table:style-name="ce30">
            <text:p>1,0185</text:p>
          </table:table-cell>
          <table:table-cell office:value-type="float" office:value="1.2800691900000001" table:style-name="ce30">
            <text:p>1,2801</text:p>
          </table:table-cell>
          <table:table-cell office:value-type="float" office:value="1.10161142" table:style-name="ce30">
            <text:p>1,1016</text:p>
          </table:table-cell>
          <table:table-cell office:value-type="float" office:value="1.3870627499999999" table:style-name="ce30">
            <text:p>1,3871</text:p>
          </table:table-cell>
          <table:table-cell office:value-type="float" office:value="12.71973728" table:style-name="ce30">
            <text:p>12,7197</text:p>
          </table:table-cell>
          <table:table-cell office:value-type="float" office:value="6.9107401399999997" table:style-name="ce30">
            <text:p>6,9107</text:p>
          </table:table-cell>
          <table:table-cell office:value-type="float" office:value="4.4304031200000002" table:style-name="ce30">
            <text:p>4,4304</text:p>
          </table:table-cell>
          <table:table-cell office:value-type="float" office:value="3.6479374899999999" table:style-name="ce30">
            <text:p>3,6479</text:p>
          </table:table-cell>
          <table:table-cell office:value-type="float" office:value="1.00943564" table:style-name="ce30">
            <text:p>1,0094</text:p>
          </table:table-cell>
          <table:table-cell office:value-type="float" office:value="0.72729305" table:style-name="ce30">
            <text:p>0,7273</text:p>
          </table:table-cell>
          <table:table-cell office:value-type="float" office:value="1.96303933" table:style-name="ce30">
            <text:p>1,9630</text:p>
          </table:table-cell>
          <table:table-cell office:value-type="float" office:value="1.5039447100000001" table:style-name="ce30">
            <text:p>1,5039</text:p>
          </table:table-cell>
          <table:table-cell office:value-type="float" office:value="1.66533825" table:style-name="ce30">
            <text:p>1,6653</text:p>
          </table:table-cell>
          <table:table-cell office:value-type="float" office:value="1.2115994400000001" table:style-name="ce30">
            <text:p>1,2116</text:p>
          </table:table-cell>
          <table:table-cell office:value-type="float" office:value="1.61832741" table:style-name="ce30">
            <text:p>1,6183</text:p>
          </table:table-cell>
          <table:table-cell office:value-type="float" office:value="0.75558904000000005" table:style-name="ce30">
            <text:p>0,7556</text:p>
          </table:table-cell>
          <table:table-cell office:value-type="float" office:value="1.4186775899999999" table:style-name="ce30">
            <text:p>1,4187</text:p>
          </table:table-cell>
          <table:table-cell office:value-type="float" office:value="0.19947598999999999" table:style-name="ce30">
            <text:p>0,1995</text:p>
          </table:table-cell>
          <table:table-cell office:value-type="float" office:value="0.88415728000000005" table:style-name="ce30">
            <text:p>0,8842</text:p>
          </table:table-cell>
          <table:table-cell office:value-type="float" office:value="1.1928369000000001" table:style-name="ce30">
            <text:p>1,1928</text:p>
          </table:table-cell>
          <table:table-cell office:value-type="float" office:value="1.37262386" table:style-name="ce31">
            <text:p>1,3726</text:p>
          </table:table-cell>
          <table:table-cell office:value-type="float" office:value="0.22021842" table:style-name="ce30">
            <text:p>0,2202</text:p>
          </table:table-cell>
          <table:table-cell office:value-type="float" office:value="0.30227705999999999" table:style-name="ce30">
            <text:p>0,3023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26 Gamvik</text:p>
          </table:table-cell>
          <table:table-cell office:value-type="float" office:value="0.49012592999999999" table:style-name="ce36">
            <text:p>0,4901</text:p>
          </table:table-cell>
          <table:table-cell office:value-type="float" office:value="0.71332762000000005" table:style-name="ce36">
            <text:p>0,7133</text:p>
          </table:table-cell>
          <table:table-cell office:value-type="float" office:value="0.82722518" table:style-name="ce36">
            <text:p>0,8272</text:p>
          </table:table-cell>
          <table:table-cell office:value-type="float" office:value="0.66943129000000001" table:style-name="ce36">
            <text:p>0,6694</text:p>
          </table:table-cell>
          <table:table-cell office:value-type="float" office:value="0.65757500000000002" table:style-name="ce36">
            <text:p>0,6576</text:p>
          </table:table-cell>
          <table:table-cell office:value-type="float" office:value="0.72163904000000001" table:style-name="ce36">
            <text:p>0,7216</text:p>
          </table:table-cell>
          <table:table-cell office:value-type="float" office:value="1.0666113399999999" table:style-name="ce36">
            <text:p>1,0666</text:p>
          </table:table-cell>
          <table:table-cell office:value-type="float" office:value="1.3220183700000001" table:style-name="ce36">
            <text:p>1,3220</text:p>
          </table:table-cell>
          <table:table-cell office:value-type="float" office:value="1.27396533" table:style-name="ce28">
            <text:p>1,2740</text:p>
          </table:table-cell>
          <table:table-cell office:value-type="float" office:value="0.34373084999999998" table:style-name="ce28">
            <text:p>0,3437</text:p>
          </table:table-cell>
          <table:table-cell office:value-type="float" office:value="14.70981871" table:style-name="ce28">
            <text:p>14,7098</text:p>
          </table:table-cell>
          <table:table-cell office:value-type="float" office:value="3.2496491299999999" table:style-name="ce28">
            <text:p>3,2496</text:p>
          </table:table-cell>
          <table:table-cell office:value-type="float" office:value="4.1514198499999999" table:style-name="ce28">
            <text:p>4,1514</text:p>
          </table:table-cell>
          <table:table-cell office:value-type="float" office:value="1.9019835199999999" table:style-name="ce28">
            <text:p>1,9020</text:p>
          </table:table-cell>
          <table:table-cell office:value-type="float" office:value="2.0653435099999999" table:style-name="ce28">
            <text:p>2,0653</text:p>
          </table:table-cell>
          <table:table-cell office:value-type="float" office:value="0.84108252999999999" table:style-name="ce28">
            <text:p>0,8411</text:p>
          </table:table-cell>
          <table:table-cell office:value-type="float" office:value="0.75672298999999998" table:style-name="ce28">
            <text:p>0,7567</text:p>
          </table:table-cell>
          <table:table-cell office:value-type="float" office:value="1.49078241" table:style-name="ce28">
            <text:p>1,4908</text:p>
          </table:table-cell>
          <table:table-cell office:value-type="float" office:value="1.6851543600000001" table:style-name="ce28">
            <text:p>1,6852</text:p>
          </table:table-cell>
          <table:table-cell office:value-type="float" office:value="1.93190471" table:style-name="ce28">
            <text:p>1,9319</text:p>
          </table:table-cell>
          <table:table-cell office:value-type="float" office:value="2.10430144" table:style-name="ce28">
            <text:p>2,1043</text:p>
          </table:table-cell>
          <table:table-cell office:value-type="float" office:value="1.0402447699999999" table:style-name="ce28">
            <text:p>1,0402</text:p>
          </table:table-cell>
          <table:table-cell office:value-type="float" office:value="1.7201845600000001" table:style-name="ce28">
            <text:p>1,7202</text:p>
          </table:table-cell>
          <table:table-cell office:value-type="float" office:value="0.20184958" table:style-name="ce28">
            <text:p>0,2018</text:p>
          </table:table-cell>
          <table:table-cell office:value-type="float" office:value="0.98950561999999997" table:style-name="ce28">
            <text:p>0,9895</text:p>
          </table:table-cell>
          <table:table-cell office:value-type="float" office:value="3.3377702299999998" table:style-name="ce28">
            <text:p>3,3378</text:p>
          </table:table-cell>
          <table:table-cell office:value-type="float" office:value="1.37461992" table:style-name="ce29">
            <text:p>1,3746</text:p>
          </table:table-cell>
          <table:table-cell office:value-type="float" office:value="0.19042522000000001" table:style-name="ce28">
            <text:p>0,1904</text:p>
          </table:table-cell>
          <table:table-cell office:value-type="float" office:value="0.2617623" table:style-name="ce28">
            <text:p>0,2618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28 Tana</text:p>
          </table:table-cell>
          <table:table-cell office:value-type="float" office:value="0.89402340000000002" table:style-name="ce36">
            <text:p>0,8940</text:p>
          </table:table-cell>
          <table:table-cell office:value-type="float" office:value="0.89882667999999999" table:style-name="ce36">
            <text:p>0,8988</text:p>
          </table:table-cell>
          <table:table-cell office:value-type="float" office:value="0.71527702999999998" table:style-name="ce36">
            <text:p>0,7153</text:p>
          </table:table-cell>
          <table:table-cell office:value-type="float" office:value="0.90994591999999996" table:style-name="ce36">
            <text:p>0,9099</text:p>
          </table:table-cell>
          <table:table-cell office:value-type="float" office:value="0.81859835999999997" table:style-name="ce36">
            <text:p>0,8186</text:p>
          </table:table-cell>
          <table:table-cell office:value-type="float" office:value="1.0680660500000001" table:style-name="ce36">
            <text:p>1,0681</text:p>
          </table:table-cell>
          <table:table-cell office:value-type="float" office:value="0.98046336999999995" table:style-name="ce36">
            <text:p>0,9805</text:p>
          </table:table-cell>
          <table:table-cell office:value-type="float" office:value="1.3747926100000001" table:style-name="ce36">
            <text:p>1,3748</text:p>
          </table:table-cell>
          <table:table-cell office:value-type="float" office:value="1.3153587" table:style-name="ce28">
            <text:p>1,3154</text:p>
          </table:table-cell>
          <table:table-cell office:value-type="float" office:value="0.87081763999999995" table:style-name="ce28">
            <text:p>0,8708</text:p>
          </table:table-cell>
          <table:table-cell office:value-type="float" office:value="5.5899418499999998" table:style-name="ce28">
            <text:p>5,5899</text:p>
          </table:table-cell>
          <table:table-cell office:value-type="float" office:value="3.67139478" table:style-name="ce28">
            <text:p>3,6714</text:p>
          </table:table-cell>
          <table:table-cell office:value-type="float" office:value="4.6380028299999996" table:style-name="ce28">
            <text:p>4,6380</text:p>
          </table:table-cell>
          <table:table-cell office:value-type="float" office:value="4.5900794700000001" table:style-name="ce28">
            <text:p>4,5901</text:p>
          </table:table-cell>
          <table:table-cell office:value-type="float" office:value="0.78486012000000005" table:style-name="ce28">
            <text:p>0,7849</text:p>
          </table:table-cell>
          <table:table-cell office:value-type="float" office:value="0.87519199999999997" table:style-name="ce28">
            <text:p>0,8752</text:p>
          </table:table-cell>
          <table:table-cell office:value-type="float" office:value="2.2046694100000002" table:style-name="ce28">
            <text:p>2,2047</text:p>
          </table:table-cell>
          <table:table-cell office:value-type="float" office:value="1.3690868" table:style-name="ce28">
            <text:p>1,3691</text:p>
          </table:table-cell>
          <table:table-cell office:value-type="float" office:value="1.45066308" table:style-name="ce28">
            <text:p>1,4507</text:p>
          </table:table-cell>
          <table:table-cell office:value-type="float" office:value="0.83096265000000002" table:style-name="ce28">
            <text:p>0,8310</text:p>
          </table:table-cell>
          <table:table-cell office:value-type="float" office:value="1.4861025299999999" table:style-name="ce28">
            <text:p>1,4861</text:p>
          </table:table-cell>
          <table:table-cell office:value-type="float" office:value="0.72736657000000005" table:style-name="ce28">
            <text:p>0,7274</text:p>
          </table:table-cell>
          <table:table-cell office:value-type="float" office:value="1.31494672" table:style-name="ce28">
            <text:p>1,3149</text:p>
          </table:table-cell>
          <table:table-cell office:value-type="float" office:value="0.13149553999999999" table:style-name="ce28">
            <text:p>0,1315</text:p>
          </table:table-cell>
          <table:table-cell office:value-type="float" office:value="1.1656815700000001" table:style-name="ce28">
            <text:p>1,1657</text:p>
          </table:table-cell>
          <table:table-cell office:value-type="float" office:value="0.74041040999999996" table:style-name="ce28">
            <text:p>0,7404</text:p>
          </table:table-cell>
          <table:table-cell office:value-type="float" office:value="1.1929119699999999" table:style-name="ce29">
            <text:p>1,1929</text:p>
          </table:table-cell>
          <table:table-cell office:value-type="float" office:value="0.50110010000000005" table:style-name="ce28">
            <text:p>0,5011</text:p>
          </table:table-cell>
          <table:table-cell office:value-type="float" office:value="0.59776830999999997" table:style-name="ce28">
            <text:p>0,5978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30 Berlevåg</text:p>
          </table:table-cell>
          <table:table-cell office:value-type="float" office:value="0.35255838" table:style-name="ce30">
            <text:p>0,3526</text:p>
          </table:table-cell>
          <table:table-cell office:value-type="float" office:value="0.78767235000000002" table:style-name="ce30">
            <text:p>0,7877</text:p>
          </table:table-cell>
          <table:table-cell office:value-type="float" office:value="0.66115699999999999" table:style-name="ce30">
            <text:p>0,6612</text:p>
          </table:table-cell>
          <table:table-cell office:value-type="float" office:value="0.58648697999999999" table:style-name="ce30">
            <text:p>0,5865</text:p>
          </table:table-cell>
          <table:table-cell office:value-type="float" office:value="0.74757041000000002" table:style-name="ce30">
            <text:p>0,7476</text:p>
          </table:table-cell>
          <table:table-cell office:value-type="float" office:value="0.59194572000000001" table:style-name="ce30">
            <text:p>0,5919</text:p>
          </table:table-cell>
          <table:table-cell office:value-type="float" office:value="1.0570547699999999" table:style-name="ce30">
            <text:p>1,0571</text:p>
          </table:table-cell>
          <table:table-cell office:value-type="float" office:value="1.4615505900000001" table:style-name="ce30">
            <text:p>1,4616</text:p>
          </table:table-cell>
          <table:table-cell office:value-type="float" office:value="1.0950588299999999" table:style-name="ce30">
            <text:p>1,0951</text:p>
          </table:table-cell>
          <table:table-cell office:value-type="float" office:value="0.96154010999999995" table:style-name="ce30">
            <text:p>0,9615</text:p>
          </table:table-cell>
          <table:table-cell office:value-type="float" office:value="17.635161180000001" table:style-name="ce30">
            <text:p>17,6352</text:p>
          </table:table-cell>
          <table:table-cell office:value-type="float" office:value="0.45309407000000002" table:style-name="ce30">
            <text:p>0,4531</text:p>
          </table:table-cell>
          <table:table-cell office:value-type="float" office:value="0.88128490000000004" table:style-name="ce30">
            <text:p>0,8813</text:p>
          </table:table-cell>
          <table:table-cell office:value-type="float" office:value="1.4704051199999999" table:style-name="ce30">
            <text:p>1,4704</text:p>
          </table:table-cell>
          <table:table-cell office:value-type="float" office:value="1.72248939" table:style-name="ce30">
            <text:p>1,7225</text:p>
          </table:table-cell>
          <table:table-cell office:value-type="float" office:value="0.87419069000000005" table:style-name="ce30">
            <text:p>0,8742</text:p>
          </table:table-cell>
          <table:table-cell office:value-type="float" office:value="0.60480834999999999" table:style-name="ce30">
            <text:p>0,6048</text:p>
          </table:table-cell>
          <table:table-cell office:value-type="float" office:value="1.78725439" table:style-name="ce30">
            <text:p>1,7873</text:p>
          </table:table-cell>
          <table:table-cell office:value-type="float" office:value="1.71105441" table:style-name="ce30">
            <text:p>1,7111</text:p>
          </table:table-cell>
          <table:table-cell office:value-type="float" office:value="1.34893894" table:style-name="ce30">
            <text:p>1,3489</text:p>
          </table:table-cell>
          <table:table-cell office:value-type="float" office:value="1.8418555599999999" table:style-name="ce30">
            <text:p>1,8419</text:p>
          </table:table-cell>
          <table:table-cell office:value-type="float" office:value="0.59861679000000001" table:style-name="ce30">
            <text:p>0,5986</text:p>
          </table:table-cell>
          <table:table-cell office:value-type="float" office:value="1.3947196399999999" table:style-name="ce30">
            <text:p>1,3947</text:p>
          </table:table-cell>
          <table:table-cell office:value-type="float" office:value="5.18553E-2" table:style-name="ce30">
            <text:p>0,0519</text:p>
          </table:table-cell>
          <table:table-cell office:value-type="float" office:value="1.1269742300000001" table:style-name="ce30">
            <text:p>1,1270</text:p>
          </table:table-cell>
          <table:table-cell office:value-type="float" office:value="1.64449679" table:style-name="ce30">
            <text:p>1,6445</text:p>
          </table:table-cell>
          <table:table-cell office:value-type="float" office:value="1.3496354800000001" table:style-name="ce31">
            <text:p>1,3496</text:p>
          </table:table-cell>
          <table:table-cell office:value-type="float" office:value="0.15883725000000001" table:style-name="ce30">
            <text:p>0,1588</text:p>
          </table:table-cell>
          <table:table-cell office:value-type="float" office:value="0.21437238" table:style-name="ce30">
            <text:p>0,2144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32 Båtsfjord</text:p>
          </table:table-cell>
          <table:table-cell office:value-type="float" office:value="0.88724407999999999" table:style-name="ce36">
            <text:p>0,8872</text:p>
          </table:table-cell>
          <table:table-cell office:value-type="float" office:value="0.96280544999999995" table:style-name="ce36">
            <text:p>0,9628</text:p>
          </table:table-cell>
          <table:table-cell office:value-type="float" office:value="0.80781586999999999" table:style-name="ce36">
            <text:p>0,8078</text:p>
          </table:table-cell>
          <table:table-cell office:value-type="float" office:value="0.68618537999999996" table:style-name="ce36">
            <text:p>0,6862</text:p>
          </table:table-cell>
          <table:table-cell office:value-type="float" office:value="0.94636423000000003" table:style-name="ce36">
            <text:p>0,9464</text:p>
          </table:table-cell>
          <table:table-cell office:value-type="float" office:value="0.97402370000000005" table:style-name="ce36">
            <text:p>0,9740</text:p>
          </table:table-cell>
          <table:table-cell office:value-type="float" office:value="1.06923379" table:style-name="ce36">
            <text:p>1,0692</text:p>
          </table:table-cell>
          <table:table-cell office:value-type="float" office:value="1.0110849900000001" table:style-name="ce36">
            <text:p>1,0111</text:p>
          </table:table-cell>
          <table:table-cell office:value-type="float" office:value="0.96695142000000001" table:style-name="ce28">
            <text:p>0,9670</text:p>
          </table:table-cell>
          <table:table-cell office:value-type="float" office:value="0.57614284999999998" table:style-name="ce28">
            <text:p>0,5761</text:p>
          </table:table-cell>
          <table:table-cell office:value-type="float" office:value="7.3967382199999996" table:style-name="ce28">
            <text:p>7,3967</text:p>
          </table:table-cell>
          <table:table-cell office:value-type="float" office:value="0.34595812999999997" table:style-name="ce28">
            <text:p>0,3460</text:p>
          </table:table-cell>
          <table:table-cell office:value-type="float" office:value="0.69938690999999997" table:style-name="ce28">
            <text:p>0,6994</text:p>
          </table:table-cell>
          <table:table-cell office:value-type="float" office:value="0.70409816999999997" table:style-name="ce28">
            <text:p>0,7041</text:p>
          </table:table-cell>
          <table:table-cell office:value-type="float" office:value="1.67070246" table:style-name="ce28">
            <text:p>1,6707</text:p>
          </table:table-cell>
          <table:table-cell office:value-type="float" office:value="0.91121180999999996" table:style-name="ce28">
            <text:p>0,9112</text:p>
          </table:table-cell>
          <table:table-cell office:value-type="float" office:value="1.26837771" table:style-name="ce28">
            <text:p>1,2684</text:p>
          </table:table-cell>
          <table:table-cell office:value-type="float" office:value="1.3118532000000001" table:style-name="ce28">
            <text:p>1,3119</text:p>
          </table:table-cell>
          <table:table-cell office:value-type="float" office:value="1.1327076599999999" table:style-name="ce28">
            <text:p>1,1327</text:p>
          </table:table-cell>
          <table:table-cell office:value-type="float" office:value="1.0568477599999999" table:style-name="ce28">
            <text:p>1,0568</text:p>
          </table:table-cell>
          <table:table-cell office:value-type="float" office:value="1.9102605399999999" table:style-name="ce28">
            <text:p>1,9103</text:p>
          </table:table-cell>
          <table:table-cell office:value-type="float" office:value="0.81600547000000001" table:style-name="ce28">
            <text:p>0,8160</text:p>
          </table:table-cell>
          <table:table-cell office:value-type="float" office:value="1.2549764999999999" table:style-name="ce28">
            <text:p>1,2550</text:p>
          </table:table-cell>
          <table:table-cell office:value-type="float" office:value="0.53649351000000001" table:style-name="ce28">
            <text:p>0,5365</text:p>
          </table:table-cell>
          <table:table-cell office:value-type="float" office:value="0.91220537999999995" table:style-name="ce28">
            <text:p>0,9122</text:p>
          </table:table-cell>
          <table:table-cell office:value-type="float" office:value="2.8282765400000001" table:style-name="ce28">
            <text:p>2,8283</text:p>
          </table:table-cell>
          <table:table-cell office:value-type="float" office:value="1.1068354199999999" table:style-name="ce29">
            <text:p>1,1068</text:p>
          </table:table-cell>
          <table:table-cell office:value-type="float" office:value="0.37869670999999999" table:style-name="ce28">
            <text:p>0,3787</text:p>
          </table:table-cell>
          <table:table-cell office:value-type="float" office:value="0.41915492999999998" table:style-name="ce28">
            <text:p>0,4192</text:p>
          </table:table-cell>
          <table:table-cell table:number-columns-repeated="16354"/>
        </table:table-row>
        <table:table-row table:style-name="ro2">
          <table:table-cell office:value-type="string" table:style-name="ce36">
            <text:p>5634 Vardø</text:p>
          </table:table-cell>
          <table:table-cell office:value-type="float" office:value="0.79191412999999999" table:style-name="ce36">
            <text:p>0,7919</text:p>
          </table:table-cell>
          <table:table-cell office:value-type="float" office:value="0.69759552999999996" table:style-name="ce36">
            <text:p>0,6976</text:p>
          </table:table-cell>
          <table:table-cell office:value-type="float" office:value="0.67797410999999996" table:style-name="ce36">
            <text:p>0,6780</text:p>
          </table:table-cell>
          <table:table-cell office:value-type="float" office:value="0.83201866999999996" table:style-name="ce36">
            <text:p>0,8320</text:p>
          </table:table-cell>
          <table:table-cell office:value-type="float" office:value="0.75105469999999996" table:style-name="ce36">
            <text:p>0,7511</text:p>
          </table:table-cell>
          <table:table-cell office:value-type="float" office:value="1.00233214" table:style-name="ce36">
            <text:p>1,0023</text:p>
          </table:table-cell>
          <table:table-cell office:value-type="float" office:value="1.0087525100000001" table:style-name="ce36">
            <text:p>1,0088</text:p>
          </table:table-cell>
          <table:table-cell office:value-type="float" office:value="1.49650197" table:style-name="ce36">
            <text:p>1,4965</text:p>
          </table:table-cell>
          <table:table-cell office:value-type="float" office:value="0.98388534000000005" table:style-name="ce28">
            <text:p>0,9839</text:p>
          </table:table-cell>
          <table:table-cell office:value-type="float" office:value="1.7278436500000001" table:style-name="ce28">
            <text:p>1,7278</text:p>
          </table:table-cell>
          <table:table-cell office:value-type="float" office:value="7.9223947399999997" table:style-name="ce28">
            <text:p>7,9224</text:p>
          </table:table-cell>
          <table:table-cell office:value-type="float" office:value="0.61259463999999997" table:style-name="ce28">
            <text:p>0,6126</text:p>
          </table:table-cell>
          <table:table-cell office:value-type="float" office:value="0.65384668999999995" table:style-name="ce28">
            <text:p>0,6538</text:p>
          </table:table-cell>
          <table:table-cell office:value-type="float" office:value="0.57280587999999999" table:style-name="ce28">
            <text:p>0,5728</text:p>
          </table:table-cell>
          <table:table-cell office:value-type="float" office:value="1.8861586699999999" table:style-name="ce28">
            <text:p>1,8862</text:p>
          </table:table-cell>
          <table:table-cell office:value-type="float" office:value="0.83793266" table:style-name="ce28">
            <text:p>0,8379</text:p>
          </table:table-cell>
          <table:table-cell office:value-type="float" office:value="0.81510972999999998" table:style-name="ce28">
            <text:p>0,8151</text:p>
          </table:table-cell>
          <table:table-cell office:value-type="float" office:value="1.47198998" table:style-name="ce28">
            <text:p>1,4720</text:p>
          </table:table-cell>
          <table:table-cell office:value-type="float" office:value="2.0930095500000001" table:style-name="ce28">
            <text:p>2,0930</text:p>
          </table:table-cell>
          <table:table-cell office:value-type="float" office:value="1.4521022100000001" table:style-name="ce28">
            <text:p>1,4521</text:p>
          </table:table-cell>
          <table:table-cell office:value-type="float" office:value="1.44926069" table:style-name="ce28">
            <text:p>1,4493</text:p>
          </table:table-cell>
          <table:table-cell office:value-type="float" office:value="0.69471453999999999" table:style-name="ce28">
            <text:p>0,6947</text:p>
          </table:table-cell>
          <table:table-cell office:value-type="float" office:value="1.5101747599999999" table:style-name="ce28">
            <text:p>1,5102</text:p>
          </table:table-cell>
          <table:table-cell office:value-type="float" office:value="0.29507510999999997" table:style-name="ce28">
            <text:p>0,2951</text:p>
          </table:table-cell>
          <table:table-cell office:value-type="float" office:value="1.0303248199999999" table:style-name="ce28">
            <text:p>1,0303</text:p>
          </table:table-cell>
          <table:table-cell office:value-type="float" office:value="1.8417204300000001" table:style-name="ce28">
            <text:p>1,8417</text:p>
          </table:table-cell>
          <table:table-cell office:value-type="float" office:value="1.1809063500000001" table:style-name="ce29">
            <text:p>1,1809</text:p>
          </table:table-cell>
          <table:table-cell office:value-type="float" office:value="0.35356991999999998" table:style-name="ce28">
            <text:p>0,3536</text:p>
          </table:table-cell>
          <table:table-cell office:value-type="float" office:value="0.41753296000000001" table:style-name="ce28">
            <text:p>0,4175</text:p>
          </table:table-cell>
          <table:table-cell table:number-columns-repeated="16354"/>
        </table:table-row>
        <table:table-row table:style-name="ro2">
          <table:table-cell office:value-type="string" table:style-name="ce30">
            <text:p>5636 Nesseby</text:p>
          </table:table-cell>
          <table:table-cell office:value-type="float" office:value="0.72309193000000005" table:style-name="ce30">
            <text:p>0,7231</text:p>
          </table:table-cell>
          <table:table-cell office:value-type="float" office:value="0.55388713000000001" table:style-name="ce30">
            <text:p>0,5539</text:p>
          </table:table-cell>
          <table:table-cell office:value-type="float" office:value="0.79592657" table:style-name="ce30">
            <text:p>0,7959</text:p>
          </table:table-cell>
          <table:table-cell office:value-type="float" office:value="1.04460281" table:style-name="ce30">
            <text:p>1,0446</text:p>
          </table:table-cell>
          <table:table-cell office:value-type="float" office:value="0.64117963" table:style-name="ce30">
            <text:p>0,6412</text:p>
          </table:table-cell>
          <table:table-cell office:value-type="float" office:value="0.51364573999999996" table:style-name="ce30">
            <text:p>0,5136</text:p>
          </table:table-cell>
          <table:table-cell office:value-type="float" office:value="0.94087138000000003" table:style-name="ce30">
            <text:p>0,9409</text:p>
          </table:table-cell>
          <table:table-cell office:value-type="float" office:value="1.62533197" table:style-name="ce30">
            <text:p>1,6253</text:p>
          </table:table-cell>
          <table:table-cell office:value-type="float" office:value="1.8913256000000001" table:style-name="ce30">
            <text:p>1,8913</text:p>
          </table:table-cell>
          <table:table-cell office:value-type="float" office:value="1.5495105" table:style-name="ce30">
            <text:p>1,5495</text:p>
          </table:table-cell>
          <table:table-cell office:value-type="float" office:value="18.08472497" table:style-name="ce30">
            <text:p>18,0847</text:p>
          </table:table-cell>
          <table:table-cell office:value-type="float" office:value="1.86151066" table:style-name="ce30">
            <text:p>1,8615</text:p>
          </table:table-cell>
          <table:table-cell office:value-type="float" office:value="2.43456026" table:style-name="ce30">
            <text:p>2,4346</text:p>
          </table:table-cell>
          <table:table-cell office:value-type="float" office:value="5.0122663599999999" table:style-name="ce30">
            <text:p>5,0123</text:p>
          </table:table-cell>
          <table:table-cell office:value-type="float" office:value="0.77279995000000001" table:style-name="ce30">
            <text:p>0,7728</text:p>
          </table:table-cell>
          <table:table-cell office:value-type="float" office:value="0.77221196999999997" table:style-name="ce30">
            <text:p>0,7722</text:p>
          </table:table-cell>
          <table:table-cell office:value-type="float" office:value="0.93033960999999998" table:style-name="ce30">
            <text:p>0,9303</text:p>
          </table:table-cell>
          <table:table-cell office:value-type="float" office:value="0.91640796000000002" table:style-name="ce30">
            <text:p>0,9164</text:p>
          </table:table-cell>
          <table:table-cell office:value-type="float" office:value="2.1986269200000002" table:style-name="ce30">
            <text:p>2,1986</text:p>
          </table:table-cell>
          <table:table-cell office:value-type="float" office:value="0.6525126" table:style-name="ce30">
            <text:p>0,6525</text:p>
          </table:table-cell>
          <table:table-cell office:value-type="float" office:value="1.2763770000000001" table:style-name="ce30">
            <text:p>1,2764</text:p>
          </table:table-cell>
          <table:table-cell office:value-type="float" office:value="0.71618983999999997" table:style-name="ce30">
            <text:p>0,7162</text:p>
          </table:table-cell>
          <table:table-cell office:value-type="float" office:value="1.18578312" table:style-name="ce30">
            <text:p>1,1858</text:p>
          </table:table-cell>
          <table:table-cell office:value-type="float" office:value="0.21270890000000001" table:style-name="ce30">
            <text:p>0,2127</text:p>
          </table:table-cell>
          <table:table-cell office:value-type="float" office:value="1.1759790800000001" table:style-name="ce30">
            <text:p>1,1760</text:p>
          </table:table-cell>
          <table:table-cell office:value-type="float" office:value="0.99124858000000005" table:style-name="ce30">
            <text:p>0,9912</text:p>
          </table:table-cell>
          <table:table-cell office:value-type="float" office:value="1.4477826899999999" table:style-name="ce31">
            <text:p>1,4478</text:p>
          </table:table-cell>
          <table:table-cell office:value-type="float" office:value="0.15488874999999999" table:style-name="ce30">
            <text:p>0,1549</text:p>
          </table:table-cell>
          <table:table-cell office:value-type="float" office:value="0.22424525000000001" table:style-name="ce30">
            <text:p>0,2242</text:p>
          </table:table-cell>
          <table:table-cell table:number-columns-repeated="16354"/>
        </table:table-row>
        <table:table-row table:style-name="ro3">
          <table:table-cell office:value-type="string" table:style-name="ce39">
            <text:p>Finnmark</text:p>
          </table:table-cell>
          <table:table-cell office:value-type="float" office:value="0.96709802" table:style-name="ce24">
            <text:p>0,9671</text:p>
          </table:table-cell>
          <table:table-cell office:value-type="float" office:value="0.95579630999999998" table:style-name="ce24">
            <text:p>0,9558</text:p>
          </table:table-cell>
          <table:table-cell office:value-type="float" office:value="0.91343300999999999" table:style-name="ce24">
            <text:p>0,9134</text:p>
          </table:table-cell>
          <table:table-cell office:value-type="float" office:value="0.94162058999999998" table:style-name="ce24">
            <text:p>0,9416</text:p>
          </table:table-cell>
          <table:table-cell office:value-type="float" office:value="0.97020174999999997" table:style-name="ce24">
            <text:p>0,9702</text:p>
          </table:table-cell>
          <table:table-cell office:value-type="float" office:value="1.0767626800000001" table:style-name="ce24">
            <text:p>1,0768</text:p>
          </table:table-cell>
          <table:table-cell office:value-type="float" office:value="1.0032570000000001" table:style-name="ce24">
            <text:p>1,0033</text:p>
          </table:table-cell>
          <table:table-cell office:value-type="float" office:value="1.0873475399999999" table:style-name="ce24">
            <text:p>1,0873</text:p>
          </table:table-cell>
          <table:table-cell office:value-type="float" office:value="1.0204744699999999" table:style-name="ce24">
            <text:p>1,0205</text:p>
          </table:table-cell>
          <table:table-cell office:value-type="float" office:value="0.88515094000000005" table:style-name="ce24">
            <text:p>0,8852</text:p>
          </table:table-cell>
          <table:table-cell office:value-type="float" office:value="3.7532146599999998" table:style-name="ce24">
            <text:p>3,7532</text:p>
          </table:table-cell>
          <table:table-cell office:value-type="float" office:value="1.8020503400000001" table:style-name="ce24">
            <text:p>1,8021</text:p>
          </table:table-cell>
          <table:table-cell office:value-type="float" office:value="2.11696368" table:style-name="ce24">
            <text:p>2,1170</text:p>
          </table:table-cell>
          <table:table-cell office:value-type="float" office:value="1.29589127" table:style-name="ce24">
            <text:p>1,2959</text:p>
          </table:table-cell>
          <table:table-cell office:value-type="float" office:value="1.2143291300000001" table:style-name="ce24">
            <text:p>1,2143</text:p>
          </table:table-cell>
          <table:table-cell office:value-type="float" office:value="0.96274327999999998" table:style-name="ce24">
            <text:p>0,9627</text:p>
          </table:table-cell>
          <table:table-cell office:value-type="float" office:value="1.1334399399999999" table:style-name="ce24">
            <text:p>1,1334</text:p>
          </table:table-cell>
          <table:table-cell office:value-type="float" office:value="1.1921894200000001" table:style-name="ce24">
            <text:p>1,1922</text:p>
          </table:table-cell>
          <table:table-cell office:value-type="float" office:value="1.1760736300000001" table:style-name="ce24">
            <text:p>1,1761</text:p>
          </table:table-cell>
          <table:table-cell office:value-type="float" office:value="0.90369778999999995" table:style-name="ce24">
            <text:p>0,9037</text:p>
          </table:table-cell>
          <table:table-cell office:value-type="float" office:value="1.2651378900000001" table:style-name="ce24">
            <text:p>1,2651</text:p>
          </table:table-cell>
          <table:table-cell office:value-type="float" office:value="1.0168487900000001" table:style-name="ce24">
            <text:p>1,0168</text:p>
          </table:table-cell>
          <table:table-cell office:value-type="float" office:value="1.11262712" table:style-name="ce24">
            <text:p>1,1126</text:p>
          </table:table-cell>
          <table:table-cell office:value-type="float" office:value="0.57203987000000001" table:style-name="ce24">
            <text:p>0,5720</text:p>
          </table:table-cell>
          <table:table-cell office:value-type="float" office:value="1.2221546700000001" table:style-name="ce24">
            <text:p>1,2222</text:p>
          </table:table-cell>
          <table:table-cell office:value-type="float" office:value="0.97935042999999999" table:style-name="ce24">
            <text:p>0,9794</text:p>
          </table:table-cell>
          <table:table-cell office:value-type="float" office:value="1.0805351999999999" table:style-name="ce25">
            <text:p>1,0805</text:p>
          </table:table-cell>
          <table:table-cell office:value-type="float" office:value="13.433862059999999" table:style-name="ce24">
            <text:p>13,4339</text:p>
          </table:table-cell>
          <table:table-cell office:value-type="float" office:value="14.515760849999996" table:style-name="ce24">
            <text:p>14,5158</text:p>
          </table:table-cell>
          <table:table-cell table:number-columns-repeated="16354"/>
        </table:table-row>
        <table:table-row table:style-name="ro2">
          <table:table-cell table:style-name="ce33"/>
          <table:table-cell table:number-columns-repeated="8" table:style-name="ce26"/>
          <table:table-cell table:number-columns-repeated="18" table:style-name="ce28"/>
          <table:table-cell table:style-name="ce29"/>
          <table:table-cell table:number-columns-repeated="2" table:style-name="ce28"/>
          <table:table-cell table:number-columns-repeated="16354"/>
        </table:table-row>
        <table:table-row table:style-name="ro3">
          <table:table-cell office:value-type="string" table:style-name="ce32">
            <text:p>Heile landet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000" table:style-name="ce24">
            <text:p>1000,0000</text:p>
          </table:table-cell>
          <table:table-cell office:value-type="float" office:value="1000" table:style-name="ce24">
            <text:p>1000,0000</text:p>
          </table:table-cell>
          <table:table-cell table:number-columns-repeated="16354"/>
        </table:table-row>
        <table:table-row table:number-rows-repeated="10" table:style-name="ro2">
          <table:table-cell table:number-columns-repeated="30" table:style-name="ce2"/>
          <table:table-cell table:number-columns-repeated="16354"/>
        </table:table-row>
        <table:table-row table:number-rows-repeated="15"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5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1"/>
          <table:table-cell table:number-columns-repeated="4" table:style-name="ce2"/>
          <table:table-cell table:number-columns-repeated="16379"/>
        </table:table-row>
        <table:table-row table:number-rows-repeated="9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21"/>
          <table:table-cell table:number-columns-repeated="16379"/>
        </table:table-row>
        <table:table-row table:number-rows-repeated="15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1"/>
          <table:table-cell table:number-columns-repeated="4" table:style-name="ce2"/>
          <table:table-cell table:number-columns-repeated="16379"/>
        </table:table-row>
        <table:table-row table:number-rows-repeated="9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21"/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number-rows-repeated="4"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2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22"/>
          <table:table-cell table:number-columns-repeated="4" table:style-name="ce2"/>
          <table:table-cell table:number-columns-repeated="25" table:style-name="ce1"/>
          <table:table-cell table:number-columns-repeated="16354" table:style-name="ce12"/>
        </table:table-row>
        <table:table-row table:number-rows-repeated="7" table:style-name="ro2">
          <table:table-cell table:style-name="ce15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21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table:number-columns-repeated="25" table:style-name="ce12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7" table:style-name="ce1"/>
          <table:table-cell table:style-name="ce17"/>
          <table:table-cell table:style-name="ce11"/>
          <table:table-cell table:number-columns-repeated="16354"/>
        </table:table-row>
        <table:table-row table:style-name="ro2">
          <table:table-cell/>
          <table:table-cell table:number-columns-repeated="27" table:style-name="ce1"/>
          <table:table-cell table:style-name="ce19"/>
          <table:table-cell table:style-name="ce16"/>
          <table:table-cell table:number-columns-repeated="16354"/>
        </table:table-row>
        <table:table-row table:style-name="ro2">
          <table:table-cell/>
          <table:table-cell table:number-columns-repeated="27" table:style-name="ce1"/>
          <table:table-cell table:style-name="ce18"/>
          <table:table-cell table:style-name="ce16"/>
          <table:table-cell table:number-columns-repeated="16354"/>
        </table:table-row>
        <table:table-row table:number-rows-repeated="1048091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3" number:min-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1999-02-07T11:09:59Z</meta:creation-date>
    <dc:date>2024-10-03T10:43:30Z</dc:date>
    <meta:print-date>2023-09-25T16:56:58Z</meta:print-date>
    <meta:user-defined meta:name="_NewReviewCycle"/>
    <meta:user-defined meta:name="ContentTypeId">0x01010027399BDA455B493DBFDF30E876AC73C300DD1140D5428D404EBDBD56F222F82AE6</meta:user-defined>
  </office:meta>
</office:document-meta>
</file>