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7" style:family="table-cell" style:parent-style-name="Default" style:data-style-name="N36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8" table:number-columns-repeated="16364" table:default-cell-style-name="ce1"/>
        <table:table-row table:style-name="ro1">
          <table:table-cell office:value-type="string" table:style-name="ce73">
            <text:p>Anslag på fordelingsvirkninger av endringer i inntektssystemet og toppfinansieringsordningen for ressurskrevende tjenester</text:p>
          </table:table-cell>
          <table:table-cell table:number-columns-repeated="2" table:style-name="ce72"/>
          <table:table-cell table:number-columns-repeated="16381" table:style-name="ce6"/>
        </table:table-row>
        <table:table-row table:style-name="ro2">
          <table:table-cell office:value-type="string" table:style-name="ce74">
            <text:p>Tall i 1000 kroner og kroner per innbygger</text:p>
          </table:table-cell>
          <table:table-cell table:number-columns-repeated="2" table:style-name="ce72"/>
          <table:table-cell table:number-columns-repeated="16381" table:style-name="ce6"/>
        </table:table-row>
        <table:table-row table:style-name="ro2">
          <table:table-cell office:value-type="string" table:style-name="ce74">
            <text:p>Oppdatert anslag Prop. 1 S (7. oktober 2024). Kolonne 2 og 3 oppdatert 22. oktober 2024</text:p>
          </table:table-cell>
          <table:table-cell table:number-columns-repeated="2" table:style-name="ce72"/>
          <table:table-cell table:number-columns-repeated="16381" table:style-name="ce6"/>
        </table:table-row>
        <table:table-row table:style-name="ro2">
          <table:table-cell table:style-name="ce71"/>
          <table:table-cell table:number-columns-repeated="2" table:style-name="ce72"/>
          <table:table-cell table:number-columns-repeated="16381" table:style-name="ce6"/>
        </table:table-row>
        <table:table-row table:style-name="ro2">
          <table:table-cell office:value-type="string" table:style-name="ce71">
            <text:p>Tabellforklaring</text:p>
          </table:table-cell>
          <table:table-cell table:number-columns-repeated="2" table:style-name="ce72"/>
          <table:table-cell table:number-columns-repeated="16381" table:style-name="ce6"/>
        </table:table-row>
        <table:table-row table:style-name="ro2">
          <table:table-cell office:value-type="string" table:style-name="ce72">
            <text:p>Kol. 1</text:p>
          </table:table-cell>
          <table:table-cell office:value-type="string" table:style-name="ce72">
            <text:p>Antall innbyggere i alt per 1. juli 2024</text:p>
          </table:table-cell>
          <table:table-cell table:style-name="ce72"/>
          <table:table-cell table:number-columns-repeated="16381" table:style-name="ce6"/>
        </table:table-row>
        <table:table-row table:style-name="ro2">
          <table:table-cell office:value-type="string" table:style-name="ce72">
            <text:p>Kol. 2-3</text:p>
          </table:table-cell>
          <table:table-cell office:value-type="string" table:style-name="ce72">
            <text:p>Anslag på frie inntekter mv. Anslag på skatt og rammetilskudd hentet fra Grønt hefte 2025, tabell 3,pluss inntekter fra eiendomsskatt (2023), konsesjonskraft (sntit for 2022 og 2023), Havbruksfondet (snitt 2022-2023) og produksjonsavgift vindkraft (2023)</text:p>
          </table:table-cell>
          <table:table-cell table:style-name="ce72"/>
          <table:table-cell table:number-columns-repeated="16381" table:style-name="ce6"/>
        </table:table-row>
        <table:table-row table:style-name="ro2">
          <table:table-cell office:value-type="string" table:style-name="ce72">
            <text:p>Kol. 4-5</text:p>
          </table:table-cell>
          <table:table-cell office:value-type="string" table:style-name="ce72">
            <text:p>Fordelingsvirkninger av endringer i kostnadsnøkkelen (inkl. endringer i tjenester som omfattes av utgiftsutjevningen) og tabell C-saker direkte knyttet til endringene i inntektssystemet. Nye tabell C-saker for vekst i frie inntekter og tapskompensasjon er ikke inkludert her, men inngår i kol. 14-15. Beregnet med kriteriedata brukt i inntektssystemet for 2025.</text:p>
          </table:table-cell>
          <table:table-cell table:style-name="ce72"/>
          <table:table-cell table:number-columns-repeated="16381" table:style-name="ce6"/>
        </table:table-row>
        <table:table-row table:style-name="ro2">
          <table:table-cell office:value-type="string" table:style-name="ce72">
            <text:p>Kol. 6-7</text:p>
          </table:table-cell>
          <table:table-cell office:value-type="string" table:style-name="ce72">
            <text:p>Fordelingsvirkninger av endringer i regionalpolitiske tilskudd. Beregnet med kriteriedata brukt i inntektssystemet for 2025.</text:p>
          </table:table-cell>
          <table:table-cell table:style-name="ce72"/>
          <table:table-cell table:number-columns-repeated="16381" table:style-name="ce6"/>
        </table:table-row>
        <table:table-row table:style-name="ro2">
          <table:table-cell office:value-type="string" table:style-name="ce72">
            <text:p>Kol. 8-9</text:p>
          </table:table-cell>
          <table:table-cell office:value-type="string" table:style-name="ce72">
            <text:p>Anslag på fordelingsvirkninger av endringene i skattegrunnlagene og inntektsutjevningen. Beregnet med utgangspunkt i faktiske samlede skatteinntekter i 2023, justert til 2025-nivå med anslag på vekst i samlede skatteinntekter fra 2023 til anslag for 2025 i Prop. 1 S. Grunnlagstall for eierinntekter og formuesskatt er fra 2022.</text:p>
          </table:table-cell>
          <table:table-cell table:style-name="ce72"/>
          <table:table-cell table:number-columns-repeated="16381" table:style-name="ce6"/>
        </table:table-row>
        <table:table-row table:style-name="ro2">
          <table:table-cell office:value-type="string" table:style-name="ce72">
            <text:p>Kol. 10-11</text:p>
          </table:table-cell>
          <table:table-cell office:value-type="string" table:style-name="ce72">
            <text:p>Anslag på fordelingsvirkninger av endringene i toppfinansieringsordningen for ressurskrevende tjenester. Beregnet på grunnlagstall brukt til tildelingen av øremerket tilskudd i 2024, prisjustert med kommunal deflator 2024-2025.</text:p>
          </table:table-cell>
          <table:table-cell table:style-name="ce72"/>
          <table:table-cell table:number-columns-repeated="16381" table:style-name="ce6"/>
        </table:table-row>
        <table:table-row table:style-name="ro2">
          <table:table-cell office:value-type="string" table:style-name="ce72">
            <text:p>Kol. 12-13</text:p>
          </table:table-cell>
          <table:table-cell office:value-type="string" table:style-name="ce72">
            <text:p>Anslag på samlede fordelingsvirkninger før vekst i frie inntekter fordelt etter inntektsnivå (1,5 mrd. kroner) og tapskompensasjon for endringer i inntektssystemet (151 mill. kroner). Summen av kol. 4, 6, 8 og 10, i 1000 kroner og kroner per innbygger.</text:p>
          </table:table-cell>
          <table:table-cell table:style-name="ce72"/>
          <table:table-cell table:number-columns-repeated="16381" table:style-name="ce6"/>
        </table:table-row>
        <table:table-row table:style-name="ro2">
          <table:table-cell office:value-type="string" table:style-name="ce72">
            <text:p>Kol. 14-15</text:p>
          </table:table-cell>
          <table:table-cell office:value-type="string" table:style-name="ce72">
            <text:p>Vekst i frie inntekter fordelt etter inntektsnivå (1,5 mrd. kroner) og tapskompensasjon for endringer i inntektssystemet (151 mill. kroner). Tall hentet fra Grønt hefte 2025, tabell C. Den særskilte, midlertidige kompensasjonen til kommuner med størst negativ førsteårseffekt er ikke inkludert her.<text:s/></text:p>
          </table:table-cell>
          <table:table-cell table:style-name="ce72"/>
          <table:table-cell table:number-columns-repeated="16381" table:style-name="ce6"/>
        </table:table-row>
        <table:table-row table:style-name="ro2">
          <table:table-cell office:value-type="string" table:style-name="ce72">
            <text:p>Kol. 16-17</text:p>
          </table:table-cell>
          <table:table-cell office:value-type="string" table:style-name="ce72">
            <text:p>Anslag på samlede fordelingsvirkninger inkludert vekst i frie inntekter fordelt etter inntektsnivå (1,5 mrd. kroner) og tapskompensasjon for endringer i inntektssystemet (151 mill. kroner). Summen av kol. 12 og 14, i 1000 kroner og kroner per innbygger.<text:s/></text:p>
          </table:table-cell>
          <table:table-cell table:style-name="ce72"/>
          <table:table-cell table:number-columns-repeated="16381" table:style-name="ce6"/>
        </table:table-row>
        <table:table-row table:style-name="ro3">
          <table:table-cell table:number-columns-repeated="2" table:style-name="ce7"/>
          <table:table-cell table:style-name="ce6"/>
          <table:table-cell table:style-name="ce8"/>
          <table:table-cell table:number-columns-repeated="10" table:style-name="ce6"/>
          <table:table-cell table:number-columns-repeated="2" table:style-name="ce8"/>
          <table:table-cell table:number-columns-repeated="16368" table:style-name="ce6"/>
        </table:table-row>
        <table:table-row table:style-name="ro4">
          <table:table-cell table:style-name="ce9"/>
          <table:table-cell table:style-name="ce11"/>
          <table:table-cell table:style-name="ce12"/>
          <table:table-cell office:value-type="string" table:style-name="ce10">
            <text:p>Innbyggere<text:s/></text:p>
          </table:table-cell>
          <table:table-cell office:value-type="string" table:number-columns-spanned="2" table:number-rows-spanned="1" table:style-name="ce81">
            <text:p>Frie inntekter mv.</text:p>
            <text:p><text:span text:style-name="T1">(Anslag frie innt. 2025 pluss andre inntekter)</text:span></text:p>
          </table:table-cell>
          <table:covered-table-cell/>
          <table:table-cell office:value-type="string" table:number-columns-spanned="2" table:number-rows-spanned="1" table:style-name="ce81">
            <text:p>Kostnadsnøkkel og tabell C</text:p>
          </table:table-cell>
          <table:covered-table-cell/>
          <table:table-cell office:value-type="string" table:number-columns-spanned="2" table:number-rows-spanned="1" table:style-name="ce81">
            <text:p>Regionalpolitiske tilskudd</text:p>
            <text:p/>
          </table:table-cell>
          <table:covered-table-cell/>
          <table:table-cell office:value-type="string" table:number-columns-spanned="2" table:number-rows-spanned="1" table:style-name="ce81">
            <text:p>Skatt og inntektsutjevningen</text:p>
            <text:p/>
          </table:table-cell>
          <table:covered-table-cell/>
          <table:table-cell office:value-type="string" table:number-columns-spanned="2" table:number-rows-spanned="1" table:style-name="ce81">
            <text:p>Toppfinansierings-ordningen</text:p>
            <text:p/>
          </table:table-cell>
          <table:covered-table-cell/>
          <table:table-cell office:value-type="string" table:number-columns-spanned="2" table:number-rows-spanned="1" table:style-name="ce79">
            <text:p>Samlet før vekst og tapskompensasjon</text:p>
          </table:table-cell>
          <table:covered-table-cell/>
          <table:table-cell office:value-type="string" table:number-columns-spanned="2" table:number-rows-spanned="1" table:style-name="ce80">
            <text:p>Vekst fordelt etter inntektsnivå, taps-kompensasjon</text:p>
          </table:table-cell>
          <table:covered-table-cell/>
          <table:table-cell office:value-type="string" table:number-columns-spanned="2" table:number-rows-spanned="1" table:style-name="ce79">
            <text:p>Samlet med vekst og tapskompensasjon</text:p>
          </table:table-cell>
          <table:covered-table-cell/>
          <table:table-cell table:number-columns-repeated="16364" table:style-name="ce6"/>
        </table:table-row>
        <table:table-row table:style-name="ro5">
          <table:table-cell table:style-name="ce13"/>
          <table:table-cell table:style-name="ce14"/>
          <table:table-cell table:style-name="ce15"/>
          <table:table-cell office:value-type="string" table:style-name="ce16">
            <text:p>Antall</text:p>
          </table:table-cell>
          <table:table-cell office:value-type="string" table:style-name="ce17">
            <text:p>1000 kr</text:p>
          </table:table-cell>
          <table:table-cell office:value-type="string" table:style-name="ce16">
            <text:p>Kr per innb.</text:p>
          </table:table-cell>
          <table:table-cell office:value-type="string" table:style-name="ce18">
            <text:p>1000 kr</text:p>
          </table:table-cell>
          <table:table-cell office:value-type="string" table:style-name="ce16">
            <text:p>Kr per innb.</text:p>
          </table:table-cell>
          <table:table-cell office:value-type="string" table:style-name="ce18">
            <text:p>1000 kr</text:p>
          </table:table-cell>
          <table:table-cell office:value-type="string" table:style-name="ce16">
            <text:p>Kr per innb.</text:p>
          </table:table-cell>
          <table:table-cell office:value-type="string" table:style-name="ce18">
            <text:p>1000 kr</text:p>
          </table:table-cell>
          <table:table-cell office:value-type="string" table:style-name="ce16">
            <text:p>Kr per innb.</text:p>
          </table:table-cell>
          <table:table-cell office:value-type="string" table:style-name="ce18">
            <text:p>1000 kr</text:p>
          </table:table-cell>
          <table:table-cell office:value-type="string" table:style-name="ce16">
            <text:p>Kr per innb.</text:p>
          </table:table-cell>
          <table:table-cell office:value-type="string" table:style-name="ce18">
            <text:p>1000 kr</text:p>
          </table:table-cell>
          <table:table-cell office:value-type="string" table:style-name="ce19">
            <text:p>Kr per innb.</text:p>
          </table:table-cell>
          <table:table-cell office:value-type="string" table:style-name="ce18">
            <text:p>1000 kr</text:p>
          </table:table-cell>
          <table:table-cell office:value-type="string" table:style-name="ce16">
            <text:p>Kr per innb.</text:p>
          </table:table-cell>
          <table:table-cell office:value-type="string" table:style-name="ce18">
            <text:p>1000 kr</text:p>
          </table:table-cell>
          <table:table-cell office:value-type="string" table:style-name="ce19">
            <text:p>Kr per innb.</text:p>
          </table:table-cell>
          <table:table-cell table:number-columns-repeated="16364" table:style-name="ce6"/>
        </table:table-row>
        <table:table-row table:style-name="ro6">
          <table:table-cell office:value-type="string" table:style-name="ce20">
            <text:p>Fylke</text:p>
          </table:table-cell>
          <table:table-cell office:value-type="string" table:style-name="ce21">
            <text:p>Knr.</text:p>
          </table:table-cell>
          <table:table-cell office:value-type="string" table:style-name="ce22">
            <text:p>Kommune</text:p>
          </table:table-cell>
          <table:table-cell office:value-type="float" office:value="1" table:style-name="ce23">
            <text:p>1</text:p>
          </table:table-cell>
          <table:table-cell office:value-type="float" office:value="2" table:formula="of:=[.D18]+1" table:style-name="ce24">
            <text:p>2</text:p>
          </table:table-cell>
          <table:table-cell office:value-type="float" office:value="3" table:formula="of:=[.E18]+1" table:style-name="ce23">
            <text:p>3</text:p>
          </table:table-cell>
          <table:table-cell office:value-type="float" office:value="4" table:formula="of:=[.F18]+1" table:style-name="ce25">
            <text:p>4</text:p>
          </table:table-cell>
          <table:table-cell office:value-type="float" office:value="5" table:formula="of:=[.G18]+1" table:style-name="ce23">
            <text:p>5</text:p>
          </table:table-cell>
          <table:table-cell office:value-type="float" office:value="6" table:formula="of:=[.H18]+1" table:style-name="ce25">
            <text:p>6</text:p>
          </table:table-cell>
          <table:table-cell office:value-type="float" office:value="7" table:formula="of:=[.I18]+1" table:style-name="ce23">
            <text:p>7</text:p>
          </table:table-cell>
          <table:table-cell office:value-type="float" office:value="8" table:formula="of:=[.J18]+1" table:style-name="ce25">
            <text:p>8</text:p>
          </table:table-cell>
          <table:table-cell office:value-type="float" office:value="9" table:formula="of:=[.K18]+1" table:style-name="ce23">
            <text:p>9</text:p>
          </table:table-cell>
          <table:table-cell office:value-type="float" office:value="10" table:formula="of:=[.L18]+1" table:style-name="ce25">
            <text:p>10</text:p>
          </table:table-cell>
          <table:table-cell office:value-type="float" office:value="11" table:formula="of:=[.M18]+1" table:style-name="ce23">
            <text:p>11</text:p>
          </table:table-cell>
          <table:table-cell office:value-type="float" office:value="12" table:formula="of:=[.N18]+1" table:style-name="ce25">
            <text:p>12</text:p>
          </table:table-cell>
          <table:table-cell office:value-type="float" office:value="13" table:formula="of:=[.O18]+1" table:style-name="ce26">
            <text:p>13</text:p>
          </table:table-cell>
          <table:table-cell office:value-type="float" office:value="14" table:formula="of:=[.P18]+1" table:style-name="ce25">
            <text:p>14</text:p>
          </table:table-cell>
          <table:table-cell office:value-type="float" office:value="15" table:formula="of:=[.Q18]+1" table:style-name="ce23">
            <text:p>15</text:p>
          </table:table-cell>
          <table:table-cell office:value-type="float" office:value="16" table:formula="of:=[.R18]+1" table:style-name="ce25">
            <text:p>16</text:p>
          </table:table-cell>
          <table:table-cell office:value-type="float" office:value="17" table:formula="of:=[.S18]+1" table:style-name="ce26">
            <text:p>1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27">
            <text:p>03 Oslo</text:p>
          </table:table-cell>
          <table:table-cell office:value-type="float" office:value="301" table:style-name="ce28">
            <text:p>301</text:p>
          </table:table-cell>
          <table:table-cell office:value-type="string" table:style-name="ce29">
            <text:p>Oslo</text:p>
          </table:table-cell>
          <table:table-cell office:value-type="float" office:value="720616" table:style-name="ce30">
            <text:p>720 616</text:p>
          </table:table-cell>
          <table:table-cell office:value-type="float" office:value="55128507.489432603" table:style-name="ce31">
            <text:p>55 128 507</text:p>
          </table:table-cell>
          <table:table-cell office:value-type="float" office:value="76501.919870544996" table:style-name="ce30">
            <text:p>76 502</text:p>
          </table:table-cell>
          <table:table-cell office:value-type="float" office:value="746964.49139167403" table:style-name="ce32">
            <text:p>746 964</text:p>
          </table:table-cell>
          <table:table-cell office:value-type="float" office:value="1036.5638445325601" table:style-name="ce30">
            <text:p>1 037</text:p>
          </table:table-cell>
          <table:table-cell office:value-type="float" office:value="56740.017470661303" table:style-name="ce32">
            <text:p>56 740</text:p>
          </table:table-cell>
          <table:table-cell office:value-type="float" office:value="78.738214903168" table:style-name="ce30">
            <text:p>79</text:p>
          </table:table-cell>
          <table:table-cell office:value-type="float" office:value="-1260533.2557961999" table:style-name="ce32">
            <text:p>-1 260 533</text:p>
          </table:table-cell>
          <table:table-cell office:value-type="float" office:value="-1749.2440575787" table:style-name="ce30">
            <text:p>-1 749</text:p>
          </table:table-cell>
          <table:table-cell office:value-type="float" office:value="-48925.121328077999" table:style-name="ce32">
            <text:p>-48 925</text:p>
          </table:table-cell>
          <table:table-cell office:value-type="float" office:value="-67.893470764010999" table:style-name="ce30">
            <text:p>-68</text:p>
          </table:table-cell>
          <table:table-cell office:value-type="float" office:value="-505753.86826189997" table:style-name="ce32">
            <text:p>-505 754</text:p>
          </table:table-cell>
          <table:table-cell office:value-type="float" office:value="-701.83546890701996" table:style-name="ce33">
            <text:p>-702</text:p>
          </table:table-cell>
          <table:table-cell office:value-type="float" office:value="131111" table:style-name="ce32">
            <text:p>131 111</text:p>
          </table:table-cell>
          <table:table-cell office:value-type="float" office:value="181.94294881046201" table:style-name="ce30">
            <text:p>182</text:p>
          </table:table-cell>
          <table:table-cell office:value-type="float" office:value="-374642.86826189997" table:style-name="ce34">
            <text:p>-374 643</text:p>
          </table:table-cell>
          <table:table-cell office:value-type="float" office:value="-519.89252009656002" table:style-name="ce35">
            <text:p>-52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01" table:style-name="ce37">
            <text:p>1101</text:p>
          </table:table-cell>
          <table:table-cell office:value-type="string" table:style-name="ce38">
            <text:p>Eigersund</text:p>
          </table:table-cell>
          <table:table-cell office:value-type="float" office:value="15301" table:style-name="ce39">
            <text:p>15 301</text:p>
          </table:table-cell>
          <table:table-cell office:value-type="float" office:value="1230435.1561483999" table:style-name="ce40">
            <text:p>1 230 435</text:p>
          </table:table-cell>
          <table:table-cell office:value-type="float" office:value="80415.342536330805" table:style-name="ce39">
            <text:p>80 415</text:p>
          </table:table-cell>
          <table:table-cell office:value-type="float" office:value="4649.7064990316603" table:style-name="ce41">
            <text:p>4 650</text:p>
          </table:table-cell>
          <table:table-cell office:value-type="float" office:value="303.882523954752" table:style-name="ce39">
            <text:p>304</text:p>
          </table:table-cell>
          <table:table-cell office:value-type="float" office:value="1646.72172324593" table:style-name="ce41">
            <text:p>1 64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8978.39477523188" table:style-name="ce41">
            <text:p>8 978</text:p>
          </table:table-cell>
          <table:table-cell office:value-type="float" office:value="586.78483597358797" table:style-name="ce39">
            <text:p>587</text:p>
          </table:table-cell>
          <table:table-cell office:value-type="float" office:value="-339.37796806471999" table:style-name="ce41">
            <text:p>-339</text:p>
          </table:table-cell>
          <table:table-cell office:value-type="float" office:value="-22.180116859337002" table:style-name="ce39">
            <text:p>-22</text:p>
          </table:table-cell>
          <table:table-cell office:value-type="float" office:value="14935.4450294447" table:style-name="ce41">
            <text:p>14 935</text:p>
          </table:table-cell>
          <table:table-cell office:value-type="float" office:value="976.10907976241697" table:style-name="ce42">
            <text:p>976</text:p>
          </table:table-cell>
          <table:table-cell office:value-type="float" office:value="4580" table:style-name="ce41">
            <text:p>4 580</text:p>
          </table:table-cell>
          <table:table-cell office:value-type="float" office:value="299.32684138291597" table:style-name="ce39">
            <text:p>299</text:p>
          </table:table-cell>
          <table:table-cell office:value-type="float" office:value="19515.445029444702" table:style-name="ce43">
            <text:p>19 515</text:p>
          </table:table-cell>
          <table:table-cell office:value-type="float" office:value="1275.43592114533" table:style-name="ce44">
            <text:p>1 27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1 Rogaland</text:p>
          </table:table-cell>
          <table:table-cell office:value-type="float" office:value="1103" table:style-name="ce46">
            <text:p>1103</text:p>
          </table:table-cell>
          <table:table-cell office:value-type="string" table:style-name="ce47">
            <text:p>Stavanger</text:p>
          </table:table-cell>
          <table:table-cell office:value-type="float" office:value="149448" table:style-name="ce48">
            <text:p>149 448</text:p>
          </table:table-cell>
          <table:table-cell office:value-type="float" office:value="11543161.8933444" table:style-name="ce49">
            <text:p>11 543 162</text:p>
          </table:table-cell>
          <table:table-cell office:value-type="float" office:value="77238.650857451401" table:style-name="ce48">
            <text:p>77 239</text:p>
          </table:table-cell>
          <table:table-cell office:value-type="float" office:value="-10211.105528321999" table:style-name="ce50">
            <text:p>-10 211</text:p>
          </table:table-cell>
          <table:table-cell office:value-type="float" office:value="-68.325474602011994" table:style-name="ce48">
            <text:p>-68</text:p>
          </table:table-cell>
          <table:table-cell office:value-type="float" office:value="11761.8682501574" table:style-name="ce50">
            <text:p>11 762</text:p>
          </table:table-cell>
          <table:table-cell office:value-type="float" office:value="78.702078650482804" table:style-name="ce48">
            <text:p>79</text:p>
          </table:table-cell>
          <table:table-cell office:value-type="float" office:value="-54560.134010134003" table:style-name="ce50">
            <text:p>-54 560</text:p>
          </table:table-cell>
          <table:table-cell office:value-type="float" office:value="-365.07771271703001" table:style-name="ce48">
            <text:p>-365</text:p>
          </table:table-cell>
          <table:table-cell office:value-type="float" office:value="-10831.495007523001" table:style-name="ce50">
            <text:p>-10 831</text:p>
          </table:table-cell>
          <table:table-cell office:value-type="float" office:value="-72.476680902542" table:style-name="ce48">
            <text:p>-72</text:p>
          </table:table-cell>
          <table:table-cell office:value-type="float" office:value="-63840.866295822001" table:style-name="ce50">
            <text:p>-63 841</text:p>
          </table:table-cell>
          <table:table-cell office:value-type="float" office:value="-427.17778957109999" table:style-name="ce51">
            <text:p>-427</text:p>
          </table:table-cell>
          <table:table-cell office:value-type="float" office:value="31917" table:style-name="ce50">
            <text:p>31 917</text:p>
          </table:table-cell>
          <table:table-cell office:value-type="float" office:value="213.56592259515" table:style-name="ce48">
            <text:p>214</text:p>
          </table:table-cell>
          <table:table-cell office:value-type="float" office:value="-31923.866295822001" table:style-name="ce52">
            <text:p>-31 924</text:p>
          </table:table-cell>
          <table:table-cell office:value-type="float" office:value="-213.61186697594999" table:style-name="ce53">
            <text:p>-21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06" table:style-name="ce54">
            <text:p>1106</text:p>
          </table:table-cell>
          <table:table-cell office:value-type="string" table:style-name="ce38">
            <text:p>Haugesund</text:p>
          </table:table-cell>
          <table:table-cell office:value-type="float" office:value="38381" table:style-name="ce39">
            <text:p>38 381</text:p>
          </table:table-cell>
          <table:table-cell office:value-type="float" office:value="2904054.3577299798" table:style-name="ce40">
            <text:p>2 904 054</text:p>
          </table:table-cell>
          <table:table-cell office:value-type="float" office:value="75663.853410020005" table:style-name="ce39">
            <text:p>75 664</text:p>
          </table:table-cell>
          <table:table-cell office:value-type="float" office:value="7650.9749014523304" table:style-name="ce55">
            <text:p>7 651</text:p>
          </table:table-cell>
          <table:table-cell office:value-type="float" office:value="199.34277120065499" table:style-name="ce39">
            <text:p>199</text:p>
          </table:table-cell>
          <table:table-cell office:value-type="float" office:value="4130.63371412993" table:style-name="ce55">
            <text:p>4 131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3584.780109911" table:style-name="ce55">
            <text:p>13 585</text:p>
          </table:table-cell>
          <table:table-cell office:value-type="float" office:value="353.94544461871601" table:style-name="ce39">
            <text:p>354</text:p>
          </table:table-cell>
          <table:table-cell office:value-type="float" office:value="542.374633560706" table:style-name="ce55">
            <text:p>542</text:p>
          </table:table-cell>
          <table:table-cell office:value-type="float" office:value="14.131331480698901" table:style-name="ce39">
            <text:p>14</text:p>
          </table:table-cell>
          <table:table-cell office:value-type="float" office:value="25908.763359053901" table:style-name="ce55">
            <text:p>25 909</text:p>
          </table:table-cell>
          <table:table-cell office:value-type="float" office:value="675.04138399348403" table:style-name="ce42">
            <text:p>675</text:p>
          </table:table-cell>
          <table:table-cell office:value-type="float" office:value="11467" table:style-name="ce55">
            <text:p>11 467</text:p>
          </table:table-cell>
          <table:table-cell office:value-type="float" office:value="298.76761939501301" table:style-name="ce39">
            <text:p>299</text:p>
          </table:table-cell>
          <table:table-cell office:value-type="float" office:value="37375.763359053897" table:style-name="ce56">
            <text:p>37 376</text:p>
          </table:table-cell>
          <table:table-cell office:value-type="float" office:value="973.80900338849801" table:style-name="ce44">
            <text:p>97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08" table:style-name="ce54">
            <text:p>1108</text:p>
          </table:table-cell>
          <table:table-cell office:value-type="string" table:style-name="ce38">
            <text:p>Sandnes</text:p>
          </table:table-cell>
          <table:table-cell office:value-type="float" office:value="84439" table:style-name="ce39">
            <text:p>84 439</text:p>
          </table:table-cell>
          <table:table-cell office:value-type="float" office:value="6364014.8357921802" table:style-name="ce40">
            <text:p>6 364 015</text:p>
          </table:table-cell>
          <table:table-cell office:value-type="float" office:value="75368.192846814607" table:style-name="ce39">
            <text:p>75 368</text:p>
          </table:table-cell>
          <table:table-cell office:value-type="float" office:value="-12176.691152699001" table:style-name="ce55">
            <text:p>-12 177</text:p>
          </table:table-cell>
          <table:table-cell office:value-type="float" office:value="-144.20695594097" table:style-name="ce39">
            <text:p>-144</text:p>
          </table:table-cell>
          <table:table-cell office:value-type="float" office:value="-1289.5197314448001" table:style-name="ce55">
            <text:p>-1 290</text:p>
          </table:table-cell>
          <table:table-cell office:value-type="float" office:value="-15.271613015843" table:style-name="ce39">
            <text:p>-15</text:p>
          </table:table-cell>
          <table:table-cell office:value-type="float" office:value="52660.263116400703" table:style-name="ce55">
            <text:p>52 660</text:p>
          </table:table-cell>
          <table:table-cell office:value-type="float" office:value="623.64858793212397" table:style-name="ce39">
            <text:p>624</text:p>
          </table:table-cell>
          <table:table-cell office:value-type="float" office:value="-9889.2354302663007" table:style-name="ce55">
            <text:p>-9 889</text:p>
          </table:table-cell>
          <table:table-cell office:value-type="float" office:value="-117.11691789654" table:style-name="ce39">
            <text:p>-117</text:p>
          </table:table-cell>
          <table:table-cell office:value-type="float" office:value="29304.816801990299" table:style-name="ce55">
            <text:p>29 305</text:p>
          </table:table-cell>
          <table:table-cell office:value-type="float" office:value="347.05310107877" table:style-name="ce42">
            <text:p>347</text:p>
          </table:table-cell>
          <table:table-cell office:value-type="float" office:value="20828" table:style-name="ce55">
            <text:p>20 828</text:p>
          </table:table-cell>
          <table:table-cell office:value-type="float" office:value="246.663271710939" table:style-name="ce39">
            <text:p>247</text:p>
          </table:table-cell>
          <table:table-cell office:value-type="float" office:value="50132.816801990302" table:style-name="ce56">
            <text:p>50 133</text:p>
          </table:table-cell>
          <table:table-cell office:value-type="float" office:value="593.716372789709" table:style-name="ce44">
            <text:p>59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1 Rogaland</text:p>
          </table:table-cell>
          <table:table-cell office:value-type="float" office:value="1111" table:style-name="ce46">
            <text:p>1111</text:p>
          </table:table-cell>
          <table:table-cell office:value-type="string" table:style-name="ce47">
            <text:p>Sokndal</text:p>
          </table:table-cell>
          <table:table-cell office:value-type="float" office:value="3372" table:style-name="ce48">
            <text:p>3 372</text:p>
          </table:table-cell>
          <table:table-cell office:value-type="float" office:value="315012.81430280098" table:style-name="ce49">
            <text:p>315 013</text:p>
          </table:table-cell>
          <table:table-cell office:value-type="float" office:value="93420.170315184194" table:style-name="ce48">
            <text:p>93 420</text:p>
          </table:table-cell>
          <table:table-cell office:value-type="float" office:value="2368.7442292538099" table:style-name="ce50">
            <text:p>2 369</text:p>
          </table:table-cell>
          <table:table-cell office:value-type="float" office:value="702.47456383564997" table:style-name="ce48">
            <text:p>702</text:p>
          </table:table-cell>
          <table:table-cell office:value-type="float" office:value="2738.9008333301899" table:style-name="ce50">
            <text:p>2 739</text:p>
          </table:table-cell>
          <table:table-cell office:value-type="float" office:value="812.24817121298702" table:style-name="ce48">
            <text:p>812</text:p>
          </table:table-cell>
          <table:table-cell office:value-type="float" office:value="1430.4176958221501" table:style-name="ce50">
            <text:p>1 430</text:p>
          </table:table-cell>
          <table:table-cell office:value-type="float" office:value="424.20453612756501" table:style-name="ce48">
            <text:p>424</text:p>
          </table:table-cell>
          <table:table-cell office:value-type="float" office:value="-426.09146734289999" table:style-name="ce50">
            <text:p>-426</text:p>
          </table:table-cell>
          <table:table-cell office:value-type="float" office:value="-126.36164511948" table:style-name="ce48">
            <text:p>-126</text:p>
          </table:table-cell>
          <table:table-cell office:value-type="float" office:value="6111.9712910632497" table:style-name="ce50">
            <text:p>6 112</text:p>
          </table:table-cell>
          <table:table-cell office:value-type="float" office:value="1812.56562605672" table:style-name="ce51">
            <text:p>1 813</text:p>
          </table:table-cell>
          <table:table-cell office:value-type="float" office:value="735" table:style-name="ce50">
            <text:p>735</text:p>
          </table:table-cell>
          <table:table-cell office:value-type="float" office:value="217.97153024911" table:style-name="ce48">
            <text:p>218</text:p>
          </table:table-cell>
          <table:table-cell office:value-type="float" office:value="6846.9712910632497" table:style-name="ce52">
            <text:p>6 847</text:p>
          </table:table-cell>
          <table:table-cell office:value-type="float" office:value="2030.53715630583" table:style-name="ce53">
            <text:p>2 03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12" table:style-name="ce54">
            <text:p>1112</text:p>
          </table:table-cell>
          <table:table-cell office:value-type="string" table:style-name="ce38">
            <text:p>Lund</text:p>
          </table:table-cell>
          <table:table-cell office:value-type="float" office:value="3250" table:style-name="ce39">
            <text:p>3 250</text:p>
          </table:table-cell>
          <table:table-cell office:value-type="float" office:value="304524.209510129" table:style-name="ce40">
            <text:p>304 524</text:p>
          </table:table-cell>
          <table:table-cell office:value-type="float" office:value="93699.756772347406" table:style-name="ce39">
            <text:p>93 700</text:p>
          </table:table-cell>
          <table:table-cell office:value-type="float" office:value="5302.4994468275099" table:style-name="ce55">
            <text:p>5 302</text:p>
          </table:table-cell>
          <table:table-cell office:value-type="float" office:value="1631.53829133154" table:style-name="ce39">
            <text:p>1 632</text:p>
          </table:table-cell>
          <table:table-cell office:value-type="float" office:value="2655.7709692536" table:style-name="ce55">
            <text:p>2 656</text:p>
          </table:table-cell>
          <table:table-cell office:value-type="float" office:value="817.16029823187603" table:style-name="ce39">
            <text:p>817</text:p>
          </table:table-cell>
          <table:table-cell office:value-type="float" office:value="1143.8854409778801" table:style-name="ce55">
            <text:p>1 144</text:p>
          </table:table-cell>
          <table:table-cell office:value-type="float" office:value="351.96475107011702" table:style-name="ce39">
            <text:p>352</text:p>
          </table:table-cell>
          <table:table-cell office:value-type="float" office:value="-198.56381194319999" table:style-name="ce55">
            <text:p>-199</text:p>
          </table:table-cell>
          <table:table-cell office:value-type="float" office:value="-61.096557520984" table:style-name="ce39">
            <text:p>-61</text:p>
          </table:table-cell>
          <table:table-cell office:value-type="float" office:value="8903.5920451157799" table:style-name="ce55">
            <text:p>8 904</text:p>
          </table:table-cell>
          <table:table-cell office:value-type="float" office:value="2739.5667831125502" table:style-name="ce42">
            <text:p>2 740</text:p>
          </table:table-cell>
          <table:table-cell office:value-type="float" office:value="744" table:style-name="ce55">
            <text:p>744</text:p>
          </table:table-cell>
          <table:table-cell office:value-type="float" office:value="228.92307692307699" table:style-name="ce39">
            <text:p>229</text:p>
          </table:table-cell>
          <table:table-cell office:value-type="float" office:value="9647.5920451157799" table:style-name="ce56">
            <text:p>9 648</text:p>
          </table:table-cell>
          <table:table-cell office:value-type="float" office:value="2968.48986003563" table:style-name="ce44">
            <text:p>2 96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14" table:style-name="ce54">
            <text:p>1114</text:p>
          </table:table-cell>
          <table:table-cell office:value-type="string" table:style-name="ce38">
            <text:p>Bjerkreim</text:p>
          </table:table-cell>
          <table:table-cell office:value-type="float" office:value="2894" table:style-name="ce39">
            <text:p>2 894</text:p>
          </table:table-cell>
          <table:table-cell office:value-type="float" office:value="275949.65417218697" table:style-name="ce40">
            <text:p>275 950</text:p>
          </table:table-cell>
          <table:table-cell office:value-type="float" office:value="95352.333853554606" table:style-name="ce39">
            <text:p>95 352</text:p>
          </table:table-cell>
          <table:table-cell office:value-type="float" office:value="6028.3197064559399" table:style-name="ce55">
            <text:p>6 028</text:p>
          </table:table-cell>
          <table:table-cell office:value-type="float" office:value="2083.0406725832599" table:style-name="ce39">
            <text:p>2 083</text:p>
          </table:table-cell>
          <table:table-cell office:value-type="float" office:value="1669.4575953907399" table:style-name="ce55">
            <text:p>1 669</text:p>
          </table:table-cell>
          <table:table-cell office:value-type="float" office:value="576.86855403964796" table:style-name="ce39">
            <text:p>577</text:p>
          </table:table-cell>
          <table:table-cell office:value-type="float" office:value="1184.23455751595" table:style-name="ce55">
            <text:p>1 184</text:p>
          </table:table-cell>
          <table:table-cell office:value-type="float" office:value="409.203371636474" table:style-name="ce39">
            <text:p>409</text:p>
          </table:table-cell>
          <table:table-cell office:value-type="float" office:value="-299.23902416940001" table:style-name="ce55">
            <text:p>-299</text:p>
          </table:table-cell>
          <table:table-cell office:value-type="float" office:value="-103.39980102605" table:style-name="ce39">
            <text:p>-103</text:p>
          </table:table-cell>
          <table:table-cell office:value-type="float" office:value="8582.7728351932401" table:style-name="ce55">
            <text:p>8 583</text:p>
          </table:table-cell>
          <table:table-cell office:value-type="float" office:value="2965.7127972333201" table:style-name="ce42">
            <text:p>2 966</text:p>
          </table:table-cell>
          <table:table-cell office:value-type="float" office:value="434" table:style-name="ce55">
            <text:p>434</text:p>
          </table:table-cell>
          <table:table-cell office:value-type="float" office:value="149.96544574982701" table:style-name="ce39">
            <text:p>150</text:p>
          </table:table-cell>
          <table:table-cell office:value-type="float" office:value="9016.7728351932401" table:style-name="ce56">
            <text:p>9 017</text:p>
          </table:table-cell>
          <table:table-cell office:value-type="float" office:value="3115.6782429831501" table:style-name="ce44">
            <text:p>3 11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1 Rogaland</text:p>
          </table:table-cell>
          <table:table-cell office:value-type="float" office:value="1119" table:style-name="ce46">
            <text:p>1119</text:p>
          </table:table-cell>
          <table:table-cell office:value-type="string" table:style-name="ce47">
            <text:p>Hå</text:p>
          </table:table-cell>
          <table:table-cell office:value-type="float" office:value="19973" table:style-name="ce48">
            <text:p>19 973</text:p>
          </table:table-cell>
          <table:table-cell office:value-type="float" office:value="1462118.21530039" table:style-name="ce49">
            <text:p>1 462 118</text:p>
          </table:table-cell>
          <table:table-cell office:value-type="float" office:value="73204.737160185497" table:style-name="ce48">
            <text:p>73 205</text:p>
          </table:table-cell>
          <table:table-cell office:value-type="float" office:value="2982.3341626908" table:style-name="ce50">
            <text:p>2 982</text:p>
          </table:table-cell>
          <table:table-cell office:value-type="float" office:value="149.318287823101" table:style-name="ce48">
            <text:p>149</text:p>
          </table:table-cell>
          <table:table-cell office:value-type="float" office:value="2149.5309442775601" table:style-name="ce50">
            <text:p>2 150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9777.7589383670002" table:style-name="ce50">
            <text:p>9 778</text:p>
          </table:table-cell>
          <table:table-cell office:value-type="float" office:value="489.54883784944701" table:style-name="ce48">
            <text:p>490</text:p>
          </table:table-cell>
          <table:table-cell office:value-type="float" office:value="-268.42753167391999" table:style-name="ce50">
            <text:p>-268</text:p>
          </table:table-cell>
          <table:table-cell office:value-type="float" office:value="-13.439519935609001" table:style-name="ce48">
            <text:p>-13</text:p>
          </table:table-cell>
          <table:table-cell office:value-type="float" office:value="14641.1965136614" table:style-name="ce50">
            <text:p>14 641</text:p>
          </table:table-cell>
          <table:table-cell office:value-type="float" office:value="733.049442430353" table:style-name="ce51">
            <text:p>733</text:p>
          </table:table-cell>
          <table:table-cell office:value-type="float" office:value="6618" table:style-name="ce50">
            <text:p>6 618</text:p>
          </table:table-cell>
          <table:table-cell office:value-type="float" office:value="331.34731888048901" table:style-name="ce48">
            <text:p>331</text:p>
          </table:table-cell>
          <table:table-cell office:value-type="float" office:value="21259.196513661402" table:style-name="ce52">
            <text:p>21 259</text:p>
          </table:table-cell>
          <table:table-cell office:value-type="float" office:value="1064.39676131084" table:style-name="ce53">
            <text:p>1 06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20" table:style-name="ce54">
            <text:p>1120</text:p>
          </table:table-cell>
          <table:table-cell office:value-type="string" table:style-name="ce38">
            <text:p>Klepp</text:p>
          </table:table-cell>
          <table:table-cell office:value-type="float" office:value="21093" table:style-name="ce39">
            <text:p>21 093</text:p>
          </table:table-cell>
          <table:table-cell office:value-type="float" office:value="1519141.50125042" table:style-name="ce40">
            <text:p>1 519 142</text:p>
          </table:table-cell>
          <table:table-cell office:value-type="float" office:value="72021.120810241206" table:style-name="ce39">
            <text:p>72 021</text:p>
          </table:table-cell>
          <table:table-cell office:value-type="float" office:value="6051.4785755952298" table:style-name="ce55">
            <text:p>6 051</text:p>
          </table:table-cell>
          <table:table-cell office:value-type="float" office:value="286.895110965497" table:style-name="ce39">
            <text:p>287</text:p>
          </table:table-cell>
          <table:table-cell office:value-type="float" office:value="-1015.9325986258" table:style-name="ce55">
            <text:p>-1 016</text:p>
          </table:table-cell>
          <table:table-cell office:value-type="float" office:value="-48.164443115052997" table:style-name="ce39">
            <text:p>-48</text:p>
          </table:table-cell>
          <table:table-cell office:value-type="float" office:value="13875.365796073" table:style-name="ce55">
            <text:p>13 875</text:p>
          </table:table-cell>
          <table:table-cell office:value-type="float" office:value="657.81850832375903" table:style-name="ce39">
            <text:p>658</text:p>
          </table:table-cell>
          <table:table-cell office:value-type="float" office:value="-500.16498108002997" table:style-name="ce55">
            <text:p>-500</text:p>
          </table:table-cell>
          <table:table-cell office:value-type="float" office:value="-23.712368135401999" table:style-name="ce39">
            <text:p>-24</text:p>
          </table:table-cell>
          <table:table-cell office:value-type="float" office:value="18410.7467919624" table:style-name="ce55">
            <text:p>18 411</text:p>
          </table:table-cell>
          <table:table-cell office:value-type="float" office:value="872.836808038801" table:style-name="ce42">
            <text:p>873</text:p>
          </table:table-cell>
          <table:table-cell office:value-type="float" office:value="6692" table:style-name="ce55">
            <text:p>6 692</text:p>
          </table:table-cell>
          <table:table-cell office:value-type="float" office:value="317.261650784621" table:style-name="ce39">
            <text:p>317</text:p>
          </table:table-cell>
          <table:table-cell office:value-type="float" office:value="25102.7467919624" table:style-name="ce56">
            <text:p>25 103</text:p>
          </table:table-cell>
          <table:table-cell office:value-type="float" office:value="1190.0984588234201" table:style-name="ce44">
            <text:p>1 19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21" table:style-name="ce54">
            <text:p>1121</text:p>
          </table:table-cell>
          <table:table-cell office:value-type="string" table:style-name="ce38">
            <text:p>Time</text:p>
          </table:table-cell>
          <table:table-cell office:value-type="float" office:value="20036" table:style-name="ce39">
            <text:p>20 036</text:p>
          </table:table-cell>
          <table:table-cell office:value-type="float" office:value="1471249.7091857099" table:style-name="ce40">
            <text:p>1 471 250</text:p>
          </table:table-cell>
          <table:table-cell office:value-type="float" office:value="73430.310899666205" table:style-name="ce39">
            <text:p>73 430</text:p>
          </table:table-cell>
          <table:table-cell office:value-type="float" office:value="183.82736121772999" table:style-name="ce55">
            <text:p>184</text:p>
          </table:table-cell>
          <table:table-cell office:value-type="float" office:value="9.1748533249016795" table:style-name="ce39">
            <text:p>9</text:p>
          </table:table-cell>
          <table:table-cell office:value-type="float" office:value="2156.3111199892501" table:style-name="ce55">
            <text:p>2 156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4950.0650822027501" table:style-name="ce55">
            <text:p>4 950</text:p>
          </table:table-cell>
          <table:table-cell office:value-type="float" office:value="247.058548722437" table:style-name="ce39">
            <text:p>247</text:p>
          </table:table-cell>
          <table:table-cell office:value-type="float" office:value="48.2362059330123" table:style-name="ce55">
            <text:p>48</text:p>
          </table:table-cell>
          <table:table-cell office:value-type="float" office:value="2.4074768383416001" table:style-name="ce39">
            <text:p>2</text:p>
          </table:table-cell>
          <table:table-cell office:value-type="float" office:value="7338.43976934274" table:style-name="ce55">
            <text:p>7 338</text:p>
          </table:table-cell>
          <table:table-cell office:value-type="float" office:value="366.26271557909502" table:style-name="ce42">
            <text:p>366</text:p>
          </table:table-cell>
          <table:table-cell office:value-type="float" office:value="5939" table:style-name="ce55">
            <text:p>5 939</text:p>
          </table:table-cell>
          <table:table-cell office:value-type="float" office:value="296.41645038929897" table:style-name="ce39">
            <text:p>296</text:p>
          </table:table-cell>
          <table:table-cell office:value-type="float" office:value="13277.4397693427" table:style-name="ce56">
            <text:p>13 277</text:p>
          </table:table-cell>
          <table:table-cell office:value-type="float" office:value="662.67916596839405" table:style-name="ce44">
            <text:p>66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1 Rogaland</text:p>
          </table:table-cell>
          <table:table-cell office:value-type="float" office:value="1122" table:style-name="ce46">
            <text:p>1122</text:p>
          </table:table-cell>
          <table:table-cell office:value-type="string" table:style-name="ce47">
            <text:p>Gjesdal</text:p>
          </table:table-cell>
          <table:table-cell office:value-type="float" office:value="12490" table:style-name="ce48">
            <text:p>12 490</text:p>
          </table:table-cell>
          <table:table-cell office:value-type="float" office:value="990586.50750418496" table:style-name="ce49">
            <text:p>990 587</text:p>
          </table:table-cell>
          <table:table-cell office:value-type="float" office:value="79310.368895451102" table:style-name="ce48">
            <text:p>79 310</text:p>
          </table:table-cell>
          <table:table-cell office:value-type="float" office:value="6259.0759346412397" table:style-name="ce50">
            <text:p>6 259</text:p>
          </table:table-cell>
          <table:table-cell office:value-type="float" office:value="501.12697635238101" table:style-name="ce48">
            <text:p>501</text:p>
          </table:table-cell>
          <table:table-cell office:value-type="float" office:value="1344.19674030074" table:style-name="ce50">
            <text:p>1 344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5514.9281972642502" table:style-name="ce50">
            <text:p>5 515</text:p>
          </table:table-cell>
          <table:table-cell office:value-type="float" office:value="441.54749377616099" table:style-name="ce48">
            <text:p>442</text:p>
          </table:table-cell>
          <table:table-cell office:value-type="float" office:value="2147.5677468515901" table:style-name="ce50">
            <text:p>2 148</text:p>
          </table:table-cell>
          <table:table-cell office:value-type="float" office:value="171.94297412742901" table:style-name="ce48">
            <text:p>172</text:p>
          </table:table-cell>
          <table:table-cell office:value-type="float" office:value="15265.768619057801" table:style-name="ce50">
            <text:p>15 266</text:p>
          </table:table-cell>
          <table:table-cell office:value-type="float" office:value="1222.2392809493899" table:style-name="ce51">
            <text:p>1 222</text:p>
          </table:table-cell>
          <table:table-cell office:value-type="float" office:value="3604" table:style-name="ce50">
            <text:p>3 604</text:p>
          </table:table-cell>
          <table:table-cell office:value-type="float" office:value="288.55084067253802" table:style-name="ce48">
            <text:p>289</text:p>
          </table:table-cell>
          <table:table-cell office:value-type="float" office:value="18869.768619057799" table:style-name="ce52">
            <text:p>18 870</text:p>
          </table:table-cell>
          <table:table-cell office:value-type="float" office:value="1510.79012162192" table:style-name="ce53">
            <text:p>1 51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24" table:style-name="ce54">
            <text:p>1124</text:p>
          </table:table-cell>
          <table:table-cell office:value-type="string" table:style-name="ce38">
            <text:p>Sola</text:p>
          </table:table-cell>
          <table:table-cell office:value-type="float" office:value="28857" table:style-name="ce39">
            <text:p>28 857</text:p>
          </table:table-cell>
          <table:table-cell office:value-type="float" office:value="2197006.7703811498" table:style-name="ce40">
            <text:p>2 197 007</text:p>
          </table:table-cell>
          <table:table-cell office:value-type="float" office:value="76134.274885856197" table:style-name="ce39">
            <text:p>76 134</text:p>
          </table:table-cell>
          <table:table-cell office:value-type="float" office:value="-9058.3545113976998" table:style-name="ce55">
            <text:p>-9 058</text:p>
          </table:table-cell>
          <table:table-cell office:value-type="float" office:value="-313.90492814214002" table:style-name="ce39">
            <text:p>-314</text:p>
          </table:table-cell>
          <table:table-cell office:value-type="float" office:value="2178.64334146185" table:style-name="ce55">
            <text:p>2 179</text:p>
          </table:table-cell>
          <table:table-cell office:value-type="float" office:value="75.497915287862597" table:style-name="ce39">
            <text:p>75</text:p>
          </table:table-cell>
          <table:table-cell office:value-type="float" office:value="-2928.9714495180001" table:style-name="ce55">
            <text:p>-2 929</text:p>
          </table:table-cell>
          <table:table-cell office:value-type="float" office:value="-101.4995130997" table:style-name="ce39">
            <text:p>-101</text:p>
          </table:table-cell>
          <table:table-cell office:value-type="float" office:value="-1601.4422846294999" table:style-name="ce55">
            <text:p>-1 601</text:p>
          </table:table-cell>
          <table:table-cell office:value-type="float" office:value="-55.495799446564" table:style-name="ce39">
            <text:p>-55</text:p>
          </table:table-cell>
          <table:table-cell office:value-type="float" office:value="-11410.124904083001" table:style-name="ce55">
            <text:p>-11 410</text:p>
          </table:table-cell>
          <table:table-cell office:value-type="float" office:value="-395.40232540054001" table:style-name="ce42">
            <text:p>-395</text:p>
          </table:table-cell>
          <table:table-cell office:value-type="float" office:value="6504" table:style-name="ce55">
            <text:p>6 504</text:p>
          </table:table-cell>
          <table:table-cell office:value-type="float" office:value="225.38725439234901" table:style-name="ce39">
            <text:p>225</text:p>
          </table:table-cell>
          <table:table-cell office:value-type="float" office:value="-4906.1249040833" table:style-name="ce56">
            <text:p>-4 906</text:p>
          </table:table-cell>
          <table:table-cell office:value-type="float" office:value="-170.01507100819001" table:style-name="ce44">
            <text:p>-17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27" table:style-name="ce54">
            <text:p>1127</text:p>
          </table:table-cell>
          <table:table-cell office:value-type="string" table:style-name="ce38">
            <text:p>Randaberg</text:p>
          </table:table-cell>
          <table:table-cell office:value-type="float" office:value="11821" table:style-name="ce39">
            <text:p>11 821</text:p>
          </table:table-cell>
          <table:table-cell office:value-type="float" office:value="900406.690720057" table:style-name="ce40">
            <text:p>900 407</text:p>
          </table:table-cell>
          <table:table-cell office:value-type="float" office:value="76170.094807550704" table:style-name="ce39">
            <text:p>76 170</text:p>
          </table:table-cell>
          <table:table-cell office:value-type="float" office:value="259.72869647744801" table:style-name="ce55">
            <text:p>260</text:p>
          </table:table-cell>
          <table:table-cell office:value-type="float" office:value="21.971804117879" table:style-name="ce39">
            <text:p>22</text:p>
          </table:table-cell>
          <table:table-cell office:value-type="float" office:value="1272.19773155285" table:style-name="ce55">
            <text:p>1 272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4002.8123736992102" table:style-name="ce55">
            <text:p>4 003</text:p>
          </table:table-cell>
          <table:table-cell office:value-type="float" office:value="338.61876099308103" table:style-name="ce39">
            <text:p>339</text:p>
          </table:table-cell>
          <table:table-cell office:value-type="float" office:value="334.83674599558799" table:style-name="ce55">
            <text:p>335</text:p>
          </table:table-cell>
          <table:table-cell office:value-type="float" office:value="28.3255854830884" table:style-name="ce39">
            <text:p>28</text:p>
          </table:table-cell>
          <table:table-cell office:value-type="float" office:value="5869.5755477250996" table:style-name="ce55">
            <text:p>5 870</text:p>
          </table:table-cell>
          <table:table-cell office:value-type="float" office:value="496.53798728746301" table:style-name="ce42">
            <text:p>497</text:p>
          </table:table-cell>
          <table:table-cell office:value-type="float" office:value="3387" table:style-name="ce55">
            <text:p>3 387</text:p>
          </table:table-cell>
          <table:table-cell office:value-type="float" office:value="286.523982742577" table:style-name="ce39">
            <text:p>287</text:p>
          </table:table-cell>
          <table:table-cell office:value-type="float" office:value="9256.5755477251005" table:style-name="ce56">
            <text:p>9 257</text:p>
          </table:table-cell>
          <table:table-cell office:value-type="float" office:value="783.06197003004002" table:style-name="ce44">
            <text:p>78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1 Rogaland</text:p>
          </table:table-cell>
          <table:table-cell office:value-type="float" office:value="1130" table:style-name="ce46">
            <text:p>1130</text:p>
          </table:table-cell>
          <table:table-cell office:value-type="string" table:style-name="ce47">
            <text:p>Strand</text:p>
          </table:table-cell>
          <table:table-cell office:value-type="float" office:value="13791" table:style-name="ce48">
            <text:p>13 791</text:p>
          </table:table-cell>
          <table:table-cell office:value-type="float" office:value="1084893.2673609201" table:style-name="ce49">
            <text:p>1 084 893</text:p>
          </table:table-cell>
          <table:table-cell office:value-type="float" office:value="78666.758564347605" table:style-name="ce48">
            <text:p>78 667</text:p>
          </table:table-cell>
          <table:table-cell office:value-type="float" office:value="4150.4562834217704" table:style-name="ce50">
            <text:p>4 150</text:p>
          </table:table-cell>
          <table:table-cell office:value-type="float" office:value="300.95397602942302" table:style-name="ce48">
            <text:p>301</text:p>
          </table:table-cell>
          <table:table-cell office:value-type="float" office:value="274.212749838874" table:style-name="ce50">
            <text:p>274</text:p>
          </table:table-cell>
          <table:table-cell office:value-type="float" office:value="19.8834565904484" table:style-name="ce48">
            <text:p>20</text:p>
          </table:table-cell>
          <table:table-cell office:value-type="float" office:value="5876.7677548861902" table:style-name="ce50">
            <text:p>5 877</text:p>
          </table:table-cell>
          <table:table-cell office:value-type="float" office:value="426.13064715294001" table:style-name="ce48">
            <text:p>426</text:p>
          </table:table-cell>
          <table:table-cell office:value-type="float" office:value="-1543.5429041721" table:style-name="ce50">
            <text:p>-1 544</text:p>
          </table:table-cell>
          <table:table-cell office:value-type="float" office:value="-111.92392895163999" table:style-name="ce48">
            <text:p>-112</text:p>
          </table:table-cell>
          <table:table-cell office:value-type="float" office:value="8757.8938839747298" table:style-name="ce50">
            <text:p>8 758</text:p>
          </table:table-cell>
          <table:table-cell office:value-type="float" office:value="635.04415082116805" table:style-name="ce51">
            <text:p>635</text:p>
          </table:table-cell>
          <table:table-cell office:value-type="float" office:value="4246" table:style-name="ce50">
            <text:p>4 246</text:p>
          </table:table-cell>
          <table:table-cell office:value-type="float" office:value="307.88195199768001" table:style-name="ce48">
            <text:p>308</text:p>
          </table:table-cell>
          <table:table-cell office:value-type="float" office:value="13003.893883974701" table:style-name="ce52">
            <text:p>13 004</text:p>
          </table:table-cell>
          <table:table-cell office:value-type="float" office:value="942.92610281884799" table:style-name="ce53">
            <text:p>94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33" table:style-name="ce54">
            <text:p>1133</text:p>
          </table:table-cell>
          <table:table-cell office:value-type="string" table:style-name="ce38">
            <text:p>Hjelmeland</text:p>
          </table:table-cell>
          <table:table-cell office:value-type="float" office:value="2666" table:style-name="ce39">
            <text:p>2 666</text:p>
          </table:table-cell>
          <table:table-cell office:value-type="float" office:value="325913.86615769" table:style-name="ce40">
            <text:p>325 914</text:p>
          </table:table-cell>
          <table:table-cell office:value-type="float" office:value="122248.261874602" table:style-name="ce39">
            <text:p>122 248</text:p>
          </table:table-cell>
          <table:table-cell office:value-type="float" office:value="209.96015687749201" table:style-name="ce55">
            <text:p>210</text:p>
          </table:table-cell>
          <table:table-cell office:value-type="float" office:value="78.754747515938703" table:style-name="ce39">
            <text:p>79</text:p>
          </table:table-cell>
          <table:table-cell office:value-type="float" office:value="-6507.0801833754003" table:style-name="ce55">
            <text:p>-6 507</text:p>
          </table:table-cell>
          <table:table-cell office:value-type="float" office:value="-2440.7652600808001" table:style-name="ce39">
            <text:p>-2 441</text:p>
          </table:table-cell>
          <table:table-cell office:value-type="float" office:value="1823.11860047454" table:style-name="ce55">
            <text:p>1 823</text:p>
          </table:table-cell>
          <table:table-cell office:value-type="float" office:value="683.84043528677296" table:style-name="ce39">
            <text:p>684</text:p>
          </table:table-cell>
          <table:table-cell office:value-type="float" office:value="-216.68449353" table:style-name="ce55">
            <text:p>-217</text:p>
          </table:table-cell>
          <table:table-cell office:value-type="float" office:value="-81.277004324830997" table:style-name="ce39">
            <text:p>-81</text:p>
          </table:table-cell>
          <table:table-cell office:value-type="float" office:value="-4690.6859195532998" table:style-name="ce55">
            <text:p>-4 691</text:p>
          </table:table-cell>
          <table:table-cell office:value-type="float" office:value="-1759.4470816029" table:style-name="ce42">
            <text:p>-1 759</text:p>
          </table:table-cell>
          <table:table-cell office:value-type="float" office:value="79" table:style-name="ce55">
            <text:p>79</text:p>
          </table:table-cell>
          <table:table-cell office:value-type="float" office:value="29.632408102025501" table:style-name="ce39">
            <text:p>30</text:p>
          </table:table-cell>
          <table:table-cell office:value-type="float" office:value="-4611.6859195532998" table:style-name="ce56">
            <text:p>-4 612</text:p>
          </table:table-cell>
          <table:table-cell office:value-type="float" office:value="-1729.8146735009" table:style-name="ce44">
            <text:p>-1 73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34" table:style-name="ce54">
            <text:p>1134</text:p>
          </table:table-cell>
          <table:table-cell office:value-type="string" table:style-name="ce38">
            <text:p>Suldal</text:p>
          </table:table-cell>
          <table:table-cell office:value-type="float" office:value="3933" table:style-name="ce39">
            <text:p>3 933</text:p>
          </table:table-cell>
          <table:table-cell office:value-type="float" office:value="707880.725520737" table:style-name="ce40">
            <text:p>707 881</text:p>
          </table:table-cell>
          <table:table-cell office:value-type="float" office:value="179984.92893992801" table:style-name="ce39">
            <text:p>179 985</text:p>
          </table:table-cell>
          <table:table-cell office:value-type="float" office:value="108.057835729788" table:style-name="ce55">
            <text:p>108</text:p>
          </table:table-cell>
          <table:table-cell office:value-type="float" office:value="27.474659478715498" table:style-name="ce39">
            <text:p>27</text:p>
          </table:table-cell>
          <table:table-cell office:value-type="float" office:value="-4901.7233162847997" table:style-name="ce55">
            <text:p>-4 902</text:p>
          </table:table-cell>
          <table:table-cell office:value-type="float" office:value="-1246.3064623150001" table:style-name="ce39">
            <text:p>-1 246</text:p>
          </table:table-cell>
          <table:table-cell office:value-type="float" office:value="812.42681127166804" table:style-name="ce55">
            <text:p>812</text:p>
          </table:table-cell>
          <table:table-cell office:value-type="float" office:value="206.566694958471" table:style-name="ce39">
            <text:p>207</text:p>
          </table:table-cell>
          <table:table-cell office:value-type="float" office:value="-44.107623147299002" table:style-name="ce55">
            <text:p>-44</text:p>
          </table:table-cell>
          <table:table-cell office:value-type="float" office:value="-11.214752897864001" table:style-name="ce39">
            <text:p>-11</text:p>
          </table:table-cell>
          <table:table-cell office:value-type="float" office:value="-4025.3462924306" table:style-name="ce55">
            <text:p>-4 025</text:p>
          </table:table-cell>
          <table:table-cell office:value-type="float" office:value="-1023.4798607757" table:style-name="ce42">
            <text:p>-1 023</text:p>
          </table:table-cell>
          <table:table-cell office:value-type="float" office:value="114" table:style-name="ce55">
            <text:p>114</text:p>
          </table:table-cell>
          <table:table-cell office:value-type="float" office:value="28.985507246376802" table:style-name="ce39">
            <text:p>29</text:p>
          </table:table-cell>
          <table:table-cell office:value-type="float" office:value="-3911.3462924306" table:style-name="ce56">
            <text:p>-3 911</text:p>
          </table:table-cell>
          <table:table-cell office:value-type="float" office:value="-994.49435352928003" table:style-name="ce44">
            <text:p>-99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1 Rogaland</text:p>
          </table:table-cell>
          <table:table-cell office:value-type="float" office:value="1135" table:style-name="ce46">
            <text:p>1135</text:p>
          </table:table-cell>
          <table:table-cell office:value-type="string" table:style-name="ce47">
            <text:p>Sauda</text:p>
          </table:table-cell>
          <table:table-cell office:value-type="float" office:value="4613" table:style-name="ce48">
            <text:p>4 613</text:p>
          </table:table-cell>
          <table:table-cell office:value-type="float" office:value="564550.71503970795" table:style-name="ce49">
            <text:p>564 551</text:p>
          </table:table-cell>
          <table:table-cell office:value-type="float" office:value="122382.552577435" table:style-name="ce48">
            <text:p>122 383</text:p>
          </table:table-cell>
          <table:table-cell office:value-type="float" office:value="-468.27840840609002" table:style-name="ce50">
            <text:p>-468</text:p>
          </table:table-cell>
          <table:table-cell office:value-type="float" office:value="-101.51277008586" table:style-name="ce48">
            <text:p>-102</text:p>
          </table:table-cell>
          <table:table-cell office:value-type="float" office:value="-7064.5404673332996" table:style-name="ce50">
            <text:p>-7 065</text:p>
          </table:table-cell>
          <table:table-cell office:value-type="float" office:value="-1531.4416794566" table:style-name="ce48">
            <text:p>-1 531</text:p>
          </table:table-cell>
          <table:table-cell office:value-type="float" office:value="5768.6146977539602" table:style-name="ce50">
            <text:p>5 769</text:p>
          </table:table-cell>
          <table:table-cell office:value-type="float" office:value="1250.5126160316399" table:style-name="ce48">
            <text:p>1 251</text:p>
          </table:table-cell>
          <table:table-cell office:value-type="float" office:value="45.406479159599698" table:style-name="ce50">
            <text:p>45</text:p>
          </table:table-cell>
          <table:table-cell office:value-type="float" office:value="9.8431561152394806" table:style-name="ce48">
            <text:p>10</text:p>
          </table:table-cell>
          <table:table-cell office:value-type="float" office:value="-1718.7976988257999" table:style-name="ce50">
            <text:p>-1 719</text:p>
          </table:table-cell>
          <table:table-cell office:value-type="float" office:value="-372.59867739558001" table:style-name="ce51">
            <text:p>-373</text:p>
          </table:table-cell>
          <table:table-cell office:value-type="float" office:value="136" table:style-name="ce50">
            <text:p>136</text:p>
          </table:table-cell>
          <table:table-cell office:value-type="float" office:value="29.481898981140301" table:style-name="ce48">
            <text:p>29</text:p>
          </table:table-cell>
          <table:table-cell office:value-type="float" office:value="-1582.7976988257999" table:style-name="ce52">
            <text:p>-1 583</text:p>
          </table:table-cell>
          <table:table-cell office:value-type="float" office:value="-343.11677841443998" table:style-name="ce53">
            <text:p>-34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44" table:style-name="ce54">
            <text:p>1144</text:p>
          </table:table-cell>
          <table:table-cell office:value-type="string" table:style-name="ce38">
            <text:p>Kvitsøy</text:p>
          </table:table-cell>
          <table:table-cell office:value-type="float" office:value="541" table:style-name="ce39">
            <text:p>541</text:p>
          </table:table-cell>
          <table:table-cell office:value-type="float" office:value="81472.469667670695" table:style-name="ce40">
            <text:p>81 472</text:p>
          </table:table-cell>
          <table:table-cell office:value-type="float" office:value="150596.06223229301" table:style-name="ce39">
            <text:p>150 596</text:p>
          </table:table-cell>
          <table:table-cell office:value-type="float" office:value="167.63000986557699" table:style-name="ce55">
            <text:p>168</text:p>
          </table:table-cell>
          <table:table-cell office:value-type="float" office:value="309.85214392897802" table:style-name="ce39">
            <text:p>310</text:p>
          </table:table-cell>
          <table:table-cell office:value-type="float" office:value="3206.2234136511402" table:style-name="ce55">
            <text:p>3 206</text:p>
          </table:table-cell>
          <table:table-cell office:value-type="float" office:value="5926.4758108154101" table:style-name="ce39">
            <text:p>5 926</text:p>
          </table:table-cell>
          <table:table-cell office:value-type="float" office:value="501.52343790691998" table:style-name="ce55">
            <text:p>502</text:p>
          </table:table-cell>
          <table:table-cell office:value-type="float" office:value="927.030384301146" table:style-name="ce39">
            <text:p>92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875.3768614236301" table:style-name="ce55">
            <text:p>3 875</text:p>
          </table:table-cell>
          <table:table-cell office:value-type="float" office:value="7163.3583390455296" table:style-name="ce42">
            <text:p>7 163</text:p>
          </table:table-cell>
          <table:table-cell office:value-type="float" office:value="91" table:style-name="ce55">
            <text:p>91</text:p>
          </table:table-cell>
          <table:table-cell office:value-type="float" office:value="168.207024029575" table:style-name="ce39">
            <text:p>168</text:p>
          </table:table-cell>
          <table:table-cell office:value-type="float" office:value="3966.3768614236301" table:style-name="ce56">
            <text:p>3 966</text:p>
          </table:table-cell>
          <table:table-cell office:value-type="float" office:value="7331.5653630751103" table:style-name="ce44">
            <text:p>7 33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45" table:style-name="ce54">
            <text:p>1145</text:p>
          </table:table-cell>
          <table:table-cell office:value-type="string" table:style-name="ce38">
            <text:p>Bokn</text:p>
          </table:table-cell>
          <table:table-cell office:value-type="float" office:value="891" table:style-name="ce39">
            <text:p>891</text:p>
          </table:table-cell>
          <table:table-cell office:value-type="float" office:value="114099.25356703599" table:style-name="ce40">
            <text:p>114 099</text:p>
          </table:table-cell>
          <table:table-cell office:value-type="float" office:value="128057.52364426" table:style-name="ce39">
            <text:p>128 058</text:p>
          </table:table-cell>
          <table:table-cell office:value-type="float" office:value="1844.6559940082" table:style-name="ce55">
            <text:p>1 845</text:p>
          </table:table-cell>
          <table:table-cell office:value-type="float" office:value="2070.3209809295199" table:style-name="ce39">
            <text:p>2 070</text:p>
          </table:table-cell>
          <table:table-cell office:value-type="float" office:value="3491.8910564938301" table:style-name="ce55">
            <text:p>3 492</text:p>
          </table:table-cell>
          <table:table-cell office:value-type="float" office:value="3919.0696481412301" table:style-name="ce39">
            <text:p>3 919</text:p>
          </table:table-cell>
          <table:table-cell office:value-type="float" office:value="1329.1123680870801" table:style-name="ce55">
            <text:p>1 329</text:p>
          </table:table-cell>
          <table:table-cell office:value-type="float" office:value="1491.70860615834" table:style-name="ce39">
            <text:p>1 492</text:p>
          </table:table-cell>
          <table:table-cell office:value-type="float" office:value="-235.3580911281" table:style-name="ce55">
            <text:p>-235</text:p>
          </table:table-cell>
          <table:table-cell office:value-type="float" office:value="-264.15049509327002" table:style-name="ce39">
            <text:p>-264</text:p>
          </table:table-cell>
          <table:table-cell office:value-type="float" office:value="6430.3013274610203" table:style-name="ce55">
            <text:p>6 430</text:p>
          </table:table-cell>
          <table:table-cell office:value-type="float" office:value="7216.9487401358201" table:style-name="ce42">
            <text:p>7 217</text:p>
          </table:table-cell>
          <table:table-cell office:value-type="float" office:value="165" table:style-name="ce55">
            <text:p>165</text:p>
          </table:table-cell>
          <table:table-cell office:value-type="float" office:value="185.18518518518499" table:style-name="ce39">
            <text:p>185</text:p>
          </table:table-cell>
          <table:table-cell office:value-type="float" office:value="6595.3013274610203" table:style-name="ce56">
            <text:p>6 595</text:p>
          </table:table-cell>
          <table:table-cell office:value-type="float" office:value="7402.1339253210099" table:style-name="ce44">
            <text:p>7 40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1 Rogaland</text:p>
          </table:table-cell>
          <table:table-cell office:value-type="float" office:value="1146" table:style-name="ce46">
            <text:p>1146</text:p>
          </table:table-cell>
          <table:table-cell office:value-type="string" table:style-name="ce47">
            <text:p>Tysvær</text:p>
          </table:table-cell>
          <table:table-cell office:value-type="float" office:value="11690" table:style-name="ce48">
            <text:p>11 690</text:p>
          </table:table-cell>
          <table:table-cell office:value-type="float" office:value="1149754.5094280699" table:style-name="ce49">
            <text:p>1 149 755</text:p>
          </table:table-cell>
          <table:table-cell office:value-type="float" office:value="98353.679164077606" table:style-name="ce48">
            <text:p>98 354</text:p>
          </table:table-cell>
          <table:table-cell office:value-type="float" office:value="-6870.6217195804002" table:style-name="ce50">
            <text:p>-6 871</text:p>
          </table:table-cell>
          <table:table-cell office:value-type="float" office:value="-587.73496318053003" table:style-name="ce48">
            <text:p>-588</text:p>
          </table:table-cell>
          <table:table-cell office:value-type="float" office:value="1258.0992709460099" table:style-name="ce50">
            <text:p>1 258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8687.0346494776404" table:style-name="ce50">
            <text:p>8 687</text:p>
          </table:table-cell>
          <table:table-cell office:value-type="float" office:value="743.11673648226099" table:style-name="ce48">
            <text:p>743</text:p>
          </table:table-cell>
          <table:table-cell office:value-type="float" office:value="1656.5664945209801" table:style-name="ce50">
            <text:p>1 657</text:p>
          </table:table-cell>
          <table:table-cell office:value-type="float" office:value="141.70799782044301" table:style-name="ce48">
            <text:p>142</text:p>
          </table:table-cell>
          <table:table-cell office:value-type="float" office:value="4731.07869536423" table:style-name="ce50">
            <text:p>4 731</text:p>
          </table:table-cell>
          <table:table-cell office:value-type="float" office:value="404.71160781558899" table:style-name="ce51">
            <text:p>405</text:p>
          </table:table-cell>
          <table:table-cell office:value-type="float" office:value="342" table:style-name="ce50">
            <text:p>342</text:p>
          </table:table-cell>
          <table:table-cell office:value-type="float" office:value="29.255774165953799" table:style-name="ce48">
            <text:p>29</text:p>
          </table:table-cell>
          <table:table-cell office:value-type="float" office:value="5073.07869536423" table:style-name="ce52">
            <text:p>5 073</text:p>
          </table:table-cell>
          <table:table-cell office:value-type="float" office:value="433.96738198154299" table:style-name="ce53">
            <text:p>43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49" table:style-name="ce54">
            <text:p>1149</text:p>
          </table:table-cell>
          <table:table-cell office:value-type="string" table:style-name="ce38">
            <text:p>Karmøy</text:p>
          </table:table-cell>
          <table:table-cell office:value-type="float" office:value="43579" table:style-name="ce39">
            <text:p>43 579</text:p>
          </table:table-cell>
          <table:table-cell office:value-type="float" office:value="3251093.7707705102" table:style-name="ce40">
            <text:p>3 251 094</text:p>
          </table:table-cell>
          <table:table-cell office:value-type="float" office:value="74602.303191227606" table:style-name="ce39">
            <text:p>74 602</text:p>
          </table:table-cell>
          <table:table-cell office:value-type="float" office:value="-22890.034115440001" table:style-name="ce55">
            <text:p>-22 890</text:p>
          </table:table-cell>
          <table:table-cell office:value-type="float" office:value="-525.25377166617" table:style-name="ce39">
            <text:p>-525</text:p>
          </table:table-cell>
          <table:table-cell office:value-type="float" office:value="4690.0520212622896" table:style-name="ce55">
            <text:p>4 690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9511.872189240599" table:style-name="ce55">
            <text:p>19 512</text:p>
          </table:table-cell>
          <table:table-cell office:value-type="float" office:value="447.73565683564499" table:style-name="ce39">
            <text:p>448</text:p>
          </table:table-cell>
          <table:table-cell office:value-type="float" office:value="-961.29027210403001" table:style-name="ce55">
            <text:p>-961</text:p>
          </table:table-cell>
          <table:table-cell office:value-type="float" office:value="-22.058566559673999" table:style-name="ce39">
            <text:p>-22</text:p>
          </table:table-cell>
          <table:table-cell office:value-type="float" office:value="350.59982295877001" table:style-name="ce55">
            <text:p>351</text:p>
          </table:table-cell>
          <table:table-cell office:value-type="float" office:value="8.0451553032141696" table:style-name="ce42">
            <text:p>8</text:p>
          </table:table-cell>
          <table:table-cell office:value-type="float" office:value="14021" table:style-name="ce55">
            <text:p>14 021</text:p>
          </table:table-cell>
          <table:table-cell office:value-type="float" office:value="321.73753413341302" table:style-name="ce39">
            <text:p>322</text:p>
          </table:table-cell>
          <table:table-cell office:value-type="float" office:value="14371.5998229588" table:style-name="ce56">
            <text:p>14 372</text:p>
          </table:table-cell>
          <table:table-cell office:value-type="float" office:value="329.78268943662698" table:style-name="ce44">
            <text:p>33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1 Rogaland</text:p>
          </table:table-cell>
          <table:table-cell office:value-type="float" office:value="1151" table:style-name="ce54">
            <text:p>1151</text:p>
          </table:table-cell>
          <table:table-cell office:value-type="string" table:style-name="ce38">
            <text:p>Utsira</text:p>
          </table:table-cell>
          <table:table-cell office:value-type="float" office:value="219" table:style-name="ce39">
            <text:p>219</text:p>
          </table:table-cell>
          <table:table-cell office:value-type="float" office:value="53086.0670383006" table:style-name="ce40">
            <text:p>53 086</text:p>
          </table:table-cell>
          <table:table-cell office:value-type="float" office:value="242402.13259498001" table:style-name="ce39">
            <text:p>242 402</text:p>
          </table:table-cell>
          <table:table-cell office:value-type="float" office:value="1177.66586590115" table:style-name="ce55">
            <text:p>1 178</text:p>
          </table:table-cell>
          <table:table-cell office:value-type="float" office:value="5377.4697073112102" table:style-name="ce39">
            <text:p>5 377</text:p>
          </table:table-cell>
          <table:table-cell office:value-type="float" office:value="-221.43081776413999" table:style-name="ce55">
            <text:p>-221</text:p>
          </table:table-cell>
          <table:table-cell office:value-type="float" office:value="-1011.0996244938" table:style-name="ce39">
            <text:p>-1 011</text:p>
          </table:table-cell>
          <table:table-cell office:value-type="float" office:value="280.738816851933" table:style-name="ce55">
            <text:p>281</text:p>
          </table:table-cell>
          <table:table-cell office:value-type="float" office:value="1281.91240571659" table:style-name="ce39">
            <text:p>1 28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36.97386498895" table:style-name="ce55">
            <text:p>1 237</text:p>
          </table:table-cell>
          <table:table-cell office:value-type="float" office:value="5648.2824885339896" table:style-name="ce42">
            <text:p>5 648</text:p>
          </table:table-cell>
          <table:table-cell office:value-type="float" office:value="6" table:style-name="ce55">
            <text:p>6</text:p>
          </table:table-cell>
          <table:table-cell office:value-type="float" office:value="27.397260273972599" table:style-name="ce39">
            <text:p>27</text:p>
          </table:table-cell>
          <table:table-cell office:value-type="float" office:value="1242.97386498894" table:style-name="ce56">
            <text:p>1 243</text:p>
          </table:table-cell>
          <table:table-cell office:value-type="float" office:value="5675.6797488079701" table:style-name="ce44">
            <text:p>5 67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1 Rogaland</text:p>
          </table:table-cell>
          <table:table-cell office:value-type="float" office:value="1160" table:style-name="ce46">
            <text:p>1160</text:p>
          </table:table-cell>
          <table:table-cell office:value-type="string" table:style-name="ce47">
            <text:p>Vindafjord</text:p>
          </table:table-cell>
          <table:table-cell office:value-type="float" office:value="9007" table:style-name="ce48">
            <text:p>9 007</text:p>
          </table:table-cell>
          <table:table-cell office:value-type="float" office:value="775836.36493023799" table:style-name="ce49">
            <text:p>775 836</text:p>
          </table:table-cell>
          <table:table-cell office:value-type="float" office:value="86137.045068306601" table:style-name="ce48">
            <text:p>86 137</text:p>
          </table:table-cell>
          <table:table-cell office:value-type="float" office:value="3976.1066325514898" table:style-name="ce50">
            <text:p>3 976</text:p>
          </table:table-cell>
          <table:table-cell office:value-type="float" office:value="441.44627873337299" table:style-name="ce48">
            <text:p>441</text:p>
          </table:table-cell>
          <table:table-cell office:value-type="float" office:value="6320.3498830975795" table:style-name="ce50">
            <text:p>6 320</text:p>
          </table:table-cell>
          <table:table-cell office:value-type="float" office:value="701.71531954008901" table:style-name="ce48">
            <text:p>702</text:p>
          </table:table-cell>
          <table:table-cell office:value-type="float" office:value="-9203.1487386270001" table:style-name="ce50">
            <text:p>-9 203</text:p>
          </table:table-cell>
          <table:table-cell office:value-type="float" office:value="-1021.7773663403" table:style-name="ce48">
            <text:p>-1 022</text:p>
          </table:table-cell>
          <table:table-cell office:value-type="float" office:value="305.31909813837802" table:style-name="ce50">
            <text:p>305</text:p>
          </table:table-cell>
          <table:table-cell office:value-type="float" office:value="33.897979142708799" table:style-name="ce48">
            <text:p>34</text:p>
          </table:table-cell>
          <table:table-cell office:value-type="float" office:value="1398.62687516045" table:style-name="ce50">
            <text:p>1 399</text:p>
          </table:table-cell>
          <table:table-cell office:value-type="float" office:value="155.28221107588001" table:style-name="ce51">
            <text:p>155</text:p>
          </table:table-cell>
          <table:table-cell office:value-type="float" office:value="2256" table:style-name="ce50">
            <text:p>2 256</text:p>
          </table:table-cell>
          <table:table-cell office:value-type="float" office:value="250.47185522371501" table:style-name="ce48">
            <text:p>250</text:p>
          </table:table-cell>
          <table:table-cell office:value-type="float" office:value="3654.6268751604498" table:style-name="ce52">
            <text:p>3 655</text:p>
          </table:table-cell>
          <table:table-cell office:value-type="float" office:value="405.75406629959502" table:style-name="ce53">
            <text:p>40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05" table:style-name="ce54">
            <text:p>1505</text:p>
          </table:table-cell>
          <table:table-cell office:value-type="string" table:style-name="ce38">
            <text:p>Kristiansund</text:p>
          </table:table-cell>
          <table:table-cell office:value-type="float" office:value="24534" table:style-name="ce39">
            <text:p>24 534</text:p>
          </table:table-cell>
          <table:table-cell office:value-type="float" office:value="1894681.6269721601" table:style-name="ce40">
            <text:p>1 894 682</text:p>
          </table:table-cell>
          <table:table-cell office:value-type="float" office:value="77226.772111035898" table:style-name="ce39">
            <text:p>77 227</text:p>
          </table:table-cell>
          <table:table-cell office:value-type="float" office:value="-2528.0812810655002" table:style-name="ce55">
            <text:p>-2 528</text:p>
          </table:table-cell>
          <table:table-cell office:value-type="float" office:value="-103.04399123931999" table:style-name="ce39">
            <text:p>-103</text:p>
          </table:table-cell>
          <table:table-cell office:value-type="float" office:value="9476.3941414362198" table:style-name="ce55">
            <text:p>9 476</text:p>
          </table:table-cell>
          <table:table-cell office:value-type="float" office:value="386.255569472415" table:style-name="ce39">
            <text:p>386</text:p>
          </table:table-cell>
          <table:table-cell office:value-type="float" office:value="10869.4241804625" table:style-name="ce55">
            <text:p>10 869</text:p>
          </table:table-cell>
          <table:table-cell office:value-type="float" office:value="443.03514227042001" table:style-name="ce39">
            <text:p>443</text:p>
          </table:table-cell>
          <table:table-cell office:value-type="float" office:value="5060.33345754732" table:style-name="ce55">
            <text:p>5 060</text:p>
          </table:table-cell>
          <table:table-cell office:value-type="float" office:value="206.25798718298401" table:style-name="ce39">
            <text:p>206</text:p>
          </table:table-cell>
          <table:table-cell office:value-type="float" office:value="22878.070498380501" table:style-name="ce55">
            <text:p>22 878</text:p>
          </table:table-cell>
          <table:table-cell office:value-type="float" office:value="932.50470768649598" table:style-name="ce42">
            <text:p>933</text:p>
          </table:table-cell>
          <table:table-cell office:value-type="float" office:value="7986" table:style-name="ce55">
            <text:p>7 986</text:p>
          </table:table-cell>
          <table:table-cell office:value-type="float" office:value="325.507459036439" table:style-name="ce39">
            <text:p>326</text:p>
          </table:table-cell>
          <table:table-cell office:value-type="float" office:value="30864.070498380501" table:style-name="ce56">
            <text:p>30 864</text:p>
          </table:table-cell>
          <table:table-cell office:value-type="float" office:value="1258.01216672294" table:style-name="ce44">
            <text:p>1 25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06" table:style-name="ce54">
            <text:p>1506</text:p>
          </table:table-cell>
          <table:table-cell office:value-type="string" table:style-name="ce38">
            <text:p>Molde</text:p>
          </table:table-cell>
          <table:table-cell office:value-type="float" office:value="32989" table:style-name="ce39">
            <text:p>32 989</text:p>
          </table:table-cell>
          <table:table-cell office:value-type="float" office:value="2674845.0095549398" table:style-name="ce40">
            <text:p>2 674 845</text:p>
          </table:table-cell>
          <table:table-cell office:value-type="float" office:value="81082.937026128202" table:style-name="ce39">
            <text:p>81 083</text:p>
          </table:table-cell>
          <table:table-cell office:value-type="float" office:value="-25945.428356772001" table:style-name="ce55">
            <text:p>-25 945</text:p>
          </table:table-cell>
          <table:table-cell office:value-type="float" office:value="-786.48726414173996" table:style-name="ce39">
            <text:p>-786</text:p>
          </table:table-cell>
          <table:table-cell office:value-type="float" office:value="-2806.663229321" table:style-name="ce55">
            <text:p>-2 807</text:p>
          </table:table-cell>
          <table:table-cell office:value-type="float" office:value="-85.078760475338996" table:style-name="ce39">
            <text:p>-85</text:p>
          </table:table-cell>
          <table:table-cell office:value-type="float" office:value="25053.068633913601" table:style-name="ce55">
            <text:p>25 053</text:p>
          </table:table-cell>
          <table:table-cell office:value-type="float" office:value="759.43704367860903" table:style-name="ce39">
            <text:p>759</text:p>
          </table:table-cell>
          <table:table-cell office:value-type="float" office:value="7144.2524396538502" table:style-name="ce55">
            <text:p>7 144</text:p>
          </table:table-cell>
          <table:table-cell office:value-type="float" office:value="216.56468640012901" table:style-name="ce39">
            <text:p>217</text:p>
          </table:table-cell>
          <table:table-cell office:value-type="float" office:value="3445.2294874747099" table:style-name="ce55">
            <text:p>3 445</text:p>
          </table:table-cell>
          <table:table-cell office:value-type="float" office:value="104.43570546166001" table:style-name="ce42">
            <text:p>104</text:p>
          </table:table-cell>
          <table:table-cell office:value-type="float" office:value="9837" table:style-name="ce55">
            <text:p>9 837</text:p>
          </table:table-cell>
          <table:table-cell office:value-type="float" office:value="298.19030585952902" table:style-name="ce39">
            <text:p>298</text:p>
          </table:table-cell>
          <table:table-cell office:value-type="float" office:value="13282.2294874747" table:style-name="ce56">
            <text:p>13 282</text:p>
          </table:table-cell>
          <table:table-cell office:value-type="float" office:value="402.62601132118903" table:style-name="ce44">
            <text:p>40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5 Møre og</text:p>
            <text:p>Romsdal</text:p>
          </table:table-cell>
          <table:table-cell office:value-type="float" office:value="1508" table:style-name="ce46">
            <text:p>1508</text:p>
          </table:table-cell>
          <table:table-cell office:value-type="string" table:style-name="ce47">
            <text:p>Ålesund</text:p>
          </table:table-cell>
          <table:table-cell office:value-type="float" office:value="58799" table:style-name="ce48">
            <text:p>58 799</text:p>
          </table:table-cell>
          <table:table-cell office:value-type="float" office:value="4352729.7967713699" table:style-name="ce49">
            <text:p>4 352 730</text:p>
          </table:table-cell>
          <table:table-cell office:value-type="float" office:value="74027.275919171501" table:style-name="ce48">
            <text:p>74 027</text:p>
          </table:table-cell>
          <table:table-cell office:value-type="float" office:value="-7226.7715785480004" table:style-name="ce50">
            <text:p>-7 227</text:p>
          </table:table-cell>
          <table:table-cell office:value-type="float" office:value="-122.90636879109999" table:style-name="ce48">
            <text:p>-123</text:p>
          </table:table-cell>
          <table:table-cell office:value-type="float" office:value="-2058.9436242638999" table:style-name="ce50">
            <text:p>-2 059</text:p>
          </table:table-cell>
          <table:table-cell office:value-type="float" office:value="-35.016643552848997" table:style-name="ce48">
            <text:p>-35</text:p>
          </table:table-cell>
          <table:table-cell office:value-type="float" office:value="13584.6091959477" table:style-name="ce50">
            <text:p>13 585</text:p>
          </table:table-cell>
          <table:table-cell office:value-type="float" office:value="231.03469780009399" table:style-name="ce48">
            <text:p>231</text:p>
          </table:table-cell>
          <table:table-cell office:value-type="float" office:value="5639.2111307636496" table:style-name="ce50">
            <text:p>5 639</text:p>
          </table:table-cell>
          <table:table-cell office:value-type="float" office:value="95.906582267787698" table:style-name="ce48">
            <text:p>96</text:p>
          </table:table-cell>
          <table:table-cell office:value-type="float" office:value="9938.1051238993696" table:style-name="ce50">
            <text:p>9 938</text:p>
          </table:table-cell>
          <table:table-cell office:value-type="float" office:value="169.01826772392999" table:style-name="ce51">
            <text:p>169</text:p>
          </table:table-cell>
          <table:table-cell office:value-type="float" office:value="18364" table:style-name="ce50">
            <text:p>18 364</text:p>
          </table:table-cell>
          <table:table-cell office:value-type="float" office:value="312.31823670470601" table:style-name="ce48">
            <text:p>312</text:p>
          </table:table-cell>
          <table:table-cell office:value-type="float" office:value="28302.1051238994" table:style-name="ce52">
            <text:p>28 302</text:p>
          </table:table-cell>
          <table:table-cell office:value-type="float" office:value="481.33650442863598" table:style-name="ce53">
            <text:p>48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11" table:style-name="ce54">
            <text:p>1511</text:p>
          </table:table-cell>
          <table:table-cell office:value-type="string" table:style-name="ce38">
            <text:p>Vanylven</text:p>
          </table:table-cell>
          <table:table-cell office:value-type="float" office:value="3035" table:style-name="ce39">
            <text:p>3 035</text:p>
          </table:table-cell>
          <table:table-cell office:value-type="float" office:value="275509.19899964501" table:style-name="ce40">
            <text:p>275 509</text:p>
          </table:table-cell>
          <table:table-cell office:value-type="float" office:value="90777.330807131701" table:style-name="ce39">
            <text:p>90 777</text:p>
          </table:table-cell>
          <table:table-cell office:value-type="float" office:value="-3041.711626587" table:style-name="ce55">
            <text:p>-3 042</text:p>
          </table:table-cell>
          <table:table-cell office:value-type="float" office:value="-1002.2114090896" table:style-name="ce39">
            <text:p>-1 002</text:p>
          </table:table-cell>
          <table:table-cell office:value-type="float" office:value="326.63227436451098" table:style-name="ce55">
            <text:p>32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412.9678559812901" table:style-name="ce55">
            <text:p>1 413</text:p>
          </table:table-cell>
          <table:table-cell office:value-type="float" office:value="465.557777918054" table:style-name="ce39">
            <text:p>466</text:p>
          </table:table-cell>
          <table:table-cell office:value-type="float" office:value="1475.5612724253599" table:style-name="ce55">
            <text:p>1 476</text:p>
          </table:table-cell>
          <table:table-cell office:value-type="float" office:value="486.18163836090901" table:style-name="ce39">
            <text:p>486</text:p>
          </table:table-cell>
          <table:table-cell office:value-type="float" office:value="173.44977618416701" table:style-name="ce55">
            <text:p>173</text:p>
          </table:table-cell>
          <table:table-cell office:value-type="float" office:value="57.149843882756699" table:style-name="ce42">
            <text:p>57</text:p>
          </table:table-cell>
          <table:table-cell office:value-type="float" office:value="882" table:style-name="ce55">
            <text:p>882</text:p>
          </table:table-cell>
          <table:table-cell office:value-type="float" office:value="290.60955518945599" table:style-name="ce39">
            <text:p>291</text:p>
          </table:table-cell>
          <table:table-cell office:value-type="float" office:value="1055.4497761841701" table:style-name="ce56">
            <text:p>1 055</text:p>
          </table:table-cell>
          <table:table-cell office:value-type="float" office:value="347.759399072213" table:style-name="ce44">
            <text:p>34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14" table:style-name="ce54">
            <text:p>1514</text:p>
          </table:table-cell>
          <table:table-cell office:value-type="string" table:style-name="ce38">
            <text:p>Sande</text:p>
          </table:table-cell>
          <table:table-cell office:value-type="float" office:value="2430" table:style-name="ce39">
            <text:p>2 430</text:p>
          </table:table-cell>
          <table:table-cell office:value-type="float" office:value="232651.78820985701" table:style-name="ce40">
            <text:p>232 652</text:p>
          </table:table-cell>
          <table:table-cell office:value-type="float" office:value="95741.476629570796" table:style-name="ce39">
            <text:p>95 741</text:p>
          </table:table-cell>
          <table:table-cell office:value-type="float" office:value="3434.2576373987999" table:style-name="ce55">
            <text:p>3 434</text:p>
          </table:table-cell>
          <table:table-cell office:value-type="float" office:value="1413.2747479007401" table:style-name="ce39">
            <text:p>1 413</text:p>
          </table:table-cell>
          <table:table-cell office:value-type="float" office:value="1620.521063165" table:style-name="ce55">
            <text:p>1 621</text:p>
          </table:table-cell>
          <table:table-cell office:value-type="float" office:value="666.88109595267304" table:style-name="ce39">
            <text:p>667</text:p>
          </table:table-cell>
          <table:table-cell office:value-type="float" office:value="3238.8176942096202" table:style-name="ce55">
            <text:p>3 239</text:p>
          </table:table-cell>
          <table:table-cell office:value-type="float" office:value="1332.8467877405801" table:style-name="ce39">
            <text:p>1 333</text:p>
          </table:table-cell>
          <table:table-cell office:value-type="float" office:value="1382.4736986256801" table:style-name="ce55">
            <text:p>1 382</text:p>
          </table:table-cell>
          <table:table-cell office:value-type="float" office:value="568.91921754143198" table:style-name="ce39">
            <text:p>569</text:p>
          </table:table-cell>
          <table:table-cell office:value-type="float" office:value="9676.0700933990902" table:style-name="ce55">
            <text:p>9 676</text:p>
          </table:table-cell>
          <table:table-cell office:value-type="float" office:value="3981.92184913543" table:style-name="ce42">
            <text:p>3 982</text:p>
          </table:table-cell>
          <table:table-cell office:value-type="float" office:value="647" table:style-name="ce55">
            <text:p>647</text:p>
          </table:table-cell>
          <table:table-cell office:value-type="float" office:value="266.25514403292198" table:style-name="ce39">
            <text:p>266</text:p>
          </table:table-cell>
          <table:table-cell office:value-type="float" office:value="10323.070093399099" table:style-name="ce56">
            <text:p>10 323</text:p>
          </table:table-cell>
          <table:table-cell office:value-type="float" office:value="4248.1769931683502" table:style-name="ce44">
            <text:p>4 24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5 Møre og</text:p>
            <text:p>Romsdal</text:p>
          </table:table-cell>
          <table:table-cell office:value-type="float" office:value="1515" table:style-name="ce46">
            <text:p>1515</text:p>
          </table:table-cell>
          <table:table-cell office:value-type="string" table:style-name="ce47">
            <text:p>Herøy (Møre og</text:p>
            <text:p>Romsdal)</text:p>
          </table:table-cell>
          <table:table-cell office:value-type="float" office:value="9022" table:style-name="ce48">
            <text:p>9 022</text:p>
          </table:table-cell>
          <table:table-cell office:value-type="float" office:value="685802.43432733906" table:style-name="ce49">
            <text:p>685 802</text:p>
          </table:table-cell>
          <table:table-cell office:value-type="float" office:value="76014.457362817499" table:style-name="ce48">
            <text:p>76 014</text:p>
          </table:table-cell>
          <table:table-cell office:value-type="float" office:value="848.43790027170405" table:style-name="ce50">
            <text:p>848</text:p>
          </table:table-cell>
          <table:table-cell office:value-type="float" office:value="94.040999808435402" table:style-name="ce48">
            <text:p>94</text:p>
          </table:table-cell>
          <table:table-cell office:value-type="float" office:value="6337.9642106479796" table:style-name="ce50">
            <text:p>6 338</text:p>
          </table:table-cell>
          <table:table-cell office:value-type="float" office:value="702.50102090977396" table:style-name="ce48">
            <text:p>703</text:p>
          </table:table-cell>
          <table:table-cell office:value-type="float" office:value="4258.9991557917501" table:style-name="ce50">
            <text:p>4 259</text:p>
          </table:table-cell>
          <table:table-cell office:value-type="float" office:value="472.06818397159799" table:style-name="ce48">
            <text:p>472</text:p>
          </table:table-cell>
          <table:table-cell office:value-type="float" office:value="82.945986197396195" table:style-name="ce50">
            <text:p>83</text:p>
          </table:table-cell>
          <table:table-cell office:value-type="float" office:value="9.1937470846149605" table:style-name="ce48">
            <text:p>9</text:p>
          </table:table-cell>
          <table:table-cell office:value-type="float" office:value="11528.347252908799" table:style-name="ce50">
            <text:p>11 528</text:p>
          </table:table-cell>
          <table:table-cell office:value-type="float" office:value="1277.8039517744201" table:style-name="ce51">
            <text:p>1 278</text:p>
          </table:table-cell>
          <table:table-cell office:value-type="float" office:value="2789" table:style-name="ce50">
            <text:p>2 789</text:p>
          </table:table-cell>
          <table:table-cell office:value-type="float" office:value="309.133229882509" table:style-name="ce48">
            <text:p>309</text:p>
          </table:table-cell>
          <table:table-cell office:value-type="float" office:value="14317.347252908799" table:style-name="ce52">
            <text:p>14 317</text:p>
          </table:table-cell>
          <table:table-cell office:value-type="float" office:value="1586.9371816569301" table:style-name="ce53">
            <text:p>1 58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16" table:style-name="ce54">
            <text:p>1516</text:p>
          </table:table-cell>
          <table:table-cell office:value-type="string" table:style-name="ce38">
            <text:p>Ulstein</text:p>
          </table:table-cell>
          <table:table-cell office:value-type="float" office:value="8853" table:style-name="ce39">
            <text:p>8 853</text:p>
          </table:table-cell>
          <table:table-cell office:value-type="float" office:value="688546.71453648398" table:style-name="ce40">
            <text:p>688 547</text:p>
          </table:table-cell>
          <table:table-cell office:value-type="float" office:value="77775.524063761899" table:style-name="ce39">
            <text:p>77 776</text:p>
          </table:table-cell>
          <table:table-cell office:value-type="float" office:value="-5703.5087578859002" table:style-name="ce55">
            <text:p>-5 704</text:p>
          </table:table-cell>
          <table:table-cell office:value-type="float" office:value="-644.24587799456003" table:style-name="ce39">
            <text:p>-644</text:p>
          </table:table-cell>
          <table:table-cell office:value-type="float" office:value="952.77612024679604" table:style-name="ce55">
            <text:p>953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5855.3542977356201" table:style-name="ce55">
            <text:p>5 855</text:p>
          </table:table-cell>
          <table:table-cell office:value-type="float" office:value="661.39775191862805" table:style-name="ce39">
            <text:p>661</text:p>
          </table:table-cell>
          <table:table-cell office:value-type="float" office:value="1568.9361756122801" table:style-name="ce55">
            <text:p>1 569</text:p>
          </table:table-cell>
          <table:table-cell office:value-type="float" office:value="177.22084893395299" table:style-name="ce39">
            <text:p>177</text:p>
          </table:table-cell>
          <table:table-cell office:value-type="float" office:value="2673.5578357088398" table:style-name="ce55">
            <text:p>2 674</text:p>
          </table:table-cell>
          <table:table-cell office:value-type="float" office:value="301.99455955143401" table:style-name="ce42">
            <text:p>302</text:p>
          </table:table-cell>
          <table:table-cell office:value-type="float" office:value="2929" table:style-name="ce55">
            <text:p>2 929</text:p>
          </table:table-cell>
          <table:table-cell office:value-type="float" office:value="330.84830001129598" table:style-name="ce39">
            <text:p>331</text:p>
          </table:table-cell>
          <table:table-cell office:value-type="float" office:value="5602.5578357088398" table:style-name="ce56">
            <text:p>5 603</text:p>
          </table:table-cell>
          <table:table-cell office:value-type="float" office:value="632.84285956273004" table:style-name="ce44">
            <text:p>63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17" table:style-name="ce54">
            <text:p>1517</text:p>
          </table:table-cell>
          <table:table-cell office:value-type="string" table:style-name="ce38">
            <text:p>Hareid</text:p>
          </table:table-cell>
          <table:table-cell office:value-type="float" office:value="5309" table:style-name="ce39">
            <text:p>5 309</text:p>
          </table:table-cell>
          <table:table-cell office:value-type="float" office:value="435000.16399882798" table:style-name="ce40">
            <text:p>435 000</text:p>
          </table:table-cell>
          <table:table-cell office:value-type="float" office:value="81936.365416995293" table:style-name="ce39">
            <text:p>81 936</text:p>
          </table:table-cell>
          <table:table-cell office:value-type="float" office:value="3958.2620803836799" table:style-name="ce55">
            <text:p>3 958</text:p>
          </table:table-cell>
          <table:table-cell office:value-type="float" office:value="745.57582979538199" table:style-name="ce39">
            <text:p>746</text:p>
          </table:table-cell>
          <table:table-cell office:value-type="float" office:value="5707.3643310053403" table:style-name="ce55">
            <text:p>5 707</text:p>
          </table:table-cell>
          <table:table-cell office:value-type="float" office:value="1075.0356622726199" table:style-name="ce39">
            <text:p>1 075</text:p>
          </table:table-cell>
          <table:table-cell office:value-type="float" office:value="3259.3209416535901" table:style-name="ce55">
            <text:p>3 259</text:p>
          </table:table-cell>
          <table:table-cell office:value-type="float" office:value="613.92370345707195" table:style-name="ce39">
            <text:p>614</text:p>
          </table:table-cell>
          <table:table-cell office:value-type="float" office:value="2785.3112650295898" table:style-name="ce55">
            <text:p>2 785</text:p>
          </table:table-cell>
          <table:table-cell office:value-type="float" office:value="524.63953004889595" table:style-name="ce39">
            <text:p>525</text:p>
          </table:table-cell>
          <table:table-cell office:value-type="float" office:value="15710.258618072199" table:style-name="ce55">
            <text:p>15 710</text:p>
          </table:table-cell>
          <table:table-cell office:value-type="float" office:value="2959.1747255739701" table:style-name="ce42">
            <text:p>2 959</text:p>
          </table:table-cell>
          <table:table-cell office:value-type="float" office:value="1762" table:style-name="ce55">
            <text:p>1 762</text:p>
          </table:table-cell>
          <table:table-cell office:value-type="float" office:value="331.88924467884698" table:style-name="ce39">
            <text:p>332</text:p>
          </table:table-cell>
          <table:table-cell office:value-type="float" office:value="17472.258618072199" table:style-name="ce56">
            <text:p>17 472</text:p>
          </table:table-cell>
          <table:table-cell office:value-type="float" office:value="3291.0639702528201" table:style-name="ce44">
            <text:p>3 29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5 Møre og</text:p>
            <text:p>Romsdal</text:p>
          </table:table-cell>
          <table:table-cell office:value-type="float" office:value="1520" table:style-name="ce46">
            <text:p>1520</text:p>
          </table:table-cell>
          <table:table-cell office:value-type="string" table:style-name="ce47">
            <text:p>Ørsta</text:p>
          </table:table-cell>
          <table:table-cell office:value-type="float" office:value="11029" table:style-name="ce48">
            <text:p>11 029</text:p>
          </table:table-cell>
          <table:table-cell office:value-type="float" office:value="868772.19994165504" table:style-name="ce49">
            <text:p>868 772</text:p>
          </table:table-cell>
          <table:table-cell office:value-type="float" office:value="78771.620268533399" table:style-name="ce48">
            <text:p>78 772</text:p>
          </table:table-cell>
          <table:table-cell office:value-type="float" office:value="-4489.0705007003999" table:style-name="ce50">
            <text:p>-4 489</text:p>
          </table:table-cell>
          <table:table-cell office:value-type="float" office:value="-407.02425430233001" table:style-name="ce48">
            <text:p>-407</text:p>
          </table:table-cell>
          <table:table-cell office:value-type="float" office:value="1186.9612368916601" table:style-name="ce50">
            <text:p>1 187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5224.52049852254" table:style-name="ce50">
            <text:p>5 225</text:p>
          </table:table-cell>
          <table:table-cell office:value-type="float" office:value="473.70754361433802" table:style-name="ce48">
            <text:p>474</text:p>
          </table:table-cell>
          <table:table-cell office:value-type="float" office:value="-1183.3878359256" table:style-name="ce50">
            <text:p>-1 183</text:p>
          </table:table-cell>
          <table:table-cell office:value-type="float" office:value="-107.29783624314" table:style-name="ce48">
            <text:p>-107</text:p>
          </table:table-cell>
          <table:table-cell office:value-type="float" office:value="739.02339878817702" table:style-name="ce50">
            <text:p>739</text:p>
          </table:table-cell>
          <table:table-cell office:value-type="float" office:value="67.0072897622792" table:style-name="ce51">
            <text:p>67</text:p>
          </table:table-cell>
          <table:table-cell office:value-type="float" office:value="3553" table:style-name="ce50">
            <text:p>3 553</text:p>
          </table:table-cell>
          <table:table-cell office:value-type="float" office:value="322.15069362589497" table:style-name="ce48">
            <text:p>322</text:p>
          </table:table-cell>
          <table:table-cell office:value-type="float" office:value="4292.0233987881802" table:style-name="ce52">
            <text:p>4 292</text:p>
          </table:table-cell>
          <table:table-cell office:value-type="float" office:value="389.15798338817501" table:style-name="ce53">
            <text:p>38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25" table:style-name="ce54">
            <text:p>1525</text:p>
          </table:table-cell>
          <table:table-cell office:value-type="string" table:style-name="ce38">
            <text:p>Stranda</text:p>
          </table:table-cell>
          <table:table-cell office:value-type="float" office:value="4360" table:style-name="ce39">
            <text:p>4 360</text:p>
          </table:table-cell>
          <table:table-cell office:value-type="float" office:value="382218.855469423" table:style-name="ce40">
            <text:p>382 219</text:p>
          </table:table-cell>
          <table:table-cell office:value-type="float" office:value="87664.875107665794" table:style-name="ce39">
            <text:p>87 665</text:p>
          </table:table-cell>
          <table:table-cell office:value-type="float" office:value="4780.4882541455599" table:style-name="ce55">
            <text:p>4 780</text:p>
          </table:table-cell>
          <table:table-cell office:value-type="float" office:value="1096.4422601251299" table:style-name="ce39">
            <text:p>1 096</text:p>
          </table:table-cell>
          <table:table-cell office:value-type="float" office:value="4828.23120798329" table:style-name="ce55">
            <text:p>4 828</text:p>
          </table:table-cell>
          <table:table-cell office:value-type="float" office:value="1107.39247889525" table:style-name="ce39">
            <text:p>1 107</text:p>
          </table:table-cell>
          <table:table-cell office:value-type="float" office:value="1565.2805280181301" table:style-name="ce55">
            <text:p>1 565</text:p>
          </table:table-cell>
          <table:table-cell office:value-type="float" office:value="359.009295417001" table:style-name="ce39">
            <text:p>359</text:p>
          </table:table-cell>
          <table:table-cell office:value-type="float" office:value="-473.05500361859998" table:style-name="ce55">
            <text:p>-473</text:p>
          </table:table-cell>
          <table:table-cell office:value-type="float" office:value="-108.49885404096" table:style-name="ce39">
            <text:p>-108</text:p>
          </table:table-cell>
          <table:table-cell office:value-type="float" office:value="10700.9449865284" table:style-name="ce55">
            <text:p>10 701</text:p>
          </table:table-cell>
          <table:table-cell office:value-type="float" office:value="2454.3451803964199" table:style-name="ce42">
            <text:p>2 454</text:p>
          </table:table-cell>
          <table:table-cell office:value-type="float" office:value="1367" table:style-name="ce55">
            <text:p>1 367</text:p>
          </table:table-cell>
          <table:table-cell office:value-type="float" office:value="313.53211009174299" table:style-name="ce39">
            <text:p>314</text:p>
          </table:table-cell>
          <table:table-cell office:value-type="float" office:value="12067.9449865284" table:style-name="ce56">
            <text:p>12 068</text:p>
          </table:table-cell>
          <table:table-cell office:value-type="float" office:value="2767.8772904881598" table:style-name="ce44">
            <text:p>2 76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28" table:style-name="ce54">
            <text:p>1528</text:p>
          </table:table-cell>
          <table:table-cell office:value-type="string" table:style-name="ce38">
            <text:p>Sykkylven</text:p>
          </table:table-cell>
          <table:table-cell office:value-type="float" office:value="7619" table:style-name="ce39">
            <text:p>7 619</text:p>
          </table:table-cell>
          <table:table-cell office:value-type="float" office:value="582623.53050426894" table:style-name="ce40">
            <text:p>582 624</text:p>
          </table:table-cell>
          <table:table-cell office:value-type="float" office:value="76469.8163150373" table:style-name="ce39">
            <text:p>76 470</text:p>
          </table:table-cell>
          <table:table-cell office:value-type="float" office:value="-599.95455891112999" table:style-name="ce55">
            <text:p>-600</text:p>
          </table:table-cell>
          <table:table-cell office:value-type="float" office:value="-78.744528010386006" table:style-name="ce39">
            <text:p>-79</text:p>
          </table:table-cell>
          <table:table-cell office:value-type="float" office:value="10099.9707737671" table:style-name="ce55">
            <text:p>10 100</text:p>
          </table:table-cell>
          <table:table-cell office:value-type="float" office:value="1325.62944924099" table:style-name="ce39">
            <text:p>1 326</text:p>
          </table:table-cell>
          <table:table-cell office:value-type="float" office:value="4561.2131991275301" table:style-name="ce55">
            <text:p>4 561</text:p>
          </table:table-cell>
          <table:table-cell office:value-type="float" office:value="598.66297402907605" table:style-name="ce39">
            <text:p>599</text:p>
          </table:table-cell>
          <table:table-cell office:value-type="float" office:value="426.285543263102" table:style-name="ce55">
            <text:p>426</text:p>
          </table:table-cell>
          <table:table-cell office:value-type="float" office:value="55.950327242827399" table:style-name="ce39">
            <text:p>56</text:p>
          </table:table-cell>
          <table:table-cell office:value-type="float" office:value="14487.5149572466" table:style-name="ce55">
            <text:p>14 488</text:p>
          </table:table-cell>
          <table:table-cell office:value-type="float" office:value="1901.4982225025101" table:style-name="ce42">
            <text:p>1 901</text:p>
          </table:table-cell>
          <table:table-cell office:value-type="float" office:value="2504" table:style-name="ce55">
            <text:p>2 504</text:p>
          </table:table-cell>
          <table:table-cell office:value-type="float" office:value="328.65205407533801" table:style-name="ce39">
            <text:p>329</text:p>
          </table:table-cell>
          <table:table-cell office:value-type="float" office:value="16991.5149572466" table:style-name="ce56">
            <text:p>16 992</text:p>
          </table:table-cell>
          <table:table-cell office:value-type="float" office:value="2230.15027657785" table:style-name="ce44">
            <text:p>2 23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5 Møre og</text:p>
            <text:p>Romsdal</text:p>
          </table:table-cell>
          <table:table-cell office:value-type="float" office:value="1531" table:style-name="ce46">
            <text:p>1531</text:p>
          </table:table-cell>
          <table:table-cell office:value-type="string" table:style-name="ce47">
            <text:p>Sula</text:p>
          </table:table-cell>
          <table:table-cell office:value-type="float" office:value="9749" table:style-name="ce48">
            <text:p>9 749</text:p>
          </table:table-cell>
          <table:table-cell office:value-type="float" office:value="753102.70497384504" table:style-name="ce49">
            <text:p>753 103</text:p>
          </table:table-cell>
          <table:table-cell office:value-type="float" office:value="77249.226071786296" table:style-name="ce48">
            <text:p>77 249</text:p>
          </table:table-cell>
          <table:table-cell office:value-type="float" office:value="-3756.2132844429002" table:style-name="ce50">
            <text:p>-3 756</text:p>
          </table:table-cell>
          <table:table-cell office:value-type="float" office:value="-385.29216170302999" table:style-name="ce48">
            <text:p>-385</text:p>
          </table:table-cell>
          <table:table-cell office:value-type="float" office:value="1049.20528592409" table:style-name="ce50">
            <text:p>1 049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5620.8551962010297" table:style-name="ce50">
            <text:p>5 621</text:p>
          </table:table-cell>
          <table:table-cell office:value-type="float" office:value="576.55710290296804" table:style-name="ce48">
            <text:p>577</text:p>
          </table:table-cell>
          <table:table-cell office:value-type="float" office:value="3072.1601791559901" table:style-name="ce50">
            <text:p>3 072</text:p>
          </table:table-cell>
          <table:table-cell office:value-type="float" office:value="315.12567229007999" table:style-name="ce48">
            <text:p>315</text:p>
          </table:table-cell>
          <table:table-cell office:value-type="float" office:value="5986.0073768382599" table:style-name="ce50">
            <text:p>5 986</text:p>
          </table:table-cell>
          <table:table-cell office:value-type="float" office:value="614.01245018343002" table:style-name="ce51">
            <text:p>614</text:p>
          </table:table-cell>
          <table:table-cell office:value-type="float" office:value="3281" table:style-name="ce50">
            <text:p>3 281</text:p>
          </table:table-cell>
          <table:table-cell office:value-type="float" office:value="336.54733818853202" table:style-name="ce48">
            <text:p>337</text:p>
          </table:table-cell>
          <table:table-cell office:value-type="float" office:value="9267.0073768382608" table:style-name="ce52">
            <text:p>9 267</text:p>
          </table:table-cell>
          <table:table-cell office:value-type="float" office:value="950.55978837196301" table:style-name="ce53">
            <text:p>95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32" table:style-name="ce54">
            <text:p>1532</text:p>
          </table:table-cell>
          <table:table-cell office:value-type="string" table:style-name="ce38">
            <text:p>Giske</text:p>
          </table:table-cell>
          <table:table-cell office:value-type="float" office:value="8756" table:style-name="ce39">
            <text:p>8 756</text:p>
          </table:table-cell>
          <table:table-cell office:value-type="float" office:value="678139.10966625402" table:style-name="ce40">
            <text:p>678 139</text:p>
          </table:table-cell>
          <table:table-cell office:value-type="float" office:value="77448.504987009394" table:style-name="ce39">
            <text:p>77 449</text:p>
          </table:table-cell>
          <table:table-cell office:value-type="float" office:value="1376.28919495782" table:style-name="ce55">
            <text:p>1 376</text:p>
          </table:table-cell>
          <table:table-cell office:value-type="float" office:value="157.18241148444699" table:style-name="ce39">
            <text:p>157</text:p>
          </table:table-cell>
          <table:table-cell office:value-type="float" office:value="942.33680208753401" table:style-name="ce55">
            <text:p>942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3774.2000658737902" table:style-name="ce55">
            <text:p>3 774</text:p>
          </table:table-cell>
          <table:table-cell office:value-type="float" office:value="431.04157901710801" table:style-name="ce39">
            <text:p>431</text:p>
          </table:table-cell>
          <table:table-cell office:value-type="float" office:value="525.32045387129904" table:style-name="ce55">
            <text:p>525</text:p>
          </table:table-cell>
          <table:table-cell office:value-type="float" office:value="59.995483539435703" table:style-name="ce39">
            <text:p>60</text:p>
          </table:table-cell>
          <table:table-cell office:value-type="float" office:value="6618.1465167904498" table:style-name="ce55">
            <text:p>6 618</text:p>
          </table:table-cell>
          <table:table-cell office:value-type="float" office:value="755.84131073440403" table:style-name="ce42">
            <text:p>756</text:p>
          </table:table-cell>
          <table:table-cell office:value-type="float" office:value="2871" table:style-name="ce55">
            <text:p>2 871</text:p>
          </table:table-cell>
          <table:table-cell office:value-type="float" office:value="327.88944723618101" table:style-name="ce39">
            <text:p>328</text:p>
          </table:table-cell>
          <table:table-cell office:value-type="float" office:value="9489.1465167904498" table:style-name="ce56">
            <text:p>9 489</text:p>
          </table:table-cell>
          <table:table-cell office:value-type="float" office:value="1083.73075797059" table:style-name="ce44">
            <text:p>1 08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35" table:style-name="ce54">
            <text:p>1535</text:p>
          </table:table-cell>
          <table:table-cell office:value-type="string" table:style-name="ce38">
            <text:p>Vestnes</text:p>
          </table:table-cell>
          <table:table-cell office:value-type="float" office:value="7155" table:style-name="ce39">
            <text:p>7 155</text:p>
          </table:table-cell>
          <table:table-cell office:value-type="float" office:value="580836.10088716506" table:style-name="ce40">
            <text:p>580 836</text:p>
          </table:table-cell>
          <table:table-cell office:value-type="float" office:value="81179.049739645707" table:style-name="ce39">
            <text:p>81 179</text:p>
          </table:table-cell>
          <table:table-cell office:value-type="float" office:value="2964.7508493304899" table:style-name="ce55">
            <text:p>2 965</text:p>
          </table:table-cell>
          <table:table-cell office:value-type="float" office:value="414.36070570656801" table:style-name="ce39">
            <text:p>414</text:p>
          </table:table-cell>
          <table:table-cell office:value-type="float" office:value="2974.0342415413802" table:style-name="ce55">
            <text:p>2 974</text:p>
          </table:table-cell>
          <table:table-cell office:value-type="float" office:value="415.658174918432" table:style-name="ce39">
            <text:p>416</text:p>
          </table:table-cell>
          <table:table-cell office:value-type="float" office:value="3172.76099441619" table:style-name="ce55">
            <text:p>3 173</text:p>
          </table:table-cell>
          <table:table-cell office:value-type="float" office:value="443.43270362210899" table:style-name="ce39">
            <text:p>443</text:p>
          </table:table-cell>
          <table:table-cell office:value-type="float" office:value="3340.4746053470899" table:style-name="ce55">
            <text:p>3 340</text:p>
          </table:table-cell>
          <table:table-cell office:value-type="float" office:value="466.87276105479998" table:style-name="ce39">
            <text:p>467</text:p>
          </table:table-cell>
          <table:table-cell office:value-type="float" office:value="12452.0206906352" table:style-name="ce55">
            <text:p>12 452</text:p>
          </table:table-cell>
          <table:table-cell office:value-type="float" office:value="1740.3243453019099" table:style-name="ce42">
            <text:p>1 740</text:p>
          </table:table-cell>
          <table:table-cell office:value-type="float" office:value="2231" table:style-name="ce55">
            <text:p>2 231</text:p>
          </table:table-cell>
          <table:table-cell office:value-type="float" office:value="311.80992313067799" table:style-name="ce39">
            <text:p>312</text:p>
          </table:table-cell>
          <table:table-cell office:value-type="float" office:value="14683.0206906352" table:style-name="ce56">
            <text:p>14 683</text:p>
          </table:table-cell>
          <table:table-cell office:value-type="float" office:value="2052.13426843259" table:style-name="ce44">
            <text:p>2 05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5 Møre og</text:p>
            <text:p>Romsdal</text:p>
          </table:table-cell>
          <table:table-cell office:value-type="float" office:value="1539" table:style-name="ce46">
            <text:p>1539</text:p>
          </table:table-cell>
          <table:table-cell office:value-type="string" table:style-name="ce47">
            <text:p>Rauma</text:p>
          </table:table-cell>
          <table:table-cell office:value-type="float" office:value="7134" table:style-name="ce48">
            <text:p>7 134</text:p>
          </table:table-cell>
          <table:table-cell office:value-type="float" office:value="639647.605933176" table:style-name="ce49">
            <text:p>639 648</text:p>
          </table:table-cell>
          <table:table-cell office:value-type="float" office:value="89661.845519088194" table:style-name="ce48">
            <text:p>89 662</text:p>
          </table:table-cell>
          <table:table-cell office:value-type="float" office:value="-2382.3660393673999" table:style-name="ce50">
            <text:p>-2 382</text:p>
          </table:table-cell>
          <table:table-cell office:value-type="float" office:value="-333.94533773021999" table:style-name="ce48">
            <text:p>-334</text:p>
          </table:table-cell>
          <table:table-cell office:value-type="float" office:value="3011.7741829708202" table:style-name="ce50">
            <text:p>3 012</text:p>
          </table:table-cell>
          <table:table-cell office:value-type="float" office:value="422.17187874555901" table:style-name="ce48">
            <text:p>422</text:p>
          </table:table-cell>
          <table:table-cell office:value-type="float" office:value="2461.7114430137699" table:style-name="ce50">
            <text:p>2 462</text:p>
          </table:table-cell>
          <table:table-cell office:value-type="float" office:value="345.06748570420098" table:style-name="ce48">
            <text:p>345</text:p>
          </table:table-cell>
          <table:table-cell office:value-type="float" office:value="1579.0122044907" table:style-name="ce50">
            <text:p>1 579</text:p>
          </table:table-cell>
          <table:table-cell office:value-type="float" office:value="221.33616547388499" table:style-name="ce48">
            <text:p>221</text:p>
          </table:table-cell>
          <table:table-cell office:value-type="float" office:value="4670.1317911079204" table:style-name="ce50">
            <text:p>4 670</text:p>
          </table:table-cell>
          <table:table-cell office:value-type="float" office:value="654.63019219342902" table:style-name="ce51">
            <text:p>655</text:p>
          </table:table-cell>
          <table:table-cell office:value-type="float" office:value="2046" table:style-name="ce50">
            <text:p>2 046</text:p>
          </table:table-cell>
          <table:table-cell office:value-type="float" office:value="286.79562657695601" table:style-name="ce48">
            <text:p>287</text:p>
          </table:table-cell>
          <table:table-cell office:value-type="float" office:value="6716.1317911079204" table:style-name="ce52">
            <text:p>6 716</text:p>
          </table:table-cell>
          <table:table-cell office:value-type="float" office:value="941.42581877038401" table:style-name="ce53">
            <text:p>94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47" table:style-name="ce54">
            <text:p>1547</text:p>
          </table:table-cell>
          <table:table-cell office:value-type="string" table:style-name="ce38">
            <text:p>Aukra</text:p>
          </table:table-cell>
          <table:table-cell office:value-type="float" office:value="3729" table:style-name="ce39">
            <text:p>3 729</text:p>
          </table:table-cell>
          <table:table-cell office:value-type="float" office:value="564042.987214113" table:style-name="ce40">
            <text:p>564 043</text:p>
          </table:table-cell>
          <table:table-cell office:value-type="float" office:value="151258.51091823899" table:style-name="ce39">
            <text:p>151 259</text:p>
          </table:table-cell>
          <table:table-cell office:value-type="float" office:value="3635.0038523123999" table:style-name="ce55">
            <text:p>3 635</text:p>
          </table:table-cell>
          <table:table-cell office:value-type="float" office:value="974.793202550925" table:style-name="ce39">
            <text:p>975</text:p>
          </table:table-cell>
          <table:table-cell office:value-type="float" office:value="306.32182902974102" table:style-name="ce55">
            <text:p>306</text:p>
          </table:table-cell>
          <table:table-cell office:value-type="float" office:value="82.145837766087794" table:style-name="ce39">
            <text:p>82</text:p>
          </table:table-cell>
          <table:table-cell office:value-type="float" office:value="1677.6839012785699" table:style-name="ce55">
            <text:p>1 678</text:p>
          </table:table-cell>
          <table:table-cell office:value-type="float" office:value="449.901823888058" table:style-name="ce39">
            <text:p>450</text:p>
          </table:table-cell>
          <table:table-cell office:value-type="float" office:value="1527.8146551354" table:style-name="ce55">
            <text:p>1 528</text:p>
          </table:table-cell>
          <table:table-cell office:value-type="float" office:value="409.71162647771598" table:style-name="ce39">
            <text:p>410</text:p>
          </table:table-cell>
          <table:table-cell office:value-type="float" office:value="7146.8242377561101" table:style-name="ce55">
            <text:p>7 147</text:p>
          </table:table-cell>
          <table:table-cell office:value-type="float" office:value="1916.55249068279" table:style-name="ce42">
            <text:p>1 917</text:p>
          </table:table-cell>
          <table:table-cell office:value-type="float" office:value="110" table:style-name="ce55">
            <text:p>110</text:p>
          </table:table-cell>
          <table:table-cell office:value-type="float" office:value="29.498525073746301" table:style-name="ce39">
            <text:p>29</text:p>
          </table:table-cell>
          <table:table-cell office:value-type="float" office:value="7256.8242377561101" table:style-name="ce56">
            <text:p>7 257</text:p>
          </table:table-cell>
          <table:table-cell office:value-type="float" office:value="1946.05101575653" table:style-name="ce44">
            <text:p>1 94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54" table:style-name="ce54">
            <text:p>1554</text:p>
          </table:table-cell>
          <table:table-cell office:value-type="string" table:style-name="ce38">
            <text:p>Averøy</text:p>
          </table:table-cell>
          <table:table-cell office:value-type="float" office:value="5989" table:style-name="ce39">
            <text:p>5 989</text:p>
          </table:table-cell>
          <table:table-cell office:value-type="float" office:value="493386.78409896302" table:style-name="ce40">
            <text:p>493 387</text:p>
          </table:table-cell>
          <table:table-cell office:value-type="float" office:value="82382.164651688596" table:style-name="ce39">
            <text:p>82 382</text:p>
          </table:table-cell>
          <table:table-cell office:value-type="float" office:value="1254.39306178744" table:style-name="ce55">
            <text:p>1 254</text:p>
          </table:table-cell>
          <table:table-cell office:value-type="float" office:value="209.44950104983101" table:style-name="ce39">
            <text:p>209</text:p>
          </table:table-cell>
          <table:table-cell office:value-type="float" office:value="6286.5471799568604" table:style-name="ce55">
            <text:p>6 287</text:p>
          </table:table-cell>
          <table:table-cell office:value-type="float" office:value="1049.68228084102" table:style-name="ce39">
            <text:p>1 050</text:p>
          </table:table-cell>
          <table:table-cell office:value-type="float" office:value="2144.25982256831" table:style-name="ce55">
            <text:p>2 144</text:p>
          </table:table-cell>
          <table:table-cell office:value-type="float" office:value="358.03303098485702" table:style-name="ce39">
            <text:p>358</text:p>
          </table:table-cell>
          <table:table-cell office:value-type="float" office:value="1060.0237560615001" table:style-name="ce55">
            <text:p>1 060</text:p>
          </table:table-cell>
          <table:table-cell office:value-type="float" office:value="176.99511705818901" table:style-name="ce39">
            <text:p>177</text:p>
          </table:table-cell>
          <table:table-cell office:value-type="float" office:value="10745.2238203741" table:style-name="ce55">
            <text:p>10 745</text:p>
          </table:table-cell>
          <table:table-cell office:value-type="float" office:value="1794.1599299339" table:style-name="ce42">
            <text:p>1 794</text:p>
          </table:table-cell>
          <table:table-cell office:value-type="float" office:value="1784" table:style-name="ce55">
            <text:p>1 784</text:p>
          </table:table-cell>
          <table:table-cell office:value-type="float" office:value="297.879445650359" table:style-name="ce39">
            <text:p>298</text:p>
          </table:table-cell>
          <table:table-cell office:value-type="float" office:value="12529.2238203741" table:style-name="ce56">
            <text:p>12 529</text:p>
          </table:table-cell>
          <table:table-cell office:value-type="float" office:value="2092.0393755842501" table:style-name="ce44">
            <text:p>2 09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5 Møre og</text:p>
            <text:p>Romsdal</text:p>
          </table:table-cell>
          <table:table-cell office:value-type="float" office:value="1557" table:style-name="ce46">
            <text:p>1557</text:p>
          </table:table-cell>
          <table:table-cell office:value-type="string" table:style-name="ce47">
            <text:p>Gjemnes</text:p>
          </table:table-cell>
          <table:table-cell office:value-type="float" office:value="2698" table:style-name="ce48">
            <text:p>2 698</text:p>
          </table:table-cell>
          <table:table-cell office:value-type="float" office:value="239662.55049359499" table:style-name="ce49">
            <text:p>239 663</text:p>
          </table:table-cell>
          <table:table-cell office:value-type="float" office:value="88829.707373459896" table:style-name="ce48">
            <text:p>88 830</text:p>
          </table:table-cell>
          <table:table-cell office:value-type="float" office:value="3548.3211254819698" table:style-name="ce50">
            <text:p>3 548</text:p>
          </table:table-cell>
          <table:table-cell office:value-type="float" office:value="1315.16720736915" table:style-name="ce48">
            <text:p>1 315</text:p>
          </table:table-cell>
          <table:table-cell office:value-type="float" office:value="969.36371539883203" table:style-name="ce50">
            <text:p>969</text:p>
          </table:table-cell>
          <table:table-cell office:value-type="float" office:value="359.28973884315502" table:style-name="ce48">
            <text:p>359</text:p>
          </table:table-cell>
          <table:table-cell office:value-type="float" office:value="1706.00363344078" table:style-name="ce50">
            <text:p>1 706</text:p>
          </table:table-cell>
          <table:table-cell office:value-type="float" office:value="632.32158392912595" table:style-name="ce48">
            <text:p>632</text:p>
          </table:table-cell>
          <table:table-cell office:value-type="float" office:value="1131.0500237849999" table:style-name="ce50">
            <text:p>1 131</text:p>
          </table:table-cell>
          <table:table-cell office:value-type="float" office:value="419.217948030022" table:style-name="ce48">
            <text:p>419</text:p>
          </table:table-cell>
          <table:table-cell office:value-type="float" office:value="7354.7384981065898" table:style-name="ce50">
            <text:p>7 355</text:p>
          </table:table-cell>
          <table:table-cell office:value-type="float" office:value="2725.9964781714598" table:style-name="ce51">
            <text:p>2 726</text:p>
          </table:table-cell>
          <table:table-cell office:value-type="float" office:value="844" table:style-name="ce50">
            <text:p>844</text:p>
          </table:table-cell>
          <table:table-cell office:value-type="float" office:value="312.824314306894" table:style-name="ce48">
            <text:p>313</text:p>
          </table:table-cell>
          <table:table-cell office:value-type="float" office:value="8198.7384981065898" table:style-name="ce52">
            <text:p>8 199</text:p>
          </table:table-cell>
          <table:table-cell office:value-type="float" office:value="3038.8207924783501" table:style-name="ce53">
            <text:p>3 03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60" table:style-name="ce54">
            <text:p>1560</text:p>
          </table:table-cell>
          <table:table-cell office:value-type="string" table:style-name="ce38">
            <text:p>Tingvoll</text:p>
          </table:table-cell>
          <table:table-cell office:value-type="float" office:value="3074" table:style-name="ce39">
            <text:p>3 074</text:p>
          </table:table-cell>
          <table:table-cell office:value-type="float" office:value="283519.33383303799" table:style-name="ce40">
            <text:p>283 519</text:p>
          </table:table-cell>
          <table:table-cell office:value-type="float" office:value="92231.403328899803" table:style-name="ce39">
            <text:p>92 231</text:p>
          </table:table-cell>
          <table:table-cell office:value-type="float" office:value="-4845.5865765295002" table:style-name="ce55">
            <text:p>-4 846</text:p>
          </table:table-cell>
          <table:table-cell office:value-type="float" office:value="-1576.3131348502" table:style-name="ce39">
            <text:p>-1 576</text:p>
          </table:table-cell>
          <table:table-cell office:value-type="float" office:value="330.829525995555" table:style-name="ce55">
            <text:p>331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793.3224648376799" table:style-name="ce55">
            <text:p>1 793</text:p>
          </table:table-cell>
          <table:table-cell office:value-type="float" office:value="583.384015887337" table:style-name="ce39">
            <text:p>583</text:p>
          </table:table-cell>
          <table:table-cell office:value-type="float" office:value="111.95999169629999" table:style-name="ce55">
            <text:p>112</text:p>
          </table:table-cell>
          <table:table-cell office:value-type="float" office:value="36.421597819225603" table:style-name="ce39">
            <text:p>36</text:p>
          </table:table-cell>
          <table:table-cell office:value-type="float" office:value="-2609.4745939999998" table:style-name="ce55">
            <text:p>-2 609</text:p>
          </table:table-cell>
          <table:table-cell office:value-type="float" office:value="-848.88568445021997" table:style-name="ce42">
            <text:p>-849</text:p>
          </table:table-cell>
          <table:table-cell office:value-type="float" office:value="2610" table:style-name="ce55">
            <text:p>2 610</text:p>
          </table:table-cell>
          <table:table-cell office:value-type="float" office:value="849.05660377358504" table:style-name="ce39">
            <text:p>849</text:p>
          </table:table-cell>
          <table:table-cell office:value-type="float" office:value="0.52540600003658" table:style-name="ce56">
            <text:p>1</text:p>
          </table:table-cell>
          <table:table-cell office:value-type="float" office:value="0.17091932336908999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63" table:style-name="ce54">
            <text:p>1563</text:p>
          </table:table-cell>
          <table:table-cell office:value-type="string" table:style-name="ce38">
            <text:p>Sunndal</text:p>
          </table:table-cell>
          <table:table-cell office:value-type="float" office:value="7271" table:style-name="ce39">
            <text:p>7 271</text:p>
          </table:table-cell>
          <table:table-cell office:value-type="float" office:value="699758.89210931002" table:style-name="ce40">
            <text:p>699 759</text:p>
          </table:table-cell>
          <table:table-cell office:value-type="float" office:value="96239.704594871393" table:style-name="ce39">
            <text:p>96 240</text:p>
          </table:table-cell>
          <table:table-cell office:value-type="float" office:value="1293.5280618381701" table:style-name="ce55">
            <text:p>1 294</text:p>
          </table:table-cell>
          <table:table-cell office:value-type="float" office:value="177.90236031332299" table:style-name="ce39">
            <text:p>178</text:p>
          </table:table-cell>
          <table:table-cell office:value-type="float" office:value="782.51837459781495" table:style-name="ce55">
            <text:p>783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7137.3741838644501" table:style-name="ce55">
            <text:p>7 137</text:p>
          </table:table-cell>
          <table:table-cell office:value-type="float" office:value="981.62208552667403" table:style-name="ce39">
            <text:p>982</text:p>
          </table:table-cell>
          <table:table-cell office:value-type="float" office:value="-840.95168884889995" table:style-name="ce55">
            <text:p>-841</text:p>
          </table:table-cell>
          <table:table-cell office:value-type="float" office:value="-115.65832606917" table:style-name="ce39">
            <text:p>-116</text:p>
          </table:table-cell>
          <table:table-cell office:value-type="float" office:value="8372.4689314515399" table:style-name="ce55">
            <text:p>8 372</text:p>
          </table:table-cell>
          <table:table-cell office:value-type="float" office:value="1151.4879564642499" table:style-name="ce42">
            <text:p>1 151</text:p>
          </table:table-cell>
          <table:table-cell office:value-type="float" office:value="1269" table:style-name="ce55">
            <text:p>1 269</text:p>
          </table:table-cell>
          <table:table-cell office:value-type="float" office:value="174.528950625774" table:style-name="ce39">
            <text:p>175</text:p>
          </table:table-cell>
          <table:table-cell office:value-type="float" office:value="9641.4689314515399" table:style-name="ce56">
            <text:p>9 641</text:p>
          </table:table-cell>
          <table:table-cell office:value-type="float" office:value="1326.0169070900199" table:style-name="ce44">
            <text:p>1 32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5 Møre og</text:p>
            <text:p>Romsdal</text:p>
          </table:table-cell>
          <table:table-cell office:value-type="float" office:value="1566" table:style-name="ce46">
            <text:p>1566</text:p>
          </table:table-cell>
          <table:table-cell office:value-type="string" table:style-name="ce47">
            <text:p>Surnadal</text:p>
          </table:table-cell>
          <table:table-cell office:value-type="float" office:value="5966" table:style-name="ce48">
            <text:p>5 966</text:p>
          </table:table-cell>
          <table:table-cell office:value-type="float" office:value="522366.93639632501" table:style-name="ce49">
            <text:p>522 367</text:p>
          </table:table-cell>
          <table:table-cell office:value-type="float" office:value="87557.314179739304" table:style-name="ce48">
            <text:p>87 557</text:p>
          </table:table-cell>
          <table:table-cell office:value-type="float" office:value="-975.26131987374004" table:style-name="ce50">
            <text:p>-975</text:p>
          </table:table-cell>
          <table:table-cell office:value-type="float" office:value="-163.46988264729001" table:style-name="ce48">
            <text:p>-163</text:p>
          </table:table-cell>
          <table:table-cell office:value-type="float" office:value="-1232.9281222871" table:style-name="ce50">
            <text:p>-1 233</text:p>
          </table:table-cell>
          <table:table-cell office:value-type="float" office:value="-206.65908854963001" table:style-name="ce48">
            <text:p>-207</text:p>
          </table:table-cell>
          <table:table-cell office:value-type="float" office:value="3001.0249979383998" table:style-name="ce50">
            <text:p>3 001</text:p>
          </table:table-cell>
          <table:table-cell office:value-type="float" office:value="503.02128694911198" table:style-name="ce48">
            <text:p>503</text:p>
          </table:table-cell>
          <table:table-cell office:value-type="float" office:value="383.07292309290398" table:style-name="ce50">
            <text:p>383</text:p>
          </table:table-cell>
          <table:table-cell office:value-type="float" office:value="64.209340109437505" table:style-name="ce48">
            <text:p>64</text:p>
          </table:table-cell>
          <table:table-cell office:value-type="float" office:value="1175.9084788704799" table:style-name="ce50">
            <text:p>1 176</text:p>
          </table:table-cell>
          <table:table-cell office:value-type="float" office:value="197.10165586162799" table:style-name="ce51">
            <text:p>197</text:p>
          </table:table-cell>
          <table:table-cell office:value-type="float" office:value="1729" table:style-name="ce50">
            <text:p>1 729</text:p>
          </table:table-cell>
          <table:table-cell office:value-type="float" office:value="289.80891719745199" table:style-name="ce48">
            <text:p>290</text:p>
          </table:table-cell>
          <table:table-cell office:value-type="float" office:value="2904.9084788704799" table:style-name="ce52">
            <text:p>2 905</text:p>
          </table:table-cell>
          <table:table-cell office:value-type="float" office:value="486.910573059081" table:style-name="ce53">
            <text:p>48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73" table:style-name="ce54">
            <text:p>1573</text:p>
          </table:table-cell>
          <table:table-cell office:value-type="string" table:style-name="ce38">
            <text:p>Smøla</text:p>
          </table:table-cell>
          <table:table-cell office:value-type="float" office:value="2176" table:style-name="ce39">
            <text:p>2 176</text:p>
          </table:table-cell>
          <table:table-cell office:value-type="float" office:value="253468.79732846699" table:style-name="ce40">
            <text:p>253 469</text:p>
          </table:table-cell>
          <table:table-cell office:value-type="float" office:value="116483.822301685" table:style-name="ce39">
            <text:p>116 484</text:p>
          </table:table-cell>
          <table:table-cell office:value-type="float" office:value="-2226.3847615055001" table:style-name="ce55">
            <text:p>-2 226</text:p>
          </table:table-cell>
          <table:table-cell office:value-type="float" office:value="-1023.1547617213" table:style-name="ce39">
            <text:p>-1 023</text:p>
          </table:table-cell>
          <table:table-cell office:value-type="float" office:value="234.185116644869" table:style-name="ce55">
            <text:p>234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176.3989410793299" table:style-name="ce55">
            <text:p>1 176</text:p>
          </table:table-cell>
          <table:table-cell office:value-type="float" office:value="540.62451336366098" table:style-name="ce39">
            <text:p>541</text:p>
          </table:table-cell>
          <table:table-cell office:value-type="float" office:value="1149.23444303274" table:style-name="ce55">
            <text:p>1 149</text:p>
          </table:table-cell>
          <table:table-cell office:value-type="float" office:value="528.14082859960502" table:style-name="ce39">
            <text:p>528</text:p>
          </table:table-cell>
          <table:table-cell office:value-type="float" office:value="333.43373925146602" table:style-name="ce55">
            <text:p>333</text:p>
          </table:table-cell>
          <table:table-cell office:value-type="float" office:value="153.23241693541601" table:style-name="ce42">
            <text:p>153</text:p>
          </table:table-cell>
          <table:table-cell office:value-type="float" office:value="65" table:style-name="ce55">
            <text:p>65</text:p>
          </table:table-cell>
          <table:table-cell office:value-type="float" office:value="29.8713235294118" table:style-name="ce39">
            <text:p>30</text:p>
          </table:table-cell>
          <table:table-cell office:value-type="float" office:value="398.43373925146602" table:style-name="ce56">
            <text:p>398</text:p>
          </table:table-cell>
          <table:table-cell office:value-type="float" office:value="183.10374046482801" table:style-name="ce44">
            <text:p>18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76" table:style-name="ce54">
            <text:p>1576</text:p>
          </table:table-cell>
          <table:table-cell office:value-type="string" table:style-name="ce38">
            <text:p>Aure</text:p>
          </table:table-cell>
          <table:table-cell office:value-type="float" office:value="3416" table:style-name="ce39">
            <text:p>3 416</text:p>
          </table:table-cell>
          <table:table-cell office:value-type="float" office:value="346798.97709720698" table:style-name="ce40">
            <text:p>346 799</text:p>
          </table:table-cell>
          <table:table-cell office:value-type="float" office:value="101521.948798948" table:style-name="ce39">
            <text:p>101 522</text:p>
          </table:table-cell>
          <table:table-cell office:value-type="float" office:value="-903.26293548838999" table:style-name="ce55">
            <text:p>-903</text:p>
          </table:table-cell>
          <table:table-cell office:value-type="float" office:value="-264.42123404226999" table:style-name="ce39">
            <text:p>-264</text:p>
          </table:table-cell>
          <table:table-cell office:value-type="float" office:value="367.63619414470298" table:style-name="ce55">
            <text:p>368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429.0160817689" table:style-name="ce55">
            <text:p>1 429</text:p>
          </table:table-cell>
          <table:table-cell office:value-type="float" office:value="418.33023470986598" table:style-name="ce39">
            <text:p>418</text:p>
          </table:table-cell>
          <table:table-cell office:value-type="float" office:value="-547.30131180060005" table:style-name="ce55">
            <text:p>-547</text:p>
          </table:table-cell>
          <table:table-cell office:value-type="float" office:value="-160.21701165123" table:style-name="ce39">
            <text:p>-160</text:p>
          </table:table-cell>
          <table:table-cell office:value-type="float" office:value="346.08802862461602" table:style-name="ce55">
            <text:p>346</text:p>
          </table:table-cell>
          <table:table-cell office:value-type="float" office:value="101.31382570978199" table:style-name="ce42">
            <text:p>101</text:p>
          </table:table-cell>
          <table:table-cell office:value-type="float" office:value="927" table:style-name="ce55">
            <text:p>927</text:p>
          </table:table-cell>
          <table:table-cell office:value-type="float" office:value="271.37002341920402" table:style-name="ce39">
            <text:p>271</text:p>
          </table:table-cell>
          <table:table-cell office:value-type="float" office:value="1273.0880286246199" table:style-name="ce56">
            <text:p>1 273</text:p>
          </table:table-cell>
          <table:table-cell office:value-type="float" office:value="372.68384912898603" table:style-name="ce44">
            <text:p>37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5 Møre og</text:p>
            <text:p>Romsdal</text:p>
          </table:table-cell>
          <table:table-cell office:value-type="float" office:value="1577" table:style-name="ce46">
            <text:p>1577</text:p>
          </table:table-cell>
          <table:table-cell office:value-type="string" table:style-name="ce47">
            <text:p>Volda</text:p>
          </table:table-cell>
          <table:table-cell office:value-type="float" office:value="10980" table:style-name="ce48">
            <text:p>10 980</text:p>
          </table:table-cell>
          <table:table-cell office:value-type="float" office:value="899842.17297180602" table:style-name="ce49">
            <text:p>899 842</text:p>
          </table:table-cell>
          <table:table-cell office:value-type="float" office:value="81952.839068470494" table:style-name="ce48">
            <text:p>81 953</text:p>
          </table:table-cell>
          <table:table-cell office:value-type="float" office:value="-9023.3476685252008" table:style-name="ce50">
            <text:p>-9 023</text:p>
          </table:table-cell>
          <table:table-cell office:value-type="float" office:value="-821.79851261612998" table:style-name="ce48">
            <text:p>-822</text:p>
          </table:table-cell>
          <table:table-cell office:value-type="float" office:value="-3459.3122331063" table:style-name="ce50">
            <text:p>-3 459</text:p>
          </table:table-cell>
          <table:table-cell office:value-type="float" office:value="-315.05575893499997" table:style-name="ce48">
            <text:p>-315</text:p>
          </table:table-cell>
          <table:table-cell office:value-type="float" office:value="6667.4436872181304" table:style-name="ce50">
            <text:p>6 667</text:p>
          </table:table-cell>
          <table:table-cell office:value-type="float" office:value="607.23530848981204" table:style-name="ce48">
            <text:p>607</text:p>
          </table:table-cell>
          <table:table-cell office:value-type="float" office:value="-212.44212819511" table:style-name="ce50">
            <text:p>-212</text:p>
          </table:table-cell>
          <table:table-cell office:value-type="float" office:value="-19.348099107023" table:style-name="ce48">
            <text:p>-19</text:p>
          </table:table-cell>
          <table:table-cell office:value-type="float" office:value="-6027.6583426084999" table:style-name="ce50">
            <text:p>-6 028</text:p>
          </table:table-cell>
          <table:table-cell office:value-type="float" office:value="-548.96706216835003" table:style-name="ce51">
            <text:p>-549</text:p>
          </table:table-cell>
          <table:table-cell office:value-type="float" office:value="6028" table:style-name="ce50">
            <text:p>6 028</text:p>
          </table:table-cell>
          <table:table-cell office:value-type="float" office:value="548.99817850637498" table:style-name="ce48">
            <text:p>549</text:p>
          </table:table-cell>
          <table:table-cell office:value-type="float" office:value="0.34165739155014002" table:style-name="ce52">
            <text:p>0</text:p>
          </table:table-cell>
          <table:table-cell office:value-type="float" office:value="3.111633802825E-2" table:style-name="ce53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78" table:style-name="ce54">
            <text:p>1578</text:p>
          </table:table-cell>
          <table:table-cell office:value-type="string" table:style-name="ce38">
            <text:p>Fjord</text:p>
          </table:table-cell>
          <table:table-cell office:value-type="float" office:value="2512" table:style-name="ce39">
            <text:p>2 512</text:p>
          </table:table-cell>
          <table:table-cell office:value-type="float" office:value="286942.91345471499" table:style-name="ce40">
            <text:p>286 943</text:p>
          </table:table-cell>
          <table:table-cell office:value-type="float" office:value="114228.866821145" table:style-name="ce39">
            <text:p>114 229</text:p>
          </table:table-cell>
          <table:table-cell office:value-type="float" office:value="-3257.0531263734001" table:style-name="ce55">
            <text:p>-3 257</text:p>
          </table:table-cell>
          <table:table-cell office:value-type="float" office:value="-1296.5975821550001" table:style-name="ce39">
            <text:p>-1 297</text:p>
          </table:table-cell>
          <table:table-cell office:value-type="float" office:value="270.346053773856" table:style-name="ce55">
            <text:p>270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941.8043820544301" table:style-name="ce55">
            <text:p>1 942</text:p>
          </table:table-cell>
          <table:table-cell office:value-type="float" office:value="773.01129858854802" table:style-name="ce39">
            <text:p>773</text:p>
          </table:table-cell>
          <table:table-cell office:value-type="float" office:value="1650.00385596612" table:style-name="ce55">
            <text:p>1 650</text:p>
          </table:table-cell>
          <table:table-cell office:value-type="float" office:value="656.84866877632305" table:style-name="ce39">
            <text:p>657</text:p>
          </table:table-cell>
          <table:table-cell office:value-type="float" office:value="605.10116542100695" table:style-name="ce55">
            <text:p>605</text:p>
          </table:table-cell>
          <table:table-cell office:value-type="float" office:value="240.88422190326699" table:style-name="ce42">
            <text:p>241</text:p>
          </table:table-cell>
          <table:table-cell office:value-type="float" office:value="165" table:style-name="ce55">
            <text:p>165</text:p>
          </table:table-cell>
          <table:table-cell office:value-type="float" office:value="65.684713375796207" table:style-name="ce39">
            <text:p>66</text:p>
          </table:table-cell>
          <table:table-cell office:value-type="float" office:value="770.10116542100695" table:style-name="ce56">
            <text:p>770</text:p>
          </table:table-cell>
          <table:table-cell office:value-type="float" office:value="306.568935279063" table:style-name="ce44">
            <text:p>30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5 Møre og</text:p>
            <text:p>Romsdal</text:p>
          </table:table-cell>
          <table:table-cell office:value-type="float" office:value="1579" table:style-name="ce54">
            <text:p>1579</text:p>
          </table:table-cell>
          <table:table-cell office:value-type="string" table:style-name="ce38">
            <text:p>Hustadvika</text:p>
          </table:table-cell>
          <table:table-cell office:value-type="float" office:value="13407" table:style-name="ce39">
            <text:p>13 407</text:p>
          </table:table-cell>
          <table:table-cell office:value-type="float" office:value="1116034.21510826" table:style-name="ce40">
            <text:p>1 116 034</text:p>
          </table:table-cell>
          <table:table-cell office:value-type="float" office:value="83242.650489167194" table:style-name="ce39">
            <text:p>83 243</text:p>
          </table:table-cell>
          <table:table-cell office:value-type="float" office:value="-5360.7769640257002" table:style-name="ce55">
            <text:p>-5 361</text:p>
          </table:table-cell>
          <table:table-cell office:value-type="float" office:value="-399.84910599132002" table:style-name="ce39">
            <text:p>-400</text:p>
          </table:table-cell>
          <table:table-cell office:value-type="float" office:value="4364.8859645486" table:style-name="ce55">
            <text:p>4 365</text:p>
          </table:table-cell>
          <table:table-cell office:value-type="float" office:value="325.56768587667699" table:style-name="ce39">
            <text:p>326</text:p>
          </table:table-cell>
          <table:table-cell office:value-type="float" office:value="7330.2372003294604" table:style-name="ce55">
            <text:p>7 330</text:p>
          </table:table-cell>
          <table:table-cell office:value-type="float" office:value="546.74701277910503" table:style-name="ce39">
            <text:p>547</text:p>
          </table:table-cell>
          <table:table-cell office:value-type="float" office:value="4458.8246498240696" table:style-name="ce55">
            <text:p>4 459</text:p>
          </table:table-cell>
          <table:table-cell office:value-type="float" office:value="332.57437531319999" table:style-name="ce39">
            <text:p>333</text:p>
          </table:table-cell>
          <table:table-cell office:value-type="float" office:value="10793.170850676501" table:style-name="ce55">
            <text:p>10 793</text:p>
          </table:table-cell>
          <table:table-cell office:value-type="float" office:value="805.03996797765899" table:style-name="ce42">
            <text:p>805</text:p>
          </table:table-cell>
          <table:table-cell office:value-type="float" office:value="4247" table:style-name="ce55">
            <text:p>4 247</text:p>
          </table:table-cell>
          <table:table-cell office:value-type="float" office:value="316.77481912433802" table:style-name="ce39">
            <text:p>317</text:p>
          </table:table-cell>
          <table:table-cell office:value-type="float" office:value="15040.170850676501" table:style-name="ce56">
            <text:p>15 040</text:p>
          </table:table-cell>
          <table:table-cell office:value-type="float" office:value="1121.8147871020001" table:style-name="ce44">
            <text:p>1 12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5 Møre og</text:p>
            <text:p>Romsdal</text:p>
          </table:table-cell>
          <table:table-cell office:value-type="float" office:value="1580" table:style-name="ce46">
            <text:p>1580</text:p>
          </table:table-cell>
          <table:table-cell office:value-type="string" table:style-name="ce47">
            <text:p>Haram</text:p>
          </table:table-cell>
          <table:table-cell office:value-type="float" office:value="9385" table:style-name="ce48">
            <text:p>9 385</text:p>
          </table:table-cell>
          <table:table-cell office:value-type="float" office:value="745790.64474434697" table:style-name="ce49">
            <text:p>745 791</text:p>
          </table:table-cell>
          <table:table-cell office:value-type="float" office:value="79466.238118737005" table:style-name="ce48">
            <text:p>79 466</text:p>
          </table:table-cell>
          <table:table-cell office:value-type="float" office:value="2148.1795125256899" table:style-name="ce50">
            <text:p>2 148</text:p>
          </table:table-cell>
          <table:table-cell office:value-type="float" office:value="228.89499334317401" table:style-name="ce48">
            <text:p>229</text:p>
          </table:table-cell>
          <table:table-cell office:value-type="float" office:value="9370.0309373676901" table:style-name="ce50">
            <text:p>9 370</text:p>
          </table:table-cell>
          <table:table-cell office:value-type="float" office:value="998.40500131781505" table:style-name="ce48">
            <text:p>998</text:p>
          </table:table-cell>
          <table:table-cell office:value-type="float" office:value="2198.9988248115601" table:style-name="ce50">
            <text:p>2 199</text:p>
          </table:table-cell>
          <table:table-cell office:value-type="float" office:value="234.30994403959099" table:style-name="ce48">
            <text:p>234</text:p>
          </table:table-cell>
          <table:table-cell office:value-type="float" office:value="-586.04416434991003" table:style-name="ce50">
            <text:p>-586</text:p>
          </table:table-cell>
          <table:table-cell office:value-type="float" office:value="-62.444769776229002" table:style-name="ce48">
            <text:p>-62</text:p>
          </table:table-cell>
          <table:table-cell office:value-type="float" office:value="13131.165110354999" table:style-name="ce50">
            <text:p>13 131</text:p>
          </table:table-cell>
          <table:table-cell office:value-type="float" office:value="1399.1651689243499" table:style-name="ce51">
            <text:p>1 399</text:p>
          </table:table-cell>
          <table:table-cell office:value-type="float" office:value="2973" table:style-name="ce50">
            <text:p>2 973</text:p>
          </table:table-cell>
          <table:table-cell office:value-type="float" office:value="316.78209909430001" table:style-name="ce48">
            <text:p>317</text:p>
          </table:table-cell>
          <table:table-cell office:value-type="float" office:value="16104.165110354999" table:style-name="ce52">
            <text:p>16 104</text:p>
          </table:table-cell>
          <table:table-cell office:value-type="float" office:value="1715.94726801865" table:style-name="ce53">
            <text:p>1 71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04" table:style-name="ce54">
            <text:p>1804</text:p>
          </table:table-cell>
          <table:table-cell office:value-type="string" table:style-name="ce38">
            <text:p>Bodø</text:p>
          </table:table-cell>
          <table:table-cell office:value-type="float" office:value="53586" table:style-name="ce39">
            <text:p>53 586</text:p>
          </table:table-cell>
          <table:table-cell office:value-type="float" office:value="4137909.84019248" table:style-name="ce40">
            <text:p>4 137 910</text:p>
          </table:table-cell>
          <table:table-cell office:value-type="float" office:value="77219.979849074007" table:style-name="ce39">
            <text:p>77 220</text:p>
          </table:table-cell>
          <table:table-cell office:value-type="float" office:value="-27149.971699076999" table:style-name="ce55">
            <text:p>-27 150</text:p>
          </table:table-cell>
          <table:table-cell office:value-type="float" office:value="-506.66165974466003" table:style-name="ce39">
            <text:p>-507</text:p>
          </table:table-cell>
          <table:table-cell office:value-type="float" office:value="5767.02374105329" table:style-name="ce55">
            <text:p>5 76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31718.1275392506" table:style-name="ce55">
            <text:p>31 718</text:p>
          </table:table-cell>
          <table:table-cell office:value-type="float" office:value="591.91071435170795" table:style-name="ce39">
            <text:p>592</text:p>
          </table:table-cell>
          <table:table-cell office:value-type="float" office:value="-6317.2985817683002" table:style-name="ce55">
            <text:p>-6 317</text:p>
          </table:table-cell>
          <table:table-cell office:value-type="float" office:value="-117.89084055105" table:style-name="ce39">
            <text:p>-118</text:p>
          </table:table-cell>
          <table:table-cell office:value-type="float" office:value="4017.8809994584399" table:style-name="ce55">
            <text:p>4 018</text:p>
          </table:table-cell>
          <table:table-cell office:value-type="float" office:value="74.9800507494204" table:style-name="ce42">
            <text:p>75</text:p>
          </table:table-cell>
          <table:table-cell office:value-type="float" office:value="16692" table:style-name="ce55">
            <text:p>16 692</text:p>
          </table:table-cell>
          <table:table-cell office:value-type="float" office:value="311.499272197962" table:style-name="ce39">
            <text:p>311</text:p>
          </table:table-cell>
          <table:table-cell office:value-type="float" office:value="20709.880999458401" table:style-name="ce56">
            <text:p>20 710</text:p>
          </table:table-cell>
          <table:table-cell office:value-type="float" office:value="386.47932294738303" table:style-name="ce44">
            <text:p>38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06" table:style-name="ce54">
            <text:p>1806</text:p>
          </table:table-cell>
          <table:table-cell office:value-type="string" table:style-name="ce38">
            <text:p>Narvik</text:p>
          </table:table-cell>
          <table:table-cell office:value-type="float" office:value="21610" table:style-name="ce39">
            <text:p>21 610</text:p>
          </table:table-cell>
          <table:table-cell office:value-type="float" office:value="1863169.7718349299" table:style-name="ce40">
            <text:p>1 863 170</text:p>
          </table:table-cell>
          <table:table-cell office:value-type="float" office:value="86217.9440923152" table:style-name="ce39">
            <text:p>86 218</text:p>
          </table:table-cell>
          <table:table-cell office:value-type="float" office:value="-18870.507077026999" table:style-name="ce55">
            <text:p>-18 871</text:p>
          </table:table-cell>
          <table:table-cell office:value-type="float" office:value="-873.23031360605" table:style-name="ce39">
            <text:p>-873</text:p>
          </table:table-cell>
          <table:table-cell office:value-type="float" office:value="-3144.2921090553" table:style-name="ce55">
            <text:p>-3 144</text:p>
          </table:table-cell>
          <table:table-cell office:value-type="float" office:value="-145.50171721680999" table:style-name="ce39">
            <text:p>-146</text:p>
          </table:table-cell>
          <table:table-cell office:value-type="float" office:value="9441.7366820917305" table:style-name="ce55">
            <text:p>9 442</text:p>
          </table:table-cell>
          <table:table-cell office:value-type="float" office:value="436.91516344709498" table:style-name="ce39">
            <text:p>437</text:p>
          </table:table-cell>
          <table:table-cell office:value-type="float" office:value="2464.0078573590399" table:style-name="ce55">
            <text:p>2 464</text:p>
          </table:table-cell>
          <table:table-cell office:value-type="float" office:value="114.021650039752" table:style-name="ce39">
            <text:p>114</text:p>
          </table:table-cell>
          <table:table-cell office:value-type="float" office:value="-10109.054646631001" table:style-name="ce55">
            <text:p>-10 109</text:p>
          </table:table-cell>
          <table:table-cell office:value-type="float" office:value="-467.79521733602002" table:style-name="ce42">
            <text:p>-468</text:p>
          </table:table-cell>
          <table:table-cell office:value-type="float" office:value="10110" table:style-name="ce55">
            <text:p>10 110</text:p>
          </table:table-cell>
          <table:table-cell office:value-type="float" office:value="467.83896344285097" table:style-name="ce39">
            <text:p>468</text:p>
          </table:table-cell>
          <table:table-cell office:value-type="float" office:value="0.94535336868285003" table:style-name="ce56">
            <text:p>1</text:p>
          </table:table-cell>
          <table:table-cell office:value-type="float" office:value="4.3746106834000001E-2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8 Nordland</text:p>
          </table:table-cell>
          <table:table-cell office:value-type="float" office:value="1811" table:style-name="ce46">
            <text:p>1811</text:p>
          </table:table-cell>
          <table:table-cell office:value-type="string" table:style-name="ce47">
            <text:p>Bindal</text:p>
          </table:table-cell>
          <table:table-cell office:value-type="float" office:value="1384" table:style-name="ce48">
            <text:p>1 384</text:p>
          </table:table-cell>
          <table:table-cell office:value-type="float" office:value="186700.92315644099" table:style-name="ce49">
            <text:p>186 701</text:p>
          </table:table-cell>
          <table:table-cell office:value-type="float" office:value="134899.51095118601" table:style-name="ce48">
            <text:p>134 900</text:p>
          </table:table-cell>
          <table:table-cell office:value-type="float" office:value="-1378.7728433609" table:style-name="ce50">
            <text:p>-1 379</text:p>
          </table:table-cell>
          <table:table-cell office:value-type="float" office:value="-996.22315271741002" table:style-name="ce48">
            <text:p>-996</text:p>
          </table:table-cell>
          <table:table-cell office:value-type="float" office:value="148.948621983685" table:style-name="ce50">
            <text:p>149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902.76933977213002" table:style-name="ce50">
            <text:p>903</text:p>
          </table:table-cell>
          <table:table-cell office:value-type="float" office:value="652.28998538448695" table:style-name="ce48">
            <text:p>652</text:p>
          </table:table-cell>
          <table:table-cell office:value-type="float" office:value="425.684921240699" table:style-name="ce50">
            <text:p>426</text:p>
          </table:table-cell>
          <table:table-cell office:value-type="float" office:value="307.57581014501397" table:style-name="ce48">
            <text:p>308</text:p>
          </table:table-cell>
          <table:table-cell office:value-type="float" office:value="98.630039635622097" table:style-name="ce50">
            <text:p>99</text:p>
          </table:table-cell>
          <table:table-cell office:value-type="float" office:value="71.264479505507296" table:style-name="ce51">
            <text:p>71</text:p>
          </table:table-cell>
          <table:table-cell office:value-type="float" office:value="42" table:style-name="ce50">
            <text:p>42</text:p>
          </table:table-cell>
          <table:table-cell office:value-type="float" office:value="30.346820809248602" table:style-name="ce48">
            <text:p>30</text:p>
          </table:table-cell>
          <table:table-cell office:value-type="float" office:value="140.63003963562201" table:style-name="ce52">
            <text:p>141</text:p>
          </table:table-cell>
          <table:table-cell office:value-type="float" office:value="101.61130031475599" table:style-name="ce53">
            <text:p>10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12" table:style-name="ce54">
            <text:p>1812</text:p>
          </table:table-cell>
          <table:table-cell office:value-type="string" table:style-name="ce38">
            <text:p>Sømna</text:p>
          </table:table-cell>
          <table:table-cell office:value-type="float" office:value="1986" table:style-name="ce39">
            <text:p>1 986</text:p>
          </table:table-cell>
          <table:table-cell office:value-type="float" office:value="193390.85768099499" table:style-name="ce40">
            <text:p>193 391</text:p>
          </table:table-cell>
          <table:table-cell office:value-type="float" office:value="97377.068318728401" table:style-name="ce39">
            <text:p>97 377</text:p>
          </table:table-cell>
          <table:table-cell office:value-type="float" office:value="-213.68692672579999" table:style-name="ce55">
            <text:p>-214</text:p>
          </table:table-cell>
          <table:table-cell office:value-type="float" office:value="-107.59663984178999" table:style-name="ce39">
            <text:p>-108</text:p>
          </table:table-cell>
          <table:table-cell office:value-type="float" office:value="213.736967673121" table:style-name="ce55">
            <text:p>214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146.98596821367" table:style-name="ce55">
            <text:p>1 147</text:p>
          </table:table-cell>
          <table:table-cell office:value-type="float" office:value="577.53573424656201" table:style-name="ce39">
            <text:p>578</text:p>
          </table:table-cell>
          <table:table-cell office:value-type="float" office:value="-222.41871731820001" table:style-name="ce55">
            <text:p>-222</text:p>
          </table:table-cell>
          <table:table-cell office:value-type="float" office:value="-111.99331184199001" table:style-name="ce39">
            <text:p>-112</text:p>
          </table:table-cell>
          <table:table-cell office:value-type="float" office:value="924.61729184279602" table:style-name="ce55">
            <text:p>925</text:p>
          </table:table-cell>
          <table:table-cell office:value-type="float" office:value="465.56761925619099" table:style-name="ce42">
            <text:p>466</text:p>
          </table:table-cell>
          <table:table-cell office:value-type="float" office:value="593" table:style-name="ce55">
            <text:p>593</text:p>
          </table:table-cell>
          <table:table-cell office:value-type="float" office:value="298.59013091641498" table:style-name="ce39">
            <text:p>299</text:p>
          </table:table-cell>
          <table:table-cell office:value-type="float" office:value="1517.6172918427999" table:style-name="ce56">
            <text:p>1 518</text:p>
          </table:table-cell>
          <table:table-cell office:value-type="float" office:value="764.15775017260603" table:style-name="ce44">
            <text:p>76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13" table:style-name="ce54">
            <text:p>1813</text:p>
          </table:table-cell>
          <table:table-cell office:value-type="string" table:style-name="ce38">
            <text:p>Brønnøy</text:p>
          </table:table-cell>
          <table:table-cell office:value-type="float" office:value="7845" table:style-name="ce39">
            <text:p>7 845</text:p>
          </table:table-cell>
          <table:table-cell office:value-type="float" office:value="690447.55843483901" table:style-name="ce40">
            <text:p>690 448</text:p>
          </table:table-cell>
          <table:table-cell office:value-type="float" office:value="88011.161049692702" table:style-name="ce39">
            <text:p>88 011</text:p>
          </table:table-cell>
          <table:table-cell office:value-type="float" office:value="-4580.6320687670004" table:style-name="ce55">
            <text:p>-4 581</text:p>
          </table:table-cell>
          <table:table-cell office:value-type="float" office:value="-583.89191443811001" table:style-name="ce39">
            <text:p>-584</text:p>
          </table:table-cell>
          <table:table-cell office:value-type="float" office:value="844.29330885983302" table:style-name="ce55">
            <text:p>844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6624.4983178881803" table:style-name="ce55">
            <text:p>6 624</text:p>
          </table:table-cell>
          <table:table-cell office:value-type="float" office:value="844.42298507178805" table:style-name="ce39">
            <text:p>844</text:p>
          </table:table-cell>
          <table:table-cell office:value-type="float" office:value="-1308.4376679882" table:style-name="ce55">
            <text:p>-1 308</text:p>
          </table:table-cell>
          <table:table-cell office:value-type="float" office:value="-166.78619094814999" table:style-name="ce39">
            <text:p>-167</text:p>
          </table:table-cell>
          <table:table-cell office:value-type="float" office:value="1579.72188999285" table:style-name="ce55">
            <text:p>1 580</text:p>
          </table:table-cell>
          <table:table-cell office:value-type="float" office:value="201.36671637894901" table:style-name="ce42">
            <text:p>201</text:p>
          </table:table-cell>
          <table:table-cell office:value-type="float" office:value="2259" table:style-name="ce55">
            <text:p>2 259</text:p>
          </table:table-cell>
          <table:table-cell office:value-type="float" office:value="287.95411089866201" table:style-name="ce39">
            <text:p>288</text:p>
          </table:table-cell>
          <table:table-cell office:value-type="float" office:value="3838.7218899928498" table:style-name="ce56">
            <text:p>3 839</text:p>
          </table:table-cell>
          <table:table-cell office:value-type="float" office:value="489.32082727761002" table:style-name="ce44">
            <text:p>48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8 Nordland</text:p>
          </table:table-cell>
          <table:table-cell office:value-type="float" office:value="1815" table:style-name="ce46">
            <text:p>1815</text:p>
          </table:table-cell>
          <table:table-cell office:value-type="string" table:style-name="ce47">
            <text:p>Vega</text:p>
          </table:table-cell>
          <table:table-cell office:value-type="float" office:value="1203" table:style-name="ce48">
            <text:p>1 203</text:p>
          </table:table-cell>
          <table:table-cell office:value-type="float" office:value="132479.740103661" table:style-name="ce49">
            <text:p>132 480</text:p>
          </table:table-cell>
          <table:table-cell office:value-type="float" office:value="110124.472239119" table:style-name="ce48">
            <text:p>110 124</text:p>
          </table:table-cell>
          <table:table-cell office:value-type="float" office:value="1224.1851664067599" table:style-name="ce50">
            <text:p>1 224</text:p>
          </table:table-cell>
          <table:table-cell office:value-type="float" office:value="1017.61027963986" table:style-name="ce48">
            <text:p>1 018</text:p>
          </table:table-cell>
          <table:table-cell office:value-type="float" office:value="129.46906954217701" table:style-name="ce50">
            <text:p>129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624.82209691062997" table:style-name="ce50">
            <text:p>625</text:p>
          </table:table-cell>
          <table:table-cell office:value-type="float" office:value="519.38661422329994" table:style-name="ce48">
            <text:p>5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78.47633285956" table:style-name="ce50">
            <text:p>1 978</text:p>
          </table:table-cell>
          <table:table-cell office:value-type="float" office:value="1644.61873055658" table:style-name="ce51">
            <text:p>1 645</text:p>
          </table:table-cell>
          <table:table-cell office:value-type="float" office:value="297" table:style-name="ce50">
            <text:p>297</text:p>
          </table:table-cell>
          <table:table-cell office:value-type="float" office:value="246.88279301745601" table:style-name="ce48">
            <text:p>247</text:p>
          </table:table-cell>
          <table:table-cell office:value-type="float" office:value="2275.47633285956" table:style-name="ce52">
            <text:p>2 275</text:p>
          </table:table-cell>
          <table:table-cell office:value-type="float" office:value="1891.50152357403" table:style-name="ce53">
            <text:p>1 89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16" table:style-name="ce54">
            <text:p>1816</text:p>
          </table:table-cell>
          <table:table-cell office:value-type="string" table:style-name="ce38">
            <text:p>Vevelstad</text:p>
          </table:table-cell>
          <table:table-cell office:value-type="float" office:value="473" table:style-name="ce39">
            <text:p>473</text:p>
          </table:table-cell>
          <table:table-cell office:value-type="float" office:value="81739.407806535703" table:style-name="ce40">
            <text:p>81 739</text:p>
          </table:table-cell>
          <table:table-cell office:value-type="float" office:value="172810.587328828" table:style-name="ce39">
            <text:p>172 811</text:p>
          </table:table-cell>
          <table:table-cell office:value-type="float" office:value="1287.21438102616" table:style-name="ce55">
            <text:p>1 287</text:p>
          </table:table-cell>
          <table:table-cell office:value-type="float" office:value="2721.3834693999102" table:style-name="ce39">
            <text:p>2 721</text:p>
          </table:table-cell>
          <table:table-cell office:value-type="float" office:value="50.905128755984897" table:style-name="ce55">
            <text:p>51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45.59885182814801" table:style-name="ce55">
            <text:p>246</text:p>
          </table:table-cell>
          <table:table-cell office:value-type="float" office:value="519.23647320961402" table:style-name="ce39">
            <text:p>519</text:p>
          </table:table-cell>
          <table:table-cell office:value-type="float" office:value="546.14101569900095" table:style-name="ce55">
            <text:p>546</text:p>
          </table:table-cell>
          <table:table-cell office:value-type="float" office:value="1154.63216849683" table:style-name="ce39">
            <text:p>1 155</text:p>
          </table:table-cell>
          <table:table-cell office:value-type="float" office:value="2129.8593773092898" table:style-name="ce55">
            <text:p>2 130</text:p>
          </table:table-cell>
          <table:table-cell office:value-type="float" office:value="4502.8739477997697" table:style-name="ce42">
            <text:p>4 503</text:p>
          </table:table-cell>
          <table:table-cell office:value-type="float" office:value="32" table:style-name="ce55">
            <text:p>32</text:p>
          </table:table-cell>
          <table:table-cell office:value-type="float" office:value="67.653276955602607" table:style-name="ce39">
            <text:p>68</text:p>
          </table:table-cell>
          <table:table-cell office:value-type="float" office:value="2161.8593773092898" table:style-name="ce56">
            <text:p>2 162</text:p>
          </table:table-cell>
          <table:table-cell office:value-type="float" office:value="4570.5272247553703" table:style-name="ce44">
            <text:p>4 57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18" table:style-name="ce54">
            <text:p>1818</text:p>
          </table:table-cell>
          <table:table-cell office:value-type="string" table:style-name="ce38">
            <text:p>Herøy (Nordland)</text:p>
          </table:table-cell>
          <table:table-cell office:value-type="float" office:value="1872" table:style-name="ce39">
            <text:p>1 872</text:p>
          </table:table-cell>
          <table:table-cell office:value-type="float" office:value="195985.259827817" table:style-name="ce40">
            <text:p>195 985</text:p>
          </table:table-cell>
          <table:table-cell office:value-type="float" office:value="104692.980677253" table:style-name="ce39">
            <text:p>104 693</text:p>
          </table:table-cell>
          <table:table-cell office:value-type="float" office:value="-83.689627277883005" table:style-name="ce55">
            <text:p>-84</text:p>
          </table:table-cell>
          <table:table-cell office:value-type="float" office:value="-44.705997477502002" table:style-name="ce39">
            <text:p>-45</text:p>
          </table:table-cell>
          <table:table-cell office:value-type="float" office:value="201.46807829007099" table:style-name="ce55">
            <text:p>201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602.14946086409805" table:style-name="ce55">
            <text:p>602</text:p>
          </table:table-cell>
          <table:table-cell office:value-type="float" office:value="321.661036786377" table:style-name="ce39">
            <text:p>322</text:p>
          </table:table-cell>
          <table:table-cell office:value-type="float" office:value="351.732373785601" table:style-name="ce55">
            <text:p>352</text:p>
          </table:table-cell>
          <table:table-cell office:value-type="float" office:value="187.89122531282101" table:style-name="ce39">
            <text:p>188</text:p>
          </table:table-cell>
          <table:table-cell office:value-type="float" office:value="1071.6602856618899" table:style-name="ce55">
            <text:p>1 072</text:p>
          </table:table-cell>
          <table:table-cell office:value-type="float" office:value="572.46810131511097" table:style-name="ce42">
            <text:p>572</text:p>
          </table:table-cell>
          <table:table-cell office:value-type="float" office:value="259" table:style-name="ce55">
            <text:p>259</text:p>
          </table:table-cell>
          <table:table-cell office:value-type="float" office:value="138.35470085470101" table:style-name="ce39">
            <text:p>138</text:p>
          </table:table-cell>
          <table:table-cell office:value-type="float" office:value="1330.6602856618899" table:style-name="ce56">
            <text:p>1 331</text:p>
          </table:table-cell>
          <table:table-cell office:value-type="float" office:value="710.82280216981201" table:style-name="ce44">
            <text:p>71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8 Nordland</text:p>
          </table:table-cell>
          <table:table-cell office:value-type="float" office:value="1820" table:style-name="ce46">
            <text:p>1820</text:p>
          </table:table-cell>
          <table:table-cell office:value-type="string" table:style-name="ce47">
            <text:p>Alstahaug</text:p>
          </table:table-cell>
          <table:table-cell office:value-type="float" office:value="7494" table:style-name="ce48">
            <text:p>7 494</text:p>
          </table:table-cell>
          <table:table-cell office:value-type="float" office:value="627667.27795311599" table:style-name="ce49">
            <text:p>627 667</text:p>
          </table:table-cell>
          <table:table-cell office:value-type="float" office:value="83755.975173887899" table:style-name="ce48">
            <text:p>83 756</text:p>
          </table:table-cell>
          <table:table-cell office:value-type="float" office:value="-3211.9264999169" table:style-name="ce50">
            <text:p>-3 212</text:p>
          </table:table-cell>
          <table:table-cell office:value-type="float" office:value="-428.59974645275003" table:style-name="ce48">
            <text:p>-429</text:p>
          </table:table-cell>
          <table:table-cell office:value-type="float" office:value="806.51804418044605" table:style-name="ce50">
            <text:p>807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4052.91244955923" table:style-name="ce50">
            <text:p>4 053</text:p>
          </table:table-cell>
          <table:table-cell office:value-type="float" office:value="540.82098339461299" table:style-name="ce48">
            <text:p>541</text:p>
          </table:table-cell>
          <table:table-cell office:value-type="float" office:value="2111.2778317502898" table:style-name="ce50">
            <text:p>2 111</text:p>
          </table:table-cell>
          <table:table-cell office:value-type="float" office:value="281.72909417537898" table:style-name="ce48">
            <text:p>282</text:p>
          </table:table-cell>
          <table:table-cell office:value-type="float" office:value="3758.7818255730699" table:style-name="ce50">
            <text:p>3 759</text:p>
          </table:table-cell>
          <table:table-cell office:value-type="float" office:value="501.57216781065802" table:style-name="ce51">
            <text:p>502</text:p>
          </table:table-cell>
          <table:table-cell office:value-type="float" office:value="2272" table:style-name="ce50">
            <text:p>2 272</text:p>
          </table:table-cell>
          <table:table-cell office:value-type="float" office:value="303.17587403255902" table:style-name="ce48">
            <text:p>303</text:p>
          </table:table-cell>
          <table:table-cell office:value-type="float" office:value="6030.7818255730699" table:style-name="ce52">
            <text:p>6 031</text:p>
          </table:table-cell>
          <table:table-cell office:value-type="float" office:value="804.74804184321795" table:style-name="ce53">
            <text:p>80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22" table:style-name="ce54">
            <text:p>1822</text:p>
          </table:table-cell>
          <table:table-cell office:value-type="string" table:style-name="ce38">
            <text:p>Leirfjord</text:p>
          </table:table-cell>
          <table:table-cell office:value-type="float" office:value="2335" table:style-name="ce39">
            <text:p>2 335</text:p>
          </table:table-cell>
          <table:table-cell office:value-type="float" office:value="238888.21517034399" table:style-name="ce40">
            <text:p>238 888</text:p>
          </table:table-cell>
          <table:table-cell office:value-type="float" office:value="102307.58679672101" table:style-name="ce39">
            <text:p>102 308</text:p>
          </table:table-cell>
          <table:table-cell office:value-type="float" office:value="3885.8304685909402" table:style-name="ce55">
            <text:p>3 886</text:p>
          </table:table-cell>
          <table:table-cell office:value-type="float" office:value="1664.16722423595" table:style-name="ce39">
            <text:p>1 664</text:p>
          </table:table-cell>
          <table:table-cell office:value-type="float" office:value="251.29698867912299" table:style-name="ce55">
            <text:p>251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585.1520231424199" table:style-name="ce55">
            <text:p>1 585</text:p>
          </table:table-cell>
          <table:table-cell office:value-type="float" office:value="678.86596280189406" table:style-name="ce39">
            <text:p>679</text:p>
          </table:table-cell>
          <table:table-cell office:value-type="float" office:value="160.725777543601" table:style-name="ce55">
            <text:p>161</text:p>
          </table:table-cell>
          <table:table-cell office:value-type="float" office:value="68.833309440514199" table:style-name="ce39">
            <text:p>69</text:p>
          </table:table-cell>
          <table:table-cell office:value-type="float" office:value="5883.0052579560897" table:style-name="ce55">
            <text:p>5 883</text:p>
          </table:table-cell>
          <table:table-cell office:value-type="float" office:value="2519.4883331717701" table:style-name="ce42">
            <text:p>2 519</text:p>
          </table:table-cell>
          <table:table-cell office:value-type="float" office:value="733" table:style-name="ce55">
            <text:p>733</text:p>
          </table:table-cell>
          <table:table-cell office:value-type="float" office:value="313.91862955032099" table:style-name="ce39">
            <text:p>314</text:p>
          </table:table-cell>
          <table:table-cell office:value-type="float" office:value="6616.0052579560897" table:style-name="ce56">
            <text:p>6 616</text:p>
          </table:table-cell>
          <table:table-cell office:value-type="float" office:value="2833.4069627220902" table:style-name="ce44">
            <text:p>2 83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24" table:style-name="ce54">
            <text:p>1824</text:p>
          </table:table-cell>
          <table:table-cell office:value-type="string" table:style-name="ce38">
            <text:p>Vefsn</text:p>
          </table:table-cell>
          <table:table-cell office:value-type="float" office:value="13508" table:style-name="ce39">
            <text:p>13 508</text:p>
          </table:table-cell>
          <table:table-cell office:value-type="float" office:value="1130032.61924009" table:style-name="ce40">
            <text:p>1 130 033</text:p>
          </table:table-cell>
          <table:table-cell office:value-type="float" office:value="83656.545694410306" table:style-name="ce39">
            <text:p>83 657</text:p>
          </table:table-cell>
          <table:table-cell office:value-type="float" office:value="-10094.572929395001" table:style-name="ce55">
            <text:p>-10 095</text:p>
          </table:table-cell>
          <table:table-cell office:value-type="float" office:value="-747.30329652019998" table:style-name="ce39">
            <text:p>-747</text:p>
          </table:table-cell>
          <table:table-cell office:value-type="float" office:value="1453.7557700546399" table:style-name="ce55">
            <text:p>1 454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7164.8960675103999" table:style-name="ce55">
            <text:p>7 165</text:p>
          </table:table-cell>
          <table:table-cell office:value-type="float" office:value="530.41871983346095" table:style-name="ce39">
            <text:p>530</text:p>
          </table:table-cell>
          <table:table-cell office:value-type="float" office:value="4102.7991193767302" table:style-name="ce55">
            <text:p>4 103</text:p>
          </table:table-cell>
          <table:table-cell office:value-type="float" office:value="303.731057105177" table:style-name="ce39">
            <text:p>304</text:p>
          </table:table-cell>
          <table:table-cell office:value-type="float" office:value="2626.8780275468698" table:style-name="ce55">
            <text:p>2 627</text:p>
          </table:table-cell>
          <table:table-cell office:value-type="float" office:value="194.46831711185001" table:style-name="ce42">
            <text:p>194</text:p>
          </table:table-cell>
          <table:table-cell office:value-type="float" office:value="3864" table:style-name="ce55">
            <text:p>3 864</text:p>
          </table:table-cell>
          <table:table-cell office:value-type="float" office:value="286.05270950547799" table:style-name="ce39">
            <text:p>286</text:p>
          </table:table-cell>
          <table:table-cell office:value-type="float" office:value="6490.8780275468698" table:style-name="ce56">
            <text:p>6 491</text:p>
          </table:table-cell>
          <table:table-cell office:value-type="float" office:value="480.521026617328" table:style-name="ce44">
            <text:p>48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8 Nordland</text:p>
          </table:table-cell>
          <table:table-cell office:value-type="float" office:value="1825" table:style-name="ce46">
            <text:p>1825</text:p>
          </table:table-cell>
          <table:table-cell office:value-type="string" table:style-name="ce47">
            <text:p>Grane</text:p>
          </table:table-cell>
          <table:table-cell office:value-type="float" office:value="1439" table:style-name="ce48">
            <text:p>1 439</text:p>
          </table:table-cell>
          <table:table-cell office:value-type="float" office:value="156876.515348396" table:style-name="ce49">
            <text:p>156 877</text:p>
          </table:table-cell>
          <table:table-cell office:value-type="float" office:value="109017.731305348" table:style-name="ce48">
            <text:p>109 018</text:p>
          </table:table-cell>
          <table:table-cell office:value-type="float" office:value="-445.36331284652999" table:style-name="ce50">
            <text:p>-445</text:p>
          </table:table-cell>
          <table:table-cell office:value-type="float" office:value="-309.49500545276999" table:style-name="ce48">
            <text:p>-309</text:p>
          </table:table-cell>
          <table:table-cell office:value-type="float" office:value="154.86782300182301" table:style-name="ce50">
            <text:p>155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984.28490651091602" table:style-name="ce50">
            <text:p>984</text:p>
          </table:table-cell>
          <table:table-cell office:value-type="float" office:value="684.00618937520198" table:style-name="ce48">
            <text:p>684</text:p>
          </table:table-cell>
          <table:table-cell office:value-type="float" office:value="-67.165290747900002" table:style-name="ce50">
            <text:p>-67</text:p>
          </table:table-cell>
          <table:table-cell office:value-type="float" office:value="-46.67497619729" table:style-name="ce48">
            <text:p>-47</text:p>
          </table:table-cell>
          <table:table-cell office:value-type="float" office:value="626.62412591831003" table:style-name="ce50">
            <text:p>627</text:p>
          </table:table-cell>
          <table:table-cell office:value-type="float" office:value="435.458044418562" table:style-name="ce51">
            <text:p>435</text:p>
          </table:table-cell>
          <table:table-cell office:value-type="float" office:value="464" table:style-name="ce50">
            <text:p>464</text:p>
          </table:table-cell>
          <table:table-cell office:value-type="float" office:value="322.44614315496898" table:style-name="ce48">
            <text:p>322</text:p>
          </table:table-cell>
          <table:table-cell office:value-type="float" office:value="1090.62412591831" table:style-name="ce52">
            <text:p>1 091</text:p>
          </table:table-cell>
          <table:table-cell office:value-type="float" office:value="757.90418757352995" table:style-name="ce53">
            <text:p>75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26" table:style-name="ce54">
            <text:p>1826</text:p>
          </table:table-cell>
          <table:table-cell office:value-type="string" table:style-name="ce38">
            <text:p>Hattfjelldal</text:p>
          </table:table-cell>
          <table:table-cell office:value-type="float" office:value="1291" table:style-name="ce39">
            <text:p>1 291</text:p>
          </table:table-cell>
          <table:table-cell office:value-type="float" office:value="151702.03008582399" table:style-name="ce40">
            <text:p>151 702</text:p>
          </table:table-cell>
          <table:table-cell office:value-type="float" office:value="117507.38194099499" table:style-name="ce39">
            <text:p>117 507</text:p>
          </table:table-cell>
          <table:table-cell office:value-type="float" office:value="-1577.9808478083" table:style-name="ce55">
            <text:p>-1 578</text:p>
          </table:table-cell>
          <table:table-cell office:value-type="float" office:value="-1222.2934529885999" table:style-name="ce39">
            <text:p>-1 222</text:p>
          </table:table-cell>
          <table:table-cell office:value-type="float" office:value="138.93979117119801" table:style-name="ce55">
            <text:p>139</text:p>
          </table:table-cell>
          <table:table-cell office:value-type="float" office:value="107.62183669341501" table:style-name="ce39">
            <text:p>108</text:p>
          </table:table-cell>
          <table:table-cell office:value-type="float" office:value="952.58893719147704" table:style-name="ce55">
            <text:p>953</text:p>
          </table:table-cell>
          <table:table-cell office:value-type="float" office:value="737.86904507473002" table:style-name="ce39">
            <text:p>738</text:p>
          </table:table-cell>
          <table:table-cell office:value-type="float" office:value="1081.58815969224" table:style-name="ce55">
            <text:p>1 082</text:p>
          </table:table-cell>
          <table:table-cell office:value-type="float" office:value="837.79098349515095" table:style-name="ce39">
            <text:p>838</text:p>
          </table:table-cell>
          <table:table-cell office:value-type="float" office:value="595.13604024663402" table:style-name="ce55">
            <text:p>595</text:p>
          </table:table-cell>
          <table:table-cell office:value-type="float" office:value="460.988412274697" table:style-name="ce42">
            <text:p>461</text:p>
          </table:table-cell>
          <table:table-cell office:value-type="float" office:value="264" table:style-name="ce55">
            <text:p>264</text:p>
          </table:table-cell>
          <table:table-cell office:value-type="float" office:value="204.49264136328401" table:style-name="ce39">
            <text:p>204</text:p>
          </table:table-cell>
          <table:table-cell office:value-type="float" office:value="859.13604024663402" table:style-name="ce56">
            <text:p>859</text:p>
          </table:table-cell>
          <table:table-cell office:value-type="float" office:value="665.48105363798095" table:style-name="ce44">
            <text:p>66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27" table:style-name="ce54">
            <text:p>1827</text:p>
          </table:table-cell>
          <table:table-cell office:value-type="string" table:style-name="ce38">
            <text:p>Dønna</text:p>
          </table:table-cell>
          <table:table-cell office:value-type="float" office:value="1429" table:style-name="ce39">
            <text:p>1 429</text:p>
          </table:table-cell>
          <table:table-cell office:value-type="float" office:value="168407.57232364101" table:style-name="ce40">
            <text:p>168 408</text:p>
          </table:table-cell>
          <table:table-cell office:value-type="float" office:value="117849.94564285599" table:style-name="ce39">
            <text:p>117 850</text:p>
          </table:table-cell>
          <table:table-cell office:value-type="float" office:value="-2527.7073501785999" table:style-name="ce55">
            <text:p>-2 528</text:p>
          </table:table-cell>
          <table:table-cell office:value-type="float" office:value="-1768.8644857792999" table:style-name="ce39">
            <text:p>-1 769</text:p>
          </table:table-cell>
          <table:table-cell office:value-type="float" office:value="153.79160463489001" table:style-name="ce55">
            <text:p>154</text:p>
          </table:table-cell>
          <table:table-cell office:value-type="float" office:value="107.62183669341501" table:style-name="ce39">
            <text:p>108</text:p>
          </table:table-cell>
          <table:table-cell office:value-type="float" office:value="-1137.9305004761" table:style-name="ce55">
            <text:p>-1 138</text:p>
          </table:table-cell>
          <table:table-cell office:value-type="float" office:value="-796.31245659625995" table:style-name="ce39">
            <text:p>-796</text:p>
          </table:table-cell>
          <table:table-cell office:value-type="float" office:value="32.937086036100098" table:style-name="ce55">
            <text:p>33</text:p>
          </table:table-cell>
          <table:table-cell office:value-type="float" office:value="23.049045511616601" table:style-name="ce39">
            <text:p>23</text:p>
          </table:table-cell>
          <table:table-cell office:value-type="float" office:value="-3478.9091599837002" table:style-name="ce55">
            <text:p>-3 479</text:p>
          </table:table-cell>
          <table:table-cell office:value-type="float" office:value="-2434.5060601704999" table:style-name="ce42">
            <text:p>-2 435</text:p>
          </table:table-cell>
          <table:table-cell office:value-type="float" office:value="125" table:style-name="ce55">
            <text:p>125</text:p>
          </table:table-cell>
          <table:table-cell office:value-type="float" office:value="87.473757872638203" table:style-name="ce39">
            <text:p>87</text:p>
          </table:table-cell>
          <table:table-cell office:value-type="float" office:value="-3353.9091599837002" table:style-name="ce56">
            <text:p>-3 354</text:p>
          </table:table-cell>
          <table:table-cell office:value-type="float" office:value="-2347.0323022979001" table:style-name="ce44">
            <text:p>-2 34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8 Nordland</text:p>
          </table:table-cell>
          <table:table-cell office:value-type="float" office:value="1828" table:style-name="ce46">
            <text:p>1828</text:p>
          </table:table-cell>
          <table:table-cell office:value-type="string" table:style-name="ce47">
            <text:p>Nesna</text:p>
          </table:table-cell>
          <table:table-cell office:value-type="float" office:value="1766" table:style-name="ce48">
            <text:p>1 766</text:p>
          </table:table-cell>
          <table:table-cell office:value-type="float" office:value="177986.48352526699" table:style-name="ce49">
            <text:p>177 986</text:p>
          </table:table-cell>
          <table:table-cell office:value-type="float" office:value="100785.098258928" table:style-name="ce48">
            <text:p>100 785</text:p>
          </table:table-cell>
          <table:table-cell office:value-type="float" office:value="1211.92333567729" table:style-name="ce50">
            <text:p>1 212</text:p>
          </table:table-cell>
          <table:table-cell office:value-type="float" office:value="686.25330446052396" table:style-name="ce48">
            <text:p>686</text:p>
          </table:table-cell>
          <table:table-cell office:value-type="float" office:value="-362.93983639943002" table:style-name="ce50">
            <text:p>-363</text:p>
          </table:table-cell>
          <table:table-cell office:value-type="float" office:value="-205.51519614917001" table:style-name="ce48">
            <text:p>-206</text:p>
          </table:table-cell>
          <table:table-cell office:value-type="float" office:value="1024.6917553717201" table:style-name="ce50">
            <text:p>1 025</text:p>
          </table:table-cell>
          <table:table-cell office:value-type="float" office:value="580.23315706212998" table:style-name="ce48">
            <text:p>580</text:p>
          </table:table-cell>
          <table:table-cell office:value-type="float" office:value="940.23516067188098" table:style-name="ce50">
            <text:p>940</text:p>
          </table:table-cell>
          <table:table-cell office:value-type="float" office:value="532.40949075417905" table:style-name="ce48">
            <text:p>532</text:p>
          </table:table-cell>
          <table:table-cell office:value-type="float" office:value="2813.9104153214598" table:style-name="ce50">
            <text:p>2 814</text:p>
          </table:table-cell>
          <table:table-cell office:value-type="float" office:value="1593.3807561276701" table:style-name="ce51">
            <text:p>1 593</text:p>
          </table:table-cell>
          <table:table-cell office:value-type="float" office:value="488" table:style-name="ce50">
            <text:p>488</text:p>
          </table:table-cell>
          <table:table-cell office:value-type="float" office:value="276.33069082672699" table:style-name="ce48">
            <text:p>276</text:p>
          </table:table-cell>
          <table:table-cell office:value-type="float" office:value="3301.9104153214598" table:style-name="ce52">
            <text:p>3 302</text:p>
          </table:table-cell>
          <table:table-cell office:value-type="float" office:value="1869.7114469543901" table:style-name="ce53">
            <text:p>1 87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32" table:style-name="ce54">
            <text:p>1832</text:p>
          </table:table-cell>
          <table:table-cell office:value-type="string" table:style-name="ce38">
            <text:p>Hemnes</text:p>
          </table:table-cell>
          <table:table-cell office:value-type="float" office:value="4466" table:style-name="ce39">
            <text:p>4 466</text:p>
          </table:table-cell>
          <table:table-cell office:value-type="float" office:value="471474.58154406102" table:style-name="ce40">
            <text:p>471 475</text:p>
          </table:table-cell>
          <table:table-cell office:value-type="float" office:value="105569.76747515899" table:style-name="ce39">
            <text:p>105 570</text:p>
          </table:table-cell>
          <table:table-cell office:value-type="float" office:value="-2966.4998567134999" table:style-name="ce55">
            <text:p>-2 966</text:p>
          </table:table-cell>
          <table:table-cell office:value-type="float" office:value="-664.24089939845999" table:style-name="ce39">
            <text:p>-664</text:p>
          </table:table-cell>
          <table:table-cell office:value-type="float" office:value="480.63912267278801" table:style-name="ce55">
            <text:p>481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3673.3005530826999" table:style-name="ce55">
            <text:p>3 673</text:p>
          </table:table-cell>
          <table:table-cell office:value-type="float" office:value="822.50348255322501" table:style-name="ce39">
            <text:p>823</text:p>
          </table:table-cell>
          <table:table-cell office:value-type="float" office:value="-528.38889526950004" table:style-name="ce55">
            <text:p>-528</text:p>
          </table:table-cell>
          <table:table-cell office:value-type="float" office:value="-118.31368008721" table:style-name="ce39">
            <text:p>-118</text:p>
          </table:table-cell>
          <table:table-cell office:value-type="float" office:value="659.05092377246899" table:style-name="ce55">
            <text:p>659</text:p>
          </table:table-cell>
          <table:table-cell office:value-type="float" office:value="147.57073976096501" table:style-name="ce42">
            <text:p>148</text:p>
          </table:table-cell>
          <table:table-cell office:value-type="float" office:value="138" table:style-name="ce55">
            <text:p>138</text:p>
          </table:table-cell>
          <table:table-cell office:value-type="float" office:value="30.900134348410202" table:style-name="ce39">
            <text:p>31</text:p>
          </table:table-cell>
          <table:table-cell office:value-type="float" office:value="797.05092377246899" table:style-name="ce56">
            <text:p>797</text:p>
          </table:table-cell>
          <table:table-cell office:value-type="float" office:value="178.47087410937499" table:style-name="ce44">
            <text:p>17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33" table:style-name="ce54">
            <text:p>1833</text:p>
          </table:table-cell>
          <table:table-cell office:value-type="string" table:style-name="ce38">
            <text:p>Rana</text:p>
          </table:table-cell>
          <table:table-cell office:value-type="float" office:value="26013" table:style-name="ce39">
            <text:p>26 013</text:p>
          </table:table-cell>
          <table:table-cell office:value-type="float" office:value="2083752.78043311" table:style-name="ce40">
            <text:p>2 083 753</text:p>
          </table:table-cell>
          <table:table-cell office:value-type="float" office:value="80104.285566182807" table:style-name="ce39">
            <text:p>80 104</text:p>
          </table:table-cell>
          <table:table-cell office:value-type="float" office:value="-18052.626804822001" table:style-name="ce55">
            <text:p>-18 053</text:p>
          </table:table-cell>
          <table:table-cell office:value-type="float" office:value="-693.98480778158" table:style-name="ce39">
            <text:p>-694</text:p>
          </table:table-cell>
          <table:table-cell office:value-type="float" office:value="2799.5668379057902" table:style-name="ce55">
            <text:p>2 800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2282.0071367293" table:style-name="ce55">
            <text:p>12 282</text:p>
          </table:table-cell>
          <table:table-cell office:value-type="float" office:value="472.148815466472" table:style-name="ce39">
            <text:p>472</text:p>
          </table:table-cell>
          <table:table-cell office:value-type="float" office:value="-1009.0408615308" table:style-name="ce55">
            <text:p>-1 009</text:p>
          </table:table-cell>
          <table:table-cell office:value-type="float" office:value="-38.789868970545001" table:style-name="ce39">
            <text:p>-39</text:p>
          </table:table-cell>
          <table:table-cell office:value-type="float" office:value="-3980.0936917180002" table:style-name="ce55">
            <text:p>-3 980</text:p>
          </table:table-cell>
          <table:table-cell office:value-type="float" office:value="-153.00402459224" table:style-name="ce42">
            <text:p>-153</text:p>
          </table:table-cell>
          <table:table-cell office:value-type="float" office:value="7406" table:style-name="ce55">
            <text:p>7 406</text:p>
          </table:table-cell>
          <table:table-cell office:value-type="float" office:value="284.703801945181" table:style-name="ce39">
            <text:p>285</text:p>
          </table:table-cell>
          <table:table-cell office:value-type="float" office:value="3425.9063082819998" table:style-name="ce56">
            <text:p>3 426</text:p>
          </table:table-cell>
          <table:table-cell office:value-type="float" office:value="131.69977735293901" table:style-name="ce44">
            <text:p>13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8 Nordland</text:p>
          </table:table-cell>
          <table:table-cell office:value-type="float" office:value="1834" table:style-name="ce46">
            <text:p>1834</text:p>
          </table:table-cell>
          <table:table-cell office:value-type="string" table:style-name="ce47">
            <text:p>Lurøy</text:p>
          </table:table-cell>
          <table:table-cell office:value-type="float" office:value="1917" table:style-name="ce48">
            <text:p>1 917</text:p>
          </table:table-cell>
          <table:table-cell office:value-type="float" office:value="276678.34688241401" table:style-name="ce49">
            <text:p>276 678</text:p>
          </table:table-cell>
          <table:table-cell office:value-type="float" office:value="144328.81944831199" table:style-name="ce48">
            <text:p>144 329</text:p>
          </table:table-cell>
          <table:table-cell office:value-type="float" office:value="-542.12478584731002" table:style-name="ce50">
            <text:p>-542</text:p>
          </table:table-cell>
          <table:table-cell office:value-type="float" office:value="-282.79853200173" table:style-name="ce48">
            <text:p>-283</text:p>
          </table:table-cell>
          <table:table-cell office:value-type="float" office:value="206.311060941275" table:style-name="ce50">
            <text:p>206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-6563.3521032634999" table:style-name="ce50">
            <text:p>-6 563</text:p>
          </table:table-cell>
          <table:table-cell office:value-type="float" office:value="-3423.7621821928001" table:style-name="ce48">
            <text:p>-3 424</text:p>
          </table:table-cell>
          <table:table-cell office:value-type="float" office:value="-390.38889443519997" table:style-name="ce50">
            <text:p>-390</text:p>
          </table:table-cell>
          <table:table-cell office:value-type="float" office:value="-203.64574566260001" table:style-name="ce48">
            <text:p>-204</text:p>
          </table:table-cell>
          <table:table-cell office:value-type="float" office:value="-7289.5547226048002" table:style-name="ce50">
            <text:p>-7 290</text:p>
          </table:table-cell>
          <table:table-cell office:value-type="float" office:value="-3802.5846231637001" table:style-name="ce51">
            <text:p>-3 803</text:p>
          </table:table-cell>
          <table:table-cell office:value-type="float" office:value="56" table:style-name="ce50">
            <text:p>56</text:p>
          </table:table-cell>
          <table:table-cell office:value-type="float" office:value="29.212310902451801" table:style-name="ce48">
            <text:p>29</text:p>
          </table:table-cell>
          <table:table-cell office:value-type="float" office:value="-7233.5547226048002" table:style-name="ce52">
            <text:p>-7 234</text:p>
          </table:table-cell>
          <table:table-cell office:value-type="float" office:value="-3773.3723122612" table:style-name="ce53">
            <text:p>-3 77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35" table:style-name="ce54">
            <text:p>1835</text:p>
          </table:table-cell>
          <table:table-cell office:value-type="string" table:style-name="ce38">
            <text:p>Træna</text:p>
          </table:table-cell>
          <table:table-cell office:value-type="float" office:value="446" table:style-name="ce39">
            <text:p>446</text:p>
          </table:table-cell>
          <table:table-cell office:value-type="float" office:value="74169.992874590404" table:style-name="ce40">
            <text:p>74 170</text:p>
          </table:table-cell>
          <table:table-cell office:value-type="float" office:value="166300.43245423899" table:style-name="ce39">
            <text:p>166 300</text:p>
          </table:table-cell>
          <table:table-cell office:value-type="float" office:value="2148.31364417331" table:style-name="ce55">
            <text:p>2 148</text:p>
          </table:table-cell>
          <table:table-cell office:value-type="float" office:value="4816.8467358145999" table:style-name="ce39">
            <text:p>4 817</text:p>
          </table:table-cell>
          <table:table-cell office:value-type="float" office:value="7968.9993391652597" table:style-name="ce55">
            <text:p>7 969</text:p>
          </table:table-cell>
          <table:table-cell office:value-type="float" office:value="17867.711522792099" table:style-name="ce39">
            <text:p>17 868</text:p>
          </table:table-cell>
          <table:table-cell office:value-type="float" office:value="176.53656658203599" table:style-name="ce55">
            <text:p>177</text:p>
          </table:table-cell>
          <table:table-cell office:value-type="float" office:value="395.82189816599902" table:style-name="ce39">
            <text:p>39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293.8495499206" table:style-name="ce55">
            <text:p>10 294</text:p>
          </table:table-cell>
          <table:table-cell office:value-type="float" office:value="23080.380156772699" table:style-name="ce42">
            <text:p>23 080</text:p>
          </table:table-cell>
          <table:table-cell office:value-type="float" office:value="115" table:style-name="ce55">
            <text:p>115</text:p>
          </table:table-cell>
          <table:table-cell office:value-type="float" office:value="257.84753363228702" table:style-name="ce39">
            <text:p>258</text:p>
          </table:table-cell>
          <table:table-cell office:value-type="float" office:value="10408.8495499206" table:style-name="ce56">
            <text:p>10 409</text:p>
          </table:table-cell>
          <table:table-cell office:value-type="float" office:value="23338.227690405001" table:style-name="ce44">
            <text:p>23 33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36" table:style-name="ce54">
            <text:p>1836</text:p>
          </table:table-cell>
          <table:table-cell office:value-type="string" table:style-name="ce38">
            <text:p>Rødøy</text:p>
          </table:table-cell>
          <table:table-cell office:value-type="float" office:value="1149" table:style-name="ce39">
            <text:p>1 149</text:p>
          </table:table-cell>
          <table:table-cell office:value-type="float" office:value="186661.64396090599" table:style-name="ce40">
            <text:p>186 662</text:p>
          </table:table-cell>
          <table:table-cell office:value-type="float" office:value="162455.73886936999" table:style-name="ce39">
            <text:p>162 456</text:p>
          </table:table-cell>
          <table:table-cell office:value-type="float" office:value="1321.8188146386599" table:style-name="ce55">
            <text:p>1 322</text:p>
          </table:table-cell>
          <table:table-cell office:value-type="float" office:value="1150.40801970293" table:style-name="ce39">
            <text:p>1 150</text:p>
          </table:table-cell>
          <table:table-cell office:value-type="float" office:value="123.657490360732" table:style-name="ce55">
            <text:p>124</text:p>
          </table:table-cell>
          <table:table-cell office:value-type="float" office:value="107.621836693413" table:style-name="ce39">
            <text:p>108</text:p>
          </table:table-cell>
          <table:table-cell office:value-type="float" office:value="650.21067986974504" table:style-name="ce55">
            <text:p>650</text:p>
          </table:table-cell>
          <table:table-cell office:value-type="float" office:value="565.89267177523504" table:style-name="ce39">
            <text:p>566</text:p>
          </table:table-cell>
          <table:table-cell office:value-type="float" office:value="315.47633532269998" table:style-name="ce55">
            <text:p>315</text:p>
          </table:table-cell>
          <table:table-cell office:value-type="float" office:value="274.56600115117499" table:style-name="ce39">
            <text:p>275</text:p>
          </table:table-cell>
          <table:table-cell office:value-type="float" office:value="2411.1633201918398" table:style-name="ce55">
            <text:p>2 411</text:p>
          </table:table-cell>
          <table:table-cell office:value-type="float" office:value="2098.4885293227499" table:style-name="ce42">
            <text:p>2 098</text:p>
          </table:table-cell>
          <table:table-cell office:value-type="float" office:value="34" table:style-name="ce55">
            <text:p>34</text:p>
          </table:table-cell>
          <table:table-cell office:value-type="float" office:value="29.5909486510009" table:style-name="ce39">
            <text:p>30</text:p>
          </table:table-cell>
          <table:table-cell office:value-type="float" office:value="2445.1633201918398" table:style-name="ce56">
            <text:p>2 445</text:p>
          </table:table-cell>
          <table:table-cell office:value-type="float" office:value="2128.0794779737498" table:style-name="ce44">
            <text:p>2 12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8 Nordland</text:p>
          </table:table-cell>
          <table:table-cell office:value-type="float" office:value="1837" table:style-name="ce46">
            <text:p>1837</text:p>
          </table:table-cell>
          <table:table-cell office:value-type="string" table:style-name="ce47">
            <text:p>Meløy</text:p>
          </table:table-cell>
          <table:table-cell office:value-type="float" office:value="6153" table:style-name="ce48">
            <text:p>6 153</text:p>
          </table:table-cell>
          <table:table-cell office:value-type="float" office:value="620029.03617469803" table:style-name="ce49">
            <text:p>620 029</text:p>
          </table:table-cell>
          <table:table-cell office:value-type="float" office:value="100768.57405732101" table:style-name="ce48">
            <text:p>100 769</text:p>
          </table:table-cell>
          <table:table-cell office:value-type="float" office:value="-1871.9805583837001" table:style-name="ce50">
            <text:p>-1 872</text:p>
          </table:table-cell>
          <table:table-cell office:value-type="float" office:value="-304.23867355496998" table:style-name="ce48">
            <text:p>-304</text:p>
          </table:table-cell>
          <table:table-cell office:value-type="float" office:value="662.19716117457801" table:style-name="ce50">
            <text:p>662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7714.1120813836196" table:style-name="ce50">
            <text:p>7 714</text:p>
          </table:table-cell>
          <table:table-cell office:value-type="float" office:value="1253.7155991197201" table:style-name="ce48">
            <text:p>1 254</text:p>
          </table:table-cell>
          <table:table-cell office:value-type="float" office:value="1131.3948279689901" table:style-name="ce50">
            <text:p>1 131</text:p>
          </table:table-cell>
          <table:table-cell office:value-type="float" office:value="183.876942624572" table:style-name="ce48">
            <text:p>184</text:p>
          </table:table-cell>
          <table:table-cell office:value-type="float" office:value="7635.7235121434496" table:style-name="ce50">
            <text:p>7 636</text:p>
          </table:table-cell>
          <table:table-cell office:value-type="float" office:value="1240.97570488273" table:style-name="ce51">
            <text:p>1 241</text:p>
          </table:table-cell>
          <table:table-cell office:value-type="float" office:value="545" table:style-name="ce50">
            <text:p>545</text:p>
          </table:table-cell>
          <table:table-cell office:value-type="float" office:value="88.574679018365103" table:style-name="ce48">
            <text:p>89</text:p>
          </table:table-cell>
          <table:table-cell office:value-type="float" office:value="8180.7235121434496" table:style-name="ce52">
            <text:p>8 181</text:p>
          </table:table-cell>
          <table:table-cell office:value-type="float" office:value="1329.5503839011001" table:style-name="ce53">
            <text:p>1 33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38" table:style-name="ce54">
            <text:p>1838</text:p>
          </table:table-cell>
          <table:table-cell office:value-type="string" table:style-name="ce38">
            <text:p>Gildeskål</text:p>
          </table:table-cell>
          <table:table-cell office:value-type="float" office:value="1981" table:style-name="ce39">
            <text:p>1 981</text:p>
          </table:table-cell>
          <table:table-cell office:value-type="float" office:value="252984.61894956999" table:style-name="ce40">
            <text:p>252 985</text:p>
          </table:table-cell>
          <table:table-cell office:value-type="float" office:value="127705.511837239" table:style-name="ce39">
            <text:p>127 706</text:p>
          </table:table-cell>
          <table:table-cell office:value-type="float" office:value="-549.17905388062002" table:style-name="ce55">
            <text:p>-549</text:p>
          </table:table-cell>
          <table:table-cell office:value-type="float" office:value="-277.22314683525002" table:style-name="ce39">
            <text:p>-277</text:p>
          </table:table-cell>
          <table:table-cell office:value-type="float" office:value="213.19885848965399" table:style-name="ce55">
            <text:p>213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063.67386587601" table:style-name="ce55">
            <text:p>1 064</text:p>
          </table:table-cell>
          <table:table-cell office:value-type="float" office:value="536.93784244119695" table:style-name="ce39">
            <text:p>537</text:p>
          </table:table-cell>
          <table:table-cell office:value-type="float" office:value="0.17238272940004001" table:style-name="ce55">
            <text:p>0</text:p>
          </table:table-cell>
          <table:table-cell office:value-type="float" office:value="8.7018036042420005E-2" table:style-name="ce39">
            <text:p>0</text:p>
          </table:table-cell>
          <table:table-cell office:value-type="float" office:value="727.86605321444404" table:style-name="ce55">
            <text:p>728</text:p>
          </table:table-cell>
          <table:table-cell office:value-type="float" office:value="367.423550335409" table:style-name="ce42">
            <text:p>367</text:p>
          </table:table-cell>
          <table:table-cell office:value-type="float" office:value="58" table:style-name="ce55">
            <text:p>58</text:p>
          </table:table-cell>
          <table:table-cell office:value-type="float" office:value="29.278142352347299" table:style-name="ce39">
            <text:p>29</text:p>
          </table:table-cell>
          <table:table-cell office:value-type="float" office:value="785.86605321444404" table:style-name="ce56">
            <text:p>786</text:p>
          </table:table-cell>
          <table:table-cell office:value-type="float" office:value="396.70169268775601" table:style-name="ce44">
            <text:p>39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39" table:style-name="ce54">
            <text:p>1839</text:p>
          </table:table-cell>
          <table:table-cell office:value-type="string" table:style-name="ce38">
            <text:p>Beiarn</text:p>
          </table:table-cell>
          <table:table-cell office:value-type="float" office:value="1056" table:style-name="ce39">
            <text:p>1 056</text:p>
          </table:table-cell>
          <table:table-cell office:value-type="float" office:value="138793.04746377599" table:style-name="ce40">
            <text:p>138 793</text:p>
          </table:table-cell>
          <table:table-cell office:value-type="float" office:value="131432.81009827301" table:style-name="ce39">
            <text:p>131 433</text:p>
          </table:table-cell>
          <table:table-cell office:value-type="float" office:value="-2438.3859807143999" table:style-name="ce55">
            <text:p>-2 438</text:p>
          </table:table-cell>
          <table:table-cell office:value-type="float" office:value="-2309.0776332523001" table:style-name="ce39">
            <text:p>-2 309</text:p>
          </table:table-cell>
          <table:table-cell office:value-type="float" office:value="-213.35134045176" table:style-name="ce55">
            <text:p>-213</text:p>
          </table:table-cell>
          <table:table-cell office:value-type="float" office:value="-202.03725421568001" table:style-name="ce39">
            <text:p>-202</text:p>
          </table:table-cell>
          <table:table-cell office:value-type="float" office:value="622.21038303811895" table:style-name="ce55">
            <text:p>622</text:p>
          </table:table-cell>
          <table:table-cell office:value-type="float" office:value="589.21437787700597" table:style-name="ce39">
            <text:p>589</text:p>
          </table:table-cell>
          <table:table-cell office:value-type="float" office:value="221.62941279660001" table:style-name="ce55">
            <text:p>222</text:p>
          </table:table-cell>
          <table:table-cell office:value-type="float" office:value="209.876337875568" table:style-name="ce39">
            <text:p>210</text:p>
          </table:table-cell>
          <table:table-cell office:value-type="float" office:value="-1807.8975253313999" table:style-name="ce55">
            <text:p>-1 808</text:p>
          </table:table-cell>
          <table:table-cell office:value-type="float" office:value="-1712.0241717153999" table:style-name="ce42">
            <text:p>-1 712</text:p>
          </table:table-cell>
          <table:table-cell office:value-type="float" office:value="31" table:style-name="ce55">
            <text:p>31</text:p>
          </table:table-cell>
          <table:table-cell office:value-type="float" office:value="29.356060606060598" table:style-name="ce39">
            <text:p>29</text:p>
          </table:table-cell>
          <table:table-cell office:value-type="float" office:value="-1776.8975253313999" table:style-name="ce56">
            <text:p>-1 777</text:p>
          </table:table-cell>
          <table:table-cell office:value-type="float" office:value="-1682.6681111093001" table:style-name="ce44">
            <text:p>-1 68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8 Nordland</text:p>
          </table:table-cell>
          <table:table-cell office:value-type="float" office:value="1840" table:style-name="ce46">
            <text:p>1840</text:p>
          </table:table-cell>
          <table:table-cell office:value-type="string" table:style-name="ce47">
            <text:p>Saltdal</text:p>
          </table:table-cell>
          <table:table-cell office:value-type="float" office:value="4808" table:style-name="ce48">
            <text:p>4 808</text:p>
          </table:table-cell>
          <table:table-cell office:value-type="float" office:value="438110.52234101098" table:style-name="ce49">
            <text:p>438 111</text:p>
          </table:table-cell>
          <table:table-cell office:value-type="float" office:value="91121.156892889005" table:style-name="ce48">
            <text:p>91 121</text:p>
          </table:table-cell>
          <table:table-cell office:value-type="float" office:value="-4332.5620793040998" table:style-name="ce50">
            <text:p>-4 333</text:p>
          </table:table-cell>
          <table:table-cell office:value-type="float" office:value="-901.11524111981998" table:style-name="ce48">
            <text:p>-901</text:p>
          </table:table-cell>
          <table:table-cell office:value-type="float" office:value="-289.55420917806998" table:style-name="ce50">
            <text:p>-290</text:p>
          </table:table-cell>
          <table:table-cell office:value-type="float" office:value="-60.223421210079998" table:style-name="ce48">
            <text:p>-60</text:p>
          </table:table-cell>
          <table:table-cell office:value-type="float" office:value="2989.6777450302902" table:style-name="ce50">
            <text:p>2 990</text:p>
          </table:table-cell>
          <table:table-cell office:value-type="float" office:value="621.81317492310495" table:style-name="ce48">
            <text:p>622</text:p>
          </table:table-cell>
          <table:table-cell office:value-type="float" office:value="1020.33089190899" table:style-name="ce50">
            <text:p>1 020</text:p>
          </table:table-cell>
          <table:table-cell office:value-type="float" office:value="212.215243741471" table:style-name="ce48">
            <text:p>212</text:p>
          </table:table-cell>
          <table:table-cell office:value-type="float" office:value="-612.10765154286003" table:style-name="ce50">
            <text:p>-612</text:p>
          </table:table-cell>
          <table:table-cell office:value-type="float" office:value="-127.31024366532" table:style-name="ce51">
            <text:p>-127</text:p>
          </table:table-cell>
          <table:table-cell office:value-type="float" office:value="1439" table:style-name="ce50">
            <text:p>1 439</text:p>
          </table:table-cell>
          <table:table-cell office:value-type="float" office:value="299.29284525790399" table:style-name="ce48">
            <text:p>299</text:p>
          </table:table-cell>
          <table:table-cell office:value-type="float" office:value="826.89234845713997" table:style-name="ce52">
            <text:p>827</text:p>
          </table:table-cell>
          <table:table-cell office:value-type="float" office:value="171.98260159258299" table:style-name="ce53">
            <text:p>17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41" table:style-name="ce54">
            <text:p>1841</text:p>
          </table:table-cell>
          <table:table-cell office:value-type="string" table:style-name="ce38">
            <text:p>Fauske</text:p>
          </table:table-cell>
          <table:table-cell office:value-type="float" office:value="9758" table:style-name="ce39">
            <text:p>9 758</text:p>
          </table:table-cell>
          <table:table-cell office:value-type="float" office:value="796069.37554795796" table:style-name="ce40">
            <text:p>796 069</text:p>
          </table:table-cell>
          <table:table-cell office:value-type="float" office:value="81581.202659147195" table:style-name="ce39">
            <text:p>81 581</text:p>
          </table:table-cell>
          <table:table-cell office:value-type="float" office:value="7529.3952261126497" table:style-name="ce55">
            <text:p>7 529</text:p>
          </table:table-cell>
          <table:table-cell office:value-type="float" office:value="771.61254623003094" table:style-name="ce39">
            <text:p>772</text:p>
          </table:table-cell>
          <table:table-cell office:value-type="float" office:value="1050.1738824543399" table:style-name="ce55">
            <text:p>1 050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4732.0811973934397" table:style-name="ce55">
            <text:p>4 732</text:p>
          </table:table-cell>
          <table:table-cell office:value-type="float" office:value="484.94375869988198" table:style-name="ce39">
            <text:p>485</text:p>
          </table:table-cell>
          <table:table-cell office:value-type="float" office:value="-1311.0619329039" table:style-name="ce55">
            <text:p>-1 311</text:p>
          </table:table-cell>
          <table:table-cell office:value-type="float" office:value="-134.35764838122" table:style-name="ce39">
            <text:p>-134</text:p>
          </table:table-cell>
          <table:table-cell office:value-type="float" office:value="12000.5883730565" table:style-name="ce55">
            <text:p>12 001</text:p>
          </table:table-cell>
          <table:table-cell office:value-type="float" office:value="1229.8204932421099" table:style-name="ce42">
            <text:p>1 230</text:p>
          </table:table-cell>
          <table:table-cell office:value-type="float" office:value="2679" table:style-name="ce55">
            <text:p>2 679</text:p>
          </table:table-cell>
          <table:table-cell office:value-type="float" office:value="274.54396392703399" table:style-name="ce39">
            <text:p>275</text:p>
          </table:table-cell>
          <table:table-cell office:value-type="float" office:value="14679.5883730565" table:style-name="ce56">
            <text:p>14 680</text:p>
          </table:table-cell>
          <table:table-cell office:value-type="float" office:value="1504.36445716915" table:style-name="ce44">
            <text:p>1 50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45" table:style-name="ce54">
            <text:p>1845</text:p>
          </table:table-cell>
          <table:table-cell office:value-type="string" table:style-name="ce38">
            <text:p>Sørfold</text:p>
          </table:table-cell>
          <table:table-cell office:value-type="float" office:value="1865" table:style-name="ce39">
            <text:p>1 865</text:p>
          </table:table-cell>
          <table:table-cell office:value-type="float" office:value="274224.87761513598" table:style-name="ce40">
            <text:p>274 225</text:p>
          </table:table-cell>
          <table:table-cell office:value-type="float" office:value="147037.467890153" table:style-name="ce39">
            <text:p>147 037</text:p>
          </table:table-cell>
          <table:table-cell office:value-type="float" office:value="526.11673607344301" table:style-name="ce55">
            <text:p>526</text:p>
          </table:table-cell>
          <table:table-cell office:value-type="float" office:value="282.10012658093501" table:style-name="ce39">
            <text:p>282</text:p>
          </table:table-cell>
          <table:table-cell office:value-type="float" office:value="200.71472543321801" table:style-name="ce55">
            <text:p>201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230.7627262290898" table:style-name="ce55">
            <text:p>2 231</text:p>
          </table:table-cell>
          <table:table-cell office:value-type="float" office:value="1196.1194242515201" table:style-name="ce39">
            <text:p>1 196</text:p>
          </table:table-cell>
          <table:table-cell office:value-type="float" office:value="509.74234076940098" table:style-name="ce55">
            <text:p>510</text:p>
          </table:table-cell>
          <table:table-cell office:value-type="float" office:value="273.32028995678297" table:style-name="ce39">
            <text:p>273</text:p>
          </table:table-cell>
          <table:table-cell office:value-type="float" office:value="3467.33652850515" table:style-name="ce55">
            <text:p>3 467</text:p>
          </table:table-cell>
          <table:table-cell office:value-type="float" office:value="1859.16167748265" table:style-name="ce42">
            <text:p>1 859</text:p>
          </table:table-cell>
          <table:table-cell office:value-type="float" office:value="55" table:style-name="ce55">
            <text:p>55</text:p>
          </table:table-cell>
          <table:table-cell office:value-type="float" office:value="29.4906166219839" table:style-name="ce39">
            <text:p>29</text:p>
          </table:table-cell>
          <table:table-cell office:value-type="float" office:value="3522.33652850515" table:style-name="ce56">
            <text:p>3 522</text:p>
          </table:table-cell>
          <table:table-cell office:value-type="float" office:value="1888.6522941046401" table:style-name="ce44">
            <text:p>1 88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8 Nordland</text:p>
          </table:table-cell>
          <table:table-cell office:value-type="float" office:value="1848" table:style-name="ce46">
            <text:p>1848</text:p>
          </table:table-cell>
          <table:table-cell office:value-type="string" table:style-name="ce47">
            <text:p>Steigen</text:p>
          </table:table-cell>
          <table:table-cell office:value-type="float" office:value="2659" table:style-name="ce48">
            <text:p>2 659</text:p>
          </table:table-cell>
          <table:table-cell office:value-type="float" office:value="285898.90823979001" table:style-name="ce49">
            <text:p>285 899</text:p>
          </table:table-cell>
          <table:table-cell office:value-type="float" office:value="107521.214080402" table:style-name="ce48">
            <text:p>107 521</text:p>
          </table:table-cell>
          <table:table-cell office:value-type="float" office:value="-395.38185476934001" table:style-name="ce50">
            <text:p>-395</text:p>
          </table:table-cell>
          <table:table-cell office:value-type="float" office:value="-148.69569566352999" table:style-name="ce48">
            <text:p>-149</text:p>
          </table:table-cell>
          <table:table-cell office:value-type="float" office:value="286.166463767788" table:style-name="ce50">
            <text:p>286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1158.9565195941" table:style-name="ce50">
            <text:p>1 159</text:p>
          </table:table-cell>
          <table:table-cell office:value-type="float" office:value="435.861797515646" table:style-name="ce48">
            <text:p>436</text:p>
          </table:table-cell>
          <table:table-cell office:value-type="float" office:value="-604.91684424539994" table:style-name="ce50">
            <text:p>-605</text:p>
          </table:table-cell>
          <table:table-cell office:value-type="float" office:value="-227.49787297683" table:style-name="ce48">
            <text:p>-227</text:p>
          </table:table-cell>
          <table:table-cell office:value-type="float" office:value="444.82428434715303" table:style-name="ce50">
            <text:p>445</text:p>
          </table:table-cell>
          <table:table-cell office:value-type="float" office:value="167.290065568692" table:style-name="ce51">
            <text:p>167</text:p>
          </table:table-cell>
          <table:table-cell office:value-type="float" office:value="355" table:style-name="ce50">
            <text:p>355</text:p>
          </table:table-cell>
          <table:table-cell office:value-type="float" office:value="133.508837908988" table:style-name="ce48">
            <text:p>134</text:p>
          </table:table-cell>
          <table:table-cell office:value-type="float" office:value="799.82428434715303" table:style-name="ce52">
            <text:p>800</text:p>
          </table:table-cell>
          <table:table-cell office:value-type="float" office:value="300.79890347768099" table:style-name="ce53">
            <text:p>30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51" table:style-name="ce54">
            <text:p>1851</text:p>
          </table:table-cell>
          <table:table-cell office:value-type="string" table:style-name="ce38">
            <text:p>Lødingen</text:p>
          </table:table-cell>
          <table:table-cell office:value-type="float" office:value="2033" table:style-name="ce39">
            <text:p>2 033</text:p>
          </table:table-cell>
          <table:table-cell office:value-type="float" office:value="221515.19014647501" table:style-name="ce40">
            <text:p>221 515</text:p>
          </table:table-cell>
          <table:table-cell office:value-type="float" office:value="108959.75904893001" table:style-name="ce39">
            <text:p>108 960</text:p>
          </table:table-cell>
          <table:table-cell office:value-type="float" office:value="-3388.5642625052001" table:style-name="ce55">
            <text:p>-3 389</text:p>
          </table:table-cell>
          <table:table-cell office:value-type="float" office:value="-1666.7802570118999" table:style-name="ce39">
            <text:p>-1 667</text:p>
          </table:table-cell>
          <table:table-cell office:value-type="float" office:value="218.79519399771101" table:style-name="ce55">
            <text:p>219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241.4658513248301" table:style-name="ce55">
            <text:p>1 241</text:p>
          </table:table-cell>
          <table:table-cell office:value-type="float" office:value="610.65708378004399" table:style-name="ce39">
            <text:p>611</text:p>
          </table:table-cell>
          <table:table-cell office:value-type="float" office:value="1889.5869082416" table:style-name="ce55">
            <text:p>1 890</text:p>
          </table:table-cell>
          <table:table-cell office:value-type="float" office:value="929.45740690683795" table:style-name="ce39">
            <text:p>929</text:p>
          </table:table-cell>
          <table:table-cell office:value-type="float" office:value="-38.716308941046996" table:style-name="ce55">
            <text:p>-39</text:p>
          </table:table-cell>
          <table:table-cell office:value-type="float" office:value="-19.043929631602001" table:style-name="ce42">
            <text:p>-19</text:p>
          </table:table-cell>
          <table:table-cell office:value-type="float" office:value="428" table:style-name="ce55">
            <text:p>428</text:p>
          </table:table-cell>
          <table:table-cell office:value-type="float" office:value="210.52631578947401" table:style-name="ce39">
            <text:p>211</text:p>
          </table:table-cell>
          <table:table-cell office:value-type="float" office:value="389.28369105895302" table:style-name="ce56">
            <text:p>389</text:p>
          </table:table-cell>
          <table:table-cell office:value-type="float" office:value="191.48238615787099" table:style-name="ce44">
            <text:p>19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53" table:style-name="ce54">
            <text:p>1853</text:p>
          </table:table-cell>
          <table:table-cell office:value-type="string" table:style-name="ce38">
            <text:p>Evenes</text:p>
          </table:table-cell>
          <table:table-cell office:value-type="float" office:value="1355" table:style-name="ce39">
            <text:p>1 355</text:p>
          </table:table-cell>
          <table:table-cell office:value-type="float" office:value="137901.34582890599" table:style-name="ce40">
            <text:p>137 901</text:p>
          </table:table-cell>
          <table:table-cell office:value-type="float" office:value="101772.210943842" table:style-name="ce39">
            <text:p>101 772</text:p>
          </table:table-cell>
          <table:table-cell office:value-type="float" office:value="-553.00764610329998" table:style-name="ce55">
            <text:p>-553</text:p>
          </table:table-cell>
          <table:table-cell office:value-type="float" office:value="-408.12372406147" table:style-name="ce39">
            <text:p>-408</text:p>
          </table:table-cell>
          <table:table-cell office:value-type="float" office:value="145.827588719576" table:style-name="ce55">
            <text:p>146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285.5187242623101" table:style-name="ce55">
            <text:p>2 286</text:p>
          </table:table-cell>
          <table:table-cell office:value-type="float" office:value="1686.7296858024399" table:style-name="ce39">
            <text:p>1 687</text:p>
          </table:table-cell>
          <table:table-cell office:value-type="float" office:value="-194.40717264599999" table:style-name="ce55">
            <text:p>-194</text:p>
          </table:table-cell>
          <table:table-cell office:value-type="float" office:value="-143.47392815203" table:style-name="ce39">
            <text:p>-143</text:p>
          </table:table-cell>
          <table:table-cell office:value-type="float" office:value="1683.93149423259" table:style-name="ce55">
            <text:p>1 684</text:p>
          </table:table-cell>
          <table:table-cell office:value-type="float" office:value="1242.7538702823599" table:style-name="ce42">
            <text:p>1 243</text:p>
          </table:table-cell>
          <table:table-cell office:value-type="float" office:value="373" table:style-name="ce55">
            <text:p>373</text:p>
          </table:table-cell>
          <table:table-cell office:value-type="float" office:value="275.27675276752802" table:style-name="ce39">
            <text:p>275</text:p>
          </table:table-cell>
          <table:table-cell office:value-type="float" office:value="2056.93149423259" table:style-name="ce56">
            <text:p>2 057</text:p>
          </table:table-cell>
          <table:table-cell office:value-type="float" office:value="1518.03062304988" table:style-name="ce44">
            <text:p>1 51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8 Nordland</text:p>
          </table:table-cell>
          <table:table-cell office:value-type="float" office:value="1856" table:style-name="ce46">
            <text:p>1856</text:p>
          </table:table-cell>
          <table:table-cell office:value-type="string" table:style-name="ce47">
            <text:p>Røst</text:p>
          </table:table-cell>
          <table:table-cell office:value-type="float" office:value="465" table:style-name="ce48">
            <text:p>465</text:p>
          </table:table-cell>
          <table:table-cell office:value-type="float" office:value="75134.430894376201" table:style-name="ce49">
            <text:p>75 134</text:p>
          </table:table-cell>
          <table:table-cell office:value-type="float" office:value="161579.42127822799" table:style-name="ce48">
            <text:p>161 579</text:p>
          </table:table-cell>
          <table:table-cell office:value-type="float" office:value="1629.5882711984" table:style-name="ce50">
            <text:p>1 630</text:p>
          </table:table-cell>
          <table:table-cell office:value-type="float" office:value="3504.4909058030198" table:style-name="ce48">
            <text:p>3 504</text:p>
          </table:table-cell>
          <table:table-cell office:value-type="float" office:value="7971.0441540624397" table:style-name="ce50">
            <text:p>7 971</text:p>
          </table:table-cell>
          <table:table-cell office:value-type="float" office:value="17142.030438844002" table:style-name="ce48">
            <text:p>17 142</text:p>
          </table:table-cell>
          <table:table-cell office:value-type="float" office:value="207.42343908293401" table:style-name="ce50">
            <text:p>207</text:p>
          </table:table-cell>
          <table:table-cell office:value-type="float" office:value="446.07191200631001" table:style-name="ce48">
            <text:p>44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808.0558643437798" table:style-name="ce50">
            <text:p>9 808</text:p>
          </table:table-cell>
          <table:table-cell office:value-type="float" office:value="21092.593256653301" table:style-name="ce51">
            <text:p>21 093</text:p>
          </table:table-cell>
          <table:table-cell office:value-type="float" office:value="148" table:style-name="ce50">
            <text:p>148</text:p>
          </table:table-cell>
          <table:table-cell office:value-type="float" office:value="318.27956989247298" table:style-name="ce48">
            <text:p>318</text:p>
          </table:table-cell>
          <table:table-cell office:value-type="float" office:value="9956.0558643437798" table:style-name="ce52">
            <text:p>9 956</text:p>
          </table:table-cell>
          <table:table-cell office:value-type="float" office:value="21410.872826545801" table:style-name="ce53">
            <text:p>21 41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57" table:style-name="ce54">
            <text:p>1857</text:p>
          </table:table-cell>
          <table:table-cell office:value-type="string" table:style-name="ce38">
            <text:p>Værøy</text:p>
          </table:table-cell>
          <table:table-cell office:value-type="float" office:value="669" table:style-name="ce39">
            <text:p>669</text:p>
          </table:table-cell>
          <table:table-cell office:value-type="float" office:value="97591.964018384097" table:style-name="ce40">
            <text:p>97 592</text:p>
          </table:table-cell>
          <table:table-cell office:value-type="float" office:value="145877.37521432599" table:style-name="ce39">
            <text:p>145 877</text:p>
          </table:table-cell>
          <table:table-cell office:value-type="float" office:value="1580.41625574621" table:style-name="ce55">
            <text:p>1 580</text:p>
          </table:table-cell>
          <table:table-cell office:value-type="float" office:value="2362.3561371393198" table:style-name="ce39">
            <text:p>2 362</text:p>
          </table:table-cell>
          <table:table-cell office:value-type="float" office:value="7992.9990087479" table:style-name="ce55">
            <text:p>7 993</text:p>
          </table:table-cell>
          <table:table-cell office:value-type="float" office:value="11947.6816274258" table:style-name="ce39">
            <text:p>11 948</text:p>
          </table:table-cell>
          <table:table-cell office:value-type="float" office:value="-95.617550963805002" table:style-name="ce55">
            <text:p>-96</text:p>
          </table:table-cell>
          <table:table-cell office:value-type="float" office:value="-142.92608514769" table:style-name="ce39">
            <text:p>-143</text:p>
          </table:table-cell>
          <table:table-cell office:value-type="float" office:value="178.33691201190001" table:style-name="ce55">
            <text:p>178</text:p>
          </table:table-cell>
          <table:table-cell office:value-type="float" office:value="266.57236474125602" table:style-name="ce39">
            <text:p>267</text:p>
          </table:table-cell>
          <table:table-cell office:value-type="float" office:value="9656.1346255421995" table:style-name="ce55">
            <text:p>9 656</text:p>
          </table:table-cell>
          <table:table-cell office:value-type="float" office:value="14433.684044158699" table:style-name="ce42">
            <text:p>14 434</text:p>
          </table:table-cell>
          <table:table-cell office:value-type="float" office:value="225" table:style-name="ce55">
            <text:p>225</text:p>
          </table:table-cell>
          <table:table-cell office:value-type="float" office:value="336.32286995515699" table:style-name="ce39">
            <text:p>336</text:p>
          </table:table-cell>
          <table:table-cell office:value-type="float" office:value="9881.1346255421995" table:style-name="ce56">
            <text:p>9 881</text:p>
          </table:table-cell>
          <table:table-cell office:value-type="float" office:value="14770.006914113899" table:style-name="ce44">
            <text:p>14 77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59" table:style-name="ce54">
            <text:p>1859</text:p>
          </table:table-cell>
          <table:table-cell office:value-type="string" table:style-name="ce38">
            <text:p>Flakstad</text:p>
          </table:table-cell>
          <table:table-cell office:value-type="float" office:value="1231" table:style-name="ce39">
            <text:p>1 231</text:p>
          </table:table-cell>
          <table:table-cell office:value-type="float" office:value="130986.78910140799" table:style-name="ce40">
            <text:p>130 987</text:p>
          </table:table-cell>
          <table:table-cell office:value-type="float" office:value="106406.814867106" table:style-name="ce39">
            <text:p>106 407</text:p>
          </table:table-cell>
          <table:table-cell office:value-type="float" office:value="2407.04587221167" table:style-name="ce55">
            <text:p>2 407</text:p>
          </table:table-cell>
          <table:table-cell office:value-type="float" office:value="1955.3581415204501" table:style-name="ce39">
            <text:p>1 955</text:p>
          </table:table-cell>
          <table:table-cell office:value-type="float" office:value="132.48248096959301" table:style-name="ce55">
            <text:p>132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096.11966256653" table:style-name="ce55">
            <text:p>1 096</text:p>
          </table:table-cell>
          <table:table-cell office:value-type="float" office:value="890.43027015965004" table:style-name="ce39">
            <text:p>890</text:p>
          </table:table-cell>
          <table:table-cell office:value-type="float" office:value="846.59901890970002" table:style-name="ce55">
            <text:p>847</text:p>
          </table:table-cell>
          <table:table-cell office:value-type="float" office:value="687.73275297294902" table:style-name="ce39">
            <text:p>688</text:p>
          </table:table-cell>
          <table:table-cell office:value-type="float" office:value="4482.2470346575001" table:style-name="ce55">
            <text:p>4 482</text:p>
          </table:table-cell>
          <table:table-cell office:value-type="float" office:value="3641.1430013464601" table:style-name="ce42">
            <text:p>3 641</text:p>
          </table:table-cell>
          <table:table-cell office:value-type="float" office:value="375" table:style-name="ce55">
            <text:p>375</text:p>
          </table:table-cell>
          <table:table-cell office:value-type="float" office:value="304.63038180341198" table:style-name="ce39">
            <text:p>305</text:p>
          </table:table-cell>
          <table:table-cell office:value-type="float" office:value="4857.2470346575001" table:style-name="ce56">
            <text:p>4 857</text:p>
          </table:table-cell>
          <table:table-cell office:value-type="float" office:value="3945.7733831498699" table:style-name="ce44">
            <text:p>3 94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8 Nordland</text:p>
          </table:table-cell>
          <table:table-cell office:value-type="float" office:value="1860" table:style-name="ce46">
            <text:p>1860</text:p>
          </table:table-cell>
          <table:table-cell office:value-type="string" table:style-name="ce47">
            <text:p>Vestvågøy</text:p>
          </table:table-cell>
          <table:table-cell office:value-type="float" office:value="11612" table:style-name="ce48">
            <text:p>11 612</text:p>
          </table:table-cell>
          <table:table-cell office:value-type="float" office:value="957073.30481029896" table:style-name="ce49">
            <text:p>957 073</text:p>
          </table:table-cell>
          <table:table-cell office:value-type="float" office:value="82421.056218592799" table:style-name="ce48">
            <text:p>82 421</text:p>
          </table:table-cell>
          <table:table-cell office:value-type="float" office:value="-327.45896102117001" table:style-name="ce50">
            <text:p>-327</text:p>
          </table:table-cell>
          <table:table-cell office:value-type="float" office:value="-28.200048313913999" table:style-name="ce48">
            <text:p>-28</text:p>
          </table:table-cell>
          <table:table-cell office:value-type="float" office:value="1249.70476768392" table:style-name="ce50">
            <text:p>1 250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5408.3737157078103" table:style-name="ce50">
            <text:p>5 408</text:p>
          </table:table-cell>
          <table:table-cell office:value-type="float" office:value="465.757295531159" table:style-name="ce48">
            <text:p>466</text:p>
          </table:table-cell>
          <table:table-cell office:value-type="float" office:value="-393.80745421831" table:style-name="ce50">
            <text:p>-394</text:p>
          </table:table-cell>
          <table:table-cell office:value-type="float" office:value="-33.913835189312998" table:style-name="ce48">
            <text:p>-34</text:p>
          </table:table-cell>
          <table:table-cell office:value-type="float" office:value="5936.8120681522596" table:style-name="ce50">
            <text:p>5 937</text:p>
          </table:table-cell>
          <table:table-cell office:value-type="float" office:value="511.26524872134502" table:style-name="ce51">
            <text:p>511</text:p>
          </table:table-cell>
          <table:table-cell office:value-type="float" office:value="3783" table:style-name="ce50">
            <text:p>3 783</text:p>
          </table:table-cell>
          <table:table-cell office:value-type="float" office:value="325.78367206338299" table:style-name="ce48">
            <text:p>326</text:p>
          </table:table-cell>
          <table:table-cell office:value-type="float" office:value="9719.8120681522596" table:style-name="ce52">
            <text:p>9 720</text:p>
          </table:table-cell>
          <table:table-cell office:value-type="float" office:value="837.04892078472801" table:style-name="ce53">
            <text:p>83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65" table:style-name="ce54">
            <text:p>1865</text:p>
          </table:table-cell>
          <table:table-cell office:value-type="string" table:style-name="ce38">
            <text:p>Vågan</text:p>
          </table:table-cell>
          <table:table-cell office:value-type="float" office:value="9865" table:style-name="ce39">
            <text:p>9 865</text:p>
          </table:table-cell>
          <table:table-cell office:value-type="float" office:value="822567.58943216002" table:style-name="ce40">
            <text:p>822 568</text:p>
          </table:table-cell>
          <table:table-cell office:value-type="float" office:value="83382.421635292398" table:style-name="ce39">
            <text:p>83 382</text:p>
          </table:table-cell>
          <table:table-cell office:value-type="float" office:value="5904.9982836167701" table:style-name="ce55">
            <text:p>5 905</text:p>
          </table:table-cell>
          <table:table-cell office:value-type="float" office:value="598.58066737118804" table:style-name="ce39">
            <text:p>599</text:p>
          </table:table-cell>
          <table:table-cell office:value-type="float" office:value="1061.68941898053" table:style-name="ce55">
            <text:p>1 062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97.863808622818" table:style-name="ce55">
            <text:p>298</text:p>
          </table:table-cell>
          <table:table-cell office:value-type="float" office:value="30.193999860397099" table:style-name="ce39">
            <text:p>30</text:p>
          </table:table-cell>
          <table:table-cell office:value-type="float" office:value="-1001.1963771951" table:style-name="ce55">
            <text:p>-1 001</text:p>
          </table:table-cell>
          <table:table-cell office:value-type="float" office:value="-101.48974933554" table:style-name="ce39">
            <text:p>-101</text:p>
          </table:table-cell>
          <table:table-cell office:value-type="float" office:value="6263.3551340250096" table:style-name="ce55">
            <text:p>6 263</text:p>
          </table:table-cell>
          <table:table-cell office:value-type="float" office:value="634.90675458945896" table:style-name="ce42">
            <text:p>635</text:p>
          </table:table-cell>
          <table:table-cell office:value-type="float" office:value="3002" table:style-name="ce55">
            <text:p>3 002</text:p>
          </table:table-cell>
          <table:table-cell office:value-type="float" office:value="304.30816016219001" table:style-name="ce39">
            <text:p>304</text:p>
          </table:table-cell>
          <table:table-cell office:value-type="float" office:value="9265.3551340250106" table:style-name="ce56">
            <text:p>9 265</text:p>
          </table:table-cell>
          <table:table-cell office:value-type="float" office:value="939.21491475164896" table:style-name="ce44">
            <text:p>93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66" table:style-name="ce54">
            <text:p>1866</text:p>
          </table:table-cell>
          <table:table-cell office:value-type="string" table:style-name="ce38">
            <text:p>Hadsel</text:p>
          </table:table-cell>
          <table:table-cell office:value-type="float" office:value="8339" table:style-name="ce39">
            <text:p>8 339</text:p>
          </table:table-cell>
          <table:table-cell office:value-type="float" office:value="723573.55213899701" table:style-name="ce40">
            <text:p>723 574</text:p>
          </table:table-cell>
          <table:table-cell office:value-type="float" office:value="86769.822777191206" table:style-name="ce39">
            <text:p>86 770</text:p>
          </table:table-cell>
          <table:table-cell office:value-type="float" office:value="2073.7933389371901" table:style-name="ce55">
            <text:p>2 074</text:p>
          </table:table-cell>
          <table:table-cell office:value-type="float" office:value="248.68609412845501" table:style-name="ce39">
            <text:p>249</text:p>
          </table:table-cell>
          <table:table-cell office:value-type="float" office:value="897.45849618638101" table:style-name="ce55">
            <text:p>89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76.654520959249" table:style-name="ce55">
            <text:p>177</text:p>
          </table:table-cell>
          <table:table-cell office:value-type="float" office:value="21.184137301744698" table:style-name="ce39">
            <text:p>21</text:p>
          </table:table-cell>
          <table:table-cell office:value-type="float" office:value="1276.4592229248001" table:style-name="ce55">
            <text:p>1 276</text:p>
          </table:table-cell>
          <table:table-cell office:value-type="float" office:value="153.07101845842399" table:style-name="ce39">
            <text:p>153</text:p>
          </table:table-cell>
          <table:table-cell office:value-type="float" office:value="4424.36557900761" table:style-name="ce55">
            <text:p>4 424</text:p>
          </table:table-cell>
          <table:table-cell office:value-type="float" office:value="530.56308658203795" table:style-name="ce42">
            <text:p>531</text:p>
          </table:table-cell>
          <table:table-cell office:value-type="float" office:value="2209" table:style-name="ce55">
            <text:p>2 209</text:p>
          </table:table-cell>
          <table:table-cell office:value-type="float" office:value="264.899868089699" table:style-name="ce39">
            <text:p>265</text:p>
          </table:table-cell>
          <table:table-cell office:value-type="float" office:value="6633.36557900762" table:style-name="ce56">
            <text:p>6 633</text:p>
          </table:table-cell>
          <table:table-cell office:value-type="float" office:value="795.46295467173695" table:style-name="ce44">
            <text:p>79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8 Nordland</text:p>
          </table:table-cell>
          <table:table-cell office:value-type="float" office:value="1867" table:style-name="ce46">
            <text:p>1867</text:p>
          </table:table-cell>
          <table:table-cell office:value-type="string" table:style-name="ce47">
            <text:p>Bø</text:p>
          </table:table-cell>
          <table:table-cell office:value-type="float" office:value="2648" table:style-name="ce48">
            <text:p>2 648</text:p>
          </table:table-cell>
          <table:table-cell office:value-type="float" office:value="255386.86866206399" table:style-name="ce49">
            <text:p>255 387</text:p>
          </table:table-cell>
          <table:table-cell office:value-type="float" office:value="96445.192092924597" table:style-name="ce48">
            <text:p>96 445</text:p>
          </table:table-cell>
          <table:table-cell office:value-type="float" office:value="-3694.7861378895" table:style-name="ce50">
            <text:p>-3 695</text:p>
          </table:table-cell>
          <table:table-cell office:value-type="float" office:value="-1395.3119856077999" table:style-name="ce48">
            <text:p>-1 395</text:p>
          </table:table-cell>
          <table:table-cell office:value-type="float" office:value="284.98262356416097" table:style-name="ce50">
            <text:p>285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-478.20470205221" table:style-name="ce50">
            <text:p>-478</text:p>
          </table:table-cell>
          <table:table-cell office:value-type="float" office:value="-180.59089956655001" table:style-name="ce48">
            <text:p>-181</text:p>
          </table:table-cell>
          <table:table-cell office:value-type="float" office:value="402.12934552620101" table:style-name="ce50">
            <text:p>402</text:p>
          </table:table-cell>
          <table:table-cell office:value-type="float" office:value="151.86153531956199" table:style-name="ce48">
            <text:p>152</text:p>
          </table:table-cell>
          <table:table-cell office:value-type="float" office:value="-3485.8788708512998" table:style-name="ce50">
            <text:p>-3 486</text:p>
          </table:table-cell>
          <table:table-cell office:value-type="float" office:value="-1316.4195131613999" table:style-name="ce51">
            <text:p>-1 316</text:p>
          </table:table-cell>
          <table:table-cell office:value-type="float" office:value="639" table:style-name="ce50">
            <text:p>639</text:p>
          </table:table-cell>
          <table:table-cell office:value-type="float" office:value="241.31419939577" table:style-name="ce48">
            <text:p>241</text:p>
          </table:table-cell>
          <table:table-cell office:value-type="float" office:value="-2846.8788708512998" table:style-name="ce52">
            <text:p>-2 847</text:p>
          </table:table-cell>
          <table:table-cell office:value-type="float" office:value="-1075.1053137655999" table:style-name="ce53">
            <text:p>-1 07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68" table:style-name="ce54">
            <text:p>1868</text:p>
          </table:table-cell>
          <table:table-cell office:value-type="string" table:style-name="ce38">
            <text:p>Øksnes</text:p>
          </table:table-cell>
          <table:table-cell office:value-type="float" office:value="4596" table:style-name="ce39">
            <text:p>4 596</text:p>
          </table:table-cell>
          <table:table-cell office:value-type="float" office:value="393668.14616719302" table:style-name="ce40">
            <text:p>393 668</text:p>
          </table:table-cell>
          <table:table-cell office:value-type="float" office:value="85654.513961530203" table:style-name="ce39">
            <text:p>85 655</text:p>
          </table:table-cell>
          <table:table-cell office:value-type="float" office:value="-1361.0270518871" table:style-name="ce55">
            <text:p>-1 361</text:p>
          </table:table-cell>
          <table:table-cell office:value-type="float" office:value="-296.13295297805001" table:style-name="ce39">
            <text:p>-296</text:p>
          </table:table-cell>
          <table:table-cell office:value-type="float" office:value="494.62996144293197" table:style-name="ce55">
            <text:p>495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064.64541723211" table:style-name="ce55">
            <text:p>2 065</text:p>
          </table:table-cell>
          <table:table-cell office:value-type="float" office:value="449.22659208705602" table:style-name="ce39">
            <text:p>449</text:p>
          </table:table-cell>
          <table:table-cell office:value-type="float" office:value="1795.52530882169" table:style-name="ce55">
            <text:p>1 796</text:p>
          </table:table-cell>
          <table:table-cell office:value-type="float" office:value="390.67130305084601" table:style-name="ce39">
            <text:p>391</text:p>
          </table:table-cell>
          <table:table-cell office:value-type="float" office:value="2993.7736356096002" table:style-name="ce55">
            <text:p>2 994</text:p>
          </table:table-cell>
          <table:table-cell office:value-type="float" office:value="651.38677885326399" table:style-name="ce42">
            <text:p>651</text:p>
          </table:table-cell>
          <table:table-cell office:value-type="float" office:value="1261" table:style-name="ce55">
            <text:p>1 261</text:p>
          </table:table-cell>
          <table:table-cell office:value-type="float" office:value="274.36901653611801" table:style-name="ce39">
            <text:p>274</text:p>
          </table:table-cell>
          <table:table-cell office:value-type="float" office:value="4254.7736356096002" table:style-name="ce56">
            <text:p>4 255</text:p>
          </table:table-cell>
          <table:table-cell office:value-type="float" office:value="925.755795389382" table:style-name="ce44">
            <text:p>92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70" table:style-name="ce54">
            <text:p>1870</text:p>
          </table:table-cell>
          <table:table-cell office:value-type="string" table:style-name="ce38">
            <text:p>Sortland</text:p>
          </table:table-cell>
          <table:table-cell office:value-type="float" office:value="10742" table:style-name="ce39">
            <text:p>10 742</text:p>
          </table:table-cell>
          <table:table-cell office:value-type="float" office:value="870949.92428210995" table:style-name="ce40">
            <text:p>870 950</text:p>
          </table:table-cell>
          <table:table-cell office:value-type="float" office:value="81078.935420043796" table:style-name="ce39">
            <text:p>81 079</text:p>
          </table:table-cell>
          <table:table-cell office:value-type="float" office:value="-5192.0678530162004" table:style-name="ce55">
            <text:p>-5 192</text:p>
          </table:table-cell>
          <table:table-cell office:value-type="float" office:value="-483.34275302702002" table:style-name="ce39">
            <text:p>-483</text:p>
          </table:table-cell>
          <table:table-cell office:value-type="float" office:value="1156.0737697606601" table:style-name="ce55">
            <text:p>1 156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4866.8146561348703" table:style-name="ce55">
            <text:p>4 867</text:p>
          </table:table-cell>
          <table:table-cell office:value-type="float" office:value="453.06410874463597" table:style-name="ce39">
            <text:p>453</text:p>
          </table:table-cell>
          <table:table-cell office:value-type="float" office:value="-1889.0323373526001" table:style-name="ce55">
            <text:p>-1 889</text:p>
          </table:table-cell>
          <table:table-cell office:value-type="float" office:value="-175.85480705200001" table:style-name="ce39">
            <text:p>-176</text:p>
          </table:table-cell>
          <table:table-cell office:value-type="float" office:value="-1058.2117644733" table:style-name="ce55">
            <text:p>-1 058</text:p>
          </table:table-cell>
          <table:table-cell office:value-type="float" office:value="-98.511614640971004" table:style-name="ce42">
            <text:p>-99</text:p>
          </table:table-cell>
          <table:table-cell office:value-type="float" office:value="3149" table:style-name="ce55">
            <text:p>3 149</text:p>
          </table:table-cell>
          <table:table-cell office:value-type="float" office:value="293.14838949916202" table:style-name="ce39">
            <text:p>293</text:p>
          </table:table-cell>
          <table:table-cell office:value-type="float" office:value="2090.7882355266902" table:style-name="ce56">
            <text:p>2 091</text:p>
          </table:table-cell>
          <table:table-cell office:value-type="float" office:value="194.63677485819201" table:style-name="ce44">
            <text:p>19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18 Nordland</text:p>
          </table:table-cell>
          <table:table-cell office:value-type="float" office:value="1871" table:style-name="ce46">
            <text:p>1871</text:p>
          </table:table-cell>
          <table:table-cell office:value-type="string" table:style-name="ce47">
            <text:p>Andøy</text:p>
          </table:table-cell>
          <table:table-cell office:value-type="float" office:value="4564" table:style-name="ce48">
            <text:p>4 564</text:p>
          </table:table-cell>
          <table:table-cell office:value-type="float" office:value="397234.09943447798" table:style-name="ce49">
            <text:p>397 234</text:p>
          </table:table-cell>
          <table:table-cell office:value-type="float" office:value="87036.393390551806" table:style-name="ce48">
            <text:p>87 036</text:p>
          </table:table-cell>
          <table:table-cell office:value-type="float" office:value="-3448.9662009930998" table:style-name="ce50">
            <text:p>-3 449</text:p>
          </table:table-cell>
          <table:table-cell office:value-type="float" office:value="-755.68935166368999" table:style-name="ce48">
            <text:p>-756</text:p>
          </table:table-cell>
          <table:table-cell office:value-type="float" office:value="491.18606266874298" table:style-name="ce50">
            <text:p>491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1957.6241456195601" table:style-name="ce50">
            <text:p>1 958</text:p>
          </table:table-cell>
          <table:table-cell office:value-type="float" office:value="428.927288698415" table:style-name="ce48">
            <text:p>429</text:p>
          </table:table-cell>
          <table:table-cell office:value-type="float" office:value="1034.59433860289" table:style-name="ce50">
            <text:p>1 035</text:p>
          </table:table-cell>
          <table:table-cell office:value-type="float" office:value="226.68587611807399" table:style-name="ce48">
            <text:p>227</text:p>
          </table:table-cell>
          <table:table-cell office:value-type="float" office:value="34.438345898098" table:style-name="ce50">
            <text:p>34</text:p>
          </table:table-cell>
          <table:table-cell office:value-type="float" office:value="7.5456498462090202" table:style-name="ce51">
            <text:p>8</text:p>
          </table:table-cell>
          <table:table-cell office:value-type="float" office:value="1512" table:style-name="ce50">
            <text:p>1 512</text:p>
          </table:table-cell>
          <table:table-cell office:value-type="float" office:value="331.28834355828201" table:style-name="ce48">
            <text:p>331</text:p>
          </table:table-cell>
          <table:table-cell office:value-type="float" office:value="1546.4383458980999" table:style-name="ce52">
            <text:p>1 546</text:p>
          </table:table-cell>
          <table:table-cell office:value-type="float" office:value="338.83399340449103" table:style-name="ce53">
            <text:p>33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74" table:style-name="ce54">
            <text:p>1874</text:p>
          </table:table-cell>
          <table:table-cell office:value-type="string" table:style-name="ce38">
            <text:p>Moskenes</text:p>
          </table:table-cell>
          <table:table-cell office:value-type="float" office:value="955" table:style-name="ce39">
            <text:p>955</text:p>
          </table:table-cell>
          <table:table-cell office:value-type="float" office:value="110255.568955625" table:style-name="ce40">
            <text:p>110 256</text:p>
          </table:table-cell>
          <table:table-cell office:value-type="float" office:value="115450.85754515701" table:style-name="ce39">
            <text:p>115 451</text:p>
          </table:table-cell>
          <table:table-cell office:value-type="float" office:value="2784.66040711193" table:style-name="ce55">
            <text:p>2 785</text:p>
          </table:table-cell>
          <table:table-cell office:value-type="float" office:value="2915.8747718449499" table:style-name="ce39">
            <text:p>2 916</text:p>
          </table:table-cell>
          <table:table-cell office:value-type="float" office:value="102.77885404221" table:style-name="ce55">
            <text:p>103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938.79338585872404" table:style-name="ce55">
            <text:p>939</text:p>
          </table:table-cell>
          <table:table-cell office:value-type="float" office:value="983.02972341227701" table:style-name="ce39">
            <text:p>983</text:p>
          </table:table-cell>
          <table:table-cell office:value-type="float" office:value="-65.248240591558002" table:style-name="ce55">
            <text:p>-65</text:p>
          </table:table-cell>
          <table:table-cell office:value-type="float" office:value="-68.322765017338995" table:style-name="ce39">
            <text:p>-68</text:p>
          </table:table-cell>
          <table:table-cell office:value-type="float" office:value="3760.9844064212998" table:style-name="ce55">
            <text:p>3 761</text:p>
          </table:table-cell>
          <table:table-cell office:value-type="float" office:value="3938.2035669333" table:style-name="ce42">
            <text:p>3 938</text:p>
          </table:table-cell>
          <table:table-cell office:value-type="float" office:value="294" table:style-name="ce55">
            <text:p>294</text:p>
          </table:table-cell>
          <table:table-cell office:value-type="float" office:value="307.85340314136101" table:style-name="ce39">
            <text:p>308</text:p>
          </table:table-cell>
          <table:table-cell office:value-type="float" office:value="4054.9844064213098" table:style-name="ce56">
            <text:p>4 055</text:p>
          </table:table-cell>
          <table:table-cell office:value-type="float" office:value="4246.0569700746601" table:style-name="ce44">
            <text:p>4 24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18 Nordland</text:p>
          </table:table-cell>
          <table:table-cell office:value-type="float" office:value="1875" table:style-name="ce54">
            <text:p>1875</text:p>
          </table:table-cell>
          <table:table-cell office:value-type="string" table:style-name="ce38">
            <text:p>Hamarøy</text:p>
          </table:table-cell>
          <table:table-cell office:value-type="float" office:value="2762" table:style-name="ce39">
            <text:p>2 762</text:p>
          </table:table-cell>
          <table:table-cell office:value-type="float" office:value="340573.36465375603" table:style-name="ce40">
            <text:p>340 573</text:p>
          </table:table-cell>
          <table:table-cell office:value-type="float" office:value="123306.79386450299" table:style-name="ce39">
            <text:p>123 307</text:p>
          </table:table-cell>
          <table:table-cell office:value-type="float" office:value="-729.56417714494" table:style-name="ce55">
            <text:p>-730</text:p>
          </table:table-cell>
          <table:table-cell office:value-type="float" office:value="-264.14343850287997" table:style-name="ce39">
            <text:p>-264</text:p>
          </table:table-cell>
          <table:table-cell office:value-type="float" office:value="297.25151294721002" table:style-name="ce55">
            <text:p>29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224.14797477399" table:style-name="ce55">
            <text:p>1 224</text:p>
          </table:table-cell>
          <table:table-cell office:value-type="float" office:value="443.21070773859299" table:style-name="ce39">
            <text:p>443</text:p>
          </table:table-cell>
          <table:table-cell office:value-type="float" office:value="1651.63676546394" table:style-name="ce55">
            <text:p>1 652</text:p>
          </table:table-cell>
          <table:table-cell office:value-type="float" office:value="597.985794881949" table:style-name="ce39">
            <text:p>598</text:p>
          </table:table-cell>
          <table:table-cell office:value-type="float" office:value="2443.4720760402001" table:style-name="ce55">
            <text:p>2 443</text:p>
          </table:table-cell>
          <table:table-cell office:value-type="float" office:value="884.67490081107997" table:style-name="ce42">
            <text:p>885</text:p>
          </table:table-cell>
          <table:table-cell office:value-type="float" office:value="80" table:style-name="ce55">
            <text:p>80</text:p>
          </table:table-cell>
          <table:table-cell office:value-type="float" office:value="28.964518464880499" table:style-name="ce39">
            <text:p>29</text:p>
          </table:table-cell>
          <table:table-cell office:value-type="float" office:value="2523.4720760402001" table:style-name="ce56">
            <text:p>2 523</text:p>
          </table:table-cell>
          <table:table-cell office:value-type="float" office:value="913.63941927595999" table:style-name="ce44">
            <text:p>91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1 Østfold</text:p>
          </table:table-cell>
          <table:table-cell office:value-type="float" office:value="3101" table:style-name="ce46">
            <text:p>3101</text:p>
          </table:table-cell>
          <table:table-cell office:value-type="string" table:style-name="ce47">
            <text:p>Halden</text:p>
          </table:table-cell>
          <table:table-cell office:value-type="float" office:value="31994" table:style-name="ce48">
            <text:p>31 994</text:p>
          </table:table-cell>
          <table:table-cell office:value-type="float" office:value="2444814.1432956499" table:style-name="ce49">
            <text:p>2 444 814</text:p>
          </table:table-cell>
          <table:table-cell office:value-type="float" office:value="76414.769747316794" table:style-name="ce48">
            <text:p>76 415</text:p>
          </table:table-cell>
          <table:table-cell office:value-type="float" office:value="-12011.549869421" table:style-name="ce50">
            <text:p>-12 012</text:p>
          </table:table-cell>
          <table:table-cell office:value-type="float" office:value="-375.43132679317" table:style-name="ce48">
            <text:p>-375</text:p>
          </table:table-cell>
          <table:table-cell office:value-type="float" office:value="3443.2530431690898" table:style-name="ce50">
            <text:p>3 443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18851.021265552099" table:style-name="ce50">
            <text:p>18 851</text:p>
          </table:table-cell>
          <table:table-cell office:value-type="float" office:value="589.20489046546504" table:style-name="ce48">
            <text:p>589</text:p>
          </table:table-cell>
          <table:table-cell office:value-type="float" office:value="8495.1084669855609" table:style-name="ce50">
            <text:p>8 495</text:p>
          </table:table-cell>
          <table:table-cell office:value-type="float" office:value="265.52192495422798" table:style-name="ce48">
            <text:p>266</text:p>
          </table:table-cell>
          <table:table-cell office:value-type="float" office:value="18777.832906286199" table:style-name="ce50">
            <text:p>18 778</text:p>
          </table:table-cell>
          <table:table-cell office:value-type="float" office:value="586.91732531994001" table:style-name="ce51">
            <text:p>587</text:p>
          </table:table-cell>
          <table:table-cell office:value-type="float" office:value="10818" table:style-name="ce50">
            <text:p>10 818</text:p>
          </table:table-cell>
          <table:table-cell office:value-type="float" office:value="338.12589860598899" table:style-name="ce48">
            <text:p>338</text:p>
          </table:table-cell>
          <table:table-cell office:value-type="float" office:value="29595.832906286199" table:style-name="ce52">
            <text:p>29 596</text:p>
          </table:table-cell>
          <table:table-cell office:value-type="float" office:value="925.04322392592906" table:style-name="ce53">
            <text:p>92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1 Østfold</text:p>
          </table:table-cell>
          <table:table-cell office:value-type="float" office:value="3103" table:style-name="ce54">
            <text:p>3103</text:p>
          </table:table-cell>
          <table:table-cell office:value-type="string" table:style-name="ce38">
            <text:p>Moss</text:p>
          </table:table-cell>
          <table:table-cell office:value-type="float" office:value="52358" table:style-name="ce39">
            <text:p>52 358</text:p>
          </table:table-cell>
          <table:table-cell office:value-type="float" office:value="3933604.3109162999" table:style-name="ce40">
            <text:p>3 933 604</text:p>
          </table:table-cell>
          <table:table-cell office:value-type="float" office:value="75129.0024622083" table:style-name="ce39">
            <text:p>75 129</text:p>
          </table:table-cell>
          <table:table-cell office:value-type="float" office:value="-7167.7974262337002" table:style-name="ce55">
            <text:p>-7 168</text:p>
          </table:table-cell>
          <table:table-cell office:value-type="float" office:value="-136.89975603029001" table:style-name="ce39">
            <text:p>-137</text:p>
          </table:table-cell>
          <table:table-cell office:value-type="float" office:value="-6483.1358744061999" table:style-name="ce55">
            <text:p>-6 483</text:p>
          </table:table-cell>
          <table:table-cell office:value-type="float" office:value="-123.82321468364" table:style-name="ce39">
            <text:p>-124</text:p>
          </table:table-cell>
          <table:table-cell office:value-type="float" office:value="24653.045555264802" table:style-name="ce55">
            <text:p>24 653</text:p>
          </table:table-cell>
          <table:table-cell office:value-type="float" office:value="470.85537177250501" table:style-name="ce39">
            <text:p>471</text:p>
          </table:table-cell>
          <table:table-cell office:value-type="float" office:value="-5034.4777798405003" table:style-name="ce55">
            <text:p>-5 034</text:p>
          </table:table-cell>
          <table:table-cell office:value-type="float" office:value="-96.154890940076001" table:style-name="ce39">
            <text:p>-96</text:p>
          </table:table-cell>
          <table:table-cell office:value-type="float" office:value="5967.6344747843305" table:style-name="ce55">
            <text:p>5 968</text:p>
          </table:table-cell>
          <table:table-cell office:value-type="float" office:value="113.977510118498" table:style-name="ce42">
            <text:p>114</text:p>
          </table:table-cell>
          <table:table-cell office:value-type="float" office:value="16869" table:style-name="ce55">
            <text:p>16 869</text:p>
          </table:table-cell>
          <table:table-cell office:value-type="float" office:value="322.185721379732" table:style-name="ce39">
            <text:p>322</text:p>
          </table:table-cell>
          <table:table-cell office:value-type="float" office:value="22836.6344747843" table:style-name="ce56">
            <text:p>22 837</text:p>
          </table:table-cell>
          <table:table-cell office:value-type="float" office:value="436.16323149823" table:style-name="ce44">
            <text:p>43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1 Østfold</text:p>
          </table:table-cell>
          <table:table-cell office:value-type="float" office:value="3105" table:style-name="ce54">
            <text:p>3105</text:p>
          </table:table-cell>
          <table:table-cell office:value-type="string" table:style-name="ce38">
            <text:p>Sarpsborg</text:p>
          </table:table-cell>
          <table:table-cell office:value-type="float" office:value="60096" table:style-name="ce39">
            <text:p>60 096</text:p>
          </table:table-cell>
          <table:table-cell office:value-type="float" office:value="4710110.1455277205" table:style-name="ce40">
            <text:p>4 710 110</text:p>
          </table:table-cell>
          <table:table-cell office:value-type="float" office:value="78376.433465251001" table:style-name="ce39">
            <text:p>78 376</text:p>
          </table:table-cell>
          <table:table-cell office:value-type="float" office:value="-16859.578228535" table:style-name="ce55">
            <text:p>-16 860</text:p>
          </table:table-cell>
          <table:table-cell office:value-type="float" office:value="-280.54409991570998" table:style-name="ce39">
            <text:p>-281</text:p>
          </table:table-cell>
          <table:table-cell office:value-type="float" office:value="6467.6418979274204" table:style-name="ce55">
            <text:p>6 468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33989.888029194597" table:style-name="ce55">
            <text:p>33 990</text:p>
          </table:table-cell>
          <table:table-cell office:value-type="float" office:value="565.59318472435098" table:style-name="ce39">
            <text:p>566</text:p>
          </table:table-cell>
          <table:table-cell office:value-type="float" office:value="-7610.7917048694999" table:style-name="ce55">
            <text:p>-7 611</text:p>
          </table:table-cell>
          <table:table-cell office:value-type="float" office:value="-126.64389817740999" table:style-name="ce39">
            <text:p>-127</text:p>
          </table:table-cell>
          <table:table-cell office:value-type="float" office:value="15987.1599937178" table:style-name="ce55">
            <text:p>15 987</text:p>
          </table:table-cell>
          <table:table-cell office:value-type="float" office:value="266.02702332464401" table:style-name="ce42">
            <text:p>266</text:p>
          </table:table-cell>
          <table:table-cell office:value-type="float" office:value="19649" table:style-name="ce55">
            <text:p>19 649</text:p>
          </table:table-cell>
          <table:table-cell office:value-type="float" office:value="326.960197018104" table:style-name="ce39">
            <text:p>327</text:p>
          </table:table-cell>
          <table:table-cell office:value-type="float" office:value="35636.159993717803" table:style-name="ce56">
            <text:p>35 636</text:p>
          </table:table-cell>
          <table:table-cell office:value-type="float" office:value="592.98722034274897" table:style-name="ce44">
            <text:p>59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1 Østfold</text:p>
          </table:table-cell>
          <table:table-cell office:value-type="float" office:value="3107" table:style-name="ce46">
            <text:p>3107</text:p>
          </table:table-cell>
          <table:table-cell office:value-type="string" table:style-name="ce47">
            <text:p>Fredrikstad</text:p>
          </table:table-cell>
          <table:table-cell office:value-type="float" office:value="85543" table:style-name="ce48">
            <text:p>85 543</text:p>
          </table:table-cell>
          <table:table-cell office:value-type="float" office:value="6431418.1804545503" table:style-name="ce49">
            <text:p>6 431 418</text:p>
          </table:table-cell>
          <table:table-cell office:value-type="float" office:value="75183.453706960805" table:style-name="ce48">
            <text:p>75 183</text:p>
          </table:table-cell>
          <table:table-cell office:value-type="float" office:value="-21916.868634579001" table:style-name="ce50">
            <text:p>-21 917</text:p>
          </table:table-cell>
          <table:table-cell office:value-type="float" office:value="-256.20879130471002" table:style-name="ce48">
            <text:p>-256</text:p>
          </table:table-cell>
          <table:table-cell office:value-type="float" office:value="9206.2947762647309" table:style-name="ce50">
            <text:p>9 206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38866.143438818603" table:style-name="ce50">
            <text:p>38 866</text:p>
          </table:table-cell>
          <table:table-cell office:value-type="float" office:value="454.34627542661099" table:style-name="ce48">
            <text:p>454</text:p>
          </table:table-cell>
          <table:table-cell office:value-type="float" office:value="-3840.8687708012999" table:style-name="ce50">
            <text:p>-3 841</text:p>
          </table:table-cell>
          <table:table-cell office:value-type="float" office:value="-44.899860547342001" table:style-name="ce48">
            <text:p>-45</text:p>
          </table:table-cell>
          <table:table-cell office:value-type="float" office:value="22314.700809703201" table:style-name="ce50">
            <text:p>22 315</text:p>
          </table:table-cell>
          <table:table-cell office:value-type="float" office:value="260.85946026797302" table:style-name="ce51">
            <text:p>261</text:p>
          </table:table-cell>
          <table:table-cell office:value-type="float" office:value="28139" table:style-name="ce50">
            <text:p>28 139</text:p>
          </table:table-cell>
          <table:table-cell office:value-type="float" office:value="328.94567644342601" table:style-name="ce48">
            <text:p>329</text:p>
          </table:table-cell>
          <table:table-cell office:value-type="float" office:value="50453.700809703201" table:style-name="ce52">
            <text:p>50 454</text:p>
          </table:table-cell>
          <table:table-cell office:value-type="float" office:value="589.80513671139897" table:style-name="ce53">
            <text:p>59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1 Østfold</text:p>
          </table:table-cell>
          <table:table-cell office:value-type="float" office:value="3110" table:style-name="ce54">
            <text:p>3110</text:p>
          </table:table-cell>
          <table:table-cell office:value-type="string" table:style-name="ce38">
            <text:p>Hvaler</text:p>
          </table:table-cell>
          <table:table-cell office:value-type="float" office:value="4804" table:style-name="ce39">
            <text:p>4 804</text:p>
          </table:table-cell>
          <table:table-cell office:value-type="float" office:value="407538.19625824603" table:style-name="ce40">
            <text:p>407 538</text:p>
          </table:table-cell>
          <table:table-cell office:value-type="float" office:value="84833.096639934694" table:style-name="ce39">
            <text:p>84 833</text:p>
          </table:table-cell>
          <table:table-cell office:value-type="float" office:value="317.97585494708397" table:style-name="ce55">
            <text:p>318</text:p>
          </table:table-cell>
          <table:table-cell office:value-type="float" office:value="66.189811604305504" table:style-name="ce39">
            <text:p>66</text:p>
          </table:table-cell>
          <table:table-cell office:value-type="float" office:value="517.015303475162" table:style-name="ce55">
            <text:p>51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-4684.9472972290996" table:style-name="ce55">
            <text:p>-4 685</text:p>
          </table:table-cell>
          <table:table-cell office:value-type="float" office:value="-975.21800525168999" table:style-name="ce39">
            <text:p>-975</text:p>
          </table:table-cell>
          <table:table-cell office:value-type="float" office:value="2388.6340088690799" table:style-name="ce55">
            <text:p>2 389</text:p>
          </table:table-cell>
          <table:table-cell office:value-type="float" office:value="497.217737066837" table:style-name="ce39">
            <text:p>497</text:p>
          </table:table-cell>
          <table:table-cell office:value-type="float" office:value="-1461.3221299377999" table:style-name="ce55">
            <text:p>-1 461</text:p>
          </table:table-cell>
          <table:table-cell office:value-type="float" office:value="-304.18861988713002" table:style-name="ce42">
            <text:p>-304</text:p>
          </table:table-cell>
          <table:table-cell office:value-type="float" office:value="1462" table:style-name="ce55">
            <text:p>1 462</text:p>
          </table:table-cell>
          <table:table-cell office:value-type="float" office:value="304.3297252289762" table:style-name="ce39">
            <text:p>304</text:p>
          </table:table-cell>
          <table:table-cell office:value-type="float" office:value="0.67787006221214996" table:style-name="ce56">
            <text:p>1</text:p>
          </table:table-cell>
          <table:table-cell office:value-type="float" office:value="0.14110534184265999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1 Østfold</text:p>
          </table:table-cell>
          <table:table-cell office:value-type="float" office:value="3112" table:style-name="ce54">
            <text:p>3112</text:p>
          </table:table-cell>
          <table:table-cell office:value-type="string" table:style-name="ce38">
            <text:p>Råde</text:p>
          </table:table-cell>
          <table:table-cell office:value-type="float" office:value="7859" table:style-name="ce39">
            <text:p>7 859</text:p>
          </table:table-cell>
          <table:table-cell office:value-type="float" office:value="618882.63994048303" table:style-name="ce40">
            <text:p>618 883</text:p>
          </table:table-cell>
          <table:table-cell office:value-type="float" office:value="78748.268219936799" table:style-name="ce39">
            <text:p>78 748</text:p>
          </table:table-cell>
          <table:table-cell office:value-type="float" office:value="412.38433924553499" table:style-name="ce55">
            <text:p>412</text:p>
          </table:table-cell>
          <table:table-cell office:value-type="float" office:value="52.472876860355598" table:style-name="ce39">
            <text:p>52</text:p>
          </table:table-cell>
          <table:table-cell office:value-type="float" office:value="845.80001457354194" table:style-name="ce55">
            <text:p>846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4339.7017874352796" table:style-name="ce55">
            <text:p>4 340</text:p>
          </table:table-cell>
          <table:table-cell office:value-type="float" office:value="552.19516318046601" table:style-name="ce39">
            <text:p>552</text:p>
          </table:table-cell>
          <table:table-cell office:value-type="float" office:value="6.2522313218955503" table:style-name="ce55">
            <text:p>6</text:p>
          </table:table-cell>
          <table:table-cell office:value-type="float" office:value="0.79555049267026001" table:style-name="ce39">
            <text:p>1</text:p>
          </table:table-cell>
          <table:table-cell office:value-type="float" office:value="5604.1383725762498" table:style-name="ce55">
            <text:p>5 604</text:p>
          </table:table-cell>
          <table:table-cell office:value-type="float" office:value="713.08542722690595" table:style-name="ce42">
            <text:p>713</text:p>
          </table:table-cell>
          <table:table-cell office:value-type="float" office:value="2823" table:style-name="ce55">
            <text:p>2 823</text:p>
          </table:table-cell>
          <table:table-cell office:value-type="float" office:value="359.20600585316203" table:style-name="ce39">
            <text:p>359</text:p>
          </table:table-cell>
          <table:table-cell office:value-type="float" office:value="8427.1383725762607" table:style-name="ce56">
            <text:p>8 427</text:p>
          </table:table-cell>
          <table:table-cell office:value-type="float" office:value="1072.29143308007" table:style-name="ce44">
            <text:p>1 07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1 Østfold</text:p>
          </table:table-cell>
          <table:table-cell office:value-type="float" office:value="3114" table:style-name="ce46">
            <text:p>3114</text:p>
          </table:table-cell>
          <table:table-cell office:value-type="string" table:style-name="ce47">
            <text:p>Våler (Viken)</text:p>
          </table:table-cell>
          <table:table-cell office:value-type="float" office:value="6132" table:style-name="ce48">
            <text:p>6 132</text:p>
          </table:table-cell>
          <table:table-cell office:value-type="float" office:value="479553.65053190402" table:style-name="ce49">
            <text:p>479 554</text:p>
          </table:table-cell>
          <table:table-cell office:value-type="float" office:value="78205.096303311104" table:style-name="ce48">
            <text:p>78 205</text:p>
          </table:table-cell>
          <table:table-cell office:value-type="float" office:value="7087.6659643948597" table:style-name="ce50">
            <text:p>7 088</text:p>
          </table:table-cell>
          <table:table-cell office:value-type="float" office:value="1155.84898310418" table:style-name="ce48">
            <text:p>1 156</text:p>
          </table:table-cell>
          <table:table-cell office:value-type="float" office:value="-820.06289739598003" table:style-name="ce50">
            <text:p>-820</text:p>
          </table:table-cell>
          <table:table-cell office:value-type="float" office:value="-133.73498000587" table:style-name="ce48">
            <text:p>-134</text:p>
          </table:table-cell>
          <table:table-cell office:value-type="float" office:value="3254.2812402061199" table:style-name="ce50">
            <text:p>3 254</text:p>
          </table:table-cell>
          <table:table-cell office:value-type="float" office:value="530.70470322996096" table:style-name="ce48">
            <text:p>531</text:p>
          </table:table-cell>
          <table:table-cell office:value-type="float" office:value="51.247075138495298" table:style-name="ce50">
            <text:p>51</text:p>
          </table:table-cell>
          <table:table-cell office:value-type="float" office:value="8.3573181895784998" table:style-name="ce48">
            <text:p>8</text:p>
          </table:table-cell>
          <table:table-cell office:value-type="float" office:value="9573.1313823434903" table:style-name="ce50">
            <text:p>9 573</text:p>
          </table:table-cell>
          <table:table-cell office:value-type="float" office:value="1561.17602451786" table:style-name="ce51">
            <text:p>1 561</text:p>
          </table:table-cell>
          <table:table-cell office:value-type="float" office:value="2045" table:style-name="ce50">
            <text:p>2 045</text:p>
          </table:table-cell>
          <table:table-cell office:value-type="float" office:value="333.496412263536" table:style-name="ce48">
            <text:p>333</text:p>
          </table:table-cell>
          <table:table-cell office:value-type="float" office:value="11618.131382343499" table:style-name="ce52">
            <text:p>11 618</text:p>
          </table:table-cell>
          <table:table-cell office:value-type="float" office:value="1894.6724367813899" table:style-name="ce53">
            <text:p>1 89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1 Østfold</text:p>
          </table:table-cell>
          <table:table-cell office:value-type="float" office:value="3116" table:style-name="ce54">
            <text:p>3116</text:p>
          </table:table-cell>
          <table:table-cell office:value-type="string" table:style-name="ce38">
            <text:p>Skiptvet</text:p>
          </table:table-cell>
          <table:table-cell office:value-type="float" office:value="3939" table:style-name="ce39">
            <text:p>3 939</text:p>
          </table:table-cell>
          <table:table-cell office:value-type="float" office:value="320068.17593083798" table:style-name="ce40">
            <text:p>320 068</text:p>
          </table:table-cell>
          <table:table-cell office:value-type="float" office:value="81256.201048702205" table:style-name="ce39">
            <text:p>81 256</text:p>
          </table:table-cell>
          <table:table-cell office:value-type="float" office:value="7170.3098565708697" table:style-name="ce55">
            <text:p>7 170</text:p>
          </table:table-cell>
          <table:table-cell office:value-type="float" office:value="1820.33761273696" table:style-name="ce39">
            <text:p>1 820</text:p>
          </table:table-cell>
          <table:table-cell office:value-type="float" office:value="423.92241473535802" table:style-name="ce55">
            <text:p>424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155.2612125150399" table:style-name="ce55">
            <text:p>2 155</text:p>
          </table:table-cell>
          <table:table-cell office:value-type="float" office:value="547.15948527926901" table:style-name="ce39">
            <text:p>547</text:p>
          </table:table-cell>
          <table:table-cell office:value-type="float" office:value="-45.632928618298997" table:style-name="ce55">
            <text:p>-46</text:p>
          </table:table-cell>
          <table:table-cell office:value-type="float" office:value="-11.584901908681999" table:style-name="ce39">
            <text:p>-12</text:p>
          </table:table-cell>
          <table:table-cell office:value-type="float" office:value="9703.8605552029694" table:style-name="ce55">
            <text:p>9 704</text:p>
          </table:table-cell>
          <table:table-cell office:value-type="float" office:value="2463.5340328009602" table:style-name="ce42">
            <text:p>2 464</text:p>
          </table:table-cell>
          <table:table-cell office:value-type="float" office:value="923" table:style-name="ce55">
            <text:p>923</text:p>
          </table:table-cell>
          <table:table-cell office:value-type="float" office:value="234.323432343234" table:style-name="ce39">
            <text:p>234</text:p>
          </table:table-cell>
          <table:table-cell office:value-type="float" office:value="10626.860555203" table:style-name="ce56">
            <text:p>10 627</text:p>
          </table:table-cell>
          <table:table-cell office:value-type="float" office:value="2697.85746514419" table:style-name="ce44">
            <text:p>2 69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1 Østfold</text:p>
          </table:table-cell>
          <table:table-cell office:value-type="float" office:value="3118" table:style-name="ce54">
            <text:p>3118</text:p>
          </table:table-cell>
          <table:table-cell office:value-type="string" table:style-name="ce38">
            <text:p>Indre Østfold</text:p>
          </table:table-cell>
          <table:table-cell office:value-type="float" office:value="47320" table:style-name="ce39">
            <text:p>47 320</text:p>
          </table:table-cell>
          <table:table-cell office:value-type="float" office:value="3582893.2899756501" table:style-name="ce40">
            <text:p>3 582 893</text:p>
          </table:table-cell>
          <table:table-cell office:value-type="float" office:value="75716.257184607894" table:style-name="ce39">
            <text:p>75 716</text:p>
          </table:table-cell>
          <table:table-cell office:value-type="float" office:value="11508.973823267001" table:style-name="ce55">
            <text:p>11 509</text:p>
          </table:table-cell>
          <table:table-cell office:value-type="float" office:value="243.21584580023199" table:style-name="ce39">
            <text:p>243</text:p>
          </table:table-cell>
          <table:table-cell office:value-type="float" office:value="-2385.3346876676001" table:style-name="ce55">
            <text:p>-2 385</text:p>
          </table:table-cell>
          <table:table-cell office:value-type="float" office:value="-50.408594413940001" table:style-name="ce39">
            <text:p>-50</text:p>
          </table:table-cell>
          <table:table-cell office:value-type="float" office:value="22792.880780320302" table:style-name="ce55">
            <text:p>22 793</text:p>
          </table:table-cell>
          <table:table-cell office:value-type="float" office:value="481.67541801184097" table:style-name="ce39">
            <text:p>482</text:p>
          </table:table-cell>
          <table:table-cell office:value-type="float" office:value="-2351.9363448941999" table:style-name="ce55">
            <text:p>-2 352</text:p>
          </table:table-cell>
          <table:table-cell office:value-type="float" office:value="-49.702796806723001" table:style-name="ce39">
            <text:p>-50</text:p>
          </table:table-cell>
          <table:table-cell office:value-type="float" office:value="29564.583571025501" table:style-name="ce55">
            <text:p>29 565</text:p>
          </table:table-cell>
          <table:table-cell office:value-type="float" office:value="624.779872591409" table:style-name="ce42">
            <text:p>625</text:p>
          </table:table-cell>
          <table:table-cell office:value-type="float" office:value="14450" table:style-name="ce55">
            <text:p>14 450</text:p>
          </table:table-cell>
          <table:table-cell office:value-type="float" office:value="305.36770921386301" table:style-name="ce39">
            <text:p>305</text:p>
          </table:table-cell>
          <table:table-cell office:value-type="float" office:value="44014.583571025498" table:style-name="ce56">
            <text:p>44 015</text:p>
          </table:table-cell>
          <table:table-cell office:value-type="float" office:value="930.14758180527201" table:style-name="ce44">
            <text:p>93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1 Østfold</text:p>
          </table:table-cell>
          <table:table-cell office:value-type="float" office:value="3120" table:style-name="ce46">
            <text:p>3120</text:p>
          </table:table-cell>
          <table:table-cell office:value-type="string" table:style-name="ce47">
            <text:p>Rakkestad</text:p>
          </table:table-cell>
          <table:table-cell office:value-type="float" office:value="8494" table:style-name="ce48">
            <text:p>8 494</text:p>
          </table:table-cell>
          <table:table-cell office:value-type="float" office:value="689386.99085791002" table:style-name="ce49">
            <text:p>689 387</text:p>
          </table:table-cell>
          <table:table-cell office:value-type="float" office:value="81161.642436768307" table:style-name="ce48">
            <text:p>81 162</text:p>
          </table:table-cell>
          <table:table-cell office:value-type="float" office:value="3983.1301979457598" table:style-name="ce50">
            <text:p>3 983</text:p>
          </table:table-cell>
          <table:table-cell office:value-type="float" office:value="468.93456533385398" table:style-name="ce48">
            <text:p>469</text:p>
          </table:table-cell>
          <table:table-cell office:value-type="float" office:value="914.13988087385997" table:style-name="ce50">
            <text:p>914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4311.03546971592" table:style-name="ce50">
            <text:p>4 311</text:p>
          </table:table-cell>
          <table:table-cell office:value-type="float" office:value="507.538906253346" table:style-name="ce48">
            <text:p>508</text:p>
          </table:table-cell>
          <table:table-cell office:value-type="float" office:value="-1275.3821795490001" table:style-name="ce50">
            <text:p>-1 275</text:p>
          </table:table-cell>
          <table:table-cell office:value-type="float" office:value="-150.15095120661999" table:style-name="ce48">
            <text:p>-150</text:p>
          </table:table-cell>
          <table:table-cell office:value-type="float" office:value="7932.9233689865396" table:style-name="ce50">
            <text:p>7 933</text:p>
          </table:table-cell>
          <table:table-cell office:value-type="float" office:value="933.94435707399805" table:style-name="ce51">
            <text:p>934</text:p>
          </table:table-cell>
          <table:table-cell office:value-type="float" office:value="2837" table:style-name="ce50">
            <text:p>2 837</text:p>
          </table:table-cell>
          <table:table-cell office:value-type="float" office:value="334.00047092065" table:style-name="ce48">
            <text:p>334</text:p>
          </table:table-cell>
          <table:table-cell office:value-type="float" office:value="10769.9233689865" table:style-name="ce52">
            <text:p>10 770</text:p>
          </table:table-cell>
          <table:table-cell office:value-type="float" office:value="1267.94482799465" table:style-name="ce53">
            <text:p>1 26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1 Østfold</text:p>
          </table:table-cell>
          <table:table-cell office:value-type="float" office:value="3122" table:style-name="ce54">
            <text:p>3122</text:p>
          </table:table-cell>
          <table:table-cell office:value-type="string" table:style-name="ce38">
            <text:p>Marker</text:p>
          </table:table-cell>
          <table:table-cell office:value-type="float" office:value="3634" table:style-name="ce39">
            <text:p>3 634</text:p>
          </table:table-cell>
          <table:table-cell office:value-type="float" office:value="315890.45219032501" table:style-name="ce40">
            <text:p>315 890</text:p>
          </table:table-cell>
          <table:table-cell office:value-type="float" office:value="86926.376497062505" table:style-name="ce39">
            <text:p>86 926</text:p>
          </table:table-cell>
          <table:table-cell office:value-type="float" office:value="5975.8363461716799" table:style-name="ce55">
            <text:p>5 976</text:p>
          </table:table-cell>
          <table:table-cell office:value-type="float" office:value="1644.4238707131799" table:style-name="ce39">
            <text:p>1 644</text:p>
          </table:table-cell>
          <table:table-cell office:value-type="float" office:value="-4675.9022454561" table:style-name="ce55">
            <text:p>-4 676</text:p>
          </table:table-cell>
          <table:table-cell office:value-type="float" office:value="-1286.7094786616001" table:style-name="ce39">
            <text:p>-1 287</text:p>
          </table:table-cell>
          <table:table-cell office:value-type="float" office:value="1857.95103869576" table:style-name="ce55">
            <text:p>1 858</text:p>
          </table:table-cell>
          <table:table-cell office:value-type="float" office:value="511.26886040059401" table:style-name="ce39">
            <text:p>511</text:p>
          </table:table-cell>
          <table:table-cell office:value-type="float" office:value="-1310.7735745506" table:style-name="ce55">
            <text:p>-1 311</text:p>
          </table:table-cell>
          <table:table-cell office:value-type="float" office:value="-360.69718617243001" table:style-name="ce39">
            <text:p>-361</text:p>
          </table:table-cell>
          <table:table-cell office:value-type="float" office:value="1847.1115648606999" table:style-name="ce55">
            <text:p>1 847</text:p>
          </table:table-cell>
          <table:table-cell office:value-type="float" office:value="508.28606627977501" table:style-name="ce42">
            <text:p>508</text:p>
          </table:table-cell>
          <table:table-cell office:value-type="float" office:value="1139" table:style-name="ce55">
            <text:p>1 139</text:p>
          </table:table-cell>
          <table:table-cell office:value-type="float" office:value="313.42872867363798" table:style-name="ce39">
            <text:p>313</text:p>
          </table:table-cell>
          <table:table-cell office:value-type="float" office:value="2986.1115648607001" table:style-name="ce56">
            <text:p>2 986</text:p>
          </table:table-cell>
          <table:table-cell office:value-type="float" office:value="821.71479495341305" table:style-name="ce44">
            <text:p>82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1 Østfold</text:p>
          </table:table-cell>
          <table:table-cell office:value-type="float" office:value="3124" table:style-name="ce54">
            <text:p>3124</text:p>
          </table:table-cell>
          <table:table-cell office:value-type="string" table:style-name="ce38">
            <text:p>Aremark</text:p>
          </table:table-cell>
          <table:table-cell office:value-type="float" office:value="1360" table:style-name="ce39">
            <text:p>1 360</text:p>
          </table:table-cell>
          <table:table-cell office:value-type="float" office:value="137629.30763966299" table:style-name="ce40">
            <text:p>137 629</text:p>
          </table:table-cell>
          <table:table-cell office:value-type="float" office:value="101198.020323281" table:style-name="ce39">
            <text:p>101 198</text:p>
          </table:table-cell>
          <table:table-cell office:value-type="float" office:value="3264.1355182285201" table:style-name="ce55">
            <text:p>3 264</text:p>
          </table:table-cell>
          <table:table-cell office:value-type="float" office:value="2400.0996457562601" table:style-name="ce39">
            <text:p>2 400</text:p>
          </table:table-cell>
          <table:table-cell office:value-type="float" office:value="146.36569790304301" table:style-name="ce55">
            <text:p>146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620.46214184493704" table:style-name="ce55">
            <text:p>620</text:p>
          </table:table-cell>
          <table:table-cell office:value-type="float" office:value="456.22216312127802" table:style-name="ce39">
            <text:p>456</text:p>
          </table:table-cell>
          <table:table-cell office:value-type="float" office:value="783.51763239341994" table:style-name="ce55">
            <text:p>784</text:p>
          </table:table-cell>
          <table:table-cell office:value-type="float" office:value="576.11590617163199" table:style-name="ce39">
            <text:p>576</text:p>
          </table:table-cell>
          <table:table-cell office:value-type="float" office:value="4814.4809903699197" table:style-name="ce55">
            <text:p>4 814</text:p>
          </table:table-cell>
          <table:table-cell office:value-type="float" office:value="3540.05955174259" table:style-name="ce42">
            <text:p>3 540</text:p>
          </table:table-cell>
          <table:table-cell office:value-type="float" office:value="446" table:style-name="ce55">
            <text:p>446</text:p>
          </table:table-cell>
          <table:table-cell office:value-type="float" office:value="327.941176470588" table:style-name="ce39">
            <text:p>328</text:p>
          </table:table-cell>
          <table:table-cell office:value-type="float" office:value="5260.4809903699197" table:style-name="ce56">
            <text:p>5 260</text:p>
          </table:table-cell>
          <table:table-cell office:value-type="float" office:value="3868.0007282131801" table:style-name="ce44">
            <text:p>3 86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2 Akershus</text:p>
          </table:table-cell>
          <table:table-cell office:value-type="float" office:value="3201" table:style-name="ce46">
            <text:p>3201</text:p>
          </table:table-cell>
          <table:table-cell office:value-type="string" table:style-name="ce47">
            <text:p>Bærum</text:p>
          </table:table-cell>
          <table:table-cell office:value-type="float" office:value="131732" table:style-name="ce48">
            <text:p>131 732</text:p>
          </table:table-cell>
          <table:table-cell office:value-type="float" office:value="10887258.5302465" table:style-name="ce49">
            <text:p>10 887 259</text:p>
          </table:table-cell>
          <table:table-cell office:value-type="float" office:value="82647.029804804595" table:style-name="ce48">
            <text:p>82 647</text:p>
          </table:table-cell>
          <table:table-cell office:value-type="float" office:value="-127391.29910561" table:style-name="ce50">
            <text:p>-127 391</text:p>
          </table:table-cell>
          <table:table-cell office:value-type="float" office:value="-967.04900180377001" table:style-name="ce48">
            <text:p>-967</text:p>
          </table:table-cell>
          <table:table-cell office:value-type="float" office:value="14177.239791296801" table:style-name="ce50">
            <text:p>14 177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-405157.85474369" table:style-name="ce50">
            <text:p>-405 158</text:p>
          </table:table-cell>
          <table:table-cell office:value-type="float" office:value="-3075.6221323876998" table:style-name="ce48">
            <text:p>-3 076</text:p>
          </table:table-cell>
          <table:table-cell office:value-type="float" office:value="-12297.28197195" table:style-name="ce50">
            <text:p>-12 297</text:p>
          </table:table-cell>
          <table:table-cell office:value-type="float" office:value="-93.350757385828999" table:style-name="ce48">
            <text:p>-93</text:p>
          </table:table-cell>
          <table:table-cell office:value-type="float" office:value="-530669.19602995995" table:style-name="ce50">
            <text:p>-530 669</text:p>
          </table:table-cell>
          <table:table-cell office:value-type="float" office:value="-4028.4000548837998" table:style-name="ce51">
            <text:p>-4 028</text:p>
          </table:table-cell>
          <table:table-cell office:value-type="float" office:value="13660" table:style-name="ce50">
            <text:p>13 660</text:p>
          </table:table-cell>
          <table:table-cell office:value-type="float" office:value="103.69538153220201" table:style-name="ce48">
            <text:p>104</text:p>
          </table:table-cell>
          <table:table-cell office:value-type="float" office:value="-517009.19602996" table:style-name="ce52">
            <text:p>-517 009</text:p>
          </table:table-cell>
          <table:table-cell office:value-type="float" office:value="-3924.7046733515999" table:style-name="ce53">
            <text:p>-3 92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2 Akershus</text:p>
          </table:table-cell>
          <table:table-cell office:value-type="float" office:value="3203" table:style-name="ce54">
            <text:p>3203</text:p>
          </table:table-cell>
          <table:table-cell office:value-type="string" table:style-name="ce38">
            <text:p>Asker</text:p>
          </table:table-cell>
          <table:table-cell office:value-type="float" office:value="99661" table:style-name="ce39">
            <text:p>99 661</text:p>
          </table:table-cell>
          <table:table-cell office:value-type="float" office:value="7658512.8550144304" table:style-name="ce40">
            <text:p>7 658 513</text:p>
          </table:table-cell>
          <table:table-cell office:value-type="float" office:value="76845.635253654196" table:style-name="ce39">
            <text:p>76 846</text:p>
          </table:table-cell>
          <table:table-cell office:value-type="float" office:value="-101761.07183985" table:style-name="ce55">
            <text:p>-101 761</text:p>
          </table:table-cell>
          <table:table-cell office:value-type="float" office:value="-1021.0721529971" table:style-name="ce39">
            <text:p>-1 021</text:p>
          </table:table-cell>
          <table:table-cell office:value-type="float" office:value="-845.30013329764995" table:style-name="ce55">
            <text:p>-845</text:p>
          </table:table-cell>
          <table:table-cell office:value-type="float" office:value="-8.4817544806659999" table:style-name="ce39">
            <text:p>-8</text:p>
          </table:table-cell>
          <table:table-cell office:value-type="float" office:value="-105255.13967571" table:style-name="ce55">
            <text:p>-105 255</text:p>
          </table:table-cell>
          <table:table-cell office:value-type="float" office:value="-1056.1316831629999" table:style-name="ce39">
            <text:p>-1 056</text:p>
          </table:table-cell>
          <table:table-cell office:value-type="float" office:value="-3099.4385009956" table:style-name="ce55">
            <text:p>-3 099</text:p>
          </table:table-cell>
          <table:table-cell office:value-type="float" office:value="-31.099813377305001" table:style-name="ce39">
            <text:p>-31</text:p>
          </table:table-cell>
          <table:table-cell office:value-type="float" office:value="-210960.95014984999" table:style-name="ce55">
            <text:p>-210 961</text:p>
          </table:table-cell>
          <table:table-cell office:value-type="float" office:value="-2116.7854040181001" table:style-name="ce42">
            <text:p>-2 117</text:p>
          </table:table-cell>
          <table:table-cell office:value-type="float" office:value="21102" table:style-name="ce55">
            <text:p>21 102</text:p>
          </table:table-cell>
          <table:table-cell office:value-type="float" office:value="211.737791111869" table:style-name="ce39">
            <text:p>212</text:p>
          </table:table-cell>
          <table:table-cell office:value-type="float" office:value="-189858.95014984999" table:style-name="ce56">
            <text:p>-189 859</text:p>
          </table:table-cell>
          <table:table-cell office:value-type="float" office:value="-1905.0476129062999" table:style-name="ce44">
            <text:p>-1 90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2 Akershus</text:p>
          </table:table-cell>
          <table:table-cell office:value-type="float" office:value="3205" table:style-name="ce54">
            <text:p>3205</text:p>
          </table:table-cell>
          <table:table-cell office:value-type="string" table:style-name="ce38">
            <text:p>Lillestrøm</text:p>
          </table:table-cell>
          <table:table-cell office:value-type="float" office:value="94989" table:style-name="ce39">
            <text:p>94 989</text:p>
          </table:table-cell>
          <table:table-cell office:value-type="float" office:value="6967242.9666319704" table:style-name="ce40">
            <text:p>6 967 243</text:p>
          </table:table-cell>
          <table:table-cell office:value-type="float" office:value="73347.892562633206" table:style-name="ce39">
            <text:p>73 348</text:p>
          </table:table-cell>
          <table:table-cell office:value-type="float" office:value="30191.697044991" table:style-name="ce55">
            <text:p>30 192</text:p>
          </table:table-cell>
          <table:table-cell office:value-type="float" office:value="317.84414032141598" table:style-name="ce39">
            <text:p>318</text:p>
          </table:table-cell>
          <table:table-cell office:value-type="float" office:value="-58415.109354328997" table:style-name="ce55">
            <text:p>-58 415</text:p>
          </table:table-cell>
          <table:table-cell office:value-type="float" office:value="-614.96709465652998" table:style-name="ce39">
            <text:p>-615</text:p>
          </table:table-cell>
          <table:table-cell office:value-type="float" office:value="69622.723253934804" table:style-name="ce55">
            <text:p>69 623</text:p>
          </table:table-cell>
          <table:table-cell office:value-type="float" office:value="732.95563964179905" table:style-name="ce39">
            <text:p>733</text:p>
          </table:table-cell>
          <table:table-cell office:value-type="float" office:value="-18359.667176301002" table:style-name="ce55">
            <text:p>-18 360</text:p>
          </table:table-cell>
          <table:table-cell office:value-type="float" office:value="-193.28203451242001" table:style-name="ce39">
            <text:p>-193</text:p>
          </table:table-cell>
          <table:table-cell office:value-type="float" office:value="23039.643768295999" table:style-name="ce55">
            <text:p>23 040</text:p>
          </table:table-cell>
          <table:table-cell office:value-type="float" office:value="242.55065079426001" table:style-name="ce42">
            <text:p>243</text:p>
          </table:table-cell>
          <table:table-cell office:value-type="float" office:value="29043" table:style-name="ce55">
            <text:p>29 043</text:p>
          </table:table-cell>
          <table:table-cell office:value-type="float" office:value="305.751192243312" table:style-name="ce39">
            <text:p>306</text:p>
          </table:table-cell>
          <table:table-cell office:value-type="float" office:value="52082.643768296002" table:style-name="ce56">
            <text:p>52 083</text:p>
          </table:table-cell>
          <table:table-cell office:value-type="float" office:value="548.30184303757301" table:style-name="ce44">
            <text:p>54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2 Akershus</text:p>
          </table:table-cell>
          <table:table-cell office:value-type="float" office:value="3207" table:style-name="ce46">
            <text:p>3207</text:p>
          </table:table-cell>
          <table:table-cell office:value-type="string" table:style-name="ce47">
            <text:p>Nordre Follo</text:p>
          </table:table-cell>
          <table:table-cell office:value-type="float" office:value="64178" table:style-name="ce48">
            <text:p>64 178</text:p>
          </table:table-cell>
          <table:table-cell office:value-type="float" office:value="4781484.4238019995" table:style-name="ce49">
            <text:p>4 781 484</text:p>
          </table:table-cell>
          <table:table-cell office:value-type="float" office:value="74503.481314500401" table:style-name="ce48">
            <text:p>74 503</text:p>
          </table:table-cell>
          <table:table-cell office:value-type="float" office:value="-51272.444709465999" table:style-name="ce50">
            <text:p>-51 272</text:p>
          </table:table-cell>
          <table:table-cell office:value-type="float" office:value="-798.90998020297002" table:style-name="ce48">
            <text:p>-799</text:p>
          </table:table-cell>
          <table:table-cell office:value-type="float" office:value="-17342.045764689999" table:style-name="ce50">
            <text:p>-17 342</text:p>
          </table:table-cell>
          <table:table-cell office:value-type="float" office:value="-270.21792147917" table:style-name="ce48">
            <text:p>-270</text:p>
          </table:table-cell>
          <table:table-cell office:value-type="float" office:value="22254.793797397298" table:style-name="ce50">
            <text:p>22 255</text:p>
          </table:table-cell>
          <table:table-cell office:value-type="float" office:value="346.76670817721401" table:style-name="ce48">
            <text:p>347</text:p>
          </table:table-cell>
          <table:table-cell office:value-type="float" office:value="-5091.6955893868999" table:style-name="ce50">
            <text:p>-5 092</text:p>
          </table:table-cell>
          <table:table-cell office:value-type="float" office:value="-79.337087310089004" table:style-name="ce48">
            <text:p>-79</text:p>
          </table:table-cell>
          <table:table-cell office:value-type="float" office:value="-51451.392266146002" table:style-name="ce50">
            <text:p>-51 451</text:p>
          </table:table-cell>
          <table:table-cell office:value-type="float" office:value="-801.69828081500998" table:style-name="ce51">
            <text:p>-802</text:p>
          </table:table-cell>
          <table:table-cell office:value-type="float" office:value="17636" table:style-name="ce50">
            <text:p>17 636</text:p>
          </table:table-cell>
          <table:table-cell office:value-type="float" office:value="274.79821745769601" table:style-name="ce48">
            <text:p>275</text:p>
          </table:table-cell>
          <table:table-cell office:value-type="float" office:value="-33815.392266146002" table:style-name="ce52">
            <text:p>-33 815</text:p>
          </table:table-cell>
          <table:table-cell office:value-type="float" office:value="-526.90006335731005" table:style-name="ce53">
            <text:p>-52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2 Akershus</text:p>
          </table:table-cell>
          <table:table-cell office:value-type="float" office:value="3209" table:style-name="ce54">
            <text:p>3209</text:p>
          </table:table-cell>
          <table:table-cell office:value-type="string" table:style-name="ce38">
            <text:p>Ullensaker</text:p>
          </table:table-cell>
          <table:table-cell office:value-type="float" office:value="44473" table:style-name="ce39">
            <text:p>44 473</text:p>
          </table:table-cell>
          <table:table-cell office:value-type="float" office:value="3220688.87292362" table:style-name="ce40">
            <text:p>3 220 689</text:p>
          </table:table-cell>
          <table:table-cell office:value-type="float" office:value="72418.970452265901" table:style-name="ce39">
            <text:p>72 419</text:p>
          </table:table-cell>
          <table:table-cell office:value-type="float" office:value="25135.251405638301" table:style-name="ce55">
            <text:p>25 135</text:p>
          </table:table-cell>
          <table:table-cell office:value-type="float" office:value="565.18002845857802" table:style-name="ce39">
            <text:p>565</text:p>
          </table:table-cell>
          <table:table-cell office:value-type="float" office:value="-21645.734056734" table:style-name="ce55">
            <text:p>-21 646</text:p>
          </table:table-cell>
          <table:table-cell office:value-type="float" office:value="-486.71630105307997" table:style-name="ce39">
            <text:p>-487</text:p>
          </table:table-cell>
          <table:table-cell office:value-type="float" office:value="23068.082017672001" table:style-name="ce55">
            <text:p>23 068</text:p>
          </table:table-cell>
          <table:table-cell office:value-type="float" office:value="518.69858155896702" table:style-name="ce39">
            <text:p>519</text:p>
          </table:table-cell>
          <table:table-cell office:value-type="float" office:value="-3570.8889724846999" table:style-name="ce55">
            <text:p>-3 571</text:p>
          </table:table-cell>
          <table:table-cell office:value-type="float" office:value="-80.293413362820004" table:style-name="ce39">
            <text:p>-80</text:p>
          </table:table-cell>
          <table:table-cell office:value-type="float" office:value="22986.710394091799" table:style-name="ce55">
            <text:p>22 987</text:p>
          </table:table-cell>
          <table:table-cell office:value-type="float" office:value="516.86889560164104" table:style-name="ce42">
            <text:p>517</text:p>
          </table:table-cell>
          <table:table-cell office:value-type="float" office:value="14431" table:style-name="ce55">
            <text:p>14 431</text:p>
          </table:table-cell>
          <table:table-cell office:value-type="float" office:value="324.489015807344" table:style-name="ce39">
            <text:p>324</text:p>
          </table:table-cell>
          <table:table-cell office:value-type="float" office:value="37417.710394091802" table:style-name="ce56">
            <text:p>37 418</text:p>
          </table:table-cell>
          <table:table-cell office:value-type="float" office:value="841.35791140898505" table:style-name="ce44">
            <text:p>84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2 Akershus</text:p>
          </table:table-cell>
          <table:table-cell office:value-type="float" office:value="3212" table:style-name="ce54">
            <text:p>3212</text:p>
          </table:table-cell>
          <table:table-cell office:value-type="string" table:style-name="ce38">
            <text:p>Nesodden</text:p>
          </table:table-cell>
          <table:table-cell office:value-type="float" office:value="20622" table:style-name="ce39">
            <text:p>20 622</text:p>
          </table:table-cell>
          <table:table-cell office:value-type="float" office:value="1511434.5763240701" table:style-name="ce40">
            <text:p>1 511 435</text:p>
          </table:table-cell>
          <table:table-cell office:value-type="float" office:value="73292.337131416294" table:style-name="ce39">
            <text:p>73 292</text:p>
          </table:table-cell>
          <table:table-cell office:value-type="float" office:value="-21215.421672589" table:style-name="ce55">
            <text:p>-21 215</text:p>
          </table:table-cell>
          <table:table-cell office:value-type="float" office:value="-1028.7761455042" table:style-name="ce39">
            <text:p>-1 029</text:p>
          </table:table-cell>
          <table:table-cell office:value-type="float" office:value="2219.3775162915899" table:style-name="ce55">
            <text:p>2 219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4240.1431833388197" table:style-name="ce55">
            <text:p>4 240</text:p>
          </table:table-cell>
          <table:table-cell office:value-type="float" office:value="205.61260708654899" table:style-name="ce39">
            <text:p>206</text:p>
          </table:table-cell>
          <table:table-cell office:value-type="float" office:value="-3508.5377818646998" table:style-name="ce55">
            <text:p>-3 509</text:p>
          </table:table-cell>
          <table:table-cell office:value-type="float" office:value="-170.13566976358999" table:style-name="ce39">
            <text:p>-170</text:p>
          </table:table-cell>
          <table:table-cell office:value-type="float" office:value="-18264.438754823001" table:style-name="ce55">
            <text:p>-18 264</text:p>
          </table:table-cell>
          <table:table-cell office:value-type="float" office:value="-885.67737148787" table:style-name="ce42">
            <text:p>-886</text:p>
          </table:table-cell>
          <table:table-cell office:value-type="float" office:value="18265" table:style-name="ce55">
            <text:p>18 265</text:p>
          </table:table-cell>
          <table:table-cell office:value-type="float" office:value="885.70458733391501" table:style-name="ce39">
            <text:p>886</text:p>
          </table:table-cell>
          <table:table-cell office:value-type="float" office:value="0.56124517717399003" table:style-name="ce56">
            <text:p>1</text:p>
          </table:table-cell>
          <table:table-cell office:value-type="float" office:value="2.7215846046650002E-2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2 Akershus</text:p>
          </table:table-cell>
          <table:table-cell office:value-type="float" office:value="3214" table:style-name="ce46">
            <text:p>3214</text:p>
          </table:table-cell>
          <table:table-cell office:value-type="string" table:style-name="ce47">
            <text:p>Frogn</text:p>
          </table:table-cell>
          <table:table-cell office:value-type="float" office:value="16313" table:style-name="ce48">
            <text:p>16 313</text:p>
          </table:table-cell>
          <table:table-cell office:value-type="float" office:value="1235507.9345122599" table:style-name="ce49">
            <text:p>1 235 508</text:p>
          </table:table-cell>
          <table:table-cell office:value-type="float" office:value="75737.628548535693" table:style-name="ce48">
            <text:p>75 738</text:p>
          </table:table-cell>
          <table:table-cell office:value-type="float" office:value="-11285.380478253001" table:style-name="ce50">
            <text:p>-11 285</text:p>
          </table:table-cell>
          <table:table-cell office:value-type="float" office:value="-691.80288593472005" table:style-name="ce48">
            <text:p>-692</text:p>
          </table:table-cell>
          <table:table-cell office:value-type="float" office:value="1755.63502197967" table:style-name="ce50">
            <text:p>1 756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-7051.8349244445999" table:style-name="ce50">
            <text:p>-7 052</text:p>
          </table:table-cell>
          <table:table-cell office:value-type="float" office:value="-432.28314377764002" table:style-name="ce48">
            <text:p>-432</text:p>
          </table:table-cell>
          <table:table-cell office:value-type="float" office:value="-1716.5264578608001" table:style-name="ce50">
            <text:p>-1 717</text:p>
          </table:table-cell>
          <table:table-cell office:value-type="float" office:value="-105.22445030717" table:style-name="ce48">
            <text:p>-105</text:p>
          </table:table-cell>
          <table:table-cell office:value-type="float" office:value="-18298.106838578999" table:style-name="ce50">
            <text:p>-18 298</text:p>
          </table:table-cell>
          <table:table-cell office:value-type="float" office:value="-1121.6886433261" table:style-name="ce51">
            <text:p>-1 122</text:p>
          </table:table-cell>
          <table:table-cell office:value-type="float" office:value="3890" table:style-name="ce50">
            <text:p>3 890</text:p>
          </table:table-cell>
          <table:table-cell office:value-type="float" office:value="238.460123827622" table:style-name="ce48">
            <text:p>238</text:p>
          </table:table-cell>
          <table:table-cell office:value-type="float" office:value="-14408.106838579" table:style-name="ce52">
            <text:p>-14 408</text:p>
          </table:table-cell>
          <table:table-cell office:value-type="float" office:value="-883.22851949848996" table:style-name="ce53">
            <text:p>-88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2 Akershus</text:p>
          </table:table-cell>
          <table:table-cell office:value-type="float" office:value="3216" table:style-name="ce54">
            <text:p>3216</text:p>
          </table:table-cell>
          <table:table-cell office:value-type="string" table:style-name="ce38">
            <text:p>Vestby</text:p>
          </table:table-cell>
          <table:table-cell office:value-type="float" office:value="19652" table:style-name="ce39">
            <text:p>19 652</text:p>
          </table:table-cell>
          <table:table-cell office:value-type="float" office:value="1478281.8141985899" table:style-name="ce40">
            <text:p>1 478 282</text:p>
          </table:table-cell>
          <table:table-cell office:value-type="float" office:value="75222.970394799093" table:style-name="ce39">
            <text:p>75 223</text:p>
          </table:table-cell>
          <table:table-cell office:value-type="float" office:value="-2896.6342919986" table:style-name="ce55">
            <text:p>-2 897</text:p>
          </table:table-cell>
          <table:table-cell office:value-type="float" office:value="-147.39641217171999" table:style-name="ce39">
            <text:p>-147</text:p>
          </table:table-cell>
          <table:table-cell office:value-type="float" office:value="-4681.0156653009999" table:style-name="ce55">
            <text:p>-4 681</text:p>
          </table:table-cell>
          <table:table-cell office:value-type="float" office:value="-238.19538292799999" table:style-name="ce39">
            <text:p>-238</text:p>
          </table:table-cell>
          <table:table-cell office:value-type="float" office:value="13888.720980989399" table:style-name="ce55">
            <text:p>13 889</text:p>
          </table:table-cell>
          <table:table-cell office:value-type="float" office:value="706.73320684863495" table:style-name="ce39">
            <text:p>707</text:p>
          </table:table-cell>
          <table:table-cell office:value-type="float" office:value="-3918.3122794851001" table:style-name="ce55">
            <text:p>-3 918</text:p>
          </table:table-cell>
          <table:table-cell office:value-type="float" office:value="-199.38491143319001" table:style-name="ce39">
            <text:p>-199</text:p>
          </table:table-cell>
          <table:table-cell office:value-type="float" office:value="2392.7587442046301" table:style-name="ce55">
            <text:p>2 393</text:p>
          </table:table-cell>
          <table:table-cell office:value-type="float" office:value="121.75650031572501" table:style-name="ce42">
            <text:p>122</text:p>
          </table:table-cell>
          <table:table-cell office:value-type="float" office:value="6354" table:style-name="ce55">
            <text:p>6 354</text:p>
          </table:table-cell>
          <table:table-cell office:value-type="float" office:value="323.32587014044401" table:style-name="ce39">
            <text:p>323</text:p>
          </table:table-cell>
          <table:table-cell office:value-type="float" office:value="8746.7587442046297" table:style-name="ce56">
            <text:p>8 747</text:p>
          </table:table-cell>
          <table:table-cell office:value-type="float" office:value="445.08237045616897" table:style-name="ce44">
            <text:p>44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2 Akershus</text:p>
          </table:table-cell>
          <table:table-cell office:value-type="float" office:value="3218" table:style-name="ce54">
            <text:p>3218</text:p>
          </table:table-cell>
          <table:table-cell office:value-type="string" table:style-name="ce38">
            <text:p>Ås</text:p>
          </table:table-cell>
          <table:table-cell office:value-type="float" office:value="22050" table:style-name="ce39">
            <text:p>22 050</text:p>
          </table:table-cell>
          <table:table-cell office:value-type="float" office:value="1602724.1104653501" table:style-name="ce40">
            <text:p>1 602 724</text:p>
          </table:table-cell>
          <table:table-cell office:value-type="float" office:value="72685.900701376406" table:style-name="ce39">
            <text:p>72 686</text:p>
          </table:table-cell>
          <table:table-cell office:value-type="float" office:value="-880.08673687098997" table:style-name="ce55">
            <text:p>-880</text:p>
          </table:table-cell>
          <table:table-cell office:value-type="float" office:value="-39.913230697096999" table:style-name="ce39">
            <text:p>-40</text:p>
          </table:table-cell>
          <table:table-cell office:value-type="float" office:value="-8848.9385009102007" table:style-name="ce55">
            <text:p>-8 849</text:p>
          </table:table-cell>
          <table:table-cell office:value-type="float" office:value="-401.3124036694" table:style-name="ce39">
            <text:p>-401</text:p>
          </table:table-cell>
          <table:table-cell office:value-type="float" office:value="19260.814612429" table:style-name="ce55">
            <text:p>19 261</text:p>
          </table:table-cell>
          <table:table-cell office:value-type="float" office:value="873.50633162943495" table:style-name="ce39">
            <text:p>874</text:p>
          </table:table-cell>
          <table:table-cell office:value-type="float" office:value="-2232.0345450435002" table:style-name="ce55">
            <text:p>-2 232</text:p>
          </table:table-cell>
          <table:table-cell office:value-type="float" office:value="-101.22605646456" table:style-name="ce39">
            <text:p>-101</text:p>
          </table:table-cell>
          <table:table-cell office:value-type="float" office:value="7299.7548296043196" table:style-name="ce55">
            <text:p>7 300</text:p>
          </table:table-cell>
          <table:table-cell office:value-type="float" office:value="331.05464079838202" table:style-name="ce42">
            <text:p>331</text:p>
          </table:table-cell>
          <table:table-cell office:value-type="float" office:value="7166" table:style-name="ce55">
            <text:p>7 166</text:p>
          </table:table-cell>
          <table:table-cell office:value-type="float" office:value="324.98866213151899" table:style-name="ce39">
            <text:p>325</text:p>
          </table:table-cell>
          <table:table-cell office:value-type="float" office:value="14465.754829604301" table:style-name="ce56">
            <text:p>14 466</text:p>
          </table:table-cell>
          <table:table-cell office:value-type="float" office:value="656.04330292990096" table:style-name="ce44">
            <text:p>65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2 Akershus</text:p>
          </table:table-cell>
          <table:table-cell office:value-type="float" office:value="3220" table:style-name="ce46">
            <text:p>3220</text:p>
          </table:table-cell>
          <table:table-cell office:value-type="string" table:style-name="ce47">
            <text:p>Enebakk</text:p>
          </table:table-cell>
          <table:table-cell office:value-type="float" office:value="11496" table:style-name="ce48">
            <text:p>11 496</text:p>
          </table:table-cell>
          <table:table-cell office:value-type="float" office:value="824304.83033976797" table:style-name="ce49">
            <text:p>824 305</text:p>
          </table:table-cell>
          <table:table-cell office:value-type="float" office:value="71703.621289123897" table:style-name="ce48">
            <text:p>71 704</text:p>
          </table:table-cell>
          <table:table-cell office:value-type="float" office:value="6100.26819001691" table:style-name="ce50">
            <text:p>6 100</text:p>
          </table:table-cell>
          <table:table-cell office:value-type="float" office:value="530.64267484489505" table:style-name="ce48">
            <text:p>531</text:p>
          </table:table-cell>
          <table:table-cell office:value-type="float" office:value="1237.22063462749" table:style-name="ce50">
            <text:p>1 237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6085.77684914972" table:style-name="ce50">
            <text:p>6 086</text:p>
          </table:table-cell>
          <table:table-cell office:value-type="float" office:value="529.38211979381697" table:style-name="ce48">
            <text:p>529</text:p>
          </table:table-cell>
          <table:table-cell office:value-type="float" office:value="-1048.3817949173999" table:style-name="ce50">
            <text:p>-1 048</text:p>
          </table:table-cell>
          <table:table-cell office:value-type="float" office:value="-91.195354463935004" table:style-name="ce48">
            <text:p>-91</text:p>
          </table:table-cell>
          <table:table-cell office:value-type="float" office:value="12374.883878876701" table:style-name="ce50">
            <text:p>12 375</text:p>
          </table:table-cell>
          <table:table-cell office:value-type="float" office:value="1076.45127686819" table:style-name="ce51">
            <text:p>1 076</text:p>
          </table:table-cell>
          <table:table-cell office:value-type="float" office:value="3866" table:style-name="ce50">
            <text:p>3 866</text:p>
          </table:table-cell>
          <table:table-cell office:value-type="float" office:value="336.29088378566502" table:style-name="ce48">
            <text:p>336</text:p>
          </table:table-cell>
          <table:table-cell office:value-type="float" office:value="16240.883878876701" table:style-name="ce52">
            <text:p>16 241</text:p>
          </table:table-cell>
          <table:table-cell office:value-type="float" office:value="1412.7421606538601" table:style-name="ce53">
            <text:p>1 41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2 Akershus</text:p>
          </table:table-cell>
          <table:table-cell office:value-type="float" office:value="3222" table:style-name="ce54">
            <text:p>3222</text:p>
          </table:table-cell>
          <table:table-cell office:value-type="string" table:style-name="ce38">
            <text:p>Lørenskog</text:p>
          </table:table-cell>
          <table:table-cell office:value-type="float" office:value="49203" table:style-name="ce39">
            <text:p>49 203</text:p>
          </table:table-cell>
          <table:table-cell office:value-type="float" office:value="3505129.2104495899" table:style-name="ce40">
            <text:p>3 505 129</text:p>
          </table:table-cell>
          <table:table-cell office:value-type="float" office:value="71238.119839229097" table:style-name="ce39">
            <text:p>71 238</text:p>
          </table:table-cell>
          <table:table-cell office:value-type="float" office:value="35977.317686584698" table:style-name="ce55">
            <text:p>35 977</text:p>
          </table:table-cell>
          <table:table-cell office:value-type="float" office:value="731.20170897271896" table:style-name="ce39">
            <text:p>731</text:p>
          </table:table-cell>
          <table:table-cell office:value-type="float" office:value="-55055.682769174004" table:style-name="ce55">
            <text:p>-55 056</text:p>
          </table:table-cell>
          <table:table-cell office:value-type="float" office:value="-1118.9497138218001" table:style-name="ce39">
            <text:p>-1 119</text:p>
          </table:table-cell>
          <table:table-cell office:value-type="float" office:value="27533.5369495837" table:style-name="ce55">
            <text:p>27 534</text:p>
          </table:table-cell>
          <table:table-cell office:value-type="float" office:value="559.59061336877198" table:style-name="ce39">
            <text:p>560</text:p>
          </table:table-cell>
          <table:table-cell office:value-type="float" office:value="-4771.4397475115002" table:style-name="ce55">
            <text:p>-4 771</text:p>
          </table:table-cell>
          <table:table-cell office:value-type="float" office:value="-96.974569589487004" table:style-name="ce39">
            <text:p>-97</text:p>
          </table:table-cell>
          <table:table-cell office:value-type="float" office:value="3683.7321194828701" table:style-name="ce55">
            <text:p>3 684</text:p>
          </table:table-cell>
          <table:table-cell office:value-type="float" office:value="74.868038930204904" table:style-name="ce42">
            <text:p>75</text:p>
          </table:table-cell>
          <table:table-cell office:value-type="float" office:value="14762" table:style-name="ce55">
            <text:p>14 762</text:p>
          </table:table-cell>
          <table:table-cell office:value-type="float" office:value="300.022356360385" table:style-name="ce39">
            <text:p>300</text:p>
          </table:table-cell>
          <table:table-cell office:value-type="float" office:value="18445.732119482898" table:style-name="ce56">
            <text:p>18 446</text:p>
          </table:table-cell>
          <table:table-cell office:value-type="float" office:value="374.89039529058903" table:style-name="ce44">
            <text:p>37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2 Akershus</text:p>
          </table:table-cell>
          <table:table-cell office:value-type="float" office:value="3224" table:style-name="ce54">
            <text:p>3224</text:p>
          </table:table-cell>
          <table:table-cell office:value-type="string" table:style-name="ce38">
            <text:p>Rælingen</text:p>
          </table:table-cell>
          <table:table-cell office:value-type="float" office:value="20458" table:style-name="ce39">
            <text:p>20 458</text:p>
          </table:table-cell>
          <table:table-cell office:value-type="float" office:value="1457460.7591844499" table:style-name="ce40">
            <text:p>1 457 461</text:p>
          </table:table-cell>
          <table:table-cell office:value-type="float" office:value="71241.605200139296" table:style-name="ce39">
            <text:p>71 242</text:p>
          </table:table-cell>
          <table:table-cell office:value-type="float" office:value="16499.675612200401" table:style-name="ce55">
            <text:p>16 500</text:p>
          </table:table-cell>
          <table:table-cell office:value-type="float" office:value="806.51459635352398" table:style-name="ce39">
            <text:p>807</text:p>
          </table:table-cell>
          <table:table-cell office:value-type="float" office:value="-6995.2724649260999" table:style-name="ce55">
            <text:p>-6 995</text:p>
          </table:table-cell>
          <table:table-cell office:value-type="float" office:value="-341.9333495418" table:style-name="ce39">
            <text:p>-342</text:p>
          </table:table-cell>
          <table:table-cell office:value-type="float" office:value="9091.3232870014308" table:style-name="ce55">
            <text:p>9 091</text:p>
          </table:table-cell>
          <table:table-cell office:value-type="float" office:value="444.38964155838403" table:style-name="ce39">
            <text:p>444</text:p>
          </table:table-cell>
          <table:table-cell office:value-type="float" office:value="-2170.5400608843001" table:style-name="ce55">
            <text:p>-2 171</text:p>
          </table:table-cell>
          <table:table-cell office:value-type="float" office:value="-106.09737319798" table:style-name="ce39">
            <text:p>-106</text:p>
          </table:table-cell>
          <table:table-cell office:value-type="float" office:value="16425.1863733914" table:style-name="ce55">
            <text:p>16 425</text:p>
          </table:table-cell>
          <table:table-cell office:value-type="float" office:value="802.87351517212699" table:style-name="ce42">
            <text:p>803</text:p>
          </table:table-cell>
          <table:table-cell office:value-type="float" office:value="6337" table:style-name="ce55">
            <text:p>6 337</text:p>
          </table:table-cell>
          <table:table-cell office:value-type="float" office:value="309.75657444520499" table:style-name="ce39">
            <text:p>310</text:p>
          </table:table-cell>
          <table:table-cell office:value-type="float" office:value="22762.1863733914" table:style-name="ce56">
            <text:p>22 762</text:p>
          </table:table-cell>
          <table:table-cell office:value-type="float" office:value="1112.63008961733" table:style-name="ce44">
            <text:p>1 11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2 Akershus</text:p>
          </table:table-cell>
          <table:table-cell office:value-type="float" office:value="3226" table:style-name="ce46">
            <text:p>3226</text:p>
          </table:table-cell>
          <table:table-cell office:value-type="string" table:style-name="ce47">
            <text:p>Aurskog-Høland</text:p>
          </table:table-cell>
          <table:table-cell office:value-type="float" office:value="18205" table:style-name="ce48">
            <text:p>18 205</text:p>
          </table:table-cell>
          <table:table-cell office:value-type="float" office:value="1377622.0218817899" table:style-name="ce49">
            <text:p>1 377 622</text:p>
          </table:table-cell>
          <table:table-cell office:value-type="float" office:value="75672.728474692994" table:style-name="ce48">
            <text:p>75 673</text:p>
          </table:table-cell>
          <table:table-cell office:value-type="float" office:value="11455.672787327499" table:style-name="ce50">
            <text:p>11 456</text:p>
          </table:table-cell>
          <table:table-cell office:value-type="float" office:value="629.25969718909596" table:style-name="ce48">
            <text:p>629</text:p>
          </table:table-cell>
          <table:table-cell office:value-type="float" office:value="-3232.7444629964002" table:style-name="ce50">
            <text:p>-3 233</text:p>
          </table:table-cell>
          <table:table-cell office:value-type="float" office:value="-177.57453792894" table:style-name="ce48">
            <text:p>-178</text:p>
          </table:table-cell>
          <table:table-cell office:value-type="float" office:value="10468.926279531101" table:style-name="ce50">
            <text:p>10 469</text:p>
          </table:table-cell>
          <table:table-cell office:value-type="float" office:value="575.05774674710506" table:style-name="ce48">
            <text:p>575</text:p>
          </table:table-cell>
          <table:table-cell office:value-type="float" office:value="-3058.9630844556" table:style-name="ce50">
            <text:p>-3 059</text:p>
          </table:table-cell>
          <table:table-cell office:value-type="float" office:value="-168.02873301047001" table:style-name="ce48">
            <text:p>-168</text:p>
          </table:table-cell>
          <table:table-cell office:value-type="float" office:value="15632.891519406499" table:style-name="ce50">
            <text:p>15 633</text:p>
          </table:table-cell>
          <table:table-cell office:value-type="float" office:value="858.71417299678899" table:style-name="ce51">
            <text:p>859</text:p>
          </table:table-cell>
          <table:table-cell office:value-type="float" office:value="6112" table:style-name="ce50">
            <text:p>6 112</text:p>
          </table:table-cell>
          <table:table-cell office:value-type="float" office:value="335.73194177423801" table:style-name="ce48">
            <text:p>336</text:p>
          </table:table-cell>
          <table:table-cell office:value-type="float" office:value="21744.891519406501" table:style-name="ce52">
            <text:p>21 745</text:p>
          </table:table-cell>
          <table:table-cell office:value-type="float" office:value="1194.4461147710299" table:style-name="ce53">
            <text:p>1 19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2 Akershus</text:p>
          </table:table-cell>
          <table:table-cell office:value-type="float" office:value="3228" table:style-name="ce54">
            <text:p>3228</text:p>
          </table:table-cell>
          <table:table-cell office:value-type="string" table:style-name="ce38">
            <text:p>Nes</text:p>
          </table:table-cell>
          <table:table-cell office:value-type="float" office:value="24859" table:style-name="ce39">
            <text:p>24 859</text:p>
          </table:table-cell>
          <table:table-cell office:value-type="float" office:value="1811231.38420098" table:style-name="ce40">
            <text:p>1 811 231</text:p>
          </table:table-cell>
          <table:table-cell office:value-type="float" office:value="72860.186821713607" table:style-name="ce39">
            <text:p>72 860</text:p>
          </table:table-cell>
          <table:table-cell office:value-type="float" office:value="8174.8354759928498" table:style-name="ce55">
            <text:p>8 175</text:p>
          </table:table-cell>
          <table:table-cell office:value-type="float" office:value="328.84812245033402" table:style-name="ce39">
            <text:p>329</text:p>
          </table:table-cell>
          <table:table-cell office:value-type="float" office:value="-907.62876163841997" table:style-name="ce55">
            <text:p>-908</text:p>
          </table:table-cell>
          <table:table-cell office:value-type="float" office:value="-36.511072916787001" table:style-name="ce39">
            <text:p>-37</text:p>
          </table:table-cell>
          <table:table-cell office:value-type="float" office:value="13238.7571479301" table:style-name="ce55">
            <text:p>13 239</text:p>
          </table:table-cell>
          <table:table-cell office:value-type="float" office:value="532.55388985599302" table:style-name="ce39">
            <text:p>533</text:p>
          </table:table-cell>
          <table:table-cell office:value-type="float" office:value="-2787.2438876715" table:style-name="ce55">
            <text:p>-2 787</text:p>
          </table:table-cell>
          <table:table-cell office:value-type="float" office:value="-112.12212428783999" table:style-name="ce39">
            <text:p>-112</text:p>
          </table:table-cell>
          <table:table-cell office:value-type="float" office:value="17718.719974612999" table:style-name="ce55">
            <text:p>17 719</text:p>
          </table:table-cell>
          <table:table-cell office:value-type="float" office:value="712.76881510169505" table:style-name="ce42">
            <text:p>713</text:p>
          </table:table-cell>
          <table:table-cell office:value-type="float" office:value="7979" table:style-name="ce55">
            <text:p>7 979</text:p>
          </table:table-cell>
          <table:table-cell office:value-type="float" office:value="320.97027233597498" table:style-name="ce39">
            <text:p>321</text:p>
          </table:table-cell>
          <table:table-cell office:value-type="float" office:value="25697.719974612999" table:style-name="ce56">
            <text:p>25 698</text:p>
          </table:table-cell>
          <table:table-cell office:value-type="float" office:value="1033.7390874376699" table:style-name="ce44">
            <text:p>1 03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2 Akershus</text:p>
          </table:table-cell>
          <table:table-cell office:value-type="float" office:value="3230" table:style-name="ce54">
            <text:p>3230</text:p>
          </table:table-cell>
          <table:table-cell office:value-type="string" table:style-name="ce38">
            <text:p>Gjerdrum</text:p>
          </table:table-cell>
          <table:table-cell office:value-type="float" office:value="7450" table:style-name="ce39">
            <text:p>7 450</text:p>
          </table:table-cell>
          <table:table-cell office:value-type="float" office:value="547152.75860198995" table:style-name="ce40">
            <text:p>547 153</text:p>
          </table:table-cell>
          <table:table-cell office:value-type="float" office:value="73443.323302280594" table:style-name="ce39">
            <text:p>73 443</text:p>
          </table:table-cell>
          <table:table-cell office:value-type="float" office:value="8815.5031130125208" table:style-name="ce55">
            <text:p>8 816</text:p>
          </table:table-cell>
          <table:table-cell office:value-type="float" office:value="1183.2890084580599" table:style-name="ce39">
            <text:p>1 183</text:p>
          </table:table-cell>
          <table:table-cell office:value-type="float" office:value="-71.217316634065" table:style-name="ce55">
            <text:p>-71</text:p>
          </table:table-cell>
          <table:table-cell office:value-type="float" office:value="-9.5593713602770993" table:style-name="ce39">
            <text:p>-10</text:p>
          </table:table-cell>
          <table:table-cell office:value-type="float" office:value="1504.05956140543" table:style-name="ce55">
            <text:p>1 504</text:p>
          </table:table-cell>
          <table:table-cell office:value-type="float" office:value="201.88718945039301" table:style-name="ce39">
            <text:p>202</text:p>
          </table:table-cell>
          <table:table-cell office:value-type="float" office:value="-357.6072135636" table:style-name="ce55">
            <text:p>-358</text:p>
          </table:table-cell>
          <table:table-cell office:value-type="float" office:value="-48.000968263570002" table:style-name="ce39">
            <text:p>-48</text:p>
          </table:table-cell>
          <table:table-cell office:value-type="float" office:value="9890.7381442202895" table:style-name="ce55">
            <text:p>9 891</text:p>
          </table:table-cell>
          <table:table-cell office:value-type="float" office:value="1327.6158582846001" table:style-name="ce42">
            <text:p>1 328</text:p>
          </table:table-cell>
          <table:table-cell office:value-type="float" office:value="2072" table:style-name="ce55">
            <text:p>2 072</text:p>
          </table:table-cell>
          <table:table-cell office:value-type="float" office:value="278.12080536912799" table:style-name="ce39">
            <text:p>278</text:p>
          </table:table-cell>
          <table:table-cell office:value-type="float" office:value="11962.7381442203" table:style-name="ce56">
            <text:p>11 963</text:p>
          </table:table-cell>
          <table:table-cell office:value-type="float" office:value="1605.7366636537299" table:style-name="ce44">
            <text:p>1 60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2 Akershus</text:p>
          </table:table-cell>
          <table:table-cell office:value-type="float" office:value="3232" table:style-name="ce46">
            <text:p>3232</text:p>
          </table:table-cell>
          <table:table-cell office:value-type="string" table:style-name="ce47">
            <text:p>Nittedal</text:p>
          </table:table-cell>
          <table:table-cell office:value-type="float" office:value="25981" table:style-name="ce48">
            <text:p>25 981</text:p>
          </table:table-cell>
          <table:table-cell office:value-type="float" office:value="1971048.4937294901" table:style-name="ce49">
            <text:p>1 971 048</text:p>
          </table:table-cell>
          <table:table-cell office:value-type="float" office:value="75864.997256821807" table:style-name="ce48">
            <text:p>75 865</text:p>
          </table:table-cell>
          <table:table-cell office:value-type="float" office:value="-7912.3200723946002" table:style-name="ce50">
            <text:p>-7 912</text:p>
          </table:table-cell>
          <table:table-cell office:value-type="float" office:value="-304.54255311167998" table:style-name="ce48">
            <text:p>-305</text:p>
          </table:table-cell>
          <table:table-cell office:value-type="float" office:value="-3368.8770608683999" table:style-name="ce50">
            <text:p>-3 369</text:p>
          </table:table-cell>
          <table:table-cell office:value-type="float" office:value="-129.66695126702001" table:style-name="ce48">
            <text:p>-130</text:p>
          </table:table-cell>
          <table:table-cell office:value-type="float" office:value="10722.814798085399" table:style-name="ce50">
            <text:p>10 723</text:p>
          </table:table-cell>
          <table:table-cell office:value-type="float" office:value="412.71755506275201" table:style-name="ce48">
            <text:p>413</text:p>
          </table:table-cell>
          <table:table-cell office:value-type="float" office:value="-1859.5961498274" table:style-name="ce50">
            <text:p>-1 860</text:p>
          </table:table-cell>
          <table:table-cell office:value-type="float" office:value="-71.575233818075006" table:style-name="ce48">
            <text:p>-72</text:p>
          </table:table-cell>
          <table:table-cell office:value-type="float" office:value="-2417.9784850051001" table:style-name="ce50">
            <text:p>-2 418</text:p>
          </table:table-cell>
          <table:table-cell office:value-type="float" office:value="-93.067183134024006" table:style-name="ce51">
            <text:p>-93</text:p>
          </table:table-cell>
          <table:table-cell office:value-type="float" office:value="7712" table:style-name="ce50">
            <text:p>7 712</text:p>
          </table:table-cell>
          <table:table-cell office:value-type="float" office:value="296.83230052730801" table:style-name="ce48">
            <text:p>297</text:p>
          </table:table-cell>
          <table:table-cell office:value-type="float" office:value="5294.0215149949099" table:style-name="ce52">
            <text:p>5 294</text:p>
          </table:table-cell>
          <table:table-cell office:value-type="float" office:value="203.76511739328399" table:style-name="ce53">
            <text:p>20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2 Akershus</text:p>
          </table:table-cell>
          <table:table-cell office:value-type="float" office:value="3234" table:style-name="ce54">
            <text:p>3234</text:p>
          </table:table-cell>
          <table:table-cell office:value-type="string" table:style-name="ce38">
            <text:p>Lunner</text:p>
          </table:table-cell>
          <table:table-cell office:value-type="float" office:value="9430" table:style-name="ce39">
            <text:p>9 430</text:p>
          </table:table-cell>
          <table:table-cell office:value-type="float" office:value="714338.10045515303" table:style-name="ce40">
            <text:p>714 338</text:p>
          </table:table-cell>
          <table:table-cell office:value-type="float" office:value="75751.654343070302" table:style-name="ce39">
            <text:p>75 752</text:p>
          </table:table-cell>
          <table:table-cell office:value-type="float" office:value="-51.799195469144003" table:style-name="ce55">
            <text:p>-52</text:p>
          </table:table-cell>
          <table:table-cell office:value-type="float" office:value="-5.4930217888805002" table:style-name="ce39">
            <text:p>-5</text:p>
          </table:table-cell>
          <table:table-cell office:value-type="float" office:value="1014.8739200189" table:style-name="ce55">
            <text:p>1 015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4868.6724928382901" table:style-name="ce55">
            <text:p>4 869</text:p>
          </table:table-cell>
          <table:table-cell office:value-type="float" office:value="516.29612861487703" table:style-name="ce39">
            <text:p>516</text:p>
          </table:table-cell>
          <table:table-cell office:value-type="float" office:value="-829.82016758489999" table:style-name="ce55">
            <text:p>-830</text:p>
          </table:table-cell>
          <table:table-cell office:value-type="float" office:value="-87.997896880688998" table:style-name="ce39">
            <text:p>-88</text:p>
          </table:table-cell>
          <table:table-cell office:value-type="float" office:value="5001.9270498031401" table:style-name="ce55">
            <text:p>5 002</text:p>
          </table:table-cell>
          <table:table-cell office:value-type="float" office:value="530.42704663872098" table:style-name="ce42">
            <text:p>530</text:p>
          </table:table-cell>
          <table:table-cell office:value-type="float" office:value="3157" table:style-name="ce55">
            <text:p>3 157</text:p>
          </table:table-cell>
          <table:table-cell office:value-type="float" office:value="334.78260869565202" table:style-name="ce39">
            <text:p>335</text:p>
          </table:table-cell>
          <table:table-cell office:value-type="float" office:value="8158.9270498031401" table:style-name="ce56">
            <text:p>8 159</text:p>
          </table:table-cell>
          <table:table-cell office:value-type="float" office:value="865.209655334373" table:style-name="ce44">
            <text:p>86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2 Akershus</text:p>
          </table:table-cell>
          <table:table-cell office:value-type="float" office:value="3236" table:style-name="ce54">
            <text:p>3236</text:p>
          </table:table-cell>
          <table:table-cell office:value-type="string" table:style-name="ce38">
            <text:p>Jevnaker</text:p>
          </table:table-cell>
          <table:table-cell office:value-type="float" office:value="7052" table:style-name="ce39">
            <text:p>7 052</text:p>
          </table:table-cell>
          <table:table-cell office:value-type="float" office:value="546963.94907379197" table:style-name="ce40">
            <text:p>546 964</text:p>
          </table:table-cell>
          <table:table-cell office:value-type="float" office:value="77561.535603203607" table:style-name="ce39">
            <text:p>77 562</text:p>
          </table:table-cell>
          <table:table-cell office:value-type="float" office:value="7629.4756493929799" table:style-name="ce55">
            <text:p>7 629</text:p>
          </table:table-cell>
          <table:table-cell office:value-type="float" office:value="1081.8882089326401" table:style-name="ce39">
            <text:p>1 082</text:p>
          </table:table-cell>
          <table:table-cell office:value-type="float" office:value="758.94919236195597" table:style-name="ce55">
            <text:p>759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3624.0694341060098" table:style-name="ce55">
            <text:p>3 624</text:p>
          </table:table-cell>
          <table:table-cell office:value-type="float" office:value="513.90661289081197" table:style-name="ce39">
            <text:p>514</text:p>
          </table:table-cell>
          <table:table-cell office:value-type="float" office:value="-241.31283057089999" table:style-name="ce55">
            <text:p>-241</text:p>
          </table:table-cell>
          <table:table-cell office:value-type="float" office:value="-34.219062758210001" table:style-name="ce39">
            <text:p>-34</text:p>
          </table:table-cell>
          <table:table-cell office:value-type="float" office:value="11771.18144529" table:style-name="ce55">
            <text:p>11 771</text:p>
          </table:table-cell>
          <table:table-cell office:value-type="float" office:value="1669.1975957586601" table:style-name="ce42">
            <text:p>1 669</text:p>
          </table:table-cell>
          <table:table-cell office:value-type="float" office:value="2332" table:style-name="ce55">
            <text:p>2 332</text:p>
          </table:table-cell>
          <table:table-cell office:value-type="float" office:value="330.68633011911498" table:style-name="ce39">
            <text:p>331</text:p>
          </table:table-cell>
          <table:table-cell office:value-type="float" office:value="14103.1814452901" table:style-name="ce56">
            <text:p>14 103</text:p>
          </table:table-cell>
          <table:table-cell office:value-type="float" office:value="1999.88392587777" table:style-name="ce44">
            <text:p>2 0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2 Akershus</text:p>
          </table:table-cell>
          <table:table-cell office:value-type="float" office:value="3238" table:style-name="ce46">
            <text:p>3238</text:p>
          </table:table-cell>
          <table:table-cell office:value-type="string" table:style-name="ce47">
            <text:p>Nannestad</text:p>
          </table:table-cell>
          <table:table-cell office:value-type="float" office:value="16323" table:style-name="ce48">
            <text:p>16 323</text:p>
          </table:table-cell>
          <table:table-cell office:value-type="float" office:value="1153290.9103918001" table:style-name="ce49">
            <text:p>1 153 291</text:p>
          </table:table-cell>
          <table:table-cell office:value-type="float" office:value="70654.347264093696" table:style-name="ce48">
            <text:p>70 654</text:p>
          </table:table-cell>
          <table:table-cell office:value-type="float" office:value="13383.9574245201" table:style-name="ce50">
            <text:p>13 384</text:p>
          </table:table-cell>
          <table:table-cell office:value-type="float" office:value="819.94470529437297" table:style-name="ce48">
            <text:p>820</text:p>
          </table:table-cell>
          <table:table-cell office:value-type="float" office:value="-12425.288759653" table:style-name="ce50">
            <text:p>-12 425</text:p>
          </table:table-cell>
          <table:table-cell office:value-type="float" office:value="-761.21354895873003" table:style-name="ce48">
            <text:p>-761</text:p>
          </table:table-cell>
          <table:table-cell office:value-type="float" office:value="8162.6561368316297" table:style-name="ce50">
            <text:p>8 163</text:p>
          </table:table-cell>
          <table:table-cell office:value-type="float" office:value="500.070828697644" table:style-name="ce48">
            <text:p>500</text:p>
          </table:table-cell>
          <table:table-cell office:value-type="float" office:value="-1459.2951094781999" table:style-name="ce50">
            <text:p>-1 459</text:p>
          </table:table-cell>
          <table:table-cell office:value-type="float" office:value="-89.401158456057004" table:style-name="ce48">
            <text:p>-89</text:p>
          </table:table-cell>
          <table:table-cell office:value-type="float" office:value="7662.0296922200796" table:style-name="ce50">
            <text:p>7 662</text:p>
          </table:table-cell>
          <table:table-cell office:value-type="float" office:value="469.40082657722701" table:style-name="ce51">
            <text:p>469</text:p>
          </table:table-cell>
          <table:table-cell office:value-type="float" office:value="5267" table:style-name="ce50">
            <text:p>5 267</text:p>
          </table:table-cell>
          <table:table-cell office:value-type="float" office:value="322.67352815046303" table:style-name="ce48">
            <text:p>323</text:p>
          </table:table-cell>
          <table:table-cell office:value-type="float" office:value="12929.0296922201" table:style-name="ce52">
            <text:p>12 929</text:p>
          </table:table-cell>
          <table:table-cell office:value-type="float" office:value="792.07435472768998" table:style-name="ce53">
            <text:p>79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2 Akershus</text:p>
          </table:table-cell>
          <table:table-cell office:value-type="float" office:value="3240" table:style-name="ce54">
            <text:p>3240</text:p>
          </table:table-cell>
          <table:table-cell office:value-type="string" table:style-name="ce38">
            <text:p>Eidsvoll</text:p>
          </table:table-cell>
          <table:table-cell office:value-type="float" office:value="28196" table:style-name="ce39">
            <text:p>28 196</text:p>
          </table:table-cell>
          <table:table-cell office:value-type="float" office:value="2098455.4415717199" table:style-name="ce40">
            <text:p>2 098 455</text:p>
          </table:table-cell>
          <table:table-cell office:value-type="float" office:value="74423.870108232295" table:style-name="ce39">
            <text:p>74 424</text:p>
          </table:table-cell>
          <table:table-cell office:value-type="float" office:value="-3232.4240391942999" table:style-name="ce55">
            <text:p>-3 232</text:p>
          </table:table-cell>
          <table:table-cell office:value-type="float" office:value="-114.64122709583999" table:style-name="ce39">
            <text:p>-115</text:p>
          </table:table-cell>
          <table:table-cell office:value-type="float" office:value="-9458.4946925924996" table:style-name="ce55">
            <text:p>-9 458</text:p>
          </table:table-cell>
          <table:table-cell office:value-type="float" office:value="-335.45519550974001" table:style-name="ce39">
            <text:p>-335</text:p>
          </table:table-cell>
          <table:table-cell office:value-type="float" office:value="16104.005892490401" table:style-name="ce55">
            <text:p>16 104</text:p>
          </table:table-cell>
          <table:table-cell office:value-type="float" office:value="571.145052223378" table:style-name="ce39">
            <text:p>571</text:p>
          </table:table-cell>
          <table:table-cell office:value-type="float" office:value="-5141.2969660511999" table:style-name="ce55">
            <text:p>-5 141</text:p>
          </table:table-cell>
          <table:table-cell office:value-type="float" office:value="-182.34135927263" table:style-name="ce39">
            <text:p>-182</text:p>
          </table:table-cell>
          <table:table-cell office:value-type="float" office:value="-1728.2098053476" table:style-name="ce55">
            <text:p>-1 728</text:p>
          </table:table-cell>
          <table:table-cell office:value-type="float" office:value="-61.292729654829998" table:style-name="ce42">
            <text:p>-61</text:p>
          </table:table-cell>
          <table:table-cell office:value-type="float" office:value="9227" table:style-name="ce55">
            <text:p>9 227</text:p>
          </table:table-cell>
          <table:table-cell office:value-type="float" office:value="327.24499929068003" table:style-name="ce39">
            <text:p>327</text:p>
          </table:table-cell>
          <table:table-cell office:value-type="float" office:value="7498.7901946524298" table:style-name="ce56">
            <text:p>7 499</text:p>
          </table:table-cell>
          <table:table-cell office:value-type="float" office:value="265.95226963584997" table:style-name="ce44">
            <text:p>26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2 Akershus</text:p>
          </table:table-cell>
          <table:table-cell office:value-type="float" office:value="3242" table:style-name="ce54">
            <text:p>3242</text:p>
          </table:table-cell>
          <table:table-cell office:value-type="string" table:style-name="ce38">
            <text:p>Hurdal</text:p>
          </table:table-cell>
          <table:table-cell office:value-type="float" office:value="3014" table:style-name="ce39">
            <text:p>3 014</text:p>
          </table:table-cell>
          <table:table-cell office:value-type="float" office:value="256450.030762468" table:style-name="ce40">
            <text:p>256 450</text:p>
          </table:table-cell>
          <table:table-cell office:value-type="float" office:value="85086.274307388099" table:style-name="ce39">
            <text:p>85 086</text:p>
          </table:table-cell>
          <table:table-cell office:value-type="float" office:value="3588.4163316973099" table:style-name="ce55">
            <text:p>3 588</text:p>
          </table:table-cell>
          <table:table-cell office:value-type="float" office:value="1190.5827245180201" table:style-name="ce39">
            <text:p>1 191</text:p>
          </table:table-cell>
          <table:table-cell office:value-type="float" office:value="-996.62778420605002" table:style-name="ce55">
            <text:p>-997</text:p>
          </table:table-cell>
          <table:table-cell office:value-type="float" office:value="-330.66615268946998" table:style-name="ce39">
            <text:p>-331</text:p>
          </table:table-cell>
          <table:table-cell office:value-type="float" office:value="1894.74710304828" table:style-name="ce55">
            <text:p>1 895</text:p>
          </table:table-cell>
          <table:table-cell office:value-type="float" office:value="628.64867387135996" table:style-name="ce39">
            <text:p>629</text:p>
          </table:table-cell>
          <table:table-cell office:value-type="float" office:value="249.658094931302" table:style-name="ce55">
            <text:p>250</text:p>
          </table:table-cell>
          <table:table-cell office:value-type="float" office:value="82.832811855109995" table:style-name="ce39">
            <text:p>83</text:p>
          </table:table-cell>
          <table:table-cell office:value-type="float" office:value="4736.1937454708404" table:style-name="ce55">
            <text:p>4 736</text:p>
          </table:table-cell>
          <table:table-cell office:value-type="float" office:value="1571.3980575550199" table:style-name="ce42">
            <text:p>1 571</text:p>
          </table:table-cell>
          <table:table-cell office:value-type="float" office:value="1004" table:style-name="ce55">
            <text:p>1 004</text:p>
          </table:table-cell>
          <table:table-cell office:value-type="float" office:value="333.11214333112201" table:style-name="ce39">
            <text:p>333</text:p>
          </table:table-cell>
          <table:table-cell office:value-type="float" office:value="5740.1937454708404" table:style-name="ce56">
            <text:p>5 740</text:p>
          </table:table-cell>
          <table:table-cell office:value-type="float" office:value="1904.51020088615" table:style-name="ce44">
            <text:p>1 90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3 Buskerud</text:p>
          </table:table-cell>
          <table:table-cell office:value-type="float" office:value="3301" table:style-name="ce46">
            <text:p>3301</text:p>
          </table:table-cell>
          <table:table-cell office:value-type="string" table:style-name="ce47">
            <text:p>Drammen</text:p>
          </table:table-cell>
          <table:table-cell office:value-type="float" office:value="105043" table:style-name="ce48">
            <text:p>105 043</text:p>
          </table:table-cell>
          <table:table-cell office:value-type="float" office:value="7641127.4172146404" table:style-name="ce49">
            <text:p>7 641 127</text:p>
          </table:table-cell>
          <table:table-cell office:value-type="float" office:value="72742.852138787406" table:style-name="ce48">
            <text:p>72 743</text:p>
          </table:table-cell>
          <table:table-cell office:value-type="float" office:value="50179.092584770297" table:style-name="ce50">
            <text:p>50 179</text:p>
          </table:table-cell>
          <table:table-cell office:value-type="float" office:value="477.70049013042598" table:style-name="ce48">
            <text:p>478</text:p>
          </table:table-cell>
          <table:table-cell office:value-type="float" office:value="8274.9205917863001" table:style-name="ce50">
            <text:p>8 275</text:p>
          </table:table-cell>
          <table:table-cell office:value-type="float" office:value="78.776506685702998" table:style-name="ce48">
            <text:p>79</text:p>
          </table:table-cell>
          <table:table-cell office:value-type="float" office:value="52454.431758598403" table:style-name="ce50">
            <text:p>52 454</text:p>
          </table:table-cell>
          <table:table-cell office:value-type="float" office:value="499.36151631806399" table:style-name="ce48">
            <text:p>499</text:p>
          </table:table-cell>
          <table:table-cell office:value-type="float" office:value="-16351.171282920999" table:style-name="ce50">
            <text:p>-16 351</text:p>
          </table:table-cell>
          <table:table-cell office:value-type="float" office:value="-155.66169361996" table:style-name="ce48">
            <text:p>-156</text:p>
          </table:table-cell>
          <table:table-cell office:value-type="float" office:value="94557.273652233998" table:style-name="ce50">
            <text:p>94 557</text:p>
          </table:table-cell>
          <table:table-cell office:value-type="float" office:value="900.17681951423697" table:style-name="ce51">
            <text:p>900</text:p>
          </table:table-cell>
          <table:table-cell office:value-type="float" office:value="34371" table:style-name="ce50">
            <text:p>34 371</text:p>
          </table:table-cell>
          <table:table-cell office:value-type="float" office:value="327.20885732509601" table:style-name="ce48">
            <text:p>327</text:p>
          </table:table-cell>
          <table:table-cell office:value-type="float" office:value="128928.273652234" table:style-name="ce52">
            <text:p>128 928</text:p>
          </table:table-cell>
          <table:table-cell office:value-type="float" office:value="1227.38567683933" table:style-name="ce53">
            <text:p>1 22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3 Buskerud</text:p>
          </table:table-cell>
          <table:table-cell office:value-type="float" office:value="3303" table:style-name="ce54">
            <text:p>3303</text:p>
          </table:table-cell>
          <table:table-cell office:value-type="string" table:style-name="ce38">
            <text:p>Kongsberg</text:p>
          </table:table-cell>
          <table:table-cell office:value-type="float" office:value="28916" table:style-name="ce39">
            <text:p>28 916</text:p>
          </table:table-cell>
          <table:table-cell office:value-type="float" office:value="2160612.5993711301" table:style-name="ce40">
            <text:p>2 160 613</text:p>
          </table:table-cell>
          <table:table-cell office:value-type="float" office:value="74720.313991254894" table:style-name="ce39">
            <text:p>74 720</text:p>
          </table:table-cell>
          <table:table-cell office:value-type="float" office:value="-5521.9938105456004" table:style-name="ce55">
            <text:p>-5 522</text:p>
          </table:table-cell>
          <table:table-cell office:value-type="float" office:value="-190.96672466958" table:style-name="ce39">
            <text:p>-191</text:p>
          </table:table-cell>
          <table:table-cell office:value-type="float" office:value="3111.99302982676" table:style-name="ce55">
            <text:p>3 112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8875.924637431599" table:style-name="ce55">
            <text:p>18 876</text:p>
          </table:table-cell>
          <table:table-cell office:value-type="float" office:value="652.78477788876899" table:style-name="ce39">
            <text:p>653</text:p>
          </table:table-cell>
          <table:table-cell office:value-type="float" office:value="5278.7855234815297" table:style-name="ce55">
            <text:p>5 279</text:p>
          </table:table-cell>
          <table:table-cell office:value-type="float" office:value="182.55586953525801" table:style-name="ce39">
            <text:p>183</text:p>
          </table:table-cell>
          <table:table-cell office:value-type="float" office:value="21744.709380194301" table:style-name="ce55">
            <text:p>21 745</text:p>
          </table:table-cell>
          <table:table-cell office:value-type="float" office:value="751.99575944786" table:style-name="ce42">
            <text:p>752</text:p>
          </table:table-cell>
          <table:table-cell office:value-type="float" office:value="8815" table:style-name="ce55">
            <text:p>8 815</text:p>
          </table:table-cell>
          <table:table-cell office:value-type="float" office:value="304.84852676718799" table:style-name="ce39">
            <text:p>305</text:p>
          </table:table-cell>
          <table:table-cell office:value-type="float" office:value="30559.709380194301" table:style-name="ce56">
            <text:p>30 560</text:p>
          </table:table-cell>
          <table:table-cell office:value-type="float" office:value="1056.84428621505" table:style-name="ce44">
            <text:p>1 05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3 Buskerud</text:p>
          </table:table-cell>
          <table:table-cell office:value-type="float" office:value="3305" table:style-name="ce54">
            <text:p>3305</text:p>
          </table:table-cell>
          <table:table-cell office:value-type="string" table:style-name="ce38">
            <text:p>Ringerike</text:p>
          </table:table-cell>
          <table:table-cell office:value-type="float" office:value="31710" table:style-name="ce39">
            <text:p>31 710</text:p>
          </table:table-cell>
          <table:table-cell office:value-type="float" office:value="2371221.1983054201" table:style-name="ce40">
            <text:p>2 371 221</text:p>
          </table:table-cell>
          <table:table-cell office:value-type="float" office:value="74778.341163841804" table:style-name="ce39">
            <text:p>74 778</text:p>
          </table:table-cell>
          <table:table-cell office:value-type="float" office:value="8913.3619936485102" table:style-name="ce55">
            <text:p>8 913</text:p>
          </table:table-cell>
          <table:table-cell office:value-type="float" office:value="281.08993988169402" table:style-name="ce39">
            <text:p>281</text:p>
          </table:table-cell>
          <table:table-cell office:value-type="float" office:value="3412.68844154816" table:style-name="ce55">
            <text:p>3 413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3514.8120870479" table:style-name="ce55">
            <text:p>13 515</text:p>
          </table:table-cell>
          <table:table-cell office:value-type="float" office:value="426.200318103055" table:style-name="ce39">
            <text:p>426</text:p>
          </table:table-cell>
          <table:table-cell office:value-type="float" office:value="-3009.6794816817001" table:style-name="ce55">
            <text:p>-3 010</text:p>
          </table:table-cell>
          <table:table-cell office:value-type="float" office:value="-94.912629507464999" table:style-name="ce39">
            <text:p>-95</text:p>
          </table:table-cell>
          <table:table-cell office:value-type="float" office:value="22831.183040562901" table:style-name="ce55">
            <text:p>22 831</text:p>
          </table:table-cell>
          <table:table-cell office:value-type="float" office:value="719.99946517069804" table:style-name="ce42">
            <text:p>720</text:p>
          </table:table-cell>
          <table:table-cell office:value-type="float" office:value="10156" table:style-name="ce55">
            <text:p>10 156</text:p>
          </table:table-cell>
          <table:table-cell office:value-type="float" office:value="320.27751497950197" table:style-name="ce39">
            <text:p>320</text:p>
          </table:table-cell>
          <table:table-cell office:value-type="float" office:value="32987.183040562901" table:style-name="ce56">
            <text:p>32 987</text:p>
          </table:table-cell>
          <table:table-cell office:value-type="float" office:value="1040.2769801502" table:style-name="ce44">
            <text:p>1 04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3 Buskerud</text:p>
          </table:table-cell>
          <table:table-cell office:value-type="float" office:value="3310" table:style-name="ce46">
            <text:p>3310</text:p>
          </table:table-cell>
          <table:table-cell office:value-type="string" table:style-name="ce47">
            <text:p>Hole</text:p>
          </table:table-cell>
          <table:table-cell office:value-type="float" office:value="6985" table:style-name="ce48">
            <text:p>6 985</text:p>
          </table:table-cell>
          <table:table-cell office:value-type="float" office:value="544386.112100297" table:style-name="ce49">
            <text:p>544 386</text:p>
          </table:table-cell>
          <table:table-cell office:value-type="float" office:value="77936.451267043201" table:style-name="ce48">
            <text:p>77 936</text:p>
          </table:table-cell>
          <table:table-cell office:value-type="float" office:value="4048.9804291791902" table:style-name="ce50">
            <text:p>4 049</text:p>
          </table:table-cell>
          <table:table-cell office:value-type="float" office:value="579.66792114233294" table:style-name="ce48">
            <text:p>580</text:p>
          </table:table-cell>
          <table:table-cell office:value-type="float" office:value="751.73852930349801" table:style-name="ce50">
            <text:p>752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-1767.1049764045999" table:style-name="ce50">
            <text:p>-1 767</text:p>
          </table:table-cell>
          <table:table-cell office:value-type="float" office:value="-252.98568022972" table:style-name="ce48">
            <text:p>-253</text:p>
          </table:table-cell>
          <table:table-cell office:value-type="float" office:value="1033.5882878876901" table:style-name="ce50">
            <text:p>1 034</text:p>
          </table:table-cell>
          <table:table-cell office:value-type="float" office:value="147.97255374197499" table:style-name="ce48">
            <text:p>148</text:p>
          </table:table-cell>
          <table:table-cell office:value-type="float" office:value="4067.20226996577" table:style-name="ce50">
            <text:p>4 067</text:p>
          </table:table-cell>
          <table:table-cell office:value-type="float" office:value="582.27663134799798" table:style-name="ce51">
            <text:p>582</text:p>
          </table:table-cell>
          <table:table-cell office:value-type="float" office:value="1902" table:style-name="ce50">
            <text:p>1 902</text:p>
          </table:table-cell>
          <table:table-cell office:value-type="float" office:value="272.29778095919801" table:style-name="ce48">
            <text:p>272</text:p>
          </table:table-cell>
          <table:table-cell office:value-type="float" office:value="5969.20226996577" table:style-name="ce52">
            <text:p>5 969</text:p>
          </table:table-cell>
          <table:table-cell office:value-type="float" office:value="854.57441230719701" table:style-name="ce53">
            <text:p>85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3 Buskerud</text:p>
          </table:table-cell>
          <table:table-cell office:value-type="float" office:value="3312" table:style-name="ce54">
            <text:p>3312</text:p>
          </table:table-cell>
          <table:table-cell office:value-type="string" table:style-name="ce38">
            <text:p>Lier</text:p>
          </table:table-cell>
          <table:table-cell office:value-type="float" office:value="28666" table:style-name="ce39">
            <text:p>28 666</text:p>
          </table:table-cell>
          <table:table-cell office:value-type="float" office:value="2148916.05934858" table:style-name="ce40">
            <text:p>2 148 916</text:p>
          </table:table-cell>
          <table:table-cell office:value-type="float" office:value="74963.9314640542" table:style-name="ce39">
            <text:p>74 964</text:p>
          </table:table-cell>
          <table:table-cell office:value-type="float" office:value="-8875.7731338296999" table:style-name="ce55">
            <text:p>-8 876</text:p>
          </table:table-cell>
          <table:table-cell office:value-type="float" office:value="-309.62719367298001" table:style-name="ce39">
            <text:p>-310</text:p>
          </table:table-cell>
          <table:table-cell office:value-type="float" office:value="-40.912429346590997" table:style-name="ce55">
            <text:p>-41</text:p>
          </table:table-cell>
          <table:table-cell office:value-type="float" office:value="-1.4272109588569" table:style-name="ce39">
            <text:p>-1</text:p>
          </table:table-cell>
          <table:table-cell office:value-type="float" office:value="-6801.8298414746996" table:style-name="ce55">
            <text:p>-6 802</text:p>
          </table:table-cell>
          <table:table-cell office:value-type="float" office:value="-237.27865211311999" table:style-name="ce39">
            <text:p>-237</text:p>
          </table:table-cell>
          <table:table-cell office:value-type="float" office:value="6329.0329665360696" table:style-name="ce55">
            <text:p>6 329</text:p>
          </table:table-cell>
          <table:table-cell office:value-type="float" office:value="220.785354306009" table:style-name="ce39">
            <text:p>221</text:p>
          </table:table-cell>
          <table:table-cell office:value-type="float" office:value="-9389.4824381149992" table:style-name="ce55">
            <text:p>-9 389</text:p>
          </table:table-cell>
          <table:table-cell office:value-type="float" office:value="-327.54770243895001" table:style-name="ce42">
            <text:p>-328</text:p>
          </table:table-cell>
          <table:table-cell office:value-type="float" office:value="7740" table:style-name="ce55">
            <text:p>7 740</text:p>
          </table:table-cell>
          <table:table-cell office:value-type="float" office:value="270.00627921579598" table:style-name="ce39">
            <text:p>270</text:p>
          </table:table-cell>
          <table:table-cell office:value-type="float" office:value="-1649.4824381149999" table:style-name="ce56">
            <text:p>-1 649</text:p>
          </table:table-cell>
          <table:table-cell office:value-type="float" office:value="-57.541423223156002" table:style-name="ce44">
            <text:p>-5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3 Buskerud</text:p>
          </table:table-cell>
          <table:table-cell office:value-type="float" office:value="3314" table:style-name="ce54">
            <text:p>3314</text:p>
          </table:table-cell>
          <table:table-cell office:value-type="string" table:style-name="ce38">
            <text:p>Øvre Eiker</text:p>
          </table:table-cell>
          <table:table-cell office:value-type="float" office:value="20844" table:style-name="ce39">
            <text:p>20 844</text:p>
          </table:table-cell>
          <table:table-cell office:value-type="float" office:value="1512253.1355019701" table:style-name="ce40">
            <text:p>1 512 253</text:p>
          </table:table-cell>
          <table:table-cell office:value-type="float" office:value="72551.004389846799" table:style-name="ce39">
            <text:p>72 551</text:p>
          </table:table-cell>
          <table:table-cell office:value-type="float" office:value="10411.766573471499" table:style-name="ce55">
            <text:p>10 412</text:p>
          </table:table-cell>
          <table:table-cell office:value-type="float" office:value="499.50904689462197" table:style-name="ce39">
            <text:p>500</text:p>
          </table:table-cell>
          <table:table-cell office:value-type="float" office:value="-841.73043596247999" table:style-name="ce55">
            <text:p>-842</text:p>
          </table:table-cell>
          <table:table-cell office:value-type="float" office:value="-40.382385145005003" table:style-name="ce39">
            <text:p>-40</text:p>
          </table:table-cell>
          <table:table-cell office:value-type="float" office:value="6767.9681939784195" table:style-name="ce55">
            <text:p>6 768</text:p>
          </table:table-cell>
          <table:table-cell office:value-type="float" office:value="324.69622884179699" table:style-name="ce39">
            <text:p>325</text:p>
          </table:table-cell>
          <table:table-cell office:value-type="float" office:value="1757.67736784969" table:style-name="ce55">
            <text:p>1 758</text:p>
          </table:table-cell>
          <table:table-cell office:value-type="float" office:value="84.325339083174399" table:style-name="ce39">
            <text:p>84</text:p>
          </table:table-cell>
          <table:table-cell office:value-type="float" office:value="18095.681699337099" table:style-name="ce55">
            <text:p>18 096</text:p>
          </table:table-cell>
          <table:table-cell office:value-type="float" office:value="868.14822967458895" table:style-name="ce42">
            <text:p>868</text:p>
          </table:table-cell>
          <table:table-cell office:value-type="float" office:value="6877" table:style-name="ce55">
            <text:p>6 877</text:p>
          </table:table-cell>
          <table:table-cell office:value-type="float" office:value="329.92707733640401" table:style-name="ce39">
            <text:p>330</text:p>
          </table:table-cell>
          <table:table-cell office:value-type="float" office:value="24972.681699337099" table:style-name="ce56">
            <text:p>24 973</text:p>
          </table:table-cell>
          <table:table-cell office:value-type="float" office:value="1198.0753070109899" table:style-name="ce44">
            <text:p>1 19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3 Buskerud</text:p>
          </table:table-cell>
          <table:table-cell office:value-type="float" office:value="3316" table:style-name="ce46">
            <text:p>3316</text:p>
          </table:table-cell>
          <table:table-cell office:value-type="string" table:style-name="ce47">
            <text:p>Modum</text:p>
          </table:table-cell>
          <table:table-cell office:value-type="float" office:value="14617" table:style-name="ce48">
            <text:p>14 617</text:p>
          </table:table-cell>
          <table:table-cell office:value-type="float" office:value="1138748.48527257" table:style-name="ce49">
            <text:p>1 138 748</text:p>
          </table:table-cell>
          <table:table-cell office:value-type="float" office:value="77905.759408398793" table:style-name="ce48">
            <text:p>77 906</text:p>
          </table:table-cell>
          <table:table-cell office:value-type="float" office:value="8983.9466241898008" table:style-name="ce50">
            <text:p>8 984</text:p>
          </table:table-cell>
          <table:table-cell office:value-type="float" office:value="614.62315278030997" table:style-name="ce48">
            <text:p>615</text:p>
          </table:table-cell>
          <table:table-cell office:value-type="float" office:value="1573.1083869476399" table:style-name="ce50">
            <text:p>1 573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7821.9714621674902" table:style-name="ce50">
            <text:p>7 822</text:p>
          </table:table-cell>
          <table:table-cell office:value-type="float" office:value="535.12837532787103" table:style-name="ce48">
            <text:p>535</text:p>
          </table:table-cell>
          <table:table-cell office:value-type="float" office:value="-2552.9458656854999" table:style-name="ce50">
            <text:p>-2 553</text:p>
          </table:table-cell>
          <table:table-cell office:value-type="float" office:value="-174.65593936413001" table:style-name="ce48">
            <text:p>-175</text:p>
          </table:table-cell>
          <table:table-cell office:value-type="float" office:value="15826.0806076194" table:style-name="ce50">
            <text:p>15 826</text:p>
          </table:table-cell>
          <table:table-cell office:value-type="float" office:value="1082.71742543746" table:style-name="ce51">
            <text:p>1 083</text:p>
          </table:table-cell>
          <table:table-cell office:value-type="float" office:value="4444" table:style-name="ce50">
            <text:p>4 444</text:p>
          </table:table-cell>
          <table:table-cell office:value-type="float" office:value="304.029554628173" table:style-name="ce48">
            <text:p>304</text:p>
          </table:table-cell>
          <table:table-cell office:value-type="float" office:value="20270.080607619399" table:style-name="ce52">
            <text:p>20 270</text:p>
          </table:table-cell>
          <table:table-cell office:value-type="float" office:value="1386.7469800656399" table:style-name="ce53">
            <text:p>1 38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3 Buskerud</text:p>
          </table:table-cell>
          <table:table-cell office:value-type="float" office:value="3318" table:style-name="ce54">
            <text:p>3318</text:p>
          </table:table-cell>
          <table:table-cell office:value-type="string" table:style-name="ce38">
            <text:p>Krødsherad</text:p>
          </table:table-cell>
          <table:table-cell office:value-type="float" office:value="2241" table:style-name="ce39">
            <text:p>2 241</text:p>
          </table:table-cell>
          <table:table-cell office:value-type="float" office:value="220163.334234298" table:style-name="ce40">
            <text:p>220 163</text:p>
          </table:table-cell>
          <table:table-cell office:value-type="float" office:value="98243.344147388503" table:style-name="ce39">
            <text:p>98 243</text:p>
          </table:table-cell>
          <table:table-cell office:value-type="float" office:value="4471.3158673448697" table:style-name="ce55">
            <text:p>4 471</text:p>
          </table:table-cell>
          <table:table-cell office:value-type="float" office:value="1995.23242630293" table:style-name="ce39">
            <text:p>1 995</text:p>
          </table:table-cell>
          <table:table-cell office:value-type="float" office:value="2959.18053602994" table:style-name="ce55">
            <text:p>2 959</text:p>
          </table:table-cell>
          <table:table-cell office:value-type="float" office:value="1320.4732423159001" table:style-name="ce39">
            <text:p>1 320</text:p>
          </table:table-cell>
          <table:table-cell office:value-type="float" office:value="674.34372706559896" table:style-name="ce55">
            <text:p>674</text:p>
          </table:table-cell>
          <table:table-cell office:value-type="float" office:value="300.91197102436399" table:style-name="ce39">
            <text:p>301</text:p>
          </table:table-cell>
          <table:table-cell office:value-type="float" office:value="512.59491072629999" table:style-name="ce55">
            <text:p>513</text:p>
          </table:table-cell>
          <table:table-cell office:value-type="float" office:value="228.73489992249" table:style-name="ce39">
            <text:p>229</text:p>
          </table:table-cell>
          <table:table-cell office:value-type="float" office:value="8617.4350411667201" table:style-name="ce55">
            <text:p>8 617</text:p>
          </table:table-cell>
          <table:table-cell office:value-type="float" office:value="3845.3525395656902" table:style-name="ce42">
            <text:p>3 845</text:p>
          </table:table-cell>
          <table:table-cell office:value-type="float" office:value="649" table:style-name="ce55">
            <text:p>649</text:p>
          </table:table-cell>
          <table:table-cell office:value-type="float" office:value="289.60285586791599" table:style-name="ce39">
            <text:p>290</text:p>
          </table:table-cell>
          <table:table-cell office:value-type="float" office:value="9266.4350411667201" table:style-name="ce56">
            <text:p>9 266</text:p>
          </table:table-cell>
          <table:table-cell office:value-type="float" office:value="4134.9553954336097" table:style-name="ce44">
            <text:p>4 13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3 Buskerud</text:p>
          </table:table-cell>
          <table:table-cell office:value-type="float" office:value="3320" table:style-name="ce54">
            <text:p>3320</text:p>
          </table:table-cell>
          <table:table-cell office:value-type="string" table:style-name="ce38">
            <text:p>Flå</text:p>
          </table:table-cell>
          <table:table-cell office:value-type="float" office:value="1139" table:style-name="ce39">
            <text:p>1 139</text:p>
          </table:table-cell>
          <table:table-cell office:value-type="float" office:value="140497.312531131" table:style-name="ce40">
            <text:p>140 497</text:p>
          </table:table-cell>
          <table:table-cell office:value-type="float" office:value="123351.45964102801" table:style-name="ce39">
            <text:p>123 351</text:p>
          </table:table-cell>
          <table:table-cell office:value-type="float" office:value="2277.63924649608" table:style-name="ce55">
            <text:p>2 278</text:p>
          </table:table-cell>
          <table:table-cell office:value-type="float" office:value="1999.68327172614" table:style-name="ce39">
            <text:p>2 000</text:p>
          </table:table-cell>
          <table:table-cell office:value-type="float" office:value="459.58127199379902" table:style-name="ce55">
            <text:p>460</text:p>
          </table:table-cell>
          <table:table-cell office:value-type="float" office:value="403.495410003335" table:style-name="ce39">
            <text:p>403</text:p>
          </table:table-cell>
          <table:table-cell office:value-type="float" office:value="70.860102005367295" table:style-name="ce55">
            <text:p>71</text:p>
          </table:table-cell>
          <table:table-cell office:value-type="float" office:value="62.212556633333897" table:style-name="ce39">
            <text:p>62</text:p>
          </table:table-cell>
          <table:table-cell office:value-type="float" office:value="-191.5350635355" table:style-name="ce55">
            <text:p>-192</text:p>
          </table:table-cell>
          <table:table-cell office:value-type="float" office:value="-168.1607230338" table:style-name="ce39">
            <text:p>-168</text:p>
          </table:table-cell>
          <table:table-cell office:value-type="float" office:value="2616.5455569597402" table:style-name="ce55">
            <text:p>2 617</text:p>
          </table:table-cell>
          <table:table-cell office:value-type="float" office:value="2297.2305153290099" table:style-name="ce42">
            <text:p>2 297</text:p>
          </table:table-cell>
          <table:table-cell office:value-type="float" office:value="92" table:style-name="ce55">
            <text:p>92</text:p>
          </table:table-cell>
          <table:table-cell office:value-type="float" office:value="80.772607550482903" table:style-name="ce39">
            <text:p>81</text:p>
          </table:table-cell>
          <table:table-cell office:value-type="float" office:value="2708.5455569597402" table:style-name="ce56">
            <text:p>2 709</text:p>
          </table:table-cell>
          <table:table-cell office:value-type="float" office:value="2378.0031228794901" table:style-name="ce44">
            <text:p>2 37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3 Buskerud</text:p>
          </table:table-cell>
          <table:table-cell office:value-type="float" office:value="3322" table:style-name="ce46">
            <text:p>3322</text:p>
          </table:table-cell>
          <table:table-cell office:value-type="string" table:style-name="ce47">
            <text:p>Nesbyen</text:p>
          </table:table-cell>
          <table:table-cell office:value-type="float" office:value="3271" table:style-name="ce48">
            <text:p>3 271</text:p>
          </table:table-cell>
          <table:table-cell office:value-type="float" office:value="356831.17041044199" table:style-name="ce49">
            <text:p>356 831</text:p>
          </table:table-cell>
          <table:table-cell office:value-type="float" office:value="109089.321433948" table:style-name="ce48">
            <text:p>109 089</text:p>
          </table:table-cell>
          <table:table-cell office:value-type="float" office:value="4241.2455999150998" table:style-name="ce50">
            <text:p>4 241</text:p>
          </table:table-cell>
          <table:table-cell office:value-type="float" office:value="1296.62048300676" table:style-name="ce48">
            <text:p>1 297</text:p>
          </table:table-cell>
          <table:table-cell office:value-type="float" office:value="352.031027824158" table:style-name="ce50">
            <text:p>352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-652.62879981911999" table:style-name="ce50">
            <text:p>-653</text:p>
          </table:table-cell>
          <table:table-cell office:value-type="float" office:value="-199.51965754176999" table:style-name="ce48">
            <text:p>-200</text:p>
          </table:table-cell>
          <table:table-cell office:value-type="float" office:value="2807.88090672929" table:style-name="ce50">
            <text:p>2 808</text:p>
          </table:table-cell>
          <table:table-cell office:value-type="float" office:value="858.41666362864305" table:style-name="ce48">
            <text:p>858</text:p>
          </table:table-cell>
          <table:table-cell office:value-type="float" office:value="6748.5287346494297" table:style-name="ce50">
            <text:p>6 749</text:p>
          </table:table-cell>
          <table:table-cell office:value-type="float" office:value="2063.13932578705" table:style-name="ce51">
            <text:p>2 063</text:p>
          </table:table-cell>
          <table:table-cell office:value-type="float" office:value="107" table:style-name="ce50">
            <text:p>107</text:p>
          </table:table-cell>
          <table:table-cell office:value-type="float" office:value="32.711708957505401" table:style-name="ce48">
            <text:p>33</text:p>
          </table:table-cell>
          <table:table-cell office:value-type="float" office:value="6855.5287346494297" table:style-name="ce52">
            <text:p>6 856</text:p>
          </table:table-cell>
          <table:table-cell office:value-type="float" office:value="2095.8510347445499" table:style-name="ce53">
            <text:p>2 09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3 Buskerud</text:p>
          </table:table-cell>
          <table:table-cell office:value-type="float" office:value="3324" table:style-name="ce54">
            <text:p>3324</text:p>
          </table:table-cell>
          <table:table-cell office:value-type="string" table:style-name="ce38">
            <text:p>Gol</text:p>
          </table:table-cell>
          <table:table-cell office:value-type="float" office:value="4878" table:style-name="ce39">
            <text:p>4 878</text:p>
          </table:table-cell>
          <table:table-cell office:value-type="float" office:value="475375.317642971" table:style-name="ce40">
            <text:p>475 375</text:p>
          </table:table-cell>
          <table:table-cell office:value-type="float" office:value="97452.914645955403" table:style-name="ce39">
            <text:p>97 453</text:p>
          </table:table-cell>
          <table:table-cell office:value-type="float" office:value="7368.1137531027198" table:style-name="ce55">
            <text:p>7 368</text:p>
          </table:table-cell>
          <table:table-cell office:value-type="float" office:value="1510.4784241703001" table:style-name="ce39">
            <text:p>1 510</text:p>
          </table:table-cell>
          <table:table-cell office:value-type="float" office:value="-1935.0206806095" table:style-name="ce55">
            <text:p>-1 935</text:p>
          </table:table-cell>
          <table:table-cell office:value-type="float" office:value="-396.68320635702003" table:style-name="ce39">
            <text:p>-397</text:p>
          </table:table-cell>
          <table:table-cell office:value-type="float" office:value="-378.68498226742003" table:style-name="ce55">
            <text:p>-379</text:p>
          </table:table-cell>
          <table:table-cell office:value-type="float" office:value="-77.631197676797996" table:style-name="ce39">
            <text:p>-78</text:p>
          </table:table-cell>
          <table:table-cell office:value-type="float" office:value="3728.09283924479" table:style-name="ce55">
            <text:p>3 728</text:p>
          </table:table-cell>
          <table:table-cell office:value-type="float" office:value="764.266674711929" table:style-name="ce39">
            <text:p>764</text:p>
          </table:table-cell>
          <table:table-cell office:value-type="float" office:value="8782.5009294705706" table:style-name="ce55">
            <text:p>8 783</text:p>
          </table:table-cell>
          <table:table-cell office:value-type="float" office:value="1800.43069484841" table:style-name="ce42">
            <text:p>1 800</text:p>
          </table:table-cell>
          <table:table-cell office:value-type="float" office:value="583" table:style-name="ce55">
            <text:p>583</text:p>
          </table:table-cell>
          <table:table-cell office:value-type="float" office:value="119.516195161952" table:style-name="ce39">
            <text:p>120</text:p>
          </table:table-cell>
          <table:table-cell office:value-type="float" office:value="9365.5009294705706" table:style-name="ce56">
            <text:p>9 366</text:p>
          </table:table-cell>
          <table:table-cell office:value-type="float" office:value="1919.94689001037" table:style-name="ce44">
            <text:p>1 92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3 Buskerud</text:p>
          </table:table-cell>
          <table:table-cell office:value-type="float" office:value="3326" table:style-name="ce54">
            <text:p>3326</text:p>
          </table:table-cell>
          <table:table-cell office:value-type="string" table:style-name="ce38">
            <text:p>Hemsedal</text:p>
          </table:table-cell>
          <table:table-cell office:value-type="float" office:value="2662" table:style-name="ce39">
            <text:p>2 662</text:p>
          </table:table-cell>
          <table:table-cell office:value-type="float" office:value="324487.801408306" table:style-name="ce40">
            <text:p>324 488</text:p>
          </table:table-cell>
          <table:table-cell office:value-type="float" office:value="121896.243955036" table:style-name="ce39">
            <text:p>121 896</text:p>
          </table:table-cell>
          <table:table-cell office:value-type="float" office:value="4658.7548753426199" table:style-name="ce55">
            <text:p>4 659</text:p>
          </table:table-cell>
          <table:table-cell office:value-type="float" office:value="1750.09574580865" table:style-name="ce39">
            <text:p>1 750</text:p>
          </table:table-cell>
          <table:table-cell office:value-type="float" office:value="103.48932927786799" table:style-name="ce55">
            <text:p>103</text:p>
          </table:table-cell>
          <table:table-cell office:value-type="float" office:value="38.8765324109198" table:style-name="ce39">
            <text:p>39</text:p>
          </table:table-cell>
          <table:table-cell office:value-type="float" office:value="-4295.2841822577002" table:style-name="ce55">
            <text:p>-4 295</text:p>
          </table:table-cell>
          <table:table-cell office:value-type="float" office:value="-1613.5552901043" table:style-name="ce39">
            <text:p>-1 614</text:p>
          </table:table-cell>
          <table:table-cell office:value-type="float" office:value="979.38926008380099" table:style-name="ce55">
            <text:p>979</text:p>
          </table:table-cell>
          <table:table-cell office:value-type="float" office:value="367.91482347250201" table:style-name="ce39">
            <text:p>368</text:p>
          </table:table-cell>
          <table:table-cell office:value-type="float" office:value="1446.34928244656" table:style-name="ce55">
            <text:p>1 446</text:p>
          </table:table-cell>
          <table:table-cell office:value-type="float" office:value="543.33181158773903" table:style-name="ce42">
            <text:p>543</text:p>
          </table:table-cell>
          <table:table-cell office:value-type="float" office:value="79" table:style-name="ce55">
            <text:p>79</text:p>
          </table:table-cell>
          <table:table-cell office:value-type="float" office:value="29.676934635612302" table:style-name="ce39">
            <text:p>30</text:p>
          </table:table-cell>
          <table:table-cell office:value-type="float" office:value="1525.34928244656" table:style-name="ce56">
            <text:p>1 525</text:p>
          </table:table-cell>
          <table:table-cell office:value-type="float" office:value="573.00874622335198" table:style-name="ce44">
            <text:p>57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3 Buskerud</text:p>
          </table:table-cell>
          <table:table-cell office:value-type="float" office:value="3328" table:style-name="ce46">
            <text:p>3328</text:p>
          </table:table-cell>
          <table:table-cell office:value-type="string" table:style-name="ce47">
            <text:p>Ål</text:p>
          </table:table-cell>
          <table:table-cell office:value-type="float" office:value="4860" table:style-name="ce48">
            <text:p>4 860</text:p>
          </table:table-cell>
          <table:table-cell office:value-type="float" office:value="450292.58311556198" table:style-name="ce49">
            <text:p>450 293</text:p>
          </table:table-cell>
          <table:table-cell office:value-type="float" office:value="92652.794879745197" table:style-name="ce48">
            <text:p>92 653</text:p>
          </table:table-cell>
          <table:table-cell office:value-type="float" office:value="4506.5010707705496" table:style-name="ce50">
            <text:p>4 507</text:p>
          </table:table-cell>
          <table:table-cell office:value-type="float" office:value="927.26359480875396" table:style-name="ce48">
            <text:p>927</text:p>
          </table:table-cell>
          <table:table-cell office:value-type="float" office:value="-2075.95787367" table:style-name="ce50">
            <text:p>-2 076</text:p>
          </table:table-cell>
          <table:table-cell office:value-type="float" office:value="-427.15182585803001" table:style-name="ce48">
            <text:p>-427</text:p>
          </table:table-cell>
          <table:table-cell office:value-type="float" office:value="1713.19823194525" table:style-name="ce50">
            <text:p>1 713</text:p>
          </table:table-cell>
          <table:table-cell office:value-type="float" office:value="352.50992426856902" table:style-name="ce48">
            <text:p>353</text:p>
          </table:table-cell>
          <table:table-cell office:value-type="float" office:value="1652.3756160051" table:style-name="ce50">
            <text:p>1 652</text:p>
          </table:table-cell>
          <table:table-cell office:value-type="float" office:value="339.99498271709803" table:style-name="ce48">
            <text:p>340</text:p>
          </table:table-cell>
          <table:table-cell office:value-type="float" office:value="5796.1170450508798" table:style-name="ce50">
            <text:p>5 796</text:p>
          </table:table-cell>
          <table:table-cell office:value-type="float" office:value="1192.61667593639" table:style-name="ce51">
            <text:p>1 193</text:p>
          </table:table-cell>
          <table:table-cell office:value-type="float" office:value="1494" table:style-name="ce50">
            <text:p>1 494</text:p>
          </table:table-cell>
          <table:table-cell office:value-type="float" office:value="307.40740740740699" table:style-name="ce48">
            <text:p>307</text:p>
          </table:table-cell>
          <table:table-cell office:value-type="float" office:value="7290.1170450508798" table:style-name="ce52">
            <text:p>7 290</text:p>
          </table:table-cell>
          <table:table-cell office:value-type="float" office:value="1500.0240833437999" table:style-name="ce53">
            <text:p>1 5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3 Buskerud</text:p>
          </table:table-cell>
          <table:table-cell office:value-type="float" office:value="3330" table:style-name="ce54">
            <text:p>3330</text:p>
          </table:table-cell>
          <table:table-cell office:value-type="string" table:style-name="ce38">
            <text:p>Hol</text:p>
          </table:table-cell>
          <table:table-cell office:value-type="float" office:value="4505" table:style-name="ce39">
            <text:p>4 505</text:p>
          </table:table-cell>
          <table:table-cell office:value-type="float" office:value="601657.86441363604" table:style-name="ce40">
            <text:p>601 658</text:p>
          </table:table-cell>
          <table:table-cell office:value-type="float" office:value="133553.35503077399" table:style-name="ce39">
            <text:p>133 553</text:p>
          </table:table-cell>
          <table:table-cell office:value-type="float" office:value="6612.0198456477601" table:style-name="ce55">
            <text:p>6 612</text:p>
          </table:table-cell>
          <table:table-cell office:value-type="float" office:value="1467.7069579684301" table:style-name="ce39">
            <text:p>1 468</text:p>
          </table:table-cell>
          <table:table-cell office:value-type="float" office:value="484.83637430383101" table:style-name="ce55">
            <text:p>485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-9615.8708801936991" table:style-name="ce55">
            <text:p>-9 616</text:p>
          </table:table-cell>
          <table:table-cell office:value-type="float" office:value="-2134.4885416634002" table:style-name="ce39">
            <text:p>-2 134</text:p>
          </table:table-cell>
          <table:table-cell office:value-type="float" office:value="543.90833282279903" table:style-name="ce55">
            <text:p>544</text:p>
          </table:table-cell>
          <table:table-cell office:value-type="float" office:value="120.73436910606" table:style-name="ce39">
            <text:p>121</text:p>
          </table:table-cell>
          <table:table-cell office:value-type="float" office:value="-1975.1063274193" table:style-name="ce55">
            <text:p>-1 975</text:p>
          </table:table-cell>
          <table:table-cell office:value-type="float" office:value="-438.42537789553" table:style-name="ce42">
            <text:p>-438</text:p>
          </table:table-cell>
          <table:table-cell office:value-type="float" office:value="135" table:style-name="ce55">
            <text:p>135</text:p>
          </table:table-cell>
          <table:table-cell office:value-type="float" office:value="29.966703662597101" table:style-name="ce39">
            <text:p>30</text:p>
          </table:table-cell>
          <table:table-cell office:value-type="float" office:value="-1840.1063274193" table:style-name="ce56">
            <text:p>-1 840</text:p>
          </table:table-cell>
          <table:table-cell office:value-type="float" office:value="-408.45867423292998" table:style-name="ce44">
            <text:p>-40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3 Buskerud</text:p>
          </table:table-cell>
          <table:table-cell office:value-type="float" office:value="3332" table:style-name="ce54">
            <text:p>3332</text:p>
          </table:table-cell>
          <table:table-cell office:value-type="string" table:style-name="ce38">
            <text:p>Sigdal</text:p>
          </table:table-cell>
          <table:table-cell office:value-type="float" office:value="3505" table:style-name="ce39">
            <text:p>3 505</text:p>
          </table:table-cell>
          <table:table-cell office:value-type="float" office:value="324875.75889594702" table:style-name="ce40">
            <text:p>324 876</text:p>
          </table:table-cell>
          <table:table-cell office:value-type="float" office:value="92689.232209970694" table:style-name="ce39">
            <text:p>92 689</text:p>
          </table:table-cell>
          <table:table-cell office:value-type="float" office:value="4068.8239327033598" table:style-name="ce55">
            <text:p>4 069</text:p>
          </table:table-cell>
          <table:table-cell office:value-type="float" office:value="1160.86274827485" table:style-name="ce39">
            <text:p>1 161</text:p>
          </table:table-cell>
          <table:table-cell office:value-type="float" office:value="5315.2145376104199" table:style-name="ce55">
            <text:p>5 315</text:p>
          </table:table-cell>
          <table:table-cell office:value-type="float" office:value="1516.4663445393501" table:style-name="ce39">
            <text:p>1 516</text:p>
          </table:table-cell>
          <table:table-cell office:value-type="float" office:value="224.32438327352099" table:style-name="ce55">
            <text:p>224</text:p>
          </table:table-cell>
          <table:table-cell office:value-type="float" office:value="64.0012505773241" table:style-name="ce39">
            <text:p>64</text:p>
          </table:table-cell>
          <table:table-cell office:value-type="float" office:value="19.028636581799599" table:style-name="ce55">
            <text:p>19</text:p>
          </table:table-cell>
          <table:table-cell office:value-type="float" office:value="5.4289975982309802" table:style-name="ce39">
            <text:p>5</text:p>
          </table:table-cell>
          <table:table-cell office:value-type="float" office:value="9627.3914901691005" table:style-name="ce55">
            <text:p>9 627</text:p>
          </table:table-cell>
          <table:table-cell office:value-type="float" office:value="2746.7593409897599" table:style-name="ce42">
            <text:p>2 747</text:p>
          </table:table-cell>
          <table:table-cell office:value-type="float" office:value="1085" table:style-name="ce55">
            <text:p>1 085</text:p>
          </table:table-cell>
          <table:table-cell office:value-type="float" office:value="309.55777460770298" table:style-name="ce39">
            <text:p>310</text:p>
          </table:table-cell>
          <table:table-cell office:value-type="float" office:value="10712.391490169101" table:style-name="ce56">
            <text:p>10 712</text:p>
          </table:table-cell>
          <table:table-cell office:value-type="float" office:value="3056.3171155974601" table:style-name="ce44">
            <text:p>3 05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3 Buskerud</text:p>
          </table:table-cell>
          <table:table-cell office:value-type="float" office:value="3334" table:style-name="ce46">
            <text:p>3334</text:p>
          </table:table-cell>
          <table:table-cell office:value-type="string" table:style-name="ce47">
            <text:p>Flesberg</text:p>
          </table:table-cell>
          <table:table-cell office:value-type="float" office:value="2808" table:style-name="ce48">
            <text:p>2 808</text:p>
          </table:table-cell>
          <table:table-cell office:value-type="float" office:value="266873.57574123098" table:style-name="ce49">
            <text:p>266 874</text:p>
          </table:table-cell>
          <table:table-cell office:value-type="float" office:value="95040.447201293195" table:style-name="ce48">
            <text:p>95 040</text:p>
          </table:table-cell>
          <table:table-cell office:value-type="float" office:value="3729.1241745462098" table:style-name="ce50">
            <text:p>3 729</text:p>
          </table:table-cell>
          <table:table-cell office:value-type="float" office:value="1328.0356746959401" table:style-name="ce48">
            <text:p>1 328</text:p>
          </table:table-cell>
          <table:table-cell office:value-type="float" office:value="1660.20211743511" table:style-name="ce50">
            <text:p>1 660</text:p>
          </table:table-cell>
          <table:table-cell office:value-type="float" office:value="591.24007031164797" table:style-name="ce48">
            <text:p>591</text:p>
          </table:table-cell>
          <table:table-cell office:value-type="float" office:value="2997.1676019338402" table:style-name="ce50">
            <text:p>2 997</text:p>
          </table:table-cell>
          <table:table-cell office:value-type="float" office:value="1067.36737960607" table:style-name="ce48">
            <text:p>1 067</text:p>
          </table:table-cell>
          <table:table-cell office:value-type="float" office:value="797.777909013304" table:style-name="ce50">
            <text:p>798</text:p>
          </table:table-cell>
          <table:table-cell office:value-type="float" office:value="284.10894195630499" table:style-name="ce48">
            <text:p>284</text:p>
          </table:table-cell>
          <table:table-cell office:value-type="float" office:value="9184.2718029284606" table:style-name="ce50">
            <text:p>9 184</text:p>
          </table:table-cell>
          <table:table-cell office:value-type="float" office:value="3270.7520665699699" table:style-name="ce51">
            <text:p>3 271</text:p>
          </table:table-cell>
          <table:table-cell office:value-type="float" office:value="662" table:style-name="ce50">
            <text:p>662</text:p>
          </table:table-cell>
          <table:table-cell office:value-type="float" office:value="235.754985754986" table:style-name="ce48">
            <text:p>236</text:p>
          </table:table-cell>
          <table:table-cell office:value-type="float" office:value="9846.2718029284606" table:style-name="ce52">
            <text:p>9 846</text:p>
          </table:table-cell>
          <table:table-cell office:value-type="float" office:value="3506.5070523249501" table:style-name="ce53">
            <text:p>3 50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3 Buskerud</text:p>
          </table:table-cell>
          <table:table-cell office:value-type="float" office:value="3336" table:style-name="ce54">
            <text:p>3336</text:p>
          </table:table-cell>
          <table:table-cell office:value-type="string" table:style-name="ce38">
            <text:p>Rollag</text:p>
          </table:table-cell>
          <table:table-cell office:value-type="float" office:value="1412" table:style-name="ce39">
            <text:p>1 412</text:p>
          </table:table-cell>
          <table:table-cell office:value-type="float" office:value="171695.36885427899" table:style-name="ce40">
            <text:p>171 695</text:p>
          </table:table-cell>
          <table:table-cell office:value-type="float" office:value="121597.286723994" table:style-name="ce39">
            <text:p>121 597</text:p>
          </table:table-cell>
          <table:table-cell office:value-type="float" office:value="-2566.5145828756999" table:style-name="ce55">
            <text:p>-2 567</text:p>
          </table:table-cell>
          <table:table-cell office:value-type="float" office:value="-1817.6448887222" table:style-name="ce39">
            <text:p>-1 818</text:p>
          </table:table-cell>
          <table:table-cell office:value-type="float" office:value="2191.9620334111" table:style-name="ce55">
            <text:p>2 192</text:p>
          </table:table-cell>
          <table:table-cell office:value-type="float" office:value="1552.38104349228" table:style-name="ce39">
            <text:p>1 552</text:p>
          </table:table-cell>
          <table:table-cell office:value-type="float" office:value="1106.3028948779199" table:style-name="ce55">
            <text:p>1 106</text:p>
          </table:table-cell>
          <table:table-cell office:value-type="float" office:value="783.50063376622904" table:style-name="ce39">
            <text:p>784</text:p>
          </table:table-cell>
          <table:table-cell office:value-type="float" office:value="703.55075530349995" table:style-name="ce55">
            <text:p>704</text:p>
          </table:table-cell>
          <table:table-cell office:value-type="float" office:value="498.26540743874" table:style-name="ce39">
            <text:p>498</text:p>
          </table:table-cell>
          <table:table-cell office:value-type="float" office:value="1435.30110071683" table:style-name="ce55">
            <text:p>1 435</text:p>
          </table:table-cell>
          <table:table-cell office:value-type="float" office:value="1016.50219597509" table:style-name="ce42">
            <text:p>1 017</text:p>
          </table:table-cell>
          <table:table-cell office:value-type="float" office:value="180" table:style-name="ce55">
            <text:p>180</text:p>
          </table:table-cell>
          <table:table-cell office:value-type="float" office:value="127.478753541077" table:style-name="ce39">
            <text:p>127</text:p>
          </table:table-cell>
          <table:table-cell office:value-type="float" office:value="1615.30110071683" table:style-name="ce56">
            <text:p>1 615</text:p>
          </table:table-cell>
          <table:table-cell office:value-type="float" office:value="1143.9809495161701" table:style-name="ce44">
            <text:p>1 14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3 Buskerud</text:p>
          </table:table-cell>
          <table:table-cell office:value-type="float" office:value="3338" table:style-name="ce54">
            <text:p>3338</text:p>
          </table:table-cell>
          <table:table-cell office:value-type="string" table:style-name="ce38">
            <text:p>Nore og Uvdal</text:p>
          </table:table-cell>
          <table:table-cell office:value-type="float" office:value="2479" table:style-name="ce39">
            <text:p>2 479</text:p>
          </table:table-cell>
          <table:table-cell office:value-type="float" office:value="308141.08561188797" table:style-name="ce40">
            <text:p>308 141</text:p>
          </table:table-cell>
          <table:table-cell office:value-type="float" office:value="124300.55893985" table:style-name="ce39">
            <text:p>124 301</text:p>
          </table:table-cell>
          <table:table-cell office:value-type="float" office:value="1883.1262745650799" table:style-name="ce55">
            <text:p>1 883</text:p>
          </table:table-cell>
          <table:table-cell office:value-type="float" office:value="759.63141370112203" table:style-name="ce39">
            <text:p>760</text:p>
          </table:table-cell>
          <table:table-cell office:value-type="float" office:value="-6527.2054668370001" table:style-name="ce55">
            <text:p>-6 527</text:p>
          </table:table-cell>
          <table:table-cell office:value-type="float" office:value="-2632.9993815397002" table:style-name="ce39">
            <text:p>-2 633</text:p>
          </table:table-cell>
          <table:table-cell office:value-type="float" office:value="1953.43700036727" table:style-name="ce55">
            <text:p>1 953</text:p>
          </table:table-cell>
          <table:table-cell office:value-type="float" office:value="787.99394932120504" table:style-name="ce39">
            <text:p>788</text:p>
          </table:table-cell>
          <table:table-cell office:value-type="float" office:value="-785.37461356020003" table:style-name="ce55">
            <text:p>-785</text:p>
          </table:table-cell>
          <table:table-cell office:value-type="float" office:value="-316.81105831392" table:style-name="ce39">
            <text:p>-317</text:p>
          </table:table-cell>
          <table:table-cell office:value-type="float" office:value="-3476.0168054648998" table:style-name="ce55">
            <text:p>-3 476</text:p>
          </table:table-cell>
          <table:table-cell office:value-type="float" office:value="-1402.1850768313" table:style-name="ce42">
            <text:p>-1 402</text:p>
          </table:table-cell>
          <table:table-cell office:value-type="float" office:value="75" table:style-name="ce55">
            <text:p>75</text:p>
          </table:table-cell>
          <table:table-cell office:value-type="float" office:value="30.254134731746699" table:style-name="ce39">
            <text:p>30</text:p>
          </table:table-cell>
          <table:table-cell office:value-type="float" office:value="-3401.0168054648998" table:style-name="ce56">
            <text:p>-3 401</text:p>
          </table:table-cell>
          <table:table-cell office:value-type="float" office:value="-1371.9309420996001" table:style-name="ce44">
            <text:p>-1 37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01" table:style-name="ce46">
            <text:p>3401</text:p>
          </table:table-cell>
          <table:table-cell office:value-type="string" table:style-name="ce47">
            <text:p>Kongsvinger</text:p>
          </table:table-cell>
          <table:table-cell office:value-type="float" office:value="18131" table:style-name="ce48">
            <text:p>18 131</text:p>
          </table:table-cell>
          <table:table-cell office:value-type="float" office:value="1441637.06318734" table:style-name="ce49">
            <text:p>1 441 637</text:p>
          </table:table-cell>
          <table:table-cell office:value-type="float" office:value="79512.275284724499" table:style-name="ce48">
            <text:p>79 512</text:p>
          </table:table-cell>
          <table:table-cell office:value-type="float" office:value="-7050.2067685480997" table:style-name="ce50">
            <text:p>-7 050</text:p>
          </table:table-cell>
          <table:table-cell office:value-type="float" office:value="-388.84820299751999" table:style-name="ce48">
            <text:p>-389</text:p>
          </table:table-cell>
          <table:table-cell office:value-type="float" office:value="-18477.708478912002" table:style-name="ce50">
            <text:p>-18 478</text:p>
          </table:table-cell>
          <table:table-cell office:value-type="float" office:value="-1019.1224134858001" table:style-name="ce48">
            <text:p>-1 019</text:p>
          </table:table-cell>
          <table:table-cell office:value-type="float" office:value="8703.3544061829598" table:style-name="ce50">
            <text:p>8 703</text:p>
          </table:table-cell>
          <table:table-cell office:value-type="float" office:value="480.026165472559" table:style-name="ce48">
            <text:p>480</text:p>
          </table:table-cell>
          <table:table-cell office:value-type="float" office:value="3556.1451964194298" table:style-name="ce50">
            <text:p>3 556</text:p>
          </table:table-cell>
          <table:table-cell office:value-type="float" office:value="196.13618644418" table:style-name="ce48">
            <text:p>196</text:p>
          </table:table-cell>
          <table:table-cell office:value-type="float" office:value="-13268.415644856999" table:style-name="ce50">
            <text:p>-13 268</text:p>
          </table:table-cell>
          <table:table-cell office:value-type="float" office:value="-731.80826456661998" table:style-name="ce51">
            <text:p>-732</text:p>
          </table:table-cell>
          <table:table-cell office:value-type="float" office:value="13269" table:style-name="ce50">
            <text:p>13 269</text:p>
          </table:table-cell>
          <table:table-cell office:value-type="float" office:value="731.84049418123698" table:style-name="ce48">
            <text:p>732</text:p>
          </table:table-cell>
          <table:table-cell office:value-type="float" office:value="0.58435514256053001" table:style-name="ce52">
            <text:p>1</text:p>
          </table:table-cell>
          <table:table-cell office:value-type="float" office:value="3.222961461367E-2" table:style-name="ce53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03" table:style-name="ce54">
            <text:p>3403</text:p>
          </table:table-cell>
          <table:table-cell office:value-type="string" table:style-name="ce38">
            <text:p>Hamar</text:p>
          </table:table-cell>
          <table:table-cell office:value-type="float" office:value="33128" table:style-name="ce39">
            <text:p>33 128</text:p>
          </table:table-cell>
          <table:table-cell office:value-type="float" office:value="2563738.3313511098" table:style-name="ce40">
            <text:p>2 563 738</text:p>
          </table:table-cell>
          <table:table-cell office:value-type="float" office:value="77388.865351096101" table:style-name="ce39">
            <text:p>77 389</text:p>
          </table:table-cell>
          <table:table-cell office:value-type="float" office:value="-12787.344213659" table:style-name="ce55">
            <text:p>-12 787</text:p>
          </table:table-cell>
          <table:table-cell office:value-type="float" office:value="-385.99807454899002" table:style-name="ce39">
            <text:p>-386</text:p>
          </table:table-cell>
          <table:table-cell office:value-type="float" office:value="3122.2962059794199" table:style-name="ce55">
            <text:p>3 122</text:p>
          </table:table-cell>
          <table:table-cell office:value-type="float" office:value="94.249462870665994" table:style-name="ce39">
            <text:p>94</text:p>
          </table:table-cell>
          <table:table-cell office:value-type="float" office:value="18726.972673482302" table:style-name="ce55">
            <text:p>18 727</text:p>
          </table:table-cell>
          <table:table-cell office:value-type="float" office:value="565.29137507493101" table:style-name="ce39">
            <text:p>565</text:p>
          </table:table-cell>
          <table:table-cell office:value-type="float" office:value="15585.486402569601" table:style-name="ce55">
            <text:p>15 585</text:p>
          </table:table-cell>
          <table:table-cell office:value-type="float" office:value="470.46264195151002" table:style-name="ce39">
            <text:p>470</text:p>
          </table:table-cell>
          <table:table-cell office:value-type="float" office:value="24647.411068372599" table:style-name="ce55">
            <text:p>24 647</text:p>
          </table:table-cell>
          <table:table-cell office:value-type="float" office:value="744.00540534812103" table:style-name="ce42">
            <text:p>744</text:p>
          </table:table-cell>
          <table:table-cell office:value-type="float" office:value="10869" table:style-name="ce55">
            <text:p>10 869</text:p>
          </table:table-cell>
          <table:table-cell office:value-type="float" office:value="328.09104081139799" table:style-name="ce39">
            <text:p>328</text:p>
          </table:table-cell>
          <table:table-cell office:value-type="float" office:value="35516.411068372603" table:style-name="ce56">
            <text:p>35 516</text:p>
          </table:table-cell>
          <table:table-cell office:value-type="float" office:value="1072.0964461595199" table:style-name="ce44">
            <text:p>1 07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05" table:style-name="ce54">
            <text:p>3405</text:p>
          </table:table-cell>
          <table:table-cell office:value-type="string" table:style-name="ce38">
            <text:p>Lillehammer</text:p>
          </table:table-cell>
          <table:table-cell office:value-type="float" office:value="28804" table:style-name="ce39">
            <text:p>28 804</text:p>
          </table:table-cell>
          <table:table-cell office:value-type="float" office:value="2225456.4940497298" table:style-name="ce40">
            <text:p>2 225 456</text:p>
          </table:table-cell>
          <table:table-cell office:value-type="float" office:value="77262.064090047497" table:style-name="ce39">
            <text:p>77 262</text:p>
          </table:table-cell>
          <table:table-cell office:value-type="float" office:value="-18641.811005961001" table:style-name="ce55">
            <text:p>-18 642</text:p>
          </table:table-cell>
          <table:table-cell office:value-type="float" office:value="-647.19521614918995" table:style-name="ce39">
            <text:p>-647</text:p>
          </table:table-cell>
          <table:table-cell office:value-type="float" office:value="3099.9393841171" table:style-name="ce55">
            <text:p>3 100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5877.5266456833" table:style-name="ce55">
            <text:p>15 878</text:p>
          </table:table-cell>
          <table:table-cell office:value-type="float" office:value="551.22644930160095" table:style-name="ce39">
            <text:p>551</text:p>
          </table:table-cell>
          <table:table-cell office:value-type="float" office:value="3851.92979179746" table:style-name="ce55">
            <text:p>3 852</text:p>
          </table:table-cell>
          <table:table-cell office:value-type="float" office:value="133.72898874453099" table:style-name="ce39">
            <text:p>134</text:p>
          </table:table-cell>
          <table:table-cell office:value-type="float" office:value="4187.5848156365701" table:style-name="ce55">
            <text:p>4 188</text:p>
          </table:table-cell>
          <table:table-cell office:value-type="float" office:value="145.38205859035401" table:style-name="ce42">
            <text:p>145</text:p>
          </table:table-cell>
          <table:table-cell office:value-type="float" office:value="9589" table:style-name="ce55">
            <text:p>9 589</text:p>
          </table:table-cell>
          <table:table-cell office:value-type="float" office:value="332.90515206221397" table:style-name="ce39">
            <text:p>333</text:p>
          </table:table-cell>
          <table:table-cell office:value-type="float" office:value="13776.584815636599" table:style-name="ce56">
            <text:p>13 777</text:p>
          </table:table-cell>
          <table:table-cell office:value-type="float" office:value="478.28721065256798" table:style-name="ce44">
            <text:p>47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07" table:style-name="ce46">
            <text:p>3407</text:p>
          </table:table-cell>
          <table:table-cell office:value-type="string" table:style-name="ce47">
            <text:p>Gjøvik</text:p>
          </table:table-cell>
          <table:table-cell office:value-type="float" office:value="30985" table:style-name="ce48">
            <text:p>30 985</text:p>
          </table:table-cell>
          <table:table-cell office:value-type="float" office:value="2343623.2837646198" table:style-name="ce49">
            <text:p>2 343 623</text:p>
          </table:table-cell>
          <table:table-cell office:value-type="float" office:value="75637.349806829705" table:style-name="ce48">
            <text:p>75 637</text:p>
          </table:table-cell>
          <table:table-cell office:value-type="float" office:value="1840.33891684783" table:style-name="ce50">
            <text:p>1 840</text:p>
          </table:table-cell>
          <table:table-cell office:value-type="float" office:value="59.394510790635302" table:style-name="ce48">
            <text:p>59</text:p>
          </table:table-cell>
          <table:table-cell office:value-type="float" office:value="3334.6626099454402" table:style-name="ce50">
            <text:p>3 335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14934.953595122999" table:style-name="ce50">
            <text:p>14 935</text:p>
          </table:table-cell>
          <table:table-cell office:value-type="float" office:value="482.00592529039898" table:style-name="ce48">
            <text:p>482</text:p>
          </table:table-cell>
          <table:table-cell office:value-type="float" office:value="-1974.3983030421" table:style-name="ce50">
            <text:p>-1 974</text:p>
          </table:table-cell>
          <table:table-cell office:value-type="float" office:value="-63.721100630696" table:style-name="ce48">
            <text:p>-64</text:p>
          </table:table-cell>
          <table:table-cell office:value-type="float" office:value="18135.5568188742" table:style-name="ce50">
            <text:p>18 136</text:p>
          </table:table-cell>
          <table:table-cell office:value-type="float" office:value="585.30117214375196" table:style-name="ce51">
            <text:p>585</text:p>
          </table:table-cell>
          <table:table-cell office:value-type="float" office:value="10307" table:style-name="ce50">
            <text:p>10 307</text:p>
          </table:table-cell>
          <table:table-cell office:value-type="float" office:value="332.64482814265" table:style-name="ce48">
            <text:p>333</text:p>
          </table:table-cell>
          <table:table-cell office:value-type="float" office:value="28442.5568188742" table:style-name="ce52">
            <text:p>28 443</text:p>
          </table:table-cell>
          <table:table-cell office:value-type="float" office:value="917.94600028640195" table:style-name="ce53">
            <text:p>91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11" table:style-name="ce54">
            <text:p>3411</text:p>
          </table:table-cell>
          <table:table-cell office:value-type="string" table:style-name="ce38">
            <text:p>Ringsaker</text:p>
          </table:table-cell>
          <table:table-cell office:value-type="float" office:value="35838" table:style-name="ce39">
            <text:p>35 838</text:p>
          </table:table-cell>
          <table:table-cell office:value-type="float" office:value="2703635.6049207798" table:style-name="ce40">
            <text:p>2 703 636</text:p>
          </table:table-cell>
          <table:table-cell office:value-type="float" office:value="75440.4711457331" table:style-name="ce39">
            <text:p>75 440</text:p>
          </table:table-cell>
          <table:table-cell office:value-type="float" office:value="-16263.66782588" table:style-name="ce55">
            <text:p>-16 264</text:p>
          </table:table-cell>
          <table:table-cell office:value-type="float" office:value="-453.81069886377003" table:style-name="ce39">
            <text:p>-454</text:p>
          </table:table-cell>
          <table:table-cell office:value-type="float" office:value="3856.95138341858" table:style-name="ce55">
            <text:p>3 85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9333.6089347298" table:style-name="ce55">
            <text:p>19 334</text:p>
          </table:table-cell>
          <table:table-cell office:value-type="float" office:value="539.47231806266495" table:style-name="ce39">
            <text:p>539</text:p>
          </table:table-cell>
          <table:table-cell office:value-type="float" office:value="9824.2260912216097" table:style-name="ce55">
            <text:p>9 824</text:p>
          </table:table-cell>
          <table:table-cell office:value-type="float" office:value="274.12874856916102" table:style-name="ce39">
            <text:p>274</text:p>
          </table:table-cell>
          <table:table-cell office:value-type="float" office:value="16751.118583490301" table:style-name="ce55">
            <text:p>16 751</text:p>
          </table:table-cell>
          <table:table-cell office:value-type="float" office:value="467.412204461474" table:style-name="ce42">
            <text:p>467</text:p>
          </table:table-cell>
          <table:table-cell office:value-type="float" office:value="11978" table:style-name="ce55">
            <text:p>11 978</text:p>
          </table:table-cell>
          <table:table-cell office:value-type="float" office:value="334.22624030358799" table:style-name="ce39">
            <text:p>334</text:p>
          </table:table-cell>
          <table:table-cell office:value-type="float" office:value="28729.118583490301" table:style-name="ce56">
            <text:p>28 729</text:p>
          </table:table-cell>
          <table:table-cell office:value-type="float" office:value="801.63844476506301" table:style-name="ce44">
            <text:p>80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12" table:style-name="ce54">
            <text:p>3412</text:p>
          </table:table-cell>
          <table:table-cell office:value-type="string" table:style-name="ce38">
            <text:p>Løten</text:p>
          </table:table-cell>
          <table:table-cell office:value-type="float" office:value="7933" table:style-name="ce39">
            <text:p>7 933</text:p>
          </table:table-cell>
          <table:table-cell office:value-type="float" office:value="616590.814409927" table:style-name="ce40">
            <text:p>616 591</text:p>
          </table:table-cell>
          <table:table-cell office:value-type="float" office:value="77724.7969759142" table:style-name="ce39">
            <text:p>77 725</text:p>
          </table:table-cell>
          <table:table-cell office:value-type="float" office:value="5886.48942778542" table:style-name="ce55">
            <text:p>5 886</text:p>
          </table:table-cell>
          <table:table-cell office:value-type="float" office:value="742.02564323527304" table:style-name="ce39">
            <text:p>742</text:p>
          </table:table-cell>
          <table:table-cell office:value-type="float" office:value="853.76403048885504" table:style-name="ce55">
            <text:p>854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5700.9307221307199" table:style-name="ce55">
            <text:p>5 701</text:p>
          </table:table-cell>
          <table:table-cell office:value-type="float" office:value="718.63490761763796" table:style-name="ce39">
            <text:p>719</text:p>
          </table:table-cell>
          <table:table-cell office:value-type="float" office:value="-913.08490069530001" table:style-name="ce55">
            <text:p>-913</text:p>
          </table:table-cell>
          <table:table-cell office:value-type="float" office:value="-115.09957149821" table:style-name="ce39">
            <text:p>-115</text:p>
          </table:table-cell>
          <table:table-cell office:value-type="float" office:value="11528.099279709701" table:style-name="ce55">
            <text:p>11 528</text:p>
          </table:table-cell>
          <table:table-cell office:value-type="float" office:value="1453.18281604812" table:style-name="ce42">
            <text:p>1 453</text:p>
          </table:table-cell>
          <table:table-cell office:value-type="float" office:value="2691" table:style-name="ce55">
            <text:p>2 691</text:p>
          </table:table-cell>
          <table:table-cell office:value-type="float" office:value="339.21593344258201" table:style-name="ce39">
            <text:p>339</text:p>
          </table:table-cell>
          <table:table-cell office:value-type="float" office:value="14219.099279709701" table:style-name="ce56">
            <text:p>14 219</text:p>
          </table:table-cell>
          <table:table-cell office:value-type="float" office:value="1792.3987494907001" table:style-name="ce44">
            <text:p>1 79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13" table:style-name="ce46">
            <text:p>3413</text:p>
          </table:table-cell>
          <table:table-cell office:value-type="string" table:style-name="ce47">
            <text:p>Stange</text:p>
          </table:table-cell>
          <table:table-cell office:value-type="float" office:value="21705" table:style-name="ce48">
            <text:p>21 705</text:p>
          </table:table-cell>
          <table:table-cell office:value-type="float" office:value="1661069.09081238" table:style-name="ce49">
            <text:p>1 661 069</text:p>
          </table:table-cell>
          <table:table-cell office:value-type="float" office:value="76529.329224251604" table:style-name="ce48">
            <text:p>76 529</text:p>
          </table:table-cell>
          <table:table-cell office:value-type="float" office:value="-10044.835681021001" table:style-name="ce50">
            <text:p>-10 045</text:p>
          </table:table-cell>
          <table:table-cell office:value-type="float" office:value="-462.78902008850002" table:style-name="ce48">
            <text:p>-463</text:p>
          </table:table-cell>
          <table:table-cell office:value-type="float" office:value="2335.93196543055" table:style-name="ce50">
            <text:p>2 336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12968.0225690919" table:style-name="ce50">
            <text:p>12 968</text:p>
          </table:table-cell>
          <table:table-cell office:value-type="float" office:value="597.46706146472798" table:style-name="ce48">
            <text:p>597</text:p>
          </table:table-cell>
          <table:table-cell office:value-type="float" office:value="6154.7293324065604" table:style-name="ce50">
            <text:p>6 155</text:p>
          </table:table-cell>
          <table:table-cell office:value-type="float" office:value="283.56274279689302" table:style-name="ce48">
            <text:p>284</text:p>
          </table:table-cell>
          <table:table-cell office:value-type="float" office:value="11413.8481859082" table:style-name="ce50">
            <text:p>11 414</text:p>
          </table:table-cell>
          <table:table-cell office:value-type="float" office:value="525.86262086653596" table:style-name="ce51">
            <text:p>526</text:p>
          </table:table-cell>
          <table:table-cell office:value-type="float" office:value="7197" table:style-name="ce50">
            <text:p>7 197</text:p>
          </table:table-cell>
          <table:table-cell office:value-type="float" office:value="331.582584657913" table:style-name="ce48">
            <text:p>332</text:p>
          </table:table-cell>
          <table:table-cell office:value-type="float" office:value="18610.848185908199" table:style-name="ce52">
            <text:p>18 611</text:p>
          </table:table-cell>
          <table:table-cell office:value-type="float" office:value="857.44520552444897" table:style-name="ce53">
            <text:p>85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14" table:style-name="ce54">
            <text:p>3414</text:p>
          </table:table-cell>
          <table:table-cell office:value-type="string" table:style-name="ce38">
            <text:p>Nord-Odal</text:p>
          </table:table-cell>
          <table:table-cell office:value-type="float" office:value="4993" table:style-name="ce39">
            <text:p>4 993</text:p>
          </table:table-cell>
          <table:table-cell office:value-type="float" office:value="425164.72790590097" table:style-name="ce40">
            <text:p>425 165</text:p>
          </table:table-cell>
          <table:table-cell office:value-type="float" office:value="85152.1586032247" table:style-name="ce39">
            <text:p>85 152</text:p>
          </table:table-cell>
          <table:table-cell office:value-type="float" office:value="2945.8166577381498" table:style-name="ce55">
            <text:p>2 946</text:p>
          </table:table-cell>
          <table:table-cell office:value-type="float" office:value="589.98931659085804" table:style-name="ce39">
            <text:p>590</text:p>
          </table:table-cell>
          <table:table-cell office:value-type="float" office:value="537.35583061021703" table:style-name="ce55">
            <text:p>53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3397.4739942890501" table:style-name="ce55">
            <text:p>3 397</text:p>
          </table:table-cell>
          <table:table-cell office:value-type="float" office:value="680.44742525316406" table:style-name="ce39">
            <text:p>680</text:p>
          </table:table-cell>
          <table:table-cell office:value-type="float" office:value="270.24801550559602" table:style-name="ce55">
            <text:p>270</text:p>
          </table:table-cell>
          <table:table-cell office:value-type="float" office:value="54.125378631202899" table:style-name="ce39">
            <text:p>54</text:p>
          </table:table-cell>
          <table:table-cell office:value-type="float" office:value="7150.8944981430204" table:style-name="ce55">
            <text:p>7 151</text:p>
          </table:table-cell>
          <table:table-cell office:value-type="float" office:value="1432.1839571686401" table:style-name="ce42">
            <text:p>1 432</text:p>
          </table:table-cell>
          <table:table-cell office:value-type="float" office:value="1647" table:style-name="ce55">
            <text:p>1 647</text:p>
          </table:table-cell>
          <table:table-cell office:value-type="float" office:value="329.86180652914101" table:style-name="ce39">
            <text:p>330</text:p>
          </table:table-cell>
          <table:table-cell office:value-type="float" office:value="8797.8944981430195" table:style-name="ce56">
            <text:p>8 798</text:p>
          </table:table-cell>
          <table:table-cell office:value-type="float" office:value="1762.0457636977801" table:style-name="ce44">
            <text:p>1 76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15" table:style-name="ce54">
            <text:p>3415</text:p>
          </table:table-cell>
          <table:table-cell office:value-type="string" table:style-name="ce38">
            <text:p>Sør-Odal</text:p>
          </table:table-cell>
          <table:table-cell office:value-type="float" office:value="8161" table:style-name="ce39">
            <text:p>8 161</text:p>
          </table:table-cell>
          <table:table-cell office:value-type="float" office:value="618627.69895365799" table:style-name="ce40">
            <text:p>618 628</text:p>
          </table:table-cell>
          <table:table-cell office:value-type="float" office:value="75802.928434463596" table:style-name="ce39">
            <text:p>75 803</text:p>
          </table:table-cell>
          <table:table-cell office:value-type="float" office:value="7405.6551995826903" table:style-name="ce55">
            <text:p>7 406</text:p>
          </table:table-cell>
          <table:table-cell office:value-type="float" office:value="907.44457781922404" table:style-name="ce39">
            <text:p>907</text:p>
          </table:table-cell>
          <table:table-cell office:value-type="float" office:value="-4032.6981907449999" table:style-name="ce55">
            <text:p>-4 033</text:p>
          </table:table-cell>
          <table:table-cell office:value-type="float" office:value="-494.14265295246003" table:style-name="ce39">
            <text:p>-494</text:p>
          </table:table-cell>
          <table:table-cell office:value-type="float" office:value="4495.3661534024204" table:style-name="ce55">
            <text:p>4 495</text:p>
          </table:table-cell>
          <table:table-cell office:value-type="float" office:value="550.83521056272696" table:style-name="ce39">
            <text:p>551</text:p>
          </table:table-cell>
          <table:table-cell office:value-type="float" office:value="4556.8131079866098" table:style-name="ce55">
            <text:p>4 557</text:p>
          </table:table-cell>
          <table:table-cell office:value-type="float" office:value="558.364551891509" table:style-name="ce39">
            <text:p>558</text:p>
          </table:table-cell>
          <table:table-cell office:value-type="float" office:value="12425.1362702267" table:style-name="ce55">
            <text:p>12 425</text:p>
          </table:table-cell>
          <table:table-cell office:value-type="float" office:value="1522.501687321" table:style-name="ce42">
            <text:p>1 523</text:p>
          </table:table-cell>
          <table:table-cell office:value-type="float" office:value="2729" table:style-name="ce55">
            <text:p>2 729</text:p>
          </table:table-cell>
          <table:table-cell office:value-type="float" office:value="334.39529469427799" table:style-name="ce39">
            <text:p>334</text:p>
          </table:table-cell>
          <table:table-cell office:value-type="float" office:value="15154.1362702267" table:style-name="ce56">
            <text:p>15 154</text:p>
          </table:table-cell>
          <table:table-cell office:value-type="float" office:value="1856.8969820152799" table:style-name="ce44">
            <text:p>1 85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16" table:style-name="ce46">
            <text:p>3416</text:p>
          </table:table-cell>
          <table:table-cell office:value-type="string" table:style-name="ce47">
            <text:p>Eidskog</text:p>
          </table:table-cell>
          <table:table-cell office:value-type="float" office:value="6056" table:style-name="ce48">
            <text:p>6 056</text:p>
          </table:table-cell>
          <table:table-cell office:value-type="float" office:value="509263.08545694902" table:style-name="ce49">
            <text:p>509 263</text:p>
          </table:table-cell>
          <table:table-cell office:value-type="float" office:value="84092.319263036494" table:style-name="ce48">
            <text:p>84 092</text:p>
          </table:table-cell>
          <table:table-cell office:value-type="float" office:value="-1258.4149959705001" table:style-name="ce50">
            <text:p>-1 258</text:p>
          </table:table-cell>
          <table:table-cell office:value-type="float" office:value="-207.79639959882999" table:style-name="ce48">
            <text:p>-208</text:p>
          </table:table-cell>
          <table:table-cell office:value-type="float" office:value="-1246.2421569846999" table:style-name="ce50">
            <text:p>-1 246</text:p>
          </table:table-cell>
          <table:table-cell office:value-type="float" office:value="-205.78635353115999" table:style-name="ce48">
            <text:p>-206</text:p>
          </table:table-cell>
          <table:table-cell office:value-type="float" office:value="4444.4393705555603" table:style-name="ce50">
            <text:p>4 444</text:p>
          </table:table-cell>
          <table:table-cell office:value-type="float" office:value="733.890252733745" table:style-name="ce48">
            <text:p>734</text:p>
          </table:table-cell>
          <table:table-cell office:value-type="float" office:value="4362.1861234019898" table:style-name="ce50">
            <text:p>4 362</text:p>
          </table:table-cell>
          <table:table-cell office:value-type="float" office:value="720.30814455118798" table:style-name="ce48">
            <text:p>720</text:p>
          </table:table-cell>
          <table:table-cell office:value-type="float" office:value="6301.9683410023399" table:style-name="ce50">
            <text:p>6 302</text:p>
          </table:table-cell>
          <table:table-cell office:value-type="float" office:value="1040.6156441549399" table:style-name="ce51">
            <text:p>1 041</text:p>
          </table:table-cell>
          <table:table-cell office:value-type="float" office:value="2073" table:style-name="ce50">
            <text:p>2 073</text:p>
          </table:table-cell>
          <table:table-cell office:value-type="float" office:value="342.30515191545601" table:style-name="ce48">
            <text:p>342</text:p>
          </table:table-cell>
          <table:table-cell office:value-type="float" office:value="8374.9683410023408" table:style-name="ce52">
            <text:p>8 375</text:p>
          </table:table-cell>
          <table:table-cell office:value-type="float" office:value="1382.9207960704" table:style-name="ce53">
            <text:p>1 38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17" table:style-name="ce54">
            <text:p>3417</text:p>
          </table:table-cell>
          <table:table-cell office:value-type="string" table:style-name="ce38">
            <text:p>Grue</text:p>
          </table:table-cell>
          <table:table-cell office:value-type="float" office:value="4524" table:style-name="ce39">
            <text:p>4 524</text:p>
          </table:table-cell>
          <table:table-cell office:value-type="float" office:value="389352.14376244298" table:style-name="ce40">
            <text:p>389 352</text:p>
          </table:table-cell>
          <table:table-cell office:value-type="float" office:value="86063.692255182003" table:style-name="ce39">
            <text:p>86 064</text:p>
          </table:table-cell>
          <table:table-cell office:value-type="float" office:value="4615.4145233200998" table:style-name="ce55">
            <text:p>4 615</text:p>
          </table:table-cell>
          <table:table-cell office:value-type="float" office:value="1020.20657014149" table:style-name="ce39">
            <text:p>1 020</text:p>
          </table:table-cell>
          <table:table-cell office:value-type="float" office:value="486.88118920100601" table:style-name="ce55">
            <text:p>48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510.3251624560198" table:style-name="ce55">
            <text:p>2 510</text:p>
          </table:table-cell>
          <table:table-cell office:value-type="float" office:value="554.89061946419395" table:style-name="ce39">
            <text:p>555</text:p>
          </table:table-cell>
          <table:table-cell office:value-type="float" office:value="1067.3504359625899" table:style-name="ce55">
            <text:p>1 067</text:p>
          </table:table-cell>
          <table:table-cell office:value-type="float" office:value="235.93068876273099" table:style-name="ce39">
            <text:p>236</text:p>
          </table:table-cell>
          <table:table-cell office:value-type="float" office:value="8679.9713109397198" table:style-name="ce55">
            <text:p>8 680</text:p>
          </table:table-cell>
          <table:table-cell office:value-type="float" office:value="1918.64971506183" table:style-name="ce42">
            <text:p>1 919</text:p>
          </table:table-cell>
          <table:table-cell office:value-type="float" office:value="1555" table:style-name="ce55">
            <text:p>1 555</text:p>
          </table:table-cell>
          <table:table-cell office:value-type="float" office:value="343.72236958443898" table:style-name="ce39">
            <text:p>344</text:p>
          </table:table-cell>
          <table:table-cell office:value-type="float" office:value="10234.9713109397" table:style-name="ce56">
            <text:p>10 235</text:p>
          </table:table-cell>
          <table:table-cell office:value-type="float" office:value="2262.3720846462702" table:style-name="ce44">
            <text:p>2 26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18" table:style-name="ce54">
            <text:p>3418</text:p>
          </table:table-cell>
          <table:table-cell office:value-type="string" table:style-name="ce38">
            <text:p>Åsnes</text:p>
          </table:table-cell>
          <table:table-cell office:value-type="float" office:value="7314" table:style-name="ce39">
            <text:p>7 314</text:p>
          </table:table-cell>
          <table:table-cell office:value-type="float" office:value="607869.534830341" table:style-name="ce40">
            <text:p>607 870</text:p>
          </table:table-cell>
          <table:table-cell office:value-type="float" office:value="83110.409465455406" table:style-name="ce39">
            <text:p>83 110</text:p>
          </table:table-cell>
          <table:table-cell office:value-type="float" office:value="-2904.0757120433" table:style-name="ce55">
            <text:p>-2 904</text:p>
          </table:table-cell>
          <table:table-cell office:value-type="float" office:value="-397.05711129934002" table:style-name="ce39">
            <text:p>-397</text:p>
          </table:table-cell>
          <table:table-cell office:value-type="float" office:value="787.14611357563194" table:style-name="ce55">
            <text:p>78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5238.8788411636497" table:style-name="ce55">
            <text:p>5 239</text:p>
          </table:table-cell>
          <table:table-cell office:value-type="float" office:value="716.28094628980705" table:style-name="ce39">
            <text:p>716</text:p>
          </table:table-cell>
          <table:table-cell office:value-type="float" office:value="2030.6016865076899" table:style-name="ce55">
            <text:p>2 031</text:p>
          </table:table-cell>
          <table:table-cell office:value-type="float" office:value="277.63216933383802" table:style-name="ce39">
            <text:p>278</text:p>
          </table:table-cell>
          <table:table-cell office:value-type="float" office:value="5152.5509292036304" table:style-name="ce55">
            <text:p>5 153</text:p>
          </table:table-cell>
          <table:table-cell office:value-type="float" office:value="704.47784101772402" table:style-name="ce42">
            <text:p>704</text:p>
          </table:table-cell>
          <table:table-cell office:value-type="float" office:value="2496" table:style-name="ce55">
            <text:p>2 496</text:p>
          </table:table-cell>
          <table:table-cell office:value-type="float" office:value="341.26333059885201" table:style-name="ce39">
            <text:p>341</text:p>
          </table:table-cell>
          <table:table-cell office:value-type="float" office:value="7648.5509292036304" table:style-name="ce56">
            <text:p>7 649</text:p>
          </table:table-cell>
          <table:table-cell office:value-type="float" office:value="1045.74117161658" table:style-name="ce44">
            <text:p>1 04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19" table:style-name="ce46">
            <text:p>3419</text:p>
          </table:table-cell>
          <table:table-cell office:value-type="string" table:style-name="ce47">
            <text:p>Våler (Innlandet)</text:p>
          </table:table-cell>
          <table:table-cell office:value-type="float" office:value="3580" table:style-name="ce48">
            <text:p>3 580</text:p>
          </table:table-cell>
          <table:table-cell office:value-type="float" office:value="328423.17022086098" table:style-name="ce49">
            <text:p>328 423</text:p>
          </table:table-cell>
          <table:table-cell office:value-type="float" office:value="91738.315704151202" table:style-name="ce48">
            <text:p>91 738</text:p>
          </table:table-cell>
          <table:table-cell office:value-type="float" office:value="5562.8624693082902" table:style-name="ce50">
            <text:p>5 563</text:p>
          </table:table-cell>
          <table:table-cell office:value-type="float" office:value="1553.8721981308099" table:style-name="ce48">
            <text:p>1 554</text:p>
          </table:table-cell>
          <table:table-cell office:value-type="float" office:value="385.28617536242302" table:style-name="ce50">
            <text:p>385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2612.3364525240499" table:style-name="ce50">
            <text:p>2 612</text:p>
          </table:table-cell>
          <table:table-cell office:value-type="float" office:value="729.70291969945401" table:style-name="ce48">
            <text:p>730</text:p>
          </table:table-cell>
          <table:table-cell office:value-type="float" office:value="1259.1814666245" table:style-name="ce50">
            <text:p>1 259</text:p>
          </table:table-cell>
          <table:table-cell office:value-type="float" office:value="351.72666665488799" table:style-name="ce48">
            <text:p>352</text:p>
          </table:table-cell>
          <table:table-cell office:value-type="float" office:value="9819.6665638192608" table:style-name="ce50">
            <text:p>9 820</text:p>
          </table:table-cell>
          <table:table-cell office:value-type="float" office:value="2742.9236211785601" table:style-name="ce51">
            <text:p>2 743</text:p>
          </table:table-cell>
          <table:table-cell office:value-type="float" office:value="1049" table:style-name="ce50">
            <text:p>1 049</text:p>
          </table:table-cell>
          <table:table-cell office:value-type="float" office:value="293.01675977653599" table:style-name="ce48">
            <text:p>293</text:p>
          </table:table-cell>
          <table:table-cell office:value-type="float" office:value="10868.666563819301" table:style-name="ce52">
            <text:p>10 869</text:p>
          </table:table-cell>
          <table:table-cell office:value-type="float" office:value="3035.9403809551" table:style-name="ce53">
            <text:p>3 03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20" table:style-name="ce54">
            <text:p>3420</text:p>
          </table:table-cell>
          <table:table-cell office:value-type="string" table:style-name="ce38">
            <text:p>Elverum</text:p>
          </table:table-cell>
          <table:table-cell office:value-type="float" office:value="21809" table:style-name="ce39">
            <text:p>21 809</text:p>
          </table:table-cell>
          <table:table-cell office:value-type="float" office:value="1699289.40665299" table:style-name="ce40">
            <text:p>1 699 289</text:p>
          </table:table-cell>
          <table:table-cell office:value-type="float" office:value="77916.887828556399" table:style-name="ce39">
            <text:p>77 917</text:p>
          </table:table-cell>
          <table:table-cell office:value-type="float" office:value="3192.7110424636398" table:style-name="ce55">
            <text:p>3 193</text:p>
          </table:table-cell>
          <table:table-cell office:value-type="float" office:value="146.39419700415601" table:style-name="ce39">
            <text:p>146</text:p>
          </table:table-cell>
          <table:table-cell office:value-type="float" office:value="2347.1246364466701" table:style-name="ce55">
            <text:p>2 34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2639.046372503" table:style-name="ce55">
            <text:p>12 639</text:p>
          </table:table-cell>
          <table:table-cell office:value-type="float" office:value="579.53351242619897" table:style-name="ce39">
            <text:p>580</text:p>
          </table:table-cell>
          <table:table-cell office:value-type="float" office:value="1016.39511689732" table:style-name="ce55">
            <text:p>1 016</text:p>
          </table:table-cell>
          <table:table-cell office:value-type="float" office:value="46.604388871443703" table:style-name="ce39">
            <text:p>47</text:p>
          </table:table-cell>
          <table:table-cell office:value-type="float" office:value="19195.2771683106" table:style-name="ce55">
            <text:p>19 195</text:p>
          </table:table-cell>
          <table:table-cell office:value-type="float" office:value="880.15393499521304" table:style-name="ce42">
            <text:p>880</text:p>
          </table:table-cell>
          <table:table-cell office:value-type="float" office:value="7332" table:style-name="ce55">
            <text:p>7 332</text:p>
          </table:table-cell>
          <table:table-cell office:value-type="float" office:value="336.19148058141099" table:style-name="ce39">
            <text:p>336</text:p>
          </table:table-cell>
          <table:table-cell office:value-type="float" office:value="26527.2771683106" table:style-name="ce56">
            <text:p>26 527</text:p>
          </table:table-cell>
          <table:table-cell office:value-type="float" office:value="1216.3454155766201" table:style-name="ce44">
            <text:p>1 21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21" table:style-name="ce54">
            <text:p>3421</text:p>
          </table:table-cell>
          <table:table-cell office:value-type="string" table:style-name="ce38">
            <text:p>Trysil</text:p>
          </table:table-cell>
          <table:table-cell office:value-type="float" office:value="6564" table:style-name="ce39">
            <text:p>6 564</text:p>
          </table:table-cell>
          <table:table-cell office:value-type="float" office:value="585831.38561082201" table:style-name="ce40">
            <text:p>585 831</text:p>
          </table:table-cell>
          <table:table-cell office:value-type="float" office:value="89249.1446695341" table:style-name="ce39">
            <text:p>89 249</text:p>
          </table:table-cell>
          <table:table-cell office:value-type="float" office:value="-4198.9974655013002" table:style-name="ce55">
            <text:p>-4 199</text:p>
          </table:table-cell>
          <table:table-cell office:value-type="float" office:value="-639.70101546333001" table:style-name="ce39">
            <text:p>-640</text:p>
          </table:table-cell>
          <table:table-cell office:value-type="float" office:value="706.42973605557097" table:style-name="ce55">
            <text:p>706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960.8248088095802" table:style-name="ce55">
            <text:p>2 961</text:p>
          </table:table-cell>
          <table:table-cell office:value-type="float" office:value="451.07020243899802" table:style-name="ce39">
            <text:p>451</text:p>
          </table:table-cell>
          <table:table-cell office:value-type="float" office:value="2058.9518714987898" table:style-name="ce55">
            <text:p>2 059</text:p>
          </table:table-cell>
          <table:table-cell office:value-type="float" office:value="313.67335031974199" table:style-name="ce39">
            <text:p>314</text:p>
          </table:table-cell>
          <table:table-cell office:value-type="float" office:value="1527.20895086267" table:style-name="ce55">
            <text:p>1 527</text:p>
          </table:table-cell>
          <table:table-cell office:value-type="float" office:value="232.664373988829" table:style-name="ce42">
            <text:p>233</text:p>
          </table:table-cell>
          <table:table-cell office:value-type="float" office:value="1944" table:style-name="ce55">
            <text:p>1 944</text:p>
          </table:table-cell>
          <table:table-cell office:value-type="float" office:value="296.160877513711" table:style-name="ce39">
            <text:p>296</text:p>
          </table:table-cell>
          <table:table-cell office:value-type="float" office:value="3471.20895086267" table:style-name="ce56">
            <text:p>3 471</text:p>
          </table:table-cell>
          <table:table-cell office:value-type="float" office:value="528.82525150254003" table:style-name="ce44">
            <text:p>52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22" table:style-name="ce46">
            <text:p>3422</text:p>
          </table:table-cell>
          <table:table-cell office:value-type="string" table:style-name="ce47">
            <text:p>Åmot</text:p>
          </table:table-cell>
          <table:table-cell office:value-type="float" office:value="4213" table:style-name="ce48">
            <text:p>4 213</text:p>
          </table:table-cell>
          <table:table-cell office:value-type="float" office:value="393289.01685609698" table:style-name="ce49">
            <text:p>393 289</text:p>
          </table:table-cell>
          <table:table-cell office:value-type="float" office:value="93351.297615973599" table:style-name="ce48">
            <text:p>93 351</text:p>
          </table:table-cell>
          <table:table-cell office:value-type="float" office:value="2792.43143167573" table:style-name="ce50">
            <text:p>2 792</text:p>
          </table:table-cell>
          <table:table-cell office:value-type="float" office:value="662.81306234885506" table:style-name="ce48">
            <text:p>663</text:p>
          </table:table-cell>
          <table:table-cell office:value-type="float" office:value="4764.4107979893497" table:style-name="ce50">
            <text:p>4 764</text:p>
          </table:table-cell>
          <table:table-cell office:value-type="float" office:value="1130.88317065971" table:style-name="ce48">
            <text:p>1 131</text:p>
          </table:table-cell>
          <table:table-cell office:value-type="float" office:value="1799.24253515857" table:style-name="ce50">
            <text:p>1 799</text:p>
          </table:table-cell>
          <table:table-cell office:value-type="float" office:value="427.06919894577999" table:style-name="ce48">
            <text:p>427</text:p>
          </table:table-cell>
          <table:table-cell office:value-type="float" office:value="1327.6665770427001" table:style-name="ce50">
            <text:p>1 328</text:p>
          </table:table-cell>
          <table:table-cell office:value-type="float" office:value="315.135669841609" table:style-name="ce48">
            <text:p>315</text:p>
          </table:table-cell>
          <table:table-cell office:value-type="float" office:value="10683.7513418664" table:style-name="ce50">
            <text:p>10 684</text:p>
          </table:table-cell>
          <table:table-cell office:value-type="float" office:value="2535.9011017959501" table:style-name="ce51">
            <text:p>2 536</text:p>
          </table:table-cell>
          <table:table-cell office:value-type="float" office:value="866" table:style-name="ce50">
            <text:p>866</text:p>
          </table:table-cell>
          <table:table-cell office:value-type="float" office:value="205.55423688582999" table:style-name="ce48">
            <text:p>206</text:p>
          </table:table-cell>
          <table:table-cell office:value-type="float" office:value="11549.7513418664" table:style-name="ce52">
            <text:p>11 550</text:p>
          </table:table-cell>
          <table:table-cell office:value-type="float" office:value="2741.4553386817802" table:style-name="ce53">
            <text:p>2 74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23" table:style-name="ce54">
            <text:p>3423</text:p>
          </table:table-cell>
          <table:table-cell office:value-type="string" table:style-name="ce38">
            <text:p>Stor-Elvdal</text:p>
          </table:table-cell>
          <table:table-cell office:value-type="float" office:value="2275" table:style-name="ce39">
            <text:p>2 275</text:p>
          </table:table-cell>
          <table:table-cell office:value-type="float" office:value="222521.22231931801" table:style-name="ce40">
            <text:p>222 521</text:p>
          </table:table-cell>
          <table:table-cell office:value-type="float" office:value="97811.526294205803" table:style-name="ce39">
            <text:p>97 812</text:p>
          </table:table-cell>
          <table:table-cell office:value-type="float" office:value="374.538235924155" table:style-name="ce55">
            <text:p>375</text:p>
          </table:table-cell>
          <table:table-cell office:value-type="float" office:value="164.632191615013" table:style-name="ce39">
            <text:p>165</text:p>
          </table:table-cell>
          <table:table-cell office:value-type="float" office:value="244.839678477517" table:style-name="ce55">
            <text:p>245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530.54171563978" table:style-name="ce55">
            <text:p>1 531</text:p>
          </table:table-cell>
          <table:table-cell office:value-type="float" office:value="672.76558929221005" table:style-name="ce39">
            <text:p>673</text:p>
          </table:table-cell>
          <table:table-cell office:value-type="float" office:value="-220.49527202819999" table:style-name="ce55">
            <text:p>-220</text:p>
          </table:table-cell>
          <table:table-cell office:value-type="float" office:value="-96.920998693713997" table:style-name="ce39">
            <text:p>-97</text:p>
          </table:table-cell>
          <table:table-cell office:value-type="float" office:value="1929.42435801325" table:style-name="ce55">
            <text:p>1 929</text:p>
          </table:table-cell>
          <table:table-cell office:value-type="float" office:value="848.09861890692298" table:style-name="ce42">
            <text:p>848</text:p>
          </table:table-cell>
          <table:table-cell office:value-type="float" office:value="708" table:style-name="ce55">
            <text:p>708</text:p>
          </table:table-cell>
          <table:table-cell office:value-type="float" office:value="311.20879120879101" table:style-name="ce39">
            <text:p>311</text:p>
          </table:table-cell>
          <table:table-cell office:value-type="float" office:value="2637.4243580132502" table:style-name="ce56">
            <text:p>2 637</text:p>
          </table:table-cell>
          <table:table-cell office:value-type="float" office:value="1159.3074101157099" table:style-name="ce44">
            <text:p>1 15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24" table:style-name="ce54">
            <text:p>3424</text:p>
          </table:table-cell>
          <table:table-cell office:value-type="string" table:style-name="ce38">
            <text:p>Rendalen</text:p>
          </table:table-cell>
          <table:table-cell office:value-type="float" office:value="1837" table:style-name="ce39">
            <text:p>1 837</text:p>
          </table:table-cell>
          <table:table-cell office:value-type="float" office:value="198491.634266373" table:style-name="ce40">
            <text:p>198 492</text:p>
          </table:table-cell>
          <table:table-cell office:value-type="float" office:value="108052.06002524401" table:style-name="ce39">
            <text:p>108 052</text:p>
          </table:table-cell>
          <table:table-cell office:value-type="float" office:value="1365.5221549011201" table:style-name="ce55">
            <text:p>1 366</text:p>
          </table:table-cell>
          <table:table-cell office:value-type="float" office:value="743.34357915139901" table:style-name="ce39">
            <text:p>743</text:p>
          </table:table-cell>
          <table:table-cell office:value-type="float" office:value="-150.29868599420001" table:style-name="ce55">
            <text:p>-150</text:p>
          </table:table-cell>
          <table:table-cell office:value-type="float" office:value="-81.817466518344006" table:style-name="ce39">
            <text:p>-82</text:p>
          </table:table-cell>
          <table:table-cell office:value-type="float" office:value="1080.5601278428201" table:style-name="ce55">
            <text:p>1 081</text:p>
          </table:table-cell>
          <table:table-cell office:value-type="float" office:value="588.21999338204898" table:style-name="ce39">
            <text:p>588</text:p>
          </table:table-cell>
          <table:table-cell office:value-type="float" office:value="160.28780323500001" table:style-name="ce55">
            <text:p>160</text:p>
          </table:table-cell>
          <table:table-cell office:value-type="float" office:value="87.255200454545403" table:style-name="ce39">
            <text:p>87</text:p>
          </table:table-cell>
          <table:table-cell office:value-type="float" office:value="2456.0713999847499" table:style-name="ce55">
            <text:p>2 456</text:p>
          </table:table-cell>
          <table:table-cell office:value-type="float" office:value="1337.00130646965" table:style-name="ce42">
            <text:p>1 337</text:p>
          </table:table-cell>
          <table:table-cell office:value-type="float" office:value="204" table:style-name="ce55">
            <text:p>204</text:p>
          </table:table-cell>
          <table:table-cell office:value-type="float" office:value="111.050626020686" table:style-name="ce39">
            <text:p>111</text:p>
          </table:table-cell>
          <table:table-cell office:value-type="float" office:value="2660.0713999847499" table:style-name="ce56">
            <text:p>2 660</text:p>
          </table:table-cell>
          <table:table-cell office:value-type="float" office:value="1448.0519324903401" table:style-name="ce44">
            <text:p>1 44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25" table:style-name="ce46">
            <text:p>3425</text:p>
          </table:table-cell>
          <table:table-cell office:value-type="string" table:style-name="ce47">
            <text:p>Engerdal</text:p>
          </table:table-cell>
          <table:table-cell office:value-type="float" office:value="1335" table:style-name="ce48">
            <text:p>1 335</text:p>
          </table:table-cell>
          <table:table-cell office:value-type="float" office:value="147672.23959986499" table:style-name="ce49">
            <text:p>147 672</text:p>
          </table:table-cell>
          <table:table-cell office:value-type="float" office:value="110615.90981263301" table:style-name="ce48">
            <text:p>110 616</text:p>
          </table:table-cell>
          <table:table-cell office:value-type="float" office:value="23.438893869071599" table:style-name="ce50">
            <text:p>23</text:p>
          </table:table-cell>
          <table:table-cell office:value-type="float" office:value="17.5572238719637" table:style-name="ce48">
            <text:p>18</text:p>
          </table:table-cell>
          <table:table-cell office:value-type="float" office:value="-795.32484801428996" table:style-name="ce50">
            <text:p>-795</text:p>
          </table:table-cell>
          <table:table-cell office:value-type="float" office:value="-595.74894982343994" table:style-name="ce48">
            <text:p>-596</text:p>
          </table:table-cell>
          <table:table-cell office:value-type="float" office:value="1092.50883480322" table:style-name="ce50">
            <text:p>1 093</text:p>
          </table:table-cell>
          <table:table-cell office:value-type="float" office:value="818.35867775521797" table:style-name="ce48">
            <text:p>818</text:p>
          </table:table-cell>
          <table:table-cell office:value-type="float" office:value="517.19849483730002" table:style-name="ce50">
            <text:p>517</text:p>
          </table:table-cell>
          <table:table-cell office:value-type="float" office:value="387.41460287438201" table:style-name="ce48">
            <text:p>387</text:p>
          </table:table-cell>
          <table:table-cell office:value-type="float" office:value="837.82137549529398" table:style-name="ce50">
            <text:p>838</text:p>
          </table:table-cell>
          <table:table-cell office:value-type="float" office:value="627.58155467812298" table:style-name="ce51">
            <text:p>628</text:p>
          </table:table-cell>
          <table:table-cell office:value-type="float" office:value="447" table:style-name="ce50">
            <text:p>447</text:p>
          </table:table-cell>
          <table:table-cell office:value-type="float" office:value="334.83146067415697" table:style-name="ce48">
            <text:p>335</text:p>
          </table:table-cell>
          <table:table-cell office:value-type="float" office:value="1284.8213754952901" table:style-name="ce52">
            <text:p>1 285</text:p>
          </table:table-cell>
          <table:table-cell office:value-type="float" office:value="962.41301535228001" table:style-name="ce53">
            <text:p>96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26" table:style-name="ce54">
            <text:p>3426</text:p>
          </table:table-cell>
          <table:table-cell office:value-type="string" table:style-name="ce38">
            <text:p>Tolga</text:p>
          </table:table-cell>
          <table:table-cell office:value-type="float" office:value="1599" table:style-name="ce39">
            <text:p>1 599</text:p>
          </table:table-cell>
          <table:table-cell office:value-type="float" office:value="170641.51982853701" table:style-name="ce40">
            <text:p>170 642</text:p>
          </table:table-cell>
          <table:table-cell office:value-type="float" office:value="106717.64842310001" table:style-name="ce39">
            <text:p>106 718</text:p>
          </table:table-cell>
          <table:table-cell office:value-type="float" office:value="2482.2077834154402" table:style-name="ce55">
            <text:p>2 482</text:p>
          </table:table-cell>
          <table:table-cell office:value-type="float" office:value="1552.3500834368001" table:style-name="ce39">
            <text:p>1 552</text:p>
          </table:table-cell>
          <table:table-cell office:value-type="float" office:value="172.08731687276901" table:style-name="ce55">
            <text:p>172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142.17138624976" table:style-name="ce55">
            <text:p>1 142</text:p>
          </table:table-cell>
          <table:table-cell office:value-type="float" office:value="714.30355612868198" table:style-name="ce39">
            <text:p>714</text:p>
          </table:table-cell>
          <table:table-cell office:value-type="float" office:value="-438.55735271280003" table:style-name="ce55">
            <text:p>-439</text:p>
          </table:table-cell>
          <table:table-cell office:value-type="float" office:value="-274.26976404803003" table:style-name="ce39">
            <text:p>-274</text:p>
          </table:table-cell>
          <table:table-cell office:value-type="float" office:value="3357.9091338251701" table:style-name="ce55">
            <text:p>3 358</text:p>
          </table:table-cell>
          <table:table-cell office:value-type="float" office:value="2100.0057122108601" table:style-name="ce42">
            <text:p>2 100</text:p>
          </table:table-cell>
          <table:table-cell office:value-type="float" office:value="294" table:style-name="ce55">
            <text:p>294</text:p>
          </table:table-cell>
          <table:table-cell office:value-type="float" office:value="183.864915572233" table:style-name="ce39">
            <text:p>184</text:p>
          </table:table-cell>
          <table:table-cell office:value-type="float" office:value="3651.9091338251701" table:style-name="ce56">
            <text:p>3 652</text:p>
          </table:table-cell>
          <table:table-cell office:value-type="float" office:value="2283.8706277831002" table:style-name="ce44">
            <text:p>2 28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27" table:style-name="ce54">
            <text:p>3427</text:p>
          </table:table-cell>
          <table:table-cell office:value-type="string" table:style-name="ce38">
            <text:p>Tynset</text:p>
          </table:table-cell>
          <table:table-cell office:value-type="float" office:value="5728" table:style-name="ce39">
            <text:p>5 728</text:p>
          </table:table-cell>
          <table:table-cell office:value-type="float" office:value="504412.00008778297" table:style-name="ce40">
            <text:p>504 412</text:p>
          </table:table-cell>
          <table:table-cell office:value-type="float" office:value="88060.754205269404" table:style-name="ce39">
            <text:p>88 061</text:p>
          </table:table-cell>
          <table:table-cell office:value-type="float" office:value="-5621.2265866526004" table:style-name="ce55">
            <text:p>-5 621</text:p>
          </table:table-cell>
          <table:table-cell office:value-type="float" office:value="-981.35939012790004" table:style-name="ce39">
            <text:p>-981</text:p>
          </table:table-cell>
          <table:table-cell office:value-type="float" office:value="-1198.5421194201001" table:style-name="ce55">
            <text:p>-1 199</text:p>
          </table:table-cell>
          <table:table-cell office:value-type="float" office:value="-209.24268844625001" table:style-name="ce39">
            <text:p>-209</text:p>
          </table:table-cell>
          <table:table-cell office:value-type="float" office:value="3388.3593128257899" table:style-name="ce55">
            <text:p>3 388</text:p>
          </table:table-cell>
          <table:table-cell office:value-type="float" office:value="591.54317612182194" table:style-name="ce39">
            <text:p>592</text:p>
          </table:table-cell>
          <table:table-cell office:value-type="float" office:value="2048.0880577506" table:style-name="ce55">
            <text:p>2 048</text:p>
          </table:table-cell>
          <table:table-cell office:value-type="float" office:value="357.55727265198902" table:style-name="ce39">
            <text:p>358</text:p>
          </table:table-cell>
          <table:table-cell office:value-type="float" office:value="-1383.3213354964" table:style-name="ce55">
            <text:p>-1 383</text:p>
          </table:table-cell>
          <table:table-cell office:value-type="float" office:value="-241.50162980034" table:style-name="ce42">
            <text:p>-242</text:p>
          </table:table-cell>
          <table:table-cell office:value-type="float" office:value="1566" table:style-name="ce55">
            <text:p>1 566</text:p>
          </table:table-cell>
          <table:table-cell office:value-type="float" office:value="273.39385474860302" table:style-name="ce39">
            <text:p>273</text:p>
          </table:table-cell>
          <table:table-cell office:value-type="float" office:value="182.67866450363101" table:style-name="ce56">
            <text:p>183</text:p>
          </table:table-cell>
          <table:table-cell office:value-type="float" office:value="31.892224948259599" table:style-name="ce44">
            <text:p>3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28" table:style-name="ce46">
            <text:p>3428</text:p>
          </table:table-cell>
          <table:table-cell office:value-type="string" table:style-name="ce47">
            <text:p>Alvdal</text:p>
          </table:table-cell>
          <table:table-cell office:value-type="float" office:value="2510" table:style-name="ce48">
            <text:p>2 510</text:p>
          </table:table-cell>
          <table:table-cell office:value-type="float" office:value="245062.184382468" table:style-name="ce49">
            <text:p>245 062</text:p>
          </table:table-cell>
          <table:table-cell office:value-type="float" office:value="97634.3364073579" table:style-name="ce48">
            <text:p>97 634</text:p>
          </table:table-cell>
          <table:table-cell office:value-type="float" office:value="1409.6290431728601" table:style-name="ce50">
            <text:p>1 410</text:p>
          </table:table-cell>
          <table:table-cell office:value-type="float" office:value="561.60519648321099" table:style-name="ce48">
            <text:p>562</text:p>
          </table:table-cell>
          <table:table-cell office:value-type="float" office:value="656.13081010046903" table:style-name="ce50">
            <text:p>656</text:p>
          </table:table-cell>
          <table:table-cell office:value-type="float" office:value="261.406697251183" table:style-name="ce48">
            <text:p>261</text:p>
          </table:table-cell>
          <table:table-cell office:value-type="float" office:value="1432.9686373530401" table:style-name="ce50">
            <text:p>1 433</text:p>
          </table:table-cell>
          <table:table-cell office:value-type="float" office:value="570.90383958288498" table:style-name="ce48">
            <text:p>571</text:p>
          </table:table-cell>
          <table:table-cell office:value-type="float" office:value="1230.3836719953599" table:style-name="ce50">
            <text:p>1 230</text:p>
          </table:table-cell>
          <table:table-cell office:value-type="float" office:value="490.19269800611897" table:style-name="ce48">
            <text:p>490</text:p>
          </table:table-cell>
          <table:table-cell office:value-type="float" office:value="4729.11216262173" table:style-name="ce50">
            <text:p>4 729</text:p>
          </table:table-cell>
          <table:table-cell office:value-type="float" office:value="1884.1084313234001" table:style-name="ce51">
            <text:p>1 884</text:p>
          </table:table-cell>
          <table:table-cell office:value-type="float" office:value="611" table:style-name="ce50">
            <text:p>611</text:p>
          </table:table-cell>
          <table:table-cell office:value-type="float" office:value="243.426294820717" table:style-name="ce48">
            <text:p>243</text:p>
          </table:table-cell>
          <table:table-cell office:value-type="float" office:value="5340.11216262173" table:style-name="ce52">
            <text:p>5 340</text:p>
          </table:table-cell>
          <table:table-cell office:value-type="float" office:value="2127.5347261441202" table:style-name="ce53">
            <text:p>2 12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29" table:style-name="ce54">
            <text:p>3429</text:p>
          </table:table-cell>
          <table:table-cell office:value-type="string" table:style-name="ce38">
            <text:p>Folldal</text:p>
          </table:table-cell>
          <table:table-cell office:value-type="float" office:value="1524" table:style-name="ce39">
            <text:p>1 524</text:p>
          </table:table-cell>
          <table:table-cell office:value-type="float" office:value="155209.85976487299" table:style-name="ce40">
            <text:p>155 210</text:p>
          </table:table-cell>
          <table:table-cell office:value-type="float" office:value="101843.74000319801" table:style-name="ce39">
            <text:p>101 844</text:p>
          </table:table-cell>
          <table:table-cell office:value-type="float" office:value="-51.484682247654" table:style-name="ce55">
            <text:p>-51</text:p>
          </table:table-cell>
          <table:table-cell office:value-type="float" office:value="-33.782599900035997" table:style-name="ce39">
            <text:p>-34</text:p>
          </table:table-cell>
          <table:table-cell office:value-type="float" office:value="164.01567912076399" table:style-name="ce55">
            <text:p>164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977.13628611441402" table:style-name="ce55">
            <text:p>977</text:p>
          </table:table-cell>
          <table:table-cell office:value-type="float" office:value="641.16554206982505" table:style-name="ce39">
            <text:p>641</text:p>
          </table:table-cell>
          <table:table-cell office:value-type="float" office:value="-39.025139582400001" table:style-name="ce55">
            <text:p>-39</text:p>
          </table:table-cell>
          <table:table-cell office:value-type="float" office:value="-25.607046970077999" table:style-name="ce39">
            <text:p>-26</text:p>
          </table:table-cell>
          <table:table-cell office:value-type="float" office:value="1050.6421434051199" table:style-name="ce55">
            <text:p>1 051</text:p>
          </table:table-cell>
          <table:table-cell office:value-type="float" office:value="689.39773189312496" table:style-name="ce42">
            <text:p>689</text:p>
          </table:table-cell>
          <table:table-cell office:value-type="float" office:value="409" table:style-name="ce55">
            <text:p>409</text:p>
          </table:table-cell>
          <table:table-cell office:value-type="float" office:value="268.37270341207397" table:style-name="ce39">
            <text:p>268</text:p>
          </table:table-cell>
          <table:table-cell office:value-type="float" office:value="1459.6421434051199" table:style-name="ce56">
            <text:p>1 460</text:p>
          </table:table-cell>
          <table:table-cell office:value-type="float" office:value="957.77043530519904" table:style-name="ce44">
            <text:p>95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30" table:style-name="ce54">
            <text:p>3430</text:p>
          </table:table-cell>
          <table:table-cell office:value-type="string" table:style-name="ce38">
            <text:p>Os</text:p>
          </table:table-cell>
          <table:table-cell office:value-type="float" office:value="1903" table:style-name="ce39">
            <text:p>1 903</text:p>
          </table:table-cell>
          <table:table-cell office:value-type="float" office:value="183235.77793539601" table:style-name="ce40">
            <text:p>183 236</text:p>
          </table:table-cell>
          <table:table-cell office:value-type="float" office:value="96287.849677034203" table:style-name="ce39">
            <text:p>96 288</text:p>
          </table:table-cell>
          <table:table-cell office:value-type="float" office:value="488.31314202173297" table:style-name="ce55">
            <text:p>488</text:p>
          </table:table-cell>
          <table:table-cell office:value-type="float" office:value="256.60175618588198" table:style-name="ce39">
            <text:p>257</text:p>
          </table:table-cell>
          <table:table-cell office:value-type="float" office:value="204.80435522756699" table:style-name="ce55">
            <text:p>205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107.23663545761" table:style-name="ce55">
            <text:p>1 107</text:p>
          </table:table-cell>
          <table:table-cell office:value-type="float" office:value="581.837433240991" table:style-name="ce39">
            <text:p>582</text:p>
          </table:table-cell>
          <table:table-cell office:value-type="float" office:value="1264.22669015526" table:style-name="ce55">
            <text:p>1 264</text:p>
          </table:table-cell>
          <table:table-cell office:value-type="float" office:value="664.333520838288" table:style-name="ce39">
            <text:p>664</text:p>
          </table:table-cell>
          <table:table-cell office:value-type="float" office:value="3064.58082286217" table:style-name="ce55">
            <text:p>3 065</text:p>
          </table:table-cell>
          <table:table-cell office:value-type="float" office:value="1610.3945469585799" table:style-name="ce42">
            <text:p>1 610</text:p>
          </table:table-cell>
          <table:table-cell office:value-type="float" office:value="622" table:style-name="ce55">
            <text:p>622</text:p>
          </table:table-cell>
          <table:table-cell office:value-type="float" office:value="326.85233841303199" table:style-name="ce39">
            <text:p>327</text:p>
          </table:table-cell>
          <table:table-cell office:value-type="float" office:value="3686.58082286217" table:style-name="ce56">
            <text:p>3 687</text:p>
          </table:table-cell>
          <table:table-cell office:value-type="float" office:value="1937.24688537161" table:style-name="ce44">
            <text:p>1 93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31" table:style-name="ce46">
            <text:p>3431</text:p>
          </table:table-cell>
          <table:table-cell office:value-type="string" table:style-name="ce47">
            <text:p>Dovre</text:p>
          </table:table-cell>
          <table:table-cell office:value-type="float" office:value="2513" table:style-name="ce48">
            <text:p>2 513</text:p>
          </table:table-cell>
          <table:table-cell office:value-type="float" office:value="233891.72567706401" table:style-name="ce49">
            <text:p>233 892</text:p>
          </table:table-cell>
          <table:table-cell office:value-type="float" office:value="93072.7121675542" table:style-name="ce48">
            <text:p>93 073</text:p>
          </table:table-cell>
          <table:table-cell office:value-type="float" office:value="557.660976971031" table:style-name="ce50">
            <text:p>558</text:p>
          </table:table-cell>
          <table:table-cell office:value-type="float" office:value="221.910456415054" table:style-name="ce48">
            <text:p>222</text:p>
          </table:table-cell>
          <table:table-cell office:value-type="float" office:value="270.45367561055002" table:style-name="ce50">
            <text:p>270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1631.0512722276801" table:style-name="ce50">
            <text:p>1 631</text:p>
          </table:table-cell>
          <table:table-cell office:value-type="float" office:value="649.04547243441402" table:style-name="ce48">
            <text:p>649</text:p>
          </table:table-cell>
          <table:table-cell office:value-type="float" office:value="-310.80228009209998" table:style-name="ce50">
            <text:p>-311</text:p>
          </table:table-cell>
          <table:table-cell office:value-type="float" office:value="-123.67778754162001" table:style-name="ce48">
            <text:p>-124</text:p>
          </table:table-cell>
          <table:table-cell office:value-type="float" office:value="2148.3636447171598" table:style-name="ce50">
            <text:p>2 148</text:p>
          </table:table-cell>
          <table:table-cell office:value-type="float" office:value="854.899978001259" table:style-name="ce51">
            <text:p>855</text:p>
          </table:table-cell>
          <table:table-cell office:value-type="float" office:value="826" table:style-name="ce50">
            <text:p>826</text:p>
          </table:table-cell>
          <table:table-cell office:value-type="float" office:value="328.69080779944301" table:style-name="ce48">
            <text:p>329</text:p>
          </table:table-cell>
          <table:table-cell office:value-type="float" office:value="2974.3636447171598" table:style-name="ce52">
            <text:p>2 974</text:p>
          </table:table-cell>
          <table:table-cell office:value-type="float" office:value="1183.5907858006999" table:style-name="ce53">
            <text:p>1 18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32" table:style-name="ce54">
            <text:p>3432</text:p>
          </table:table-cell>
          <table:table-cell office:value-type="string" table:style-name="ce38">
            <text:p>Lesja</text:p>
          </table:table-cell>
          <table:table-cell office:value-type="float" office:value="1975" table:style-name="ce39">
            <text:p>1 975</text:p>
          </table:table-cell>
          <table:table-cell office:value-type="float" office:value="215093.18092304701" table:style-name="ce40">
            <text:p>215 093</text:p>
          </table:table-cell>
          <table:table-cell office:value-type="float" office:value="108907.93970787201" table:style-name="ce39">
            <text:p>108 908</text:p>
          </table:table-cell>
          <table:table-cell office:value-type="float" office:value="-2835.1324091670999" table:style-name="ce55">
            <text:p>-2 835</text:p>
          </table:table-cell>
          <table:table-cell office:value-type="float" office:value="-1435.5100805909001" table:style-name="ce39">
            <text:p>-1 436</text:p>
          </table:table-cell>
          <table:table-cell office:value-type="float" office:value="212.55312746949301" table:style-name="ce55">
            <text:p>213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961.34289101108004" table:style-name="ce55">
            <text:p>961</text:p>
          </table:table-cell>
          <table:table-cell office:value-type="float" office:value="486.75589418282499" table:style-name="ce39">
            <text:p>487</text:p>
          </table:table-cell>
          <table:table-cell office:value-type="float" office:value="16.762948071899999" table:style-name="ce55">
            <text:p>17</text:p>
          </table:table-cell>
          <table:table-cell office:value-type="float" office:value="8.48756864399998" table:style-name="ce39">
            <text:p>8</text:p>
          </table:table-cell>
          <table:table-cell office:value-type="float" office:value="-1644.4734426145999" table:style-name="ce55">
            <text:p>-1 644</text:p>
          </table:table-cell>
          <table:table-cell office:value-type="float" office:value="-832.64478107067998" table:style-name="ce42">
            <text:p>-833</text:p>
          </table:table-cell>
          <table:table-cell office:value-type="float" office:value="1645" table:style-name="ce55">
            <text:p>1 645</text:p>
          </table:table-cell>
          <table:table-cell office:value-type="float" office:value="832.91139240506402" table:style-name="ce39">
            <text:p>833</text:p>
          </table:table-cell>
          <table:table-cell office:value-type="float" office:value="0.52655738540602004" table:style-name="ce56">
            <text:p>1</text:p>
          </table:table-cell>
          <table:table-cell office:value-type="float" office:value="0.26661133438279999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33" table:style-name="ce54">
            <text:p>3433</text:p>
          </table:table-cell>
          <table:table-cell office:value-type="string" table:style-name="ce38">
            <text:p>Skjåk</text:p>
          </table:table-cell>
          <table:table-cell office:value-type="float" office:value="2146" table:style-name="ce39">
            <text:p>2 146</text:p>
          </table:table-cell>
          <table:table-cell office:value-type="float" office:value="231331.38514092399" table:style-name="ce40">
            <text:p>231 331</text:p>
          </table:table-cell>
          <table:table-cell office:value-type="float" office:value="107796.54480005801" table:style-name="ce39">
            <text:p>107 797</text:p>
          </table:table-cell>
          <table:table-cell office:value-type="float" office:value="-1572.9535030792999" table:style-name="ce55">
            <text:p>-1 573</text:p>
          </table:table-cell>
          <table:table-cell office:value-type="float" office:value="-732.96994551688999" table:style-name="ce39">
            <text:p>-733</text:p>
          </table:table-cell>
          <table:table-cell office:value-type="float" office:value="230.956461544067" table:style-name="ce55">
            <text:p>231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360.01863836043" table:style-name="ce55">
            <text:p>1 360</text:p>
          </table:table-cell>
          <table:table-cell office:value-type="float" office:value="633.74587062461706" table:style-name="ce39">
            <text:p>634</text:p>
          </table:table-cell>
          <table:table-cell office:value-type="float" office:value="808.58163037026202" table:style-name="ce55">
            <text:p>809</text:p>
          </table:table-cell>
          <table:table-cell office:value-type="float" office:value="376.78547547542502" table:style-name="ce39">
            <text:p>377</text:p>
          </table:table-cell>
          <table:table-cell office:value-type="float" office:value="826.60322719550402" table:style-name="ce55">
            <text:p>827</text:p>
          </table:table-cell>
          <table:table-cell office:value-type="float" office:value="385.18323727656298" table:style-name="ce42">
            <text:p>385</text:p>
          </table:table-cell>
          <table:table-cell office:value-type="float" office:value="64" table:style-name="ce55">
            <text:p>64</text:p>
          </table:table-cell>
          <table:table-cell office:value-type="float" office:value="29.8229263746505" table:style-name="ce39">
            <text:p>30</text:p>
          </table:table-cell>
          <table:table-cell office:value-type="float" office:value="890.60322719550402" table:style-name="ce56">
            <text:p>891</text:p>
          </table:table-cell>
          <table:table-cell office:value-type="float" office:value="415.00616365121402" table:style-name="ce44">
            <text:p>41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34" table:style-name="ce46">
            <text:p>3434</text:p>
          </table:table-cell>
          <table:table-cell office:value-type="string" table:style-name="ce47">
            <text:p>Lom</text:p>
          </table:table-cell>
          <table:table-cell office:value-type="float" office:value="2217" table:style-name="ce48">
            <text:p>2 217</text:p>
          </table:table-cell>
          <table:table-cell office:value-type="float" office:value="241575.80182597399" table:style-name="ce49">
            <text:p>241 576</text:p>
          </table:table-cell>
          <table:table-cell office:value-type="float" office:value="108965.17899232" table:style-name="ce48">
            <text:p>108 965</text:p>
          </table:table-cell>
          <table:table-cell office:value-type="float" office:value="802.79058277911997" table:style-name="ce50">
            <text:p>803</text:p>
          </table:table-cell>
          <table:table-cell office:value-type="float" office:value="362.10671302621603" table:style-name="ce48">
            <text:p>362</text:p>
          </table:table-cell>
          <table:table-cell office:value-type="float" office:value="238.59761194929899" table:style-name="ce50">
            <text:p>239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1480.1953264891699" table:style-name="ce50">
            <text:p>1 480</text:p>
          </table:table-cell>
          <table:table-cell office:value-type="float" office:value="667.656890613065" table:style-name="ce48">
            <text:p>668</text:p>
          </table:table-cell>
          <table:table-cell office:value-type="float" office:value="37.128969741600301" table:style-name="ce50">
            <text:p>37</text:p>
          </table:table-cell>
          <table:table-cell office:value-type="float" office:value="16.7473927566984" table:style-name="ce48">
            <text:p>17</text:p>
          </table:table-cell>
          <table:table-cell office:value-type="float" office:value="2558.7124909591898" table:style-name="ce50">
            <text:p>2 559</text:p>
          </table:table-cell>
          <table:table-cell office:value-type="float" office:value="1154.13283308939" table:style-name="ce51">
            <text:p>1 154</text:p>
          </table:table-cell>
          <table:table-cell office:value-type="float" office:value="66" table:style-name="ce50">
            <text:p>66</text:p>
          </table:table-cell>
          <table:table-cell office:value-type="float" office:value="29.769959404600801" table:style-name="ce48">
            <text:p>30</text:p>
          </table:table-cell>
          <table:table-cell office:value-type="float" office:value="2624.7124909591898" table:style-name="ce52">
            <text:p>2 625</text:p>
          </table:table-cell>
          <table:table-cell office:value-type="float" office:value="1183.9027924939901" table:style-name="ce53">
            <text:p>1 18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35" table:style-name="ce54">
            <text:p>3435</text:p>
          </table:table-cell>
          <table:table-cell office:value-type="string" table:style-name="ce38">
            <text:p>Vågå</text:p>
          </table:table-cell>
          <table:table-cell office:value-type="float" office:value="3530" table:style-name="ce39">
            <text:p>3 530</text:p>
          </table:table-cell>
          <table:table-cell office:value-type="float" office:value="329769.716057771" table:style-name="ce40">
            <text:p>329 770</text:p>
          </table:table-cell>
          <table:table-cell office:value-type="float" office:value="93419.183019198506" table:style-name="ce39">
            <text:p>93 419</text:p>
          </table:table-cell>
          <table:table-cell office:value-type="float" office:value="-548.55996300382003" table:style-name="ce55">
            <text:p>-549</text:p>
          </table:table-cell>
          <table:table-cell office:value-type="float" office:value="-155.39942294726001" table:style-name="ce39">
            <text:p>-155</text:p>
          </table:table-cell>
          <table:table-cell office:value-type="float" office:value="379.90508352775203" table:style-name="ce55">
            <text:p>380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340.7299392371101" table:style-name="ce55">
            <text:p>2 341</text:p>
          </table:table-cell>
          <table:table-cell office:value-type="float" office:value="663.096300067171" table:style-name="ce39">
            <text:p>663</text:p>
          </table:table-cell>
          <table:table-cell office:value-type="float" office:value="883.93998517830198" table:style-name="ce55">
            <text:p>884</text:p>
          </table:table-cell>
          <table:table-cell office:value-type="float" office:value="250.40792781255001" table:style-name="ce39">
            <text:p>250</text:p>
          </table:table-cell>
          <table:table-cell office:value-type="float" office:value="3056.01504493934" table:style-name="ce55">
            <text:p>3 056</text:p>
          </table:table-cell>
          <table:table-cell office:value-type="float" office:value="865.72664162587705" table:style-name="ce42">
            <text:p>866</text:p>
          </table:table-cell>
          <table:table-cell office:value-type="float" office:value="899" table:style-name="ce55">
            <text:p>899</text:p>
          </table:table-cell>
          <table:table-cell office:value-type="float" office:value="254.67422096317301" table:style-name="ce39">
            <text:p>255</text:p>
          </table:table-cell>
          <table:table-cell office:value-type="float" office:value="3955.01504493934" table:style-name="ce56">
            <text:p>3 955</text:p>
          </table:table-cell>
          <table:table-cell office:value-type="float" office:value="1120.4008625890499" table:style-name="ce44">
            <text:p>1 12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36" table:style-name="ce54">
            <text:p>3436</text:p>
          </table:table-cell>
          <table:table-cell office:value-type="string" table:style-name="ce38">
            <text:p>Nord-Fron</text:p>
          </table:table-cell>
          <table:table-cell office:value-type="float" office:value="5596" table:style-name="ce39">
            <text:p>5 596</text:p>
          </table:table-cell>
          <table:table-cell office:value-type="float" office:value="590001.49740289897" table:style-name="ce40">
            <text:p>590 001</text:p>
          </table:table-cell>
          <table:table-cell office:value-type="float" office:value="105432.71933575701" table:style-name="ce39">
            <text:p>105 433</text:p>
          </table:table-cell>
          <table:table-cell office:value-type="float" office:value="467.84935443613301" table:style-name="ce55">
            <text:p>468</text:p>
          </table:table-cell>
          <table:table-cell office:value-type="float" office:value="83.604244895663498" table:style-name="ce39">
            <text:p>84</text:p>
          </table:table-cell>
          <table:table-cell office:value-type="float" office:value="602.25179813634497" table:style-name="ce55">
            <text:p>602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308.9187338822198" table:style-name="ce55">
            <text:p>2 309</text:p>
          </table:table-cell>
          <table:table-cell office:value-type="float" office:value="412.60163221626601" table:style-name="ce39">
            <text:p>413</text:p>
          </table:table-cell>
          <table:table-cell office:value-type="float" office:value="181.116300709802" table:style-name="ce55">
            <text:p>181</text:p>
          </table:table-cell>
          <table:table-cell office:value-type="float" office:value="32.365314637205501" table:style-name="ce39">
            <text:p>32</text:p>
          </table:table-cell>
          <table:table-cell office:value-type="float" office:value="3560.1361871644999" table:style-name="ce55">
            <text:p>3 560</text:p>
          </table:table-cell>
          <table:table-cell office:value-type="float" office:value="636.19302844254901" table:style-name="ce42">
            <text:p>636</text:p>
          </table:table-cell>
          <table:table-cell office:value-type="float" office:value="168" table:style-name="ce55">
            <text:p>168</text:p>
          </table:table-cell>
          <table:table-cell office:value-type="float" office:value="30.021443888491799" table:style-name="ce39">
            <text:p>30</text:p>
          </table:table-cell>
          <table:table-cell office:value-type="float" office:value="3728.1361871644999" table:style-name="ce56">
            <text:p>3 728</text:p>
          </table:table-cell>
          <table:table-cell office:value-type="float" office:value="666.21447233104095" table:style-name="ce44">
            <text:p>66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37" table:style-name="ce46">
            <text:p>3437</text:p>
          </table:table-cell>
          <table:table-cell office:value-type="string" table:style-name="ce47">
            <text:p>Sel</text:p>
          </table:table-cell>
          <table:table-cell office:value-type="float" office:value="5649" table:style-name="ce48">
            <text:p>5 649</text:p>
          </table:table-cell>
          <table:table-cell office:value-type="float" office:value="510309.14143292402" table:style-name="ce49">
            <text:p>510 309</text:p>
          </table:table-cell>
          <table:table-cell office:value-type="float" office:value="90336.190729850307" table:style-name="ce48">
            <text:p>90 336</text:p>
          </table:table-cell>
          <table:table-cell office:value-type="float" office:value="-2356.3719353836" table:style-name="ce50">
            <text:p>-2 356</text:p>
          </table:table-cell>
          <table:table-cell office:value-type="float" office:value="-417.13080817553998" table:style-name="ce48">
            <text:p>-417</text:p>
          </table:table-cell>
          <table:table-cell office:value-type="float" office:value="607.95575548109605" table:style-name="ce50">
            <text:p>608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4323.56823568866" table:style-name="ce50">
            <text:p>4 324</text:p>
          </table:table-cell>
          <table:table-cell office:value-type="float" office:value="765.36877955189595" table:style-name="ce48">
            <text:p>765</text:p>
          </table:table-cell>
          <table:table-cell office:value-type="float" office:value="849.99821921580201" table:style-name="ce50">
            <text:p>850</text:p>
          </table:table-cell>
          <table:table-cell office:value-type="float" office:value="150.468794338078" table:style-name="ce48">
            <text:p>150</text:p>
          </table:table-cell>
          <table:table-cell office:value-type="float" office:value="3425.1502750019599" table:style-name="ce50">
            <text:p>3 425</text:p>
          </table:table-cell>
          <table:table-cell office:value-type="float" office:value="606.32860240785203" table:style-name="ce51">
            <text:p>606</text:p>
          </table:table-cell>
          <table:table-cell office:value-type="float" office:value="1851" table:style-name="ce50">
            <text:p>1 851</text:p>
          </table:table-cell>
          <table:table-cell office:value-type="float" office:value="327.66861391396702" table:style-name="ce48">
            <text:p>328</text:p>
          </table:table-cell>
          <table:table-cell office:value-type="float" office:value="5276.1502750019599" table:style-name="ce52">
            <text:p>5 276</text:p>
          </table:table-cell>
          <table:table-cell office:value-type="float" office:value="933.997216321819" table:style-name="ce53">
            <text:p>93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38" table:style-name="ce54">
            <text:p>3438</text:p>
          </table:table-cell>
          <table:table-cell office:value-type="string" table:style-name="ce38">
            <text:p>Sør-Fron</text:p>
          </table:table-cell>
          <table:table-cell office:value-type="float" office:value="3107" table:style-name="ce39">
            <text:p>3 107</text:p>
          </table:table-cell>
          <table:table-cell office:value-type="float" office:value="313349.044541715" table:style-name="ce40">
            <text:p>313 349</text:p>
          </table:table-cell>
          <table:table-cell office:value-type="float" office:value="100852.605259644" table:style-name="ce39">
            <text:p>100 853</text:p>
          </table:table-cell>
          <table:table-cell office:value-type="float" office:value="5671.3251537381702" table:style-name="ce55">
            <text:p>5 671</text:p>
          </table:table-cell>
          <table:table-cell office:value-type="float" office:value="1825.3379960534801" table:style-name="ce39">
            <text:p>1 825</text:p>
          </table:table-cell>
          <table:table-cell office:value-type="float" office:value="1012.38104660644" table:style-name="ce55">
            <text:p>1 012</text:p>
          </table:table-cell>
          <table:table-cell office:value-type="float" office:value="325.83876620741501" table:style-name="ce39">
            <text:p>326</text:p>
          </table:table-cell>
          <table:table-cell office:value-type="float" office:value="1550.2463495544901" table:style-name="ce55">
            <text:p>1 550</text:p>
          </table:table-cell>
          <table:table-cell office:value-type="float" office:value="498.95279998535199" table:style-name="ce39">
            <text:p>499</text:p>
          </table:table-cell>
          <table:table-cell office:value-type="float" office:value="1020.9041807067" table:style-name="ce55">
            <text:p>1 021</text:p>
          </table:table-cell>
          <table:table-cell office:value-type="float" office:value="328.58196997318998" table:style-name="ce39">
            <text:p>329</text:p>
          </table:table-cell>
          <table:table-cell office:value-type="float" office:value="9254.8567306057994" table:style-name="ce55">
            <text:p>9 255</text:p>
          </table:table-cell>
          <table:table-cell office:value-type="float" office:value="2978.71153221944" table:style-name="ce42">
            <text:p>2 979</text:p>
          </table:table-cell>
          <table:table-cell office:value-type="float" office:value="454" table:style-name="ce55">
            <text:p>454</text:p>
          </table:table-cell>
          <table:table-cell office:value-type="float" office:value="146.12166076601201" table:style-name="ce39">
            <text:p>146</text:p>
          </table:table-cell>
          <table:table-cell office:value-type="float" office:value="9708.8567306057994" table:style-name="ce56">
            <text:p>9 709</text:p>
          </table:table-cell>
          <table:table-cell office:value-type="float" office:value="3124.8331929854498" table:style-name="ce44">
            <text:p>3 12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39" table:style-name="ce54">
            <text:p>3439</text:p>
          </table:table-cell>
          <table:table-cell office:value-type="string" table:style-name="ce38">
            <text:p>Ringebu</text:p>
          </table:table-cell>
          <table:table-cell office:value-type="float" office:value="4381" table:style-name="ce39">
            <text:p>4 381</text:p>
          </table:table-cell>
          <table:table-cell office:value-type="float" office:value="404629.02389724599" table:style-name="ce40">
            <text:p>404 629</text:p>
          </table:table-cell>
          <table:table-cell office:value-type="float" office:value="92359.968933404598" table:style-name="ce39">
            <text:p>92 360</text:p>
          </table:table-cell>
          <table:table-cell office:value-type="float" office:value="6124.0884848676797" table:style-name="ce55">
            <text:p>6 124</text:p>
          </table:table-cell>
          <table:table-cell office:value-type="float" office:value="1397.8745685614399" table:style-name="ce39">
            <text:p>1 398</text:p>
          </table:table-cell>
          <table:table-cell office:value-type="float" office:value="-994.50873344615002" table:style-name="ce55">
            <text:p>-995</text:p>
          </table:table-cell>
          <table:table-cell office:value-type="float" office:value="-227.00496084139999" table:style-name="ce39">
            <text:p>-227</text:p>
          </table:table-cell>
          <table:table-cell office:value-type="float" office:value="1887.05153706737" table:style-name="ce55">
            <text:p>1 887</text:p>
          </table:table-cell>
          <table:table-cell office:value-type="float" office:value="430.73534285947801" table:style-name="ce39">
            <text:p>431</text:p>
          </table:table-cell>
          <table:table-cell office:value-type="float" office:value="-565.42588537409995" table:style-name="ce55">
            <text:p>-565</text:p>
          </table:table-cell>
          <table:table-cell office:value-type="float" office:value="-129.06320140929" table:style-name="ce39">
            <text:p>-129</text:p>
          </table:table-cell>
          <table:table-cell office:value-type="float" office:value="6451.2054031148" table:style-name="ce55">
            <text:p>6 451</text:p>
          </table:table-cell>
          <table:table-cell office:value-type="float" office:value="1472.5417491702301" table:style-name="ce42">
            <text:p>1 473</text:p>
          </table:table-cell>
          <table:table-cell office:value-type="float" office:value="1488" table:style-name="ce55">
            <text:p>1 488</text:p>
          </table:table-cell>
          <table:table-cell office:value-type="float" office:value="339.64848208171702" table:style-name="ce39">
            <text:p>340</text:p>
          </table:table-cell>
          <table:table-cell office:value-type="float" office:value="7939.2054031148" table:style-name="ce56">
            <text:p>7 939</text:p>
          </table:table-cell>
          <table:table-cell office:value-type="float" office:value="1812.1902312519501" table:style-name="ce44">
            <text:p>1 81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40" table:style-name="ce46">
            <text:p>3440</text:p>
          </table:table-cell>
          <table:table-cell office:value-type="string" table:style-name="ce47">
            <text:p>Øyer</text:p>
          </table:table-cell>
          <table:table-cell office:value-type="float" office:value="5121" table:style-name="ce48">
            <text:p>5 121</text:p>
          </table:table-cell>
          <table:table-cell office:value-type="float" office:value="464269.54640934197" table:style-name="ce49">
            <text:p>464 270</text:p>
          </table:table-cell>
          <table:table-cell office:value-type="float" office:value="90659.938763784696" table:style-name="ce48">
            <text:p>90 660</text:p>
          </table:table-cell>
          <table:table-cell office:value-type="float" office:value="5603.99982116304" table:style-name="ce50">
            <text:p>5 604</text:p>
          </table:table-cell>
          <table:table-cell office:value-type="float" office:value="1094.31748118786" table:style-name="ce48">
            <text:p>1 094</text:p>
          </table:table-cell>
          <table:table-cell office:value-type="float" office:value="2200.1314257069698" table:style-name="ce50">
            <text:p>2 200</text:p>
          </table:table-cell>
          <table:table-cell office:value-type="float" office:value="429.62925711911203" table:style-name="ce48">
            <text:p>430</text:p>
          </table:table-cell>
          <table:table-cell office:value-type="float" office:value="6039.9284316548801" table:style-name="ce50">
            <text:p>6 040</text:p>
          </table:table-cell>
          <table:table-cell office:value-type="float" office:value="1179.44316181505" table:style-name="ce48">
            <text:p>1 179</text:p>
          </table:table-cell>
          <table:table-cell office:value-type="float" office:value="-980.02042150679995" table:style-name="ce50">
            <text:p>-980</text:p>
          </table:table-cell>
          <table:table-cell office:value-type="float" office:value="-191.37286106362001" table:style-name="ce48">
            <text:p>-191</text:p>
          </table:table-cell>
          <table:table-cell office:value-type="float" office:value="12864.039257018099" table:style-name="ce50">
            <text:p>12 864</text:p>
          </table:table-cell>
          <table:table-cell office:value-type="float" office:value="2512.0170390583999" table:style-name="ce51">
            <text:p>2 512</text:p>
          </table:table-cell>
          <table:table-cell office:value-type="float" office:value="1641" table:style-name="ce50">
            <text:p>1 641</text:p>
          </table:table-cell>
          <table:table-cell office:value-type="float" office:value="320.44522554188597" table:style-name="ce48">
            <text:p>320</text:p>
          </table:table-cell>
          <table:table-cell office:value-type="float" office:value="14505.039257018099" table:style-name="ce52">
            <text:p>14 505</text:p>
          </table:table-cell>
          <table:table-cell office:value-type="float" office:value="2832.4622646002899" table:style-name="ce53">
            <text:p>2 83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41" table:style-name="ce54">
            <text:p>3441</text:p>
          </table:table-cell>
          <table:table-cell office:value-type="string" table:style-name="ce38">
            <text:p>Gausdal</text:p>
          </table:table-cell>
          <table:table-cell office:value-type="float" office:value="6174" table:style-name="ce39">
            <text:p>6 174</text:p>
          </table:table-cell>
          <table:table-cell office:value-type="float" office:value="518777.692519592" table:style-name="ce40">
            <text:p>518 778</text:p>
          </table:table-cell>
          <table:table-cell office:value-type="float" office:value="84026.189264592205" table:style-name="ce39">
            <text:p>84 026</text:p>
          </table:table-cell>
          <table:table-cell office:value-type="float" office:value="7829.5660981956698" table:style-name="ce55">
            <text:p>7 830</text:p>
          </table:table-cell>
          <table:table-cell office:value-type="float" office:value="1268.1512954641501" table:style-name="ce39">
            <text:p>1 268</text:p>
          </table:table-cell>
          <table:table-cell office:value-type="float" office:value="4549.4572197451398" table:style-name="ce55">
            <text:p>4 549</text:p>
          </table:table-cell>
          <table:table-cell office:value-type="float" office:value="736.87353737368596" table:style-name="ce39">
            <text:p>737</text:p>
          </table:table-cell>
          <table:table-cell office:value-type="float" office:value="2822.23891881595" table:style-name="ce55">
            <text:p>2 822</text:p>
          </table:table-cell>
          <table:table-cell office:value-type="float" office:value="457.11676689600699" table:style-name="ce39">
            <text:p>457</text:p>
          </table:table-cell>
          <table:table-cell office:value-type="float" office:value="-1741.1999005989001" table:style-name="ce55">
            <text:p>-1 741</text:p>
          </table:table-cell>
          <table:table-cell office:value-type="float" office:value="-282.02136388061001" table:style-name="ce39">
            <text:p>-282</text:p>
          </table:table-cell>
          <table:table-cell office:value-type="float" office:value="13460.0623361579" table:style-name="ce55">
            <text:p>13 460</text:p>
          </table:table-cell>
          <table:table-cell office:value-type="float" office:value="2180.12023585323" table:style-name="ce42">
            <text:p>2 180</text:p>
          </table:table-cell>
          <table:table-cell office:value-type="float" office:value="2055" table:style-name="ce55">
            <text:p>2 055</text:p>
          </table:table-cell>
          <table:table-cell office:value-type="float" office:value="332.84742468415902" table:style-name="ce39">
            <text:p>333</text:p>
          </table:table-cell>
          <table:table-cell office:value-type="float" office:value="15515.0623361579" table:style-name="ce56">
            <text:p>15 515</text:p>
          </table:table-cell>
          <table:table-cell office:value-type="float" office:value="2512.9676605373902" table:style-name="ce44">
            <text:p>2 51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42" table:style-name="ce54">
            <text:p>3442</text:p>
          </table:table-cell>
          <table:table-cell office:value-type="string" table:style-name="ce38">
            <text:p>Østre Toten</text:p>
          </table:table-cell>
          <table:table-cell office:value-type="float" office:value="14842" table:style-name="ce39">
            <text:p>14 842</text:p>
          </table:table-cell>
          <table:table-cell office:value-type="float" office:value="1132129.2072384399" table:style-name="ce40">
            <text:p>1 132 129</text:p>
          </table:table-cell>
          <table:table-cell office:value-type="float" office:value="76278.749982377107" table:style-name="ce39">
            <text:p>76 279</text:p>
          </table:table-cell>
          <table:table-cell office:value-type="float" office:value="2409.9140649196702" table:style-name="ce55">
            <text:p>2 410</text:p>
          </table:table-cell>
          <table:table-cell office:value-type="float" office:value="162.37124814173799" table:style-name="ce39">
            <text:p>162</text:p>
          </table:table-cell>
          <table:table-cell office:value-type="float" office:value="5870.3233002036504" table:style-name="ce55">
            <text:p>5 870</text:p>
          </table:table-cell>
          <table:table-cell office:value-type="float" office:value="395.52104165231498" table:style-name="ce39">
            <text:p>396</text:p>
          </table:table-cell>
          <table:table-cell office:value-type="float" office:value="8319.9512771624395" table:style-name="ce55">
            <text:p>8 320</text:p>
          </table:table-cell>
          <table:table-cell office:value-type="float" office:value="560.568068802212" table:style-name="ce39">
            <text:p>561</text:p>
          </table:table-cell>
          <table:table-cell office:value-type="float" office:value="1366.4809046519799" table:style-name="ce55">
            <text:p>1 366</text:p>
          </table:table-cell>
          <table:table-cell office:value-type="float" office:value="92.068515338363" table:style-name="ce39">
            <text:p>92</text:p>
          </table:table-cell>
          <table:table-cell office:value-type="float" office:value="17966.669546937701" table:style-name="ce55">
            <text:p>17 967</text:p>
          </table:table-cell>
          <table:table-cell office:value-type="float" office:value="1210.5288739346299" table:style-name="ce42">
            <text:p>1 211</text:p>
          </table:table-cell>
          <table:table-cell office:value-type="float" office:value="5018" table:style-name="ce55">
            <text:p>5 018</text:p>
          </table:table-cell>
          <table:table-cell office:value-type="float" office:value="338.09459641557697" table:style-name="ce39">
            <text:p>338</text:p>
          </table:table-cell>
          <table:table-cell office:value-type="float" office:value="22984.669546937701" table:style-name="ce56">
            <text:p>22 985</text:p>
          </table:table-cell>
          <table:table-cell office:value-type="float" office:value="1548.62347035021" table:style-name="ce44">
            <text:p>1 54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43" table:style-name="ce46">
            <text:p>3443</text:p>
          </table:table-cell>
          <table:table-cell office:value-type="string" table:style-name="ce47">
            <text:p>Vestre Toten</text:p>
          </table:table-cell>
          <table:table-cell office:value-type="float" office:value="13675" table:style-name="ce48">
            <text:p>13 675</text:p>
          </table:table-cell>
          <table:table-cell office:value-type="float" office:value="1043730.44262993" table:style-name="ce49">
            <text:p>1 043 730</text:p>
          </table:table-cell>
          <table:table-cell office:value-type="float" office:value="76323.981179519906" table:style-name="ce48">
            <text:p>76 324</text:p>
          </table:table-cell>
          <table:table-cell office:value-type="float" office:value="8306.9333284788208" table:style-name="ce50">
            <text:p>8 307</text:p>
          </table:table-cell>
          <table:table-cell office:value-type="float" office:value="607.45399111362497" table:style-name="ce48">
            <text:p>607</text:p>
          </table:table-cell>
          <table:table-cell office:value-type="float" office:value="1471.72861678244" table:style-name="ce50">
            <text:p>1 472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8966.4126230837592" table:style-name="ce50">
            <text:p>8 966</text:p>
          </table:table-cell>
          <table:table-cell office:value-type="float" office:value="655.67916805000004" table:style-name="ce48">
            <text:p>656</text:p>
          </table:table-cell>
          <table:table-cell office:value-type="float" office:value="2210.8138077212802" table:style-name="ce50">
            <text:p>2 211</text:p>
          </table:table-cell>
          <table:table-cell office:value-type="float" office:value="161.668285756583" table:style-name="ce48">
            <text:p>162</text:p>
          </table:table-cell>
          <table:table-cell office:value-type="float" office:value="20955.888376066301" table:style-name="ce50">
            <text:p>20 956</text:p>
          </table:table-cell>
          <table:table-cell office:value-type="float" office:value="1532.42328161362" table:style-name="ce51">
            <text:p>1 532</text:p>
          </table:table-cell>
          <table:table-cell office:value-type="float" office:value="4650" table:style-name="ce50">
            <text:p>4 650</text:p>
          </table:table-cell>
          <table:table-cell office:value-type="float" office:value="340.03656307129802" table:style-name="ce48">
            <text:p>340</text:p>
          </table:table-cell>
          <table:table-cell office:value-type="float" office:value="25605.888376066301" table:style-name="ce52">
            <text:p>25 606</text:p>
          </table:table-cell>
          <table:table-cell office:value-type="float" office:value="1872.45984468492" table:style-name="ce53">
            <text:p>1 87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46" table:style-name="ce54">
            <text:p>3446</text:p>
          </table:table-cell>
          <table:table-cell office:value-type="string" table:style-name="ce38">
            <text:p>Gran</text:p>
          </table:table-cell>
          <table:table-cell office:value-type="float" office:value="13674" table:style-name="ce39">
            <text:p>13 674</text:p>
          </table:table-cell>
          <table:table-cell office:value-type="float" office:value="1044911.95723662" table:style-name="ce40">
            <text:p>1 044 912</text:p>
          </table:table-cell>
          <table:table-cell office:value-type="float" office:value="76415.968790157902" table:style-name="ce39">
            <text:p>76 416</text:p>
          </table:table-cell>
          <table:table-cell office:value-type="float" office:value="-3259.0005268804998" table:style-name="ce55">
            <text:p>-3 259</text:p>
          </table:table-cell>
          <table:table-cell office:value-type="float" office:value="-238.33556580960999" table:style-name="ce39">
            <text:p>-238</text:p>
          </table:table-cell>
          <table:table-cell office:value-type="float" office:value="1471.62099494574" table:style-name="ce55">
            <text:p>1 472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5980.07504702185" table:style-name="ce55">
            <text:p>5 980</text:p>
          </table:table-cell>
          <table:table-cell office:value-type="float" office:value="437.331801010812" table:style-name="ce39">
            <text:p>437</text:p>
          </table:table-cell>
          <table:table-cell office:value-type="float" office:value="316.72880843489003" table:style-name="ce55">
            <text:p>317</text:p>
          </table:table-cell>
          <table:table-cell office:value-type="float" office:value="23.162849819722801" table:style-name="ce39">
            <text:p>23</text:p>
          </table:table-cell>
          <table:table-cell office:value-type="float" office:value="4509.4243235219401" table:style-name="ce55">
            <text:p>4 509</text:p>
          </table:table-cell>
          <table:table-cell office:value-type="float" office:value="329.780921714344" table:style-name="ce42">
            <text:p>330</text:p>
          </table:table-cell>
          <table:table-cell office:value-type="float" office:value="4541" table:style-name="ce55">
            <text:p>4 541</text:p>
          </table:table-cell>
          <table:table-cell office:value-type="float" office:value="332.09009799619702" table:style-name="ce39">
            <text:p>332</text:p>
          </table:table-cell>
          <table:table-cell office:value-type="float" office:value="9050.4243235219401" table:style-name="ce56">
            <text:p>9 050</text:p>
          </table:table-cell>
          <table:table-cell office:value-type="float" office:value="661.87101971054096" table:style-name="ce44">
            <text:p>66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47" table:style-name="ce54">
            <text:p>3447</text:p>
          </table:table-cell>
          <table:table-cell office:value-type="string" table:style-name="ce38">
            <text:p>Søndre Land</text:p>
          </table:table-cell>
          <table:table-cell office:value-type="float" office:value="5638" table:style-name="ce39">
            <text:p>5 638</text:p>
          </table:table-cell>
          <table:table-cell office:value-type="float" office:value="443425.82991177199" table:style-name="ce40">
            <text:p>443 426</text:p>
          </table:table-cell>
          <table:table-cell office:value-type="float" office:value="78649.490938590199" table:style-name="ce39">
            <text:p>78 649</text:p>
          </table:table-cell>
          <table:table-cell office:value-type="float" office:value="3710.5654946695599" table:style-name="ce55">
            <text:p>3 711</text:p>
          </table:table-cell>
          <table:table-cell office:value-type="float" office:value="658.13506468065896" table:style-name="ce39">
            <text:p>658</text:p>
          </table:table-cell>
          <table:table-cell office:value-type="float" office:value="-1171.2280847224999" table:style-name="ce55">
            <text:p>-1 171</text:p>
          </table:table-cell>
          <table:table-cell office:value-type="float" office:value="-207.73822006430001" table:style-name="ce39">
            <text:p>-208</text:p>
          </table:table-cell>
          <table:table-cell office:value-type="float" office:value="4326.4961864814704" table:style-name="ce55">
            <text:p>4 326</text:p>
          </table:table-cell>
          <table:table-cell office:value-type="float" office:value="767.38137397684795" table:style-name="ce39">
            <text:p>767</text:p>
          </table:table-cell>
          <table:table-cell office:value-type="float" office:value="-655.64591986590005" table:style-name="ce55">
            <text:p>-656</text:p>
          </table:table-cell>
          <table:table-cell office:value-type="float" office:value="-116.29051434301" table:style-name="ce39">
            <text:p>-116</text:p>
          </table:table-cell>
          <table:table-cell office:value-type="float" office:value="6210.1876765626002" table:style-name="ce55">
            <text:p>6 210</text:p>
          </table:table-cell>
          <table:table-cell office:value-type="float" office:value="1101.4877042501901" table:style-name="ce42">
            <text:p>1 101</text:p>
          </table:table-cell>
          <table:table-cell office:value-type="float" office:value="1884" table:style-name="ce55">
            <text:p>1 884</text:p>
          </table:table-cell>
          <table:table-cell office:value-type="float" office:value="334.16105001773701" table:style-name="ce39">
            <text:p>334</text:p>
          </table:table-cell>
          <table:table-cell office:value-type="float" office:value="8094.1876765626002" table:style-name="ce56">
            <text:p>8 094</text:p>
          </table:table-cell>
          <table:table-cell office:value-type="float" office:value="1435.6487542679299" table:style-name="ce44">
            <text:p>1 43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48" table:style-name="ce46">
            <text:p>3448</text:p>
          </table:table-cell>
          <table:table-cell office:value-type="string" table:style-name="ce47">
            <text:p>Nordre Land</text:p>
          </table:table-cell>
          <table:table-cell office:value-type="float" office:value="6495" table:style-name="ce48">
            <text:p>6 495</text:p>
          </table:table-cell>
          <table:table-cell office:value-type="float" office:value="581781.93919881596" table:style-name="ce49">
            <text:p>581 782</text:p>
          </table:table-cell>
          <table:table-cell office:value-type="float" office:value="89573.816658786207" table:style-name="ce48">
            <text:p>89 574</text:p>
          </table:table-cell>
          <table:table-cell office:value-type="float" office:value="-326.00907585188003" table:style-name="ce50">
            <text:p>-326</text:p>
          </table:table-cell>
          <table:table-cell office:value-type="float" office:value="-50.193853094978003" table:style-name="ce48">
            <text:p>-50</text:p>
          </table:table-cell>
          <table:table-cell office:value-type="float" office:value="2733.0038293237199" table:style-name="ce50">
            <text:p>2 733</text:p>
          </table:table-cell>
          <table:table-cell office:value-type="float" office:value="420.78580897978799" table:style-name="ce48">
            <text:p>421</text:p>
          </table:table-cell>
          <table:table-cell office:value-type="float" office:value="4835.2393352643203" table:style-name="ce50">
            <text:p>4 835</text:p>
          </table:table-cell>
          <table:table-cell office:value-type="float" office:value="744.45563283515298" table:style-name="ce48">
            <text:p>744</text:p>
          </table:table-cell>
          <table:table-cell office:value-type="float" office:value="-727.66605485699995" table:style-name="ce50">
            <text:p>-728</text:p>
          </table:table-cell>
          <table:table-cell office:value-type="float" office:value="-112.03480444296" table:style-name="ce48">
            <text:p>-112</text:p>
          </table:table-cell>
          <table:table-cell office:value-type="float" office:value="6514.5680338791599" table:style-name="ce50">
            <text:p>6 515</text:p>
          </table:table-cell>
          <table:table-cell office:value-type="float" office:value="1003.01278427701" table:style-name="ce51">
            <text:p>1 003</text:p>
          </table:table-cell>
          <table:table-cell office:value-type="float" office:value="1610" table:style-name="ce50">
            <text:p>1 610</text:p>
          </table:table-cell>
          <table:table-cell office:value-type="float" office:value="247.88298691301" table:style-name="ce48">
            <text:p>248</text:p>
          </table:table-cell>
          <table:table-cell office:value-type="float" office:value="8124.5680338791599" table:style-name="ce52">
            <text:p>8 125</text:p>
          </table:table-cell>
          <table:table-cell office:value-type="float" office:value="1250.89577119002" table:style-name="ce53">
            <text:p>1 25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49" table:style-name="ce54">
            <text:p>3449</text:p>
          </table:table-cell>
          <table:table-cell office:value-type="string" table:style-name="ce38">
            <text:p>Sør-Aurdal</text:p>
          </table:table-cell>
          <table:table-cell office:value-type="float" office:value="2844" table:style-name="ce39">
            <text:p>2 844</text:p>
          </table:table-cell>
          <table:table-cell office:value-type="float" office:value="288369.94027540501" table:style-name="ce40">
            <text:p>288 370</text:p>
          </table:table-cell>
          <table:table-cell office:value-type="float" office:value="101395.90023748401" table:style-name="ce39">
            <text:p>101 396</text:p>
          </table:table-cell>
          <table:table-cell office:value-type="float" office:value="-1240.9188327723" table:style-name="ce55">
            <text:p>-1 241</text:p>
          </table:table-cell>
          <table:table-cell office:value-type="float" office:value="-436.32870350642003" table:style-name="ce39">
            <text:p>-436</text:p>
          </table:table-cell>
          <table:table-cell office:value-type="float" office:value="306.07650355607001" table:style-name="ce55">
            <text:p>306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400.33537496184" table:style-name="ce55">
            <text:p>1 400</text:p>
          </table:table-cell>
          <table:table-cell office:value-type="float" office:value="492.38234000064801" table:style-name="ce39">
            <text:p>492</text:p>
          </table:table-cell>
          <table:table-cell office:value-type="float" office:value="2042.52627161496" table:style-name="ce55">
            <text:p>2 043</text:p>
          </table:table-cell>
          <table:table-cell office:value-type="float" office:value="718.18785921763595" table:style-name="ce39">
            <text:p>718</text:p>
          </table:table-cell>
          <table:table-cell office:value-type="float" office:value="2508.0193173606199" table:style-name="ce55">
            <text:p>2 508</text:p>
          </table:table-cell>
          <table:table-cell office:value-type="float" office:value="881.86333240528097" table:style-name="ce42">
            <text:p>882</text:p>
          </table:table-cell>
          <table:table-cell office:value-type="float" office:value="971" table:style-name="ce55">
            <text:p>971</text:p>
          </table:table-cell>
          <table:table-cell office:value-type="float" office:value="341.420534458509" table:style-name="ce39">
            <text:p>341</text:p>
          </table:table-cell>
          <table:table-cell office:value-type="float" office:value="3479.0193173606199" table:style-name="ce56">
            <text:p>3 479</text:p>
          </table:table-cell>
          <table:table-cell office:value-type="float" office:value="1223.2838668637901" table:style-name="ce44">
            <text:p>1 22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50" table:style-name="ce54">
            <text:p>3450</text:p>
          </table:table-cell>
          <table:table-cell office:value-type="string" table:style-name="ce38">
            <text:p>Etnedal</text:p>
          </table:table-cell>
          <table:table-cell office:value-type="float" office:value="1276" table:style-name="ce39">
            <text:p>1 276</text:p>
          </table:table-cell>
          <table:table-cell office:value-type="float" office:value="146140.22222159599" table:style-name="ce40">
            <text:p>146 140</text:p>
          </table:table-cell>
          <table:table-cell office:value-type="float" office:value="114529.95471911901" table:style-name="ce39">
            <text:p>114 530</text:p>
          </table:table-cell>
          <table:table-cell office:value-type="float" office:value="3210.73277189386" table:style-name="ce55">
            <text:p>3 211</text:p>
          </table:table-cell>
          <table:table-cell office:value-type="float" office:value="2516.2482538353102" table:style-name="ce39">
            <text:p>2 516</text:p>
          </table:table-cell>
          <table:table-cell office:value-type="float" office:value="-763.67453637920005" table:style-name="ce55">
            <text:p>-764</text:p>
          </table:table-cell>
          <table:table-cell office:value-type="float" office:value="-598.49101597115998" table:style-name="ce39">
            <text:p>-598</text:p>
          </table:table-cell>
          <table:table-cell office:value-type="float" office:value="709.85411041002101" table:style-name="ce55">
            <text:p>710</text:p>
          </table:table-cell>
          <table:table-cell office:value-type="float" office:value="556.31199875393497" table:style-name="ce39">
            <text:p>55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156.9123459246798" table:style-name="ce55">
            <text:p>3 157</text:p>
          </table:table-cell>
          <table:table-cell office:value-type="float" office:value="2474.0692366180901" table:style-name="ce42">
            <text:p>2 474</text:p>
          </table:table-cell>
          <table:table-cell office:value-type="float" office:value="422" table:style-name="ce55">
            <text:p>422</text:p>
          </table:table-cell>
          <table:table-cell office:value-type="float" office:value="330.72100313479598" table:style-name="ce39">
            <text:p>331</text:p>
          </table:table-cell>
          <table:table-cell office:value-type="float" office:value="3578.9123459246798" table:style-name="ce56">
            <text:p>3 579</text:p>
          </table:table-cell>
          <table:table-cell office:value-type="float" office:value="2804.7902397528801" table:style-name="ce44">
            <text:p>2 80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51" table:style-name="ce46">
            <text:p>3451</text:p>
          </table:table-cell>
          <table:table-cell office:value-type="string" table:style-name="ce47">
            <text:p>Nord-Aurdal</text:p>
          </table:table-cell>
          <table:table-cell office:value-type="float" office:value="6480" table:style-name="ce48">
            <text:p>6 480</text:p>
          </table:table-cell>
          <table:table-cell office:value-type="float" office:value="574025.16482132801" table:style-name="ce49">
            <text:p>574 025</text:p>
          </table:table-cell>
          <table:table-cell office:value-type="float" office:value="88584.130373661799" table:style-name="ce48">
            <text:p>88 584</text:p>
          </table:table-cell>
          <table:table-cell office:value-type="float" office:value="3394.12521193973" table:style-name="ce50">
            <text:p>3 394</text:p>
          </table:table-cell>
          <table:table-cell office:value-type="float" office:value="523.78475492897098" table:style-name="ce48">
            <text:p>524</text:p>
          </table:table-cell>
          <table:table-cell office:value-type="float" office:value="-5429.6104982266997" table:style-name="ce50">
            <text:p>-5 430</text:p>
          </table:table-cell>
          <table:table-cell office:value-type="float" office:value="-837.90285466461" table:style-name="ce48">
            <text:p>-838</text:p>
          </table:table-cell>
          <table:table-cell office:value-type="float" office:value="2908.2720706635901" table:style-name="ce50">
            <text:p>2 908</text:p>
          </table:table-cell>
          <table:table-cell office:value-type="float" office:value="448.80741831228198" table:style-name="ce48">
            <text:p>449</text:p>
          </table:table-cell>
          <table:table-cell office:value-type="float" office:value="2262.1249249715902" table:style-name="ce50">
            <text:p>2 262</text:p>
          </table:table-cell>
          <table:table-cell office:value-type="float" office:value="349.09335261907199" table:style-name="ce48">
            <text:p>349</text:p>
          </table:table-cell>
          <table:table-cell office:value-type="float" office:value="3134.91170934823" table:style-name="ce50">
            <text:p>3 135</text:p>
          </table:table-cell>
          <table:table-cell office:value-type="float" office:value="483.78267119571501" table:style-name="ce51">
            <text:p>484</text:p>
          </table:table-cell>
          <table:table-cell office:value-type="float" office:value="1290" table:style-name="ce50">
            <text:p>1 290</text:p>
          </table:table-cell>
          <table:table-cell office:value-type="float" office:value="199.07407407407399" table:style-name="ce48">
            <text:p>199</text:p>
          </table:table-cell>
          <table:table-cell office:value-type="float" office:value="4424.91170934823" table:style-name="ce52">
            <text:p>4 425</text:p>
          </table:table-cell>
          <table:table-cell office:value-type="float" office:value="682.85674526978903" table:style-name="ce53">
            <text:p>68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52" table:style-name="ce54">
            <text:p>3452</text:p>
          </table:table-cell>
          <table:table-cell office:value-type="string" table:style-name="ce38">
            <text:p>Vestre Slidre</text:p>
          </table:table-cell>
          <table:table-cell office:value-type="float" office:value="2119" table:style-name="ce39">
            <text:p>2 119</text:p>
          </table:table-cell>
          <table:table-cell office:value-type="float" office:value="219622.80141481399" table:style-name="ce40">
            <text:p>219 623</text:p>
          </table:table-cell>
          <table:table-cell office:value-type="float" office:value="103644.549983395" table:style-name="ce39">
            <text:p>103 645</text:p>
          </table:table-cell>
          <table:table-cell office:value-type="float" office:value="4768.8095924794798" table:style-name="ce55">
            <text:p>4 769</text:p>
          </table:table-cell>
          <table:table-cell office:value-type="float" office:value="2250.50004364298" table:style-name="ce39">
            <text:p>2 251</text:p>
          </table:table-cell>
          <table:table-cell office:value-type="float" office:value="228.05067195334499" table:style-name="ce55">
            <text:p>228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19.03794792102201" table:style-name="ce55">
            <text:p>219</text:p>
          </table:table-cell>
          <table:table-cell office:value-type="float" office:value="103.368545503078" table:style-name="ce39">
            <text:p>103</text:p>
          </table:table-cell>
          <table:table-cell office:value-type="float" office:value="394.869421311601" table:style-name="ce55">
            <text:p>395</text:p>
          </table:table-cell>
          <table:table-cell office:value-type="float" office:value="186.347060552903" table:style-name="ce39">
            <text:p>186</text:p>
          </table:table-cell>
          <table:table-cell office:value-type="float" office:value="5610.7676336654504" table:style-name="ce55">
            <text:p>5 611</text:p>
          </table:table-cell>
          <table:table-cell office:value-type="float" office:value="2647.83748639238" table:style-name="ce42">
            <text:p>2 648</text:p>
          </table:table-cell>
          <table:table-cell office:value-type="float" office:value="124" table:style-name="ce55">
            <text:p>124</text:p>
          </table:table-cell>
          <table:table-cell office:value-type="float" office:value="58.5181689476168" table:style-name="ce39">
            <text:p>59</text:p>
          </table:table-cell>
          <table:table-cell office:value-type="float" office:value="5734.7676336654504" table:style-name="ce56">
            <text:p>5 735</text:p>
          </table:table-cell>
          <table:table-cell office:value-type="float" office:value="2706.3556553399899" table:style-name="ce44">
            <text:p>2 70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4 Innlandet</text:p>
          </table:table-cell>
          <table:table-cell office:value-type="float" office:value="3453" table:style-name="ce54">
            <text:p>3453</text:p>
          </table:table-cell>
          <table:table-cell office:value-type="string" table:style-name="ce38">
            <text:p>Øystre Slidre</text:p>
          </table:table-cell>
          <table:table-cell office:value-type="float" office:value="3306" table:style-name="ce39">
            <text:p>3 306</text:p>
          </table:table-cell>
          <table:table-cell office:value-type="float" office:value="321942.13328655303" table:style-name="ce40">
            <text:p>321 942</text:p>
          </table:table-cell>
          <table:table-cell office:value-type="float" office:value="97381.165543422001" table:style-name="ce39">
            <text:p>97 381</text:p>
          </table:table-cell>
          <table:table-cell office:value-type="float" office:value="2556.23831040512" table:style-name="ce55">
            <text:p>2 556</text:p>
          </table:table-cell>
          <table:table-cell office:value-type="float" office:value="773.21183012859103" table:style-name="ce39">
            <text:p>773</text:p>
          </table:table-cell>
          <table:table-cell office:value-type="float" office:value="-820.20220789156997" table:style-name="ce55">
            <text:p>-820</text:p>
          </table:table-cell>
          <table:table-cell office:value-type="float" office:value="-248.09504170949" table:style-name="ce39">
            <text:p>-248</text:p>
          </table:table-cell>
          <table:table-cell office:value-type="float" office:value="1980.14954559527" table:style-name="ce55">
            <text:p>1 980</text:p>
          </table:table-cell>
          <table:table-cell office:value-type="float" office:value="598.95630538271996" table:style-name="ce39">
            <text:p>59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716.1856481088198" table:style-name="ce55">
            <text:p>3 716</text:p>
          </table:table-cell>
          <table:table-cell office:value-type="float" office:value="1124.0730938018201" table:style-name="ce42">
            <text:p>1 124</text:p>
          </table:table-cell>
          <table:table-cell office:value-type="float" office:value="602" table:style-name="ce55">
            <text:p>602</text:p>
          </table:table-cell>
          <table:table-cell office:value-type="float" office:value="182.09316394434401" table:style-name="ce39">
            <text:p>182</text:p>
          </table:table-cell>
          <table:table-cell office:value-type="float" office:value="4318.1856481088198" table:style-name="ce56">
            <text:p>4 318</text:p>
          </table:table-cell>
          <table:table-cell office:value-type="float" office:value="1306.16625774616" table:style-name="ce44">
            <text:p>1 30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4 Innlandet</text:p>
          </table:table-cell>
          <table:table-cell office:value-type="float" office:value="3454" table:style-name="ce46">
            <text:p>3454</text:p>
          </table:table-cell>
          <table:table-cell office:value-type="string" table:style-name="ce47">
            <text:p>Vang</text:p>
          </table:table-cell>
          <table:table-cell office:value-type="float" office:value="1642" table:style-name="ce48">
            <text:p>1 642</text:p>
          </table:table-cell>
          <table:table-cell office:value-type="float" office:value="233662.93381667399" table:style-name="ce49">
            <text:p>233 663</text:p>
          </table:table-cell>
          <table:table-cell office:value-type="float" office:value="142303.85737921699" table:style-name="ce48">
            <text:p>142 304</text:p>
          </table:table-cell>
          <table:table-cell office:value-type="float" office:value="890.82445486414304" table:style-name="ce50">
            <text:p>891</text:p>
          </table:table-cell>
          <table:table-cell office:value-type="float" office:value="542.52402854089098" table:style-name="ce48">
            <text:p>543</text:p>
          </table:table-cell>
          <table:table-cell office:value-type="float" office:value="-6696.2849441494" table:style-name="ce50">
            <text:p>-6 696</text:p>
          </table:table-cell>
          <table:table-cell office:value-type="float" office:value="-4078.1272497865002" table:style-name="ce48">
            <text:p>-4 078</text:p>
          </table:table-cell>
          <table:table-cell office:value-type="float" office:value="1546.4593561925001" table:style-name="ce50">
            <text:p>1 546</text:p>
          </table:table-cell>
          <table:table-cell office:value-type="float" office:value="941.81446783952697" table:style-name="ce48">
            <text:p>942</text:p>
          </table:table-cell>
          <table:table-cell office:value-type="float" office:value="267.19938464969999" table:style-name="ce50">
            <text:p>267</text:p>
          </table:table-cell>
          <table:table-cell office:value-type="float" office:value="162.728005267783" table:style-name="ce48">
            <text:p>163</text:p>
          </table:table-cell>
          <table:table-cell office:value-type="float" office:value="-3991.8017484431002" table:style-name="ce50">
            <text:p>-3 992</text:p>
          </table:table-cell>
          <table:table-cell office:value-type="float" office:value="-2431.0607481382999" table:style-name="ce51">
            <text:p>-2 431</text:p>
          </table:table-cell>
          <table:table-cell office:value-type="float" office:value="49" table:style-name="ce50">
            <text:p>49</text:p>
          </table:table-cell>
          <table:table-cell office:value-type="float" office:value="29.8416565164434" table:style-name="ce48">
            <text:p>30</text:p>
          </table:table-cell>
          <table:table-cell office:value-type="float" office:value="-3942.8017484431002" table:style-name="ce52">
            <text:p>-3 943</text:p>
          </table:table-cell>
          <table:table-cell office:value-type="float" office:value="-2401.2190916218001" table:style-name="ce53">
            <text:p>-2 40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9 Vestfold</text:p>
          </table:table-cell>
          <table:table-cell office:value-type="float" office:value="3901" table:style-name="ce54">
            <text:p>3901</text:p>
          </table:table-cell>
          <table:table-cell office:value-type="string" table:style-name="ce38">
            <text:p>Horten</text:p>
          </table:table-cell>
          <table:table-cell office:value-type="float" office:value="28040" table:style-name="ce39">
            <text:p>28 040</text:p>
          </table:table-cell>
          <table:table-cell office:value-type="float" office:value="2024387.05645216" table:style-name="ce40">
            <text:p>2 024 387</text:p>
          </table:table-cell>
          <table:table-cell office:value-type="float" office:value="72196.400016125699" table:style-name="ce39">
            <text:p>72 196</text:p>
          </table:table-cell>
          <table:table-cell office:value-type="float" office:value="-18259.669984351" table:style-name="ce55">
            <text:p>-18 260</text:p>
          </table:table-cell>
          <table:table-cell office:value-type="float" office:value="-651.20078403534001" table:style-name="ce39">
            <text:p>-651</text:p>
          </table:table-cell>
          <table:table-cell office:value-type="float" office:value="3017.71630088333" table:style-name="ce55">
            <text:p>3 018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3528.2083138239" table:style-name="ce55">
            <text:p>13 528</text:p>
          </table:table-cell>
          <table:table-cell office:value-type="float" office:value="482.461066826815" table:style-name="ce39">
            <text:p>482</text:p>
          </table:table-cell>
          <table:table-cell office:value-type="float" office:value="895.63627954774302" table:style-name="ce55">
            <text:p>896</text:p>
          </table:table-cell>
          <table:table-cell office:value-type="float" office:value="31.9413794417883" table:style-name="ce39">
            <text:p>32</text:p>
          </table:table-cell>
          <table:table-cell office:value-type="float" office:value="-818.10909009592001" table:style-name="ce55">
            <text:p>-818</text:p>
          </table:table-cell>
          <table:table-cell office:value-type="float" office:value="-29.176501073320999" table:style-name="ce42">
            <text:p>-29</text:p>
          </table:table-cell>
          <table:table-cell office:value-type="float" office:value="9375" table:style-name="ce55">
            <text:p>9 375</text:p>
          </table:table-cell>
          <table:table-cell office:value-type="float" office:value="334.34379457917299" table:style-name="ce39">
            <text:p>334</text:p>
          </table:table-cell>
          <table:table-cell office:value-type="float" office:value="8556.8909099040793" table:style-name="ce56">
            <text:p>8 557</text:p>
          </table:table-cell>
          <table:table-cell office:value-type="float" office:value="305.167293505852" table:style-name="ce44">
            <text:p>30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9 Vestfold</text:p>
          </table:table-cell>
          <table:table-cell office:value-type="float" office:value="3903" table:style-name="ce54">
            <text:p>3903</text:p>
          </table:table-cell>
          <table:table-cell office:value-type="string" table:style-name="ce38">
            <text:p>Holmestrand</text:p>
          </table:table-cell>
          <table:table-cell office:value-type="float" office:value="26969" table:style-name="ce39">
            <text:p>26 969</text:p>
          </table:table-cell>
          <table:table-cell office:value-type="float" office:value="2006755.8540002899" table:style-name="ce40">
            <text:p>2 006 756</text:p>
          </table:table-cell>
          <table:table-cell office:value-type="float" office:value="74409.724276031498" table:style-name="ce39">
            <text:p>74 410</text:p>
          </table:table-cell>
          <table:table-cell office:value-type="float" office:value="-1362.4570976322" table:style-name="ce55">
            <text:p>-1 362</text:p>
          </table:table-cell>
          <table:table-cell office:value-type="float" office:value="-50.519377716348998" table:style-name="ce39">
            <text:p>-51</text:p>
          </table:table-cell>
          <table:table-cell office:value-type="float" office:value="-15807.546686215001" table:style-name="ce55">
            <text:p>-15 808</text:p>
          </table:table-cell>
          <table:table-cell office:value-type="float" office:value="-586.13766495663003" table:style-name="ce39">
            <text:p>-586</text:p>
          </table:table-cell>
          <table:table-cell office:value-type="float" office:value="14380.094166525399" table:style-name="ce55">
            <text:p>14 380</text:p>
          </table:table-cell>
          <table:table-cell office:value-type="float" office:value="533.20828234363296" table:style-name="ce39">
            <text:p>533</text:p>
          </table:table-cell>
          <table:table-cell office:value-type="float" office:value="743.93971491964601" table:style-name="ce55">
            <text:p>744</text:p>
          </table:table-cell>
          <table:table-cell office:value-type="float" office:value="27.584994435079" table:style-name="ce39">
            <text:p>28</text:p>
          </table:table-cell>
          <table:table-cell office:value-type="float" office:value="-2045.9699024024001" table:style-name="ce55">
            <text:p>-2 046</text:p>
          </table:table-cell>
          <table:table-cell office:value-type="float" office:value="-75.863765894265001" table:style-name="ce42">
            <text:p>-76</text:p>
          </table:table-cell>
          <table:table-cell office:value-type="float" office:value="8801" table:style-name="ce55">
            <text:p>8 801</text:p>
          </table:table-cell>
          <table:table-cell office:value-type="float" office:value="326.33764692795398" table:style-name="ce39">
            <text:p>326</text:p>
          </table:table-cell>
          <table:table-cell office:value-type="float" office:value="6755.0300975975597" table:style-name="ce56">
            <text:p>6 755</text:p>
          </table:table-cell>
          <table:table-cell office:value-type="float" office:value="250.473881033689" table:style-name="ce44">
            <text:p>25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9 Vestfold</text:p>
          </table:table-cell>
          <table:table-cell office:value-type="float" office:value="3905" table:style-name="ce46">
            <text:p>3905</text:p>
          </table:table-cell>
          <table:table-cell office:value-type="string" table:style-name="ce47">
            <text:p>Tønsberg</text:p>
          </table:table-cell>
          <table:table-cell office:value-type="float" office:value="59412" table:style-name="ce48">
            <text:p>59 412</text:p>
          </table:table-cell>
          <table:table-cell office:value-type="float" office:value="4263699.3850467596" table:style-name="ce49">
            <text:p>4 263 699</text:p>
          </table:table-cell>
          <table:table-cell office:value-type="float" office:value="71764.952956419002" table:style-name="ce48">
            <text:p>71 765</text:p>
          </table:table-cell>
          <table:table-cell office:value-type="float" office:value="-34276.046193827002" table:style-name="ce50">
            <text:p>-34 276</text:p>
          </table:table-cell>
          <table:table-cell office:value-type="float" office:value="-576.92126496039998" table:style-name="ce48">
            <text:p>-577</text:p>
          </table:table-cell>
          <table:table-cell office:value-type="float" office:value="-2045.9714383708999" table:style-name="ce50">
            <text:p>-2 046</text:p>
          </table:table-cell>
          <table:table-cell office:value-type="float" office:value="-34.437006637899003" table:style-name="ce48">
            <text:p>-34</text:p>
          </table:table-cell>
          <table:table-cell office:value-type="float" office:value="12986.8475042762" table:style-name="ce50">
            <text:p>12 987</text:p>
          </table:table-cell>
          <table:table-cell office:value-type="float" office:value="218.58963684568999" table:style-name="ce48">
            <text:p>219</text:p>
          </table:table-cell>
          <table:table-cell office:value-type="float" office:value="-4248.6326283465996" table:style-name="ce50">
            <text:p>-4 249</text:p>
          </table:table-cell>
          <table:table-cell office:value-type="float" office:value="-71.511355085616003" table:style-name="ce48">
            <text:p>-72</text:p>
          </table:table-cell>
          <table:table-cell office:value-type="float" office:value="-27583.802756269" table:style-name="ce50">
            <text:p>-27 584</text:p>
          </table:table-cell>
          <table:table-cell office:value-type="float" office:value="-464.27998983822999" table:style-name="ce51">
            <text:p>-464</text:p>
          </table:table-cell>
          <table:table-cell office:value-type="float" office:value="27584" table:style-name="ce50">
            <text:p>27 584</text:p>
          </table:table-cell>
          <table:table-cell office:value-type="float" office:value="464.28330976907" table:style-name="ce48">
            <text:p>464</text:p>
          </table:table-cell>
          <table:table-cell office:value-type="float" office:value="0.19724373128702" table:style-name="ce52">
            <text:p>0</text:p>
          </table:table-cell>
          <table:table-cell office:value-type="float" office:value="3.3199308437200001E-3" table:style-name="ce53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9 Vestfold</text:p>
          </table:table-cell>
          <table:table-cell office:value-type="float" office:value="3907" table:style-name="ce54">
            <text:p>3907</text:p>
          </table:table-cell>
          <table:table-cell office:value-type="string" table:style-name="ce38">
            <text:p>Sandefjord</text:p>
          </table:table-cell>
          <table:table-cell office:value-type="float" office:value="66562" table:style-name="ce39">
            <text:p>66 562</text:p>
          </table:table-cell>
          <table:table-cell office:value-type="float" office:value="4799266.8769282" table:style-name="ce40">
            <text:p>4 799 267</text:p>
          </table:table-cell>
          <table:table-cell office:value-type="float" office:value="72102.203613596299" table:style-name="ce39">
            <text:p>72 102</text:p>
          </table:table-cell>
          <table:table-cell office:value-type="float" office:value="-26968.310400773" table:style-name="ce55">
            <text:p>-26 968</text:p>
          </table:table-cell>
          <table:table-cell office:value-type="float" office:value="-405.16075840229001" table:style-name="ce39">
            <text:p>-405</text:p>
          </table:table-cell>
          <table:table-cell office:value-type="float" office:value="-1833.4753060129999" table:style-name="ce55">
            <text:p>-1 833</text:p>
          </table:table-cell>
          <table:table-cell office:value-type="float" office:value="-27.545375830247998" table:style-name="ce39">
            <text:p>-28</text:p>
          </table:table-cell>
          <table:table-cell office:value-type="float" office:value="22699.161397434" table:style-name="ce55">
            <text:p>22 699</text:p>
          </table:table-cell>
          <table:table-cell office:value-type="float" office:value="341.02282679958603" table:style-name="ce39">
            <text:p>341</text:p>
          </table:table-cell>
          <table:table-cell office:value-type="float" office:value="3746.5855936979301" table:style-name="ce55">
            <text:p>3 747</text:p>
          </table:table-cell>
          <table:table-cell office:value-type="float" office:value="56.287154738408198" table:style-name="ce39">
            <text:p>56</text:p>
          </table:table-cell>
          <table:table-cell office:value-type="float" office:value="-2356.0387156544002" table:style-name="ce55">
            <text:p>-2 356</text:p>
          </table:table-cell>
          <table:table-cell office:value-type="float" office:value="-35.396152694546998" table:style-name="ce42">
            <text:p>-35</text:p>
          </table:table-cell>
          <table:table-cell office:value-type="float" office:value="22030" table:style-name="ce55">
            <text:p>22 030</text:p>
          </table:table-cell>
          <table:table-cell office:value-type="float" office:value="330.96962230702201" table:style-name="ce39">
            <text:p>331</text:p>
          </table:table-cell>
          <table:table-cell office:value-type="float" office:value="19673.961284345602" table:style-name="ce56">
            <text:p>19 674</text:p>
          </table:table-cell>
          <table:table-cell office:value-type="float" office:value="295.57346961247498" table:style-name="ce44">
            <text:p>29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39 Vestfold</text:p>
          </table:table-cell>
          <table:table-cell office:value-type="float" office:value="3909" table:style-name="ce54">
            <text:p>3909</text:p>
          </table:table-cell>
          <table:table-cell office:value-type="string" table:style-name="ce38">
            <text:p>Larvik</text:p>
          </table:table-cell>
          <table:table-cell office:value-type="float" office:value="48698" table:style-name="ce39">
            <text:p>48 698</text:p>
          </table:table-cell>
          <table:table-cell office:value-type="float" office:value="3668804.3352051601" table:style-name="ce40">
            <text:p>3 668 804</text:p>
          </table:table-cell>
          <table:table-cell office:value-type="float" office:value="75337.885235639202" table:style-name="ce39">
            <text:p>75 338</text:p>
          </table:table-cell>
          <table:table-cell office:value-type="float" office:value="-32725.464597602" table:style-name="ce55">
            <text:p>-32 725</text:p>
          </table:table-cell>
          <table:table-cell office:value-type="float" office:value="-672.00839043907001" table:style-name="ce39">
            <text:p>-672</text:p>
          </table:table-cell>
          <table:table-cell office:value-type="float" office:value="-2372.0317967041001" table:style-name="ce55">
            <text:p>-2 372</text:p>
          </table:table-cell>
          <table:table-cell office:value-type="float" office:value="-48.709018783197003" table:style-name="ce39">
            <text:p>-49</text:p>
          </table:table-cell>
          <table:table-cell office:value-type="float" office:value="14418.9192157901" table:style-name="ce55">
            <text:p>14 419</text:p>
          </table:table-cell>
          <table:table-cell office:value-type="float" office:value="296.088529627296" table:style-name="ce39">
            <text:p>296</text:p>
          </table:table-cell>
          <table:table-cell office:value-type="float" office:value="-7302.1389199903997" table:style-name="ce55">
            <text:p>-7 302</text:p>
          </table:table-cell>
          <table:table-cell office:value-type="float" office:value="-149.94740892830001" table:style-name="ce39">
            <text:p>-150</text:p>
          </table:table-cell>
          <table:table-cell office:value-type="float" office:value="-27980.716098506" table:style-name="ce55">
            <text:p>-27 981</text:p>
          </table:table-cell>
          <table:table-cell office:value-type="float" office:value="-574.57628852327002" table:style-name="ce42">
            <text:p>-575</text:p>
          </table:table-cell>
          <table:table-cell office:value-type="float" office:value="27981" table:style-name="ce55">
            <text:p>27 981</text:p>
          </table:table-cell>
          <table:table-cell office:value-type="float" office:value="574.58211836215003" table:style-name="ce39">
            <text:p>575</text:p>
          </table:table-cell>
          <table:table-cell office:value-type="float" office:value="0.28390149377083002" table:style-name="ce56">
            <text:p>0</text:p>
          </table:table-cell>
          <table:table-cell office:value-type="float" office:value="5.8298388798499997E-3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39 Vestfold</text:p>
          </table:table-cell>
          <table:table-cell office:value-type="float" office:value="3911" table:style-name="ce46">
            <text:p>3911</text:p>
          </table:table-cell>
          <table:table-cell office:value-type="string" table:style-name="ce47">
            <text:p>Færder</text:p>
          </table:table-cell>
          <table:table-cell office:value-type="float" office:value="27582" table:style-name="ce48">
            <text:p>27 582</text:p>
          </table:table-cell>
          <table:table-cell office:value-type="float" office:value="2078259.4270665001" table:style-name="ce49">
            <text:p>2 078 259</text:p>
          </table:table-cell>
          <table:table-cell office:value-type="float" office:value="75348.394861376903" table:style-name="ce48">
            <text:p>75 348</text:p>
          </table:table-cell>
          <table:table-cell office:value-type="float" office:value="-29723.663107027001" table:style-name="ce50">
            <text:p>-29 724</text:p>
          </table:table-cell>
          <table:table-cell office:value-type="float" office:value="-1077.6471288169" table:style-name="ce48">
            <text:p>-1 078</text:p>
          </table:table-cell>
          <table:table-cell office:value-type="float" office:value="-2969.5745003223001" table:style-name="ce50">
            <text:p>-2 970</text:p>
          </table:table-cell>
          <table:table-cell office:value-type="float" office:value="-107.66349431957001" table:style-name="ce48">
            <text:p>-108</text:p>
          </table:table-cell>
          <table:table-cell office:value-type="float" office:value="-5992.0672725403001" table:style-name="ce50">
            <text:p>-5 992</text:p>
          </table:table-cell>
          <table:table-cell office:value-type="float" office:value="-217.24556857879" table:style-name="ce48">
            <text:p>-217</text:p>
          </table:table-cell>
          <table:table-cell office:value-type="float" office:value="4836.8234529543997" table:style-name="ce50">
            <text:p>4 837</text:p>
          </table:table-cell>
          <table:table-cell office:value-type="float" office:value="175.36159281250099" table:style-name="ce48">
            <text:p>175</text:p>
          </table:table-cell>
          <table:table-cell office:value-type="float" office:value="-33848.481426935003" table:style-name="ce50">
            <text:p>-33 848</text:p>
          </table:table-cell>
          <table:table-cell office:value-type="float" office:value="-1227.1945989026999" table:style-name="ce51">
            <text:p>-1 227</text:p>
          </table:table-cell>
          <table:table-cell office:value-type="float" office:value="33849" table:style-name="ce50">
            <text:p>33 849</text:p>
          </table:table-cell>
          <table:table-cell office:value-type="float" office:value="1227.2134000435069" table:style-name="ce48">
            <text:p>1 227</text:p>
          </table:table-cell>
          <table:table-cell office:value-type="float" office:value="0.51857306502642997" table:style-name="ce52">
            <text:p>1</text:p>
          </table:table-cell>
          <table:table-cell office:value-type="float" office:value="1.880114078118E-2" table:style-name="ce53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0 Telemark</text:p>
          </table:table-cell>
          <table:table-cell office:value-type="float" office:value="4001" table:style-name="ce54">
            <text:p>4001</text:p>
          </table:table-cell>
          <table:table-cell office:value-type="string" table:style-name="ce38">
            <text:p>Porsgrunn</text:p>
          </table:table-cell>
          <table:table-cell office:value-type="float" office:value="37189" table:style-name="ce39">
            <text:p>37 189</text:p>
          </table:table-cell>
          <table:table-cell office:value-type="float" office:value="2818085.0991226998" table:style-name="ce40">
            <text:p>2 818 085</text:p>
          </table:table-cell>
          <table:table-cell office:value-type="float" office:value="75777.383073562203" table:style-name="ce39">
            <text:p>75 777</text:p>
          </table:table-cell>
          <table:table-cell office:value-type="float" office:value="-15039.801811989" table:style-name="ce55">
            <text:p>-15 040</text:p>
          </table:table-cell>
          <table:table-cell office:value-type="float" office:value="-404.41533281316998" table:style-name="ce39">
            <text:p>-404</text:p>
          </table:table-cell>
          <table:table-cell office:value-type="float" office:value="4002.3484847913801" table:style-name="ce55">
            <text:p>4 002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6701.940950744702" table:style-name="ce55">
            <text:p>16 702</text:p>
          </table:table-cell>
          <table:table-cell office:value-type="float" office:value="449.10970853598297" table:style-name="ce39">
            <text:p>449</text:p>
          </table:table-cell>
          <table:table-cell office:value-type="float" office:value="3780.61607378504" table:style-name="ce55">
            <text:p>3 781</text:p>
          </table:table-cell>
          <table:table-cell office:value-type="float" office:value="101.65952496128" table:style-name="ce39">
            <text:p>102</text:p>
          </table:table-cell>
          <table:table-cell office:value-type="float" office:value="9445.1036973320206" table:style-name="ce55">
            <text:p>9 445</text:p>
          </table:table-cell>
          <table:table-cell office:value-type="float" office:value="253.975737377505" table:style-name="ce42">
            <text:p>254</text:p>
          </table:table-cell>
          <table:table-cell office:value-type="float" office:value="12470" table:style-name="ce55">
            <text:p>12 470</text:p>
          </table:table-cell>
          <table:table-cell office:value-type="float" office:value="335.31420581354701" table:style-name="ce39">
            <text:p>335</text:p>
          </table:table-cell>
          <table:table-cell office:value-type="float" office:value="21915.103697332001" table:style-name="ce56">
            <text:p>21 915</text:p>
          </table:table-cell>
          <table:table-cell office:value-type="float" office:value="589.28994319105198" table:style-name="ce44">
            <text:p>58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0 Telemark</text:p>
          </table:table-cell>
          <table:table-cell office:value-type="float" office:value="4003" table:style-name="ce54">
            <text:p>4003</text:p>
          </table:table-cell>
          <table:table-cell office:value-type="string" table:style-name="ce38">
            <text:p>Skien</text:p>
          </table:table-cell>
          <table:table-cell office:value-type="float" office:value="56850" table:style-name="ce39">
            <text:p>56 850</text:p>
          </table:table-cell>
          <table:table-cell office:value-type="float" office:value="4279481.2631815197" table:style-name="ce40">
            <text:p>4 279 481</text:p>
          </table:table-cell>
          <table:table-cell office:value-type="float" office:value="75276.715271442794" table:style-name="ce39">
            <text:p>75 277</text:p>
          </table:table-cell>
          <table:table-cell office:value-type="float" office:value="-20055.998690906999" table:style-name="ce55">
            <text:p>-20 056</text:p>
          </table:table-cell>
          <table:table-cell office:value-type="float" office:value="-352.78801567118001" table:style-name="ce39">
            <text:p>-353</text:p>
          </table:table-cell>
          <table:table-cell office:value-type="float" office:value="6118.3014160205903" table:style-name="ce55">
            <text:p>6 118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7902.184690041799" table:style-name="ce55">
            <text:p>27 902</text:p>
          </table:table-cell>
          <table:table-cell office:value-type="float" office:value="490.80360052843997" table:style-name="ce39">
            <text:p>491</text:p>
          </table:table-cell>
          <table:table-cell office:value-type="float" office:value="-3639.7069148584001" table:style-name="ce55">
            <text:p>-3 640</text:p>
          </table:table-cell>
          <table:table-cell office:value-type="float" office:value="-64.022988827763996" table:style-name="ce39">
            <text:p>-64</text:p>
          </table:table-cell>
          <table:table-cell office:value-type="float" office:value="10324.7805002974" table:style-name="ce55">
            <text:p>10 325</text:p>
          </table:table-cell>
          <table:table-cell office:value-type="float" office:value="181.61443272290899" table:style-name="ce42">
            <text:p>182</text:p>
          </table:table-cell>
          <table:table-cell office:value-type="float" office:value="18812" table:style-name="ce55">
            <text:p>18 812</text:p>
          </table:table-cell>
          <table:table-cell office:value-type="float" office:value="330.90589270008797" table:style-name="ce39">
            <text:p>331</text:p>
          </table:table-cell>
          <table:table-cell office:value-type="float" office:value="29136.780500297398" table:style-name="ce56">
            <text:p>29 137</text:p>
          </table:table-cell>
          <table:table-cell office:value-type="float" office:value="512.52032542299696" table:style-name="ce44">
            <text:p>51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0 Telemark</text:p>
          </table:table-cell>
          <table:table-cell office:value-type="float" office:value="4005" table:style-name="ce46">
            <text:p>4005</text:p>
          </table:table-cell>
          <table:table-cell office:value-type="string" table:style-name="ce47">
            <text:p>Notodden</text:p>
          </table:table-cell>
          <table:table-cell office:value-type="float" office:value="13336" table:style-name="ce48">
            <text:p>13 336</text:p>
          </table:table-cell>
          <table:table-cell office:value-type="float" office:value="1102729.8714608001" table:style-name="ce49">
            <text:p>1 102 730</text:p>
          </table:table-cell>
          <table:table-cell office:value-type="float" office:value="82688.202719016102" table:style-name="ce48">
            <text:p>82 688</text:p>
          </table:table-cell>
          <table:table-cell office:value-type="float" office:value="-2424.3184377608" table:style-name="ce50">
            <text:p>-2 424</text:p>
          </table:table-cell>
          <table:table-cell office:value-type="float" office:value="-181.787525327" table:style-name="ce48">
            <text:p>-182</text:p>
          </table:table-cell>
          <table:table-cell office:value-type="float" office:value="-6222.7551858566003" table:style-name="ce50">
            <text:p>-6 223</text:p>
          </table:table-cell>
          <table:table-cell office:value-type="float" office:value="-466.61331627598997" table:style-name="ce48">
            <text:p>-467</text:p>
          </table:table-cell>
          <table:table-cell office:value-type="float" office:value="7019.6306675337701" table:style-name="ce50">
            <text:p>7 020</text:p>
          </table:table-cell>
          <table:table-cell office:value-type="float" office:value="526.36702665970097" table:style-name="ce48">
            <text:p>526</text:p>
          </table:table-cell>
          <table:table-cell office:value-type="float" office:value="1866.59617777378" table:style-name="ce50">
            <text:p>1 867</text:p>
          </table:table-cell>
          <table:table-cell office:value-type="float" office:value="139.96671998903599" table:style-name="ce48">
            <text:p>140</text:p>
          </table:table-cell>
          <table:table-cell office:value-type="float" office:value="239.15322169011799" table:style-name="ce50">
            <text:p>239</text:p>
          </table:table-cell>
          <table:table-cell office:value-type="float" office:value="17.932905045749699" table:style-name="ce51">
            <text:p>18</text:p>
          </table:table-cell>
          <table:table-cell office:value-type="float" office:value="3696" table:style-name="ce50">
            <text:p>3 696</text:p>
          </table:table-cell>
          <table:table-cell office:value-type="float" office:value="277.14457108578301" table:style-name="ce48">
            <text:p>277</text:p>
          </table:table-cell>
          <table:table-cell office:value-type="float" office:value="3935.1532216901201" table:style-name="ce52">
            <text:p>3 935</text:p>
          </table:table-cell>
          <table:table-cell office:value-type="float" office:value="295.07747613153299" table:style-name="ce53">
            <text:p>29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0 Telemark</text:p>
          </table:table-cell>
          <table:table-cell office:value-type="float" office:value="4010" table:style-name="ce54">
            <text:p>4010</text:p>
          </table:table-cell>
          <table:table-cell office:value-type="string" table:style-name="ce38">
            <text:p>Siljan</text:p>
          </table:table-cell>
          <table:table-cell office:value-type="float" office:value="2376" table:style-name="ce39">
            <text:p>2 376</text:p>
          </table:table-cell>
          <table:table-cell office:value-type="float" office:value="210122.48567557699" table:style-name="ce40">
            <text:p>210 122</text:p>
          </table:table-cell>
          <table:table-cell office:value-type="float" office:value="88435.389594097898" table:style-name="ce39">
            <text:p>88 435</text:p>
          </table:table-cell>
          <table:table-cell office:value-type="float" office:value="6233.3735323672299" table:style-name="ce55">
            <text:p>6 233</text:p>
          </table:table-cell>
          <table:table-cell office:value-type="float" office:value="2623.4737089087698" table:style-name="ce39">
            <text:p>2 623</text:p>
          </table:table-cell>
          <table:table-cell office:value-type="float" office:value="2292.7094839835499" table:style-name="ce55">
            <text:p>2 293</text:p>
          </table:table-cell>
          <table:table-cell office:value-type="float" office:value="964.94506901664704" table:style-name="ce39">
            <text:p>965</text:p>
          </table:table-cell>
          <table:table-cell office:value-type="float" office:value="937.93135520767498" table:style-name="ce55">
            <text:p>938</text:p>
          </table:table-cell>
          <table:table-cell office:value-type="float" office:value="394.752253875284" table:style-name="ce39">
            <text:p>395</text:p>
          </table:table-cell>
          <table:table-cell office:value-type="float" office:value="-51.471731162399998" table:style-name="ce55">
            <text:p>-51</text:p>
          </table:table-cell>
          <table:table-cell office:value-type="float" office:value="-21.663186516162" table:style-name="ce39">
            <text:p>-22</text:p>
          </table:table-cell>
          <table:table-cell office:value-type="float" office:value="9412.5426403960591" table:style-name="ce55">
            <text:p>9 413</text:p>
          </table:table-cell>
          <table:table-cell office:value-type="float" office:value="3961.5078452845401" table:style-name="ce42">
            <text:p>3 962</text:p>
          </table:table-cell>
          <table:table-cell office:value-type="float" office:value="804" table:style-name="ce55">
            <text:p>804</text:p>
          </table:table-cell>
          <table:table-cell office:value-type="float" office:value="338.383838383838" table:style-name="ce39">
            <text:p>338</text:p>
          </table:table-cell>
          <table:table-cell office:value-type="float" office:value="10216.542640396099" table:style-name="ce56">
            <text:p>10 217</text:p>
          </table:table-cell>
          <table:table-cell office:value-type="float" office:value="4299.8916836683702" table:style-name="ce44">
            <text:p>4 30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0 Telemark</text:p>
          </table:table-cell>
          <table:table-cell office:value-type="float" office:value="4012" table:style-name="ce54">
            <text:p>4012</text:p>
          </table:table-cell>
          <table:table-cell office:value-type="string" table:style-name="ce38">
            <text:p>Bamble</text:p>
          </table:table-cell>
          <table:table-cell office:value-type="float" office:value="14347" table:style-name="ce39">
            <text:p>14 347</text:p>
          </table:table-cell>
          <table:table-cell office:value-type="float" office:value="1150191.9527805401" table:style-name="ce40">
            <text:p>1 150 192</text:p>
          </table:table-cell>
          <table:table-cell office:value-type="float" office:value="80169.509498887302" table:style-name="ce39">
            <text:p>80 170</text:p>
          </table:table-cell>
          <table:table-cell office:value-type="float" office:value="2884.25258348344" table:style-name="ce55">
            <text:p>2 884</text:p>
          </table:table-cell>
          <table:table-cell office:value-type="float" office:value="201.03523966567499" table:style-name="ce39">
            <text:p>201</text:p>
          </table:table-cell>
          <table:table-cell office:value-type="float" office:value="-2527.9495089595998" table:style-name="ce55">
            <text:p>-2 528</text:p>
          </table:table-cell>
          <table:table-cell office:value-type="float" office:value="-176.20056520245001" table:style-name="ce39">
            <text:p>-176</text:p>
          </table:table-cell>
          <table:table-cell office:value-type="float" office:value="6664.0735522909099" table:style-name="ce55">
            <text:p>6 664</text:p>
          </table:table-cell>
          <table:table-cell office:value-type="float" office:value="464.49247593858701" table:style-name="ce39">
            <text:p>464</text:p>
          </table:table-cell>
          <table:table-cell office:value-type="float" office:value="-2228.6423869983" table:style-name="ce55">
            <text:p>-2 229</text:p>
          </table:table-cell>
          <table:table-cell office:value-type="float" office:value="-155.33856464754001" table:style-name="ce39">
            <text:p>-155</text:p>
          </table:table-cell>
          <table:table-cell office:value-type="float" office:value="4791.7342398164701" table:style-name="ce55">
            <text:p>4 792</text:p>
          </table:table-cell>
          <table:table-cell office:value-type="float" office:value="333.98858575426698" table:style-name="ce42">
            <text:p>334</text:p>
          </table:table-cell>
          <table:table-cell office:value-type="float" office:value="4764" table:style-name="ce55">
            <text:p>4 764</text:p>
          </table:table-cell>
          <table:table-cell office:value-type="float" office:value="332.05548198229599" table:style-name="ce39">
            <text:p>332</text:p>
          </table:table-cell>
          <table:table-cell office:value-type="float" office:value="9555.7342398164692" table:style-name="ce56">
            <text:p>9 556</text:p>
          </table:table-cell>
          <table:table-cell office:value-type="float" office:value="666.04406773656297" table:style-name="ce44">
            <text:p>66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0 Telemark</text:p>
          </table:table-cell>
          <table:table-cell office:value-type="float" office:value="4014" table:style-name="ce46">
            <text:p>4014</text:p>
          </table:table-cell>
          <table:table-cell office:value-type="string" table:style-name="ce47">
            <text:p>Kragerø</text:p>
          </table:table-cell>
          <table:table-cell office:value-type="float" office:value="10491" table:style-name="ce48">
            <text:p>10 491</text:p>
          </table:table-cell>
          <table:table-cell office:value-type="float" office:value="876639.54358594399" table:style-name="ce49">
            <text:p>876 640</text:p>
          </table:table-cell>
          <table:table-cell office:value-type="float" office:value="83561.104145071396" table:style-name="ce48">
            <text:p>83 561</text:p>
          </table:table-cell>
          <table:table-cell office:value-type="float" office:value="5354.7029775147603" table:style-name="ce50">
            <text:p>5 355</text:p>
          </table:table-cell>
          <table:table-cell office:value-type="float" office:value="510.40920574919102" table:style-name="ce48">
            <text:p>510</text:p>
          </table:table-cell>
          <table:table-cell office:value-type="float" office:value="-8100.9393112493999" table:style-name="ce50">
            <text:p>-8 101</text:p>
          </table:table-cell>
          <table:table-cell office:value-type="float" office:value="-772.17989812690996" table:style-name="ce48">
            <text:p>-772</text:p>
          </table:table-cell>
          <table:table-cell office:value-type="float" office:value="3981.3862571588102" table:style-name="ce50">
            <text:p>3 981</text:p>
          </table:table-cell>
          <table:table-cell office:value-type="float" office:value="379.50493348191901" table:style-name="ce48">
            <text:p>380</text:p>
          </table:table-cell>
          <table:table-cell office:value-type="float" office:value="-850.47642619650003" table:style-name="ce50">
            <text:p>-850</text:p>
          </table:table-cell>
          <table:table-cell office:value-type="float" office:value="-81.067241082498995" table:style-name="ce48">
            <text:p>-81</text:p>
          </table:table-cell>
          <table:table-cell office:value-type="float" office:value="384.67349722767602" table:style-name="ce50">
            <text:p>385</text:p>
          </table:table-cell>
          <table:table-cell office:value-type="float" office:value="36.667000021702101" table:style-name="ce51">
            <text:p>37</text:p>
          </table:table-cell>
          <table:table-cell office:value-type="float" office:value="3301" table:style-name="ce50">
            <text:p>3 301</text:p>
          </table:table-cell>
          <table:table-cell office:value-type="float" office:value="314.650652940616" table:style-name="ce48">
            <text:p>315</text:p>
          </table:table-cell>
          <table:table-cell office:value-type="float" office:value="3685.6734972276799" table:style-name="ce52">
            <text:p>3 686</text:p>
          </table:table-cell>
          <table:table-cell office:value-type="float" office:value="351.31765296231799" table:style-name="ce53">
            <text:p>35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0 Telemark</text:p>
          </table:table-cell>
          <table:table-cell office:value-type="float" office:value="4016" table:style-name="ce54">
            <text:p>4016</text:p>
          </table:table-cell>
          <table:table-cell office:value-type="string" table:style-name="ce38">
            <text:p>Drangedal</text:p>
          </table:table-cell>
          <table:table-cell office:value-type="float" office:value="4083" table:style-name="ce39">
            <text:p>4 083</text:p>
          </table:table-cell>
          <table:table-cell office:value-type="float" office:value="370724.77916904399" table:style-name="ce40">
            <text:p>370 725</text:p>
          </table:table-cell>
          <table:table-cell office:value-type="float" office:value="90797.153849876093" table:style-name="ce39">
            <text:p>90 797</text:p>
          </table:table-cell>
          <table:table-cell office:value-type="float" office:value="4417.2732820973597" table:style-name="ce55">
            <text:p>4 417</text:p>
          </table:table-cell>
          <table:table-cell office:value-type="float" office:value="1081.86952782203" table:style-name="ce39">
            <text:p>1 082</text:p>
          </table:table-cell>
          <table:table-cell office:value-type="float" office:value="439.41995921921" table:style-name="ce55">
            <text:p>439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768.3180300865201" table:style-name="ce55">
            <text:p>2 768</text:p>
          </table:table-cell>
          <table:table-cell office:value-type="float" office:value="678.01078375863801" table:style-name="ce39">
            <text:p>678</text:p>
          </table:table-cell>
          <table:table-cell office:value-type="float" office:value="-371.14871603519998" table:style-name="ce55">
            <text:p>-371</text:p>
          </table:table-cell>
          <table:table-cell office:value-type="float" office:value="-90.900983599118007" table:style-name="ce39">
            <text:p>-91</text:p>
          </table:table-cell>
          <table:table-cell office:value-type="float" office:value="7253.8625553678903" table:style-name="ce55">
            <text:p>7 254</text:p>
          </table:table-cell>
          <table:table-cell office:value-type="float" office:value="1776.6011646749701" table:style-name="ce42">
            <text:p>1 777</text:p>
          </table:table-cell>
          <table:table-cell office:value-type="float" office:value="1341" table:style-name="ce55">
            <text:p>1 341</text:p>
          </table:table-cell>
          <table:table-cell office:value-type="float" office:value="328.43497428361502" table:style-name="ce39">
            <text:p>328</text:p>
          </table:table-cell>
          <table:table-cell office:value-type="float" office:value="8594.8625553678994" table:style-name="ce56">
            <text:p>8 595</text:p>
          </table:table-cell>
          <table:table-cell office:value-type="float" office:value="2105.0361389585801" table:style-name="ce44">
            <text:p>2 10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0 Telemark</text:p>
          </table:table-cell>
          <table:table-cell office:value-type="float" office:value="4018" table:style-name="ce54">
            <text:p>4018</text:p>
          </table:table-cell>
          <table:table-cell office:value-type="string" table:style-name="ce38">
            <text:p>Nome</text:p>
          </table:table-cell>
          <table:table-cell office:value-type="float" office:value="6559" table:style-name="ce39">
            <text:p>6 559</text:p>
          </table:table-cell>
          <table:table-cell office:value-type="float" office:value="566808.19220952597" table:style-name="ce40">
            <text:p>566 808</text:p>
          </table:table-cell>
          <table:table-cell office:value-type="float" office:value="86416.861138820794" table:style-name="ce39">
            <text:p>86 417</text:p>
          </table:table-cell>
          <table:table-cell office:value-type="float" office:value="2697.7984453829899" table:style-name="ce55">
            <text:p>2 698</text:p>
          </table:table-cell>
          <table:table-cell office:value-type="float" office:value="411.31246308629301" table:style-name="ce39">
            <text:p>411</text:p>
          </table:table-cell>
          <table:table-cell office:value-type="float" office:value="-1335.1083731279" table:style-name="ce55">
            <text:p>-1 335</text:p>
          </table:table-cell>
          <table:table-cell office:value-type="float" office:value="-203.55364737427999" table:style-name="ce39">
            <text:p>-204</text:p>
          </table:table-cell>
          <table:table-cell office:value-type="float" office:value="3531.3078096919098" table:style-name="ce55">
            <text:p>3 531</text:p>
          </table:table-cell>
          <table:table-cell office:value-type="float" office:value="538.39118915869904" table:style-name="ce39">
            <text:p>538</text:p>
          </table:table-cell>
          <table:table-cell office:value-type="float" office:value="320.22027642269501" table:style-name="ce55">
            <text:p>320</text:p>
          </table:table-cell>
          <table:table-cell office:value-type="float" office:value="48.821508831025298" table:style-name="ce39">
            <text:p>49</text:p>
          </table:table-cell>
          <table:table-cell office:value-type="float" office:value="5214.2181583697002" table:style-name="ce55">
            <text:p>5 214</text:p>
          </table:table-cell>
          <table:table-cell office:value-type="float" office:value="794.97151370173799" table:style-name="ce42">
            <text:p>795</text:p>
          </table:table-cell>
          <table:table-cell office:value-type="float" office:value="1551" table:style-name="ce55">
            <text:p>1 551</text:p>
          </table:table-cell>
          <table:table-cell office:value-type="float" office:value="236.46897392895301" table:style-name="ce39">
            <text:p>236</text:p>
          </table:table-cell>
          <table:table-cell office:value-type="float" office:value="6765.2181583697002" table:style-name="ce56">
            <text:p>6 765</text:p>
          </table:table-cell>
          <table:table-cell office:value-type="float" office:value="1031.4404876306901" table:style-name="ce44">
            <text:p>1 03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0 Telemark</text:p>
          </table:table-cell>
          <table:table-cell office:value-type="float" office:value="4020" table:style-name="ce46">
            <text:p>4020</text:p>
          </table:table-cell>
          <table:table-cell office:value-type="string" table:style-name="ce47">
            <text:p>Midt-Telemark</text:p>
          </table:table-cell>
          <table:table-cell office:value-type="float" office:value="10875" table:style-name="ce48">
            <text:p>10 875</text:p>
          </table:table-cell>
          <table:table-cell office:value-type="float" office:value="882183.26759942004" table:style-name="ce49">
            <text:p>882 183</text:p>
          </table:table-cell>
          <table:table-cell office:value-type="float" office:value="81120.300468912101" table:style-name="ce48">
            <text:p>81 120</text:p>
          </table:table-cell>
          <table:table-cell office:value-type="float" office:value="8643.2279920778292" table:style-name="ce50">
            <text:p>8 643</text:p>
          </table:table-cell>
          <table:table-cell office:value-type="float" office:value="794.77958547842104" table:style-name="ce48">
            <text:p>795</text:p>
          </table:table-cell>
          <table:table-cell office:value-type="float" office:value="-3455.6125259590999" table:style-name="ce50">
            <text:p>-3 456</text:p>
          </table:table-cell>
          <table:table-cell office:value-type="float" office:value="-317.75747365141001" table:style-name="ce48">
            <text:p>-318</text:p>
          </table:table-cell>
          <table:table-cell office:value-type="float" office:value="6678.4359515735196" table:style-name="ce50">
            <text:p>6 678</text:p>
          </table:table-cell>
          <table:table-cell office:value-type="float" office:value="614.10905301825505" table:style-name="ce48">
            <text:p>614</text:p>
          </table:table-cell>
          <table:table-cell office:value-type="float" office:value="2559.4436353871802" table:style-name="ce50">
            <text:p>2 559</text:p>
          </table:table-cell>
          <table:table-cell office:value-type="float" office:value="235.35113888617701" table:style-name="ce48">
            <text:p>235</text:p>
          </table:table-cell>
          <table:table-cell office:value-type="float" office:value="14425.495053079399" table:style-name="ce50">
            <text:p>14 425</text:p>
          </table:table-cell>
          <table:table-cell office:value-type="float" office:value="1326.48230373144" table:style-name="ce51">
            <text:p>1 326</text:p>
          </table:table-cell>
          <table:table-cell office:value-type="float" office:value="3616" table:style-name="ce50">
            <text:p>3 616</text:p>
          </table:table-cell>
          <table:table-cell office:value-type="float" office:value="332.50574712643697" table:style-name="ce48">
            <text:p>333</text:p>
          </table:table-cell>
          <table:table-cell office:value-type="float" office:value="18041.495053079401" table:style-name="ce52">
            <text:p>18 041</text:p>
          </table:table-cell>
          <table:table-cell office:value-type="float" office:value="1658.9880508578799" table:style-name="ce53">
            <text:p>1 65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0 Telemark</text:p>
          </table:table-cell>
          <table:table-cell office:value-type="float" office:value="4022" table:style-name="ce54">
            <text:p>4022</text:p>
          </table:table-cell>
          <table:table-cell office:value-type="string" table:style-name="ce38">
            <text:p>Seljord</text:p>
          </table:table-cell>
          <table:table-cell office:value-type="float" office:value="2989" table:style-name="ce39">
            <text:p>2 989</text:p>
          </table:table-cell>
          <table:table-cell office:value-type="float" office:value="295897.15037317103" table:style-name="ce40">
            <text:p>295 897</text:p>
          </table:table-cell>
          <table:table-cell office:value-type="float" office:value="98995.366468106804" table:style-name="ce39">
            <text:p>98 995</text:p>
          </table:table-cell>
          <table:table-cell office:value-type="float" office:value="5001.98073538684" table:style-name="ce55">
            <text:p>5 002</text:p>
          </table:table-cell>
          <table:table-cell office:value-type="float" office:value="1673.4629425850901" table:style-name="ce39">
            <text:p>1 673</text:p>
          </table:table-cell>
          <table:table-cell office:value-type="float" office:value="-356.31833012338001" table:style-name="ce55">
            <text:p>-356</text:p>
          </table:table-cell>
          <table:table-cell office:value-type="float" office:value="-119.20987959966" table:style-name="ce39">
            <text:p>-119</text:p>
          </table:table-cell>
          <table:table-cell office:value-type="float" office:value="1038.3028094537201" table:style-name="ce55">
            <text:p>1 038</text:p>
          </table:table-cell>
          <table:table-cell office:value-type="float" office:value="347.37464351077801" table:style-name="ce39">
            <text:p>347</text:p>
          </table:table-cell>
          <table:table-cell office:value-type="float" office:value="-377.76113356529999" table:style-name="ce55">
            <text:p>-378</text:p>
          </table:table-cell>
          <table:table-cell office:value-type="float" office:value="-126.38378506701" table:style-name="ce39">
            <text:p>-126</text:p>
          </table:table-cell>
          <table:table-cell office:value-type="float" office:value="5306.20408115187" table:style-name="ce55">
            <text:p>5 306</text:p>
          </table:table-cell>
          <table:table-cell office:value-type="float" office:value="1775.2439214292001" table:style-name="ce42">
            <text:p>1 775</text:p>
          </table:table-cell>
          <table:table-cell office:value-type="float" office:value="331" table:style-name="ce55">
            <text:p>331</text:p>
          </table:table-cell>
          <table:table-cell office:value-type="float" office:value="110.73937771830001" table:style-name="ce39">
            <text:p>111</text:p>
          </table:table-cell>
          <table:table-cell office:value-type="float" office:value="5637.20408115188" table:style-name="ce56">
            <text:p>5 637</text:p>
          </table:table-cell>
          <table:table-cell office:value-type="float" office:value="1885.9832991475" table:style-name="ce44">
            <text:p>1 88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0 Telemark</text:p>
          </table:table-cell>
          <table:table-cell office:value-type="float" office:value="4024" table:style-name="ce54">
            <text:p>4024</text:p>
          </table:table-cell>
          <table:table-cell office:value-type="string" table:style-name="ce38">
            <text:p>Hjartdal</text:p>
          </table:table-cell>
          <table:table-cell office:value-type="float" office:value="1655" table:style-name="ce39">
            <text:p>1 655</text:p>
          </table:table-cell>
          <table:table-cell office:value-type="float" office:value="194953.39329377099" table:style-name="ce40">
            <text:p>194 953</text:p>
          </table:table-cell>
          <table:table-cell office:value-type="float" office:value="117796.612262098" table:style-name="ce39">
            <text:p>117 797</text:p>
          </table:table-cell>
          <table:table-cell office:value-type="float" office:value="1401.17756309795" table:style-name="ce55">
            <text:p>1 401</text:p>
          </table:table-cell>
          <table:table-cell office:value-type="float" office:value="846.63296863924597" table:style-name="ce39">
            <text:p>847</text:p>
          </table:table-cell>
          <table:table-cell office:value-type="float" office:value="2856.1141397276001" table:style-name="ce55">
            <text:p>2 856</text:p>
          </table:table-cell>
          <table:table-cell office:value-type="float" office:value="1725.7487249109399" table:style-name="ce39">
            <text:p>1 726</text:p>
          </table:table-cell>
          <table:table-cell office:value-type="float" office:value="-869.45914271568995" table:style-name="ce55">
            <text:p>-869</text:p>
          </table:table-cell>
          <table:table-cell office:value-type="float" office:value="-525.35295632368002" table:style-name="ce39">
            <text:p>-52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387.83256010986" table:style-name="ce55">
            <text:p>3 388</text:p>
          </table:table-cell>
          <table:table-cell office:value-type="float" office:value="2047.0287372265" table:style-name="ce42">
            <text:p>2 047</text:p>
          </table:table-cell>
          <table:table-cell office:value-type="float" office:value="48" table:style-name="ce55">
            <text:p>48</text:p>
          </table:table-cell>
          <table:table-cell office:value-type="float" office:value="29.0030211480363" table:style-name="ce39">
            <text:p>29</text:p>
          </table:table-cell>
          <table:table-cell office:value-type="float" office:value="3435.83256010986" table:style-name="ce56">
            <text:p>3 436</text:p>
          </table:table-cell>
          <table:table-cell office:value-type="float" office:value="2076.03175837454" table:style-name="ce44">
            <text:p>2 07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0 Telemark</text:p>
          </table:table-cell>
          <table:table-cell office:value-type="float" office:value="4026" table:style-name="ce46">
            <text:p>4026</text:p>
          </table:table-cell>
          <table:table-cell office:value-type="string" table:style-name="ce47">
            <text:p>Tinn</text:p>
          </table:table-cell>
          <table:table-cell office:value-type="float" office:value="5517" table:style-name="ce48">
            <text:p>5 517</text:p>
          </table:table-cell>
          <table:table-cell office:value-type="float" office:value="675997.31557600305" table:style-name="ce49">
            <text:p>675 997</text:p>
          </table:table-cell>
          <table:table-cell office:value-type="float" office:value="122529.874130144" table:style-name="ce48">
            <text:p>122 530</text:p>
          </table:table-cell>
          <table:table-cell office:value-type="float" office:value="56.333054675169002" table:style-name="ce50">
            <text:p>56</text:p>
          </table:table-cell>
          <table:table-cell office:value-type="float" office:value="10.210812882938001" table:style-name="ce48">
            <text:p>10</text:p>
          </table:table-cell>
          <table:table-cell office:value-type="float" office:value="-8247.2503269623994" table:style-name="ce50">
            <text:p>-8 247</text:p>
          </table:table-cell>
          <table:table-cell office:value-type="float" office:value="-1494.8795227410999" table:style-name="ce48">
            <text:p>-1 495</text:p>
          </table:table-cell>
          <table:table-cell office:value-type="float" office:value="3718.1088778304702" table:style-name="ce50">
            <text:p>3 718</text:p>
          </table:table-cell>
          <table:table-cell office:value-type="float" office:value="673.93671883822299" table:style-name="ce48">
            <text:p>674</text:p>
          </table:table-cell>
          <table:table-cell office:value-type="float" office:value="-15.199900313107999" table:style-name="ce50">
            <text:p>-15</text:p>
          </table:table-cell>
          <table:table-cell office:value-type="float" office:value="-2.7551024674837001" table:style-name="ce48">
            <text:p>-3</text:p>
          </table:table-cell>
          <table:table-cell office:value-type="float" office:value="-4488.0082947699002" table:style-name="ce50">
            <text:p>-4 488</text:p>
          </table:table-cell>
          <table:table-cell office:value-type="float" office:value="-813.48709348737998" table:style-name="ce51">
            <text:p>-813</text:p>
          </table:table-cell>
          <table:table-cell office:value-type="float" office:value="166" table:style-name="ce50">
            <text:p>166</text:p>
          </table:table-cell>
          <table:table-cell office:value-type="float" office:value="30.0888163857169" table:style-name="ce48">
            <text:p>30</text:p>
          </table:table-cell>
          <table:table-cell office:value-type="float" office:value="-4322.0082947699002" table:style-name="ce52">
            <text:p>-4 322</text:p>
          </table:table-cell>
          <table:table-cell office:value-type="float" office:value="-783.39827710167003" table:style-name="ce53">
            <text:p>-78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0 Telemark</text:p>
          </table:table-cell>
          <table:table-cell office:value-type="float" office:value="4028" table:style-name="ce54">
            <text:p>4028</text:p>
          </table:table-cell>
          <table:table-cell office:value-type="string" table:style-name="ce38">
            <text:p>Kviteseid</text:p>
          </table:table-cell>
          <table:table-cell office:value-type="float" office:value="2466" table:style-name="ce39">
            <text:p>2 466</text:p>
          </table:table-cell>
          <table:table-cell office:value-type="float" office:value="235170.32519945299" table:style-name="ce40">
            <text:p>235 170</text:p>
          </table:table-cell>
          <table:table-cell office:value-type="float" office:value="95365.095376907295" table:style-name="ce39">
            <text:p>95 365</text:p>
          </table:table-cell>
          <table:table-cell office:value-type="float" office:value="1821.2799744377601" table:style-name="ce55">
            <text:p>1 821</text:p>
          </table:table-cell>
          <table:table-cell office:value-type="float" office:value="738.55635621969304" table:style-name="ce39">
            <text:p>739</text:p>
          </table:table-cell>
          <table:table-cell office:value-type="float" office:value="265.39544928595899" table:style-name="ce55">
            <text:p>265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890.7109847223301" table:style-name="ce55">
            <text:p>1 891</text:p>
          </table:table-cell>
          <table:table-cell office:value-type="float" office:value="766.71167263679297" table:style-name="ce39">
            <text:p>767</text:p>
          </table:table-cell>
          <table:table-cell office:value-type="float" office:value="-518.82217512060004" table:style-name="ce55">
            <text:p>-519</text:p>
          </table:table-cell>
          <table:table-cell office:value-type="float" office:value="-210.39017644793" table:style-name="ce39">
            <text:p>-210</text:p>
          </table:table-cell>
          <table:table-cell office:value-type="float" office:value="3458.56423332546" table:style-name="ce55">
            <text:p>3 459</text:p>
          </table:table-cell>
          <table:table-cell office:value-type="float" office:value="1402.49968910197" table:style-name="ce42">
            <text:p>1 402</text:p>
          </table:table-cell>
          <table:table-cell office:value-type="float" office:value="591" table:style-name="ce55">
            <text:p>591</text:p>
          </table:table-cell>
          <table:table-cell office:value-type="float" office:value="239.65936739659401" table:style-name="ce39">
            <text:p>240</text:p>
          </table:table-cell>
          <table:table-cell office:value-type="float" office:value="4049.56423332546" table:style-name="ce56">
            <text:p>4 050</text:p>
          </table:table-cell>
          <table:table-cell office:value-type="float" office:value="1642.1590564985599" table:style-name="ce44">
            <text:p>1 64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0 Telemark</text:p>
          </table:table-cell>
          <table:table-cell office:value-type="float" office:value="4030" table:style-name="ce54">
            <text:p>4030</text:p>
          </table:table-cell>
          <table:table-cell office:value-type="string" table:style-name="ce38">
            <text:p>Nissedal</text:p>
          </table:table-cell>
          <table:table-cell office:value-type="float" office:value="1467" table:style-name="ce39">
            <text:p>1 467</text:p>
          </table:table-cell>
          <table:table-cell office:value-type="float" office:value="191545.76171215301" table:style-name="ce40">
            <text:p>191 546</text:p>
          </table:table-cell>
          <table:table-cell office:value-type="float" office:value="130569.708051911" table:style-name="ce39">
            <text:p>130 570</text:p>
          </table:table-cell>
          <table:table-cell office:value-type="float" office:value="-545.54411528576998" table:style-name="ce55">
            <text:p>-546</text:p>
          </table:table-cell>
          <table:table-cell office:value-type="float" office:value="-371.87737919956999" table:style-name="ce39">
            <text:p>-372</text:p>
          </table:table-cell>
          <table:table-cell office:value-type="float" office:value="835.88123442923802" table:style-name="ce55">
            <text:p>836</text:p>
          </table:table-cell>
          <table:table-cell office:value-type="float" office:value="569.78952585496802" table:style-name="ce39">
            <text:p>570</text:p>
          </table:table-cell>
          <table:table-cell office:value-type="float" office:value="1833.9938226460199" table:style-name="ce55">
            <text:p>1 834</text:p>
          </table:table-cell>
          <table:table-cell office:value-type="float" office:value="1250.1662049393501" table:style-name="ce39">
            <text:p>1 250</text:p>
          </table:table-cell>
          <table:table-cell office:value-type="float" office:value="1271.33796914706" table:style-name="ce55">
            <text:p>1 271</text:p>
          </table:table-cell>
          <table:table-cell office:value-type="float" office:value="866.62438251333504" table:style-name="ce39">
            <text:p>867</text:p>
          </table:table-cell>
          <table:table-cell office:value-type="float" office:value="3395.6689109365602" table:style-name="ce55">
            <text:p>3 396</text:p>
          </table:table-cell>
          <table:table-cell office:value-type="float" office:value="2314.7027341080802" table:style-name="ce42">
            <text:p>2 315</text:p>
          </table:table-cell>
          <table:table-cell office:value-type="float" office:value="43" table:style-name="ce55">
            <text:p>43</text:p>
          </table:table-cell>
          <table:table-cell office:value-type="float" office:value="29.311520109066102" table:style-name="ce39">
            <text:p>29</text:p>
          </table:table-cell>
          <table:table-cell office:value-type="float" office:value="3438.6689109365602" table:style-name="ce56">
            <text:p>3 439</text:p>
          </table:table-cell>
          <table:table-cell office:value-type="float" office:value="2344.0142542171502" table:style-name="ce44">
            <text:p>2 34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0 Telemark</text:p>
          </table:table-cell>
          <table:table-cell office:value-type="float" office:value="4032" table:style-name="ce46">
            <text:p>4032</text:p>
          </table:table-cell>
          <table:table-cell office:value-type="string" table:style-name="ce47">
            <text:p>Fyresdal</text:p>
          </table:table-cell>
          <table:table-cell office:value-type="float" office:value="1260" table:style-name="ce48">
            <text:p>1 260</text:p>
          </table:table-cell>
          <table:table-cell office:value-type="float" office:value="172483.85964523401" table:style-name="ce49">
            <text:p>172 484</text:p>
          </table:table-cell>
          <table:table-cell office:value-type="float" office:value="136891.95209939199" table:style-name="ce48">
            <text:p>136 892</text:p>
          </table:table-cell>
          <table:table-cell office:value-type="float" office:value="-304.80648062449001" table:style-name="ce50">
            <text:p>-305</text:p>
          </table:table-cell>
          <table:table-cell office:value-type="float" office:value="-241.90990525753" table:style-name="ce48">
            <text:p>-242</text:p>
          </table:table-cell>
          <table:table-cell office:value-type="float" office:value="-6658.3964857663004" table:style-name="ce50">
            <text:p>-6 658</text:p>
          </table:table-cell>
          <table:table-cell office:value-type="float" office:value="-5284.4416553701003" table:style-name="ce48">
            <text:p>-5 284</text:p>
          </table:table-cell>
          <table:table-cell office:value-type="float" office:value="621.67675022306696" table:style-name="ce50">
            <text:p>622</text:p>
          </table:table-cell>
          <table:table-cell office:value-type="float" office:value="493.39424620878401" table:style-name="ce48">
            <text:p>493</text:p>
          </table:table-cell>
          <table:table-cell office:value-type="float" office:value="-141.86741362583999" table:style-name="ce50">
            <text:p>-142</text:p>
          </table:table-cell>
          <table:table-cell office:value-type="float" office:value="-112.59318541733001" table:style-name="ce48">
            <text:p>-113</text:p>
          </table:table-cell>
          <table:table-cell office:value-type="float" office:value="-6483.3936297935998" table:style-name="ce50">
            <text:p>-6 483</text:p>
          </table:table-cell>
          <table:table-cell office:value-type="float" office:value="-5145.5504998362003" table:style-name="ce51">
            <text:p>-5 146</text:p>
          </table:table-cell>
          <table:table-cell office:value-type="float" office:value="37" table:style-name="ce50">
            <text:p>37</text:p>
          </table:table-cell>
          <table:table-cell office:value-type="float" office:value="29.365079365079399" table:style-name="ce48">
            <text:p>29</text:p>
          </table:table-cell>
          <table:table-cell office:value-type="float" office:value="-6446.3936297935998" table:style-name="ce52">
            <text:p>-6 446</text:p>
          </table:table-cell>
          <table:table-cell office:value-type="float" office:value="-5116.1854204710999" table:style-name="ce53">
            <text:p>-5 11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0 Telemark</text:p>
          </table:table-cell>
          <table:table-cell office:value-type="float" office:value="4034" table:style-name="ce54">
            <text:p>4034</text:p>
          </table:table-cell>
          <table:table-cell office:value-type="string" table:style-name="ce38">
            <text:p>Tokke</text:p>
          </table:table-cell>
          <table:table-cell office:value-type="float" office:value="2245" table:style-name="ce39">
            <text:p>2 245</text:p>
          </table:table-cell>
          <table:table-cell office:value-type="float" office:value="302771.16856136802" table:style-name="ce40">
            <text:p>302 771</text:p>
          </table:table-cell>
          <table:table-cell office:value-type="float" office:value="134864.66305628899" table:style-name="ce39">
            <text:p>134 865</text:p>
          </table:table-cell>
          <table:table-cell office:value-type="float" office:value="862.12635814119199" table:style-name="ce55">
            <text:p>862</text:p>
          </table:table-cell>
          <table:table-cell office:value-type="float" office:value="384.02064950609901" table:style-name="ce39">
            <text:p>384</text:p>
          </table:table-cell>
          <table:table-cell office:value-type="float" office:value="-6552.3889766232996" table:style-name="ce55">
            <text:p>-6 552</text:p>
          </table:table-cell>
          <table:table-cell office:value-type="float" office:value="-2918.6587869146001" table:style-name="ce39">
            <text:p>-2 919</text:p>
          </table:table-cell>
          <table:table-cell office:value-type="float" office:value="1857.1236761507701" table:style-name="ce55">
            <text:p>1 857</text:p>
          </table:table-cell>
          <table:table-cell office:value-type="float" office:value="827.22658180435303" table:style-name="ce39">
            <text:p>827</text:p>
          </table:table-cell>
          <table:table-cell office:value-type="float" office:value="500.737976211599" table:style-name="ce55">
            <text:p>501</text:p>
          </table:table-cell>
          <table:table-cell office:value-type="float" office:value="223.04586913656999" table:style-name="ce39">
            <text:p>223</text:p>
          </table:table-cell>
          <table:table-cell office:value-type="float" office:value="-3332.4009661197001" table:style-name="ce55">
            <text:p>-3 332</text:p>
          </table:table-cell>
          <table:table-cell office:value-type="float" office:value="-1484.3656864676" table:style-name="ce42">
            <text:p>-1 484</text:p>
          </table:table-cell>
          <table:table-cell office:value-type="float" office:value="66" table:style-name="ce55">
            <text:p>66</text:p>
          </table:table-cell>
          <table:table-cell office:value-type="float" office:value="29.398663697104698" table:style-name="ce39">
            <text:p>29</text:p>
          </table:table-cell>
          <table:table-cell office:value-type="float" office:value="-3266.4009661197001" table:style-name="ce56">
            <text:p>-3 266</text:p>
          </table:table-cell>
          <table:table-cell office:value-type="float" office:value="-1454.9670227705001" table:style-name="ce44">
            <text:p>-1 45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0 Telemark</text:p>
          </table:table-cell>
          <table:table-cell office:value-type="float" office:value="4036" table:style-name="ce54">
            <text:p>4036</text:p>
          </table:table-cell>
          <table:table-cell office:value-type="string" table:style-name="ce38">
            <text:p>Vinje</text:p>
          </table:table-cell>
          <table:table-cell office:value-type="float" office:value="3855" table:style-name="ce39">
            <text:p>3 855</text:p>
          </table:table-cell>
          <table:table-cell office:value-type="float" office:value="620337.49390385998" table:style-name="ce40">
            <text:p>620 337</text:p>
          </table:table-cell>
          <table:table-cell office:value-type="float" office:value="160917.63784795301" table:style-name="ce39">
            <text:p>160 918</text:p>
          </table:table-cell>
          <table:table-cell office:value-type="float" office:value="565.26447860297901" table:style-name="ce55">
            <text:p>565</text:p>
          </table:table-cell>
          <table:table-cell office:value-type="float" office:value="146.63151195926801" table:style-name="ce39">
            <text:p>147</text:p>
          </table:table-cell>
          <table:table-cell office:value-type="float" office:value="414.88218045311203" table:style-name="ce55">
            <text:p>415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-423.00996378769997" table:style-name="ce55">
            <text:p>-423</text:p>
          </table:table-cell>
          <table:table-cell office:value-type="float" office:value="-109.73021109926999" table:style-name="ce39">
            <text:p>-110</text:p>
          </table:table-cell>
          <table:table-cell office:value-type="float" office:value="354.91666338930202" table:style-name="ce55">
            <text:p>355</text:p>
          </table:table-cell>
          <table:table-cell office:value-type="float" office:value="92.066579348716502" table:style-name="ce39">
            <text:p>92</text:p>
          </table:table-cell>
          <table:table-cell office:value-type="float" office:value="912.05335865769598" table:style-name="ce55">
            <text:p>912</text:p>
          </table:table-cell>
          <table:table-cell office:value-type="float" office:value="236.58971690212601" table:style-name="ce42">
            <text:p>237</text:p>
          </table:table-cell>
          <table:table-cell office:value-type="float" office:value="115" table:style-name="ce55">
            <text:p>115</text:p>
          </table:table-cell>
          <table:table-cell office:value-type="float" office:value="29.831387808041502" table:style-name="ce39">
            <text:p>30</text:p>
          </table:table-cell>
          <table:table-cell office:value-type="float" office:value="1027.0533586577001" table:style-name="ce56">
            <text:p>1 027</text:p>
          </table:table-cell>
          <table:table-cell office:value-type="float" office:value="266.42110471016701" table:style-name="ce44">
            <text:p>26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2 Agder</text:p>
          </table:table-cell>
          <table:table-cell office:value-type="float" office:value="4201" table:style-name="ce46">
            <text:p>4201</text:p>
          </table:table-cell>
          <table:table-cell office:value-type="string" table:style-name="ce47">
            <text:p>Risør</text:p>
          </table:table-cell>
          <table:table-cell office:value-type="float" office:value="6716" table:style-name="ce48">
            <text:p>6 716</text:p>
          </table:table-cell>
          <table:table-cell office:value-type="float" office:value="569450.31562747003" table:style-name="ce49">
            <text:p>569 450</text:p>
          </table:table-cell>
          <table:table-cell office:value-type="float" office:value="84790.100599682904" table:style-name="ce48">
            <text:p>84 790</text:p>
          </table:table-cell>
          <table:table-cell office:value-type="float" office:value="1037.24673731027" table:style-name="ce50">
            <text:p>1 037</text:p>
          </table:table-cell>
          <table:table-cell office:value-type="float" office:value="154.444124078361" table:style-name="ce48">
            <text:p>154</text:p>
          </table:table-cell>
          <table:table-cell office:value-type="float" office:value="-5528.2117447669998" table:style-name="ce50">
            <text:p>-5 528</text:p>
          </table:table-cell>
          <table:table-cell office:value-type="float" office:value="-823.14052185334003" table:style-name="ce48">
            <text:p>-823</text:p>
          </table:table-cell>
          <table:table-cell office:value-type="float" office:value="3017.81285992208" table:style-name="ce50">
            <text:p>3 018</text:p>
          </table:table-cell>
          <table:table-cell office:value-type="float" office:value="449.34676294253802" table:style-name="ce48">
            <text:p>449</text:p>
          </table:table-cell>
          <table:table-cell office:value-type="float" office:value="-303.72862200750001" table:style-name="ce50">
            <text:p>-304</text:p>
          </table:table-cell>
          <table:table-cell office:value-type="float" office:value="-45.224631031492002" table:style-name="ce48">
            <text:p>-45</text:p>
          </table:table-cell>
          <table:table-cell office:value-type="float" office:value="-1776.8807695421999" table:style-name="ce50">
            <text:p>-1 777</text:p>
          </table:table-cell>
          <table:table-cell office:value-type="float" office:value="-264.57426586393001" table:style-name="ce51">
            <text:p>-265</text:p>
          </table:table-cell>
          <table:table-cell office:value-type="float" office:value="2302" table:style-name="ce50">
            <text:p>2 302</text:p>
          </table:table-cell>
          <table:table-cell office:value-type="float" office:value="342.76354973198301" table:style-name="ce48">
            <text:p>343</text:p>
          </table:table-cell>
          <table:table-cell office:value-type="float" office:value="525.11923045782805" table:style-name="ce52">
            <text:p>525</text:p>
          </table:table-cell>
          <table:table-cell office:value-type="float" office:value="78.189283868050595" table:style-name="ce53">
            <text:p>7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02" table:style-name="ce54">
            <text:p>4202</text:p>
          </table:table-cell>
          <table:table-cell office:value-type="string" table:style-name="ce38">
            <text:p>Grimstad</text:p>
          </table:table-cell>
          <table:table-cell office:value-type="float" office:value="25127" table:style-name="ce39">
            <text:p>25 127</text:p>
          </table:table-cell>
          <table:table-cell office:value-type="float" office:value="1849289.0098562499" table:style-name="ce40">
            <text:p>1 849 289</text:p>
          </table:table-cell>
          <table:table-cell office:value-type="float" office:value="73597.684158723496" table:style-name="ce39">
            <text:p>73 598</text:p>
          </table:table-cell>
          <table:table-cell office:value-type="float" office:value="-5470.2199017989997" table:style-name="ce55">
            <text:p>-5 470</text:p>
          </table:table-cell>
          <table:table-cell office:value-type="float" office:value="-217.70286551513999" table:style-name="ce39">
            <text:p>-218</text:p>
          </table:table-cell>
          <table:table-cell office:value-type="float" office:value="1747.21389059542" table:style-name="ce55">
            <text:p>1 747</text:p>
          </table:table-cell>
          <table:table-cell office:value-type="float" office:value="69.535316217432097" table:style-name="ce39">
            <text:p>70</text:p>
          </table:table-cell>
          <table:table-cell office:value-type="float" office:value="11977.478195260201" table:style-name="ce55">
            <text:p>11 977</text:p>
          </table:table-cell>
          <table:table-cell office:value-type="float" office:value="476.67760557409201" table:style-name="ce39">
            <text:p>477</text:p>
          </table:table-cell>
          <table:table-cell office:value-type="float" office:value="1211.12226941675" table:style-name="ce55">
            <text:p>1 211</text:p>
          </table:table-cell>
          <table:table-cell office:value-type="float" office:value="48.200034600897297" table:style-name="ce39">
            <text:p>48</text:p>
          </table:table-cell>
          <table:table-cell office:value-type="float" office:value="9465.5944534733899" table:style-name="ce55">
            <text:p>9 466</text:p>
          </table:table-cell>
          <table:table-cell office:value-type="float" office:value="376.71009087727901" table:style-name="ce42">
            <text:p>377</text:p>
          </table:table-cell>
          <table:table-cell office:value-type="float" office:value="8141" table:style-name="ce55">
            <text:p>8 141</text:p>
          </table:table-cell>
          <table:table-cell office:value-type="float" office:value="323.99410992159801" table:style-name="ce39">
            <text:p>324</text:p>
          </table:table-cell>
          <table:table-cell office:value-type="float" office:value="17606.594453473401" table:style-name="ce56">
            <text:p>17 607</text:p>
          </table:table-cell>
          <table:table-cell office:value-type="float" office:value="700.70420079887697" table:style-name="ce44">
            <text:p>70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03" table:style-name="ce54">
            <text:p>4203</text:p>
          </table:table-cell>
          <table:table-cell office:value-type="string" table:style-name="ce38">
            <text:p>Arendal</text:p>
          </table:table-cell>
          <table:table-cell office:value-type="float" office:value="46537" table:style-name="ce39">
            <text:p>46 537</text:p>
          </table:table-cell>
          <table:table-cell office:value-type="float" office:value="3479113.02463126" table:style-name="ce40">
            <text:p>3 479 113</text:p>
          </table:table-cell>
          <table:table-cell office:value-type="float" office:value="74760.148368637005" table:style-name="ce39">
            <text:p>74 760</text:p>
          </table:table-cell>
          <table:table-cell office:value-type="float" office:value="-32046.943550209999" table:style-name="ce55">
            <text:p>-32 047</text:p>
          </table:table-cell>
          <table:table-cell office:value-type="float" office:value="-688.63363668070997" table:style-name="ce39">
            <text:p>-689</text:p>
          </table:table-cell>
          <table:table-cell office:value-type="float" office:value="5008.3974142014104" table:style-name="ce55">
            <text:p>5 008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2770.208481191701" table:style-name="ce55">
            <text:p>22 770</text:p>
          </table:table-cell>
          <table:table-cell office:value-type="float" office:value="489.29257324691599" table:style-name="ce39">
            <text:p>489</text:p>
          </table:table-cell>
          <table:table-cell office:value-type="float" office:value="-1829.8651035283999" table:style-name="ce55">
            <text:p>-1 830</text:p>
          </table:table-cell>
          <table:table-cell office:value-type="float" office:value="-39.320650311115003" table:style-name="ce39">
            <text:p>-39</text:p>
          </table:table-cell>
          <table:table-cell office:value-type="float" office:value="-6098.2027583453" table:style-name="ce55">
            <text:p>-6 098</text:p>
          </table:table-cell>
          <table:table-cell office:value-type="float" office:value="-131.03987705149001" table:style-name="ce42">
            <text:p>-131</text:p>
          </table:table-cell>
          <table:table-cell office:value-type="float" office:value="15449" table:style-name="ce55">
            <text:p>15 449</text:p>
          </table:table-cell>
          <table:table-cell office:value-type="float" office:value="331.97240905086301" table:style-name="ce39">
            <text:p>332</text:p>
          </table:table-cell>
          <table:table-cell office:value-type="float" office:value="9350.7972416546909" table:style-name="ce56">
            <text:p>9 351</text:p>
          </table:table-cell>
          <table:table-cell office:value-type="float" office:value="200.93253199937001" table:style-name="ce44">
            <text:p>20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2 Agder</text:p>
          </table:table-cell>
          <table:table-cell office:value-type="float" office:value="4204" table:style-name="ce46">
            <text:p>4204</text:p>
          </table:table-cell>
          <table:table-cell office:value-type="string" table:style-name="ce47">
            <text:p>Kristiansand</text:p>
          </table:table-cell>
          <table:table-cell office:value-type="float" office:value="117238" table:style-name="ce48">
            <text:p>117 238</text:p>
          </table:table-cell>
          <table:table-cell office:value-type="float" office:value="8701239.4899684098" table:style-name="ce49">
            <text:p>8 701 239</text:p>
          </table:table-cell>
          <table:table-cell office:value-type="float" office:value="74218.593715078794" table:style-name="ce48">
            <text:p>74 219</text:p>
          </table:table-cell>
          <table:table-cell office:value-type="float" office:value="-42234.361534144999" table:style-name="ce50">
            <text:p>-42 234</text:p>
          </table:table-cell>
          <table:table-cell office:value-type="float" office:value="-360.24464366626" table:style-name="ce48">
            <text:p>-360</text:p>
          </table:table-cell>
          <table:table-cell office:value-type="float" office:value="9224.3688902624908" table:style-name="ce50">
            <text:p>9 224</text:p>
          </table:table-cell>
          <table:table-cell office:value-type="float" office:value="78.680708390304304" table:style-name="ce48">
            <text:p>79</text:p>
          </table:table-cell>
          <table:table-cell office:value-type="float" office:value="48525.8559773085" table:style-name="ce50">
            <text:p>48 526</text:p>
          </table:table-cell>
          <table:table-cell office:value-type="float" office:value="413.90893718170298" table:style-name="ce48">
            <text:p>414</text:p>
          </table:table-cell>
          <table:table-cell office:value-type="float" office:value="-15168.283995086" table:style-name="ce50">
            <text:p>-15 168</text:p>
          </table:table-cell>
          <table:table-cell office:value-type="float" office:value="-129.38026915408" table:style-name="ce48">
            <text:p>-129</text:p>
          </table:table-cell>
          <table:table-cell office:value-type="float" office:value="347.57933834013102" table:style-name="ce50">
            <text:p>348</text:p>
          </table:table-cell>
          <table:table-cell office:value-type="float" office:value="2.9647327516686599" table:style-name="ce51">
            <text:p>3</text:p>
          </table:table-cell>
          <table:table-cell office:value-type="float" office:value="38991" table:style-name="ce50">
            <text:p>38 991</text:p>
          </table:table-cell>
          <table:table-cell office:value-type="float" office:value="332.57988024360702" table:style-name="ce48">
            <text:p>333</text:p>
          </table:table-cell>
          <table:table-cell office:value-type="float" office:value="39338.579338340103" table:style-name="ce52">
            <text:p>39 339</text:p>
          </table:table-cell>
          <table:table-cell office:value-type="float" office:value="335.544612995276" table:style-name="ce53">
            <text:p>33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05" table:style-name="ce54">
            <text:p>4205</text:p>
          </table:table-cell>
          <table:table-cell office:value-type="string" table:style-name="ce38">
            <text:p>Lindesnes</text:p>
          </table:table-cell>
          <table:table-cell office:value-type="float" office:value="23749" table:style-name="ce39">
            <text:p>23 749</text:p>
          </table:table-cell>
          <table:table-cell office:value-type="float" office:value="1939260.7983730901" table:style-name="ce40">
            <text:p>1 939 261</text:p>
          </table:table-cell>
          <table:table-cell office:value-type="float" office:value="81656.524416736996" table:style-name="ce39">
            <text:p>81 657</text:p>
          </table:table-cell>
          <table:table-cell office:value-type="float" office:value="-14750.76288747" table:style-name="ce55">
            <text:p>-14 751</text:p>
          </table:table-cell>
          <table:table-cell office:value-type="float" office:value="-621.11090519472998" table:style-name="ce39">
            <text:p>-621</text:p>
          </table:table-cell>
          <table:table-cell office:value-type="float" office:value="-3081.0890003681002" table:style-name="ce55">
            <text:p>-3 081</text:p>
          </table:table-cell>
          <table:table-cell office:value-type="float" office:value="-129.73552572185" table:style-name="ce39">
            <text:p>-130</text:p>
          </table:table-cell>
          <table:table-cell office:value-type="float" office:value="13089.0694104956" table:style-name="ce55">
            <text:p>13 089</text:p>
          </table:table-cell>
          <table:table-cell office:value-type="float" office:value="551.14191799636205" table:style-name="ce39">
            <text:p>551</text:p>
          </table:table-cell>
          <table:table-cell office:value-type="float" office:value="-1384.9807769429999" table:style-name="ce55">
            <text:p>-1 385</text:p>
          </table:table-cell>
          <table:table-cell office:value-type="float" office:value="-58.317435552783003" table:style-name="ce39">
            <text:p>-58</text:p>
          </table:table-cell>
          <table:table-cell office:value-type="float" office:value="-6127.7632542851998" table:style-name="ce55">
            <text:p>-6 128</text:p>
          </table:table-cell>
          <table:table-cell office:value-type="float" office:value="-258.02194847300001" table:style-name="ce42">
            <text:p>-258</text:p>
          </table:table-cell>
          <table:table-cell office:value-type="float" office:value="7391" table:style-name="ce55">
            <text:p>7 391</text:p>
          </table:table-cell>
          <table:table-cell office:value-type="float" office:value="311.21310370962999" table:style-name="ce39">
            <text:p>311</text:p>
          </table:table-cell>
          <table:table-cell office:value-type="float" office:value="1263.23674571479" table:style-name="ce56">
            <text:p>1 263</text:p>
          </table:table-cell>
          <table:table-cell office:value-type="float" office:value="53.191155236632603" table:style-name="ce44">
            <text:p>5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06" table:style-name="ce54">
            <text:p>4206</text:p>
          </table:table-cell>
          <table:table-cell office:value-type="string" table:style-name="ce38">
            <text:p>Farsund</text:p>
          </table:table-cell>
          <table:table-cell office:value-type="float" office:value="9864" table:style-name="ce39">
            <text:p>9 864</text:p>
          </table:table-cell>
          <table:table-cell office:value-type="float" office:value="795888.24733834004" table:style-name="ce40">
            <text:p>795 888</text:p>
          </table:table-cell>
          <table:table-cell office:value-type="float" office:value="80686.156461713297" table:style-name="ce39">
            <text:p>80 686</text:p>
          </table:table-cell>
          <table:table-cell office:value-type="float" office:value="-914.60157754639999" table:style-name="ce55">
            <text:p>-915</text:p>
          </table:table-cell>
          <table:table-cell office:value-type="float" office:value="-92.721165606892995" table:style-name="ce39">
            <text:p>-93</text:p>
          </table:table-cell>
          <table:table-cell office:value-type="float" office:value="1061.58179714384" table:style-name="ce55">
            <text:p>1 062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4872.8650936691702" table:style-name="ce55">
            <text:p>4 873</text:p>
          </table:table-cell>
          <table:table-cell office:value-type="float" office:value="494.00497705486401" table:style-name="ce39">
            <text:p>494</text:p>
          </table:table-cell>
          <table:table-cell office:value-type="float" office:value="-233.80583635319999" table:style-name="ce55">
            <text:p>-234</text:p>
          </table:table-cell>
          <table:table-cell office:value-type="float" office:value="-23.702943669222002" table:style-name="ce39">
            <text:p>-24</text:p>
          </table:table-cell>
          <table:table-cell office:value-type="float" office:value="4786.03947691341" table:style-name="ce55">
            <text:p>4 786</text:p>
          </table:table-cell>
          <table:table-cell office:value-type="float" office:value="485.20270447216302" table:style-name="ce42">
            <text:p>485</text:p>
          </table:table-cell>
          <table:table-cell office:value-type="float" office:value="3122" table:style-name="ce55">
            <text:p>3 122</text:p>
          </table:table-cell>
          <table:table-cell office:value-type="float" office:value="316.50446066504497" table:style-name="ce39">
            <text:p>317</text:p>
          </table:table-cell>
          <table:table-cell office:value-type="float" office:value="7908.03947691341" table:style-name="ce56">
            <text:p>7 908</text:p>
          </table:table-cell>
          <table:table-cell office:value-type="float" office:value="801.70716513720697" table:style-name="ce44">
            <text:p>80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2 Agder</text:p>
          </table:table-cell>
          <table:table-cell office:value-type="float" office:value="4207" table:style-name="ce46">
            <text:p>4207</text:p>
          </table:table-cell>
          <table:table-cell office:value-type="string" table:style-name="ce47">
            <text:p>Flekkefjord</text:p>
          </table:table-cell>
          <table:table-cell office:value-type="float" office:value="9324" table:style-name="ce48">
            <text:p>9 324</text:p>
          </table:table-cell>
          <table:table-cell office:value-type="float" office:value="816092.17802633601" table:style-name="ce49">
            <text:p>816 092</text:p>
          </table:table-cell>
          <table:table-cell office:value-type="float" office:value="87525.973619298107" table:style-name="ce48">
            <text:p>87 526</text:p>
          </table:table-cell>
          <table:table-cell office:value-type="float" office:value="-6047.3168519030996" table:style-name="ce50">
            <text:p>-6 047</text:p>
          </table:table-cell>
          <table:table-cell office:value-type="float" office:value="-648.57538094199003" table:style-name="ce48">
            <text:p>-649</text:p>
          </table:table-cell>
          <table:table-cell office:value-type="float" office:value="-4511.5339946705999" table:style-name="ce50">
            <text:p>-4 512</text:p>
          </table:table-cell>
          <table:table-cell office:value-type="float" office:value="-483.86250479093002" table:style-name="ce48">
            <text:p>-484</text:p>
          </table:table-cell>
          <table:table-cell office:value-type="float" office:value="4676.1000477975704" table:style-name="ce50">
            <text:p>4 676</text:p>
          </table:table-cell>
          <table:table-cell office:value-type="float" office:value="501.51223163852097" table:style-name="ce48">
            <text:p>502</text:p>
          </table:table-cell>
          <table:table-cell office:value-type="float" office:value="2407.6406822246799" table:style-name="ce50">
            <text:p>2 408</text:p>
          </table:table-cell>
          <table:table-cell office:value-type="float" office:value="258.21972138831899" table:style-name="ce48">
            <text:p>258</text:p>
          </table:table-cell>
          <table:table-cell office:value-type="float" office:value="-3475.1101165515001" table:style-name="ce50">
            <text:p>-3 475</text:p>
          </table:table-cell>
          <table:table-cell office:value-type="float" office:value="-372.70593270607998" table:style-name="ce51">
            <text:p>-373</text:p>
          </table:table-cell>
          <table:table-cell office:value-type="float" office:value="3476" table:style-name="ce50">
            <text:p>3 476</text:p>
          </table:table-cell>
          <table:table-cell office:value-type="float" office:value="372.80137280137296" table:style-name="ce48">
            <text:p>373</text:p>
          </table:table-cell>
          <table:table-cell office:value-type="float" office:value="0.88988344851076995" table:style-name="ce52">
            <text:p>1</text:p>
          </table:table-cell>
          <table:table-cell office:value-type="float" office:value="9.5440095292880001E-2" table:style-name="ce53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11" table:style-name="ce54">
            <text:p>4211</text:p>
          </table:table-cell>
          <table:table-cell office:value-type="string" table:style-name="ce38">
            <text:p>Gjerstad</text:p>
          </table:table-cell>
          <table:table-cell office:value-type="float" office:value="2487" table:style-name="ce39">
            <text:p>2 487</text:p>
          </table:table-cell>
          <table:table-cell office:value-type="float" office:value="220363.241732714" table:style-name="ce40">
            <text:p>220 363</text:p>
          </table:table-cell>
          <table:table-cell office:value-type="float" office:value="88606.048143431501" table:style-name="ce39">
            <text:p>88 606</text:p>
          </table:table-cell>
          <table:table-cell office:value-type="float" office:value="3407.79921870099" table:style-name="ce55">
            <text:p>3 408</text:p>
          </table:table-cell>
          <table:table-cell office:value-type="float" office:value="1370.2449612790499" table:style-name="ce39">
            <text:p>1 370</text:p>
          </table:table-cell>
          <table:table-cell office:value-type="float" office:value="-410.34449214348001" table:style-name="ce55">
            <text:p>-410</text:p>
          </table:table-cell>
          <table:table-cell office:value-type="float" office:value="-164.99577488680001" table:style-name="ce39">
            <text:p>-165</text:p>
          </table:table-cell>
          <table:table-cell office:value-type="float" office:value="1897.15273456558" table:style-name="ce55">
            <text:p>1 897</text:p>
          </table:table-cell>
          <table:table-cell office:value-type="float" office:value="762.82779837779697" table:style-name="ce39">
            <text:p>763</text:p>
          </table:table-cell>
          <table:table-cell office:value-type="float" office:value="900.518862630841" table:style-name="ce55">
            <text:p>901</text:p>
          </table:table-cell>
          <table:table-cell office:value-type="float" office:value="362.09041521143598" table:style-name="ce39">
            <text:p>362</text:p>
          </table:table-cell>
          <table:table-cell office:value-type="float" office:value="5795.1263237539297" table:style-name="ce55">
            <text:p>5 795</text:p>
          </table:table-cell>
          <table:table-cell office:value-type="float" office:value="2330.1673999814798" table:style-name="ce42">
            <text:p>2 330</text:p>
          </table:table-cell>
          <table:table-cell office:value-type="float" office:value="835" table:style-name="ce55">
            <text:p>835</text:p>
          </table:table-cell>
          <table:table-cell office:value-type="float" office:value="335.74587856855698" table:style-name="ce39">
            <text:p>336</text:p>
          </table:table-cell>
          <table:table-cell office:value-type="float" office:value="6630.1263237539297" table:style-name="ce56">
            <text:p>6 630</text:p>
          </table:table-cell>
          <table:table-cell office:value-type="float" office:value="2665.9132785500301" table:style-name="ce44">
            <text:p>2 66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12" table:style-name="ce54">
            <text:p>4212</text:p>
          </table:table-cell>
          <table:table-cell office:value-type="string" table:style-name="ce38">
            <text:p>Vegårshei</text:p>
          </table:table-cell>
          <table:table-cell office:value-type="float" office:value="2239" table:style-name="ce39">
            <text:p>2 239</text:p>
          </table:table-cell>
          <table:table-cell office:value-type="float" office:value="206420.07609512599" table:style-name="ce40">
            <text:p>206 420</text:p>
          </table:table-cell>
          <table:table-cell office:value-type="float" office:value="92192.977264460205" table:style-name="ce39">
            <text:p>92 193</text:p>
          </table:table-cell>
          <table:table-cell office:value-type="float" office:value="5594.7747461769304" table:style-name="ce55">
            <text:p>5 595</text:p>
          </table:table-cell>
          <table:table-cell office:value-type="float" office:value="2498.7828254474898" table:style-name="ce39">
            <text:p>2 499</text:p>
          </table:table-cell>
          <table:table-cell office:value-type="float" office:value="-550.03470764345002" table:style-name="ce55">
            <text:p>-550</text:p>
          </table:table-cell>
          <table:table-cell office:value-type="float" office:value="-245.66087880457999" table:style-name="ce39">
            <text:p>-246</text:p>
          </table:table-cell>
          <table:table-cell office:value-type="float" office:value="1580.00895174828" table:style-name="ce55">
            <text:p>1 580</text:p>
          </table:table-cell>
          <table:table-cell office:value-type="float" office:value="705.67617317922497" table:style-name="ce39">
            <text:p>706</text:p>
          </table:table-cell>
          <table:table-cell office:value-type="float" office:value="-93.057200667599005" table:style-name="ce55">
            <text:p>-93</text:p>
          </table:table-cell>
          <table:table-cell office:value-type="float" office:value="-41.561947596068997" table:style-name="ce39">
            <text:p>-42</text:p>
          </table:table-cell>
          <table:table-cell office:value-type="float" office:value="6531.6917896141704" table:style-name="ce55">
            <text:p>6 532</text:p>
          </table:table-cell>
          <table:table-cell office:value-type="float" office:value="2917.2361722260698" table:style-name="ce42">
            <text:p>2 917</text:p>
          </table:table-cell>
          <table:table-cell office:value-type="float" office:value="736" table:style-name="ce55">
            <text:p>736</text:p>
          </table:table-cell>
          <table:table-cell office:value-type="float" office:value="328.718177757928" table:style-name="ce39">
            <text:p>329</text:p>
          </table:table-cell>
          <table:table-cell office:value-type="float" office:value="7267.6917896141704" table:style-name="ce56">
            <text:p>7 268</text:p>
          </table:table-cell>
          <table:table-cell office:value-type="float" office:value="3245.9543499840001" table:style-name="ce44">
            <text:p>3 24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2 Agder</text:p>
          </table:table-cell>
          <table:table-cell office:value-type="float" office:value="4213" table:style-name="ce46">
            <text:p>4213</text:p>
          </table:table-cell>
          <table:table-cell office:value-type="string" table:style-name="ce47">
            <text:p>Tvedestrand</text:p>
          </table:table-cell>
          <table:table-cell office:value-type="float" office:value="6443" table:style-name="ce48">
            <text:p>6 443</text:p>
          </table:table-cell>
          <table:table-cell office:value-type="float" office:value="539683.31974021299" table:style-name="ce49">
            <text:p>539 683</text:p>
          </table:table-cell>
          <table:table-cell office:value-type="float" office:value="83762.737814715598" table:style-name="ce48">
            <text:p>83 763</text:p>
          </table:table-cell>
          <table:table-cell office:value-type="float" office:value="-1619.6790192566" table:style-name="ce50">
            <text:p>-1 620</text:p>
          </table:table-cell>
          <table:table-cell office:value-type="float" office:value="-251.38584809197999" table:style-name="ce48">
            <text:p>-251</text:p>
          </table:table-cell>
          <table:table-cell office:value-type="float" office:value="-3308.5925061843" table:style-name="ce50">
            <text:p>-3 309</text:p>
          </table:table-cell>
          <table:table-cell office:value-type="float" office:value="-513.51738416643002" table:style-name="ce48">
            <text:p>-514</text:p>
          </table:table-cell>
          <table:table-cell office:value-type="float" office:value="3725.5320986575398" table:style-name="ce50">
            <text:p>3 726</text:p>
          </table:table-cell>
          <table:table-cell office:value-type="float" office:value="578.22941155634703" table:style-name="ce48">
            <text:p>578</text:p>
          </table:table-cell>
          <table:table-cell office:value-type="float" office:value="764.82061581389905" table:style-name="ce50">
            <text:p>765</text:p>
          </table:table-cell>
          <table:table-cell office:value-type="float" office:value="118.70566751729" table:style-name="ce48">
            <text:p>119</text:p>
          </table:table-cell>
          <table:table-cell office:value-type="float" office:value="-437.91881096952" table:style-name="ce50">
            <text:p>-438</text:p>
          </table:table-cell>
          <table:table-cell office:value-type="float" office:value="-67.968153184776995" table:style-name="ce51">
            <text:p>-68</text:p>
          </table:table-cell>
          <table:table-cell office:value-type="float" office:value="2109" table:style-name="ce50">
            <text:p>2 109</text:p>
          </table:table-cell>
          <table:table-cell office:value-type="float" office:value="327.33198820425298" table:style-name="ce48">
            <text:p>327</text:p>
          </table:table-cell>
          <table:table-cell office:value-type="float" office:value="1671.0811890304899" table:style-name="ce52">
            <text:p>1 671</text:p>
          </table:table-cell>
          <table:table-cell office:value-type="float" office:value="259.36383501947603" table:style-name="ce53">
            <text:p>25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14" table:style-name="ce54">
            <text:p>4214</text:p>
          </table:table-cell>
          <table:table-cell office:value-type="string" table:style-name="ce38">
            <text:p>Froland</text:p>
          </table:table-cell>
          <table:table-cell office:value-type="float" office:value="6272" table:style-name="ce39">
            <text:p>6 272</text:p>
          </table:table-cell>
          <table:table-cell office:value-type="float" office:value="531479.29692490504" table:style-name="ce40">
            <text:p>531 479</text:p>
          </table:table-cell>
          <table:table-cell office:value-type="float" office:value="84738.408310731102" table:style-name="ce39">
            <text:p>84 738</text:p>
          </table:table-cell>
          <table:table-cell office:value-type="float" office:value="9495.0291869960092" table:style-name="ce55">
            <text:p>9 495</text:p>
          </table:table-cell>
          <table:table-cell office:value-type="float" office:value="1513.8758270082899" table:style-name="ce39">
            <text:p>1 514</text:p>
          </table:table-cell>
          <table:table-cell office:value-type="float" office:value="675.00415974109296" table:style-name="ce55">
            <text:p>675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4113.1181268444798" table:style-name="ce55">
            <text:p>4 113</text:p>
          </table:table-cell>
          <table:table-cell office:value-type="float" office:value="655.79051767290798" table:style-name="ce39">
            <text:p>656</text:p>
          </table:table-cell>
          <table:table-cell office:value-type="float" office:value="2204.8142316797898" table:style-name="ce55">
            <text:p>2 205</text:p>
          </table:table-cell>
          <table:table-cell office:value-type="float" office:value="351.53288132649698" table:style-name="ce39">
            <text:p>352</text:p>
          </table:table-cell>
          <table:table-cell office:value-type="float" office:value="16487.965705261398" table:style-name="ce55">
            <text:p>16 488</text:p>
          </table:table-cell>
          <table:table-cell office:value-type="float" office:value="2628.8210627011099" table:style-name="ce42">
            <text:p>2 629</text:p>
          </table:table-cell>
          <table:table-cell office:value-type="float" office:value="1482" table:style-name="ce55">
            <text:p>1 482</text:p>
          </table:table-cell>
          <table:table-cell office:value-type="float" office:value="236.28826530612301" table:style-name="ce39">
            <text:p>236</text:p>
          </table:table-cell>
          <table:table-cell office:value-type="float" office:value="17969.965705261398" table:style-name="ce56">
            <text:p>17 970</text:p>
          </table:table-cell>
          <table:table-cell office:value-type="float" office:value="2865.10932800723" table:style-name="ce44">
            <text:p>2 86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15" table:style-name="ce54">
            <text:p>4215</text:p>
          </table:table-cell>
          <table:table-cell office:value-type="string" table:style-name="ce38">
            <text:p>Lillesand</text:p>
          </table:table-cell>
          <table:table-cell office:value-type="float" office:value="11622" table:style-name="ce39">
            <text:p>11 622</text:p>
          </table:table-cell>
          <table:table-cell office:value-type="float" office:value="868841.39052411402" table:style-name="ce40">
            <text:p>868 841</text:p>
          </table:table-cell>
          <table:table-cell office:value-type="float" office:value="74758.336820178505" table:style-name="ce39">
            <text:p>74 758</text:p>
          </table:table-cell>
          <table:table-cell office:value-type="float" office:value="-326.86234218530001" table:style-name="ce55">
            <text:p>-327</text:p>
          </table:table-cell>
          <table:table-cell office:value-type="float" office:value="-28.124448647849" table:style-name="ce39">
            <text:p>-28</text:p>
          </table:table-cell>
          <table:table-cell office:value-type="float" office:value="1250.7809860508601" table:style-name="ce55">
            <text:p>1 251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298.0866766310701" table:style-name="ce55">
            <text:p>1 298</text:p>
          </table:table-cell>
          <table:table-cell office:value-type="float" office:value="111.692193824735" table:style-name="ce39">
            <text:p>112</text:p>
          </table:table-cell>
          <table:table-cell office:value-type="float" office:value="1002.95836005389" table:style-name="ce55">
            <text:p>1 003</text:p>
          </table:table-cell>
          <table:table-cell office:value-type="float" office:value="86.298258479942206" table:style-name="ce39">
            <text:p>86</text:p>
          </table:table-cell>
          <table:table-cell office:value-type="float" office:value="3224.9636805505102" table:style-name="ce55">
            <text:p>3 225</text:p>
          </table:table-cell>
          <table:table-cell office:value-type="float" office:value="277.48784035024198" table:style-name="ce42">
            <text:p>277</text:p>
          </table:table-cell>
          <table:table-cell office:value-type="float" office:value="3775" table:style-name="ce55">
            <text:p>3 775</text:p>
          </table:table-cell>
          <table:table-cell office:value-type="float" office:value="324.81500602305999" table:style-name="ce39">
            <text:p>325</text:p>
          </table:table-cell>
          <table:table-cell office:value-type="float" office:value="6999.9636805505097" table:style-name="ce56">
            <text:p>7 000</text:p>
          </table:table-cell>
          <table:table-cell office:value-type="float" office:value="602.30284637330203" table:style-name="ce44">
            <text:p>60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2 Agder</text:p>
          </table:table-cell>
          <table:table-cell office:value-type="float" office:value="4216" table:style-name="ce46">
            <text:p>4216</text:p>
          </table:table-cell>
          <table:table-cell office:value-type="string" table:style-name="ce47">
            <text:p>Birkenes</text:p>
          </table:table-cell>
          <table:table-cell office:value-type="float" office:value="5487" table:style-name="ce48">
            <text:p>5 487</text:p>
          </table:table-cell>
          <table:table-cell office:value-type="float" office:value="465317.81020926603" table:style-name="ce49">
            <text:p>465 318</text:p>
          </table:table-cell>
          <table:table-cell office:value-type="float" office:value="84803.683289459703" table:style-name="ce48">
            <text:p>84 804</text:p>
          </table:table-cell>
          <table:table-cell office:value-type="float" office:value="4939.2293912052801" table:style-name="ce50">
            <text:p>4 939</text:p>
          </table:table-cell>
          <table:table-cell office:value-type="float" office:value="900.16938057322398" table:style-name="ce48">
            <text:p>900</text:p>
          </table:table-cell>
          <table:table-cell office:value-type="float" office:value="590.52101793676297" table:style-name="ce50">
            <text:p>591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3878.57706411761" table:style-name="ce50">
            <text:p>3 879</text:p>
          </table:table-cell>
          <table:table-cell office:value-type="float" office:value="706.86660545245297" table:style-name="ce48">
            <text:p>707</text:p>
          </table:table-cell>
          <table:table-cell office:value-type="float" office:value="-1244.5245369209999" table:style-name="ce50">
            <text:p>-1 245</text:p>
          </table:table-cell>
          <table:table-cell office:value-type="float" office:value="-226.81329267742001" table:style-name="ce48">
            <text:p>-227</text:p>
          </table:table-cell>
          <table:table-cell office:value-type="float" office:value="8163.8029363386604" table:style-name="ce50">
            <text:p>8 164</text:p>
          </table:table-cell>
          <table:table-cell office:value-type="float" office:value="1487.8445300416699" table:style-name="ce51">
            <text:p>1 488</text:p>
          </table:table-cell>
          <table:table-cell office:value-type="float" office:value="1704" table:style-name="ce50">
            <text:p>1 704</text:p>
          </table:table-cell>
          <table:table-cell office:value-type="float" office:value="310.55221432476799" table:style-name="ce48">
            <text:p>311</text:p>
          </table:table-cell>
          <table:table-cell office:value-type="float" office:value="9867.8029363386595" table:style-name="ce52">
            <text:p>9 868</text:p>
          </table:table-cell>
          <table:table-cell office:value-type="float" office:value="1798.3967443664401" table:style-name="ce53">
            <text:p>1 79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17" table:style-name="ce54">
            <text:p>4217</text:p>
          </table:table-cell>
          <table:table-cell office:value-type="string" table:style-name="ce38">
            <text:p>Åmli</text:p>
          </table:table-cell>
          <table:table-cell office:value-type="float" office:value="1803" table:style-name="ce39">
            <text:p>1 803</text:p>
          </table:table-cell>
          <table:table-cell office:value-type="float" office:value="220806.131773934" table:style-name="ce40">
            <text:p>220 806</text:p>
          </table:table-cell>
          <table:table-cell office:value-type="float" office:value="122465.96326896" table:style-name="ce39">
            <text:p>122 466</text:p>
          </table:table-cell>
          <table:table-cell office:value-type="float" office:value="-2750.8630750619" table:style-name="ce55">
            <text:p>-2 751</text:p>
          </table:table-cell>
          <table:table-cell office:value-type="float" office:value="-1525.7144065790001" table:style-name="ce39">
            <text:p>-1 526</text:p>
          </table:table-cell>
          <table:table-cell office:value-type="float" office:value="1553.0421715582299" table:style-name="ce55">
            <text:p>1 553</text:p>
          </table:table-cell>
          <table:table-cell office:value-type="float" office:value="861.36559709274798" table:style-name="ce39">
            <text:p>861</text:p>
          </table:table-cell>
          <table:table-cell office:value-type="float" office:value="812.66077630206905" table:style-name="ce55">
            <text:p>813</text:p>
          </table:table-cell>
          <table:table-cell office:value-type="float" office:value="450.72699739438099" table:style-name="ce39">
            <text:p>451</text:p>
          </table:table-cell>
          <table:table-cell office:value-type="float" office:value="1276.7599176486001" table:style-name="ce55">
            <text:p>1 277</text:p>
          </table:table-cell>
          <table:table-cell office:value-type="float" office:value="708.13084728153103" table:style-name="ce39">
            <text:p>708</text:p>
          </table:table-cell>
          <table:table-cell office:value-type="float" office:value="891.59979044697502" table:style-name="ce55">
            <text:p>892</text:p>
          </table:table-cell>
          <table:table-cell office:value-type="float" office:value="494.50903518966999" table:style-name="ce42">
            <text:p>495</text:p>
          </table:table-cell>
          <table:table-cell office:value-type="float" office:value="54" table:style-name="ce55">
            <text:p>54</text:p>
          </table:table-cell>
          <table:table-cell office:value-type="float" office:value="29.9500831946755" table:style-name="ce39">
            <text:p>30</text:p>
          </table:table-cell>
          <table:table-cell office:value-type="float" office:value="945.59979044697502" table:style-name="ce56">
            <text:p>946</text:p>
          </table:table-cell>
          <table:table-cell office:value-type="float" office:value="524.45911838434495" table:style-name="ce44">
            <text:p>52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18" table:style-name="ce54">
            <text:p>4218</text:p>
          </table:table-cell>
          <table:table-cell office:value-type="string" table:style-name="ce38">
            <text:p>Iveland</text:p>
          </table:table-cell>
          <table:table-cell office:value-type="float" office:value="1387" table:style-name="ce39">
            <text:p>1 387</text:p>
          </table:table-cell>
          <table:table-cell office:value-type="float" office:value="176377.76900357101" table:style-name="ce40">
            <text:p>176 378</text:p>
          </table:table-cell>
          <table:table-cell office:value-type="float" office:value="127164.937998248" table:style-name="ce39">
            <text:p>127 165</text:p>
          </table:table-cell>
          <table:table-cell office:value-type="float" office:value="3646.7526246246198" table:style-name="ce55">
            <text:p>3 647</text:p>
          </table:table-cell>
          <table:table-cell office:value-type="float" office:value="2629.2376529377202" table:style-name="ce39">
            <text:p>2 629</text:p>
          </table:table-cell>
          <table:table-cell office:value-type="float" office:value="2867.2714874937701" table:style-name="ce55">
            <text:p>2 867</text:p>
          </table:table-cell>
          <table:table-cell office:value-type="float" office:value="2067.2469268159798" table:style-name="ce39">
            <text:p>2 067</text:p>
          </table:table-cell>
          <table:table-cell office:value-type="float" office:value="972.43351229170696" table:style-name="ce55">
            <text:p>972</text:p>
          </table:table-cell>
          <table:table-cell office:value-type="float" office:value="701.10563251024303" table:style-name="ce39">
            <text:p>701</text:p>
          </table:table-cell>
          <table:table-cell office:value-type="float" office:value="-466.60304843099999" table:style-name="ce55">
            <text:p>-467</text:p>
          </table:table-cell>
          <table:table-cell office:value-type="float" office:value="-336.41171480244998" table:style-name="ce39">
            <text:p>-336</text:p>
          </table:table-cell>
          <table:table-cell office:value-type="float" office:value="7019.8545759790904" table:style-name="ce55">
            <text:p>7 020</text:p>
          </table:table-cell>
          <table:table-cell office:value-type="float" office:value="5061.1784974615002" table:style-name="ce42">
            <text:p>5 061</text:p>
          </table:table-cell>
          <table:table-cell office:value-type="float" office:value="40" table:style-name="ce55">
            <text:p>40</text:p>
          </table:table-cell>
          <table:table-cell office:value-type="float" office:value="28.839221341023801" table:style-name="ce39">
            <text:p>29</text:p>
          </table:table-cell>
          <table:table-cell office:value-type="float" office:value="7059.8545759791004" table:style-name="ce56">
            <text:p>7 060</text:p>
          </table:table-cell>
          <table:table-cell office:value-type="float" office:value="5090.01771880252" table:style-name="ce44">
            <text:p>5 09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2 Agder</text:p>
          </table:table-cell>
          <table:table-cell office:value-type="float" office:value="4219" table:style-name="ce46">
            <text:p>4219</text:p>
          </table:table-cell>
          <table:table-cell office:value-type="string" table:style-name="ce47">
            <text:p>Evje og Hornnes</text:p>
          </table:table-cell>
          <table:table-cell office:value-type="float" office:value="3840" table:style-name="ce48">
            <text:p>3 840</text:p>
          </table:table-cell>
          <table:table-cell office:value-type="float" office:value="332539.73930389399" table:style-name="ce49">
            <text:p>332 540</text:p>
          </table:table-cell>
          <table:table-cell office:value-type="float" office:value="86598.890443722499" table:style-name="ce48">
            <text:p>86 599</text:p>
          </table:table-cell>
          <table:table-cell office:value-type="float" office:value="5832.8620695437503" table:style-name="ce50">
            <text:p>5 833</text:p>
          </table:table-cell>
          <table:table-cell office:value-type="float" office:value="1518.97449727702" table:style-name="ce48">
            <text:p>1 519</text:p>
          </table:table-cell>
          <table:table-cell office:value-type="float" office:value="-2751.7321470973002" table:style-name="ce50">
            <text:p>-2 752</text:p>
          </table:table-cell>
          <table:table-cell office:value-type="float" office:value="-716.59691330658995" table:style-name="ce48">
            <text:p>-717</text:p>
          </table:table-cell>
          <table:table-cell office:value-type="float" office:value="2796.6333575798299" table:style-name="ce50">
            <text:p>2 797</text:p>
          </table:table-cell>
          <table:table-cell office:value-type="float" office:value="728.28993686974695" table:style-name="ce48">
            <text:p>728</text:p>
          </table:table-cell>
          <table:table-cell office:value-type="float" office:value="-263.89285031190002" table:style-name="ce50">
            <text:p>-264</text:p>
          </table:table-cell>
          <table:table-cell office:value-type="float" office:value="-68.72209643539" table:style-name="ce48">
            <text:p>-69</text:p>
          </table:table-cell>
          <table:table-cell office:value-type="float" office:value="5613.8704297143904" table:style-name="ce50">
            <text:p>5 614</text:p>
          </table:table-cell>
          <table:table-cell office:value-type="float" office:value="1461.9454244047899" table:style-name="ce51">
            <text:p>1 462</text:p>
          </table:table-cell>
          <table:table-cell office:value-type="float" office:value="1144" table:style-name="ce50">
            <text:p>1 144</text:p>
          </table:table-cell>
          <table:table-cell office:value-type="float" office:value="297.91666666666703" table:style-name="ce48">
            <text:p>298</text:p>
          </table:table-cell>
          <table:table-cell office:value-type="float" office:value="6757.8704297143904" table:style-name="ce52">
            <text:p>6 758</text:p>
          </table:table-cell>
          <table:table-cell office:value-type="float" office:value="1759.8620910714601" table:style-name="ce53">
            <text:p>1 76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20" table:style-name="ce54">
            <text:p>4220</text:p>
          </table:table-cell>
          <table:table-cell office:value-type="string" table:style-name="ce38">
            <text:p>Bygland</text:p>
          </table:table-cell>
          <table:table-cell office:value-type="float" office:value="1172" table:style-name="ce39">
            <text:p>1 172</text:p>
          </table:table-cell>
          <table:table-cell office:value-type="float" office:value="171006.595954747" table:style-name="ce40">
            <text:p>171 007</text:p>
          </table:table-cell>
          <table:table-cell office:value-type="float" office:value="145910.06480780401" table:style-name="ce39">
            <text:p>145 910</text:p>
          </table:table-cell>
          <table:table-cell office:value-type="float" office:value="60.1226039168574" table:style-name="ce55">
            <text:p>60</text:p>
          </table:table-cell>
          <table:table-cell office:value-type="float" office:value="51.299150099707703" table:style-name="ce39">
            <text:p>51</text:p>
          </table:table-cell>
          <table:table-cell office:value-type="float" office:value="-6667.8672073953003" table:style-name="ce55">
            <text:p>-6 668</text:p>
          </table:table-cell>
          <table:table-cell office:value-type="float" office:value="-5689.3064909515997" table:style-name="ce39">
            <text:p>-5 689</text:p>
          </table:table-cell>
          <table:table-cell office:value-type="float" office:value="602.35577933266302" table:style-name="ce55">
            <text:p>602</text:p>
          </table:table-cell>
          <table:table-cell office:value-type="float" office:value="513.95544311660694" table:style-name="ce39">
            <text:p>5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-6005.3888241457998" table:style-name="ce55">
            <text:p>-6 005</text:p>
          </table:table-cell>
          <table:table-cell office:value-type="float" office:value="-5124.0518977353004" table:style-name="ce42">
            <text:p>-5 124</text:p>
          </table:table-cell>
          <table:table-cell office:value-type="float" office:value="34" table:style-name="ce55">
            <text:p>34</text:p>
          </table:table-cell>
          <table:table-cell office:value-type="float" office:value="29.0102389078498" table:style-name="ce39">
            <text:p>29</text:p>
          </table:table-cell>
          <table:table-cell office:value-type="float" office:value="-5971.3888241457998" table:style-name="ce56">
            <text:p>-5 971</text:p>
          </table:table-cell>
          <table:table-cell office:value-type="float" office:value="-5095.0416588275002" table:style-name="ce44">
            <text:p>-5 09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21" table:style-name="ce54">
            <text:p>4221</text:p>
          </table:table-cell>
          <table:table-cell office:value-type="string" table:style-name="ce38">
            <text:p>Valle</text:p>
          </table:table-cell>
          <table:table-cell office:value-type="float" office:value="1201" table:style-name="ce39">
            <text:p>1 201</text:p>
          </table:table-cell>
          <table:table-cell office:value-type="float" office:value="216780.23609880899" table:style-name="ce40">
            <text:p>216 780</text:p>
          </table:table-cell>
          <table:table-cell office:value-type="float" office:value="180499.78026545301" table:style-name="ce39">
            <text:p>180 500</text:p>
          </table:table-cell>
          <table:table-cell office:value-type="float" office:value="941.82737042666099" table:style-name="ce55">
            <text:p>942</text:p>
          </table:table-cell>
          <table:table-cell office:value-type="float" office:value="784.202639822366" table:style-name="ce39">
            <text:p>784</text:p>
          </table:table-cell>
          <table:table-cell office:value-type="float" office:value="129.25382586878999" table:style-name="ce55">
            <text:p>129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980.59066685959999" table:style-name="ce55">
            <text:p>981</text:p>
          </table:table-cell>
          <table:table-cell office:value-type="float" office:value="816.47849030774296" table:style-name="ce39">
            <text:p>816</text:p>
          </table:table-cell>
          <table:table-cell office:value-type="float" office:value="29.031123286500101" table:style-name="ce55">
            <text:p>29</text:p>
          </table:table-cell>
          <table:table-cell office:value-type="float" office:value="24.172459022897701" table:style-name="ce39">
            <text:p>24</text:p>
          </table:table-cell>
          <table:table-cell office:value-type="float" office:value="2080.7029864415499" table:style-name="ce55">
            <text:p>2 081</text:p>
          </table:table-cell>
          <table:table-cell office:value-type="float" office:value="1732.47542584642" table:style-name="ce42">
            <text:p>1 732</text:p>
          </table:table-cell>
          <table:table-cell office:value-type="float" office:value="35" table:style-name="ce55">
            <text:p>35</text:p>
          </table:table-cell>
          <table:table-cell office:value-type="float" office:value="29.142381348875901" table:style-name="ce39">
            <text:p>29</text:p>
          </table:table-cell>
          <table:table-cell office:value-type="float" office:value="2115.7029864415499" table:style-name="ce56">
            <text:p>2 116</text:p>
          </table:table-cell>
          <table:table-cell office:value-type="float" office:value="1761.6178071953" table:style-name="ce44">
            <text:p>1 76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2 Agder</text:p>
          </table:table-cell>
          <table:table-cell office:value-type="float" office:value="4222" table:style-name="ce46">
            <text:p>4222</text:p>
          </table:table-cell>
          <table:table-cell office:value-type="string" table:style-name="ce47">
            <text:p>Bykle</text:p>
          </table:table-cell>
          <table:table-cell office:value-type="float" office:value="1030" table:style-name="ce48">
            <text:p>1 030</text:p>
          </table:table-cell>
          <table:table-cell office:value-type="float" office:value="307999.27404408" table:style-name="ce49">
            <text:p>307 999</text:p>
          </table:table-cell>
          <table:table-cell office:value-type="float" office:value="299028.42140201997" table:style-name="ce48">
            <text:p>299 028</text:p>
          </table:table-cell>
          <table:table-cell office:value-type="float" office:value="2199.6728679595499" table:style-name="ce50">
            <text:p>2 200</text:p>
          </table:table-cell>
          <table:table-cell office:value-type="float" office:value="2135.6047261743201" table:style-name="ce48">
            <text:p>2 136</text:p>
          </table:table-cell>
          <table:table-cell office:value-type="float" office:value="110.85049179421701" table:style-name="ce50">
            <text:p>111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-1752.9532390413001" table:style-name="ce50">
            <text:p>-1 753</text:p>
          </table:table-cell>
          <table:table-cell office:value-type="float" office:value="-1701.8963485837" table:style-name="ce48">
            <text:p>-1 702</text:p>
          </table:table-cell>
          <table:table-cell office:value-type="float" office:value="841.83732209730101" table:style-name="ce50">
            <text:p>842</text:p>
          </table:table-cell>
          <table:table-cell office:value-type="float" office:value="817.31778844398195" table:style-name="ce48">
            <text:p>817</text:p>
          </table:table-cell>
          <table:table-cell office:value-type="float" office:value="1399.4074428098099" table:style-name="ce50">
            <text:p>1 399</text:p>
          </table:table-cell>
          <table:table-cell office:value-type="float" office:value="1358.6480027279699" table:style-name="ce51">
            <text:p>1 359</text:p>
          </table:table-cell>
          <table:table-cell office:value-type="float" office:value="30" table:style-name="ce50">
            <text:p>30</text:p>
          </table:table-cell>
          <table:table-cell office:value-type="float" office:value="29.126213592233" table:style-name="ce48">
            <text:p>29</text:p>
          </table:table-cell>
          <table:table-cell office:value-type="float" office:value="1429.4074428098099" table:style-name="ce52">
            <text:p>1 429</text:p>
          </table:table-cell>
          <table:table-cell office:value-type="float" office:value="1387.7742163201999" table:style-name="ce53">
            <text:p>1 38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23" table:style-name="ce54">
            <text:p>4223</text:p>
          </table:table-cell>
          <table:table-cell office:value-type="string" table:style-name="ce38">
            <text:p>Vennesla</text:p>
          </table:table-cell>
          <table:table-cell office:value-type="float" office:value="15598" table:style-name="ce39">
            <text:p>15 598</text:p>
          </table:table-cell>
          <table:table-cell office:value-type="float" office:value="1255543.1118181599" table:style-name="ce40">
            <text:p>1 255 543</text:p>
          </table:table-cell>
          <table:table-cell office:value-type="float" office:value="80493.852533540106" table:style-name="ce39">
            <text:p>80 494</text:p>
          </table:table-cell>
          <table:table-cell office:value-type="float" office:value="5389.44833659098" table:style-name="ce55">
            <text:p>5 389</text:p>
          </table:table-cell>
          <table:table-cell office:value-type="float" office:value="345.52175513469501" table:style-name="ce39">
            <text:p>346</text:p>
          </table:table-cell>
          <table:table-cell office:value-type="float" office:value="1678.6854087438701" table:style-name="ce55">
            <text:p>1 679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1554.139577509501" table:style-name="ce55">
            <text:p>11 554</text:p>
          </table:table-cell>
          <table:table-cell office:value-type="float" office:value="740.74494021730197" table:style-name="ce39">
            <text:p>741</text:p>
          </table:table-cell>
          <table:table-cell office:value-type="float" office:value="-1816.7094263664001" table:style-name="ce55">
            <text:p>-1 817</text:p>
          </table:table-cell>
          <table:table-cell office:value-type="float" office:value="-116.47066459587001" table:style-name="ce39">
            <text:p>-116</text:p>
          </table:table-cell>
          <table:table-cell office:value-type="float" office:value="16805.563896477899" table:style-name="ce55">
            <text:p>16 806</text:p>
          </table:table-cell>
          <table:table-cell office:value-type="float" office:value="1077.4178674495399" table:style-name="ce42">
            <text:p>1 077</text:p>
          </table:table-cell>
          <table:table-cell office:value-type="float" office:value="4155" table:style-name="ce55">
            <text:p>4 155</text:p>
          </table:table-cell>
          <table:table-cell office:value-type="float" office:value="266.38030516732903" table:style-name="ce39">
            <text:p>266</text:p>
          </table:table-cell>
          <table:table-cell office:value-type="float" office:value="20960.563896477899" table:style-name="ce56">
            <text:p>20 961</text:p>
          </table:table-cell>
          <table:table-cell office:value-type="float" office:value="1343.79817261687" table:style-name="ce44">
            <text:p>1 34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24" table:style-name="ce54">
            <text:p>4224</text:p>
          </table:table-cell>
          <table:table-cell office:value-type="string" table:style-name="ce38">
            <text:p>Åseral</text:p>
          </table:table-cell>
          <table:table-cell office:value-type="float" office:value="927" table:style-name="ce39">
            <text:p>927</text:p>
          </table:table-cell>
          <table:table-cell office:value-type="float" office:value="192396.065723001" table:style-name="ce40">
            <text:p>192 396</text:p>
          </table:table-cell>
          <table:table-cell office:value-type="float" office:value="207546.996464942" table:style-name="ce39">
            <text:p>207 547</text:p>
          </table:table-cell>
          <table:table-cell office:value-type="float" office:value="772.63821998687297" table:style-name="ce55">
            <text:p>773</text:p>
          </table:table-cell>
          <table:table-cell office:value-type="float" office:value="833.48243795779194" table:style-name="ce39">
            <text:p>833</text:p>
          </table:table-cell>
          <table:table-cell office:value-type="float" office:value="99.765442614795006" table:style-name="ce55">
            <text:p>100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841.60030298826598" table:style-name="ce55">
            <text:p>842</text:p>
          </table:table-cell>
          <table:table-cell office:value-type="float" office:value="907.87519200460201" table:style-name="ce39">
            <text:p>90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14.00396558993" table:style-name="ce55">
            <text:p>1 714</text:p>
          </table:table-cell>
          <table:table-cell office:value-type="float" office:value="1848.97946665581" table:style-name="ce42">
            <text:p>1 849</text:p>
          </table:table-cell>
          <table:table-cell office:value-type="float" office:value="27" table:style-name="ce55">
            <text:p>27</text:p>
          </table:table-cell>
          <table:table-cell office:value-type="float" office:value="29.126213592233" table:style-name="ce39">
            <text:p>29</text:p>
          </table:table-cell>
          <table:table-cell office:value-type="float" office:value="1741.00396558993" table:style-name="ce56">
            <text:p>1 741</text:p>
          </table:table-cell>
          <table:table-cell office:value-type="float" office:value="1878.10568024804" table:style-name="ce44">
            <text:p>1 87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2 Agder</text:p>
          </table:table-cell>
          <table:table-cell office:value-type="float" office:value="4225" table:style-name="ce46">
            <text:p>4225</text:p>
          </table:table-cell>
          <table:table-cell office:value-type="string" table:style-name="ce47">
            <text:p>Lyngdal</text:p>
          </table:table-cell>
          <table:table-cell office:value-type="float" office:value="10796" table:style-name="ce48">
            <text:p>10 796</text:p>
          </table:table-cell>
          <table:table-cell office:value-type="float" office:value="878990.309451179" table:style-name="ce49">
            <text:p>878 990</text:p>
          </table:table-cell>
          <table:table-cell office:value-type="float" office:value="81418.146484918398" table:style-name="ce48">
            <text:p>81 418</text:p>
          </table:table-cell>
          <table:table-cell office:value-type="float" office:value="3826.6655598136499" table:style-name="ce50">
            <text:p>3 827</text:p>
          </table:table-cell>
          <table:table-cell office:value-type="float" office:value="354.45216374709599" table:style-name="ce48">
            <text:p>354</text:p>
          </table:table-cell>
          <table:table-cell office:value-type="float" office:value="-3459.1146510579001" table:style-name="ce50">
            <text:p>-3 459</text:p>
          </table:table-cell>
          <table:table-cell office:value-type="float" office:value="-320.40706289903" table:style-name="ce48">
            <text:p>-320</text:p>
          </table:table-cell>
          <table:table-cell office:value-type="float" office:value="6995.7649874111703" table:style-name="ce50">
            <text:p>6 996</text:p>
          </table:table-cell>
          <table:table-cell office:value-type="float" office:value="647.996015877285" table:style-name="ce48">
            <text:p>648</text:p>
          </table:table-cell>
          <table:table-cell office:value-type="float" office:value="287.77953179549502" table:style-name="ce50">
            <text:p>288</text:p>
          </table:table-cell>
          <table:table-cell office:value-type="float" office:value="26.656125583132098" table:style-name="ce48">
            <text:p>27</text:p>
          </table:table-cell>
          <table:table-cell office:value-type="float" office:value="7651.0954279624102" table:style-name="ce50">
            <text:p>7 651</text:p>
          </table:table-cell>
          <table:table-cell office:value-type="float" office:value="708.69724230848499" table:style-name="ce51">
            <text:p>709</text:p>
          </table:table-cell>
          <table:table-cell office:value-type="float" office:value="3489" table:style-name="ce50">
            <text:p>3 489</text:p>
          </table:table-cell>
          <table:table-cell office:value-type="float" office:value="323.17525009262698" table:style-name="ce48">
            <text:p>323</text:p>
          </table:table-cell>
          <table:table-cell office:value-type="float" office:value="11140.0954279624" table:style-name="ce52">
            <text:p>11 140</text:p>
          </table:table-cell>
          <table:table-cell office:value-type="float" office:value="1031.8724924011101" table:style-name="ce53">
            <text:p>1 03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26" table:style-name="ce54">
            <text:p>4226</text:p>
          </table:table-cell>
          <table:table-cell office:value-type="string" table:style-name="ce38">
            <text:p>Hægebostad</text:p>
          </table:table-cell>
          <table:table-cell office:value-type="float" office:value="1780" table:style-name="ce39">
            <text:p>1 780</text:p>
          </table:table-cell>
          <table:table-cell office:value-type="float" office:value="173477.115461309" table:style-name="ce40">
            <text:p>173 477</text:p>
          </table:table-cell>
          <table:table-cell office:value-type="float" office:value="97459.053629948598" table:style-name="ce39">
            <text:p>97 459</text:p>
          </table:table-cell>
          <table:table-cell office:value-type="float" office:value="1693.15697858816" table:style-name="ce55">
            <text:p>1 693</text:p>
          </table:table-cell>
          <table:table-cell office:value-type="float" office:value="951.21178572368603" table:style-name="ce39">
            <text:p>951</text:p>
          </table:table-cell>
          <table:table-cell office:value-type="float" office:value="2005.56686931428" table:style-name="ce55">
            <text:p>2 006</text:p>
          </table:table-cell>
          <table:table-cell office:value-type="float" office:value="1126.7229602889199" table:style-name="ce39">
            <text:p>1 127</text:p>
          </table:table-cell>
          <table:table-cell office:value-type="float" office:value="851.39477579292304" table:style-name="ce55">
            <text:p>851</text:p>
          </table:table-cell>
          <table:table-cell office:value-type="float" office:value="478.31167179377701" table:style-name="ce39">
            <text:p>478</text:p>
          </table:table-cell>
          <table:table-cell office:value-type="float" office:value="-591.08692064820002" table:style-name="ce55">
            <text:p>-591</text:p>
          </table:table-cell>
          <table:table-cell office:value-type="float" office:value="-332.07130373493999" table:style-name="ce39">
            <text:p>-332</text:p>
          </table:table-cell>
          <table:table-cell office:value-type="float" office:value="3959.0317030471601" table:style-name="ce55">
            <text:p>3 959</text:p>
          </table:table-cell>
          <table:table-cell office:value-type="float" office:value="2224.17511407144" table:style-name="ce42">
            <text:p>2 224</text:p>
          </table:table-cell>
          <table:table-cell office:value-type="float" office:value="590" table:style-name="ce55">
            <text:p>590</text:p>
          </table:table-cell>
          <table:table-cell office:value-type="float" office:value="331.460674157303" table:style-name="ce39">
            <text:p>331</text:p>
          </table:table-cell>
          <table:table-cell office:value-type="float" office:value="4549.0317030471597" table:style-name="ce56">
            <text:p>4 549</text:p>
          </table:table-cell>
          <table:table-cell office:value-type="float" office:value="2555.6357882287398" table:style-name="ce44">
            <text:p>2 55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2 Agder</text:p>
          </table:table-cell>
          <table:table-cell office:value-type="float" office:value="4227" table:style-name="ce54">
            <text:p>4227</text:p>
          </table:table-cell>
          <table:table-cell office:value-type="string" table:style-name="ce38">
            <text:p>Kvinesdal</text:p>
          </table:table-cell>
          <table:table-cell office:value-type="float" office:value="6159" table:style-name="ce39">
            <text:p>6 159</text:p>
          </table:table-cell>
          <table:table-cell office:value-type="float" office:value="675117.68641213304" table:style-name="ce40">
            <text:p>675 118</text:p>
          </table:table-cell>
          <table:table-cell office:value-type="float" office:value="109614.821628858" table:style-name="ce39">
            <text:p>109 615</text:p>
          </table:table-cell>
          <table:table-cell office:value-type="float" office:value="2242.10145249781" table:style-name="ce55">
            <text:p>2 242</text:p>
          </table:table-cell>
          <table:table-cell office:value-type="float" office:value="364.036605373893" table:style-name="ce39">
            <text:p>364</text:p>
          </table:table-cell>
          <table:table-cell office:value-type="float" office:value="-1567.1571078053" table:style-name="ce55">
            <text:p>-1 567</text:p>
          </table:table-cell>
          <table:table-cell office:value-type="float" office:value="-254.44992820348" table:style-name="ce39">
            <text:p>-254</text:p>
          </table:table-cell>
          <table:table-cell office:value-type="float" office:value="3866.38723807109" table:style-name="ce55">
            <text:p>3 866</text:p>
          </table:table-cell>
          <table:table-cell office:value-type="float" office:value="627.76217536468505" table:style-name="ce39">
            <text:p>628</text:p>
          </table:table-cell>
          <table:table-cell office:value-type="float" office:value="753.314103135599" table:style-name="ce55">
            <text:p>753</text:p>
          </table:table-cell>
          <table:table-cell office:value-type="float" office:value="122.311106208086" table:style-name="ce39">
            <text:p>122</text:p>
          </table:table-cell>
          <table:table-cell office:value-type="float" office:value="5294.6456858992397" table:style-name="ce55">
            <text:p>5 295</text:p>
          </table:table-cell>
          <table:table-cell office:value-type="float" office:value="859.659958743179" table:style-name="ce42">
            <text:p>860</text:p>
          </table:table-cell>
          <table:table-cell office:value-type="float" office:value="181" table:style-name="ce55">
            <text:p>181</text:p>
          </table:table-cell>
          <table:table-cell office:value-type="float" office:value="29.3878876440981" table:style-name="ce39">
            <text:p>29</text:p>
          </table:table-cell>
          <table:table-cell office:value-type="float" office:value="5475.6456858992397" table:style-name="ce56">
            <text:p>5 476</text:p>
          </table:table-cell>
          <table:table-cell office:value-type="float" office:value="889.04784638727699" table:style-name="ce44">
            <text:p>88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2 Agder</text:p>
          </table:table-cell>
          <table:table-cell office:value-type="float" office:value="4228" table:style-name="ce46">
            <text:p>4228</text:p>
          </table:table-cell>
          <table:table-cell office:value-type="string" table:style-name="ce47">
            <text:p>Sirdal</text:p>
          </table:table-cell>
          <table:table-cell office:value-type="float" office:value="1877" table:style-name="ce48">
            <text:p>1 877</text:p>
          </table:table-cell>
          <table:table-cell office:value-type="float" office:value="353938.56209606701" table:style-name="ce49">
            <text:p>353 939</text:p>
          </table:table-cell>
          <table:table-cell office:value-type="float" office:value="188566.09594889" table:style-name="ce48">
            <text:p>188 566</text:p>
          </table:table-cell>
          <table:table-cell office:value-type="float" office:value="-1935.6821517373" table:style-name="ce50">
            <text:p>-1 936</text:p>
          </table:table-cell>
          <table:table-cell office:value-type="float" office:value="-1031.2637995404" table:style-name="ce48">
            <text:p>-1 031</text:p>
          </table:table-cell>
          <table:table-cell office:value-type="float" office:value="202.00618747353801" table:style-name="ce50">
            <text:p>202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330.79221341419901" table:style-name="ce50">
            <text:p>331</text:p>
          </table:table-cell>
          <table:table-cell office:value-type="float" office:value="176.23453032189599" table:style-name="ce48">
            <text:p>176</text:p>
          </table:table-cell>
          <table:table-cell office:value-type="float" office:value="-370.22237167110001" table:style-name="ce50">
            <text:p>-370</text:p>
          </table:table-cell>
          <table:table-cell office:value-type="float" office:value="-197.2415405813" table:style-name="ce48">
            <text:p>-197</text:p>
          </table:table-cell>
          <table:table-cell office:value-type="float" office:value="-1773.1061225205999" table:style-name="ce50">
            <text:p>-1 773</text:p>
          </table:table-cell>
          <table:table-cell office:value-type="float" office:value="-944.64897310636002" table:style-name="ce51">
            <text:p>-945</text:p>
          </table:table-cell>
          <table:table-cell office:value-type="float" office:value="55" table:style-name="ce50">
            <text:p>55</text:p>
          </table:table-cell>
          <table:table-cell office:value-type="float" office:value="29.302077783697399" table:style-name="ce48">
            <text:p>29</text:p>
          </table:table-cell>
          <table:table-cell office:value-type="float" office:value="-1718.1061225205999" table:style-name="ce52">
            <text:p>-1 718</text:p>
          </table:table-cell>
          <table:table-cell office:value-type="float" office:value="-915.34689532266998" table:style-name="ce53">
            <text:p>-91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01" table:style-name="ce54">
            <text:p>4601</text:p>
          </table:table-cell>
          <table:table-cell office:value-type="string" table:style-name="ce38">
            <text:p>Bergen</text:p>
          </table:table-cell>
          <table:table-cell office:value-type="float" office:value="292280" table:style-name="ce39">
            <text:p>292 280</text:p>
          </table:table-cell>
          <table:table-cell office:value-type="float" office:value="21904069.321520898" table:style-name="ce40">
            <text:p>21 904 069</text:p>
          </table:table-cell>
          <table:table-cell office:value-type="float" office:value="74942.073770086601" table:style-name="ce39">
            <text:p>74 942</text:p>
          </table:table-cell>
          <table:table-cell office:value-type="float" office:value="-40074.028852160001" table:style-name="ce55">
            <text:p>-40 074</text:p>
          </table:table-cell>
          <table:table-cell office:value-type="float" office:value="-137.10835107486" table:style-name="ce39">
            <text:p>-137</text:p>
          </table:table-cell>
          <table:table-cell office:value-type="float" office:value="22989.710428751099" table:style-name="ce55">
            <text:p>22 990</text:p>
          </table:table-cell>
          <table:table-cell office:value-type="float" office:value="78.656461026245694" table:style-name="ce39">
            <text:p>79</text:p>
          </table:table-cell>
          <table:table-cell office:value-type="float" office:value="-42793.950710368998" table:style-name="ce55">
            <text:p>-42 794</text:p>
          </table:table-cell>
          <table:table-cell office:value-type="float" office:value="-146.41422851502" table:style-name="ce39">
            <text:p>-146</text:p>
          </table:table-cell>
          <table:table-cell office:value-type="float" office:value="551.68951759035394" table:style-name="ce55">
            <text:p>552</text:p>
          </table:table-cell>
          <table:table-cell office:value-type="float" office:value="1.88753769532761" table:style-name="ce39">
            <text:p>2</text:p>
          </table:table-cell>
          <table:table-cell office:value-type="float" office:value="-59326.579616187002" table:style-name="ce55">
            <text:p>-59 327</text:p>
          </table:table-cell>
          <table:table-cell office:value-type="float" office:value="-202.97858086830001" table:style-name="ce42">
            <text:p>-203</text:p>
          </table:table-cell>
          <table:table-cell office:value-type="float" office:value="84699" table:style-name="ce55">
            <text:p>84 699</text:p>
          </table:table-cell>
          <table:table-cell office:value-type="float" office:value="289.78719036540298" table:style-name="ce39">
            <text:p>290</text:p>
          </table:table-cell>
          <table:table-cell office:value-type="float" office:value="25372.420383812801" table:style-name="ce56">
            <text:p>25 372</text:p>
          </table:table-cell>
          <table:table-cell office:value-type="float" office:value="86.808609497101301" table:style-name="ce44">
            <text:p>8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02" table:style-name="ce54">
            <text:p>4602</text:p>
          </table:table-cell>
          <table:table-cell office:value-type="string" table:style-name="ce38">
            <text:p>Kinn</text:p>
          </table:table-cell>
          <table:table-cell office:value-type="float" office:value="17388" table:style-name="ce39">
            <text:p>17 388</text:p>
          </table:table-cell>
          <table:table-cell office:value-type="float" office:value="1514827.57568875" table:style-name="ce40">
            <text:p>1 514 828</text:p>
          </table:table-cell>
          <table:table-cell office:value-type="float" office:value="87119.138238368207" table:style-name="ce39">
            <text:p>87 119</text:p>
          </table:table-cell>
          <table:table-cell office:value-type="float" office:value="2428.9307937545" table:style-name="ce55">
            <text:p>2 429</text:p>
          </table:table-cell>
          <table:table-cell office:value-type="float" office:value="139.690061752617" table:style-name="ce39">
            <text:p>140</text:p>
          </table:table-cell>
          <table:table-cell office:value-type="float" office:value="11481.3284964251" table:style-name="ce55">
            <text:p>11 481</text:p>
          </table:table-cell>
          <table:table-cell office:value-type="float" office:value="660.30184589516296" table:style-name="ce39">
            <text:p>660</text:p>
          </table:table-cell>
          <table:table-cell office:value-type="float" office:value="7287.0083304814098" table:style-name="ce55">
            <text:p>7 287</text:p>
          </table:table-cell>
          <table:table-cell office:value-type="float" office:value="419.08260469757403" table:style-name="ce39">
            <text:p>419</text:p>
          </table:table-cell>
          <table:table-cell office:value-type="float" office:value="79.524033170669298" table:style-name="ce55">
            <text:p>80</text:p>
          </table:table-cell>
          <table:table-cell office:value-type="float" office:value="4.5735008724792499" table:style-name="ce39">
            <text:p>5</text:p>
          </table:table-cell>
          <table:table-cell office:value-type="float" office:value="21276.7916538317" table:style-name="ce55">
            <text:p>21 277</text:p>
          </table:table-cell>
          <table:table-cell office:value-type="float" office:value="1223.6480132178301" table:style-name="ce42">
            <text:p>1 224</text:p>
          </table:table-cell>
          <table:table-cell office:value-type="float" office:value="4532" table:style-name="ce55">
            <text:p>4 532</text:p>
          </table:table-cell>
          <table:table-cell office:value-type="float" office:value="260.63952150908699" table:style-name="ce39">
            <text:p>261</text:p>
          </table:table-cell>
          <table:table-cell office:value-type="float" office:value="25808.7916538317" table:style-name="ce56">
            <text:p>25 809</text:p>
          </table:table-cell>
          <table:table-cell office:value-type="float" office:value="1484.2875347269201" table:style-name="ce44">
            <text:p>1 48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6 Vestland</text:p>
          </table:table-cell>
          <table:table-cell office:value-type="float" office:value="4611" table:style-name="ce46">
            <text:p>4611</text:p>
          </table:table-cell>
          <table:table-cell office:value-type="string" table:style-name="ce47">
            <text:p>Etne</text:p>
          </table:table-cell>
          <table:table-cell office:value-type="float" office:value="4083" table:style-name="ce48">
            <text:p>4 083</text:p>
          </table:table-cell>
          <table:table-cell office:value-type="float" office:value="404776.04897727398" table:style-name="ce49">
            <text:p>404 776</text:p>
          </table:table-cell>
          <table:table-cell office:value-type="float" office:value="99136.9211308534" table:style-name="ce48">
            <text:p>99 137</text:p>
          </table:table-cell>
          <table:table-cell office:value-type="float" office:value="3261.1179297068602" table:style-name="ce50">
            <text:p>3 261</text:p>
          </table:table-cell>
          <table:table-cell office:value-type="float" office:value="798.70632615891702" table:style-name="ce48">
            <text:p>799</text:p>
          </table:table-cell>
          <table:table-cell office:value-type="float" office:value="4572.4199592192099" table:style-name="ce50">
            <text:p>4 572</text:p>
          </table:table-cell>
          <table:table-cell office:value-type="float" office:value="1119.8677343177101" table:style-name="ce48">
            <text:p>1 120</text:p>
          </table:table-cell>
          <table:table-cell office:value-type="float" office:value="3321.3062827049798" table:style-name="ce50">
            <text:p>3 321</text:p>
          </table:table-cell>
          <table:table-cell office:value-type="float" office:value="813.44753433871699" table:style-name="ce48">
            <text:p>813</text:p>
          </table:table-cell>
          <table:table-cell office:value-type="float" office:value="0.62094671460087003" table:style-name="ce50">
            <text:p>1</text:p>
          </table:table-cell>
          <table:table-cell office:value-type="float" office:value="0.1520809979429" table:style-name="ce48">
            <text:p>0</text:p>
          </table:table-cell>
          <table:table-cell office:value-type="float" office:value="11155.465118345701" table:style-name="ce50">
            <text:p>11 155</text:p>
          </table:table-cell>
          <table:table-cell office:value-type="float" office:value="2732.1736758132902" table:style-name="ce51">
            <text:p>2 732</text:p>
          </table:table-cell>
          <table:table-cell office:value-type="float" office:value="603" table:style-name="ce50">
            <text:p>603</text:p>
          </table:table-cell>
          <table:table-cell office:value-type="float" office:value="147.685525349008" table:style-name="ce48">
            <text:p>148</text:p>
          </table:table-cell>
          <table:table-cell office:value-type="float" office:value="11758.465118345701" table:style-name="ce52">
            <text:p>11 758</text:p>
          </table:table-cell>
          <table:table-cell office:value-type="float" office:value="2879.8592011623" table:style-name="ce53">
            <text:p>2 88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12" table:style-name="ce54">
            <text:p>4612</text:p>
          </table:table-cell>
          <table:table-cell office:value-type="string" table:style-name="ce38">
            <text:p>Sveio</text:p>
          </table:table-cell>
          <table:table-cell office:value-type="float" office:value="5767" table:style-name="ce39">
            <text:p>5 767</text:p>
          </table:table-cell>
          <table:table-cell office:value-type="float" office:value="468381.01581869298" table:style-name="ce40">
            <text:p>468 381</text:p>
          </table:table-cell>
          <table:table-cell office:value-type="float" office:value="81217.446821344303" table:style-name="ce39">
            <text:p>81 217</text:p>
          </table:table-cell>
          <table:table-cell office:value-type="float" office:value="2223.23908822158" table:style-name="ce55">
            <text:p>2 223</text:p>
          </table:table-cell>
          <table:table-cell office:value-type="float" office:value="385.51050602073599" table:style-name="ce39">
            <text:p>386</text:p>
          </table:table-cell>
          <table:table-cell office:value-type="float" office:value="2455.6551322109199" table:style-name="ce55">
            <text:p>2 456</text:p>
          </table:table-cell>
          <table:table-cell office:value-type="float" office:value="425.81153671075401" table:style-name="ce39">
            <text:p>426</text:p>
          </table:table-cell>
          <table:table-cell office:value-type="float" office:value="3308.3097627023099" table:style-name="ce55">
            <text:p>3 308</text:p>
          </table:table-cell>
          <table:table-cell office:value-type="float" office:value="573.66217490936504" table:style-name="ce39">
            <text:p>574</text:p>
          </table:table-cell>
          <table:table-cell office:value-type="float" office:value="1938.05309814059" table:style-name="ce55">
            <text:p>1 938</text:p>
          </table:table-cell>
          <table:table-cell office:value-type="float" office:value="336.059146547701" table:style-name="ce39">
            <text:p>336</text:p>
          </table:table-cell>
          <table:table-cell office:value-type="float" office:value="9925.2570812754002" table:style-name="ce55">
            <text:p>9 925</text:p>
          </table:table-cell>
          <table:table-cell office:value-type="float" office:value="1721.04336418856" table:style-name="ce42">
            <text:p>1 721</text:p>
          </table:table-cell>
          <table:table-cell office:value-type="float" office:value="1769" table:style-name="ce55">
            <text:p>1 769</text:p>
          </table:table-cell>
          <table:table-cell office:value-type="float" office:value="306.74527483960497" table:style-name="ce39">
            <text:p>307</text:p>
          </table:table-cell>
          <table:table-cell office:value-type="float" office:value="11694.2570812754" table:style-name="ce56">
            <text:p>11 694</text:p>
          </table:table-cell>
          <table:table-cell office:value-type="float" office:value="2027.7886390281601" table:style-name="ce44">
            <text:p>2 02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13" table:style-name="ce54">
            <text:p>4613</text:p>
          </table:table-cell>
          <table:table-cell office:value-type="string" table:style-name="ce38">
            <text:p>Bømlo</text:p>
          </table:table-cell>
          <table:table-cell office:value-type="float" office:value="12301" table:style-name="ce39">
            <text:p>12 301</text:p>
          </table:table-cell>
          <table:table-cell office:value-type="float" office:value="1013713.09786132" table:style-name="ce40">
            <text:p>1 013 713</text:p>
          </table:table-cell>
          <table:table-cell office:value-type="float" office:value="82408.9990944897" table:style-name="ce39">
            <text:p>82 409</text:p>
          </table:table-cell>
          <table:table-cell office:value-type="float" office:value="-27.653481777540001" table:style-name="ce55">
            <text:p>-28</text:p>
          </table:table-cell>
          <table:table-cell office:value-type="float" office:value="-2.2480677812812" table:style-name="ce39">
            <text:p>-2</text:p>
          </table:table-cell>
          <table:table-cell office:value-type="float" office:value="8449.8562131656909" table:style-name="ce55">
            <text:p>8 450</text:p>
          </table:table-cell>
          <table:table-cell office:value-type="float" office:value="686.92433242546895" table:style-name="ce39">
            <text:p>687</text:p>
          </table:table-cell>
          <table:table-cell office:value-type="float" office:value="9578.51162648235" table:style-name="ce55">
            <text:p>9 579</text:p>
          </table:table-cell>
          <table:table-cell office:value-type="float" office:value="778.67747552901005" table:style-name="ce39">
            <text:p>779</text:p>
          </table:table-cell>
          <table:table-cell office:value-type="float" office:value="4324.8894037973796" table:style-name="ce55">
            <text:p>4 325</text:p>
          </table:table-cell>
          <table:table-cell office:value-type="float" office:value="351.588440272936" table:style-name="ce39">
            <text:p>352</text:p>
          </table:table-cell>
          <table:table-cell office:value-type="float" office:value="22325.603761667899" table:style-name="ce55">
            <text:p>22 326</text:p>
          </table:table-cell>
          <table:table-cell office:value-type="float" office:value="1814.9421804461299" table:style-name="ce42">
            <text:p>1 815</text:p>
          </table:table-cell>
          <table:table-cell office:value-type="float" office:value="3590" table:style-name="ce55">
            <text:p>3 590</text:p>
          </table:table-cell>
          <table:table-cell office:value-type="float" office:value="291.84619136655601" table:style-name="ce39">
            <text:p>292</text:p>
          </table:table-cell>
          <table:table-cell office:value-type="float" office:value="25915.603761667899" table:style-name="ce56">
            <text:p>25 916</text:p>
          </table:table-cell>
          <table:table-cell office:value-type="float" office:value="2106.78837181269" table:style-name="ce44">
            <text:p>2 10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6 Vestland</text:p>
          </table:table-cell>
          <table:table-cell office:value-type="float" office:value="4614" table:style-name="ce46">
            <text:p>4614</text:p>
          </table:table-cell>
          <table:table-cell office:value-type="string" table:style-name="ce47">
            <text:p>Stord</text:p>
          </table:table-cell>
          <table:table-cell office:value-type="float" office:value="19336" table:style-name="ce48">
            <text:p>19 336</text:p>
          </table:table-cell>
          <table:table-cell office:value-type="float" office:value="1514873.6158175999" table:style-name="ce49">
            <text:p>1 514 874</text:p>
          </table:table-cell>
          <table:table-cell office:value-type="float" office:value="78344.725683574696" table:style-name="ce48">
            <text:p>78 345</text:p>
          </table:table-cell>
          <table:table-cell office:value-type="float" office:value="-1492.1362792945999" table:style-name="ce50">
            <text:p>-1 492</text:p>
          </table:table-cell>
          <table:table-cell office:value-type="float" office:value="-77.168818747135006" table:style-name="ce48">
            <text:p>-77</text:p>
          </table:table-cell>
          <table:table-cell office:value-type="float" office:value="7545.9758343038602" table:style-name="ce50">
            <text:p>7 546</text:p>
          </table:table-cell>
          <table:table-cell office:value-type="float" office:value="390.25526656515598" table:style-name="ce48">
            <text:p>390</text:p>
          </table:table-cell>
          <table:table-cell office:value-type="float" office:value="21835.014458657301" table:style-name="ce50">
            <text:p>21 835</text:p>
          </table:table-cell>
          <table:table-cell office:value-type="float" office:value="1129.24154213164" table:style-name="ce48">
            <text:p>1 129</text:p>
          </table:table-cell>
          <table:table-cell office:value-type="float" office:value="-116.46912025592999" table:style-name="ce50">
            <text:p>-116</text:p>
          </table:table-cell>
          <table:table-cell office:value-type="float" office:value="-6.0234340223379998" table:style-name="ce48">
            <text:p>-6</text:p>
          </table:table-cell>
          <table:table-cell office:value-type="float" office:value="27772.384893410701" table:style-name="ce50">
            <text:p>27 772</text:p>
          </table:table-cell>
          <table:table-cell office:value-type="float" office:value="1436.3045559273201" table:style-name="ce51">
            <text:p>1 436</text:p>
          </table:table-cell>
          <table:table-cell office:value-type="float" office:value="6012" table:style-name="ce50">
            <text:p>6 012</text:p>
          </table:table-cell>
          <table:table-cell office:value-type="float" office:value="310.92263136119197" table:style-name="ce48">
            <text:p>311</text:p>
          </table:table-cell>
          <table:table-cell office:value-type="float" office:value="33784.384893410701" table:style-name="ce52">
            <text:p>33 784</text:p>
          </table:table-cell>
          <table:table-cell office:value-type="float" office:value="1747.2271872885101" table:style-name="ce53">
            <text:p>1 74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15" table:style-name="ce54">
            <text:p>4615</text:p>
          </table:table-cell>
          <table:table-cell office:value-type="string" table:style-name="ce38">
            <text:p>Fitjar</text:p>
          </table:table-cell>
          <table:table-cell office:value-type="float" office:value="3183" table:style-name="ce39">
            <text:p>3 183</text:p>
          </table:table-cell>
          <table:table-cell office:value-type="float" office:value="298474.19583487598" table:style-name="ce40">
            <text:p>298 474</text:p>
          </table:table-cell>
          <table:table-cell office:value-type="float" office:value="93771.346476555496" table:style-name="ce39">
            <text:p>93 771</text:p>
          </table:table-cell>
          <table:table-cell office:value-type="float" office:value="3840.64165185702" table:style-name="ce55">
            <text:p>3 841</text:p>
          </table:table-cell>
          <table:table-cell office:value-type="float" office:value="1206.61063520484" table:style-name="ce39">
            <text:p>1 207</text:p>
          </table:table-cell>
          <table:table-cell office:value-type="float" office:value="3785.5603061951401" table:style-name="ce55">
            <text:p>3 786</text:p>
          </table:table-cell>
          <table:table-cell office:value-type="float" office:value="1189.3057826563399" table:style-name="ce39">
            <text:p>1 189</text:p>
          </table:table-cell>
          <table:table-cell office:value-type="float" office:value="1419.7148360281001" table:style-name="ce55">
            <text:p>1 420</text:p>
          </table:table-cell>
          <table:table-cell office:value-type="float" office:value="446.03042288033402" table:style-name="ce39">
            <text:p>446</text:p>
          </table:table-cell>
          <table:table-cell office:value-type="float" office:value="1868.6548750929001" table:style-name="ce55">
            <text:p>1 869</text:p>
          </table:table-cell>
          <table:table-cell office:value-type="float" office:value="587.073476309424" table:style-name="ce39">
            <text:p>587</text:p>
          </table:table-cell>
          <table:table-cell office:value-type="float" office:value="10914.5716691732" table:style-name="ce55">
            <text:p>10 915</text:p>
          </table:table-cell>
          <table:table-cell office:value-type="float" office:value="3429.0203170509399" table:style-name="ce42">
            <text:p>3 429</text:p>
          </table:table-cell>
          <table:table-cell office:value-type="float" office:value="662" table:style-name="ce55">
            <text:p>662</text:p>
          </table:table-cell>
          <table:table-cell office:value-type="float" office:value="207.97989318253201" table:style-name="ce39">
            <text:p>208</text:p>
          </table:table-cell>
          <table:table-cell office:value-type="float" office:value="11576.5716691732" table:style-name="ce56">
            <text:p>11 577</text:p>
          </table:table-cell>
          <table:table-cell office:value-type="float" office:value="3637.0002102334802" table:style-name="ce44">
            <text:p>3 63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16" table:style-name="ce54">
            <text:p>4616</text:p>
          </table:table-cell>
          <table:table-cell office:value-type="string" table:style-name="ce38">
            <text:p>Tysnes</text:p>
          </table:table-cell>
          <table:table-cell office:value-type="float" office:value="2952" table:style-name="ce39">
            <text:p>2 952</text:p>
          </table:table-cell>
          <table:table-cell office:value-type="float" office:value="293115.529192216" table:style-name="ce40">
            <text:p>293 116</text:p>
          </table:table-cell>
          <table:table-cell office:value-type="float" office:value="99293.878452647506" table:style-name="ce39">
            <text:p>99 294</text:p>
          </table:table-cell>
          <table:table-cell office:value-type="float" office:value="683.934940178857" table:style-name="ce55">
            <text:p>684</text:p>
          </table:table-cell>
          <table:table-cell office:value-type="float" office:value="231.68527783836601" table:style-name="ce39">
            <text:p>232</text:p>
          </table:table-cell>
          <table:table-cell office:value-type="float" office:value="5073.6996619189604" table:style-name="ce55">
            <text:p>5 074</text:p>
          </table:table-cell>
          <table:table-cell office:value-type="float" office:value="1718.7329478045301" table:style-name="ce39">
            <text:p>1 719</text:p>
          </table:table-cell>
          <table:table-cell office:value-type="float" office:value="-12631.540534522999" table:style-name="ce55">
            <text:p>-12 632</text:p>
          </table:table-cell>
          <table:table-cell office:value-type="float" office:value="-4278.9771458411997" table:style-name="ce39">
            <text:p>-4 279</text:p>
          </table:table-cell>
          <table:table-cell office:value-type="float" office:value="761.10668976960096" table:style-name="ce55">
            <text:p>761</text:p>
          </table:table-cell>
          <table:table-cell office:value-type="float" office:value="257.82746943414702" table:style-name="ce39">
            <text:p>258</text:p>
          </table:table-cell>
          <table:table-cell office:value-type="float" office:value="-6112.7992426558003" table:style-name="ce55">
            <text:p>-6 113</text:p>
          </table:table-cell>
          <table:table-cell office:value-type="float" office:value="-2070.7314507642" table:style-name="ce42">
            <text:p>-2 071</text:p>
          </table:table-cell>
          <table:table-cell office:value-type="float" office:value="420" table:style-name="ce55">
            <text:p>420</text:p>
          </table:table-cell>
          <table:table-cell office:value-type="float" office:value="142.27642276422799" table:style-name="ce39">
            <text:p>142</text:p>
          </table:table-cell>
          <table:table-cell office:value-type="float" office:value="-5692.7992426558003" table:style-name="ce56">
            <text:p>-5 693</text:p>
          </table:table-cell>
          <table:table-cell office:value-type="float" office:value="-1928.4550279999" table:style-name="ce44">
            <text:p>-1 92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6 Vestland</text:p>
          </table:table-cell>
          <table:table-cell office:value-type="float" office:value="4617" table:style-name="ce46">
            <text:p>4617</text:p>
          </table:table-cell>
          <table:table-cell office:value-type="string" table:style-name="ce47">
            <text:p>Kvinnherad</text:p>
          </table:table-cell>
          <table:table-cell office:value-type="float" office:value="13145" table:style-name="ce48">
            <text:p>13 145</text:p>
          </table:table-cell>
          <table:table-cell office:value-type="float" office:value="1350141.2861482799" table:style-name="ce49">
            <text:p>1 350 141</text:p>
          </table:table-cell>
          <table:table-cell office:value-type="float" office:value="102711.394914285" table:style-name="ce48">
            <text:p>102 711</text:p>
          </table:table-cell>
          <table:table-cell office:value-type="float" office:value="-6853.3401744685998" table:style-name="ce50">
            <text:p>-6 853</text:p>
          </table:table-cell>
          <table:table-cell office:value-type="float" office:value="-521.36479075454997" table:style-name="ce48">
            <text:p>-521</text:p>
          </table:table-cell>
          <table:table-cell office:value-type="float" office:value="1414.6890433349299" table:style-name="ce50">
            <text:p>1 415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11528.049332424" table:style-name="ce50">
            <text:p>11 528</text:p>
          </table:table-cell>
          <table:table-cell office:value-type="float" office:value="876.991200640854" table:style-name="ce48">
            <text:p>877</text:p>
          </table:table-cell>
          <table:table-cell office:value-type="float" office:value="2881.9083294626698" table:style-name="ce50">
            <text:p>2 882</text:p>
          </table:table-cell>
          <table:table-cell office:value-type="float" office:value="219.23988812952999" table:style-name="ce48">
            <text:p>219</text:p>
          </table:table-cell>
          <table:table-cell office:value-type="float" office:value="8971.3065307530705" table:style-name="ce50">
            <text:p>8 971</text:p>
          </table:table-cell>
          <table:table-cell office:value-type="float" office:value="682.48813470924802" table:style-name="ce51">
            <text:p>682</text:p>
          </table:table-cell>
          <table:table-cell office:value-type="float" office:value="392" table:style-name="ce50">
            <text:p>392</text:p>
          </table:table-cell>
          <table:table-cell office:value-type="float" office:value="29.8212248003043" table:style-name="ce48">
            <text:p>30</text:p>
          </table:table-cell>
          <table:table-cell office:value-type="float" office:value="9363.3065307530705" table:style-name="ce52">
            <text:p>9 363</text:p>
          </table:table-cell>
          <table:table-cell office:value-type="float" office:value="712.309359509552" table:style-name="ce53">
            <text:p>71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18" table:style-name="ce54">
            <text:p>4618</text:p>
          </table:table-cell>
          <table:table-cell office:value-type="string" table:style-name="ce38">
            <text:p>Ullensvang</text:p>
          </table:table-cell>
          <table:table-cell office:value-type="float" office:value="11005" table:style-name="ce39">
            <text:p>11 005</text:p>
          </table:table-cell>
          <table:table-cell office:value-type="float" office:value="1443723.4619603199" table:style-name="ce40">
            <text:p>1 443 723</text:p>
          </table:table-cell>
          <table:table-cell office:value-type="float" office:value="131187.956561592" table:style-name="ce39">
            <text:p>131 188</text:p>
          </table:table-cell>
          <table:table-cell office:value-type="float" office:value="-437.09541869960998" table:style-name="ce55">
            <text:p>-437</text:p>
          </table:table-cell>
          <table:table-cell office:value-type="float" office:value="-39.717893566524999" table:style-name="ce39">
            <text:p>-40</text:p>
          </table:table-cell>
          <table:table-cell office:value-type="float" office:value="-19596.621687188999" table:style-name="ce55">
            <text:p>-19 597</text:p>
          </table:table-cell>
          <table:table-cell office:value-type="float" office:value="-1780.7016526295999" table:style-name="ce39">
            <text:p>-1 781</text:p>
          </table:table-cell>
          <table:table-cell office:value-type="float" office:value="12211.7993243582" table:style-name="ce55">
            <text:p>12 212</text:p>
          </table:table-cell>
          <table:table-cell office:value-type="float" office:value="1109.6591844032901" table:style-name="ce39">
            <text:p>1 110</text:p>
          </table:table-cell>
          <table:table-cell office:value-type="float" office:value="-1383.5739777669" table:style-name="ce55">
            <text:p>-1 384</text:p>
          </table:table-cell>
          <table:table-cell office:value-type="float" office:value="-125.72230602153" table:style-name="ce39">
            <text:p>-126</text:p>
          </table:table-cell>
          <table:table-cell office:value-type="float" office:value="-9205.4917592972997" table:style-name="ce55">
            <text:p>-9 205</text:p>
          </table:table-cell>
          <table:table-cell office:value-type="float" office:value="-836.48266781437997" table:style-name="ce42">
            <text:p>-836</text:p>
          </table:table-cell>
          <table:table-cell office:value-type="float" office:value="334" table:style-name="ce55">
            <text:p>334</text:p>
          </table:table-cell>
          <table:table-cell office:value-type="float" office:value="30.3498409813721" table:style-name="ce39">
            <text:p>30</text:p>
          </table:table-cell>
          <table:table-cell office:value-type="float" office:value="-8871.4917592972997" table:style-name="ce56">
            <text:p>-8 871</text:p>
          </table:table-cell>
          <table:table-cell office:value-type="float" office:value="-806.13282683300997" table:style-name="ce44">
            <text:p>-80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19" table:style-name="ce54">
            <text:p>4619</text:p>
          </table:table-cell>
          <table:table-cell office:value-type="string" table:style-name="ce38">
            <text:p>Eidfjord</text:p>
          </table:table-cell>
          <table:table-cell office:value-type="float" office:value="969" table:style-name="ce39">
            <text:p>969</text:p>
          </table:table-cell>
          <table:table-cell office:value-type="float" office:value="201374.71700482699" table:style-name="ce40">
            <text:p>201 375</text:p>
          </table:table-cell>
          <table:table-cell office:value-type="float" office:value="207817.045412618" table:style-name="ce39">
            <text:p>207 817</text:p>
          </table:table-cell>
          <table:table-cell office:value-type="float" office:value="967.70894564510604" table:style-name="ce55">
            <text:p>968</text:p>
          </table:table-cell>
          <table:table-cell office:value-type="float" office:value="998.66764256460897" table:style-name="ce39">
            <text:p>999</text:p>
          </table:table-cell>
          <table:table-cell office:value-type="float" office:value="104.285559755918" table:style-name="ce55">
            <text:p>104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-104.40162399873" table:style-name="ce55">
            <text:p>-104</text:p>
          </table:table-cell>
          <table:table-cell office:value-type="float" office:value="-107.74161403377001" table:style-name="ce39">
            <text:p>-108</text:p>
          </table:table-cell>
          <table:table-cell office:value-type="float" office:value="-105.4081399626" table:style-name="ce55">
            <text:p>-105</text:p>
          </table:table-cell>
          <table:table-cell office:value-type="float" office:value="-108.78033019876" table:style-name="ce39">
            <text:p>-109</text:p>
          </table:table-cell>
          <table:table-cell office:value-type="float" office:value="862.184741439699" table:style-name="ce55">
            <text:p>862</text:p>
          </table:table-cell>
          <table:table-cell office:value-type="float" office:value="889.767535025489" table:style-name="ce42">
            <text:p>890</text:p>
          </table:table-cell>
          <table:table-cell office:value-type="float" office:value="29" table:style-name="ce55">
            <text:p>29</text:p>
          </table:table-cell>
          <table:table-cell office:value-type="float" office:value="29.9277605779154" table:style-name="ce39">
            <text:p>30</text:p>
          </table:table-cell>
          <table:table-cell office:value-type="float" office:value="891.184741439699" table:style-name="ce56">
            <text:p>891</text:p>
          </table:table-cell>
          <table:table-cell office:value-type="float" office:value="919.69529560340504" table:style-name="ce44">
            <text:p>92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6 Vestland</text:p>
          </table:table-cell>
          <table:table-cell office:value-type="float" office:value="4620" table:style-name="ce46">
            <text:p>4620</text:p>
          </table:table-cell>
          <table:table-cell office:value-type="string" table:style-name="ce47">
            <text:p>Ulvik</text:p>
          </table:table-cell>
          <table:table-cell office:value-type="float" office:value="1095" table:style-name="ce48">
            <text:p>1 095</text:p>
          </table:table-cell>
          <table:table-cell office:value-type="float" office:value="129820.62703333001" table:style-name="ce49">
            <text:p>129 821</text:p>
          </table:table-cell>
          <table:table-cell office:value-type="float" office:value="118557.650258749" table:style-name="ce48">
            <text:p>118 558</text:p>
          </table:table-cell>
          <table:table-cell office:value-type="float" office:value="517.33511337247603" table:style-name="ce50">
            <text:p>517</text:p>
          </table:table-cell>
          <table:table-cell office:value-type="float" office:value="472.45215833102799" table:style-name="ce48">
            <text:p>472</text:p>
          </table:table-cell>
          <table:table-cell office:value-type="float" office:value="117.845911179288" table:style-name="ce50">
            <text:p>118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1037.51525496361" table:style-name="ce50">
            <text:p>1 038</text:p>
          </table:table-cell>
          <table:table-cell office:value-type="float" office:value="947.50251594850295" table:style-name="ce48">
            <text:p>948</text:p>
          </table:table-cell>
          <table:table-cell office:value-type="float" office:value="-192.60899536229999" table:style-name="ce50">
            <text:p>-193</text:p>
          </table:table-cell>
          <table:table-cell office:value-type="float" office:value="-175.89862590164" table:style-name="ce48">
            <text:p>-176</text:p>
          </table:table-cell>
          <table:table-cell office:value-type="float" office:value="1480.08728415307" table:style-name="ce50">
            <text:p>1 480</text:p>
          </table:table-cell>
          <table:table-cell office:value-type="float" office:value="1351.6778850712999" table:style-name="ce51">
            <text:p>1 352</text:p>
          </table:table-cell>
          <table:table-cell office:value-type="float" office:value="189" table:style-name="ce50">
            <text:p>189</text:p>
          </table:table-cell>
          <table:table-cell office:value-type="float" office:value="172.60273972602701" table:style-name="ce48">
            <text:p>173</text:p>
          </table:table-cell>
          <table:table-cell office:value-type="float" office:value="1669.08728415308" table:style-name="ce52">
            <text:p>1 669</text:p>
          </table:table-cell>
          <table:table-cell office:value-type="float" office:value="1524.2806247973299" table:style-name="ce53">
            <text:p>1 52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21" table:style-name="ce54">
            <text:p>4621</text:p>
          </table:table-cell>
          <table:table-cell office:value-type="string" table:style-name="ce38">
            <text:p>Voss</text:p>
          </table:table-cell>
          <table:table-cell office:value-type="float" office:value="16432" table:style-name="ce39">
            <text:p>16 432</text:p>
          </table:table-cell>
          <table:table-cell office:value-type="float" office:value="1495442.2914939099" table:style-name="ce40">
            <text:p>1 495 442</text:p>
          </table:table-cell>
          <table:table-cell office:value-type="float" office:value="91007.929131810699" table:style-name="ce39">
            <text:p>91 008</text:p>
          </table:table-cell>
          <table:table-cell office:value-type="float" office:value="-1487.8100794702" table:style-name="ce55">
            <text:p>-1 488</text:p>
          </table:table-cell>
          <table:table-cell office:value-type="float" office:value="-90.543456637668001" table:style-name="ce39">
            <text:p>-91</text:p>
          </table:table-cell>
          <table:table-cell office:value-type="float" office:value="-3480.5579794537998" table:style-name="ce55">
            <text:p>-3 481</text:p>
          </table:table-cell>
          <table:table-cell office:value-type="float" office:value="-211.81584587718001" table:style-name="ce39">
            <text:p>-212</text:p>
          </table:table-cell>
          <table:table-cell office:value-type="float" office:value="7276.0389774668001" table:style-name="ce55">
            <text:p>7 276</text:p>
          </table:table-cell>
          <table:table-cell office:value-type="float" office:value="442.796919271349" table:style-name="ce39">
            <text:p>443</text:p>
          </table:table-cell>
          <table:table-cell office:value-type="float" office:value="-95.169559454725004" table:style-name="ce55">
            <text:p>-95</text:p>
          </table:table-cell>
          <table:table-cell office:value-type="float" office:value="-5.7917209989487004" table:style-name="ce39">
            <text:p>-6</text:p>
          </table:table-cell>
          <table:table-cell office:value-type="float" office:value="2212.5013590880899" table:style-name="ce55">
            <text:p>2 213</text:p>
          </table:table-cell>
          <table:table-cell office:value-type="float" office:value="134.64589575755201" table:style-name="ce42">
            <text:p>135</text:p>
          </table:table-cell>
          <table:table-cell office:value-type="float" office:value="3188" table:style-name="ce55">
            <text:p>3 188</text:p>
          </table:table-cell>
          <table:table-cell office:value-type="float" office:value="194.01168451801399" table:style-name="ce39">
            <text:p>194</text:p>
          </table:table-cell>
          <table:table-cell office:value-type="float" office:value="5400.5013590880899" table:style-name="ce56">
            <text:p>5 401</text:p>
          </table:table-cell>
          <table:table-cell office:value-type="float" office:value="328.65758027556501" table:style-name="ce44">
            <text:p>32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22" table:style-name="ce54">
            <text:p>4622</text:p>
          </table:table-cell>
          <table:table-cell office:value-type="string" table:style-name="ce38">
            <text:p>Kvam</text:p>
          </table:table-cell>
          <table:table-cell office:value-type="float" office:value="8502" table:style-name="ce39">
            <text:p>8 502</text:p>
          </table:table-cell>
          <table:table-cell office:value-type="float" office:value="908522.22881331504" table:style-name="ce40">
            <text:p>908 522</text:p>
          </table:table-cell>
          <table:table-cell office:value-type="float" office:value="106859.824607541" table:style-name="ce39">
            <text:p>106 860</text:p>
          </table:table-cell>
          <table:table-cell office:value-type="float" office:value="-10756.545383315" table:style-name="ce55">
            <text:p>-10 757</text:p>
          </table:table-cell>
          <table:table-cell office:value-type="float" office:value="-1265.1782384515" table:style-name="ce39">
            <text:p>-1 265</text:p>
          </table:table-cell>
          <table:table-cell office:value-type="float" office:value="915.00085556740805" table:style-name="ce55">
            <text:p>915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5986.0209409403697" table:style-name="ce55">
            <text:p>5 986</text:p>
          </table:table-cell>
          <table:table-cell office:value-type="float" office:value="704.07209373563501" table:style-name="ce39">
            <text:p>704</text:p>
          </table:table-cell>
          <table:table-cell office:value-type="float" office:value="205.26310560779899" table:style-name="ce55">
            <text:p>205</text:p>
          </table:table-cell>
          <table:table-cell office:value-type="float" office:value="24.142919972688698" table:style-name="ce39">
            <text:p>24</text:p>
          </table:table-cell>
          <table:table-cell office:value-type="float" office:value="-3650.2604811992001" table:style-name="ce55">
            <text:p>-3 650</text:p>
          </table:table-cell>
          <table:table-cell office:value-type="float" office:value="-429.34138804977999" table:style-name="ce42">
            <text:p>-429</text:p>
          </table:table-cell>
          <table:table-cell office:value-type="float" office:value="256" table:style-name="ce55">
            <text:p>256</text:p>
          </table:table-cell>
          <table:table-cell office:value-type="float" office:value="30.110562220654" table:style-name="ce39">
            <text:p>30</text:p>
          </table:table-cell>
          <table:table-cell office:value-type="float" office:value="-3394.2604811992001" table:style-name="ce56">
            <text:p>-3 394</text:p>
          </table:table-cell>
          <table:table-cell office:value-type="float" office:value="-399.23082582913003" table:style-name="ce44">
            <text:p>-39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6 Vestland</text:p>
          </table:table-cell>
          <table:table-cell office:value-type="float" office:value="4623" table:style-name="ce46">
            <text:p>4623</text:p>
          </table:table-cell>
          <table:table-cell office:value-type="string" table:style-name="ce47">
            <text:p>Samnanger</text:p>
          </table:table-cell>
          <table:table-cell office:value-type="float" office:value="2492" table:style-name="ce48">
            <text:p>2 492</text:p>
          </table:table-cell>
          <table:table-cell office:value-type="float" office:value="258722.71963441899" table:style-name="ce49">
            <text:p>258 723</text:p>
          </table:table-cell>
          <table:table-cell office:value-type="float" office:value="103821.316065176" table:style-name="ce48">
            <text:p>103 821</text:p>
          </table:table-cell>
          <table:table-cell office:value-type="float" office:value="3730.1465588759602" table:style-name="ce50">
            <text:p>3 730</text:p>
          </table:table-cell>
          <table:table-cell office:value-type="float" office:value="1496.8485388747799" table:style-name="ce48">
            <text:p>1 497</text:p>
          </table:table-cell>
          <table:table-cell office:value-type="float" office:value="1626.1936170399899" table:style-name="ce50">
            <text:p>1 626</text:p>
          </table:table-cell>
          <table:table-cell office:value-type="float" office:value="652.56565691813296" table:style-name="ce48">
            <text:p>653</text:p>
          </table:table-cell>
          <table:table-cell office:value-type="float" office:value="1247.90664927337" table:style-name="ce50">
            <text:p>1 248</text:p>
          </table:table-cell>
          <table:table-cell office:value-type="float" office:value="500.76510805512498" table:style-name="ce48">
            <text:p>501</text:p>
          </table:table-cell>
          <table:table-cell office:value-type="float" office:value="885.67645989359903" table:style-name="ce50">
            <text:p>886</text:p>
          </table:table-cell>
          <table:table-cell office:value-type="float" office:value="355.40788920288901" table:style-name="ce48">
            <text:p>355</text:p>
          </table:table-cell>
          <table:table-cell office:value-type="float" office:value="7489.9232850829203" table:style-name="ce50">
            <text:p>7 490</text:p>
          </table:table-cell>
          <table:table-cell office:value-type="float" office:value="3005.5871930509302" table:style-name="ce51">
            <text:p>3 006</text:p>
          </table:table-cell>
          <table:table-cell office:value-type="float" office:value="146" table:style-name="ce50">
            <text:p>146</text:p>
          </table:table-cell>
          <table:table-cell office:value-type="float" office:value="58.587479935794597" table:style-name="ce48">
            <text:p>59</text:p>
          </table:table-cell>
          <table:table-cell office:value-type="float" office:value="7635.9232850829203" table:style-name="ce52">
            <text:p>7 636</text:p>
          </table:table-cell>
          <table:table-cell office:value-type="float" office:value="3064.17467298672" table:style-name="ce53">
            <text:p>3 06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24" table:style-name="ce54">
            <text:p>4624</text:p>
          </table:table-cell>
          <table:table-cell office:value-type="string" table:style-name="ce38">
            <text:p>Bjørnafjorden</text:p>
          </table:table-cell>
          <table:table-cell office:value-type="float" office:value="26191" table:style-name="ce39">
            <text:p>26 191</text:p>
          </table:table-cell>
          <table:table-cell office:value-type="float" office:value="1984253.3737611901" table:style-name="ce40">
            <text:p>1 984 253</text:p>
          </table:table-cell>
          <table:table-cell office:value-type="float" office:value="75760.8863258825" table:style-name="ce39">
            <text:p>75 761</text:p>
          </table:table-cell>
          <table:table-cell office:value-type="float" office:value="-20555.285056117998" table:style-name="ce55">
            <text:p>-20 555</text:p>
          </table:table-cell>
          <table:table-cell office:value-type="float" office:value="-784.82246023893003" table:style-name="ce39">
            <text:p>-785</text:p>
          </table:table-cell>
          <table:table-cell office:value-type="float" office:value="-3006.2764751628001" table:style-name="ce55">
            <text:p>-3 006</text:p>
          </table:table-cell>
          <table:table-cell office:value-type="float" office:value="-114.78280612282001" table:style-name="ce39">
            <text:p>-115</text:p>
          </table:table-cell>
          <table:table-cell office:value-type="float" office:value="17364.526587075001" table:style-name="ce55">
            <text:p>17 365</text:p>
          </table:table-cell>
          <table:table-cell office:value-type="float" office:value="662.99593704230404" table:style-name="ce39">
            <text:p>663</text:p>
          </table:table-cell>
          <table:table-cell office:value-type="float" office:value="426.31598199901998" table:style-name="ce55">
            <text:p>426</text:p>
          </table:table-cell>
          <table:table-cell office:value-type="float" office:value="16.277193768814499" table:style-name="ce39">
            <text:p>16</text:p>
          </table:table-cell>
          <table:table-cell office:value-type="float" office:value="-5770.7189622064998" table:style-name="ce55">
            <text:p>-5 771</text:p>
          </table:table-cell>
          <table:table-cell office:value-type="float" office:value="-220.33213555063" table:style-name="ce42">
            <text:p>-220</text:p>
          </table:table-cell>
          <table:table-cell office:value-type="float" office:value="8029" table:style-name="ce55">
            <text:p>8 029</text:p>
          </table:table-cell>
          <table:table-cell office:value-type="float" office:value="306.55568706807702" table:style-name="ce39">
            <text:p>307</text:p>
          </table:table-cell>
          <table:table-cell office:value-type="float" office:value="2258.2810377934802" table:style-name="ce56">
            <text:p>2 258</text:p>
          </table:table-cell>
          <table:table-cell office:value-type="float" office:value="86.223551517447802" table:style-name="ce44">
            <text:p>8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25" table:style-name="ce54">
            <text:p>4625</text:p>
          </table:table-cell>
          <table:table-cell office:value-type="string" table:style-name="ce38">
            <text:p>Austevoll</text:p>
          </table:table-cell>
          <table:table-cell office:value-type="float" office:value="5367" table:style-name="ce39">
            <text:p>5 367</text:p>
          </table:table-cell>
          <table:table-cell office:value-type="float" office:value="496789.22912263399" table:style-name="ce40">
            <text:p>496 789</text:p>
          </table:table-cell>
          <table:table-cell office:value-type="float" office:value="92563.672279231207" table:style-name="ce39">
            <text:p>92 564</text:p>
          </table:table-cell>
          <table:table-cell office:value-type="float" office:value="-643.00780586563997" table:style-name="ce55">
            <text:p>-643</text:p>
          </table:table-cell>
          <table:table-cell office:value-type="float" office:value="-119.80767763474" table:style-name="ce39">
            <text:p>-120</text:p>
          </table:table-cell>
          <table:table-cell office:value-type="float" office:value="577.60639753355395" table:style-name="ce55">
            <text:p>578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-28258.952366664998" table:style-name="ce55">
            <text:p>-28 259</text:p>
          </table:table-cell>
          <table:table-cell office:value-type="float" office:value="-5265.3162598592999" table:style-name="ce39">
            <text:p>-5 265</text:p>
          </table:table-cell>
          <table:table-cell office:value-type="float" office:value="83.106189435003401" table:style-name="ce55">
            <text:p>83</text:p>
          </table:table-cell>
          <table:table-cell office:value-type="float" office:value="15.484663580213001" table:style-name="ce39">
            <text:p>15</text:p>
          </table:table-cell>
          <table:table-cell office:value-type="float" office:value="-28241.247585562" table:style-name="ce55">
            <text:p>-28 241</text:p>
          </table:table-cell>
          <table:table-cell office:value-type="float" office:value="-5262.0174372204001" table:style-name="ce42">
            <text:p>-5 262</text:p>
          </table:table-cell>
          <table:table-cell office:value-type="float" office:value="316" table:style-name="ce55">
            <text:p>316</text:p>
          </table:table-cell>
          <table:table-cell office:value-type="float" office:value="58.8783305384759" table:style-name="ce39">
            <text:p>59</text:p>
          </table:table-cell>
          <table:table-cell office:value-type="float" office:value="-27925.247585562" table:style-name="ce56">
            <text:p>-27 925</text:p>
          </table:table-cell>
          <table:table-cell office:value-type="float" office:value="-5203.1391066818996" table:style-name="ce44">
            <text:p>-5 20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6 Vestland</text:p>
          </table:table-cell>
          <table:table-cell office:value-type="float" office:value="4626" table:style-name="ce46">
            <text:p>4626</text:p>
          </table:table-cell>
          <table:table-cell office:value-type="string" table:style-name="ce47">
            <text:p>Øygarden</text:p>
          </table:table-cell>
          <table:table-cell office:value-type="float" office:value="40036" table:style-name="ce48">
            <text:p>40 036</text:p>
          </table:table-cell>
          <table:table-cell office:value-type="float" office:value="3094697.52759653" table:style-name="ce49">
            <text:p>3 094 698</text:p>
          </table:table-cell>
          <table:table-cell office:value-type="float" office:value="77297.870106817194" table:style-name="ce48">
            <text:p>77 298</text:p>
          </table:table-cell>
          <table:table-cell office:value-type="float" office:value="5633.1266474766799" table:style-name="ce50">
            <text:p>5 633</text:p>
          </table:table-cell>
          <table:table-cell office:value-type="float" office:value="140.70153480559199" table:style-name="ce48">
            <text:p>141</text:p>
          </table:table-cell>
          <table:table-cell office:value-type="float" office:value="-2598.2521461424999" table:style-name="ce50">
            <text:p>-2 598</text:p>
          </table:table-cell>
          <table:table-cell office:value-type="float" office:value="-64.897895547568993" table:style-name="ce48">
            <text:p>-65</text:p>
          </table:table-cell>
          <table:table-cell office:value-type="float" office:value="22675.457445183099" table:style-name="ce50">
            <text:p>22 675</text:p>
          </table:table-cell>
          <table:table-cell office:value-type="float" office:value="566.37669710218699" table:style-name="ce48">
            <text:p>566</text:p>
          </table:table-cell>
          <table:table-cell office:value-type="float" office:value="-7442.4837585426003" table:style-name="ce50">
            <text:p>-7 442</text:p>
          </table:table-cell>
          <table:table-cell office:value-type="float" office:value="-185.89478865378001" table:style-name="ce48">
            <text:p>-186</text:p>
          </table:table-cell>
          <table:table-cell office:value-type="float" office:value="18267.848187974701" table:style-name="ce50">
            <text:p>18 268</text:p>
          </table:table-cell>
          <table:table-cell office:value-type="float" office:value="456.28554770643302" table:style-name="ce51">
            <text:p>456</text:p>
          </table:table-cell>
          <table:table-cell office:value-type="float" office:value="9541" table:style-name="ce50">
            <text:p>9 541</text:p>
          </table:table-cell>
          <table:table-cell office:value-type="float" office:value="238.310520531522" table:style-name="ce48">
            <text:p>238</text:p>
          </table:table-cell>
          <table:table-cell office:value-type="float" office:value="27808.848187974701" table:style-name="ce52">
            <text:p>27 809</text:p>
          </table:table-cell>
          <table:table-cell office:value-type="float" office:value="694.596068237954" table:style-name="ce53">
            <text:p>69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27" table:style-name="ce54">
            <text:p>4627</text:p>
          </table:table-cell>
          <table:table-cell office:value-type="string" table:style-name="ce38">
            <text:p>Askøy</text:p>
          </table:table-cell>
          <table:table-cell office:value-type="float" office:value="30272" table:style-name="ce39">
            <text:p>30 272</text:p>
          </table:table-cell>
          <table:table-cell office:value-type="float" office:value="2204388.3561468399" table:style-name="ce40">
            <text:p>2 204 388</text:p>
          </table:table-cell>
          <table:table-cell office:value-type="float" office:value="72819.382800833802" table:style-name="ce39">
            <text:p>72 819</text:p>
          </table:table-cell>
          <table:table-cell office:value-type="float" office:value="-13339.934584512999" table:style-name="ce55">
            <text:p>-13 340</text:p>
          </table:table-cell>
          <table:table-cell office:value-type="float" office:value="-440.66908643342998" table:style-name="ce39">
            <text:p>-441</text:p>
          </table:table-cell>
          <table:table-cell office:value-type="float" office:value="3257.9282403830298" table:style-name="ce55">
            <text:p>3 258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5459.6344536864" table:style-name="ce55">
            <text:p>15 460</text:p>
          </table:table-cell>
          <table:table-cell office:value-type="float" office:value="510.69088443731403" table:style-name="ce39">
            <text:p>511</text:p>
          </table:table-cell>
          <table:table-cell office:value-type="float" office:value="-558.29911755146998" table:style-name="ce55">
            <text:p>-558</text:p>
          </table:table-cell>
          <table:table-cell office:value-type="float" office:value="-18.44275626161" table:style-name="ce39">
            <text:p>-18</text:p>
          </table:table-cell>
          <table:table-cell office:value-type="float" office:value="4819.3289920052503" table:style-name="ce55">
            <text:p>4 819</text:p>
          </table:table-cell>
          <table:table-cell office:value-type="float" office:value="159.20087843569101" table:style-name="ce42">
            <text:p>159</text:p>
          </table:table-cell>
          <table:table-cell office:value-type="float" office:value="10107" table:style-name="ce55">
            <text:p>10 107</text:p>
          </table:table-cell>
          <table:table-cell office:value-type="float" office:value="333.87288583509502" table:style-name="ce39">
            <text:p>334</text:p>
          </table:table-cell>
          <table:table-cell office:value-type="float" office:value="14926.328992005299" table:style-name="ce56">
            <text:p>14 926</text:p>
          </table:table-cell>
          <table:table-cell office:value-type="float" office:value="493.07376427078702" table:style-name="ce44">
            <text:p>49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28" table:style-name="ce54">
            <text:p>4628</text:p>
          </table:table-cell>
          <table:table-cell office:value-type="string" table:style-name="ce38">
            <text:p>Vaksdal</text:p>
          </table:table-cell>
          <table:table-cell office:value-type="float" office:value="3867" table:style-name="ce39">
            <text:p>3 867</text:p>
          </table:table-cell>
          <table:table-cell office:value-type="float" office:value="492087.13640392502" table:style-name="ce40">
            <text:p>492 087</text:p>
          </table:table-cell>
          <table:table-cell office:value-type="float" office:value="127252.94450579899" table:style-name="ce39">
            <text:p>127 253</text:p>
          </table:table-cell>
          <table:table-cell office:value-type="float" office:value="1959.2607845099701" table:style-name="ce55">
            <text:p>1 959</text:p>
          </table:table-cell>
          <table:table-cell office:value-type="float" office:value="506.661697571753" table:style-name="ce39">
            <text:p>507</text:p>
          </table:table-cell>
          <table:table-cell office:value-type="float" office:value="1733.17364249343" table:style-name="ce55">
            <text:p>1 733</text:p>
          </table:table-cell>
          <table:table-cell office:value-type="float" office:value="448.19592513406599" table:style-name="ce39">
            <text:p>448</text:p>
          </table:table-cell>
          <table:table-cell office:value-type="float" office:value="2015.70552996985" table:style-name="ce55">
            <text:p>2 016</text:p>
          </table:table-cell>
          <table:table-cell office:value-type="float" office:value="521.25821824925094" table:style-name="ce39">
            <text:p>521</text:p>
          </table:table-cell>
          <table:table-cell office:value-type="float" office:value="280.71451369860199" table:style-name="ce55">
            <text:p>281</text:p>
          </table:table-cell>
          <table:table-cell office:value-type="float" office:value="72.592323170054698" table:style-name="ce39">
            <text:p>73</text:p>
          </table:table-cell>
          <table:table-cell office:value-type="float" office:value="5988.8544706718603" table:style-name="ce55">
            <text:p>5 989</text:p>
          </table:table-cell>
          <table:table-cell office:value-type="float" office:value="1548.70816412512" table:style-name="ce42">
            <text:p>1 549</text:p>
          </table:table-cell>
          <table:table-cell office:value-type="float" office:value="116" table:style-name="ce55">
            <text:p>116</text:p>
          </table:table-cell>
          <table:table-cell office:value-type="float" office:value="29.997414016033101" table:style-name="ce39">
            <text:p>30</text:p>
          </table:table-cell>
          <table:table-cell office:value-type="float" office:value="6104.8544706718603" table:style-name="ce56">
            <text:p>6 105</text:p>
          </table:table-cell>
          <table:table-cell office:value-type="float" office:value="1578.70557814116" table:style-name="ce44">
            <text:p>1 57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6 Vestland</text:p>
          </table:table-cell>
          <table:table-cell office:value-type="float" office:value="4629" table:style-name="ce46">
            <text:p>4629</text:p>
          </table:table-cell>
          <table:table-cell office:value-type="string" table:style-name="ce47">
            <text:p>Modalen</text:p>
          </table:table-cell>
          <table:table-cell office:value-type="float" office:value="389" table:style-name="ce48">
            <text:p>389</text:p>
          </table:table-cell>
          <table:table-cell office:value-type="float" office:value="101212.134856081" table:style-name="ce49">
            <text:p>101 212</text:p>
          </table:table-cell>
          <table:table-cell office:value-type="float" office:value="260185.43664802201" table:style-name="ce48">
            <text:p>260 185</text:p>
          </table:table-cell>
          <table:table-cell office:value-type="float" office:value="817.696978789382" table:style-name="ce50">
            <text:p>818</text:p>
          </table:table-cell>
          <table:table-cell office:value-type="float" office:value="2102.0487886616502" table:style-name="ce48">
            <text:p>2 102</text:p>
          </table:table-cell>
          <table:table-cell office:value-type="float" office:value="41.864894473738097" table:style-name="ce50">
            <text:p>42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-193.04039550674" table:style-name="ce50">
            <text:p>-193</text:p>
          </table:table-cell>
          <table:table-cell office:value-type="float" office:value="-496.24780335922998" table:style-name="ce48">
            <text:p>-49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66.521477756379" table:style-name="ce50">
            <text:p>667</text:p>
          </table:table-cell>
          <table:table-cell office:value-type="float" office:value="1713.42282199583" table:style-name="ce51">
            <text:p>1 713</text:p>
          </table:table-cell>
          <table:table-cell office:value-type="float" office:value="11" table:style-name="ce50">
            <text:p>11</text:p>
          </table:table-cell>
          <table:table-cell office:value-type="float" office:value="28.277634961439599" table:style-name="ce48">
            <text:p>28</text:p>
          </table:table-cell>
          <table:table-cell office:value-type="float" office:value="677.521477756379" table:style-name="ce52">
            <text:p>678</text:p>
          </table:table-cell>
          <table:table-cell office:value-type="float" office:value="1741.70045695727" table:style-name="ce53">
            <text:p>1 74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30" table:style-name="ce54">
            <text:p>4630</text:p>
          </table:table-cell>
          <table:table-cell office:value-type="string" table:style-name="ce38">
            <text:p>Osterøy</text:p>
          </table:table-cell>
          <table:table-cell office:value-type="float" office:value="8193" table:style-name="ce39">
            <text:p>8 193</text:p>
          </table:table-cell>
          <table:table-cell office:value-type="float" office:value="649888.50369735796" table:style-name="ce40">
            <text:p>649 889</text:p>
          </table:table-cell>
          <table:table-cell office:value-type="float" office:value="79322.409825138297" table:style-name="ce39">
            <text:p>79 322</text:p>
          </table:table-cell>
          <table:table-cell office:value-type="float" office:value="3955.8019079410601" table:style-name="ce55">
            <text:p>3 956</text:p>
          </table:table-cell>
          <table:table-cell office:value-type="float" office:value="482.82703624326302" table:style-name="ce39">
            <text:p>483</text:p>
          </table:table-cell>
          <table:table-cell office:value-type="float" office:value="881.74570802914195" table:style-name="ce55">
            <text:p>882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4729.5214683827799" table:style-name="ce55">
            <text:p>4 730</text:p>
          </table:table-cell>
          <table:table-cell office:value-type="float" office:value="577.26369686107296" table:style-name="ce39">
            <text:p>577</text:p>
          </table:table-cell>
          <table:table-cell office:value-type="float" office:value="2216.1943262549798" table:style-name="ce55">
            <text:p>2 216</text:p>
          </table:table-cell>
          <table:table-cell office:value-type="float" office:value="270.498514128522" table:style-name="ce39">
            <text:p>270</text:p>
          </table:table-cell>
          <table:table-cell office:value-type="float" office:value="11783.263410608" table:style-name="ce55">
            <text:p>11 783</text:p>
          </table:table-cell>
          <table:table-cell office:value-type="float" office:value="1438.21108392627" table:style-name="ce42">
            <text:p>1 438</text:p>
          </table:table-cell>
          <table:table-cell office:value-type="float" office:value="2576" table:style-name="ce55">
            <text:p>2 576</text:p>
          </table:table-cell>
          <table:table-cell office:value-type="float" office:value="314.41474429391002" table:style-name="ce39">
            <text:p>314</text:p>
          </table:table-cell>
          <table:table-cell office:value-type="float" office:value="14359.263410608" table:style-name="ce56">
            <text:p>14 359</text:p>
          </table:table-cell>
          <table:table-cell office:value-type="float" office:value="1752.62582822018" table:style-name="ce44">
            <text:p>1 75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31" table:style-name="ce54">
            <text:p>4631</text:p>
          </table:table-cell>
          <table:table-cell office:value-type="string" table:style-name="ce38">
            <text:p>Alver</text:p>
          </table:table-cell>
          <table:table-cell office:value-type="float" office:value="30163" table:style-name="ce39">
            <text:p>30 163</text:p>
          </table:table-cell>
          <table:table-cell office:value-type="float" office:value="2483864.25239335" table:style-name="ce40">
            <text:p>2 483 864</text:p>
          </table:table-cell>
          <table:table-cell office:value-type="float" office:value="82348.050671131699" table:style-name="ce39">
            <text:p>82 348</text:p>
          </table:table-cell>
          <table:table-cell office:value-type="float" office:value="-13457.100822939001" table:style-name="ce55">
            <text:p>-13 457</text:p>
          </table:table-cell>
          <table:table-cell office:value-type="float" office:value="-446.14596767362002" table:style-name="ce39">
            <text:p>-446</text:p>
          </table:table-cell>
          <table:table-cell office:value-type="float" office:value="-2887.8025398166001" table:style-name="ce55">
            <text:p>-2 888</text:p>
          </table:table-cell>
          <table:table-cell office:value-type="float" office:value="-95.739897882058997" table:style-name="ce39">
            <text:p>-96</text:p>
          </table:table-cell>
          <table:table-cell office:value-type="float" office:value="14245.4471665329" table:style-name="ce55">
            <text:p>14 245</text:p>
          </table:table-cell>
          <table:table-cell office:value-type="float" office:value="472.28217241431298" table:style-name="ce39">
            <text:p>472</text:p>
          </table:table-cell>
          <table:table-cell office:value-type="float" office:value="15767.6972505497" table:style-name="ce55">
            <text:p>15 768</text:p>
          </table:table-cell>
          <table:table-cell office:value-type="float" office:value="522.74963533301298" table:style-name="ce39">
            <text:p>523</text:p>
          </table:table-cell>
          <table:table-cell office:value-type="float" office:value="13668.2410543268" table:style-name="ce55">
            <text:p>13 668</text:p>
          </table:table-cell>
          <table:table-cell office:value-type="float" office:value="453.14594219165099" table:style-name="ce42">
            <text:p>453</text:p>
          </table:table-cell>
          <table:table-cell office:value-type="float" office:value="9449" table:style-name="ce55">
            <text:p>9 449</text:p>
          </table:table-cell>
          <table:table-cell office:value-type="float" office:value="313.26459569671499" table:style-name="ce39">
            <text:p>313</text:p>
          </table:table-cell>
          <table:table-cell office:value-type="float" office:value="23117.241054326802" table:style-name="ce56">
            <text:p>23 117</text:p>
          </table:table-cell>
          <table:table-cell office:value-type="float" office:value="766.41053788836496" table:style-name="ce44">
            <text:p>76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6 Vestland</text:p>
          </table:table-cell>
          <table:table-cell office:value-type="float" office:value="4632" table:style-name="ce46">
            <text:p>4632</text:p>
          </table:table-cell>
          <table:table-cell office:value-type="string" table:style-name="ce47">
            <text:p>Austrheim</text:p>
          </table:table-cell>
          <table:table-cell office:value-type="float" office:value="2916" table:style-name="ce48">
            <text:p>2 916</text:p>
          </table:table-cell>
          <table:table-cell office:value-type="float" office:value="280777.35347730102" table:style-name="ce49">
            <text:p>280 777</text:p>
          </table:table-cell>
          <table:table-cell office:value-type="float" office:value="96288.529999074395" table:style-name="ce48">
            <text:p>96 289</text:p>
          </table:table-cell>
          <table:table-cell office:value-type="float" office:value="3897.21361797179" table:style-name="ce50">
            <text:p>3 897</text:p>
          </table:table-cell>
          <table:table-cell office:value-type="float" office:value="1336.4930102783901" table:style-name="ce48">
            <text:p>1 336</text:p>
          </table:table-cell>
          <table:table-cell office:value-type="float" office:value="3709.8252757979999" table:style-name="ce50">
            <text:p>3 710</text:p>
          </table:table-cell>
          <table:table-cell office:value-type="float" office:value="1272.23089019136" table:style-name="ce48">
            <text:p>1 272</text:p>
          </table:table-cell>
          <table:table-cell office:value-type="float" office:value="1693.41524112515" table:style-name="ce50">
            <text:p>1 693</text:p>
          </table:table-cell>
          <table:table-cell office:value-type="float" office:value="580.73225004291896" table:style-name="ce48">
            <text:p>581</text:p>
          </table:table-cell>
          <table:table-cell office:value-type="float" office:value="482.71845744329897" table:style-name="ce50">
            <text:p>483</text:p>
          </table:table-cell>
          <table:table-cell office:value-type="float" office:value="165.54130913693399" table:style-name="ce48">
            <text:p>166</text:p>
          </table:table-cell>
          <table:table-cell office:value-type="float" office:value="9783.1725923382292" table:style-name="ce50">
            <text:p>9 783</text:p>
          </table:table-cell>
          <table:table-cell office:value-type="float" office:value="3354.9974596495999" table:style-name="ce51">
            <text:p>3 355</text:p>
          </table:table-cell>
          <table:table-cell office:value-type="float" office:value="442" table:style-name="ce50">
            <text:p>442</text:p>
          </table:table-cell>
          <table:table-cell office:value-type="float" office:value="151.577503429355" table:style-name="ce48">
            <text:p>152</text:p>
          </table:table-cell>
          <table:table-cell office:value-type="float" office:value="10225.1725923382" table:style-name="ce52">
            <text:p>10 225</text:p>
          </table:table-cell>
          <table:table-cell office:value-type="float" office:value="3506.5749630789601" table:style-name="ce53">
            <text:p>3 50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33" table:style-name="ce54">
            <text:p>4633</text:p>
          </table:table-cell>
          <table:table-cell office:value-type="string" table:style-name="ce38">
            <text:p>Fedje</text:p>
          </table:table-cell>
          <table:table-cell office:value-type="float" office:value="526" table:style-name="ce39">
            <text:p>526</text:p>
          </table:table-cell>
          <table:table-cell office:value-type="float" office:value="76267.333246670401" table:style-name="ce40">
            <text:p>76 267</text:p>
          </table:table-cell>
          <table:table-cell office:value-type="float" office:value="144994.93012675" table:style-name="ce39">
            <text:p>144 995</text:p>
          </table:table-cell>
          <table:table-cell office:value-type="float" office:value="1335.04368703828" table:style-name="ce55">
            <text:p>1 335</text:p>
          </table:table-cell>
          <table:table-cell office:value-type="float" office:value="2538.1058688940702" table:style-name="ce39">
            <text:p>2 538</text:p>
          </table:table-cell>
          <table:table-cell office:value-type="float" office:value="56.609086100735801" table:style-name="ce55">
            <text:p>5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35.607412104947" table:style-name="ce55">
            <text:p>236</text:p>
          </table:table-cell>
          <table:table-cell office:value-type="float" office:value="447.92283670142001" table:style-name="ce39">
            <text:p>44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627.26018524396" table:style-name="ce55">
            <text:p>1 627</text:p>
          </table:table-cell>
          <table:table-cell office:value-type="float" office:value="3093.6505422888999" table:style-name="ce42">
            <text:p>3 094</text:p>
          </table:table-cell>
          <table:table-cell office:value-type="float" office:value="102" table:style-name="ce55">
            <text:p>102</text:p>
          </table:table-cell>
          <table:table-cell office:value-type="float" office:value="193.91634980988599" table:style-name="ce39">
            <text:p>194</text:p>
          </table:table-cell>
          <table:table-cell office:value-type="float" office:value="1729.26018524396" table:style-name="ce56">
            <text:p>1 729</text:p>
          </table:table-cell>
          <table:table-cell office:value-type="float" office:value="3287.56689209879" table:style-name="ce44">
            <text:p>3 28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34" table:style-name="ce54">
            <text:p>4634</text:p>
          </table:table-cell>
          <table:table-cell office:value-type="string" table:style-name="ce38">
            <text:p>Masfjorden</text:p>
          </table:table-cell>
          <table:table-cell office:value-type="float" office:value="1701" table:style-name="ce39">
            <text:p>1 701</text:p>
          </table:table-cell>
          <table:table-cell office:value-type="float" office:value="245985.954985783" table:style-name="ce40">
            <text:p>245 986</text:p>
          </table:table-cell>
          <table:table-cell office:value-type="float" office:value="144612.55437141901" table:style-name="ce39">
            <text:p>144 613</text:p>
          </table:table-cell>
          <table:table-cell office:value-type="float" office:value="-2372.4417524293999" table:style-name="ce55">
            <text:p>-2 372</text:p>
          </table:table-cell>
          <table:table-cell office:value-type="float" office:value="-1394.7335405229001" table:style-name="ce39">
            <text:p>-1 395</text:p>
          </table:table-cell>
          <table:table-cell office:value-type="float" office:value="-3214.9352557845" table:style-name="ce55">
            <text:p>-3 215</text:p>
          </table:table-cell>
          <table:table-cell office:value-type="float" office:value="-1890.0266053995001" table:style-name="ce39">
            <text:p>-1 890</text:p>
          </table:table-cell>
          <table:table-cell office:value-type="float" office:value="748.22786352573598" table:style-name="ce55">
            <text:p>748</text:p>
          </table:table-cell>
          <table:table-cell office:value-type="float" office:value="439.87528719914002" table:style-name="ce39">
            <text:p>440</text:p>
          </table:table-cell>
          <table:table-cell office:value-type="float" office:value="1273.59052198584" table:style-name="ce55">
            <text:p>1 274</text:p>
          </table:table-cell>
          <table:table-cell office:value-type="float" office:value="748.730465600142" table:style-name="ce39">
            <text:p>749</text:p>
          </table:table-cell>
          <table:table-cell office:value-type="float" office:value="-3565.5586227023" table:style-name="ce55">
            <text:p>-3 566</text:p>
          </table:table-cell>
          <table:table-cell office:value-type="float" office:value="-2096.1543931230999" table:style-name="ce42">
            <text:p>-2 096</text:p>
          </table:table-cell>
          <table:table-cell office:value-type="float" office:value="50" table:style-name="ce55">
            <text:p>50</text:p>
          </table:table-cell>
          <table:table-cell office:value-type="float" office:value="29.394473838918302" table:style-name="ce39">
            <text:p>29</text:p>
          </table:table-cell>
          <table:table-cell office:value-type="float" office:value="-3515.5586227023" table:style-name="ce56">
            <text:p>-3 516</text:p>
          </table:table-cell>
          <table:table-cell office:value-type="float" office:value="-2066.7599192841999" table:style-name="ce44">
            <text:p>-2 06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6 Vestland</text:p>
          </table:table-cell>
          <table:table-cell office:value-type="float" office:value="4635" table:style-name="ce46">
            <text:p>4635</text:p>
          </table:table-cell>
          <table:table-cell office:value-type="string" table:style-name="ce47">
            <text:p>Gulen</text:p>
          </table:table-cell>
          <table:table-cell office:value-type="float" office:value="2270" table:style-name="ce48">
            <text:p>2 270</text:p>
          </table:table-cell>
          <table:table-cell office:value-type="float" office:value="277039.73387718701" table:style-name="ce49">
            <text:p>277 040</text:p>
          </table:table-cell>
          <table:table-cell office:value-type="float" office:value="122043.93562871699" table:style-name="ce48">
            <text:p>122 044</text:p>
          </table:table-cell>
          <table:table-cell office:value-type="float" office:value="1679.4998855671399" table:style-name="ce50">
            <text:p>1 679</text:p>
          </table:table-cell>
          <table:table-cell office:value-type="float" office:value="739.86779099874195" table:style-name="ce48">
            <text:p>740</text:p>
          </table:table-cell>
          <table:table-cell office:value-type="float" office:value="-6549.6984307060002" table:style-name="ce50">
            <text:p>-6 550</text:p>
          </table:table-cell>
          <table:table-cell office:value-type="float" office:value="-2885.3297051568002" table:style-name="ce48">
            <text:p>-2 885</text:p>
          </table:table-cell>
          <table:table-cell office:value-type="float" office:value="-857.35793685911005" table:style-name="ce50">
            <text:p>-857</text:p>
          </table:table-cell>
          <table:table-cell office:value-type="float" office:value="-377.69072108331" table:style-name="ce48">
            <text:p>-378</text:p>
          </table:table-cell>
          <table:table-cell office:value-type="float" office:value="2070.87142439124" table:style-name="ce50">
            <text:p>2 071</text:p>
          </table:table-cell>
          <table:table-cell office:value-type="float" office:value="912.27816052477499" table:style-name="ce48">
            <text:p>912</text:p>
          </table:table-cell>
          <table:table-cell office:value-type="float" office:value="-3656.6850576067" table:style-name="ce50">
            <text:p>-3 657</text:p>
          </table:table-cell>
          <table:table-cell office:value-type="float" office:value="-1610.8744747165999" table:style-name="ce51">
            <text:p>-1 611</text:p>
          </table:table-cell>
          <table:table-cell office:value-type="float" office:value="67" table:style-name="ce50">
            <text:p>67</text:p>
          </table:table-cell>
          <table:table-cell office:value-type="float" office:value="29.5154185022026" table:style-name="ce48">
            <text:p>30</text:p>
          </table:table-cell>
          <table:table-cell office:value-type="float" office:value="-3589.6850576067" table:style-name="ce52">
            <text:p>-3 590</text:p>
          </table:table-cell>
          <table:table-cell office:value-type="float" office:value="-1581.3590562144" table:style-name="ce53">
            <text:p>-1 58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36" table:style-name="ce54">
            <text:p>4636</text:p>
          </table:table-cell>
          <table:table-cell office:value-type="string" table:style-name="ce38">
            <text:p>Solund</text:p>
          </table:table-cell>
          <table:table-cell office:value-type="float" office:value="741" table:style-name="ce39">
            <text:p>741</text:p>
          </table:table-cell>
          <table:table-cell office:value-type="float" office:value="108056.521672913" table:style-name="ce40">
            <text:p>108 057</text:p>
          </table:table-cell>
          <table:table-cell office:value-type="float" office:value="145825.265415537" table:style-name="ce39">
            <text:p>145 825</text:p>
          </table:table-cell>
          <table:table-cell office:value-type="float" office:value="901.967050696515" table:style-name="ce55">
            <text:p>902</text:p>
          </table:table-cell>
          <table:table-cell office:value-type="float" office:value="1217.22948811945" table:style-name="ce39">
            <text:p>1 217</text:p>
          </table:table-cell>
          <table:table-cell office:value-type="float" office:value="-6714.2522190102" table:style-name="ce55">
            <text:p>-6 714</text:p>
          </table:table-cell>
          <table:table-cell office:value-type="float" office:value="-9061.0691214712006" table:style-name="ce39">
            <text:p>-9 061</text:p>
          </table:table-cell>
          <table:table-cell office:value-type="float" office:value="-716.85603960166998" table:style-name="ce55">
            <text:p>-717</text:p>
          </table:table-cell>
          <table:table-cell office:value-type="float" office:value="-967.41705749212997" table:style-name="ce39">
            <text:p>-967</text:p>
          </table:table-cell>
          <table:table-cell office:value-type="float" office:value="243.43166646" table:style-name="ce55">
            <text:p>243</text:p>
          </table:table-cell>
          <table:table-cell office:value-type="float" office:value="328.51776850202401" table:style-name="ce39">
            <text:p>329</text:p>
          </table:table-cell>
          <table:table-cell office:value-type="float" office:value="-6285.7095414552996" table:style-name="ce55">
            <text:p>-6 286</text:p>
          </table:table-cell>
          <table:table-cell office:value-type="float" office:value="-8482.7389223418995" table:style-name="ce42">
            <text:p>-8 483</text:p>
          </table:table-cell>
          <table:table-cell office:value-type="float" office:value="23" table:style-name="ce55">
            <text:p>23</text:p>
          </table:table-cell>
          <table:table-cell office:value-type="float" office:value="31.0391363022942" table:style-name="ce39">
            <text:p>31</text:p>
          </table:table-cell>
          <table:table-cell office:value-type="float" office:value="-6262.7095414552996" table:style-name="ce56">
            <text:p>-6 263</text:p>
          </table:table-cell>
          <table:table-cell office:value-type="float" office:value="-8451.6997860396004" table:style-name="ce44">
            <text:p>-8 45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37" table:style-name="ce54">
            <text:p>4637</text:p>
          </table:table-cell>
          <table:table-cell office:value-type="string" table:style-name="ce38">
            <text:p>Hyllestad</text:p>
          </table:table-cell>
          <table:table-cell office:value-type="float" office:value="1273" table:style-name="ce39">
            <text:p>1 273</text:p>
          </table:table-cell>
          <table:table-cell office:value-type="float" office:value="149110.15471096299" table:style-name="ce40">
            <text:p>149 110</text:p>
          </table:table-cell>
          <table:table-cell office:value-type="float" office:value="117132.878798871" table:style-name="ce39">
            <text:p>117 133</text:p>
          </table:table-cell>
          <table:table-cell office:value-type="float" office:value="1202.8008476141699" table:style-name="ce55">
            <text:p>1 203</text:p>
          </table:table-cell>
          <table:table-cell office:value-type="float" office:value="944.85533983831101" table:style-name="ce39">
            <text:p>945</text:p>
          </table:table-cell>
          <table:table-cell office:value-type="float" office:value="137.00259811071601" table:style-name="ce55">
            <text:p>13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124.68889790861" table:style-name="ce55">
            <text:p>1 125</text:p>
          </table:table-cell>
          <table:table-cell office:value-type="float" office:value="883.49481375382004" table:style-name="ce39">
            <text:p>88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464.4923436334998" table:style-name="ce55">
            <text:p>2 464</text:p>
          </table:table-cell>
          <table:table-cell office:value-type="float" office:value="1935.97199028554" table:style-name="ce42">
            <text:p>1 936</text:p>
          </table:table-cell>
          <table:table-cell office:value-type="float" office:value="142" table:style-name="ce55">
            <text:p>142</text:p>
          </table:table-cell>
          <table:table-cell office:value-type="float" office:value="111.547525530244" table:style-name="ce39">
            <text:p>112</text:p>
          </table:table-cell>
          <table:table-cell office:value-type="float" office:value="2606.4923436334998" table:style-name="ce56">
            <text:p>2 606</text:p>
          </table:table-cell>
          <table:table-cell office:value-type="float" office:value="2047.5195158157901" table:style-name="ce44">
            <text:p>2 04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6 Vestland</text:p>
          </table:table-cell>
          <table:table-cell office:value-type="float" office:value="4638" table:style-name="ce46">
            <text:p>4638</text:p>
          </table:table-cell>
          <table:table-cell office:value-type="string" table:style-name="ce47">
            <text:p>Høyanger</text:p>
          </table:table-cell>
          <table:table-cell office:value-type="float" office:value="3879" table:style-name="ce48">
            <text:p>3 879</text:p>
          </table:table-cell>
          <table:table-cell office:value-type="float" office:value="453865.92884849" table:style-name="ce49">
            <text:p>453 866</text:p>
          </table:table-cell>
          <table:table-cell office:value-type="float" office:value="117005.911020493" table:style-name="ce48">
            <text:p>117 006</text:p>
          </table:table-cell>
          <table:table-cell office:value-type="float" office:value="-1497.3777172598" table:style-name="ce50">
            <text:p>-1 497</text:p>
          </table:table-cell>
          <table:table-cell office:value-type="float" office:value="-386.02158217576999" table:style-name="ce48">
            <text:p>-386</text:p>
          </table:table-cell>
          <table:table-cell office:value-type="float" office:value="-6220.5348954662004" table:style-name="ce50">
            <text:p>-6 221</text:p>
          </table:table-cell>
          <table:table-cell office:value-type="float" office:value="-1603.6439534587" table:style-name="ce48">
            <text:p>-1 604</text:p>
          </table:table-cell>
          <table:table-cell office:value-type="float" office:value="4707.0060696392302" table:style-name="ce50">
            <text:p>4 707</text:p>
          </table:table-cell>
          <table:table-cell office:value-type="float" office:value="1213.45864130942" table:style-name="ce48">
            <text:p>1 213</text:p>
          </table:table-cell>
          <table:table-cell office:value-type="float" office:value="322.38171200970402" table:style-name="ce50">
            <text:p>322</text:p>
          </table:table-cell>
          <table:table-cell office:value-type="float" office:value="83.109490077263104" table:style-name="ce48">
            <text:p>83</text:p>
          </table:table-cell>
          <table:table-cell office:value-type="float" office:value="-2688.5248310770999" table:style-name="ce50">
            <text:p>-2 689</text:p>
          </table:table-cell>
          <table:table-cell office:value-type="float" office:value="-693.09740424776999" table:style-name="ce51">
            <text:p>-693</text:p>
          </table:table-cell>
          <table:table-cell office:value-type="float" office:value="118" table:style-name="ce50">
            <text:p>118</text:p>
          </table:table-cell>
          <table:table-cell office:value-type="float" office:value="30.420211394689399" table:style-name="ce48">
            <text:p>30</text:p>
          </table:table-cell>
          <table:table-cell office:value-type="float" office:value="-2570.5248310770999" table:style-name="ce52">
            <text:p>-2 571</text:p>
          </table:table-cell>
          <table:table-cell office:value-type="float" office:value="-662.67719285307999" table:style-name="ce53">
            <text:p>-66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39" table:style-name="ce54">
            <text:p>4639</text:p>
          </table:table-cell>
          <table:table-cell office:value-type="string" table:style-name="ce38">
            <text:p>Vik</text:p>
          </table:table-cell>
          <table:table-cell office:value-type="float" office:value="2553" table:style-name="ce39">
            <text:p>2 553</text:p>
          </table:table-cell>
          <table:table-cell office:value-type="float" office:value="328451.02292533999" table:style-name="ce40">
            <text:p>328 451</text:p>
          </table:table-cell>
          <table:table-cell office:value-type="float" office:value="128652.966284896" table:style-name="ce39">
            <text:p>128 653</text:p>
          </table:table-cell>
          <table:table-cell office:value-type="float" office:value="-993.23502354481002" table:style-name="ce55">
            <text:p>-993</text:p>
          </table:table-cell>
          <table:table-cell office:value-type="float" office:value="-389.04622935559001" table:style-name="ce39">
            <text:p>-389</text:p>
          </table:table-cell>
          <table:table-cell office:value-type="float" office:value="-6519.2414509216997" table:style-name="ce55">
            <text:p>-6 519</text:p>
          </table:table-cell>
          <table:table-cell office:value-type="float" office:value="-2553.5610853591002" table:style-name="ce39">
            <text:p>-2 554</text:p>
          </table:table-cell>
          <table:table-cell office:value-type="float" office:value="64.253583879603298" table:style-name="ce55">
            <text:p>64</text:p>
          </table:table-cell>
          <table:table-cell office:value-type="float" office:value="25.167874610106999" table:style-name="ce39">
            <text:p>25</text:p>
          </table:table-cell>
          <table:table-cell office:value-type="float" office:value="858.92995201686006" table:style-name="ce55">
            <text:p>859</text:p>
          </table:table-cell>
          <table:table-cell office:value-type="float" office:value="336.43946416641597" table:style-name="ce39">
            <text:p>336</text:p>
          </table:table-cell>
          <table:table-cell office:value-type="float" office:value="-6589.2929385701" table:style-name="ce55">
            <text:p>-6 589</text:p>
          </table:table-cell>
          <table:table-cell office:value-type="float" office:value="-2580.9999759380999" table:style-name="ce42">
            <text:p>-2 581</text:p>
          </table:table-cell>
          <table:table-cell office:value-type="float" office:value="77" table:style-name="ce55">
            <text:p>77</text:p>
          </table:table-cell>
          <table:table-cell office:value-type="float" office:value="30.160595377986699" table:style-name="ce39">
            <text:p>30</text:p>
          </table:table-cell>
          <table:table-cell office:value-type="float" office:value="-6512.2929385701" table:style-name="ce56">
            <text:p>-6 512</text:p>
          </table:table-cell>
          <table:table-cell office:value-type="float" office:value="-2550.8393805602" table:style-name="ce44">
            <text:p>-2 55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40" table:style-name="ce54">
            <text:p>4640</text:p>
          </table:table-cell>
          <table:table-cell office:value-type="string" table:style-name="ce38">
            <text:p>Sogndal</text:p>
          </table:table-cell>
          <table:table-cell office:value-type="float" office:value="12340" table:style-name="ce39">
            <text:p>12 340</text:p>
          </table:table-cell>
          <table:table-cell office:value-type="float" office:value="1100222.11071721" table:style-name="ce40">
            <text:p>1 100 222</text:p>
          </table:table-cell>
          <table:table-cell office:value-type="float" office:value="89159.004109984497" table:style-name="ce39">
            <text:p>89 159</text:p>
          </table:table-cell>
          <table:table-cell office:value-type="float" office:value="-8201.2340531288992" table:style-name="ce55">
            <text:p>-8 201</text:p>
          </table:table-cell>
          <table:table-cell office:value-type="float" office:value="-664.60567691482004" table:style-name="ce39">
            <text:p>-665</text:p>
          </table:table-cell>
          <table:table-cell office:value-type="float" office:value="-3409.9465352032998" table:style-name="ce55">
            <text:p>-3 410</text:p>
          </table:table-cell>
          <table:table-cell office:value-type="float" office:value="-276.33278243138" table:style-name="ce39">
            <text:p>-276</text:p>
          </table:table-cell>
          <table:table-cell office:value-type="float" office:value="5472.5009674388302" table:style-name="ce55">
            <text:p>5 473</text:p>
          </table:table-cell>
          <table:table-cell office:value-type="float" office:value="443.47657758823601" table:style-name="ce39">
            <text:p>443</text:p>
          </table:table-cell>
          <table:table-cell office:value-type="float" office:value="3004.2691236117098" table:style-name="ce55">
            <text:p>3 004</text:p>
          </table:table-cell>
          <table:table-cell office:value-type="float" office:value="243.45778959576299" table:style-name="ce39">
            <text:p>243</text:p>
          </table:table-cell>
          <table:table-cell office:value-type="float" office:value="-3134.4104972815999" table:style-name="ce55">
            <text:p>-3 134</text:p>
          </table:table-cell>
          <table:table-cell office:value-type="float" office:value="-254.00409216220001" table:style-name="ce42">
            <text:p>-254</text:p>
          </table:table-cell>
          <table:table-cell office:value-type="float" office:value="3216" table:style-name="ce55">
            <text:p>3 216</text:p>
          </table:table-cell>
          <table:table-cell office:value-type="float" office:value="260.615883306321" table:style-name="ce39">
            <text:p>261</text:p>
          </table:table-cell>
          <table:table-cell office:value-type="float" office:value="81.589502718416995" table:style-name="ce56">
            <text:p>82</text:p>
          </table:table-cell>
          <table:table-cell office:value-type="float" office:value="6.6117911441180697" table:style-name="ce44">
            <text:p>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6 Vestland</text:p>
          </table:table-cell>
          <table:table-cell office:value-type="float" office:value="4641" table:style-name="ce46">
            <text:p>4641</text:p>
          </table:table-cell>
          <table:table-cell office:value-type="string" table:style-name="ce47">
            <text:p>Aurland</text:p>
          </table:table-cell>
          <table:table-cell office:value-type="float" office:value="1830" table:style-name="ce48">
            <text:p>1 830</text:p>
          </table:table-cell>
          <table:table-cell office:value-type="float" office:value="327122.98366202501" table:style-name="ce49">
            <text:p>327 123</text:p>
          </table:table-cell>
          <table:table-cell office:value-type="float" office:value="178755.72877706299" table:style-name="ce48">
            <text:p>178 756</text:p>
          </table:table-cell>
          <table:table-cell office:value-type="float" office:value="-315.05116875964001" table:style-name="ce50">
            <text:p>-315</text:p>
          </table:table-cell>
          <table:table-cell office:value-type="float" office:value="-172.15910861181999" table:style-name="ce48">
            <text:p>-172</text:p>
          </table:table-cell>
          <table:table-cell office:value-type="float" office:value="196.947961148948" table:style-name="ce50">
            <text:p>197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-79.666599062219007" table:style-name="ce50">
            <text:p>-80</text:p>
          </table:table-cell>
          <table:table-cell office:value-type="float" office:value="-43.533660689736998" table:style-name="ce48">
            <text:p>-44</text:p>
          </table:table-cell>
          <table:table-cell office:value-type="float" office:value="1098.1350976199999" table:style-name="ce50">
            <text:p>1 098</text:p>
          </table:table-cell>
          <table:table-cell office:value-type="float" office:value="600.073823836065" table:style-name="ce48">
            <text:p>600</text:p>
          </table:table-cell>
          <table:table-cell office:value-type="float" office:value="900.36529094708897" table:style-name="ce50">
            <text:p>900</text:p>
          </table:table-cell>
          <table:table-cell office:value-type="float" office:value="492.00289122791798" table:style-name="ce51">
            <text:p>492</text:p>
          </table:table-cell>
          <table:table-cell office:value-type="float" office:value="53" table:style-name="ce50">
            <text:p>53</text:p>
          </table:table-cell>
          <table:table-cell office:value-type="float" office:value="28.9617486338798" table:style-name="ce48">
            <text:p>29</text:p>
          </table:table-cell>
          <table:table-cell office:value-type="float" office:value="953.36529094708897" table:style-name="ce52">
            <text:p>953</text:p>
          </table:table-cell>
          <table:table-cell office:value-type="float" office:value="520.96463986179697" table:style-name="ce53">
            <text:p>52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42" table:style-name="ce54">
            <text:p>4642</text:p>
          </table:table-cell>
          <table:table-cell office:value-type="string" table:style-name="ce38">
            <text:p>Lærdal</text:p>
          </table:table-cell>
          <table:table-cell office:value-type="float" office:value="2174" table:style-name="ce39">
            <text:p>2 174</text:p>
          </table:table-cell>
          <table:table-cell office:value-type="float" office:value="228055.457511555" table:style-name="ce40">
            <text:p>228 055</text:p>
          </table:table-cell>
          <table:table-cell office:value-type="float" office:value="104901.31440273899" table:style-name="ce39">
            <text:p>104 901</text:p>
          </table:table-cell>
          <table:table-cell office:value-type="float" office:value="719.41483610782097" table:style-name="ce55">
            <text:p>719</text:p>
          </table:table-cell>
          <table:table-cell office:value-type="float" office:value="330.91758790608202" table:style-name="ce39">
            <text:p>331</text:p>
          </table:table-cell>
          <table:table-cell office:value-type="float" office:value="233.969872971482" table:style-name="ce55">
            <text:p>234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824.56061070839" table:style-name="ce55">
            <text:p>1 825</text:p>
          </table:table-cell>
          <table:table-cell office:value-type="float" office:value="839.26431035344297" table:style-name="ce39">
            <text:p>839</text:p>
          </table:table-cell>
          <table:table-cell office:value-type="float" office:value="321.43940703360101" table:style-name="ce55">
            <text:p>321</text:p>
          </table:table-cell>
          <table:table-cell office:value-type="float" office:value="147.85621298693701" table:style-name="ce39">
            <text:p>148</text:p>
          </table:table-cell>
          <table:table-cell office:value-type="float" office:value="3099.3847268212899" table:style-name="ce55">
            <text:p>3 099</text:p>
          </table:table-cell>
          <table:table-cell office:value-type="float" office:value="1425.6599479398801" table:style-name="ce42">
            <text:p>1 426</text:p>
          </table:table-cell>
          <table:table-cell office:value-type="float" office:value="106" table:style-name="ce55">
            <text:p>106</text:p>
          </table:table-cell>
          <table:table-cell office:value-type="float" office:value="48.758049678012902" table:style-name="ce39">
            <text:p>49</text:p>
          </table:table-cell>
          <table:table-cell office:value-type="float" office:value="3205.3847268212899" table:style-name="ce56">
            <text:p>3 205</text:p>
          </table:table-cell>
          <table:table-cell office:value-type="float" office:value="1474.41799761789" table:style-name="ce44">
            <text:p>1 47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43" table:style-name="ce54">
            <text:p>4643</text:p>
          </table:table-cell>
          <table:table-cell office:value-type="string" table:style-name="ce38">
            <text:p>Årdal</text:p>
          </table:table-cell>
          <table:table-cell office:value-type="float" office:value="5214" table:style-name="ce39">
            <text:p>5 214</text:p>
          </table:table-cell>
          <table:table-cell office:value-type="float" office:value="525932.32248070999" table:style-name="ce40">
            <text:p>525 932</text:p>
          </table:table-cell>
          <table:table-cell office:value-type="float" office:value="100869.26016124101" table:style-name="ce39">
            <text:p>100 869</text:p>
          </table:table-cell>
          <table:table-cell office:value-type="float" office:value="1398.70842611426" table:style-name="ce55">
            <text:p>1 399</text:p>
          </table:table-cell>
          <table:table-cell office:value-type="float" office:value="268.26015076990001" table:style-name="ce39">
            <text:p>268</text:p>
          </table:table-cell>
          <table:table-cell office:value-type="float" office:value="561.14025651946201" table:style-name="ce55">
            <text:p>561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4888.6470689157604" table:style-name="ce55">
            <text:p>4 889</text:p>
          </table:table-cell>
          <table:table-cell office:value-type="float" office:value="937.60012829224502" table:style-name="ce39">
            <text:p>938</text:p>
          </table:table-cell>
          <table:table-cell office:value-type="float" office:value="3022.2492662426998" table:style-name="ce55">
            <text:p>3 022</text:p>
          </table:table-cell>
          <table:table-cell office:value-type="float" office:value="579.64120948268101" table:style-name="ce39">
            <text:p>580</text:p>
          </table:table-cell>
          <table:table-cell office:value-type="float" office:value="9870.7450177921801" table:style-name="ce55">
            <text:p>9 871</text:p>
          </table:table-cell>
          <table:table-cell office:value-type="float" office:value="1893.1233252382401" table:style-name="ce42">
            <text:p>1 893</text:p>
          </table:table-cell>
          <table:table-cell office:value-type="float" office:value="1556" table:style-name="ce55">
            <text:p>1 556</text:p>
          </table:table-cell>
          <table:table-cell office:value-type="float" office:value="298.42731108553897" table:style-name="ce39">
            <text:p>298</text:p>
          </table:table-cell>
          <table:table-cell office:value-type="float" office:value="11426.7450177922" table:style-name="ce56">
            <text:p>11 427</text:p>
          </table:table-cell>
          <table:table-cell office:value-type="float" office:value="2191.5506363237801" table:style-name="ce44">
            <text:p>2 19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6 Vestland</text:p>
          </table:table-cell>
          <table:table-cell office:value-type="float" office:value="4644" table:style-name="ce46">
            <text:p>4644</text:p>
          </table:table-cell>
          <table:table-cell office:value-type="string" table:style-name="ce47">
            <text:p>Luster</text:p>
          </table:table-cell>
          <table:table-cell office:value-type="float" office:value="5421" table:style-name="ce48">
            <text:p>5 421</text:p>
          </table:table-cell>
          <table:table-cell office:value-type="float" office:value="618080.14418335306" table:style-name="ce49">
            <text:p>618 080</text:p>
          </table:table-cell>
          <table:table-cell office:value-type="float" office:value="114015.890828879" table:style-name="ce48">
            <text:p>114 016</text:p>
          </table:table-cell>
          <table:table-cell office:value-type="float" office:value="-5026.5804627863999" table:style-name="ce50">
            <text:p>-5 027</text:p>
          </table:table-cell>
          <table:table-cell office:value-type="float" office:value="-927.24229160419998" table:style-name="ce48">
            <text:p>-927</text:p>
          </table:table-cell>
          <table:table-cell office:value-type="float" office:value="-2866.5820232850001" table:style-name="ce50">
            <text:p>-2 867</text:p>
          </table:table-cell>
          <table:table-cell office:value-type="float" office:value="-528.79210907305003" table:style-name="ce48">
            <text:p>-529</text:p>
          </table:table-cell>
          <table:table-cell office:value-type="float" office:value="5122.5623582274502" table:style-name="ce50">
            <text:p>5 123</text:p>
          </table:table-cell>
          <table:table-cell office:value-type="float" office:value="944.9478616911" table:style-name="ce48">
            <text:p>945</text:p>
          </table:table-cell>
          <table:table-cell office:value-type="float" office:value="725.33323246529994" table:style-name="ce50">
            <text:p>725</text:p>
          </table:table-cell>
          <table:table-cell office:value-type="float" office:value="133.80063317935799" table:style-name="ce48">
            <text:p>134</text:p>
          </table:table-cell>
          <table:table-cell office:value-type="float" office:value="-2045.2668953786001" table:style-name="ce50">
            <text:p>-2 045</text:p>
          </table:table-cell>
          <table:table-cell office:value-type="float" office:value="-377.28590580679003" table:style-name="ce51">
            <text:p>-377</text:p>
          </table:table-cell>
          <table:table-cell office:value-type="float" office:value="159" table:style-name="ce50">
            <text:p>159</text:p>
          </table:table-cell>
          <table:table-cell office:value-type="float" office:value="29.330381848367502" table:style-name="ce48">
            <text:p>29</text:p>
          </table:table-cell>
          <table:table-cell office:value-type="float" office:value="-1886.2668953786001" table:style-name="ce52">
            <text:p>-1 886</text:p>
          </table:table-cell>
          <table:table-cell office:value-type="float" office:value="-347.95552395841997" table:style-name="ce53">
            <text:p>-34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45" table:style-name="ce54">
            <text:p>4645</text:p>
          </table:table-cell>
          <table:table-cell office:value-type="string" table:style-name="ce38">
            <text:p>Askvoll</text:p>
          </table:table-cell>
          <table:table-cell office:value-type="float" office:value="2967" table:style-name="ce39">
            <text:p>2 967</text:p>
          </table:table-cell>
          <table:table-cell office:value-type="float" office:value="307000.26325956802" table:style-name="ce40">
            <text:p>307 000</text:p>
          </table:table-cell>
          <table:table-cell office:value-type="float" office:value="103471.608783137" table:style-name="ce39">
            <text:p>103 472</text:p>
          </table:table-cell>
          <table:table-cell office:value-type="float" office:value="-4169.6825626553" table:style-name="ce55">
            <text:p>-4 170</text:p>
          </table:table-cell>
          <table:table-cell office:value-type="float" office:value="-1405.3530713365001" table:style-name="ce39">
            <text:p>-1 405</text:p>
          </table:table-cell>
          <table:table-cell office:value-type="float" office:value="319.31398946936002" table:style-name="ce55">
            <text:p>319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968.58794192023902" table:style-name="ce55">
            <text:p>969</text:p>
          </table:table-cell>
          <table:table-cell office:value-type="float" office:value="326.45363731723597" table:style-name="ce39">
            <text:p>326</text:p>
          </table:table-cell>
          <table:table-cell office:value-type="float" office:value="1037.4899382947999" table:style-name="ce55">
            <text:p>1 037</text:p>
          </table:table-cell>
          <table:table-cell office:value-type="float" office:value="349.67642005217402" table:style-name="ce39">
            <text:p>350</text:p>
          </table:table-cell>
          <table:table-cell office:value-type="float" office:value="-1844.2906929709" table:style-name="ce55">
            <text:p>-1 844</text:p>
          </table:table-cell>
          <table:table-cell office:value-type="float" office:value="-621.60117727365002" table:style-name="ce42">
            <text:p>-622</text:p>
          </table:table-cell>
          <table:table-cell office:value-type="float" office:value="1845" table:style-name="ce55">
            <text:p>1 845</text:p>
          </table:table-cell>
          <table:table-cell office:value-type="float" office:value="621.84024266936296" table:style-name="ce39">
            <text:p>622</text:p>
          </table:table-cell>
          <table:table-cell office:value-type="float" office:value="0.70930702909050003" table:style-name="ce56">
            <text:p>1</text:p>
          </table:table-cell>
          <table:table-cell office:value-type="float" office:value="0.23906539571638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46" table:style-name="ce54">
            <text:p>4646</text:p>
          </table:table-cell>
          <table:table-cell office:value-type="string" table:style-name="ce38">
            <text:p>Fjaler</text:p>
          </table:table-cell>
          <table:table-cell office:value-type="float" office:value="2896" table:style-name="ce39">
            <text:p>2 896</text:p>
          </table:table-cell>
          <table:table-cell office:value-type="float" office:value="299618.93858848501" table:style-name="ce40">
            <text:p>299 619</text:p>
          </table:table-cell>
          <table:table-cell office:value-type="float" office:value="103459.57824187999" table:style-name="ce39">
            <text:p>103 460</text:p>
          </table:table-cell>
          <table:table-cell office:value-type="float" office:value="-5670.9305702662996" table:style-name="ce55">
            <text:p>-5 671</text:p>
          </table:table-cell>
          <table:table-cell office:value-type="float" office:value="-1958.1942576887" table:style-name="ce39">
            <text:p>-1 958</text:p>
          </table:table-cell>
          <table:table-cell office:value-type="float" office:value="1671.6728390641299" table:style-name="ce55">
            <text:p>1 672</text:p>
          </table:table-cell>
          <table:table-cell office:value-type="float" office:value="577.23509636192205" table:style-name="ce39">
            <text:p>577</text:p>
          </table:table-cell>
          <table:table-cell office:value-type="float" office:value="-919.32670798642005" table:style-name="ce55">
            <text:p>-919</text:p>
          </table:table-cell>
          <table:table-cell office:value-type="float" office:value="-317.44706767487003" table:style-name="ce39">
            <text:p>-317</text:p>
          </table:table-cell>
          <table:table-cell office:value-type="float" office:value="1552.7761636433399" table:style-name="ce55">
            <text:p>1 553</text:p>
          </table:table-cell>
          <table:table-cell office:value-type="float" office:value="536.17961451772806" table:style-name="ce39">
            <text:p>536</text:p>
          </table:table-cell>
          <table:table-cell office:value-type="float" office:value="-3365.8082755453001" table:style-name="ce55">
            <text:p>-3 366</text:p>
          </table:table-cell>
          <table:table-cell office:value-type="float" office:value="-1162.2266144839" table:style-name="ce42">
            <text:p>-1 162</text:p>
          </table:table-cell>
          <table:table-cell office:value-type="float" office:value="3366" table:style-name="ce55">
            <text:p>3 366</text:p>
          </table:table-cell>
          <table:table-cell office:value-type="float" office:value="1162.2928176795581" table:style-name="ce39">
            <text:p>1 162</text:p>
          </table:table-cell>
          <table:table-cell office:value-type="float" office:value="0.19172445470713001" table:style-name="ce56">
            <text:p>0</text:p>
          </table:table-cell>
          <table:table-cell office:value-type="float" office:value="6.6203195686159996E-2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6 Vestland</text:p>
          </table:table-cell>
          <table:table-cell office:value-type="float" office:value="4647" table:style-name="ce46">
            <text:p>4647</text:p>
          </table:table-cell>
          <table:table-cell office:value-type="string" table:style-name="ce47">
            <text:p>Sunnfjord</text:p>
          </table:table-cell>
          <table:table-cell office:value-type="float" office:value="22588" table:style-name="ce48">
            <text:p>22 588</text:p>
          </table:table-cell>
          <table:table-cell office:value-type="float" office:value="1887141.2346779101" table:style-name="ce49">
            <text:p>1 887 141</text:p>
          </table:table-cell>
          <table:table-cell office:value-type="float" office:value="83546.185349650899" table:style-name="ce48">
            <text:p>83 546</text:p>
          </table:table-cell>
          <table:table-cell office:value-type="float" office:value="-24173.367825443001" table:style-name="ce50">
            <text:p>-24 173</text:p>
          </table:table-cell>
          <table:table-cell office:value-type="float" office:value="-1070.1862858792999" table:style-name="ce48">
            <text:p>-1 070</text:p>
          </table:table-cell>
          <table:table-cell office:value-type="float" office:value="3204.9620472308402" table:style-name="ce50">
            <text:p>3 205</text:p>
          </table:table-cell>
          <table:table-cell office:value-type="float" office:value="141.887818630726" table:style-name="ce48">
            <text:p>142</text:p>
          </table:table-cell>
          <table:table-cell office:value-type="float" office:value="13552.7734018602" table:style-name="ce50">
            <text:p>13 553</text:p>
          </table:table-cell>
          <table:table-cell office:value-type="float" office:value="599.99882246592097" table:style-name="ce48">
            <text:p>600</text:p>
          </table:table-cell>
          <table:table-cell office:value-type="float" office:value="3302.33448576005" table:style-name="ce50">
            <text:p>3 302</text:p>
          </table:table-cell>
          <table:table-cell office:value-type="float" office:value="146.19862253232" table:style-name="ce48">
            <text:p>146</text:p>
          </table:table-cell>
          <table:table-cell office:value-type="float" office:value="-4113.2978905914997" table:style-name="ce50">
            <text:p>-4 113</text:p>
          </table:table-cell>
          <table:table-cell office:value-type="float" office:value="-182.10102225038" table:style-name="ce51">
            <text:p>-182</text:p>
          </table:table-cell>
          <table:table-cell office:value-type="float" office:value="6733" table:style-name="ce50">
            <text:p>6 733</text:p>
          </table:table-cell>
          <table:table-cell office:value-type="float" office:value="298.07862581901901" table:style-name="ce48">
            <text:p>298</text:p>
          </table:table-cell>
          <table:table-cell office:value-type="float" office:value="2619.7021094084798" table:style-name="ce52">
            <text:p>2 620</text:p>
          </table:table-cell>
          <table:table-cell office:value-type="float" office:value="115.977603568642" table:style-name="ce53">
            <text:p>11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48" table:style-name="ce54">
            <text:p>4648</text:p>
          </table:table-cell>
          <table:table-cell office:value-type="string" table:style-name="ce38">
            <text:p>Bremanger</text:p>
          </table:table-cell>
          <table:table-cell office:value-type="float" office:value="3378" table:style-name="ce39">
            <text:p>3 378</text:p>
          </table:table-cell>
          <table:table-cell office:value-type="float" office:value="423317.954089673" table:style-name="ce40">
            <text:p>423 318</text:p>
          </table:table-cell>
          <table:table-cell office:value-type="float" office:value="125316.14981932301" table:style-name="ce39">
            <text:p>125 316</text:p>
          </table:table-cell>
          <table:table-cell office:value-type="float" office:value="-2973.1104641661" table:style-name="ce55">
            <text:p>-2 973</text:p>
          </table:table-cell>
          <table:table-cell office:value-type="float" office:value="-880.13927299172997" table:style-name="ce39">
            <text:p>-880</text:p>
          </table:table-cell>
          <table:table-cell office:value-type="float" office:value="-5625.4534356495997" table:style-name="ce55">
            <text:p>-5 625</text:p>
          </table:table-cell>
          <table:table-cell office:value-type="float" office:value="-1665.3207328743999" table:style-name="ce39">
            <text:p>-1 665</text:p>
          </table:table-cell>
          <table:table-cell office:value-type="float" office:value="2979.77999276131" table:style-name="ce55">
            <text:p>2 980</text:p>
          </table:table-cell>
          <table:table-cell office:value-type="float" office:value="882.11367458890095" table:style-name="ce39">
            <text:p>882</text:p>
          </table:table-cell>
          <table:table-cell office:value-type="float" office:value="2389.3976568005901" table:style-name="ce55">
            <text:p>2 389</text:p>
          </table:table-cell>
          <table:table-cell office:value-type="float" office:value="707.34092859697796" table:style-name="ce39">
            <text:p>707</text:p>
          </table:table-cell>
          <table:table-cell office:value-type="float" office:value="-3229.3862502538" table:style-name="ce55">
            <text:p>-3 229</text:p>
          </table:table-cell>
          <table:table-cell office:value-type="float" office:value="-956.00540268022996" table:style-name="ce42">
            <text:p>-956</text:p>
          </table:table-cell>
          <table:table-cell office:value-type="float" office:value="104" table:style-name="ce55">
            <text:p>104</text:p>
          </table:table-cell>
          <table:table-cell office:value-type="float" office:value="30.7874481941978" table:style-name="ce39">
            <text:p>31</text:p>
          </table:table-cell>
          <table:table-cell office:value-type="float" office:value="-3125.3862502538" table:style-name="ce56">
            <text:p>-3 125</text:p>
          </table:table-cell>
          <table:table-cell office:value-type="float" office:value="-925.21795448602995" table:style-name="ce44">
            <text:p>-92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49" table:style-name="ce54">
            <text:p>4649</text:p>
          </table:table-cell>
          <table:table-cell office:value-type="string" table:style-name="ce38">
            <text:p>Stad</text:p>
          </table:table-cell>
          <table:table-cell office:value-type="float" office:value="9637" table:style-name="ce39">
            <text:p>9 637</text:p>
          </table:table-cell>
          <table:table-cell office:value-type="float" office:value="812730.16510568501" table:style-name="ce40">
            <text:p>812 730</text:p>
          </table:table-cell>
          <table:table-cell office:value-type="float" office:value="84334.353544223806" table:style-name="ce39">
            <text:p>84 334</text:p>
          </table:table-cell>
          <table:table-cell office:value-type="float" office:value="-1051.2251405782999" table:style-name="ce55">
            <text:p>-1 051</text:p>
          </table:table-cell>
          <table:table-cell office:value-type="float" office:value="-109.0821978394" table:style-name="ce39">
            <text:p>-109</text:p>
          </table:table-cell>
          <table:table-cell office:value-type="float" office:value="-6347.8483597856002" table:style-name="ce55">
            <text:p>-6 348</text:p>
          </table:table-cell>
          <table:table-cell office:value-type="float" office:value="-658.69548197422" table:style-name="ce39">
            <text:p>-659</text:p>
          </table:table-cell>
          <table:table-cell office:value-type="float" office:value="4494.0314909400904" table:style-name="ce55">
            <text:p>4 494</text:p>
          </table:table-cell>
          <table:table-cell office:value-type="float" office:value="466.33096305282697" table:style-name="ce39">
            <text:p>466</text:p>
          </table:table-cell>
          <table:table-cell office:value-type="float" office:value="2868.2853852929802" table:style-name="ce55">
            <text:p>2 868</text:p>
          </table:table-cell>
          <table:table-cell office:value-type="float" office:value="297.632601981216" table:style-name="ce39">
            <text:p>298</text:p>
          </table:table-cell>
          <table:table-cell office:value-type="float" office:value="-36.756624130833998" table:style-name="ce55">
            <text:p>-37</text:p>
          </table:table-cell>
          <table:table-cell office:value-type="float" office:value="-3.8141147795822001" table:style-name="ce42">
            <text:p>-4</text:p>
          </table:table-cell>
          <table:table-cell office:value-type="float" office:value="3094" table:style-name="ce55">
            <text:p>3 094</text:p>
          </table:table-cell>
          <table:table-cell office:value-type="float" office:value="321.05427000103799" table:style-name="ce39">
            <text:p>321</text:p>
          </table:table-cell>
          <table:table-cell office:value-type="float" office:value="3057.24337586917" table:style-name="ce56">
            <text:p>3 057</text:p>
          </table:table-cell>
          <table:table-cell office:value-type="float" office:value="317.24015522145498" table:style-name="ce44">
            <text:p>31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46 Vestland</text:p>
          </table:table-cell>
          <table:table-cell office:value-type="float" office:value="4650" table:style-name="ce46">
            <text:p>4650</text:p>
          </table:table-cell>
          <table:table-cell office:value-type="string" table:style-name="ce47">
            <text:p>Gloppen</text:p>
          </table:table-cell>
          <table:table-cell office:value-type="float" office:value="5907" table:style-name="ce48">
            <text:p>5 907</text:p>
          </table:table-cell>
          <table:table-cell office:value-type="float" office:value="549352.28318221006" table:style-name="ce49">
            <text:p>549 352</text:p>
          </table:table-cell>
          <table:table-cell office:value-type="float" office:value="93000.217230778697" table:style-name="ce48">
            <text:p>93 000</text:p>
          </table:table-cell>
          <table:table-cell office:value-type="float" office:value="-5655.0211347656004" table:style-name="ce50">
            <text:p>-5 655</text:p>
          </table:table-cell>
          <table:table-cell office:value-type="float" office:value="-957.34232855351001" table:style-name="ce48">
            <text:p>-957</text:p>
          </table:table-cell>
          <table:table-cell office:value-type="float" office:value="-3114.277810652" table:style-name="ce50">
            <text:p>-3 114</text:p>
          </table:table-cell>
          <table:table-cell office:value-type="float" office:value="-527.21818362146996" table:style-name="ce48">
            <text:p>-527</text:p>
          </table:table-cell>
          <table:table-cell office:value-type="float" office:value="2887.62245655487" table:style-name="ce50">
            <text:p>2 888</text:p>
          </table:table-cell>
          <table:table-cell office:value-type="float" office:value="488.84754639493298" table:style-name="ce48">
            <text:p>489</text:p>
          </table:table-cell>
          <table:table-cell office:value-type="float" office:value="1165.2269280168" table:style-name="ce50">
            <text:p>1 165</text:p>
          </table:table-cell>
          <table:table-cell office:value-type="float" office:value="197.262049774301" table:style-name="ce48">
            <text:p>197</text:p>
          </table:table-cell>
          <table:table-cell office:value-type="float" office:value="-4716.4495608459001" table:style-name="ce50">
            <text:p>-4 716</text:p>
          </table:table-cell>
          <table:table-cell office:value-type="float" office:value="-798.45091600574005" table:style-name="ce51">
            <text:p>-798</text:p>
          </table:table-cell>
          <table:table-cell office:value-type="float" office:value="4717" table:style-name="ce50">
            <text:p>4 717</text:p>
          </table:table-cell>
          <table:table-cell office:value-type="float" office:value="798.54410022007801" table:style-name="ce48">
            <text:p>799</text:p>
          </table:table-cell>
          <table:table-cell office:value-type="float" office:value="0.55043915410169997" table:style-name="ce52">
            <text:p>1</text:p>
          </table:table-cell>
          <table:table-cell office:value-type="float" office:value="9.3184214339209995E-2" table:style-name="ce53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46 Vestland</text:p>
          </table:table-cell>
          <table:table-cell office:value-type="float" office:value="4651" table:style-name="ce54">
            <text:p>4651</text:p>
          </table:table-cell>
          <table:table-cell office:value-type="string" table:style-name="ce38">
            <text:p>Stryn</text:p>
          </table:table-cell>
          <table:table-cell office:value-type="float" office:value="7325" table:style-name="ce39">
            <text:p>7 325</text:p>
          </table:table-cell>
          <table:table-cell office:value-type="float" office:value="610305.83802624897" table:style-name="ce40">
            <text:p>610 306</text:p>
          </table:table-cell>
          <table:table-cell office:value-type="float" office:value="83318.203143515304" table:style-name="ce39">
            <text:p>83 318</text:p>
          </table:table-cell>
          <table:table-cell office:value-type="float" office:value="-292.3547169382" table:style-name="ce55">
            <text:p>-292</text:p>
          </table:table-cell>
          <table:table-cell office:value-type="float" office:value="-39.911906749242" table:style-name="ce39">
            <text:p>-40</text:p>
          </table:table-cell>
          <table:table-cell office:value-type="float" office:value="9718.3299537792609" table:style-name="ce55">
            <text:p>9 718</text:p>
          </table:table-cell>
          <table:table-cell office:value-type="float" office:value="1326.7344646797601" table:style-name="ce39">
            <text:p>1 327</text:p>
          </table:table-cell>
          <table:table-cell office:value-type="float" office:value="3071.1525827046098" table:style-name="ce55">
            <text:p>3 071</text:p>
          </table:table-cell>
          <table:table-cell office:value-type="float" office:value="419.26997716103898" table:style-name="ce39">
            <text:p>419</text:p>
          </table:table-cell>
          <table:table-cell office:value-type="float" office:value="466.291349400299" table:style-name="ce55">
            <text:p>466</text:p>
          </table:table-cell>
          <table:table-cell office:value-type="float" office:value="63.657522102429901" table:style-name="ce39">
            <text:p>64</text:p>
          </table:table-cell>
          <table:table-cell office:value-type="float" office:value="12963.419168946" table:style-name="ce55">
            <text:p>12 963</text:p>
          </table:table-cell>
          <table:table-cell office:value-type="float" office:value="1769.75005719399" table:style-name="ce42">
            <text:p>1 770</text:p>
          </table:table-cell>
          <table:table-cell office:value-type="float" office:value="2427" table:style-name="ce55">
            <text:p>2 427</text:p>
          </table:table-cell>
          <table:table-cell office:value-type="float" office:value="331.331058020478" table:style-name="ce39">
            <text:p>331</text:p>
          </table:table-cell>
          <table:table-cell office:value-type="float" office:value="15390.419168946" table:style-name="ce56">
            <text:p>15 390</text:p>
          </table:table-cell>
          <table:table-cell office:value-type="float" office:value="2101.0811152144702" table:style-name="ce44">
            <text:p>2 10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01" table:style-name="ce54">
            <text:p>5001</text:p>
          </table:table-cell>
          <table:table-cell office:value-type="string" table:style-name="ce38">
            <text:p>Trondheim</text:p>
          </table:table-cell>
          <table:table-cell office:value-type="float" office:value="215034" table:style-name="ce39">
            <text:p>215 034</text:p>
          </table:table-cell>
          <table:table-cell office:value-type="float" office:value="15443950.031844299" table:style-name="ce40">
            <text:p>15 443 950</text:p>
          </table:table-cell>
          <table:table-cell office:value-type="float" office:value="71820.967995034895" table:style-name="ce39">
            <text:p>71 821</text:p>
          </table:table-cell>
          <table:table-cell office:value-type="float" office:value="-20868.232049106999" table:style-name="ce55">
            <text:p>-20 868</text:p>
          </table:table-cell>
          <table:table-cell office:value-type="float" office:value="-97.046197573905999" table:style-name="ce39">
            <text:p>-97</text:p>
          </table:table-cell>
          <table:table-cell office:value-type="float" office:value="16920.354031531599" table:style-name="ce55">
            <text:p>16 920</text:p>
          </table:table-cell>
          <table:table-cell office:value-type="float" office:value="78.686877570670802" table:style-name="ce39">
            <text:p>79</text:p>
          </table:table-cell>
          <table:table-cell office:value-type="float" office:value="52200.593499030198" table:style-name="ce55">
            <text:p>52 201</text:p>
          </table:table-cell>
          <table:table-cell office:value-type="float" office:value="242.75506896132799" table:style-name="ce39">
            <text:p>243</text:p>
          </table:table-cell>
          <table:table-cell office:value-type="float" office:value="-32729.844448885" table:style-name="ce55">
            <text:p>-32 730</text:p>
          </table:table-cell>
          <table:table-cell office:value-type="float" office:value="-152.20776458088" table:style-name="ce39">
            <text:p>-152</text:p>
          </table:table-cell>
          <table:table-cell office:value-type="float" office:value="15522.871032569599" table:style-name="ce55">
            <text:p>15 523</text:p>
          </table:table-cell>
          <table:table-cell office:value-type="float" office:value="72.187984377212899" table:style-name="ce42">
            <text:p>72</text:p>
          </table:table-cell>
          <table:table-cell office:value-type="float" office:value="65005" table:style-name="ce55">
            <text:p>65 005</text:p>
          </table:table-cell>
          <table:table-cell office:value-type="float" office:value="302.301031464792" table:style-name="ce39">
            <text:p>302</text:p>
          </table:table-cell>
          <table:table-cell office:value-type="float" office:value="80527.871032569601" table:style-name="ce56">
            <text:p>80 528</text:p>
          </table:table-cell>
          <table:table-cell office:value-type="float" office:value="374.48901584200502" table:style-name="ce44">
            <text:p>37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0 Trøndelag</text:p>
          </table:table-cell>
          <table:table-cell office:value-type="float" office:value="5006" table:style-name="ce46">
            <text:p>5006</text:p>
          </table:table-cell>
          <table:table-cell office:value-type="string" table:style-name="ce47">
            <text:p>Steinkjer</text:p>
          </table:table-cell>
          <table:table-cell office:value-type="float" office:value="24091" table:style-name="ce48">
            <text:p>24 091</text:p>
          </table:table-cell>
          <table:table-cell office:value-type="float" office:value="1995174.86653044" table:style-name="ce49">
            <text:p>1 995 175</text:p>
          </table:table-cell>
          <table:table-cell office:value-type="float" office:value="82818.266843652906" table:style-name="ce48">
            <text:p>82 818</text:p>
          </table:table-cell>
          <table:table-cell office:value-type="float" office:value="-28648.796866541001" table:style-name="ce50">
            <text:p>-28 649</text:p>
          </table:table-cell>
          <table:table-cell office:value-type="float" office:value="-1189.1908541174" table:style-name="ce48">
            <text:p>-1 189</text:p>
          </table:table-cell>
          <table:table-cell office:value-type="float" office:value="-9761.2823322189997" table:style-name="ce50">
            <text:p>-9 761</text:p>
          </table:table-cell>
          <table:table-cell office:value-type="float" office:value="-405.18377536088002" table:style-name="ce48">
            <text:p>-405</text:p>
          </table:table-cell>
          <table:table-cell office:value-type="float" office:value="15742.437560480699" table:style-name="ce50">
            <text:p>15 742</text:p>
          </table:table-cell>
          <table:table-cell office:value-type="float" office:value="653.45720644558799" table:style-name="ce48">
            <text:p>653</text:p>
          </table:table-cell>
          <table:table-cell office:value-type="float" office:value="1690.1475124476201" table:style-name="ce50">
            <text:p>1 690</text:p>
          </table:table-cell>
          <table:table-cell office:value-type="float" office:value="70.156801811781193" table:style-name="ce48">
            <text:p>70</text:p>
          </table:table-cell>
          <table:table-cell office:value-type="float" office:value="-20977.494125832" table:style-name="ce50">
            <text:p>-20 977</text:p>
          </table:table-cell>
          <table:table-cell office:value-type="float" office:value="-870.76062122087001" table:style-name="ce51">
            <text:p>-871</text:p>
          </table:table-cell>
          <table:table-cell office:value-type="float" office:value="20978" table:style-name="ce50">
            <text:p>20 978</text:p>
          </table:table-cell>
          <table:table-cell office:value-type="float" office:value="870.78161969200096" table:style-name="ce48">
            <text:p>871</text:p>
          </table:table-cell>
          <table:table-cell office:value-type="float" office:value="0.50587416810231001" table:style-name="ce52">
            <text:p>1</text:p>
          </table:table-cell>
          <table:table-cell office:value-type="float" office:value="2.0998471134539998E-2" table:style-name="ce53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07" table:style-name="ce54">
            <text:p>5007</text:p>
          </table:table-cell>
          <table:table-cell office:value-type="string" table:style-name="ce38">
            <text:p>Namsos</text:p>
          </table:table-cell>
          <table:table-cell office:value-type="float" office:value="15128" table:style-name="ce39">
            <text:p>15 128</text:p>
          </table:table-cell>
          <table:table-cell office:value-type="float" office:value="1314526.0313678" table:style-name="ce40">
            <text:p>1 314 526</text:p>
          </table:table-cell>
          <table:table-cell office:value-type="float" office:value="86893.576901626104" table:style-name="ce39">
            <text:p>86 894</text:p>
          </table:table-cell>
          <table:table-cell office:value-type="float" office:value="-16245.187428961" table:style-name="ce55">
            <text:p>-16 245</text:p>
          </table:table-cell>
          <table:table-cell office:value-type="float" office:value="-1073.8489839345" table:style-name="ce39">
            <text:p>-1 074</text:p>
          </table:table-cell>
          <table:table-cell office:value-type="float" office:value="-3328.8968545020002" table:style-name="ce55">
            <text:p>-3 329</text:p>
          </table:table-cell>
          <table:table-cell office:value-type="float" office:value="-220.04870799194001" table:style-name="ce39">
            <text:p>-220</text:p>
          </table:table-cell>
          <table:table-cell office:value-type="float" office:value="8429.8200352230597" table:style-name="ce55">
            <text:p>8 430</text:p>
          </table:table-cell>
          <table:table-cell office:value-type="float" office:value="557.23294785979999" table:style-name="ce39">
            <text:p>557</text:p>
          </table:table-cell>
          <table:table-cell office:value-type="float" office:value="3744.9694668069001" table:style-name="ce55">
            <text:p>3 745</text:p>
          </table:table-cell>
          <table:table-cell office:value-type="float" office:value="247.55218580162" table:style-name="ce39">
            <text:p>248</text:p>
          </table:table-cell>
          <table:table-cell office:value-type="float" office:value="-7399.2947814332001" table:style-name="ce55">
            <text:p>-7 399</text:p>
          </table:table-cell>
          <table:table-cell office:value-type="float" office:value="-489.11255826502003" table:style-name="ce42">
            <text:p>-489</text:p>
          </table:table-cell>
          <table:table-cell office:value-type="float" office:value="7400" table:style-name="ce55">
            <text:p>7 400</text:p>
          </table:table-cell>
          <table:table-cell office:value-type="float" office:value="489.15917503966205" table:style-name="ce39">
            <text:p>489</text:p>
          </table:table-cell>
          <table:table-cell office:value-type="float" office:value="0.70521856675440997" table:style-name="ce56">
            <text:p>1</text:p>
          </table:table-cell>
          <table:table-cell office:value-type="float" office:value="4.6616774640030001E-2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14" table:style-name="ce54">
            <text:p>5014</text:p>
          </table:table-cell>
          <table:table-cell office:value-type="string" table:style-name="ce38">
            <text:p>Frøya</text:p>
          </table:table-cell>
          <table:table-cell office:value-type="float" office:value="5556" table:style-name="ce39">
            <text:p>5 556</text:p>
          </table:table-cell>
          <table:table-cell office:value-type="float" office:value="668315.739826818" table:style-name="ce40">
            <text:p>668 316</text:p>
          </table:table-cell>
          <table:table-cell office:value-type="float" office:value="120287.210192012" table:style-name="ce39">
            <text:p>120 287</text:p>
          </table:table-cell>
          <table:table-cell office:value-type="float" office:value="6891.6335983533199" table:style-name="ce55">
            <text:p>6 892</text:p>
          </table:table-cell>
          <table:table-cell office:value-type="float" office:value="1240.39481611831" table:style-name="ce39">
            <text:p>1 240</text:p>
          </table:table-cell>
          <table:table-cell office:value-type="float" office:value="597.94692466860897" table:style-name="ce55">
            <text:p>598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-57411.309686875997" table:style-name="ce55">
            <text:p>-57 411</text:p>
          </table:table-cell>
          <table:table-cell office:value-type="float" office:value="-10333.209086911" table:style-name="ce39">
            <text:p>-10 333</text:p>
          </table:table-cell>
          <table:table-cell office:value-type="float" office:value="-534.77173846710002" table:style-name="ce55">
            <text:p>-535</text:p>
          </table:table-cell>
          <table:table-cell office:value-type="float" office:value="-96.251212827052001" table:style-name="ce39">
            <text:p>-96</text:p>
          </table:table-cell>
          <table:table-cell office:value-type="float" office:value="-50456.500902321" table:style-name="ce55">
            <text:p>-50 457</text:p>
          </table:table-cell>
          <table:table-cell office:value-type="float" office:value="-9081.4436469259999" table:style-name="ce42">
            <text:p>-9 081</text:p>
          </table:table-cell>
          <table:table-cell office:value-type="float" office:value="162" table:style-name="ce55">
            <text:p>162</text:p>
          </table:table-cell>
          <table:table-cell office:value-type="float" office:value="29.157667386609099" table:style-name="ce39">
            <text:p>29</text:p>
          </table:table-cell>
          <table:table-cell office:value-type="float" office:value="-50294.500902321" table:style-name="ce56">
            <text:p>-50 295</text:p>
          </table:table-cell>
          <table:table-cell office:value-type="float" office:value="-9052.2859795393997" table:style-name="ce44">
            <text:p>-9 05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0 Trøndelag</text:p>
          </table:table-cell>
          <table:table-cell office:value-type="float" office:value="5020" table:style-name="ce46">
            <text:p>5020</text:p>
          </table:table-cell>
          <table:table-cell office:value-type="string" table:style-name="ce47">
            <text:p>Osen</text:p>
          </table:table-cell>
          <table:table-cell office:value-type="float" office:value="901" table:style-name="ce48">
            <text:p>901</text:p>
          </table:table-cell>
          <table:table-cell office:value-type="float" office:value="114004.37453251499" table:style-name="ce49">
            <text:p>114 004</text:p>
          </table:table-cell>
          <table:table-cell office:value-type="float" office:value="126530.937327986" table:style-name="ce48">
            <text:p>126 531</text:p>
          </table:table-cell>
          <table:table-cell office:value-type="float" office:value="864.38422639904695" table:style-name="ce50">
            <text:p>864</text:p>
          </table:table-cell>
          <table:table-cell office:value-type="float" office:value="959.36096159716601" table:style-name="ce48">
            <text:p>959</text:p>
          </table:table-cell>
          <table:table-cell office:value-type="float" office:value="96.967274860766295" table:style-name="ce50">
            <text:p>97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534.56213686386195" table:style-name="ce50">
            <text:p>535</text:p>
          </table:table-cell>
          <table:table-cell office:value-type="float" office:value="593.29870906089002" table:style-name="ce48">
            <text:p>593</text:p>
          </table:table-cell>
          <table:table-cell office:value-type="float" office:value="-68.051293863599994" table:style-name="ce50">
            <text:p>-68</text:p>
          </table:table-cell>
          <table:table-cell office:value-type="float" office:value="-75.528628039512" table:style-name="ce48">
            <text:p>-76</text:p>
          </table:table-cell>
          <table:table-cell office:value-type="float" office:value="1427.8623442600699" table:style-name="ce50">
            <text:p>1 428</text:p>
          </table:table-cell>
          <table:table-cell office:value-type="float" office:value="1584.75287931196" table:style-name="ce51">
            <text:p>1 585</text:p>
          </table:table-cell>
          <table:table-cell office:value-type="float" office:value="105" table:style-name="ce50">
            <text:p>105</text:p>
          </table:table-cell>
          <table:table-cell office:value-type="float" office:value="116.53718091010001" table:style-name="ce48">
            <text:p>117</text:p>
          </table:table-cell>
          <table:table-cell office:value-type="float" office:value="1532.8623442600699" table:style-name="ce52">
            <text:p>1 533</text:p>
          </table:table-cell>
          <table:table-cell office:value-type="float" office:value="1701.29006022206" table:style-name="ce53">
            <text:p>1 70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21" table:style-name="ce54">
            <text:p>5021</text:p>
          </table:table-cell>
          <table:table-cell office:value-type="string" table:style-name="ce38">
            <text:p>Oppdal</text:p>
          </table:table-cell>
          <table:table-cell office:value-type="float" office:value="7437" table:style-name="ce39">
            <text:p>7 437</text:p>
          </table:table-cell>
          <table:table-cell office:value-type="float" office:value="641333.07547160203" table:style-name="ce40">
            <text:p>641 333</text:p>
          </table:table-cell>
          <table:table-cell office:value-type="float" office:value="86235.454547747999" table:style-name="ce39">
            <text:p>86 235</text:p>
          </table:table-cell>
          <table:table-cell office:value-type="float" office:value="729.87538612974504" table:style-name="ce55">
            <text:p>730</text:p>
          </table:table-cell>
          <table:table-cell office:value-type="float" office:value="98.141103419355204" table:style-name="ce39">
            <text:p>98</text:p>
          </table:table-cell>
          <table:table-cell office:value-type="float" office:value="-12277.616400511" table:style-name="ce55">
            <text:p>-12 278</text:p>
          </table:table-cell>
          <table:table-cell office:value-type="float" office:value="-1650.8829367367" table:style-name="ce39">
            <text:p>-1 651</text:p>
          </table:table-cell>
          <table:table-cell office:value-type="float" office:value="3523.0067946519498" table:style-name="ce55">
            <text:p>3 523</text:p>
          </table:table-cell>
          <table:table-cell office:value-type="float" office:value="473.713432116707" table:style-name="ce39">
            <text:p>474</text:p>
          </table:table-cell>
          <table:table-cell office:value-type="float" office:value="679.66990425269103" table:style-name="ce55">
            <text:p>680</text:p>
          </table:table-cell>
          <table:table-cell office:value-type="float" office:value="91.3903326949968" table:style-name="ce39">
            <text:p>91</text:p>
          </table:table-cell>
          <table:table-cell office:value-type="float" office:value="-7345.0643154767004" table:style-name="ce55">
            <text:p>-7 345</text:p>
          </table:table-cell>
          <table:table-cell office:value-type="float" office:value="-987.63806850567005" table:style-name="ce42">
            <text:p>-988</text:p>
          </table:table-cell>
          <table:table-cell office:value-type="float" office:value="7346" table:style-name="ce55">
            <text:p>7 346</text:p>
          </table:table-cell>
          <table:table-cell office:value-type="float" office:value="987.76388328627206" table:style-name="ce39">
            <text:p>988</text:p>
          </table:table-cell>
          <table:table-cell office:value-type="float" office:value="0.93568452330873997" table:style-name="ce56">
            <text:p>1</text:p>
          </table:table-cell>
          <table:table-cell office:value-type="float" office:value="0.12581478059819001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22" table:style-name="ce54">
            <text:p>5022</text:p>
          </table:table-cell>
          <table:table-cell office:value-type="string" table:style-name="ce38">
            <text:p>Rennebu</text:p>
          </table:table-cell>
          <table:table-cell office:value-type="float" office:value="2501" table:style-name="ce39">
            <text:p>2 501</text:p>
          </table:table-cell>
          <table:table-cell office:value-type="float" office:value="252985.71514133201" table:style-name="ce40">
            <text:p>252 986</text:p>
          </table:table-cell>
          <table:table-cell office:value-type="float" office:value="101153.824526722" table:style-name="ce39">
            <text:p>101 154</text:p>
          </table:table-cell>
          <table:table-cell office:value-type="float" office:value="1439.7580265863201" table:style-name="ce55">
            <text:p>1 440</text:p>
          </table:table-cell>
          <table:table-cell office:value-type="float" office:value="575.67294145794301" table:style-name="ce39">
            <text:p>576</text:p>
          </table:table-cell>
          <table:table-cell office:value-type="float" office:value="269.16221357022903" table:style-name="ce55">
            <text:p>269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586.49298082266" table:style-name="ce55">
            <text:p>1 586</text:p>
          </table:table-cell>
          <table:table-cell office:value-type="float" office:value="634.343454947086" table:style-name="ce39">
            <text:p>634</text:p>
          </table:table-cell>
          <table:table-cell office:value-type="float" office:value="17.924159941201701" table:style-name="ce55">
            <text:p>18</text:p>
          </table:table-cell>
          <table:table-cell office:value-type="float" office:value="7.1667972575776497" table:style-name="ce39">
            <text:p>7</text:p>
          </table:table-cell>
          <table:table-cell office:value-type="float" office:value="3313.3373809204099" table:style-name="ce55">
            <text:p>3 313</text:p>
          </table:table-cell>
          <table:table-cell office:value-type="float" office:value="1324.8050303560201" table:style-name="ce42">
            <text:p>1 325</text:p>
          </table:table-cell>
          <table:table-cell office:value-type="float" office:value="577" table:style-name="ce55">
            <text:p>577</text:p>
          </table:table-cell>
          <table:table-cell office:value-type="float" office:value="230.707716913235" table:style-name="ce39">
            <text:p>231</text:p>
          </table:table-cell>
          <table:table-cell office:value-type="float" office:value="3890.3373809204099" table:style-name="ce56">
            <text:p>3 890</text:p>
          </table:table-cell>
          <table:table-cell office:value-type="float" office:value="1555.51274726926" table:style-name="ce44">
            <text:p>1 55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0 Trøndelag</text:p>
          </table:table-cell>
          <table:table-cell office:value-type="float" office:value="5025" table:style-name="ce46">
            <text:p>5025</text:p>
          </table:table-cell>
          <table:table-cell office:value-type="string" table:style-name="ce47">
            <text:p>Røros</text:p>
          </table:table-cell>
          <table:table-cell office:value-type="float" office:value="5682" table:style-name="ce48">
            <text:p>5 682</text:p>
          </table:table-cell>
          <table:table-cell office:value-type="float" office:value="487823.03238998301" table:style-name="ce49">
            <text:p>487 823</text:p>
          </table:table-cell>
          <table:table-cell office:value-type="float" office:value="85854.106369233195" table:style-name="ce48">
            <text:p>85 854</text:p>
          </table:table-cell>
          <table:table-cell office:value-type="float" office:value="-382.41782315133003" table:style-name="ce50">
            <text:p>-382</text:p>
          </table:table-cell>
          <table:table-cell office:value-type="float" office:value="-67.303383166372996" table:style-name="ce48">
            <text:p>-67</text:p>
          </table:table-cell>
          <table:table-cell office:value-type="float" office:value="-3005.4927239079998" table:style-name="ce50">
            <text:p>-3 005</text:p>
          </table:table-cell>
          <table:table-cell office:value-type="float" office:value="-528.94979301444005" table:style-name="ce48">
            <text:p>-529</text:p>
          </table:table-cell>
          <table:table-cell office:value-type="float" office:value="2704.7812434376001" table:style-name="ce50">
            <text:p>2 705</text:p>
          </table:table-cell>
          <table:table-cell office:value-type="float" office:value="476.02626600450498" table:style-name="ce48">
            <text:p>476</text:p>
          </table:table-cell>
          <table:table-cell office:value-type="float" office:value="-1241.6138108744999" table:style-name="ce50">
            <text:p>-1 242</text:p>
          </table:table-cell>
          <table:table-cell office:value-type="float" office:value="-218.51703816868999" table:style-name="ce48">
            <text:p>-219</text:p>
          </table:table-cell>
          <table:table-cell office:value-type="float" office:value="-1924.7431144963" table:style-name="ce50">
            <text:p>-1 925</text:p>
          </table:table-cell>
          <table:table-cell office:value-type="float" office:value="-338.74394834498997" table:style-name="ce51">
            <text:p>-339</text:p>
          </table:table-cell>
          <table:table-cell office:value-type="float" office:value="1925" table:style-name="ce50">
            <text:p>1 925</text:p>
          </table:table-cell>
          <table:table-cell office:value-type="float" office:value="338.78915874692007" table:style-name="ce48">
            <text:p>339</text:p>
          </table:table-cell>
          <table:table-cell office:value-type="float" office:value="0.25688550374593" table:style-name="ce52">
            <text:p>0</text:p>
          </table:table-cell>
          <table:table-cell office:value-type="float" office:value="4.521040192642E-2" table:style-name="ce53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26" table:style-name="ce54">
            <text:p>5026</text:p>
          </table:table-cell>
          <table:table-cell office:value-type="string" table:style-name="ce38">
            <text:p>Holtålen</text:p>
          </table:table-cell>
          <table:table-cell office:value-type="float" office:value="2039" table:style-name="ce39">
            <text:p>2 039</text:p>
          </table:table-cell>
          <table:table-cell office:value-type="float" office:value="185779.33176104899" table:style-name="ce40">
            <text:p>185 779</text:p>
          </table:table-cell>
          <table:table-cell office:value-type="float" office:value="91112.963100073001" table:style-name="ce39">
            <text:p>91 113</text:p>
          </table:table-cell>
          <table:table-cell office:value-type="float" office:value="-2984.0334222319002" table:style-name="ce55">
            <text:p>-2 984</text:p>
          </table:table-cell>
          <table:table-cell office:value-type="float" office:value="-1463.4788730907001" table:style-name="ce39">
            <text:p>-1 463</text:p>
          </table:table-cell>
          <table:table-cell office:value-type="float" office:value="219.440925017871" table:style-name="ce55">
            <text:p>219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481.49989736827" table:style-name="ce55">
            <text:p>1 481</text:p>
          </table:table-cell>
          <table:table-cell office:value-type="float" office:value="726.58160734098601" table:style-name="ce39">
            <text:p>727</text:p>
          </table:table-cell>
          <table:table-cell office:value-type="float" office:value="182.16580849050001" table:style-name="ce55">
            <text:p>182</text:p>
          </table:table-cell>
          <table:table-cell office:value-type="float" office:value="89.340759436243005" table:style-name="ce39">
            <text:p>89</text:p>
          </table:table-cell>
          <table:table-cell office:value-type="float" office:value="-1100.9267913552001" table:style-name="ce55">
            <text:p>-1 101</text:p>
          </table:table-cell>
          <table:table-cell office:value-type="float" office:value="-539.93466962003004" table:style-name="ce42">
            <text:p>-540</text:p>
          </table:table-cell>
          <table:table-cell office:value-type="float" office:value="1101" table:style-name="ce55">
            <text:p>1 101</text:p>
          </table:table-cell>
          <table:table-cell office:value-type="float" office:value="539.97057381069101" table:style-name="ce39">
            <text:p>540</text:p>
          </table:table-cell>
          <table:table-cell office:value-type="float" office:value="7.3208644759689995E-2" table:style-name="ce56">
            <text:p>0</text:p>
          </table:table-cell>
          <table:table-cell office:value-type="float" office:value="3.5904190661939998E-2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27" table:style-name="ce54">
            <text:p>5027</text:p>
          </table:table-cell>
          <table:table-cell office:value-type="string" table:style-name="ce38">
            <text:p>Midtre Gauldal</text:p>
          </table:table-cell>
          <table:table-cell office:value-type="float" office:value="6142" table:style-name="ce39">
            <text:p>6 142</text:p>
          </table:table-cell>
          <table:table-cell office:value-type="float" office:value="535256.32178783405" table:style-name="ce40">
            <text:p>535 256</text:p>
          </table:table-cell>
          <table:table-cell office:value-type="float" office:value="87146.910092450897" table:style-name="ce39">
            <text:p>87 147</text:p>
          </table:table-cell>
          <table:table-cell office:value-type="float" office:value="-2347.6842849106001" table:style-name="ce55">
            <text:p>-2 348</text:p>
          </table:table-cell>
          <table:table-cell office:value-type="float" office:value="-382.23449770605998" table:style-name="ce39">
            <text:p>-382</text:p>
          </table:table-cell>
          <table:table-cell office:value-type="float" office:value="10310.013320971" table:style-name="ce55">
            <text:p>10 310</text:p>
          </table:table-cell>
          <table:table-cell office:value-type="float" office:value="1678.6084859933201" table:style-name="ce39">
            <text:p>1 679</text:p>
          </table:table-cell>
          <table:table-cell office:value-type="float" office:value="4528.5157810682604" table:style-name="ce55">
            <text:p>4 529</text:p>
          </table:table-cell>
          <table:table-cell office:value-type="float" office:value="737.30312293524298" table:style-name="ce39">
            <text:p>737</text:p>
          </table:table-cell>
          <table:table-cell office:value-type="float" office:value="-13.864660518001999" table:style-name="ce55">
            <text:p>-14</text:p>
          </table:table-cell>
          <table:table-cell office:value-type="float" office:value="-2.2573527381963001" table:style-name="ce39">
            <text:p>-2</text:p>
          </table:table-cell>
          <table:table-cell office:value-type="float" office:value="12476.9801566106" table:style-name="ce55">
            <text:p>12 477</text:p>
          </table:table-cell>
          <table:table-cell office:value-type="float" office:value="2031.41975848431" table:style-name="ce42">
            <text:p>2 031</text:p>
          </table:table-cell>
          <table:table-cell office:value-type="float" office:value="2024" table:style-name="ce55">
            <text:p>2 024</text:p>
          </table:table-cell>
          <table:table-cell office:value-type="float" office:value="329.53435363073902" table:style-name="ce39">
            <text:p>330</text:p>
          </table:table-cell>
          <table:table-cell office:value-type="float" office:value="14500.9801566106" table:style-name="ce56">
            <text:p>14 501</text:p>
          </table:table-cell>
          <table:table-cell office:value-type="float" office:value="2360.9541121150501" table:style-name="ce44">
            <text:p>2 36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0 Trøndelag</text:p>
          </table:table-cell>
          <table:table-cell office:value-type="float" office:value="5028" table:style-name="ce46">
            <text:p>5028</text:p>
          </table:table-cell>
          <table:table-cell office:value-type="string" table:style-name="ce47">
            <text:p>Melhus</text:p>
          </table:table-cell>
          <table:table-cell office:value-type="float" office:value="17667" table:style-name="ce48">
            <text:p>17 667</text:p>
          </table:table-cell>
          <table:table-cell office:value-type="float" office:value="1330148.98944745" table:style-name="ce49">
            <text:p>1 330 149</text:p>
          </table:table-cell>
          <table:table-cell office:value-type="float" office:value="75290.031666239505" table:style-name="ce48">
            <text:p>75 290</text:p>
          </table:table-cell>
          <table:table-cell office:value-type="float" office:value="-9621.6587740933992" table:style-name="ce50">
            <text:p>-9 622</text:p>
          </table:table-cell>
          <table:table-cell office:value-type="float" office:value="-544.61191906342003" table:style-name="ce48">
            <text:p>-545</text:p>
          </table:table-cell>
          <table:table-cell office:value-type="float" office:value="1901.35498886255" table:style-name="ce50">
            <text:p>1 901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9964.4146032475091" table:style-name="ce50">
            <text:p>9 964</text:p>
          </table:table-cell>
          <table:table-cell office:value-type="float" office:value="564.01282635690904" table:style-name="ce48">
            <text:p>564</text:p>
          </table:table-cell>
          <table:table-cell office:value-type="float" office:value="8745.31419370808" table:style-name="ce50">
            <text:p>8 745</text:p>
          </table:table-cell>
          <table:table-cell office:value-type="float" office:value="495.00844476753701" table:style-name="ce48">
            <text:p>495</text:p>
          </table:table-cell>
          <table:table-cell office:value-type="float" office:value="10989.425011724699" table:style-name="ce50">
            <text:p>10 989</text:p>
          </table:table-cell>
          <table:table-cell office:value-type="float" office:value="622.03118875444" table:style-name="ce51">
            <text:p>622</text:p>
          </table:table-cell>
          <table:table-cell office:value-type="float" office:value="5799" table:style-name="ce50">
            <text:p>5 799</text:p>
          </table:table-cell>
          <table:table-cell office:value-type="float" office:value="328.239089828494" table:style-name="ce48">
            <text:p>328</text:p>
          </table:table-cell>
          <table:table-cell office:value-type="float" office:value="16788.425011724699" table:style-name="ce52">
            <text:p>16 788</text:p>
          </table:table-cell>
          <table:table-cell office:value-type="float" office:value="950.270278582934" table:style-name="ce53">
            <text:p>95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29" table:style-name="ce54">
            <text:p>5029</text:p>
          </table:table-cell>
          <table:table-cell office:value-type="string" table:style-name="ce38">
            <text:p>Skaun</text:p>
          </table:table-cell>
          <table:table-cell office:value-type="float" office:value="8533" table:style-name="ce39">
            <text:p>8 533</text:p>
          </table:table-cell>
          <table:table-cell office:value-type="float" office:value="661992.752680226" table:style-name="ce40">
            <text:p>661 993</text:p>
          </table:table-cell>
          <table:table-cell office:value-type="float" office:value="77580.306185424299" table:style-name="ce39">
            <text:p>77 580</text:p>
          </table:table-cell>
          <table:table-cell office:value-type="float" office:value="-1142.3951056076" table:style-name="ce55">
            <text:p>-1 142</text:p>
          </table:table-cell>
          <table:table-cell office:value-type="float" office:value="-133.87965611246" table:style-name="ce39">
            <text:p>-134</text:p>
          </table:table-cell>
          <table:table-cell office:value-type="float" office:value="918.33713250490302" table:style-name="ce55">
            <text:p>918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5342.8949134832201" table:style-name="ce55">
            <text:p>5 343</text:p>
          </table:table-cell>
          <table:table-cell office:value-type="float" office:value="626.144956461177" table:style-name="ce39">
            <text:p>626</text:p>
          </table:table-cell>
          <table:table-cell office:value-type="float" office:value="-847.40450837879996" table:style-name="ce55">
            <text:p>-847</text:p>
          </table:table-cell>
          <table:table-cell office:value-type="float" office:value="-99.309095087166995" table:style-name="ce39">
            <text:p>-99</text:p>
          </table:table-cell>
          <table:table-cell office:value-type="float" office:value="4271.4324320017104" table:style-name="ce55">
            <text:p>4 271</text:p>
          </table:table-cell>
          <table:table-cell office:value-type="float" office:value="500.57804195496499" table:style-name="ce42">
            <text:p>501</text:p>
          </table:table-cell>
          <table:table-cell office:value-type="float" office:value="2881" table:style-name="ce55">
            <text:p>2 881</text:p>
          </table:table-cell>
          <table:table-cell office:value-type="float" office:value="337.63037618657" table:style-name="ce39">
            <text:p>338</text:p>
          </table:table-cell>
          <table:table-cell office:value-type="float" office:value="7152.4324320017104" table:style-name="ce56">
            <text:p>7 152</text:p>
          </table:table-cell>
          <table:table-cell office:value-type="float" office:value="838.20841814153505" table:style-name="ce44">
            <text:p>83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31" table:style-name="ce54">
            <text:p>5031</text:p>
          </table:table-cell>
          <table:table-cell office:value-type="string" table:style-name="ce38">
            <text:p>Malvik</text:p>
          </table:table-cell>
          <table:table-cell office:value-type="float" office:value="14995" table:style-name="ce39">
            <text:p>14 995</text:p>
          </table:table-cell>
          <table:table-cell office:value-type="float" office:value="1110173.06842129" table:style-name="ce40">
            <text:p>1 110 173</text:p>
          </table:table-cell>
          <table:table-cell office:value-type="float" office:value="74036.2166336308" table:style-name="ce39">
            <text:p>74 036</text:p>
          </table:table-cell>
          <table:table-cell office:value-type="float" office:value="-3281.6965248197998" table:style-name="ce55">
            <text:p>-3 282</text:p>
          </table:table-cell>
          <table:table-cell office:value-type="float" office:value="-218.85271922773001" table:style-name="ce39">
            <text:p>-219</text:p>
          </table:table-cell>
          <table:table-cell office:value-type="float" office:value="1613.78944121775" table:style-name="ce55">
            <text:p>1 614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9619.8801712315799" table:style-name="ce55">
            <text:p>9 620</text:p>
          </table:table-cell>
          <table:table-cell office:value-type="float" office:value="641.53919114582004" table:style-name="ce39">
            <text:p>642</text:p>
          </table:table-cell>
          <table:table-cell office:value-type="float" office:value="-697.83309465810999" table:style-name="ce55">
            <text:p>-698</text:p>
          </table:table-cell>
          <table:table-cell office:value-type="float" office:value="-46.537718883502002" table:style-name="ce39">
            <text:p>-47</text:p>
          </table:table-cell>
          <table:table-cell office:value-type="float" office:value="7254.1399929713998" table:style-name="ce55">
            <text:p>7 254</text:p>
          </table:table-cell>
          <table:table-cell office:value-type="float" office:value="483.77058972800302" table:style-name="ce42">
            <text:p>484</text:p>
          </table:table-cell>
          <table:table-cell office:value-type="float" office:value="4861" table:style-name="ce55">
            <text:p>4 861</text:p>
          </table:table-cell>
          <table:table-cell office:value-type="float" office:value="324.17472490830301" table:style-name="ce39">
            <text:p>324</text:p>
          </table:table-cell>
          <table:table-cell office:value-type="float" office:value="12115.139992971401" table:style-name="ce56">
            <text:p>12 115</text:p>
          </table:table-cell>
          <table:table-cell office:value-type="float" office:value="807.94531463630506" table:style-name="ce44">
            <text:p>80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0 Trøndelag</text:p>
          </table:table-cell>
          <table:table-cell office:value-type="float" office:value="5032" table:style-name="ce46">
            <text:p>5032</text:p>
          </table:table-cell>
          <table:table-cell office:value-type="string" table:style-name="ce47">
            <text:p>Selbu</text:p>
          </table:table-cell>
          <table:table-cell office:value-type="float" office:value="4241" table:style-name="ce48">
            <text:p>4 241</text:p>
          </table:table-cell>
          <table:table-cell office:value-type="float" office:value="369950.42025047698" table:style-name="ce49">
            <text:p>369 950</text:p>
          </table:table-cell>
          <table:table-cell office:value-type="float" office:value="87231.884048685999" table:style-name="ce48">
            <text:p>87 232</text:p>
          </table:table-cell>
          <table:table-cell office:value-type="float" office:value="-2494.3537053127002" table:style-name="ce50">
            <text:p>-2 494</text:p>
          </table:table-cell>
          <table:table-cell office:value-type="float" office:value="-588.15225308009997" table:style-name="ce48">
            <text:p>-588</text:p>
          </table:table-cell>
          <table:table-cell office:value-type="float" office:value="1864.4242094167701" table:style-name="ce50">
            <text:p>1 864</text:p>
          </table:table-cell>
          <table:table-cell office:value-type="float" office:value="439.61900717207499" table:style-name="ce48">
            <text:p>440</text:p>
          </table:table-cell>
          <table:table-cell office:value-type="float" office:value="2414.5285742728001" table:style-name="ce50">
            <text:p>2 415</text:p>
          </table:table-cell>
          <table:table-cell office:value-type="float" office:value="569.33001043923605" table:style-name="ce48">
            <text:p>569</text:p>
          </table:table-cell>
          <table:table-cell office:value-type="float" office:value="252.15923015880199" table:style-name="ce50">
            <text:p>252</text:p>
          </table:table-cell>
          <table:table-cell office:value-type="float" office:value="59.457493553124799" table:style-name="ce48">
            <text:p>59</text:p>
          </table:table-cell>
          <table:table-cell office:value-type="float" office:value="2036.75830853565" table:style-name="ce50">
            <text:p>2 037</text:p>
          </table:table-cell>
          <table:table-cell office:value-type="float" office:value="480.25425808433198" table:style-name="ce51">
            <text:p>480</text:p>
          </table:table-cell>
          <table:table-cell office:value-type="float" office:value="962" table:style-name="ce50">
            <text:p>962</text:p>
          </table:table-cell>
          <table:table-cell office:value-type="float" office:value="226.83329403442599" table:style-name="ce48">
            <text:p>227</text:p>
          </table:table-cell>
          <table:table-cell office:value-type="float" office:value="2998.75830853565" table:style-name="ce52">
            <text:p>2 999</text:p>
          </table:table-cell>
          <table:table-cell office:value-type="float" office:value="707.08755211875803" table:style-name="ce53">
            <text:p>70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33" table:style-name="ce54">
            <text:p>5033</text:p>
          </table:table-cell>
          <table:table-cell office:value-type="string" table:style-name="ce38">
            <text:p>Tydal</text:p>
          </table:table-cell>
          <table:table-cell office:value-type="float" office:value="779" table:style-name="ce39">
            <text:p>779</text:p>
          </table:table-cell>
          <table:table-cell office:value-type="float" office:value="138610.28864015901" table:style-name="ce40">
            <text:p>138 610</text:p>
          </table:table-cell>
          <table:table-cell office:value-type="float" office:value="177933.61828005" table:style-name="ce39">
            <text:p>177 934</text:p>
          </table:table-cell>
          <table:table-cell office:value-type="float" office:value="165.91911746068999" table:style-name="ce55">
            <text:p>166</text:p>
          </table:table-cell>
          <table:table-cell office:value-type="float" office:value="212.98988120756201" table:style-name="ce39">
            <text:p>213</text:p>
          </table:table-cell>
          <table:table-cell office:value-type="float" office:value="83.837410784169606" table:style-name="ce55">
            <text:p>84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643.72657852585496" table:style-name="ce55">
            <text:p>644</text:p>
          </table:table-cell>
          <table:table-cell office:value-type="float" office:value="826.34990824885097" table:style-name="ce39">
            <text:p>82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93.48310677071504" table:style-name="ce55">
            <text:p>893</text:p>
          </table:table-cell>
          <table:table-cell office:value-type="float" office:value="1146.96162614983" table:style-name="ce42">
            <text:p>1 147</text:p>
          </table:table-cell>
          <table:table-cell office:value-type="float" office:value="23" table:style-name="ce55">
            <text:p>23</text:p>
          </table:table-cell>
          <table:table-cell office:value-type="float" office:value="29.525032092426201" table:style-name="ce39">
            <text:p>30</text:p>
          </table:table-cell>
          <table:table-cell office:value-type="float" office:value="916.48310677071504" table:style-name="ce56">
            <text:p>916</text:p>
          </table:table-cell>
          <table:table-cell office:value-type="float" office:value="1176.4866582422501" table:style-name="ce44">
            <text:p>1 17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34" table:style-name="ce54">
            <text:p>5034</text:p>
          </table:table-cell>
          <table:table-cell office:value-type="string" table:style-name="ce38">
            <text:p>Meråker</text:p>
          </table:table-cell>
          <table:table-cell office:value-type="float" office:value="2462" table:style-name="ce39">
            <text:p>2 462</text:p>
          </table:table-cell>
          <table:table-cell office:value-type="float" office:value="249913.85279823499" table:style-name="ce40">
            <text:p>249 914</text:p>
          </table:table-cell>
          <table:table-cell office:value-type="float" office:value="101508.469861184" table:style-name="ce39">
            <text:p>101 508</text:p>
          </table:table-cell>
          <table:table-cell office:value-type="float" office:value="-77.581856643885999" table:style-name="ce55">
            <text:p>-78</text:p>
          </table:table-cell>
          <table:table-cell office:value-type="float" office:value="-31.511720813926001" table:style-name="ce39">
            <text:p>-32</text:p>
          </table:table-cell>
          <table:table-cell office:value-type="float" office:value="264.96496193918603" table:style-name="ce55">
            <text:p>265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557.0521340125099" table:style-name="ce55">
            <text:p>1 557</text:p>
          </table:table-cell>
          <table:table-cell office:value-type="float" office:value="632.433848096063" table:style-name="ce39">
            <text:p>632</text:p>
          </table:table-cell>
          <table:table-cell office:value-type="float" office:value="230.79866217719899" table:style-name="ce55">
            <text:p>231</text:p>
          </table:table-cell>
          <table:table-cell office:value-type="float" office:value="93.744379438342406" table:style-name="ce39">
            <text:p>94</text:p>
          </table:table-cell>
          <table:table-cell office:value-type="float" office:value="1975.2339014850099" table:style-name="ce55">
            <text:p>1 975</text:p>
          </table:table-cell>
          <table:table-cell office:value-type="float" office:value="802.28834341389404" table:style-name="ce42">
            <text:p>802</text:p>
          </table:table-cell>
          <table:table-cell office:value-type="float" office:value="283" table:style-name="ce55">
            <text:p>283</text:p>
          </table:table-cell>
          <table:table-cell office:value-type="float" office:value="114.947197400487" table:style-name="ce39">
            <text:p>115</text:p>
          </table:table-cell>
          <table:table-cell office:value-type="float" office:value="2258.2339014850099" table:style-name="ce56">
            <text:p>2 258</text:p>
          </table:table-cell>
          <table:table-cell office:value-type="float" office:value="917.23554081438101" table:style-name="ce44">
            <text:p>91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0 Trøndelag</text:p>
          </table:table-cell>
          <table:table-cell office:value-type="float" office:value="5035" table:style-name="ce46">
            <text:p>5035</text:p>
          </table:table-cell>
          <table:table-cell office:value-type="string" table:style-name="ce47">
            <text:p>Stjørdal</text:p>
          </table:table-cell>
          <table:table-cell office:value-type="float" office:value="24854" table:style-name="ce48">
            <text:p>24 854</text:p>
          </table:table-cell>
          <table:table-cell office:value-type="float" office:value="1783179.6089723001" table:style-name="ce49">
            <text:p>1 783 180</text:p>
          </table:table-cell>
          <table:table-cell office:value-type="float" office:value="71746.182062134903" table:style-name="ce48">
            <text:p>71 746</text:p>
          </table:table-cell>
          <table:table-cell office:value-type="float" office:value="-21134.579605946001" table:style-name="ce50">
            <text:p>-21 135</text:p>
          </table:table-cell>
          <table:table-cell office:value-type="float" office:value="-850.34922370424999" table:style-name="ce48">
            <text:p>-850</text:p>
          </table:table-cell>
          <table:table-cell office:value-type="float" office:value="2674.8331291781201" table:style-name="ce50">
            <text:p>2 675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13262.588366608799" table:style-name="ce50">
            <text:p>13 263</text:p>
          </table:table-cell>
          <table:table-cell office:value-type="float" office:value="533.61987473279305" table:style-name="ce48">
            <text:p>534</text:p>
          </table:table-cell>
          <table:table-cell office:value-type="float" office:value="-537.74683610181" table:style-name="ce50">
            <text:p>-538</text:p>
          </table:table-cell>
          <table:table-cell office:value-type="float" office:value="-21.636229021558002" table:style-name="ce48">
            <text:p>-22</text:p>
          </table:table-cell>
          <table:table-cell office:value-type="float" office:value="-5734.9049462603998" table:style-name="ce50">
            <text:p>-5 735</text:p>
          </table:table-cell>
          <table:table-cell office:value-type="float" office:value="-230.74374129961001" table:style-name="ce51">
            <text:p>-231</text:p>
          </table:table-cell>
          <table:table-cell office:value-type="float" office:value="8332" table:style-name="ce50">
            <text:p>8 332</text:p>
          </table:table-cell>
          <table:table-cell office:value-type="float" office:value="335.23778868592598" table:style-name="ce48">
            <text:p>335</text:p>
          </table:table-cell>
          <table:table-cell office:value-type="float" office:value="2597.0950537396002" table:style-name="ce52">
            <text:p>2 597</text:p>
          </table:table-cell>
          <table:table-cell office:value-type="float" office:value="104.49404738632001" table:style-name="ce53">
            <text:p>10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36" table:style-name="ce54">
            <text:p>5036</text:p>
          </table:table-cell>
          <table:table-cell office:value-type="string" table:style-name="ce38">
            <text:p>Frosta</text:p>
          </table:table-cell>
          <table:table-cell office:value-type="float" office:value="2646" table:style-name="ce39">
            <text:p>2 646</text:p>
          </table:table-cell>
          <table:table-cell office:value-type="float" office:value="235386.68247806499" table:style-name="ce40">
            <text:p>235 387</text:p>
          </table:table-cell>
          <table:table-cell office:value-type="float" office:value="88959.441601687504" table:style-name="ce39">
            <text:p>88 959</text:p>
          </table:table-cell>
          <table:table-cell office:value-type="float" office:value="1931.47437311256" table:style-name="ce55">
            <text:p>1 931</text:p>
          </table:table-cell>
          <table:table-cell office:value-type="float" office:value="729.960080541406" table:style-name="ce39">
            <text:p>730</text:p>
          </table:table-cell>
          <table:table-cell office:value-type="float" office:value="965.76737989077401" table:style-name="ce55">
            <text:p>966</text:p>
          </table:table-cell>
          <table:table-cell office:value-type="float" office:value="364.99145120588599" table:style-name="ce39">
            <text:p>365</text:p>
          </table:table-cell>
          <table:table-cell office:value-type="float" office:value="1683.5018589331801" table:style-name="ce55">
            <text:p>1 684</text:p>
          </table:table-cell>
          <table:table-cell office:value-type="float" office:value="636.24408878805002" table:style-name="ce39">
            <text:p>636</text:p>
          </table:table-cell>
          <table:table-cell office:value-type="float" office:value="897.47886391350005" table:style-name="ce55">
            <text:p>897</text:p>
          </table:table-cell>
          <table:table-cell office:value-type="float" office:value="339.18324410941" table:style-name="ce39">
            <text:p>339</text:p>
          </table:table-cell>
          <table:table-cell office:value-type="float" office:value="5478.2224758500097" table:style-name="ce55">
            <text:p>5 478</text:p>
          </table:table-cell>
          <table:table-cell office:value-type="float" office:value="2070.3788646447501" table:style-name="ce42">
            <text:p>2 070</text:p>
          </table:table-cell>
          <table:table-cell office:value-type="float" office:value="904" table:style-name="ce55">
            <text:p>904</text:p>
          </table:table-cell>
          <table:table-cell office:value-type="float" office:value="341.647770219199" table:style-name="ce39">
            <text:p>342</text:p>
          </table:table-cell>
          <table:table-cell office:value-type="float" office:value="6382.2224758500097" table:style-name="ce56">
            <text:p>6 382</text:p>
          </table:table-cell>
          <table:table-cell office:value-type="float" office:value="2412.0266348639502" table:style-name="ce44">
            <text:p>2 41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37" table:style-name="ce54">
            <text:p>5037</text:p>
          </table:table-cell>
          <table:table-cell office:value-type="string" table:style-name="ce38">
            <text:p>Levanger</text:p>
          </table:table-cell>
          <table:table-cell office:value-type="float" office:value="20653" table:style-name="ce39">
            <text:p>20 653</text:p>
          </table:table-cell>
          <table:table-cell office:value-type="float" office:value="1585390.1849762499" table:style-name="ce40">
            <text:p>1 585 390</text:p>
          </table:table-cell>
          <table:table-cell office:value-type="float" office:value="76763.191060681405" table:style-name="ce39">
            <text:p>76 763</text:p>
          </table:table-cell>
          <table:table-cell office:value-type="float" office:value="-29350.285089755998" table:style-name="ce55">
            <text:p>-29 350</text:p>
          </table:table-cell>
          <table:table-cell office:value-type="float" office:value="-1421.1148544887001" table:style-name="ce39">
            <text:p>-1 421</text:p>
          </table:table-cell>
          <table:table-cell office:value-type="float" office:value="2222.7137932290798" table:style-name="ce55">
            <text:p>2 223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1776.599882131501" table:style-name="ce55">
            <text:p>11 777</text:p>
          </table:table-cell>
          <table:table-cell office:value-type="float" office:value="570.21255421156798" table:style-name="ce39">
            <text:p>570</text:p>
          </table:table-cell>
          <table:table-cell office:value-type="float" office:value="6083.7610194433501" table:style-name="ce55">
            <text:p>6 084</text:p>
          </table:table-cell>
          <table:table-cell office:value-type="float" office:value="294.57032970722599" table:style-name="ce39">
            <text:p>295</text:p>
          </table:table-cell>
          <table:table-cell office:value-type="float" office:value="-9267.2103949520006" table:style-name="ce55">
            <text:p>-9 267</text:p>
          </table:table-cell>
          <table:table-cell office:value-type="float" office:value="-448.71013387652999" table:style-name="ce42">
            <text:p>-449</text:p>
          </table:table-cell>
          <table:table-cell office:value-type="float" office:value="9268" table:style-name="ce55">
            <text:p>9 268</text:p>
          </table:table-cell>
          <table:table-cell office:value-type="float" office:value="448.74836585483899" table:style-name="ce39">
            <text:p>449</text:p>
          </table:table-cell>
          <table:table-cell office:value-type="float" office:value="0.78960504804308995" table:style-name="ce56">
            <text:p>1</text:p>
          </table:table-cell>
          <table:table-cell office:value-type="float" office:value="3.8231978310319999E-2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0 Trøndelag</text:p>
          </table:table-cell>
          <table:table-cell office:value-type="float" office:value="5038" table:style-name="ce46">
            <text:p>5038</text:p>
          </table:table-cell>
          <table:table-cell office:value-type="string" table:style-name="ce47">
            <text:p>Verdal</text:p>
          </table:table-cell>
          <table:table-cell office:value-type="float" office:value="15373" table:style-name="ce48">
            <text:p>15 373</text:p>
          </table:table-cell>
          <table:table-cell office:value-type="float" office:value="1155474.3433037901" table:style-name="ce49">
            <text:p>1 155 474</text:p>
          </table:table-cell>
          <table:table-cell office:value-type="float" office:value="75162.5800626938" table:style-name="ce48">
            <text:p>75 163</text:p>
          </table:table-cell>
          <table:table-cell office:value-type="float" office:value="-7922.2233823158003" table:style-name="ce50">
            <text:p>-7 922</text:p>
          </table:table-cell>
          <table:table-cell office:value-type="float" office:value="-515.33359671605001" table:style-name="ce48">
            <text:p>-515</text:p>
          </table:table-cell>
          <table:table-cell office:value-type="float" office:value="-7030.5295045121002" table:style-name="ce50">
            <text:p>-7 031</text:p>
          </table:table-cell>
          <table:table-cell office:value-type="float" office:value="-457.32970171809001" table:style-name="ce48">
            <text:p>-457</text:p>
          </table:table-cell>
          <table:table-cell office:value-type="float" office:value="9830.1885523832298" table:style-name="ce50">
            <text:p>9 830</text:p>
          </table:table-cell>
          <table:table-cell office:value-type="float" office:value="639.44503690777503" table:style-name="ce48">
            <text:p>639</text:p>
          </table:table-cell>
          <table:table-cell office:value-type="float" office:value="120.565386549872" table:style-name="ce50">
            <text:p>121</text:p>
          </table:table-cell>
          <table:table-cell office:value-type="float" office:value="7.84267134260537" table:style-name="ce48">
            <text:p>8</text:p>
          </table:table-cell>
          <table:table-cell office:value-type="float" office:value="-5001.9989478948" table:style-name="ce50">
            <text:p>-5 002</text:p>
          </table:table-cell>
          <table:table-cell office:value-type="float" office:value="-325.37559018374998" table:style-name="ce51">
            <text:p>-325</text:p>
          </table:table-cell>
          <table:table-cell office:value-type="float" office:value="5133" table:style-name="ce50">
            <text:p>5 133</text:p>
          </table:table-cell>
          <table:table-cell office:value-type="float" office:value="333.89709230468998" table:style-name="ce48">
            <text:p>334</text:p>
          </table:table-cell>
          <table:table-cell office:value-type="float" office:value="131.00105210516901" table:style-name="ce52">
            <text:p>131</text:p>
          </table:table-cell>
          <table:table-cell office:value-type="float" office:value="8.5215021209372992" table:style-name="ce53">
            <text:p>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41" table:style-name="ce54">
            <text:p>5041</text:p>
          </table:table-cell>
          <table:table-cell office:value-type="string" table:style-name="ce38">
            <text:p>Snåsa</text:p>
          </table:table-cell>
          <table:table-cell office:value-type="float" office:value="2098" table:style-name="ce39">
            <text:p>2 098</text:p>
          </table:table-cell>
          <table:table-cell office:value-type="float" office:value="210501.903763084" table:style-name="ce40">
            <text:p>210 502</text:p>
          </table:table-cell>
          <table:table-cell office:value-type="float" office:value="100334.55851433999" table:style-name="ce39">
            <text:p>100 335</text:p>
          </table:table-cell>
          <table:table-cell office:value-type="float" office:value="-6914.6951393252002" table:style-name="ce55">
            <text:p>-6 915</text:p>
          </table:table-cell>
          <table:table-cell office:value-type="float" office:value="-3295.8508767040998" table:style-name="ce39">
            <text:p>-3 296</text:p>
          </table:table-cell>
          <table:table-cell office:value-type="float" office:value="225.79061338278399" table:style-name="ce55">
            <text:p>226</text:p>
          </table:table-cell>
          <table:table-cell office:value-type="float" office:value="107.62183669341501" table:style-name="ce39">
            <text:p>108</text:p>
          </table:table-cell>
          <table:table-cell office:value-type="float" office:value="1271.55885099018" table:style-name="ce55">
            <text:p>1 272</text:p>
          </table:table-cell>
          <table:table-cell office:value-type="float" office:value="606.08143517167696" table:style-name="ce39">
            <text:p>606</text:p>
          </table:table-cell>
          <table:table-cell office:value-type="float" office:value="-25.0559360148" table:style-name="ce55">
            <text:p>-25</text:p>
          </table:table-cell>
          <table:table-cell office:value-type="float" office:value="-11.94277217102" table:style-name="ce39">
            <text:p>-12</text:p>
          </table:table-cell>
          <table:table-cell office:value-type="float" office:value="-5442.4016109670001" table:style-name="ce55">
            <text:p>-5 442</text:p>
          </table:table-cell>
          <table:table-cell office:value-type="float" office:value="-2594.0903770099999" table:style-name="ce42">
            <text:p>-2 594</text:p>
          </table:table-cell>
          <table:table-cell office:value-type="float" office:value="5443" table:style-name="ce55">
            <text:p>5 443</text:p>
          </table:table-cell>
          <table:table-cell office:value-type="float" office:value="2594.3755958055262" table:style-name="ce39">
            <text:p>2 594</text:p>
          </table:table-cell>
          <table:table-cell office:value-type="float" office:value="0.59838903300988" table:style-name="ce56">
            <text:p>1</text:p>
          </table:table-cell>
          <table:table-cell office:value-type="float" office:value="0.28521879552425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42" table:style-name="ce54">
            <text:p>5042</text:p>
          </table:table-cell>
          <table:table-cell office:value-type="string" table:style-name="ce38">
            <text:p>Lierne</text:p>
          </table:table-cell>
          <table:table-cell office:value-type="float" office:value="1308" table:style-name="ce39">
            <text:p>1 308</text:p>
          </table:table-cell>
          <table:table-cell office:value-type="float" office:value="157548.07405733701" table:style-name="ce40">
            <text:p>157 548</text:p>
          </table:table-cell>
          <table:table-cell office:value-type="float" office:value="120449.597903163" table:style-name="ce39">
            <text:p>120 450</text:p>
          </table:table-cell>
          <table:table-cell office:value-type="float" office:value="-3464.1742518495998" table:style-name="ce55">
            <text:p>-3 464</text:p>
          </table:table-cell>
          <table:table-cell office:value-type="float" office:value="-2648.4512628819998" table:style-name="ce39">
            <text:p>-2 648</text:p>
          </table:table-cell>
          <table:table-cell office:value-type="float" office:value="140.76936239498701" table:style-name="ce55">
            <text:p>141</text:p>
          </table:table-cell>
          <table:table-cell office:value-type="float" office:value="107.62183669341501" table:style-name="ce39">
            <text:p>108</text:p>
          </table:table-cell>
          <table:table-cell office:value-type="float" office:value="662.17935261673097" table:style-name="ce55">
            <text:p>662</text:p>
          </table:table-cell>
          <table:table-cell office:value-type="float" office:value="506.253327688632" table:style-name="ce39">
            <text:p>506</text:p>
          </table:table-cell>
          <table:table-cell office:value-type="float" office:value="185.38560254430001" table:style-name="ce55">
            <text:p>185</text:p>
          </table:table-cell>
          <table:table-cell office:value-type="float" office:value="141.73211203692699" table:style-name="ce39">
            <text:p>142</text:p>
          </table:table-cell>
          <table:table-cell office:value-type="float" office:value="-2475.8399342936" table:style-name="ce55">
            <text:p>-2 476</text:p>
          </table:table-cell>
          <table:table-cell office:value-type="float" office:value="-1892.843986463" table:style-name="ce42">
            <text:p>-1 893</text:p>
          </table:table-cell>
          <table:table-cell office:value-type="float" office:value="2476" table:style-name="ce55">
            <text:p>2 476</text:p>
          </table:table-cell>
          <table:table-cell office:value-type="float" office:value="1892.966360856268" table:style-name="ce39">
            <text:p>1 893</text:p>
          </table:table-cell>
          <table:table-cell office:value-type="float" office:value="0.16006570641184001" table:style-name="ce56">
            <text:p>0</text:p>
          </table:table-cell>
          <table:table-cell office:value-type="float" office:value="0.12237439328122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0 Trøndelag</text:p>
          </table:table-cell>
          <table:table-cell office:value-type="float" office:value="5043" table:style-name="ce46">
            <text:p>5043</text:p>
          </table:table-cell>
          <table:table-cell office:value-type="string" table:style-name="ce47">
            <text:p>Røyrvik</text:p>
          </table:table-cell>
          <table:table-cell office:value-type="float" office:value="440" table:style-name="ce48">
            <text:p>440</text:p>
          </table:table-cell>
          <table:table-cell office:value-type="float" office:value="74697.257807664093" table:style-name="ce49">
            <text:p>74 697</text:p>
          </table:table-cell>
          <table:table-cell office:value-type="float" office:value="169766.495017418" table:style-name="ce48">
            <text:p>169 766</text:p>
          </table:table-cell>
          <table:table-cell office:value-type="float" office:value="1573.95879777505" table:style-name="ce50">
            <text:p>1 574</text:p>
          </table:table-cell>
          <table:table-cell office:value-type="float" office:value="3577.17908585239" table:style-name="ce48">
            <text:p>3 577</text:p>
          </table:table-cell>
          <table:table-cell office:value-type="float" office:value="47.3536081451021" table:style-name="ce50">
            <text:p>47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213.316566632953" table:style-name="ce50">
            <text:p>213</text:p>
          </table:table-cell>
          <table:table-cell office:value-type="float" office:value="484.81037871125602" table:style-name="ce48">
            <text:p>48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34.6289725531101" table:style-name="ce50">
            <text:p>1 835</text:p>
          </table:table-cell>
          <table:table-cell office:value-type="float" office:value="4169.6113012570604" table:style-name="ce51">
            <text:p>4 170</text:p>
          </table:table-cell>
          <table:table-cell office:value-type="float" office:value="105" table:style-name="ce50">
            <text:p>105</text:p>
          </table:table-cell>
          <table:table-cell office:value-type="float" office:value="238.636363636364" table:style-name="ce48">
            <text:p>239</text:p>
          </table:table-cell>
          <table:table-cell office:value-type="float" office:value="1939.6289725531101" table:style-name="ce52">
            <text:p>1 940</text:p>
          </table:table-cell>
          <table:table-cell office:value-type="float" office:value="4408.2476648934198" table:style-name="ce53">
            <text:p>4 40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44" table:style-name="ce54">
            <text:p>5044</text:p>
          </table:table-cell>
          <table:table-cell office:value-type="string" table:style-name="ce38">
            <text:p>Namsskogan</text:p>
          </table:table-cell>
          <table:table-cell office:value-type="float" office:value="836" table:style-name="ce39">
            <text:p>836</text:p>
          </table:table-cell>
          <table:table-cell office:value-type="float" office:value="135705.808013039" table:style-name="ce40">
            <text:p>135 706</text:p>
          </table:table-cell>
          <table:table-cell office:value-type="float" office:value="162327.52154669701" table:style-name="ce39">
            <text:p>162 328</text:p>
          </table:table-cell>
          <table:table-cell office:value-type="float" office:value="-1769.5241585552999" table:style-name="ce55">
            <text:p>-1 770</text:p>
          </table:table-cell>
          <table:table-cell office:value-type="float" office:value="-2116.6556920518001" table:style-name="ce39">
            <text:p>-2 117</text:p>
          </table:table-cell>
          <table:table-cell office:value-type="float" office:value="89.971855475694397" table:style-name="ce55">
            <text:p>90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343.95453742609999" table:style-name="ce55">
            <text:p>344</text:p>
          </table:table-cell>
          <table:table-cell office:value-type="float" office:value="411.42887251925902" table:style-name="ce39">
            <text:p>4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-1335.5977656534999" table:style-name="ce55">
            <text:p>-1 336</text:p>
          </table:table-cell>
          <table:table-cell office:value-type="float" office:value="-1597.6049828391999" table:style-name="ce42">
            <text:p>-1 598</text:p>
          </table:table-cell>
          <table:table-cell office:value-type="float" office:value="24" table:style-name="ce55">
            <text:p>24</text:p>
          </table:table-cell>
          <table:table-cell office:value-type="float" office:value="28.7081339712919" table:style-name="ce39">
            <text:p>29</text:p>
          </table:table-cell>
          <table:table-cell office:value-type="float" office:value="-1311.5977656534999" table:style-name="ce56">
            <text:p>-1 312</text:p>
          </table:table-cell>
          <table:table-cell office:value-type="float" office:value="-1568.8968488679" table:style-name="ce44">
            <text:p>-1 56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45" table:style-name="ce54">
            <text:p>5045</text:p>
          </table:table-cell>
          <table:table-cell office:value-type="string" table:style-name="ce38">
            <text:p>Grong</text:p>
          </table:table-cell>
          <table:table-cell office:value-type="float" office:value="2313" table:style-name="ce39">
            <text:p>2 313</text:p>
          </table:table-cell>
          <table:table-cell office:value-type="float" office:value="241628.803515151" table:style-name="ce40">
            <text:p>241 629</text:p>
          </table:table-cell>
          <table:table-cell office:value-type="float" office:value="104465.54410512401" table:style-name="ce39">
            <text:p>104 466</text:p>
          </table:table-cell>
          <table:table-cell office:value-type="float" office:value="-1418.8230229067001" table:style-name="ce55">
            <text:p>-1 419</text:p>
          </table:table-cell>
          <table:table-cell office:value-type="float" office:value="-613.41246126533997" table:style-name="ce39">
            <text:p>-613</text:p>
          </table:table-cell>
          <table:table-cell office:value-type="float" office:value="248.929308271867" table:style-name="ce55">
            <text:p>249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408.75640196774" table:style-name="ce55">
            <text:p>1 409</text:p>
          </table:table-cell>
          <table:table-cell office:value-type="float" office:value="609.06026890088401" table:style-name="ce39">
            <text:p>609</text:p>
          </table:table-cell>
          <table:table-cell office:value-type="float" office:value="51.046086249599099" table:style-name="ce55">
            <text:p>51</text:p>
          </table:table-cell>
          <table:table-cell office:value-type="float" office:value="22.069211521659799" table:style-name="ce39">
            <text:p>22</text:p>
          </table:table-cell>
          <table:table-cell office:value-type="float" office:value="289.90877358247798" table:style-name="ce55">
            <text:p>290</text:p>
          </table:table-cell>
          <table:table-cell office:value-type="float" office:value="125.338855850618" table:style-name="ce42">
            <text:p>125</text:p>
          </table:table-cell>
          <table:table-cell office:value-type="float" office:value="619" table:style-name="ce55">
            <text:p>619</text:p>
          </table:table-cell>
          <table:table-cell office:value-type="float" office:value="267.61781236489401" table:style-name="ce39">
            <text:p>268</text:p>
          </table:table-cell>
          <table:table-cell office:value-type="float" office:value="908.90877358247894" table:style-name="ce56">
            <text:p>909</text:p>
          </table:table-cell>
          <table:table-cell office:value-type="float" office:value="392.95666821551202" table:style-name="ce44">
            <text:p>39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0 Trøndelag</text:p>
          </table:table-cell>
          <table:table-cell office:value-type="float" office:value="5046" table:style-name="ce46">
            <text:p>5046</text:p>
          </table:table-cell>
          <table:table-cell office:value-type="string" table:style-name="ce47">
            <text:p>Høylandet</text:p>
          </table:table-cell>
          <table:table-cell office:value-type="float" office:value="1222" table:style-name="ce48">
            <text:p>1 222</text:p>
          </table:table-cell>
          <table:table-cell office:value-type="float" office:value="139029.27622345899" table:style-name="ce49">
            <text:p>139 029</text:p>
          </table:table-cell>
          <table:table-cell office:value-type="float" office:value="113771.911803158" table:style-name="ce48">
            <text:p>113 772</text:p>
          </table:table-cell>
          <table:table-cell office:value-type="float" office:value="-4398.1079209510999" table:style-name="ce50">
            <text:p>-4 398</text:p>
          </table:table-cell>
          <table:table-cell office:value-type="float" office:value="-3599.1063182906" table:style-name="ce48">
            <text:p>-3 599</text:p>
          </table:table-cell>
          <table:table-cell office:value-type="float" office:value="809.51388443935298" table:style-name="ce50">
            <text:p>810</text:p>
          </table:table-cell>
          <table:table-cell office:value-type="float" office:value="662.44998726624601" table:style-name="ce48">
            <text:p>662</text:p>
          </table:table-cell>
          <table:table-cell office:value-type="float" office:value="974.91693238686298" table:style-name="ce50">
            <text:p>975</text:p>
          </table:table-cell>
          <table:table-cell office:value-type="float" office:value="797.80436365537105" table:style-name="ce48">
            <text:p>798</text:p>
          </table:table-cell>
          <table:table-cell office:value-type="float" office:value="419.69305163892" table:style-name="ce50">
            <text:p>420</text:p>
          </table:table-cell>
          <table:table-cell office:value-type="float" office:value="343.44766909895202" table:style-name="ce48">
            <text:p>343</text:p>
          </table:table-cell>
          <table:table-cell office:value-type="float" office:value="-2193.9840524860001" table:style-name="ce50">
            <text:p>-2 194</text:p>
          </table:table-cell>
          <table:table-cell office:value-type="float" office:value="-1795.40429827" table:style-name="ce51">
            <text:p>-1 795</text:p>
          </table:table-cell>
          <table:table-cell office:value-type="float" office:value="2194" table:style-name="ce50">
            <text:p>2 194</text:p>
          </table:table-cell>
          <table:table-cell office:value-type="float" office:value="1795.4173486088418" table:style-name="ce48">
            <text:p>1 795</text:p>
          </table:table-cell>
          <table:table-cell office:value-type="float" office:value="1.594751400125E-2" table:style-name="ce52">
            <text:p>0</text:p>
          </table:table-cell>
          <table:table-cell office:value-type="float" office:value="1.3050338789899999E-2" table:style-name="ce53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47" table:style-name="ce54">
            <text:p>5047</text:p>
          </table:table-cell>
          <table:table-cell office:value-type="string" table:style-name="ce38">
            <text:p>Overhalla</text:p>
          </table:table-cell>
          <table:table-cell office:value-type="float" office:value="3965" table:style-name="ce39">
            <text:p>3 965</text:p>
          </table:table-cell>
          <table:table-cell office:value-type="float" office:value="346569.71836404398" table:style-name="ce40">
            <text:p>346 570</text:p>
          </table:table-cell>
          <table:table-cell office:value-type="float" office:value="87407.242966971899" table:style-name="ce39">
            <text:p>87 407</text:p>
          </table:table-cell>
          <table:table-cell office:value-type="float" office:value="1517.1796651391401" table:style-name="ce55">
            <text:p>1 517</text:p>
          </table:table-cell>
          <table:table-cell office:value-type="float" office:value="382.64304291025002" table:style-name="ce39">
            <text:p>383</text:p>
          </table:table-cell>
          <table:table-cell office:value-type="float" office:value="426.72058248938703" table:style-name="ce55">
            <text:p>42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436.7215869575398" table:style-name="ce55">
            <text:p>2 437</text:p>
          </table:table-cell>
          <table:table-cell office:value-type="float" office:value="614.55777729067802" table:style-name="ce39">
            <text:p>615</text:p>
          </table:table-cell>
          <table:table-cell office:value-type="float" office:value="75.4329005682022" table:style-name="ce55">
            <text:p>75</text:p>
          </table:table-cell>
          <table:table-cell office:value-type="float" office:value="19.024691189962699" table:style-name="ce39">
            <text:p>19</text:p>
          </table:table-cell>
          <table:table-cell office:value-type="float" office:value="4456.05473515427" table:style-name="ce55">
            <text:p>4 456</text:p>
          </table:table-cell>
          <table:table-cell office:value-type="float" office:value="1123.8473480842999" table:style-name="ce42">
            <text:p>1 124</text:p>
          </table:table-cell>
          <table:table-cell office:value-type="float" office:value="1310" table:style-name="ce55">
            <text:p>1 310</text:p>
          </table:table-cell>
          <table:table-cell office:value-type="float" office:value="330.39092055485497" table:style-name="ce39">
            <text:p>330</text:p>
          </table:table-cell>
          <table:table-cell office:value-type="float" office:value="5766.05473515427" table:style-name="ce56">
            <text:p>5 766</text:p>
          </table:table-cell>
          <table:table-cell office:value-type="float" office:value="1454.23826863916" table:style-name="ce44">
            <text:p>1 45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49" table:style-name="ce54">
            <text:p>5049</text:p>
          </table:table-cell>
          <table:table-cell office:value-type="string" table:style-name="ce38">
            <text:p>Flatanger</text:p>
          </table:table-cell>
          <table:table-cell office:value-type="float" office:value="1115" table:style-name="ce39">
            <text:p>1 115</text:p>
          </table:table-cell>
          <table:table-cell office:value-type="float" office:value="163401.469085227" table:style-name="ce40">
            <text:p>163 401</text:p>
          </table:table-cell>
          <table:table-cell office:value-type="float" office:value="146548.40276701999" table:style-name="ce39">
            <text:p>146 548</text:p>
          </table:table-cell>
          <table:table-cell office:value-type="float" office:value="-475.47614276952999" table:style-name="ce55">
            <text:p>-475</text:p>
          </table:table-cell>
          <table:table-cell office:value-type="float" office:value="-426.43600248387997" table:style-name="ce39">
            <text:p>-426</text:p>
          </table:table-cell>
          <table:table-cell office:value-type="float" office:value="119.998347913157" table:style-name="ce55">
            <text:p>120</text:p>
          </table:table-cell>
          <table:table-cell office:value-type="float" office:value="107.62183669341501" table:style-name="ce39">
            <text:p>108</text:p>
          </table:table-cell>
          <table:table-cell office:value-type="float" office:value="401.52407324851202" table:style-name="ce55">
            <text:p>402</text:p>
          </table:table-cell>
          <table:table-cell office:value-type="float" office:value="360.11127645606501" table:style-name="ce39">
            <text:p>360</text:p>
          </table:table-cell>
          <table:table-cell office:value-type="float" office:value="483.83380618379999" table:style-name="ce55">
            <text:p>484</text:p>
          </table:table-cell>
          <table:table-cell office:value-type="float" office:value="433.931664738834" table:style-name="ce39">
            <text:p>434</text:p>
          </table:table-cell>
          <table:table-cell office:value-type="float" office:value="529.88008457594105" table:style-name="ce55">
            <text:p>530</text:p>
          </table:table-cell>
          <table:table-cell office:value-type="float" office:value="475.22877540443102" table:style-name="ce42">
            <text:p>475</text:p>
          </table:table-cell>
          <table:table-cell office:value-type="float" office:value="33" table:style-name="ce55">
            <text:p>33</text:p>
          </table:table-cell>
          <table:table-cell office:value-type="float" office:value="29.596412556053799" table:style-name="ce39">
            <text:p>30</text:p>
          </table:table-cell>
          <table:table-cell office:value-type="float" office:value="562.88008457594105" table:style-name="ce56">
            <text:p>563</text:p>
          </table:table-cell>
          <table:table-cell office:value-type="float" office:value="504.82518796048498" table:style-name="ce44">
            <text:p>50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0 Trøndelag</text:p>
          </table:table-cell>
          <table:table-cell office:value-type="float" office:value="5052" table:style-name="ce46">
            <text:p>5052</text:p>
          </table:table-cell>
          <table:table-cell office:value-type="string" table:style-name="ce47">
            <text:p>Leka</text:p>
          </table:table-cell>
          <table:table-cell office:value-type="float" office:value="595" table:style-name="ce48">
            <text:p>595</text:p>
          </table:table-cell>
          <table:table-cell office:value-type="float" office:value="99365.5291947191" table:style-name="ce49">
            <text:p>99 366</text:p>
          </table:table-cell>
          <table:table-cell office:value-type="float" office:value="167000.88940288901" table:style-name="ce48">
            <text:p>167 001</text:p>
          </table:table-cell>
          <table:table-cell office:value-type="float" office:value="537.252862247395" table:style-name="ce50">
            <text:p>537</text:p>
          </table:table-cell>
          <table:table-cell office:value-type="float" office:value="902.94598697041101" table:style-name="ce48">
            <text:p>903</text:p>
          </table:table-cell>
          <table:table-cell office:value-type="float" office:value="-209.96500716742" table:style-name="ce50">
            <text:p>-210</text:p>
          </table:table-cell>
          <table:table-cell office:value-type="float" office:value="-352.88236498726002" table:style-name="ce48">
            <text:p>-353</text:p>
          </table:table-cell>
          <table:table-cell office:value-type="float" office:value="379.19489238445499" table:style-name="ce50">
            <text:p>379</text:p>
          </table:table-cell>
          <table:table-cell office:value-type="float" office:value="637.30234014194104" table:style-name="ce48">
            <text:p>637</text:p>
          </table:table-cell>
          <table:table-cell office:value-type="float" office:value="213.76745975220001" table:style-name="ce50">
            <text:p>214</text:p>
          </table:table-cell>
          <table:table-cell office:value-type="float" office:value="359.273041600336" table:style-name="ce48">
            <text:p>359</text:p>
          </table:table-cell>
          <table:table-cell office:value-type="float" office:value="920.25020721663202" table:style-name="ce50">
            <text:p>920</text:p>
          </table:table-cell>
          <table:table-cell office:value-type="float" office:value="1546.63900372543" table:style-name="ce51">
            <text:p>1 547</text:p>
          </table:table-cell>
          <table:table-cell office:value-type="float" office:value="17" table:style-name="ce50">
            <text:p>17</text:p>
          </table:table-cell>
          <table:table-cell office:value-type="float" office:value="28.571428571428601" table:style-name="ce48">
            <text:p>29</text:p>
          </table:table-cell>
          <table:table-cell office:value-type="float" office:value="937.25020721663202" table:style-name="ce52">
            <text:p>937</text:p>
          </table:table-cell>
          <table:table-cell office:value-type="float" office:value="1575.2104322968601" table:style-name="ce53">
            <text:p>1 57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53" table:style-name="ce54">
            <text:p>5053</text:p>
          </table:table-cell>
          <table:table-cell office:value-type="string" table:style-name="ce38">
            <text:p>Inderøy</text:p>
          </table:table-cell>
          <table:table-cell office:value-type="float" office:value="7005" table:style-name="ce39">
            <text:p>7 005</text:p>
          </table:table-cell>
          <table:table-cell office:value-type="float" office:value="588814.14996805904" table:style-name="ce40">
            <text:p>588 814</text:p>
          </table:table-cell>
          <table:table-cell office:value-type="float" office:value="84056.266947617303" table:style-name="ce39">
            <text:p>84 056</text:p>
          </table:table-cell>
          <table:table-cell office:value-type="float" office:value="-8029.0494569724997" table:style-name="ce55">
            <text:p>-8 029</text:p>
          </table:table-cell>
          <table:table-cell office:value-type="float" office:value="-1146.1883593108" table:style-name="ce39">
            <text:p>-1 146</text:p>
          </table:table-cell>
          <table:table-cell office:value-type="float" office:value="-3536.1090339625998" table:style-name="ce55">
            <text:p>-3 536</text:p>
          </table:table-cell>
          <table:table-cell office:value-type="float" office:value="-504.79786352072" table:style-name="ce39">
            <text:p>-505</text:p>
          </table:table-cell>
          <table:table-cell office:value-type="float" office:value="3884.88204024795" table:style-name="ce55">
            <text:p>3 885</text:p>
          </table:table-cell>
          <table:table-cell office:value-type="float" office:value="554.58701502468898" table:style-name="ce39">
            <text:p>555</text:p>
          </table:table-cell>
          <table:table-cell office:value-type="float" office:value="-775.84540928160004" table:style-name="ce55">
            <text:p>-776</text:p>
          </table:table-cell>
          <table:table-cell office:value-type="float" office:value="-110.75594707803" table:style-name="ce39">
            <text:p>-111</text:p>
          </table:table-cell>
          <table:table-cell office:value-type="float" office:value="-8456.1218599686999" table:style-name="ce55">
            <text:p>-8 456</text:p>
          </table:table-cell>
          <table:table-cell office:value-type="float" office:value="-1207.1551548849" table:style-name="ce42">
            <text:p>-1 207</text:p>
          </table:table-cell>
          <table:table-cell office:value-type="float" office:value="8457" table:style-name="ce55">
            <text:p>8 457</text:p>
          </table:table-cell>
          <table:table-cell office:value-type="float" office:value="1207.28051391863" table:style-name="ce39">
            <text:p>1 207</text:p>
          </table:table-cell>
          <table:table-cell office:value-type="float" office:value="0.8781400312655" table:style-name="ce56">
            <text:p>1</text:p>
          </table:table-cell>
          <table:table-cell office:value-type="float" office:value="0.12535903372811999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54" table:style-name="ce54">
            <text:p>5054</text:p>
          </table:table-cell>
          <table:table-cell office:value-type="string" table:style-name="ce38">
            <text:p>Indre Fosen</text:p>
          </table:table-cell>
          <table:table-cell office:value-type="float" office:value="10056" table:style-name="ce39">
            <text:p>10 056</text:p>
          </table:table-cell>
          <table:table-cell office:value-type="float" office:value="816277.89821276604" table:style-name="ce40">
            <text:p>816 278</text:p>
          </table:table-cell>
          <table:table-cell office:value-type="float" office:value="81173.219790450094" table:style-name="ce39">
            <text:p>81 173</text:p>
          </table:table-cell>
          <table:table-cell office:value-type="float" office:value="-8172.9969421303003" table:style-name="ce55">
            <text:p>-8 173</text:p>
          </table:table-cell>
          <table:table-cell office:value-type="float" office:value="-812.74830371224004" table:style-name="ce39">
            <text:p>-813</text:p>
          </table:table-cell>
          <table:table-cell office:value-type="float" office:value="2455.24518978897" table:style-name="ce55">
            <text:p>2 455</text:p>
          </table:table-cell>
          <table:table-cell office:value-type="float" office:value="244.15723844361301" table:style-name="ce39">
            <text:p>244</text:p>
          </table:table-cell>
          <table:table-cell office:value-type="float" office:value="7067.1203157581103" table:style-name="ce55">
            <text:p>7 067</text:p>
          </table:table-cell>
          <table:table-cell office:value-type="float" office:value="702.776483269501" table:style-name="ce39">
            <text:p>703</text:p>
          </table:table-cell>
          <table:table-cell office:value-type="float" office:value="1814.4557368388901" table:style-name="ce55">
            <text:p>1 814</text:p>
          </table:table-cell>
          <table:table-cell office:value-type="float" office:value="180.43513691715299" table:style-name="ce39">
            <text:p>180</text:p>
          </table:table-cell>
          <table:table-cell office:value-type="float" office:value="3163.8243002557101" table:style-name="ce55">
            <text:p>3 164</text:p>
          </table:table-cell>
          <table:table-cell office:value-type="float" office:value="314.62055491803" table:style-name="ce42">
            <text:p>315</text:p>
          </table:table-cell>
          <table:table-cell office:value-type="float" office:value="3400" table:style-name="ce55">
            <text:p>3 400</text:p>
          </table:table-cell>
          <table:table-cell office:value-type="float" office:value="338.10660302307099" table:style-name="ce39">
            <text:p>338</text:p>
          </table:table-cell>
          <table:table-cell office:value-type="float" office:value="6563.8243002557101" table:style-name="ce56">
            <text:p>6 564</text:p>
          </table:table-cell>
          <table:table-cell office:value-type="float" office:value="652.72715794110104" table:style-name="ce44">
            <text:p>65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0 Trøndelag</text:p>
          </table:table-cell>
          <table:table-cell office:value-type="float" office:value="5055" table:style-name="ce46">
            <text:p>5055</text:p>
          </table:table-cell>
          <table:table-cell office:value-type="string" table:style-name="ce47">
            <text:p>Heim</text:p>
          </table:table-cell>
          <table:table-cell office:value-type="float" office:value="6069" table:style-name="ce48">
            <text:p>6 069</text:p>
          </table:table-cell>
          <table:table-cell office:value-type="float" office:value="589218.67862999905" table:style-name="ce49">
            <text:p>589 219</text:p>
          </table:table-cell>
          <table:table-cell office:value-type="float" office:value="97086.617009391804" table:style-name="ce48">
            <text:p>97 087</text:p>
          </table:table-cell>
          <table:table-cell office:value-type="float" office:value="-3484.7800537233002" table:style-name="ce50">
            <text:p>-3 485</text:p>
          </table:table-cell>
          <table:table-cell office:value-type="float" office:value="-574.19345093481002" table:style-name="ce48">
            <text:p>-574</text:p>
          </table:table-cell>
          <table:table-cell office:value-type="float" office:value="653.15692689233094" table:style-name="ce50">
            <text:p>653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2610.8035260295501" table:style-name="ce50">
            <text:p>2 611</text:p>
          </table:table-cell>
          <table:table-cell office:value-type="float" office:value="430.18677311411301" table:style-name="ce48">
            <text:p>430</text:p>
          </table:table-cell>
          <table:table-cell office:value-type="float" office:value="-992.7335885151" table:style-name="ce50">
            <text:p>-993</text:p>
          </table:table-cell>
          <table:table-cell office:value-type="float" office:value="-163.57449143434999" table:style-name="ce48">
            <text:p>-164</text:p>
          </table:table-cell>
          <table:table-cell office:value-type="float" office:value="-1213.5531893166001" table:style-name="ce50">
            <text:p>-1 214</text:p>
          </table:table-cell>
          <table:table-cell office:value-type="float" office:value="-199.95933256162999" table:style-name="ce51">
            <text:p>-200</text:p>
          </table:table-cell>
          <table:table-cell office:value-type="float" office:value="1374" table:style-name="ce50">
            <text:p>1 374</text:p>
          </table:table-cell>
          <table:table-cell office:value-type="float" office:value="226.396440929313" table:style-name="ce48">
            <text:p>226</text:p>
          </table:table-cell>
          <table:table-cell office:value-type="float" office:value="160.446810683449" table:style-name="ce52">
            <text:p>160</text:p>
          </table:table-cell>
          <table:table-cell office:value-type="float" office:value="26.437108367679802" table:style-name="ce53">
            <text:p>2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56" table:style-name="ce54">
            <text:p>5056</text:p>
          </table:table-cell>
          <table:table-cell office:value-type="string" table:style-name="ce38">
            <text:p>Hitra</text:p>
          </table:table-cell>
          <table:table-cell office:value-type="float" office:value="5352" table:style-name="ce39">
            <text:p>5 352</text:p>
          </table:table-cell>
          <table:table-cell office:value-type="float" office:value="512268.636879639" table:style-name="ce40">
            <text:p>512 269</text:p>
          </table:table-cell>
          <table:table-cell office:value-type="float" office:value="95715.365635209004" table:style-name="ce39">
            <text:p>95 715</text:p>
          </table:table-cell>
          <table:table-cell office:value-type="float" office:value="4419.4332238711204" table:style-name="ce55">
            <text:p>4 419</text:p>
          </table:table-cell>
          <table:table-cell office:value-type="float" office:value="825.753591904171" table:style-name="ce39">
            <text:p>826</text:p>
          </table:table-cell>
          <table:table-cell office:value-type="float" office:value="-1125.0079300167999" table:style-name="ce55">
            <text:p>-1 125</text:p>
          </table:table-cell>
          <table:table-cell office:value-type="float" office:value="-210.20327541421" table:style-name="ce39">
            <text:p>-210</text:p>
          </table:table-cell>
          <table:table-cell office:value-type="float" office:value="2561.51515950457" table:style-name="ce55">
            <text:p>2 562</text:p>
          </table:table-cell>
          <table:table-cell office:value-type="float" office:value="478.60896104345397" table:style-name="ce39">
            <text:p>479</text:p>
          </table:table-cell>
          <table:table-cell office:value-type="float" office:value="1232.1597282789" table:style-name="ce55">
            <text:p>1 232</text:p>
          </table:table-cell>
          <table:table-cell office:value-type="float" office:value="230.22416447662499" table:style-name="ce39">
            <text:p>230</text:p>
          </table:table-cell>
          <table:table-cell office:value-type="float" office:value="7088.1001816377402" table:style-name="ce55">
            <text:p>7 088</text:p>
          </table:table-cell>
          <table:table-cell office:value-type="float" office:value="1324.38344201004" table:style-name="ce42">
            <text:p>1 324</text:p>
          </table:table-cell>
          <table:table-cell office:value-type="float" office:value="596" table:style-name="ce55">
            <text:p>596</text:p>
          </table:table-cell>
          <table:table-cell office:value-type="float" office:value="111.36023916293" table:style-name="ce39">
            <text:p>111</text:p>
          </table:table-cell>
          <table:table-cell office:value-type="float" office:value="7684.1001816377402" table:style-name="ce56">
            <text:p>7 684</text:p>
          </table:table-cell>
          <table:table-cell office:value-type="float" office:value="1435.7436811729699" table:style-name="ce44">
            <text:p>1 43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57" table:style-name="ce54">
            <text:p>5057</text:p>
          </table:table-cell>
          <table:table-cell office:value-type="string" table:style-name="ce38">
            <text:p>Ørland</text:p>
          </table:table-cell>
          <table:table-cell office:value-type="float" office:value="10567" table:style-name="ce39">
            <text:p>10 567</text:p>
          </table:table-cell>
          <table:table-cell office:value-type="float" office:value="868213.16406094795" table:style-name="ce40">
            <text:p>868 213</text:p>
          </table:table-cell>
          <table:table-cell office:value-type="float" office:value="82162.691782052396" table:style-name="ce39">
            <text:p>82 163</text:p>
          </table:table-cell>
          <table:table-cell office:value-type="float" office:value="-3183.8913167225001" table:style-name="ce55">
            <text:p>-3 184</text:p>
          </table:table-cell>
          <table:table-cell office:value-type="float" office:value="-301.30513075826002" table:style-name="ce39">
            <text:p>-301</text:p>
          </table:table-cell>
          <table:table-cell office:value-type="float" office:value="-15828.760051661" table:style-name="ce55">
            <text:p>-15 829</text:p>
          </table:table-cell>
          <table:table-cell office:value-type="float" office:value="-1497.9426565402" table:style-name="ce39">
            <text:p>-1 498</text:p>
          </table:table-cell>
          <table:table-cell office:value-type="float" office:value="5723.4766161853804" table:style-name="ce55">
            <text:p>5 723</text:p>
          </table:table-cell>
          <table:table-cell office:value-type="float" office:value="541.63685210422796" table:style-name="ce39">
            <text:p>542</text:p>
          </table:table-cell>
          <table:table-cell office:value-type="float" office:value="346.07491250458997" table:style-name="ce55">
            <text:p>346</text:p>
          </table:table-cell>
          <table:table-cell office:value-type="float" office:value="32.7505358668108" table:style-name="ce39">
            <text:p>33</text:p>
          </table:table-cell>
          <table:table-cell office:value-type="float" office:value="-12943.099839693001" table:style-name="ce55">
            <text:p>-12 943</text:p>
          </table:table-cell>
          <table:table-cell office:value-type="float" office:value="-1224.8603993275001" table:style-name="ce42">
            <text:p>-1 225</text:p>
          </table:table-cell>
          <table:table-cell office:value-type="float" office:value="12944" table:style-name="ce55">
            <text:p>12 944</text:p>
          </table:table-cell>
          <table:table-cell office:value-type="float" office:value="1224.9455853127661" table:style-name="ce39">
            <text:p>1 225</text:p>
          </table:table-cell>
          <table:table-cell office:value-type="float" office:value="0.90016030675542003" table:style-name="ce56">
            <text:p>1</text:p>
          </table:table-cell>
          <table:table-cell office:value-type="float" office:value="8.5185985308549997E-2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0 Trøndelag</text:p>
          </table:table-cell>
          <table:table-cell office:value-type="float" office:value="5058" table:style-name="ce46">
            <text:p>5058</text:p>
          </table:table-cell>
          <table:table-cell office:value-type="string" table:style-name="ce47">
            <text:p>Åfjord</text:p>
          </table:table-cell>
          <table:table-cell office:value-type="float" office:value="4331" table:style-name="ce48">
            <text:p>4 331</text:p>
          </table:table-cell>
          <table:table-cell office:value-type="float" office:value="505288.320003409" table:style-name="ce49">
            <text:p>505 288</text:p>
          </table:table-cell>
          <table:table-cell office:value-type="float" office:value="116667.818056663" table:style-name="ce48">
            <text:p>116 668</text:p>
          </table:table-cell>
          <table:table-cell office:value-type="float" office:value="-2163.1719476910998" table:style-name="ce50">
            <text:p>-2 163</text:p>
          </table:table-cell>
          <table:table-cell office:value-type="float" office:value="-499.46246771902003" table:style-name="ce48">
            <text:p>-499</text:p>
          </table:table-cell>
          <table:table-cell office:value-type="float" office:value="-6784.8898252808003" table:style-name="ce50">
            <text:p>-6 785</text:p>
          </table:table-cell>
          <table:table-cell office:value-type="float" office:value="-1566.5873528702" table:style-name="ce48">
            <text:p>-1 567</text:p>
          </table:table-cell>
          <table:table-cell office:value-type="float" office:value="2258.3512903903902" table:style-name="ce50">
            <text:p>2 258</text:p>
          </table:table-cell>
          <table:table-cell office:value-type="float" office:value="521.43876480960296" table:style-name="ce48">
            <text:p>521</text:p>
          </table:table-cell>
          <table:table-cell office:value-type="float" office:value="-24.931492272298001" table:style-name="ce50">
            <text:p>-25</text:p>
          </table:table-cell>
          <table:table-cell office:value-type="float" office:value="-5.7565209587388004" table:style-name="ce48">
            <text:p>-6</text:p>
          </table:table-cell>
          <table:table-cell office:value-type="float" office:value="-6714.6419748538001" table:style-name="ce50">
            <text:p>-6 715</text:p>
          </table:table-cell>
          <table:table-cell office:value-type="float" office:value="-1550.3675767382999" table:style-name="ce51">
            <text:p>-1 550</text:p>
          </table:table-cell>
          <table:table-cell office:value-type="float" office:value="128" table:style-name="ce50">
            <text:p>128</text:p>
          </table:table-cell>
          <table:table-cell office:value-type="float" office:value="29.554375432925401" table:style-name="ce48">
            <text:p>30</text:p>
          </table:table-cell>
          <table:table-cell office:value-type="float" office:value="-6586.6419748538001" table:style-name="ce52">
            <text:p>-6 587</text:p>
          </table:table-cell>
          <table:table-cell office:value-type="float" office:value="-1520.8132013054001" table:style-name="ce53">
            <text:p>-1 52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59" table:style-name="ce54">
            <text:p>5059</text:p>
          </table:table-cell>
          <table:table-cell office:value-type="string" table:style-name="ce38">
            <text:p>Orkland</text:p>
          </table:table-cell>
          <table:table-cell office:value-type="float" office:value="18804" table:style-name="ce39">
            <text:p>18 804</text:p>
          </table:table-cell>
          <table:table-cell office:value-type="float" office:value="1505279.42338353" table:style-name="ce40">
            <text:p>1 505 279</text:p>
          </table:table-cell>
          <table:table-cell office:value-type="float" office:value="80051.022302889396" table:style-name="ce39">
            <text:p>80 051</text:p>
          </table:table-cell>
          <table:table-cell office:value-type="float" office:value="-10544.445329434" table:style-name="ce55">
            <text:p>-10 544</text:p>
          </table:table-cell>
          <table:table-cell office:value-type="float" office:value="-560.75544189717004" table:style-name="ce39">
            <text:p>-561</text:p>
          </table:table-cell>
          <table:table-cell office:value-type="float" office:value="-8559.2789828170007" table:style-name="ce55">
            <text:p>-8 559</text:p>
          </table:table-cell>
          <table:table-cell office:value-type="float" office:value="-455.18394930955998" table:style-name="ce39">
            <text:p>-455</text:p>
          </table:table-cell>
          <table:table-cell office:value-type="float" office:value="11109.328669910399" table:style-name="ce55">
            <text:p>11 109</text:p>
          </table:table-cell>
          <table:table-cell office:value-type="float" office:value="590.79603647683302" table:style-name="ce39">
            <text:p>591</text:p>
          </table:table-cell>
          <table:table-cell office:value-type="float" office:value="-1740.5894667350999" table:style-name="ce55">
            <text:p>-1 741</text:p>
          </table:table-cell>
          <table:table-cell office:value-type="float" office:value="-92.564851453686003" table:style-name="ce39">
            <text:p>-93</text:p>
          </table:table-cell>
          <table:table-cell office:value-type="float" office:value="-9734.9851090761003" table:style-name="ce55">
            <text:p>-9 735</text:p>
          </table:table-cell>
          <table:table-cell office:value-type="float" office:value="-517.70820618358005" table:style-name="ce42">
            <text:p>-518</text:p>
          </table:table-cell>
          <table:table-cell office:value-type="float" office:value="9735" table:style-name="ce55">
            <text:p>9 735</text:p>
          </table:table-cell>
          <table:table-cell office:value-type="float" office:value="517.70899808551394" table:style-name="ce39">
            <text:p>518</text:p>
          </table:table-cell>
          <table:table-cell office:value-type="float" office:value="1.4890923912390001E-2" table:style-name="ce56">
            <text:p>0</text:p>
          </table:table-cell>
          <table:table-cell office:value-type="float" office:value="7.9190193109999996E-4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0 Trøndelag</text:p>
          </table:table-cell>
          <table:table-cell office:value-type="float" office:value="5060" table:style-name="ce54">
            <text:p>5060</text:p>
          </table:table-cell>
          <table:table-cell office:value-type="string" table:style-name="ce38">
            <text:p>Nærøysund</text:p>
          </table:table-cell>
          <table:table-cell office:value-type="float" office:value="9980" table:style-name="ce39">
            <text:p>9 980</text:p>
          </table:table-cell>
          <table:table-cell office:value-type="float" office:value="962574.76952475298" table:style-name="ce40">
            <text:p>962 575</text:p>
          </table:table-cell>
          <table:table-cell office:value-type="float" office:value="96450.377707891006" table:style-name="ce39">
            <text:p>96 450</text:p>
          </table:table-cell>
          <table:table-cell office:value-type="float" office:value="-2934.9767708845002" table:style-name="ce55">
            <text:p>-2 935</text:p>
          </table:table-cell>
          <table:table-cell office:value-type="float" office:value="-294.08584878601999" table:style-name="ce39">
            <text:p>-294</text:p>
          </table:table-cell>
          <table:table-cell office:value-type="float" office:value="-3477.9340697997" table:style-name="ce55">
            <text:p>-3 478</text:p>
          </table:table-cell>
          <table:table-cell office:value-type="float" office:value="-348.49038775548001" table:style-name="ce39">
            <text:p>-348</text:p>
          </table:table-cell>
          <table:table-cell office:value-type="float" office:value="-22317.897949162001" table:style-name="ce55">
            <text:p>-22 318</text:p>
          </table:table-cell>
          <table:table-cell office:value-type="float" office:value="-2236.2623195553001" table:style-name="ce39">
            <text:p>-2 236</text:p>
          </table:table-cell>
          <table:table-cell office:value-type="float" office:value="6682.4078028474596" table:style-name="ce55">
            <text:p>6 682</text:p>
          </table:table-cell>
          <table:table-cell office:value-type="float" office:value="669.57994016507598" table:style-name="ce39">
            <text:p>670</text:p>
          </table:table-cell>
          <table:table-cell office:value-type="float" office:value="-22048.400986999" table:style-name="ce55">
            <text:p>-22 048</text:p>
          </table:table-cell>
          <table:table-cell office:value-type="float" office:value="-2209.2586159317002" table:style-name="ce42">
            <text:p>-2 209</text:p>
          </table:table-cell>
          <table:table-cell office:value-type="float" office:value="1229" table:style-name="ce55">
            <text:p>1 229</text:p>
          </table:table-cell>
          <table:table-cell office:value-type="float" office:value="123.14629258517" table:style-name="ce39">
            <text:p>123</text:p>
          </table:table-cell>
          <table:table-cell office:value-type="float" office:value="-20819.400986999" table:style-name="ce56">
            <text:p>-20 819</text:p>
          </table:table-cell>
          <table:table-cell office:value-type="float" office:value="-2086.1123233466001" table:style-name="ce44">
            <text:p>-2 08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0 Trøndelag</text:p>
          </table:table-cell>
          <table:table-cell office:value-type="float" office:value="5061" table:style-name="ce46">
            <text:p>5061</text:p>
          </table:table-cell>
          <table:table-cell office:value-type="string" table:style-name="ce47">
            <text:p>Rindal</text:p>
          </table:table-cell>
          <table:table-cell office:value-type="float" office:value="1950" table:style-name="ce48">
            <text:p>1 950</text:p>
          </table:table-cell>
          <table:table-cell office:value-type="float" office:value="186533.00766044101" table:style-name="ce49">
            <text:p>186 533</text:p>
          </table:table-cell>
          <table:table-cell office:value-type="float" office:value="95657.952646379999" table:style-name="ce48">
            <text:p>95 658</text:p>
          </table:table-cell>
          <table:table-cell office:value-type="float" office:value="225.050951691818" table:style-name="ce50">
            <text:p>225</text:p>
          </table:table-cell>
          <table:table-cell office:value-type="float" office:value="115.410744457343" table:style-name="ce48">
            <text:p>115</text:p>
          </table:table-cell>
          <table:table-cell office:value-type="float" office:value="209.862581552157" table:style-name="ce50">
            <text:p>210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1213.75272300437" table:style-name="ce50">
            <text:p>1 214</text:p>
          </table:table-cell>
          <table:table-cell office:value-type="float" office:value="622.43729384839696" table:style-name="ce48">
            <text:p>622</text:p>
          </table:table-cell>
          <table:table-cell office:value-type="float" office:value="299.0172859644" table:style-name="ce50">
            <text:p>299</text:p>
          </table:table-cell>
          <table:table-cell office:value-type="float" office:value="153.34219793046199" table:style-name="ce48">
            <text:p>153</text:p>
          </table:table-cell>
          <table:table-cell office:value-type="float" office:value="1947.6835422127499" table:style-name="ce50">
            <text:p>1 948</text:p>
          </table:table-cell>
          <table:table-cell office:value-type="float" office:value="998.81207292961597" table:style-name="ce51">
            <text:p>999</text:p>
          </table:table-cell>
          <table:table-cell office:value-type="float" office:value="565" table:style-name="ce50">
            <text:p>565</text:p>
          </table:table-cell>
          <table:table-cell office:value-type="float" office:value="289.74358974359001" table:style-name="ce48">
            <text:p>290</text:p>
          </table:table-cell>
          <table:table-cell office:value-type="float" office:value="2512.6835422127501" table:style-name="ce52">
            <text:p>2 513</text:p>
          </table:table-cell>
          <table:table-cell office:value-type="float" office:value="1288.55566267321" table:style-name="ce53">
            <text:p>1 28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5 Troms</text:p>
          </table:table-cell>
          <table:table-cell office:value-type="float" office:value="5501" table:style-name="ce54">
            <text:p>5501</text:p>
          </table:table-cell>
          <table:table-cell office:value-type="string" table:style-name="ce38">
            <text:p>Tromsø</text:p>
          </table:table-cell>
          <table:table-cell office:value-type="float" office:value="78893" table:style-name="ce39">
            <text:p>78 893</text:p>
          </table:table-cell>
          <table:table-cell office:value-type="float" office:value="5840282.9020488895" table:style-name="ce40">
            <text:p>5 840 283</text:p>
          </table:table-cell>
          <table:table-cell office:value-type="float" office:value="74027.897304562997" table:style-name="ce39">
            <text:p>74 028</text:p>
          </table:table-cell>
          <table:table-cell office:value-type="float" office:value="6685.3191540429998" table:style-name="ce55">
            <text:p>6 685</text:p>
          </table:table-cell>
          <table:table-cell office:value-type="float" office:value="84.739066254838903" table:style-name="ce39">
            <text:p>85</text:p>
          </table:table-cell>
          <table:table-cell office:value-type="float" office:value="8490.6095622535304" table:style-name="ce55">
            <text:p>8 491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51128.000565355098" table:style-name="ce55">
            <text:p>51 128</text:p>
          </table:table-cell>
          <table:table-cell office:value-type="float" office:value="648.06764307803098" table:style-name="ce39">
            <text:p>648</text:p>
          </table:table-cell>
          <table:table-cell office:value-type="float" office:value="-10016.527292655999" table:style-name="ce55">
            <text:p>-10 017</text:p>
          </table:table-cell>
          <table:table-cell office:value-type="float" office:value="-126.96344786808" table:style-name="ce39">
            <text:p>-127</text:p>
          </table:table-cell>
          <table:table-cell office:value-type="float" office:value="56287.401988995298" table:style-name="ce55">
            <text:p>56 287</text:p>
          </table:table-cell>
          <table:table-cell office:value-type="float" office:value="713.46509815820502" table:style-name="ce42">
            <text:p>713</text:p>
          </table:table-cell>
          <table:table-cell office:value-type="float" office:value="24052" table:style-name="ce55">
            <text:p>24 052</text:p>
          </table:table-cell>
          <table:table-cell office:value-type="float" office:value="304.86861952264502" table:style-name="ce39">
            <text:p>305</text:p>
          </table:table-cell>
          <table:table-cell office:value-type="float" office:value="80339.401988995305" table:style-name="ce56">
            <text:p>80 339</text:p>
          </table:table-cell>
          <table:table-cell office:value-type="float" office:value="1018.33371768085" table:style-name="ce44">
            <text:p>1 01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5 Troms</text:p>
          </table:table-cell>
          <table:table-cell office:value-type="float" office:value="5503" table:style-name="ce54">
            <text:p>5503</text:p>
          </table:table-cell>
          <table:table-cell office:value-type="string" table:style-name="ce38">
            <text:p>Harstad</text:p>
          </table:table-cell>
          <table:table-cell office:value-type="float" office:value="25147" table:style-name="ce39">
            <text:p>25 147</text:p>
          </table:table-cell>
          <table:table-cell office:value-type="float" office:value="2061947.8819945501" table:style-name="ce40">
            <text:p>2 061 948</text:p>
          </table:table-cell>
          <table:table-cell office:value-type="float" office:value="81995.780092836198" table:style-name="ce39">
            <text:p>81 996</text:p>
          </table:table-cell>
          <table:table-cell office:value-type="float" office:value="-11816.329323260001" table:style-name="ce55">
            <text:p>-11 816</text:p>
          </table:table-cell>
          <table:table-cell office:value-type="float" office:value="-469.89021844594998" table:style-name="ce39">
            <text:p>-470</text:p>
          </table:table-cell>
          <table:table-cell office:value-type="float" office:value="2706.36632732929" table:style-name="ce55">
            <text:p>2 706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1886.4009296609" table:style-name="ce55">
            <text:p>11 886</text:p>
          </table:table-cell>
          <table:table-cell office:value-type="float" office:value="472.67669820101497" table:style-name="ce39">
            <text:p>473</text:p>
          </table:table-cell>
          <table:table-cell office:value-type="float" office:value="-3506.1703079141998" table:style-name="ce55">
            <text:p>-3 506</text:p>
          </table:table-cell>
          <table:table-cell office:value-type="float" office:value="-139.42698166438001" table:style-name="ce39">
            <text:p>-139</text:p>
          </table:table-cell>
          <table:table-cell office:value-type="float" office:value="-729.73237418430995" table:style-name="ce55">
            <text:p>-730</text:p>
          </table:table-cell>
          <table:table-cell office:value-type="float" office:value="-29.018665215902999" table:style-name="ce42">
            <text:p>-29</text:p>
          </table:table-cell>
          <table:table-cell office:value-type="float" office:value="7742" table:style-name="ce55">
            <text:p>7 742</text:p>
          </table:table-cell>
          <table:table-cell office:value-type="float" office:value="307.86972601105498" table:style-name="ce39">
            <text:p>308</text:p>
          </table:table-cell>
          <table:table-cell office:value-type="float" office:value="7012.2676258156898" table:style-name="ce56">
            <text:p>7 012</text:p>
          </table:table-cell>
          <table:table-cell office:value-type="float" office:value="278.85106079515202" table:style-name="ce44">
            <text:p>27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5 Troms</text:p>
          </table:table-cell>
          <table:table-cell office:value-type="float" office:value="5510" table:style-name="ce46">
            <text:p>5510</text:p>
          </table:table-cell>
          <table:table-cell office:value-type="string" table:style-name="ce47">
            <text:p>Kvæfjord</text:p>
          </table:table-cell>
          <table:table-cell office:value-type="float" office:value="2848" table:style-name="ce48">
            <text:p>2 848</text:p>
          </table:table-cell>
          <table:table-cell office:value-type="float" office:value="282871.387849622" table:style-name="ce49">
            <text:p>282 871</text:p>
          </table:table-cell>
          <table:table-cell office:value-type="float" office:value="99322.818767423407" table:style-name="ce48">
            <text:p>99 323</text:p>
          </table:table-cell>
          <table:table-cell office:value-type="float" office:value="-2149.9522852380001" table:style-name="ce50">
            <text:p>-2 150</text:p>
          </table:table-cell>
          <table:table-cell office:value-type="float" office:value="-754.89897655826996" table:style-name="ce48">
            <text:p>-755</text:p>
          </table:table-cell>
          <table:table-cell office:value-type="float" office:value="306.506990902844" table:style-name="ce50">
            <text:p>307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2081.3339808816499" table:style-name="ce50">
            <text:p>2 081</text:p>
          </table:table-cell>
          <table:table-cell office:value-type="float" office:value="730.80547081518603" table:style-name="ce48">
            <text:p>731</text:p>
          </table:table-cell>
          <table:table-cell office:value-type="float" office:value="-80.8283424615" table:style-name="ce50">
            <text:p>-81</text:p>
          </table:table-cell>
          <table:table-cell office:value-type="float" office:value="-28.380738223841" table:style-name="ce48">
            <text:p>-28</text:p>
          </table:table-cell>
          <table:table-cell office:value-type="float" office:value="157.06034408504399" table:style-name="ce50">
            <text:p>157</text:p>
          </table:table-cell>
          <table:table-cell office:value-type="float" office:value="55.147592726490103" table:style-name="ce51">
            <text:p>55</text:p>
          </table:table-cell>
          <table:table-cell office:value-type="float" office:value="793" table:style-name="ce50">
            <text:p>793</text:p>
          </table:table-cell>
          <table:table-cell office:value-type="float" office:value="278.44101123595499" table:style-name="ce48">
            <text:p>278</text:p>
          </table:table-cell>
          <table:table-cell office:value-type="float" office:value="950.06034408504399" table:style-name="ce52">
            <text:p>950</text:p>
          </table:table-cell>
          <table:table-cell office:value-type="float" office:value="333.58860396244501" table:style-name="ce53">
            <text:p>33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5 Troms</text:p>
          </table:table-cell>
          <table:table-cell office:value-type="float" office:value="5512" table:style-name="ce54">
            <text:p>5512</text:p>
          </table:table-cell>
          <table:table-cell office:value-type="string" table:style-name="ce38">
            <text:p>Tjeldsund</text:p>
          </table:table-cell>
          <table:table-cell office:value-type="float" office:value="4235" table:style-name="ce39">
            <text:p>4 235</text:p>
          </table:table-cell>
          <table:table-cell office:value-type="float" office:value="414466.93349116301" table:style-name="ce40">
            <text:p>414 467</text:p>
          </table:table-cell>
          <table:table-cell office:value-type="float" office:value="97867.044507948594" table:style-name="ce39">
            <text:p>97 867</text:p>
          </table:table-cell>
          <table:table-cell office:value-type="float" office:value="-5523.1894007172004" table:style-name="ce55">
            <text:p>-5 523</text:p>
          </table:table-cell>
          <table:table-cell office:value-type="float" office:value="-1304.1769541245001" table:style-name="ce39">
            <text:p>-1 304</text:p>
          </table:table-cell>
          <table:table-cell office:value-type="float" office:value="455.77847839660802" table:style-name="ce55">
            <text:p>456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167.6859618653898" table:style-name="ce55">
            <text:p>2 168</text:p>
          </table:table-cell>
          <table:table-cell office:value-type="float" office:value="511.85028615475602" table:style-name="ce39">
            <text:p>512</text:p>
          </table:table-cell>
          <table:table-cell office:value-type="float" office:value="-781.40526130169997" table:style-name="ce55">
            <text:p>-781</text:p>
          </table:table-cell>
          <table:table-cell office:value-type="float" office:value="-184.51127775718999" table:style-name="ce39">
            <text:p>-185</text:p>
          </table:table-cell>
          <table:table-cell office:value-type="float" office:value="-3681.1302217569" table:style-name="ce55">
            <text:p>-3 681</text:p>
          </table:table-cell>
          <table:table-cell office:value-type="float" office:value="-869.21610903350995" table:style-name="ce42">
            <text:p>-869</text:p>
          </table:table-cell>
          <table:table-cell office:value-type="float" office:value="3682" table:style-name="ce55">
            <text:p>3 682</text:p>
          </table:table-cell>
          <table:table-cell office:value-type="float" office:value="869.4214876033061" table:style-name="ce39">
            <text:p>869</text:p>
          </table:table-cell>
          <table:table-cell office:value-type="float" office:value="0.86977824308359997" table:style-name="ce56">
            <text:p>1</text:p>
          </table:table-cell>
          <table:table-cell office:value-type="float" office:value="0.20537856979541999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5 Troms</text:p>
          </table:table-cell>
          <table:table-cell office:value-type="float" office:value="5514" table:style-name="ce54">
            <text:p>5514</text:p>
          </table:table-cell>
          <table:table-cell office:value-type="string" table:style-name="ce38">
            <text:p>Ibestad</text:p>
          </table:table-cell>
          <table:table-cell office:value-type="float" office:value="1304" table:style-name="ce39">
            <text:p>1 304</text:p>
          </table:table-cell>
          <table:table-cell office:value-type="float" office:value="164788.62645463701" table:style-name="ce40">
            <text:p>164 789</text:p>
          </table:table-cell>
          <table:table-cell office:value-type="float" office:value="126371.646054169" table:style-name="ce39">
            <text:p>126 372</text:p>
          </table:table-cell>
          <table:table-cell office:value-type="float" office:value="-1440.5226787998999" table:style-name="ce55">
            <text:p>-1 441</text:p>
          </table:table-cell>
          <table:table-cell office:value-type="float" office:value="-1104.6953058280999" table:style-name="ce39">
            <text:p>-1 105</text:p>
          </table:table-cell>
          <table:table-cell office:value-type="float" office:value="140.338875048212" table:style-name="ce55">
            <text:p>140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-388.73544405733998" table:style-name="ce55">
            <text:p>-389</text:p>
          </table:table-cell>
          <table:table-cell office:value-type="float" office:value="-298.11000311145" table:style-name="ce39">
            <text:p>-298</text:p>
          </table:table-cell>
          <table:table-cell office:value-type="float" office:value="-188.26043584769999" table:style-name="ce55">
            <text:p>-188</text:p>
          </table:table-cell>
          <table:table-cell office:value-type="float" office:value="-144.37149988320999" table:style-name="ce39">
            <text:p>-144</text:p>
          </table:table-cell>
          <table:table-cell office:value-type="float" office:value="-1877.1796836567" table:style-name="ce55">
            <text:p>-1 877</text:p>
          </table:table-cell>
          <table:table-cell office:value-type="float" office:value="-1439.5549721294001" table:style-name="ce42">
            <text:p>-1 440</text:p>
          </table:table-cell>
          <table:table-cell office:value-type="float" office:value="38" table:style-name="ce55">
            <text:p>38</text:p>
          </table:table-cell>
          <table:table-cell office:value-type="float" office:value="29.141104294478499" table:style-name="ce39">
            <text:p>29</text:p>
          </table:table-cell>
          <table:table-cell office:value-type="float" office:value="-1839.1796836567" table:style-name="ce56">
            <text:p>-1 839</text:p>
          </table:table-cell>
          <table:table-cell office:value-type="float" office:value="-1410.4138678349" table:style-name="ce44">
            <text:p>-1 41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5 Troms</text:p>
          </table:table-cell>
          <table:table-cell office:value-type="float" office:value="5516" table:style-name="ce46">
            <text:p>5516</text:p>
          </table:table-cell>
          <table:table-cell office:value-type="string" table:style-name="ce47">
            <text:p>Gratangen</text:p>
          </table:table-cell>
          <table:table-cell office:value-type="float" office:value="1068" table:style-name="ce48">
            <text:p>1 068</text:p>
          </table:table-cell>
          <table:table-cell office:value-type="float" office:value="128125.818784153" table:style-name="ce49">
            <text:p>128 126</text:p>
          </table:table-cell>
          <table:table-cell office:value-type="float" office:value="119967.995116248" table:style-name="ce48">
            <text:p>119 968</text:p>
          </table:table-cell>
          <table:table-cell office:value-type="float" office:value="-973.43245869084001" table:style-name="ce50">
            <text:p>-973</text:p>
          </table:table-cell>
          <table:table-cell office:value-type="float" office:value="-911.45361300641002" table:style-name="ce48">
            <text:p>-911</text:p>
          </table:table-cell>
          <table:table-cell office:value-type="float" office:value="114.940121588566" table:style-name="ce50">
            <text:p>115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-2166.2223772594998" table:style-name="ce50">
            <text:p>-2 166</text:p>
          </table:table-cell>
          <table:table-cell office:value-type="float" office:value="-2028.2981060482" table:style-name="ce48">
            <text:p>-2 028</text:p>
          </table:table-cell>
          <table:table-cell office:value-type="float" office:value="47.007844670999901" table:style-name="ce50">
            <text:p>47</text:p>
          </table:table-cell>
          <table:table-cell office:value-type="float" office:value="44.014835834269597" table:style-name="ce48">
            <text:p>44</text:p>
          </table:table-cell>
          <table:table-cell office:value-type="float" office:value="-2977.7068696906999" table:style-name="ce50">
            <text:p>-2 978</text:p>
          </table:table-cell>
          <table:table-cell office:value-type="float" office:value="-2788.1150465269002" table:style-name="ce51">
            <text:p>-2 788</text:p>
          </table:table-cell>
          <table:table-cell office:value-type="float" office:value="122" table:style-name="ce50">
            <text:p>122</text:p>
          </table:table-cell>
          <table:table-cell office:value-type="float" office:value="114.232209737828" table:style-name="ce48">
            <text:p>114</text:p>
          </table:table-cell>
          <table:table-cell office:value-type="float" office:value="-2855.7068696906999" table:style-name="ce52">
            <text:p>-2 856</text:p>
          </table:table-cell>
          <table:table-cell office:value-type="float" office:value="-2673.8828367891001" table:style-name="ce53">
            <text:p>-2 67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5 Troms</text:p>
          </table:table-cell>
          <table:table-cell office:value-type="float" office:value="5518" table:style-name="ce54">
            <text:p>5518</text:p>
          </table:table-cell>
          <table:table-cell office:value-type="string" table:style-name="ce38">
            <text:p>Lavangen</text:p>
          </table:table-cell>
          <table:table-cell office:value-type="float" office:value="986" table:style-name="ce39">
            <text:p>986</text:p>
          </table:table-cell>
          <table:table-cell office:value-type="float" office:value="123476.328517467" table:style-name="ce40">
            <text:p>123 476</text:p>
          </table:table-cell>
          <table:table-cell office:value-type="float" office:value="125229.542106964" table:style-name="ce39">
            <text:p>125 230</text:p>
          </table:table-cell>
          <table:table-cell office:value-type="float" office:value="-2325.9624359105001" table:style-name="ce55">
            <text:p>-2 326</text:p>
          </table:table-cell>
          <table:table-cell office:value-type="float" office:value="-2358.9882717145001" table:style-name="ce39">
            <text:p>-2 359</text:p>
          </table:table-cell>
          <table:table-cell office:value-type="float" office:value="106.115130979707" table:style-name="ce55">
            <text:p>106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890.48526110325804" table:style-name="ce55">
            <text:p>890</text:p>
          </table:table-cell>
          <table:table-cell office:value-type="float" office:value="903.12906805604302" table:style-name="ce39">
            <text:p>903</text:p>
          </table:table-cell>
          <table:table-cell office:value-type="float" office:value="266.18116678896001" table:style-name="ce55">
            <text:p>266</text:p>
          </table:table-cell>
          <table:table-cell office:value-type="float" office:value="269.960615404625" table:style-name="ce39">
            <text:p>270</text:p>
          </table:table-cell>
          <table:table-cell office:value-type="float" office:value="-1063.1808770386001" table:style-name="ce55">
            <text:p>-1 063</text:p>
          </table:table-cell>
          <table:table-cell office:value-type="float" office:value="-1078.2767515604" table:style-name="ce42">
            <text:p>-1 078</text:p>
          </table:table-cell>
          <table:table-cell office:value-type="float" office:value="1064" table:style-name="ce55">
            <text:p>1 064</text:p>
          </table:table-cell>
          <table:table-cell office:value-type="float" office:value="1079.107505070994" table:style-name="ce39">
            <text:p>1 079</text:p>
          </table:table-cell>
          <table:table-cell office:value-type="float" office:value="0.81912296142491003" table:style-name="ce56">
            <text:p>1</text:p>
          </table:table-cell>
          <table:table-cell office:value-type="float" office:value="0.83075351057293001" table:style-name="ce44">
            <text:p>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5 Troms</text:p>
          </table:table-cell>
          <table:table-cell office:value-type="float" office:value="5520" table:style-name="ce54">
            <text:p>5520</text:p>
          </table:table-cell>
          <table:table-cell office:value-type="string" table:style-name="ce38">
            <text:p>Bardu</text:p>
          </table:table-cell>
          <table:table-cell office:value-type="float" office:value="3992" table:style-name="ce39">
            <text:p>3 992</text:p>
          </table:table-cell>
          <table:table-cell office:value-type="float" office:value="371543.59235709102" table:style-name="ce40">
            <text:p>371 544</text:p>
          </table:table-cell>
          <table:table-cell office:value-type="float" office:value="93072.042173620095" table:style-name="ce39">
            <text:p>93 072</text:p>
          </table:table-cell>
          <table:table-cell office:value-type="float" office:value="4097.4706295063197" table:style-name="ce55">
            <text:p>4 097</text:p>
          </table:table-cell>
          <table:table-cell office:value-type="float" office:value="1026.42049837333" table:style-name="ce39">
            <text:p>1 026</text:p>
          </table:table-cell>
          <table:table-cell office:value-type="float" office:value="429.62637208010898" table:style-name="ce55">
            <text:p>430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6197.9116797327297" table:style-name="ce55">
            <text:p>6 198</text:p>
          </table:table-cell>
          <table:table-cell office:value-type="float" office:value="1552.5830861053901" table:style-name="ce39">
            <text:p>1 553</text:p>
          </table:table-cell>
          <table:table-cell office:value-type="float" office:value="-1090.7908709352" table:style-name="ce55">
            <text:p>-1 091</text:p>
          </table:table-cell>
          <table:table-cell office:value-type="float" office:value="-273.24420614608999" table:style-name="ce39">
            <text:p>-273</text:p>
          </table:table-cell>
          <table:table-cell office:value-type="float" office:value="9634.2178103839597" table:style-name="ce55">
            <text:p>9 634</text:p>
          </table:table-cell>
          <table:table-cell office:value-type="float" office:value="2413.3812150260401" table:style-name="ce42">
            <text:p>2 413</text:p>
          </table:table-cell>
          <table:table-cell office:value-type="float" office:value="871" table:style-name="ce55">
            <text:p>871</text:p>
          </table:table-cell>
          <table:table-cell office:value-type="float" office:value="218.18637274549101" table:style-name="ce39">
            <text:p>218</text:p>
          </table:table-cell>
          <table:table-cell office:value-type="float" office:value="10505.217810384" table:style-name="ce56">
            <text:p>10 505</text:p>
          </table:table-cell>
          <table:table-cell office:value-type="float" office:value="2631.5675877715298" table:style-name="ce44">
            <text:p>2 63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5 Troms</text:p>
          </table:table-cell>
          <table:table-cell office:value-type="float" office:value="5522" table:style-name="ce46">
            <text:p>5522</text:p>
          </table:table-cell>
          <table:table-cell office:value-type="string" table:style-name="ce47">
            <text:p>Salangen</text:p>
          </table:table-cell>
          <table:table-cell office:value-type="float" office:value="2094" table:style-name="ce48">
            <text:p>2 094</text:p>
          </table:table-cell>
          <table:table-cell office:value-type="float" office:value="202916.67556163401" table:style-name="ce49">
            <text:p>202 917</text:p>
          </table:table-cell>
          <table:table-cell office:value-type="float" office:value="96903.856524180301" table:style-name="ce48">
            <text:p>96 904</text:p>
          </table:table-cell>
          <table:table-cell office:value-type="float" office:value="824.35717581695701" table:style-name="ce50">
            <text:p>824</text:p>
          </table:table-cell>
          <table:table-cell office:value-type="float" office:value="393.67582417237702" table:style-name="ce48">
            <text:p>394</text:p>
          </table:table-cell>
          <table:table-cell office:value-type="float" office:value="225.36012603600901" table:style-name="ce50">
            <text:p>225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1251.22884981114" table:style-name="ce50">
            <text:p>1 251</text:p>
          </table:table-cell>
          <table:table-cell office:value-type="float" office:value="597.53049179137395" table:style-name="ce48">
            <text:p>598</text:p>
          </table:table-cell>
          <table:table-cell office:value-type="float" office:value="911.13610230833797" table:style-name="ce50">
            <text:p>911</text:p>
          </table:table-cell>
          <table:table-cell office:value-type="float" office:value="435.11752736787901" table:style-name="ce48">
            <text:p>435</text:p>
          </table:table-cell>
          <table:table-cell office:value-type="float" office:value="3212.08225397244" table:style-name="ce50">
            <text:p>3 212</text:p>
          </table:table-cell>
          <table:table-cell office:value-type="float" office:value="1533.94568002504" table:style-name="ce51">
            <text:p>1 534</text:p>
          </table:table-cell>
          <table:table-cell office:value-type="float" office:value="601" table:style-name="ce50">
            <text:p>601</text:p>
          </table:table-cell>
          <table:table-cell office:value-type="float" office:value="287.010506208214" table:style-name="ce48">
            <text:p>287</text:p>
          </table:table-cell>
          <table:table-cell office:value-type="float" office:value="3813.08225397244" table:style-name="ce52">
            <text:p>3 813</text:p>
          </table:table-cell>
          <table:table-cell office:value-type="float" office:value="1820.95618623326" table:style-name="ce53">
            <text:p>1 82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5 Troms</text:p>
          </table:table-cell>
          <table:table-cell office:value-type="float" office:value="5524" table:style-name="ce54">
            <text:p>5524</text:p>
          </table:table-cell>
          <table:table-cell office:value-type="string" table:style-name="ce38">
            <text:p>Målselv</text:p>
          </table:table-cell>
          <table:table-cell office:value-type="float" office:value="6756" table:style-name="ce39">
            <text:p>6 756</text:p>
          </table:table-cell>
          <table:table-cell office:value-type="float" office:value="579075.32555780502" table:style-name="ce40">
            <text:p>579 075</text:p>
          </table:table-cell>
          <table:table-cell office:value-type="float" office:value="85712.748010332303" table:style-name="ce39">
            <text:p>85 713</text:p>
          </table:table-cell>
          <table:table-cell office:value-type="float" office:value="-6549.5008385838" table:style-name="ce55">
            <text:p>-6 550</text:p>
          </table:table-cell>
          <table:table-cell office:value-type="float" office:value="-969.43470079689996" table:style-name="ce39">
            <text:p>-969</text:p>
          </table:table-cell>
          <table:table-cell office:value-type="float" office:value="727.09312870070505" table:style-name="ce55">
            <text:p>72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3205.5663207827101" table:style-name="ce55">
            <text:p>3 206</text:p>
          </table:table-cell>
          <table:table-cell office:value-type="float" office:value="474.47695689501302" table:style-name="ce39">
            <text:p>474</text:p>
          </table:table-cell>
          <table:table-cell office:value-type="float" office:value="856.94443058520199" table:style-name="ce55">
            <text:p>857</text:p>
          </table:table-cell>
          <table:table-cell office:value-type="float" office:value="126.841982028597" table:style-name="ce39">
            <text:p>127</text:p>
          </table:table-cell>
          <table:table-cell office:value-type="float" office:value="-1759.8969585151999" table:style-name="ce55">
            <text:p>-1 760</text:p>
          </table:table-cell>
          <table:table-cell office:value-type="float" office:value="-260.49392517987002" table:style-name="ce42">
            <text:p>-260</text:p>
          </table:table-cell>
          <table:table-cell office:value-type="float" office:value="2141" table:style-name="ce55">
            <text:p>2 141</text:p>
          </table:table-cell>
          <table:table-cell office:value-type="float" office:value="316.90349319123698" table:style-name="ce39">
            <text:p>317</text:p>
          </table:table-cell>
          <table:table-cell office:value-type="float" office:value="381.10304148477701" table:style-name="ce56">
            <text:p>381</text:p>
          </table:table-cell>
          <table:table-cell office:value-type="float" office:value="56.4095680113643" table:style-name="ce44">
            <text:p>5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5 Troms</text:p>
          </table:table-cell>
          <table:table-cell office:value-type="float" office:value="5526" table:style-name="ce54">
            <text:p>5526</text:p>
          </table:table-cell>
          <table:table-cell office:value-type="string" table:style-name="ce38">
            <text:p>Sørreisa</text:p>
          </table:table-cell>
          <table:table-cell office:value-type="float" office:value="3509" table:style-name="ce39">
            <text:p>3 509</text:p>
          </table:table-cell>
          <table:table-cell office:value-type="float" office:value="294015.07983848703" table:style-name="ce40">
            <text:p>294 015</text:p>
          </table:table-cell>
          <table:table-cell office:value-type="float" office:value="83788.851478622702" table:style-name="ce39">
            <text:p>83 789</text:p>
          </table:table-cell>
          <table:table-cell office:value-type="float" office:value="868.89928657566998" table:style-name="ce55">
            <text:p>869</text:p>
          </table:table-cell>
          <table:table-cell office:value-type="float" office:value="247.620201360978" table:style-name="ce39">
            <text:p>248</text:p>
          </table:table-cell>
          <table:table-cell office:value-type="float" office:value="377.64502495719103" table:style-name="ce55">
            <text:p>378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846.66641826757" table:style-name="ce55">
            <text:p>1 847</text:p>
          </table:table-cell>
          <table:table-cell office:value-type="float" office:value="526.26572193433105" table:style-name="ce39">
            <text:p>526</text:p>
          </table:table-cell>
          <table:table-cell office:value-type="float" office:value="91.404323665502602" table:style-name="ce55">
            <text:p>91</text:p>
          </table:table-cell>
          <table:table-cell office:value-type="float" office:value="26.048539089627401" table:style-name="ce39">
            <text:p>26</text:p>
          </table:table-cell>
          <table:table-cell office:value-type="float" office:value="3184.61505346593" table:style-name="ce55">
            <text:p>3 185</text:p>
          </table:table-cell>
          <table:table-cell office:value-type="float" office:value="907.55629907834998" table:style-name="ce42">
            <text:p>908</text:p>
          </table:table-cell>
          <table:table-cell office:value-type="float" office:value="1129" table:style-name="ce55">
            <text:p>1 129</text:p>
          </table:table-cell>
          <table:table-cell office:value-type="float" office:value="321.74408663436901" table:style-name="ce39">
            <text:p>322</text:p>
          </table:table-cell>
          <table:table-cell office:value-type="float" office:value="4313.61505346593" table:style-name="ce56">
            <text:p>4 314</text:p>
          </table:table-cell>
          <table:table-cell office:value-type="float" office:value="1229.3003857127201" table:style-name="ce44">
            <text:p>1 22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5 Troms</text:p>
          </table:table-cell>
          <table:table-cell office:value-type="float" office:value="5528" table:style-name="ce46">
            <text:p>5528</text:p>
          </table:table-cell>
          <table:table-cell office:value-type="string" table:style-name="ce47">
            <text:p>Dyrøy</text:p>
          </table:table-cell>
          <table:table-cell office:value-type="float" office:value="1055" table:style-name="ce48">
            <text:p>1 055</text:p>
          </table:table-cell>
          <table:table-cell office:value-type="float" office:value="135030.28451393201" table:style-name="ce49">
            <text:p>135 030</text:p>
          </table:table-cell>
          <table:table-cell office:value-type="float" office:value="127990.791008466" table:style-name="ce48">
            <text:p>127 991</text:p>
          </table:table-cell>
          <table:table-cell office:value-type="float" office:value="-64.372665616006998" table:style-name="ce50">
            <text:p>-64</text:p>
          </table:table-cell>
          <table:table-cell office:value-type="float" office:value="-61.016744659722001" table:style-name="ce48">
            <text:p>-61</text:p>
          </table:table-cell>
          <table:table-cell office:value-type="float" office:value="113.54103771155199" table:style-name="ce50">
            <text:p>114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731.24040176674703" table:style-name="ce50">
            <text:p>731</text:p>
          </table:table-cell>
          <table:table-cell office:value-type="float" office:value="693.11886423388398" table:style-name="ce48">
            <text:p>693</text:p>
          </table:table-cell>
          <table:table-cell office:value-type="float" office:value="-117.971496765" table:style-name="ce50">
            <text:p>-118</text:p>
          </table:table-cell>
          <table:table-cell office:value-type="float" office:value="-111.82132394787" table:style-name="ce48">
            <text:p>-112</text:p>
          </table:table-cell>
          <table:table-cell office:value-type="float" office:value="662.43727709729296" table:style-name="ce50">
            <text:p>662</text:p>
          </table:table-cell>
          <table:table-cell office:value-type="float" office:value="627.90263231970903" table:style-name="ce51">
            <text:p>628</text:p>
          </table:table-cell>
          <table:table-cell office:value-type="float" office:value="92" table:style-name="ce50">
            <text:p>92</text:p>
          </table:table-cell>
          <table:table-cell office:value-type="float" office:value="87.2037914691943" table:style-name="ce48">
            <text:p>87</text:p>
          </table:table-cell>
          <table:table-cell office:value-type="float" office:value="754.43727709729296" table:style-name="ce52">
            <text:p>754</text:p>
          </table:table-cell>
          <table:table-cell office:value-type="float" office:value="715.10642378890304" table:style-name="ce53">
            <text:p>71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5 Troms</text:p>
          </table:table-cell>
          <table:table-cell office:value-type="float" office:value="5530" table:style-name="ce54">
            <text:p>5530</text:p>
          </table:table-cell>
          <table:table-cell office:value-type="string" table:style-name="ce38">
            <text:p>Senja</text:p>
          </table:table-cell>
          <table:table-cell office:value-type="float" office:value="14873" table:style-name="ce39">
            <text:p>14 873</text:p>
          </table:table-cell>
          <table:table-cell office:value-type="float" office:value="1451185.31131578" table:style-name="ce40">
            <text:p>1 451 185</text:p>
          </table:table-cell>
          <table:table-cell office:value-type="float" office:value="97571.795287821893" table:style-name="ce39">
            <text:p>97 572</text:p>
          </table:table-cell>
          <table:table-cell office:value-type="float" office:value="-16127.962585731" table:style-name="ce55">
            <text:p>-16 128</text:p>
          </table:table-cell>
          <table:table-cell office:value-type="float" office:value="-1084.3785776730999" table:style-name="ce39">
            <text:p>-1 084</text:p>
          </table:table-cell>
          <table:table-cell office:value-type="float" office:value="-3341.3404228589002" table:style-name="ce55">
            <text:p>-3 341</text:p>
          </table:table-cell>
          <table:table-cell office:value-type="float" office:value="-224.65813372278001" table:style-name="ce39">
            <text:p>-225</text:p>
          </table:table-cell>
          <table:table-cell office:value-type="float" office:value="6339.9212858165802" table:style-name="ce55">
            <text:p>6 340</text:p>
          </table:table-cell>
          <table:table-cell office:value-type="float" office:value="426.27050936708002" table:style-name="ce39">
            <text:p>426</text:p>
          </table:table-cell>
          <table:table-cell office:value-type="float" office:value="3214.7239530341899" table:style-name="ce55">
            <text:p>3 215</text:p>
          </table:table-cell>
          <table:table-cell office:value-type="float" office:value="216.14495750919099" table:style-name="ce39">
            <text:p>216</text:p>
          </table:table-cell>
          <table:table-cell office:value-type="float" office:value="-9914.6577697396006" table:style-name="ce55">
            <text:p>-9 915</text:p>
          </table:table-cell>
          <table:table-cell office:value-type="float" office:value="-666.62124451957004" table:style-name="ce42">
            <text:p>-667</text:p>
          </table:table-cell>
          <table:table-cell office:value-type="float" office:value="9915" table:style-name="ce55">
            <text:p>9 915</text:p>
          </table:table-cell>
          <table:table-cell office:value-type="float" office:value="666.64425468970603" table:style-name="ce39">
            <text:p>667</text:p>
          </table:table-cell>
          <table:table-cell office:value-type="float" office:value="0.34223026043037003" table:style-name="ce56">
            <text:p>0</text:p>
          </table:table-cell>
          <table:table-cell office:value-type="float" office:value="2.3010170135839999E-2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5 Troms</text:p>
          </table:table-cell>
          <table:table-cell office:value-type="float" office:value="5532" table:style-name="ce54">
            <text:p>5532</text:p>
          </table:table-cell>
          <table:table-cell office:value-type="string" table:style-name="ce38">
            <text:p>Balsfjord</text:p>
          </table:table-cell>
          <table:table-cell office:value-type="float" office:value="5551" table:style-name="ce39">
            <text:p>5 551</text:p>
          </table:table-cell>
          <table:table-cell office:value-type="float" office:value="515067.02743196499" table:style-name="ce40">
            <text:p>515 067</text:p>
          </table:table-cell>
          <table:table-cell office:value-type="float" office:value="92788.151221755601" table:style-name="ce39">
            <text:p>92 788</text:p>
          </table:table-cell>
          <table:table-cell office:value-type="float" office:value="-3453.1527569254999" table:style-name="ce55">
            <text:p>-3 453</text:p>
          </table:table-cell>
          <table:table-cell office:value-type="float" office:value="-622.07759987848999" table:style-name="ce39">
            <text:p>-622</text:p>
          </table:table-cell>
          <table:table-cell office:value-type="float" office:value="597.40881548514005" table:style-name="ce55">
            <text:p>59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3695.70635662425" table:style-name="ce55">
            <text:p>3 696</text:p>
          </table:table-cell>
          <table:table-cell office:value-type="float" office:value="665.77307811642004" table:style-name="ce39">
            <text:p>666</text:p>
          </table:table-cell>
          <table:table-cell office:value-type="float" office:value="915.21002932529996" table:style-name="ce55">
            <text:p>915</text:p>
          </table:table-cell>
          <table:table-cell office:value-type="float" office:value="164.873001139488" table:style-name="ce39">
            <text:p>165</text:p>
          </table:table-cell>
          <table:table-cell office:value-type="float" office:value="1755.17244450918" table:style-name="ce55">
            <text:p>1 755</text:p>
          </table:table-cell>
          <table:table-cell office:value-type="float" office:value="316.19031607083099" table:style-name="ce42">
            <text:p>316</text:p>
          </table:table-cell>
          <table:table-cell office:value-type="float" office:value="1889" table:style-name="ce55">
            <text:p>1 889</text:p>
          </table:table-cell>
          <table:table-cell office:value-type="float" office:value="340.299045217078" table:style-name="ce39">
            <text:p>340</text:p>
          </table:table-cell>
          <table:table-cell office:value-type="float" office:value="3644.17244450918" table:style-name="ce56">
            <text:p>3 644</text:p>
          </table:table-cell>
          <table:table-cell office:value-type="float" office:value="656.48936128790899" table:style-name="ce44">
            <text:p>65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5 Troms</text:p>
          </table:table-cell>
          <table:table-cell office:value-type="float" office:value="5534" table:style-name="ce46">
            <text:p>5534</text:p>
          </table:table-cell>
          <table:table-cell office:value-type="string" table:style-name="ce47">
            <text:p>Karlsøy</text:p>
          </table:table-cell>
          <table:table-cell office:value-type="float" office:value="2227" table:style-name="ce48">
            <text:p>2 227</text:p>
          </table:table-cell>
          <table:table-cell office:value-type="float" office:value="278322.27129043499" table:style-name="ce49">
            <text:p>278 322</text:p>
          </table:table-cell>
          <table:table-cell office:value-type="float" office:value="124976.322986275" table:style-name="ce48">
            <text:p>124 976</text:p>
          </table:table-cell>
          <table:table-cell office:value-type="float" office:value="-2750.7939669176999" table:style-name="ce50">
            <text:p>-2 751</text:p>
          </table:table-cell>
          <table:table-cell office:value-type="float" office:value="-1235.2016016693999" table:style-name="ce48">
            <text:p>-1 235</text:p>
          </table:table-cell>
          <table:table-cell office:value-type="float" office:value="239.67383031623299" table:style-name="ce50">
            <text:p>240</text:p>
          </table:table-cell>
          <table:table-cell office:value-type="float" office:value="107.621836693414" table:style-name="ce48">
            <text:p>108</text:p>
          </table:table-cell>
          <table:table-cell office:value-type="float" office:value="1019.14850419574" table:style-name="ce50">
            <text:p>1 019</text:p>
          </table:table-cell>
          <table:table-cell office:value-type="float" office:value="457.63291611842698" table:style-name="ce48">
            <text:p>458</text:p>
          </table:table-cell>
          <table:table-cell office:value-type="float" office:value="-9.0010584458996004" table:style-name="ce50">
            <text:p>-9</text:p>
          </table:table-cell>
          <table:table-cell office:value-type="float" office:value="-4.0417864597662998" table:style-name="ce48">
            <text:p>-4</text:p>
          </table:table-cell>
          <table:table-cell office:value-type="float" office:value="-1500.9726908516" table:style-name="ce50">
            <text:p>-1 501</text:p>
          </table:table-cell>
          <table:table-cell office:value-type="float" office:value="-673.98863531730001" table:style-name="ce51">
            <text:p>-674</text:p>
          </table:table-cell>
          <table:table-cell office:value-type="float" office:value="65" table:style-name="ce50">
            <text:p>65</text:p>
          </table:table-cell>
          <table:table-cell office:value-type="float" office:value="29.1872474180512" table:style-name="ce48">
            <text:p>29</text:p>
          </table:table-cell>
          <table:table-cell office:value-type="float" office:value="-1435.9726908516" table:style-name="ce52">
            <text:p>-1 436</text:p>
          </table:table-cell>
          <table:table-cell office:value-type="float" office:value="-644.80138789925002" table:style-name="ce53">
            <text:p>-64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5 Troms</text:p>
          </table:table-cell>
          <table:table-cell office:value-type="float" office:value="5536" table:style-name="ce54">
            <text:p>5536</text:p>
          </table:table-cell>
          <table:table-cell office:value-type="string" table:style-name="ce38">
            <text:p>Lyngen</text:p>
          </table:table-cell>
          <table:table-cell office:value-type="float" office:value="2760" table:style-name="ce39">
            <text:p>2 760</text:p>
          </table:table-cell>
          <table:table-cell office:value-type="float" office:value="295474.47626002802" table:style-name="ce40">
            <text:p>295 474</text:p>
          </table:table-cell>
          <table:table-cell office:value-type="float" office:value="107055.96965943" table:style-name="ce39">
            <text:p>107 056</text:p>
          </table:table-cell>
          <table:table-cell office:value-type="float" office:value="-8812.4122537924995" table:style-name="ce55">
            <text:p>-8 812</text:p>
          </table:table-cell>
          <table:table-cell office:value-type="float" office:value="-3192.9029905044999" table:style-name="ce39">
            <text:p>-3 193</text:p>
          </table:table-cell>
          <table:table-cell office:value-type="float" office:value="297.03626927382498" table:style-name="ce55">
            <text:p>297</text:p>
          </table:table-cell>
          <table:table-cell office:value-type="float" office:value="107.62183669341501" table:style-name="ce39">
            <text:p>108</text:p>
          </table:table-cell>
          <table:table-cell office:value-type="float" office:value="1790.4868852889001" table:style-name="ce55">
            <text:p>1 790</text:p>
          </table:table-cell>
          <table:table-cell office:value-type="float" office:value="648.72713235105005" table:style-name="ce39">
            <text:p>649</text:p>
          </table:table-cell>
          <table:table-cell office:value-type="float" office:value="2516.3327227699801" table:style-name="ce55">
            <text:p>2 516</text:p>
          </table:table-cell>
          <table:table-cell office:value-type="float" office:value="911.71475462680496" table:style-name="ce39">
            <text:p>912</text:p>
          </table:table-cell>
          <table:table-cell office:value-type="float" office:value="-4208.5563764598" table:style-name="ce55">
            <text:p>-4 209</text:p>
          </table:table-cell>
          <table:table-cell office:value-type="float" office:value="-1524.8392668332999" table:style-name="ce42">
            <text:p>-1 525</text:p>
          </table:table-cell>
          <table:table-cell office:value-type="float" office:value="4209" table:style-name="ce55">
            <text:p>4 209</text:p>
          </table:table-cell>
          <table:table-cell office:value-type="float" office:value="1524.9999999999989" table:style-name="ce39">
            <text:p>1 525</text:p>
          </table:table-cell>
          <table:table-cell office:value-type="float" office:value="0.44362354015902" table:style-name="ce56">
            <text:p>0</text:p>
          </table:table-cell>
          <table:table-cell office:value-type="float" office:value="0.16073316672428001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5 Troms</text:p>
          </table:table-cell>
          <table:table-cell office:value-type="float" office:value="5538" table:style-name="ce54">
            <text:p>5538</text:p>
          </table:table-cell>
          <table:table-cell office:value-type="string" table:style-name="ce38">
            <text:p>Storfjord</text:p>
          </table:table-cell>
          <table:table-cell office:value-type="float" office:value="1829" table:style-name="ce39">
            <text:p>1 829</text:p>
          </table:table-cell>
          <table:table-cell office:value-type="float" office:value="209884.198228945" table:style-name="ce40">
            <text:p>209 884</text:p>
          </table:table-cell>
          <table:table-cell office:value-type="float" office:value="114753.525548904" table:style-name="ce39">
            <text:p>114 754</text:p>
          </table:table-cell>
          <table:table-cell office:value-type="float" office:value="-1038.7863798178" table:style-name="ce55">
            <text:p>-1 039</text:p>
          </table:table-cell>
          <table:table-cell office:value-type="float" office:value="-567.95318743456005" table:style-name="ce39">
            <text:p>-568</text:p>
          </table:table-cell>
          <table:table-cell office:value-type="float" office:value="196.840339312254" table:style-name="ce55">
            <text:p>197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141.4749312769" table:style-name="ce55">
            <text:p>1 141</text:p>
          </table:table-cell>
          <table:table-cell office:value-type="float" office:value="624.09783011312504" table:style-name="ce39">
            <text:p>624</text:p>
          </table:table-cell>
          <table:table-cell office:value-type="float" office:value="522.52764678749895" table:style-name="ce55">
            <text:p>523</text:p>
          </table:table-cell>
          <table:table-cell office:value-type="float" office:value="285.69034816156301" table:style-name="ce39">
            <text:p>286</text:p>
          </table:table-cell>
          <table:table-cell office:value-type="float" office:value="822.05653755885305" table:style-name="ce55">
            <text:p>822</text:p>
          </table:table-cell>
          <table:table-cell office:value-type="float" office:value="449.45682753354498" table:style-name="ce42">
            <text:p>449</text:p>
          </table:table-cell>
          <table:table-cell office:value-type="float" office:value="252" table:style-name="ce55">
            <text:p>252</text:p>
          </table:table-cell>
          <table:table-cell office:value-type="float" office:value="137.78020776380501" table:style-name="ce39">
            <text:p>138</text:p>
          </table:table-cell>
          <table:table-cell office:value-type="float" office:value="1074.0565375588501" table:style-name="ce56">
            <text:p>1 074</text:p>
          </table:table-cell>
          <table:table-cell office:value-type="float" office:value="587.23703529734996" table:style-name="ce44">
            <text:p>58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5 Troms</text:p>
          </table:table-cell>
          <table:table-cell office:value-type="float" office:value="5540" table:style-name="ce46">
            <text:p>5540</text:p>
          </table:table-cell>
          <table:table-cell office:value-type="string" table:style-name="ce47">
            <text:p>Kåfjord</text:p>
          </table:table-cell>
          <table:table-cell office:value-type="float" office:value="1965" table:style-name="ce48">
            <text:p>1 965</text:p>
          </table:table-cell>
          <table:table-cell office:value-type="float" office:value="219880.960126508" table:style-name="ce49">
            <text:p>219 881</text:p>
          </table:table-cell>
          <table:table-cell office:value-type="float" office:value="111898.707443516" table:style-name="ce48">
            <text:p>111 899</text:p>
          </table:table-cell>
          <table:table-cell office:value-type="float" office:value="-2461.8182987861001" table:style-name="ce50">
            <text:p>-2 462</text:p>
          </table:table-cell>
          <table:table-cell office:value-type="float" office:value="-1252.8337398403" table:style-name="ce48">
            <text:p>-1 253</text:p>
          </table:table-cell>
          <table:table-cell office:value-type="float" office:value="211.47690910256" table:style-name="ce50">
            <text:p>211</text:p>
          </table:table-cell>
          <table:table-cell office:value-type="float" office:value="107.62183669341501" table:style-name="ce48">
            <text:p>108</text:p>
          </table:table-cell>
          <table:table-cell office:value-type="float" office:value="1431.2508419662199" table:style-name="ce50">
            <text:p>1 431</text:p>
          </table:table-cell>
          <table:table-cell office:value-type="float" office:value="728.37192975380003" table:style-name="ce48">
            <text:p>728</text:p>
          </table:table-cell>
          <table:table-cell office:value-type="float" office:value="-163.98095352179999" table:style-name="ce50">
            <text:p>-164</text:p>
          </table:table-cell>
          <table:table-cell office:value-type="float" office:value="-83.450866932213998" table:style-name="ce48">
            <text:p>-83</text:p>
          </table:table-cell>
          <table:table-cell office:value-type="float" office:value="-983.07150123913004" table:style-name="ce50">
            <text:p>-983</text:p>
          </table:table-cell>
          <table:table-cell office:value-type="float" office:value="-500.29084032525998" table:style-name="ce51">
            <text:p>-500</text:p>
          </table:table-cell>
          <table:table-cell office:value-type="float" office:value="984" table:style-name="ce50">
            <text:p>984</text:p>
          </table:table-cell>
          <table:table-cell office:value-type="float" office:value="500.76335877862601" table:style-name="ce48">
            <text:p>501</text:p>
          </table:table-cell>
          <table:table-cell office:value-type="float" office:value="0.92849876087348004" table:style-name="ce52">
            <text:p>1</text:p>
          </table:table-cell>
          <table:table-cell office:value-type="float" office:value="0.47251845337073001" table:style-name="ce53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5 Troms</text:p>
          </table:table-cell>
          <table:table-cell office:value-type="float" office:value="5542" table:style-name="ce54">
            <text:p>5542</text:p>
          </table:table-cell>
          <table:table-cell office:value-type="string" table:style-name="ce38">
            <text:p>Skjervøy</text:p>
          </table:table-cell>
          <table:table-cell office:value-type="float" office:value="2782" table:style-name="ce39">
            <text:p>2 782</text:p>
          </table:table-cell>
          <table:table-cell office:value-type="float" office:value="313496.37332807999" table:style-name="ce40">
            <text:p>313 496</text:p>
          </table:table-cell>
          <table:table-cell office:value-type="float" office:value="112687.40953561501" table:style-name="ce39">
            <text:p>112 687</text:p>
          </table:table-cell>
          <table:table-cell office:value-type="float" office:value="-389.30326617304002" table:style-name="ce55">
            <text:p>-389</text:p>
          </table:table-cell>
          <table:table-cell office:value-type="float" office:value="-139.93647238426999" table:style-name="ce39">
            <text:p>-140</text:p>
          </table:table-cell>
          <table:table-cell office:value-type="float" office:value="299.40394968107699" table:style-name="ce55">
            <text:p>299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696.0905438346399" table:style-name="ce55">
            <text:p>1 696</text:p>
          </table:table-cell>
          <table:table-cell office:value-type="float" office:value="609.66590360698694" table:style-name="ce39">
            <text:p>610</text:p>
          </table:table-cell>
          <table:table-cell office:value-type="float" office:value="548.3838733092" table:style-name="ce55">
            <text:p>548</text:p>
          </table:table-cell>
          <table:table-cell office:value-type="float" office:value="197.118574158591" table:style-name="ce39">
            <text:p>197</text:p>
          </table:table-cell>
          <table:table-cell office:value-type="float" office:value="2154.5751006518699" table:style-name="ce55">
            <text:p>2 155</text:p>
          </table:table-cell>
          <table:table-cell office:value-type="float" office:value="774.46984207471996" table:style-name="ce42">
            <text:p>774</text:p>
          </table:table-cell>
          <table:table-cell office:value-type="float" office:value="337" table:style-name="ce55">
            <text:p>337</text:p>
          </table:table-cell>
          <table:table-cell office:value-type="float" office:value="121.135873472322" table:style-name="ce39">
            <text:p>121</text:p>
          </table:table-cell>
          <table:table-cell office:value-type="float" office:value="2491.5751006518699" table:style-name="ce56">
            <text:p>2 492</text:p>
          </table:table-cell>
          <table:table-cell office:value-type="float" office:value="895.60571554704302" table:style-name="ce44">
            <text:p>89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5 Troms</text:p>
          </table:table-cell>
          <table:table-cell office:value-type="float" office:value="5544" table:style-name="ce54">
            <text:p>5544</text:p>
          </table:table-cell>
          <table:table-cell office:value-type="string" table:style-name="ce38">
            <text:p>Nordreisa</text:p>
          </table:table-cell>
          <table:table-cell office:value-type="float" office:value="4849" table:style-name="ce39">
            <text:p>4 849</text:p>
          </table:table-cell>
          <table:table-cell office:value-type="float" office:value="424512.33670233301" table:style-name="ce40">
            <text:p>424 512</text:p>
          </table:table-cell>
          <table:table-cell office:value-type="float" office:value="87546.367643293997" table:style-name="ce39">
            <text:p>87 546</text:p>
          </table:table-cell>
          <table:table-cell office:value-type="float" office:value="195.26529057755599" table:style-name="ce55">
            <text:p>195</text:p>
          </table:table-cell>
          <table:table-cell office:value-type="float" office:value="40.269187580440601" table:style-name="ce39">
            <text:p>40</text:p>
          </table:table-cell>
          <table:table-cell office:value-type="float" office:value="521.85828612636601" table:style-name="ce55">
            <text:p>522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2919.8806654806299" table:style-name="ce55">
            <text:p>2 920</text:p>
          </table:table-cell>
          <table:table-cell office:value-type="float" office:value="602.16140760582198" table:style-name="ce39">
            <text:p>602</text:p>
          </table:table-cell>
          <table:table-cell office:value-type="float" office:value="517.00685808419996" table:style-name="ce55">
            <text:p>517</text:p>
          </table:table-cell>
          <table:table-cell office:value-type="float" office:value="106.62133596292" table:style-name="ce39">
            <text:p>107</text:p>
          </table:table-cell>
          <table:table-cell office:value-type="float" office:value="4154.0111002687499" table:style-name="ce55">
            <text:p>4 154</text:p>
          </table:table-cell>
          <table:table-cell office:value-type="float" office:value="856.67376784259704" table:style-name="ce42">
            <text:p>857</text:p>
          </table:table-cell>
          <table:table-cell office:value-type="float" office:value="1514" table:style-name="ce55">
            <text:p>1 514</text:p>
          </table:table-cell>
          <table:table-cell office:value-type="float" office:value="312.229325634151" table:style-name="ce39">
            <text:p>312</text:p>
          </table:table-cell>
          <table:table-cell office:value-type="float" office:value="5668.0111002687499" table:style-name="ce56">
            <text:p>5 668</text:p>
          </table:table-cell>
          <table:table-cell office:value-type="float" office:value="1168.90309347675" table:style-name="ce44">
            <text:p>1 16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5 Troms</text:p>
          </table:table-cell>
          <table:table-cell office:value-type="float" office:value="5546" table:style-name="ce46">
            <text:p>5546</text:p>
          </table:table-cell>
          <table:table-cell office:value-type="string" table:style-name="ce47">
            <text:p>Kvænangen</text:p>
          </table:table-cell>
          <table:table-cell office:value-type="float" office:value="1141" table:style-name="ce48">
            <text:p>1 141</text:p>
          </table:table-cell>
          <table:table-cell office:value-type="float" office:value="175258.870002134" table:style-name="ce49">
            <text:p>175 259</text:p>
          </table:table-cell>
          <table:table-cell office:value-type="float" office:value="153601.11306059099" table:style-name="ce48">
            <text:p>153 601</text:p>
          </table:table-cell>
          <table:table-cell office:value-type="float" office:value="-2825.5436212508998" table:style-name="ce50">
            <text:p>-2 826</text:p>
          </table:table-cell>
          <table:table-cell office:value-type="float" office:value="-2476.3747776082" table:style-name="ce48">
            <text:p>-2 476</text:p>
          </table:table-cell>
          <table:table-cell office:value-type="float" office:value="122.796515667186" table:style-name="ce50">
            <text:p>123</text:p>
          </table:table-cell>
          <table:table-cell office:value-type="float" office:value="107.62183669341501" table:style-name="ce48">
            <text:p>108</text:p>
          </table:table-cell>
          <table:table-cell office:value-type="float" office:value="715.38195902557595" table:style-name="ce50">
            <text:p>715</text:p>
          </table:table-cell>
          <table:table-cell office:value-type="float" office:value="626.97805348429097" table:style-name="ce48">
            <text:p>627</text:p>
          </table:table-cell>
          <table:table-cell office:value-type="float" office:value="941.67669223002201" table:style-name="ce50">
            <text:p>942</text:p>
          </table:table-cell>
          <table:table-cell office:value-type="float" office:value="825.308231577583" table:style-name="ce48">
            <text:p>825</text:p>
          </table:table-cell>
          <table:table-cell office:value-type="float" office:value="-1045.6884543281001" table:style-name="ce50">
            <text:p>-1 046</text:p>
          </table:table-cell>
          <table:table-cell office:value-type="float" office:value="-916.46665585286996" table:style-name="ce51">
            <text:p>-916</text:p>
          </table:table-cell>
          <table:table-cell office:value-type="float" office:value="34" table:style-name="ce50">
            <text:p>34</text:p>
          </table:table-cell>
          <table:table-cell office:value-type="float" office:value="29.798422436459301" table:style-name="ce48">
            <text:p>30</text:p>
          </table:table-cell>
          <table:table-cell office:value-type="float" office:value="-1011.6884543281" table:style-name="ce52">
            <text:p>-1 012</text:p>
          </table:table-cell>
          <table:table-cell office:value-type="float" office:value="-886.66823341640998" table:style-name="ce53">
            <text:p>-88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6 Finnmark</text:p>
          </table:table-cell>
          <table:table-cell office:value-type="float" office:value="5601" table:style-name="ce54">
            <text:p>5601</text:p>
          </table:table-cell>
          <table:table-cell office:value-type="string" table:style-name="ce38">
            <text:p>Alta</text:p>
          </table:table-cell>
          <table:table-cell office:value-type="float" office:value="21770" table:style-name="ce39">
            <text:p>21 770</text:p>
          </table:table-cell>
          <table:table-cell office:value-type="float" office:value="1970615.92509138" table:style-name="ce40">
            <text:p>1 970 616</text:p>
          </table:table-cell>
          <table:table-cell office:value-type="float" office:value="90519.794446090105" table:style-name="ce39">
            <text:p>90 520</text:p>
          </table:table-cell>
          <table:table-cell office:value-type="float" office:value="-13862.038662634001" table:style-name="ce55">
            <text:p>-13 862</text:p>
          </table:table-cell>
          <table:table-cell office:value-type="float" office:value="-636.74959405762002" table:style-name="ce39">
            <text:p>-637</text:p>
          </table:table-cell>
          <table:table-cell office:value-type="float" office:value="2342.9273848156199" table:style-name="ce55">
            <text:p>2 343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8783.2817738676804" table:style-name="ce55">
            <text:p>8 783</text:p>
          </table:table-cell>
          <table:table-cell office:value-type="float" office:value="403.45805116525901" table:style-name="ce39">
            <text:p>403</text:p>
          </table:table-cell>
          <table:table-cell office:value-type="float" office:value="5360.5052029344797" table:style-name="ce55">
            <text:p>5 361</text:p>
          </table:table-cell>
          <table:table-cell office:value-type="float" office:value="246.233587640537" table:style-name="ce39">
            <text:p>246</text:p>
          </table:table-cell>
          <table:table-cell office:value-type="float" office:value="2624.6756989833002" table:style-name="ce55">
            <text:p>2 625</text:p>
          </table:table-cell>
          <table:table-cell office:value-type="float" office:value="120.563881441585" table:style-name="ce42">
            <text:p>121</text:p>
          </table:table-cell>
          <table:table-cell office:value-type="float" office:value="6148" table:style-name="ce55">
            <text:p>6 148</text:p>
          </table:table-cell>
          <table:table-cell office:value-type="float" office:value="282.40698208543898" table:style-name="ce39">
            <text:p>282</text:p>
          </table:table-cell>
          <table:table-cell office:value-type="float" office:value="8772.6756989832993" table:style-name="ce56">
            <text:p>8 773</text:p>
          </table:table-cell>
          <table:table-cell office:value-type="float" office:value="402.97086352702399" table:style-name="ce44">
            <text:p>40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6 Finnmark</text:p>
          </table:table-cell>
          <table:table-cell office:value-type="float" office:value="5603" table:style-name="ce54">
            <text:p>5603</text:p>
          </table:table-cell>
          <table:table-cell office:value-type="string" table:style-name="ce38">
            <text:p>Hammerfest</text:p>
          </table:table-cell>
          <table:table-cell office:value-type="float" office:value="11297" table:style-name="ce39">
            <text:p>11 297</text:p>
          </table:table-cell>
          <table:table-cell office:value-type="float" office:value="1302927.81695449" table:style-name="ce40">
            <text:p>1 302 928</text:p>
          </table:table-cell>
          <table:table-cell office:value-type="float" office:value="115333.96627020399" table:style-name="ce39">
            <text:p>115 334</text:p>
          </table:table-cell>
          <table:table-cell office:value-type="float" office:value="11145.957795549901" table:style-name="ce55">
            <text:p>11 146</text:p>
          </table:table-cell>
          <table:table-cell office:value-type="float" office:value="986.62988364608998" table:style-name="ce39">
            <text:p>987</text:p>
          </table:table-cell>
          <table:table-cell office:value-type="float" office:value="-3445.1961108744999" table:style-name="ce55">
            <text:p>-3 445</text:p>
          </table:table-cell>
          <table:table-cell office:value-type="float" office:value="-304.96557589399998" table:style-name="ce39">
            <text:p>-305</text:p>
          </table:table-cell>
          <table:table-cell office:value-type="float" office:value="18082.918314311701" table:style-name="ce55">
            <text:p>18 083</text:p>
          </table:table-cell>
          <table:table-cell office:value-type="float" office:value="1600.6832180500701" table:style-name="ce39">
            <text:p>1 601</text:p>
          </table:table-cell>
          <table:table-cell office:value-type="float" office:value="2361.8201831033698" table:style-name="ce55">
            <text:p>2 362</text:p>
          </table:table-cell>
          <table:table-cell office:value-type="float" office:value="209.06613995780901" table:style-name="ce39">
            <text:p>209</text:p>
          </table:table-cell>
          <table:table-cell office:value-type="float" office:value="28145.500182090502" table:style-name="ce55">
            <text:p>28 146</text:p>
          </table:table-cell>
          <table:table-cell office:value-type="float" office:value="2491.4136657599802" table:style-name="ce42">
            <text:p>2 491</text:p>
          </table:table-cell>
          <table:table-cell office:value-type="float" office:value="339" table:style-name="ce55">
            <text:p>339</text:p>
          </table:table-cell>
          <table:table-cell office:value-type="float" office:value="30.0079667168275" table:style-name="ce39">
            <text:p>30</text:p>
          </table:table-cell>
          <table:table-cell office:value-type="float" office:value="28484.500182090502" table:style-name="ce56">
            <text:p>28 485</text:p>
          </table:table-cell>
          <table:table-cell office:value-type="float" office:value="2521.4216324767999" table:style-name="ce44">
            <text:p>2 52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6 Finnmark</text:p>
          </table:table-cell>
          <table:table-cell office:value-type="float" office:value="5605" table:style-name="ce46">
            <text:p>5605</text:p>
          </table:table-cell>
          <table:table-cell office:value-type="string" table:style-name="ce47">
            <text:p>Sør-Varanger</text:p>
          </table:table-cell>
          <table:table-cell office:value-type="float" office:value="9983" table:style-name="ce48">
            <text:p>9 983</text:p>
          </table:table-cell>
          <table:table-cell office:value-type="float" office:value="899698.78837002802" table:style-name="ce49">
            <text:p>899 699</text:p>
          </table:table-cell>
          <table:table-cell office:value-type="float" office:value="90123.088086750198" table:style-name="ce48">
            <text:p>90 123</text:p>
          </table:table-cell>
          <table:table-cell office:value-type="float" office:value="17298.823392857699" table:style-name="ce50">
            <text:p>17 299</text:p>
          </table:table-cell>
          <table:table-cell office:value-type="float" office:value="1732.8281471359001" table:style-name="ce48">
            <text:p>1 733</text:p>
          </table:table-cell>
          <table:table-cell office:value-type="float" office:value="1074.38879571035" table:style-name="ce50">
            <text:p>1 074</text:p>
          </table:table-cell>
          <table:table-cell office:value-type="float" office:value="107.621836693413" table:style-name="ce48">
            <text:p>108</text:p>
          </table:table-cell>
          <table:table-cell office:value-type="float" office:value="5108.0854811667496" table:style-name="ce50">
            <text:p>5 108</text:p>
          </table:table-cell>
          <table:table-cell office:value-type="float" office:value="511.678401399054" table:style-name="ce48">
            <text:p>512</text:p>
          </table:table-cell>
          <table:table-cell office:value-type="float" office:value="-1776.0254231991" table:style-name="ce50">
            <text:p>-1 776</text:p>
          </table:table-cell>
          <table:table-cell office:value-type="float" office:value="-177.90498078725" table:style-name="ce48">
            <text:p>-178</text:p>
          </table:table-cell>
          <table:table-cell office:value-type="float" office:value="21705.2722465357" table:style-name="ce50">
            <text:p>21 705</text:p>
          </table:table-cell>
          <table:table-cell office:value-type="float" office:value="2174.2234044411198" table:style-name="ce51">
            <text:p>2 174</text:p>
          </table:table-cell>
          <table:table-cell office:value-type="float" office:value="2946" table:style-name="ce50">
            <text:p>2 946</text:p>
          </table:table-cell>
          <table:table-cell office:value-type="float" office:value="295.10167284383499" table:style-name="ce48">
            <text:p>295</text:p>
          </table:table-cell>
          <table:table-cell office:value-type="float" office:value="24651.2722465357" table:style-name="ce52">
            <text:p>24 651</text:p>
          </table:table-cell>
          <table:table-cell office:value-type="float" office:value="2469.3250772849501" table:style-name="ce53">
            <text:p>2 46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6 Finnmark</text:p>
          </table:table-cell>
          <table:table-cell office:value-type="float" office:value="5607" table:style-name="ce54">
            <text:p>5607</text:p>
          </table:table-cell>
          <table:table-cell office:value-type="string" table:style-name="ce38">
            <text:p>Vadsø</text:p>
          </table:table-cell>
          <table:table-cell office:value-type="float" office:value="5711" table:style-name="ce39">
            <text:p>5 711</text:p>
          </table:table-cell>
          <table:table-cell office:value-type="float" office:value="513175.84760404198" table:style-name="ce40">
            <text:p>513 176</text:p>
          </table:table-cell>
          <table:table-cell office:value-type="float" office:value="89857.441359489007" table:style-name="ce39">
            <text:p>89 857</text:p>
          </table:table-cell>
          <table:table-cell office:value-type="float" office:value="11253.925143410899" table:style-name="ce55">
            <text:p>11 254</text:p>
          </table:table-cell>
          <table:table-cell office:value-type="float" office:value="1970.56997783416" table:style-name="ce39">
            <text:p>1 971</text:p>
          </table:table-cell>
          <table:table-cell office:value-type="float" office:value="614.62830935609099" table:style-name="ce55">
            <text:p>615</text:p>
          </table:table-cell>
          <table:table-cell office:value-type="float" office:value="107.62183669341501" table:style-name="ce39">
            <text:p>108</text:p>
          </table:table-cell>
          <table:table-cell office:value-type="float" office:value="2810.1256955771" table:style-name="ce55">
            <text:p>2 810</text:p>
          </table:table-cell>
          <table:table-cell office:value-type="float" office:value="492.05492830976999" table:style-name="ce39">
            <text:p>492</text:p>
          </table:table-cell>
          <table:table-cell office:value-type="float" office:value="1959.20223579508" table:style-name="ce55">
            <text:p>1 959</text:p>
          </table:table-cell>
          <table:table-cell office:value-type="float" office:value="343.05764941255097" table:style-name="ce39">
            <text:p>343</text:p>
          </table:table-cell>
          <table:table-cell office:value-type="float" office:value="16637.881384139098" table:style-name="ce55">
            <text:p>16 638</text:p>
          </table:table-cell>
          <table:table-cell office:value-type="float" office:value="2913.30439224989" table:style-name="ce42">
            <text:p>2 913</text:p>
          </table:table-cell>
          <table:table-cell office:value-type="float" office:value="1894" table:style-name="ce55">
            <text:p>1 894</text:p>
          </table:table-cell>
          <table:table-cell office:value-type="float" office:value="331.640693398704" table:style-name="ce39">
            <text:p>332</text:p>
          </table:table-cell>
          <table:table-cell office:value-type="float" office:value="18531.8813841392" table:style-name="ce56">
            <text:p>18 532</text:p>
          </table:table-cell>
          <table:table-cell office:value-type="float" office:value="3244.9450856486001" table:style-name="ce44">
            <text:p>3 24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6 Finnmark</text:p>
          </table:table-cell>
          <table:table-cell office:value-type="float" office:value="5610" table:style-name="ce54">
            <text:p>5610</text:p>
          </table:table-cell>
          <table:table-cell office:value-type="string" table:style-name="ce38">
            <text:p>Karasjok</text:p>
          </table:table-cell>
          <table:table-cell office:value-type="float" office:value="2529" table:style-name="ce39">
            <text:p>2 529</text:p>
          </table:table-cell>
          <table:table-cell office:value-type="float" office:value="253462.41056878801" table:style-name="ce40">
            <text:p>253 462</text:p>
          </table:table-cell>
          <table:table-cell office:value-type="float" office:value="100222.384566543" table:style-name="ce39">
            <text:p>100 222</text:p>
          </table:table-cell>
          <table:table-cell office:value-type="float" office:value="-3923.5260274005" table:style-name="ce55">
            <text:p>-3 924</text:p>
          </table:table-cell>
          <table:table-cell office:value-type="float" office:value="-1551.4140084620001" table:style-name="ce39">
            <text:p>-1 551</text:p>
          </table:table-cell>
          <table:table-cell office:value-type="float" office:value="272.17562499764603" table:style-name="ce55">
            <text:p>272</text:p>
          </table:table-cell>
          <table:table-cell office:value-type="float" office:value="107.62183669341501" table:style-name="ce39">
            <text:p>108</text:p>
          </table:table-cell>
          <table:table-cell office:value-type="float" office:value="1696.1681416061499" table:style-name="ce55">
            <text:p>1 696</text:p>
          </table:table-cell>
          <table:table-cell office:value-type="float" office:value="670.68728414635996" table:style-name="ce39">
            <text:p>671</text:p>
          </table:table-cell>
          <table:table-cell office:value-type="float" office:value="175.769648404501" table:style-name="ce55">
            <text:p>176</text:p>
          </table:table-cell>
          <table:table-cell office:value-type="float" office:value="69.501640333926701" table:style-name="ce39">
            <text:p>70</text:p>
          </table:table-cell>
          <table:table-cell office:value-type="float" office:value="-1779.4126123921999" table:style-name="ce55">
            <text:p>-1 779</text:p>
          </table:table-cell>
          <table:table-cell office:value-type="float" office:value="-703.60324728834996" table:style-name="ce42">
            <text:p>-704</text:p>
          </table:table-cell>
          <table:table-cell office:value-type="float" office:value="1780" table:style-name="ce55">
            <text:p>1 780</text:p>
          </table:table-cell>
          <table:table-cell office:value-type="float" office:value="703.83550810597103" table:style-name="ce39">
            <text:p>704</text:p>
          </table:table-cell>
          <table:table-cell office:value-type="float" office:value="0.58738760777123" table:style-name="ce56">
            <text:p>1</text:p>
          </table:table-cell>
          <table:table-cell office:value-type="float" office:value="0.23226081762404999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6 Finnmark</text:p>
          </table:table-cell>
          <table:table-cell office:value-type="float" office:value="5612" table:style-name="ce46">
            <text:p>5612</text:p>
          </table:table-cell>
          <table:table-cell office:value-type="string" table:style-name="ce47">
            <text:p>Kautokeino</text:p>
          </table:table-cell>
          <table:table-cell office:value-type="float" office:value="2839" table:style-name="ce48">
            <text:p>2 839</text:p>
          </table:table-cell>
          <table:table-cell office:value-type="float" office:value="301727.35161102598" table:style-name="ce49">
            <text:p>301 727</text:p>
          </table:table-cell>
          <table:table-cell office:value-type="float" office:value="106279.447555839" table:style-name="ce48">
            <text:p>106 279</text:p>
          </table:table-cell>
          <table:table-cell office:value-type="float" office:value="-4925.6018940673002" table:style-name="ce50">
            <text:p>-4 926</text:p>
          </table:table-cell>
          <table:table-cell office:value-type="float" office:value="-1734.9777717743" table:style-name="ce48">
            <text:p>-1 735</text:p>
          </table:table-cell>
          <table:table-cell office:value-type="float" office:value="305.53839437260598" table:style-name="ce50">
            <text:p>306</text:p>
          </table:table-cell>
          <table:table-cell office:value-type="float" office:value="107.62183669341501" table:style-name="ce48">
            <text:p>108</text:p>
          </table:table-cell>
          <table:table-cell office:value-type="float" office:value="2559.84739395932" table:style-name="ce50">
            <text:p>2 560</text:p>
          </table:table-cell>
          <table:table-cell office:value-type="float" office:value="901.67220639637901" table:style-name="ce48">
            <text:p>902</text:p>
          </table:table-cell>
          <table:table-cell office:value-type="float" office:value="769.038780272282" table:style-name="ce50">
            <text:p>769</text:p>
          </table:table-cell>
          <table:table-cell office:value-type="float" office:value="270.88368449182201" table:style-name="ce48">
            <text:p>271</text:p>
          </table:table-cell>
          <table:table-cell office:value-type="float" office:value="-1291.1773254631" table:style-name="ce50">
            <text:p>-1 291</text:p>
          </table:table-cell>
          <table:table-cell office:value-type="float" office:value="-454.8000441927" table:style-name="ce51">
            <text:p>-455</text:p>
          </table:table-cell>
          <table:table-cell office:value-type="float" office:value="1292" table:style-name="ce50">
            <text:p>1 292</text:p>
          </table:table-cell>
          <table:table-cell office:value-type="float" office:value="455.08982035928102" table:style-name="ce48">
            <text:p>455</text:p>
          </table:table-cell>
          <table:table-cell office:value-type="float" office:value="0.82267453693407" table:style-name="ce52">
            <text:p>1</text:p>
          </table:table-cell>
          <table:table-cell office:value-type="float" office:value="0.28977616658473998" table:style-name="ce53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6 Finnmark</text:p>
          </table:table-cell>
          <table:table-cell office:value-type="float" office:value="5614" table:style-name="ce54">
            <text:p>5614</text:p>
          </table:table-cell>
          <table:table-cell office:value-type="string" table:style-name="ce38">
            <text:p>Loppa</text:p>
          </table:table-cell>
          <table:table-cell office:value-type="float" office:value="846" table:style-name="ce39">
            <text:p>846</text:p>
          </table:table-cell>
          <table:table-cell office:value-type="float" office:value="144232.11926831899" table:style-name="ce40">
            <text:p>144 232</text:p>
          </table:table-cell>
          <table:table-cell office:value-type="float" office:value="170487.138615034" table:style-name="ce39">
            <text:p>170 487</text:p>
          </table:table-cell>
          <table:table-cell office:value-type="float" office:value="1376.0994427298699" table:style-name="ce55">
            <text:p>1 376</text:p>
          </table:table-cell>
          <table:table-cell office:value-type="float" office:value="1626.59508596912" table:style-name="ce39">
            <text:p>1 627</text:p>
          </table:table-cell>
          <table:table-cell office:value-type="float" office:value="91.048073842629506" table:style-name="ce55">
            <text:p>91</text:p>
          </table:table-cell>
          <table:table-cell office:value-type="float" office:value="107.621836693416" table:style-name="ce39">
            <text:p>108</text:p>
          </table:table-cell>
          <table:table-cell office:value-type="float" office:value="560.14687835357699" table:style-name="ce55">
            <text:p>560</text:p>
          </table:table-cell>
          <table:table-cell office:value-type="float" office:value="662.11214935410896" table:style-name="ce39">
            <text:p>662</text:p>
          </table:table-cell>
          <table:table-cell office:value-type="float" office:value="450.71217868404102" table:style-name="ce55">
            <text:p>451</text:p>
          </table:table-cell>
          <table:table-cell office:value-type="float" office:value="532.756712392483" table:style-name="ce39">
            <text:p>533</text:p>
          </table:table-cell>
          <table:table-cell office:value-type="float" office:value="2478.0065736101201" table:style-name="ce55">
            <text:p>2 478</text:p>
          </table:table-cell>
          <table:table-cell office:value-type="float" office:value="2929.0857844091302" table:style-name="ce42">
            <text:p>2 929</text:p>
          </table:table-cell>
          <table:table-cell office:value-type="float" office:value="26" table:style-name="ce55">
            <text:p>26</text:p>
          </table:table-cell>
          <table:table-cell office:value-type="float" office:value="30.732860520094601" table:style-name="ce39">
            <text:p>31</text:p>
          </table:table-cell>
          <table:table-cell office:value-type="float" office:value="2504.0065736101201" table:style-name="ce56">
            <text:p>2 504</text:p>
          </table:table-cell>
          <table:table-cell office:value-type="float" office:value="2959.8186449292202" table:style-name="ce44">
            <text:p>2 96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6 Finnmark</text:p>
          </table:table-cell>
          <table:table-cell office:value-type="float" office:value="5616" table:style-name="ce54">
            <text:p>5616</text:p>
          </table:table-cell>
          <table:table-cell office:value-type="string" table:style-name="ce38">
            <text:p>Hasvik</text:p>
          </table:table-cell>
          <table:table-cell office:value-type="float" office:value="979" table:style-name="ce39">
            <text:p>979</text:p>
          </table:table-cell>
          <table:table-cell office:value-type="float" office:value="134275.043787976" table:style-name="ce40">
            <text:p>134 275</text:p>
          </table:table-cell>
          <table:table-cell office:value-type="float" office:value="137155.305197115" table:style-name="ce39">
            <text:p>137 155</text:p>
          </table:table-cell>
          <table:table-cell office:value-type="float" office:value="1881.71908106349" table:style-name="ce55">
            <text:p>1 882</text:p>
          </table:table-cell>
          <table:table-cell office:value-type="float" office:value="1922.08282028957" table:style-name="ce39">
            <text:p>1 922</text:p>
          </table:table-cell>
          <table:table-cell office:value-type="float" office:value="105.361778122853" table:style-name="ce55">
            <text:p>105</text:p>
          </table:table-cell>
          <table:table-cell office:value-type="float" office:value="107.62183669341501" table:style-name="ce39">
            <text:p>108</text:p>
          </table:table-cell>
          <table:table-cell office:value-type="float" office:value="674.96775338739803" table:style-name="ce55">
            <text:p>675</text:p>
          </table:table-cell>
          <table:table-cell office:value-type="float" office:value="689.446121948312" table:style-name="ce39">
            <text:p>689</text:p>
          </table:table-cell>
          <table:table-cell office:value-type="float" office:value="881.04782072394403" table:style-name="ce55">
            <text:p>881</text:p>
          </table:table-cell>
          <table:table-cell office:value-type="float" office:value="899.94670145448799" table:style-name="ce39">
            <text:p>900</text:p>
          </table:table-cell>
          <table:table-cell office:value-type="float" office:value="3543.0964332976901" table:style-name="ce55">
            <text:p>3 543</text:p>
          </table:table-cell>
          <table:table-cell office:value-type="float" office:value="3619.0974803857898" table:style-name="ce42">
            <text:p>3 619</text:p>
          </table:table-cell>
          <table:table-cell office:value-type="float" office:value="167" table:style-name="ce55">
            <text:p>167</text:p>
          </table:table-cell>
          <table:table-cell office:value-type="float" office:value="170.58222676200199" table:style-name="ce39">
            <text:p>171</text:p>
          </table:table-cell>
          <table:table-cell office:value-type="float" office:value="3710.0964332976901" table:style-name="ce56">
            <text:p>3 710</text:p>
          </table:table-cell>
          <table:table-cell office:value-type="float" office:value="3789.6797071477899" table:style-name="ce44">
            <text:p>3 79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6 Finnmark</text:p>
          </table:table-cell>
          <table:table-cell office:value-type="float" office:value="5618" table:style-name="ce46">
            <text:p>5618</text:p>
          </table:table-cell>
          <table:table-cell office:value-type="string" table:style-name="ce47">
            <text:p>Måsøy</text:p>
          </table:table-cell>
          <table:table-cell office:value-type="float" office:value="1110" table:style-name="ce48">
            <text:p>1 110</text:p>
          </table:table-cell>
          <table:table-cell office:value-type="float" office:value="162110.41018377201" table:style-name="ce49">
            <text:p>162 110</text:p>
          </table:table-cell>
          <table:table-cell office:value-type="float" office:value="146045.41457997501" table:style-name="ce48">
            <text:p>146 045</text:p>
          </table:table-cell>
          <table:table-cell office:value-type="float" office:value="1153.2128732983699" table:style-name="ce50">
            <text:p>1 153</text:p>
          </table:table-cell>
          <table:table-cell office:value-type="float" office:value="1038.93051648502" table:style-name="ce48">
            <text:p>1 039</text:p>
          </table:table-cell>
          <table:table-cell office:value-type="float" office:value="119.460238729688" table:style-name="ce50">
            <text:p>119</text:p>
          </table:table-cell>
          <table:table-cell office:value-type="float" office:value="107.621836693413" table:style-name="ce48">
            <text:p>108</text:p>
          </table:table-cell>
          <table:table-cell office:value-type="float" office:value="1320.11900676394" table:style-name="ce50">
            <text:p>1 320</text:p>
          </table:table-cell>
          <table:table-cell office:value-type="float" office:value="1189.29640249004" table:style-name="ce48">
            <text:p>1 18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92.7921187920001" table:style-name="ce50">
            <text:p>2 593</text:p>
          </table:table-cell>
          <table:table-cell office:value-type="float" office:value="2335.8487556684699" table:style-name="ce51">
            <text:p>2 336</text:p>
          </table:table-cell>
          <table:table-cell office:value-type="float" office:value="34" table:style-name="ce50">
            <text:p>34</text:p>
          </table:table-cell>
          <table:table-cell office:value-type="float" office:value="30.630630630630598" table:style-name="ce48">
            <text:p>31</text:p>
          </table:table-cell>
          <table:table-cell office:value-type="float" office:value="2626.7921187920001" table:style-name="ce52">
            <text:p>2 627</text:p>
          </table:table-cell>
          <table:table-cell office:value-type="float" office:value="2366.4793862991" table:style-name="ce53">
            <text:p>2 36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6 Finnmark</text:p>
          </table:table-cell>
          <table:table-cell office:value-type="float" office:value="5620" table:style-name="ce54">
            <text:p>5620</text:p>
          </table:table-cell>
          <table:table-cell office:value-type="string" table:style-name="ce38">
            <text:p>Nordkapp</text:p>
          </table:table-cell>
          <table:table-cell office:value-type="float" office:value="2979" table:style-name="ce39">
            <text:p>2 979</text:p>
          </table:table-cell>
          <table:table-cell office:value-type="float" office:value="306526.39838918898" table:style-name="ce40">
            <text:p>306 526</text:p>
          </table:table-cell>
          <table:table-cell office:value-type="float" office:value="102895.736283716" table:style-name="ce39">
            <text:p>102 896</text:p>
          </table:table-cell>
          <table:table-cell office:value-type="float" office:value="798.81199893366897" table:style-name="ce55">
            <text:p>799</text:p>
          </table:table-cell>
          <table:table-cell office:value-type="float" office:value="268.14770021271198" table:style-name="ce39">
            <text:p>268</text:p>
          </table:table-cell>
          <table:table-cell office:value-type="float" office:value="320.60545150968301" table:style-name="ce55">
            <text:p>321</text:p>
          </table:table-cell>
          <table:table-cell office:value-type="float" office:value="107.62183669341501" table:style-name="ce39">
            <text:p>108</text:p>
          </table:table-cell>
          <table:table-cell office:value-type="float" office:value="2781.6541861661599" table:style-name="ce55">
            <text:p>2 782</text:p>
          </table:table-cell>
          <table:table-cell office:value-type="float" office:value="933.75434245255497" table:style-name="ce39">
            <text:p>934</text:p>
          </table:table-cell>
          <table:table-cell office:value-type="float" office:value="-389.78029512569998" table:style-name="ce55">
            <text:p>-390</text:p>
          </table:table-cell>
          <table:table-cell office:value-type="float" office:value="-130.84266368771" table:style-name="ce39">
            <text:p>-131</text:p>
          </table:table-cell>
          <table:table-cell office:value-type="float" office:value="3511.2913414838099" table:style-name="ce55">
            <text:p>3 511</text:p>
          </table:table-cell>
          <table:table-cell office:value-type="float" office:value="1178.68121567097" table:style-name="ce42">
            <text:p>1 179</text:p>
          </table:table-cell>
          <table:table-cell office:value-type="float" office:value="716" table:style-name="ce55">
            <text:p>716</text:p>
          </table:table-cell>
          <table:table-cell office:value-type="float" office:value="240.349110439745" table:style-name="ce39">
            <text:p>240</text:p>
          </table:table-cell>
          <table:table-cell office:value-type="float" office:value="4227.2913414838104" table:style-name="ce56">
            <text:p>4 227</text:p>
          </table:table-cell>
          <table:table-cell office:value-type="float" office:value="1419.0303261107099" table:style-name="ce44">
            <text:p>1 41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6 Finnmark</text:p>
          </table:table-cell>
          <table:table-cell office:value-type="float" office:value="5622" table:style-name="ce54">
            <text:p>5622</text:p>
          </table:table-cell>
          <table:table-cell office:value-type="string" table:style-name="ce38">
            <text:p>Porsanger</text:p>
          </table:table-cell>
          <table:table-cell office:value-type="float" office:value="3899" table:style-name="ce39">
            <text:p>3 899</text:p>
          </table:table-cell>
          <table:table-cell office:value-type="float" office:value="365935.76945972198" table:style-name="ce40">
            <text:p>365 936</text:p>
          </table:table-cell>
          <table:table-cell office:value-type="float" office:value="93853.749540836594" table:style-name="ce39">
            <text:p>93 854</text:p>
          </table:table-cell>
          <table:table-cell office:value-type="float" office:value="618.68181246837105" table:style-name="ce55">
            <text:p>619</text:p>
          </table:table-cell>
          <table:table-cell office:value-type="float" office:value="158.677048594094" table:style-name="ce39">
            <text:p>159</text:p>
          </table:table-cell>
          <table:table-cell office:value-type="float" office:value="419.61754126762497" table:style-name="ce55">
            <text:p>420</text:p>
          </table:table-cell>
          <table:table-cell office:value-type="float" office:value="107.62183669341501" table:style-name="ce39">
            <text:p>108</text:p>
          </table:table-cell>
          <table:table-cell office:value-type="float" office:value="2087.2262441062298" table:style-name="ce55">
            <text:p>2 087</text:p>
          </table:table-cell>
          <table:table-cell office:value-type="float" office:value="535.32347886797504" table:style-name="ce39">
            <text:p>535</text:p>
          </table:table-cell>
          <table:table-cell office:value-type="float" office:value="-1378.7213296172999" table:style-name="ce55">
            <text:p>-1 379</text:p>
          </table:table-cell>
          <table:table-cell office:value-type="float" office:value="-353.60895860920999" table:style-name="ce39">
            <text:p>-354</text:p>
          </table:table-cell>
          <table:table-cell office:value-type="float" office:value="1746.80426822493" table:style-name="ce55">
            <text:p>1 747</text:p>
          </table:table-cell>
          <table:table-cell office:value-type="float" office:value="448.01340554627598" table:style-name="ce42">
            <text:p>448</text:p>
          </table:table-cell>
          <table:table-cell office:value-type="float" office:value="1311" table:style-name="ce55">
            <text:p>1 311</text:p>
          </table:table-cell>
          <table:table-cell office:value-type="float" office:value="336.24006155424502" table:style-name="ce39">
            <text:p>336</text:p>
          </table:table-cell>
          <table:table-cell office:value-type="float" office:value="3057.8042682249302" table:style-name="ce56">
            <text:p>3 058</text:p>
          </table:table-cell>
          <table:table-cell office:value-type="float" office:value="784.25346710052099" table:style-name="ce44">
            <text:p>78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6 Finnmark</text:p>
          </table:table-cell>
          <table:table-cell office:value-type="float" office:value="5624" table:style-name="ce46">
            <text:p>5624</text:p>
          </table:table-cell>
          <table:table-cell office:value-type="string" table:style-name="ce47">
            <text:p>Lebesby</text:p>
          </table:table-cell>
          <table:table-cell office:value-type="float" office:value="1227" table:style-name="ce48">
            <text:p>1 227</text:p>
          </table:table-cell>
          <table:table-cell office:value-type="float" office:value="180755.10360649001" table:style-name="ce49">
            <text:p>180 755</text:p>
          </table:table-cell>
          <table:table-cell office:value-type="float" office:value="147314.67286592501" table:style-name="ce48">
            <text:p>147 315</text:p>
          </table:table-cell>
          <table:table-cell office:value-type="float" office:value="59.468970460725401" table:style-name="ce50">
            <text:p>59</text:p>
          </table:table-cell>
          <table:table-cell office:value-type="float" office:value="48.4669685906482" table:style-name="ce48">
            <text:p>48</text:p>
          </table:table-cell>
          <table:table-cell office:value-type="float" office:value="132.05199362281999" table:style-name="ce50">
            <text:p>132</text:p>
          </table:table-cell>
          <table:table-cell office:value-type="float" office:value="107.62183669341501" table:style-name="ce48">
            <text:p>108</text:p>
          </table:table-cell>
          <table:table-cell office:value-type="float" office:value="626.82338211748799" table:style-name="ce50">
            <text:p>627</text:p>
          </table:table-cell>
          <table:table-cell office:value-type="float" office:value="510.85850213324198" table:style-name="ce48">
            <text:p>511</text:p>
          </table:table-cell>
          <table:table-cell office:value-type="float" office:value="-200.0462118705" table:style-name="ce50">
            <text:p>-200</text:p>
          </table:table-cell>
          <table:table-cell office:value-type="float" office:value="-163.03684749022" table:style-name="ce48">
            <text:p>-163</text:p>
          </table:table-cell>
          <table:table-cell office:value-type="float" office:value="618.298134330533" table:style-name="ce50">
            <text:p>618</text:p>
          </table:table-cell>
          <table:table-cell office:value-type="float" office:value="503.91045992708501" table:style-name="ce51">
            <text:p>504</text:p>
          </table:table-cell>
          <table:table-cell office:value-type="float" office:value="37" table:style-name="ce50">
            <text:p>37</text:p>
          </table:table-cell>
          <table:table-cell office:value-type="float" office:value="30.1548492257539" table:style-name="ce48">
            <text:p>30</text:p>
          </table:table-cell>
          <table:table-cell office:value-type="float" office:value="655.298134330533" table:style-name="ce52">
            <text:p>655</text:p>
          </table:table-cell>
          <table:table-cell office:value-type="float" office:value="534.06530915283895" table:style-name="ce53">
            <text:p>53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6 Finnmark</text:p>
          </table:table-cell>
          <table:table-cell office:value-type="float" office:value="5626" table:style-name="ce54">
            <text:p>5626</text:p>
          </table:table-cell>
          <table:table-cell office:value-type="string" table:style-name="ce38">
            <text:p>Gamvik</text:p>
          </table:table-cell>
          <table:table-cell office:value-type="float" office:value="1061" table:style-name="ce39">
            <text:p>1 061</text:p>
          </table:table-cell>
          <table:table-cell office:value-type="float" office:value="133969.62099458199" table:style-name="ce40">
            <text:p>133 970</text:p>
          </table:table-cell>
          <table:table-cell office:value-type="float" office:value="126267.31479225399" table:style-name="ce39">
            <text:p>126 267</text:p>
          </table:table-cell>
          <table:table-cell office:value-type="float" office:value="3225.6829605192702" table:style-name="ce55">
            <text:p>3 226</text:p>
          </table:table-cell>
          <table:table-cell office:value-type="float" office:value="3040.2289920068501" table:style-name="ce39">
            <text:p>3 040</text:p>
          </table:table-cell>
          <table:table-cell office:value-type="float" office:value="114.186768731713" table:style-name="ce55">
            <text:p>114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666.86972049559404" table:style-name="ce55">
            <text:p>667</text:p>
          </table:table-cell>
          <table:table-cell office:value-type="float" office:value="628.52942553778905" table:style-name="ce39">
            <text:p>629</text:p>
          </table:table-cell>
          <table:table-cell office:value-type="float" office:value="333.80334467099902" table:style-name="ce55">
            <text:p>334</text:p>
          </table:table-cell>
          <table:table-cell office:value-type="float" office:value="314.61201194250702" table:style-name="ce39">
            <text:p>315</text:p>
          </table:table-cell>
          <table:table-cell office:value-type="float" office:value="4340.5427944175799" table:style-name="ce55">
            <text:p>4 341</text:p>
          </table:table-cell>
          <table:table-cell office:value-type="float" office:value="4090.9922661805599" table:style-name="ce42">
            <text:p>4 091</text:p>
          </table:table-cell>
          <table:table-cell office:value-type="float" office:value="360" table:style-name="ce55">
            <text:p>360</text:p>
          </table:table-cell>
          <table:table-cell office:value-type="float" office:value="339.30254476908601" table:style-name="ce39">
            <text:p>339</text:p>
          </table:table-cell>
          <table:table-cell office:value-type="float" office:value="4700.5427944175799" table:style-name="ce56">
            <text:p>4 701</text:p>
          </table:table-cell>
          <table:table-cell office:value-type="float" office:value="4430.2948109496501" table:style-name="ce44">
            <text:p>4 43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6 Finnmark</text:p>
          </table:table-cell>
          <table:table-cell office:value-type="float" office:value="5628" table:style-name="ce54">
            <text:p>5628</text:p>
          </table:table-cell>
          <table:table-cell office:value-type="string" table:style-name="ce38">
            <text:p>Tana</text:p>
          </table:table-cell>
          <table:table-cell office:value-type="float" office:value="2792" table:style-name="ce39">
            <text:p>2 792</text:p>
          </table:table-cell>
          <table:table-cell office:value-type="float" office:value="297208.084991118" table:style-name="ce40">
            <text:p>297 208</text:p>
          </table:table-cell>
          <table:table-cell office:value-type="float" office:value="106449.887174469" table:style-name="ce39">
            <text:p>106 450</text:p>
          </table:table-cell>
          <table:table-cell office:value-type="float" office:value="-4401.2604697507004" table:style-name="ce55">
            <text:p>-4 401</text:p>
          </table:table-cell>
          <table:table-cell office:value-type="float" office:value="-1576.3826897388001" table:style-name="ce39">
            <text:p>-1 576</text:p>
          </table:table-cell>
          <table:table-cell office:value-type="float" office:value="300.48016804801199" table:style-name="ce55">
            <text:p>300</text:p>
          </table:table-cell>
          <table:table-cell office:value-type="float" office:value="107.621836693414" table:style-name="ce39">
            <text:p>108</text:p>
          </table:table-cell>
          <table:table-cell office:value-type="float" office:value="1535.3893821654201" table:style-name="ce55">
            <text:p>1 535</text:p>
          </table:table-cell>
          <table:table-cell office:value-type="float" office:value="549.92456381282898" table:style-name="ce39">
            <text:p>550</text:p>
          </table:table-cell>
          <table:table-cell office:value-type="float" office:value="884.60404407510396" table:style-name="ce55">
            <text:p>885</text:p>
          </table:table-cell>
          <table:table-cell office:value-type="float" office:value="316.83525933922101" table:style-name="ce39">
            <text:p>317</text:p>
          </table:table-cell>
          <table:table-cell office:value-type="float" office:value="-1680.7868754622" table:style-name="ce55">
            <text:p>-1 681</text:p>
          </table:table-cell>
          <table:table-cell office:value-type="float" office:value="-602.00102989334005" table:style-name="ce42">
            <text:p>-602</text:p>
          </table:table-cell>
          <table:table-cell office:value-type="float" office:value="1681" table:style-name="ce55">
            <text:p>1 681</text:p>
          </table:table-cell>
          <table:table-cell office:value-type="float" office:value="602.07736389684806" table:style-name="ce39">
            <text:p>602</text:p>
          </table:table-cell>
          <table:table-cell office:value-type="float" office:value="0.21312453779296001" table:style-name="ce56">
            <text:p>0</text:p>
          </table:table-cell>
          <table:table-cell office:value-type="float" office:value="7.6334003507510004E-2" table:style-name="ce44">
            <text:p>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6 Finnmark</text:p>
          </table:table-cell>
          <table:table-cell office:value-type="float" office:value="5630" table:style-name="ce46">
            <text:p>5630</text:p>
          </table:table-cell>
          <table:table-cell office:value-type="string" table:style-name="ce47">
            <text:p>Berlevåg</text:p>
          </table:table-cell>
          <table:table-cell office:value-type="float" office:value="885" table:style-name="ce48">
            <text:p>885</text:p>
          </table:table-cell>
          <table:table-cell office:value-type="float" office:value="126872.81423828899" table:style-name="ce49">
            <text:p>126 873</text:p>
          </table:table-cell>
          <table:table-cell office:value-type="float" office:value="143359.11213366" table:style-name="ce48">
            <text:p>143 359</text:p>
          </table:table-cell>
          <table:table-cell office:value-type="float" office:value="2797.0971706313098" table:style-name="ce50">
            <text:p>2 797</text:p>
          </table:table-cell>
          <table:table-cell office:value-type="float" office:value="3160.5617747246501" table:style-name="ce48">
            <text:p>3 161</text:p>
          </table:table-cell>
          <table:table-cell office:value-type="float" office:value="95.245325473669894" table:style-name="ce50">
            <text:p>95</text:p>
          </table:table-cell>
          <table:table-cell office:value-type="float" office:value="107.62183669341201" table:style-name="ce48">
            <text:p>108</text:p>
          </table:table-cell>
          <table:table-cell office:value-type="float" office:value="431.53609046518397" table:style-name="ce50">
            <text:p>432</text:p>
          </table:table-cell>
          <table:table-cell office:value-type="float" office:value="487.61140165557498" table:style-name="ce48">
            <text:p>48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23.8785865701602" table:style-name="ce50">
            <text:p>3 324</text:p>
          </table:table-cell>
          <table:table-cell office:value-type="float" office:value="3755.7950130736299" table:style-name="ce51">
            <text:p>3 756</text:p>
          </table:table-cell>
          <table:table-cell office:value-type="float" office:value="126" table:style-name="ce50">
            <text:p>126</text:p>
          </table:table-cell>
          <table:table-cell office:value-type="float" office:value="142.37288135593201" table:style-name="ce48">
            <text:p>142</text:p>
          </table:table-cell>
          <table:table-cell office:value-type="float" office:value="3449.8785865701602" table:style-name="ce52">
            <text:p>3 450</text:p>
          </table:table-cell>
          <table:table-cell office:value-type="float" office:value="3898.16789442956" table:style-name="ce53">
            <text:p>3 898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6 Finnmark</text:p>
          </table:table-cell>
          <table:table-cell office:value-type="float" office:value="5632" table:style-name="ce54">
            <text:p>5632</text:p>
          </table:table-cell>
          <table:table-cell office:value-type="string" table:style-name="ce38">
            <text:p>Båtsfjord</text:p>
          </table:table-cell>
          <table:table-cell office:value-type="float" office:value="2110" table:style-name="ce39">
            <text:p>2 110</text:p>
          </table:table-cell>
          <table:table-cell office:value-type="float" office:value="222921.191527035" table:style-name="ce40">
            <text:p>222 921</text:p>
          </table:table-cell>
          <table:table-cell office:value-type="float" office:value="105649.853804282" table:style-name="ce39">
            <text:p>105 650</text:p>
          </table:table-cell>
          <table:table-cell office:value-type="float" office:value="2543.0963162468001" table:style-name="ce55">
            <text:p>2 543</text:p>
          </table:table-cell>
          <table:table-cell office:value-type="float" office:value="1205.25891765251" table:style-name="ce39">
            <text:p>1 205</text:p>
          </table:table-cell>
          <table:table-cell office:value-type="float" office:value="3170.0820754231099" table:style-name="ce55">
            <text:p>3 170</text:p>
          </table:table-cell>
          <table:table-cell office:value-type="float" office:value="1502.40856655123" table:style-name="ce39">
            <text:p>1 502</text:p>
          </table:table-cell>
          <table:table-cell office:value-type="float" office:value="1085.3741395724001" table:style-name="ce55">
            <text:p>1 085</text:p>
          </table:table-cell>
          <table:table-cell office:value-type="float" office:value="514.39532681156595" table:style-name="ce39">
            <text:p>514</text:p>
          </table:table-cell>
          <table:table-cell office:value-type="float" office:value="813.00113769918005" table:style-name="ce55">
            <text:p>813</text:p>
          </table:table-cell>
          <table:table-cell office:value-type="float" office:value="385.30859606596198" table:style-name="ce39">
            <text:p>385</text:p>
          </table:table-cell>
          <table:table-cell office:value-type="float" office:value="7611.5536689414903" table:style-name="ce55">
            <text:p>7 612</text:p>
          </table:table-cell>
          <table:table-cell office:value-type="float" office:value="3607.3714070812698" table:style-name="ce42">
            <text:p>3 607</text:p>
          </table:table-cell>
          <table:table-cell office:value-type="float" office:value="600" table:style-name="ce55">
            <text:p>600</text:p>
          </table:table-cell>
          <table:table-cell office:value-type="float" office:value="284.36018957345999" table:style-name="ce39">
            <text:p>284</text:p>
          </table:table-cell>
          <table:table-cell office:value-type="float" office:value="8211.5536689414894" table:style-name="ce56">
            <text:p>8 212</text:p>
          </table:table-cell>
          <table:table-cell office:value-type="float" office:value="3891.7315966547299" table:style-name="ce44">
            <text:p>3 89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6">
            <text:p>56 Finnmark</text:p>
          </table:table-cell>
          <table:table-cell office:value-type="float" office:value="5634" table:style-name="ce54">
            <text:p>5634</text:p>
          </table:table-cell>
          <table:table-cell office:value-type="string" table:style-name="ce38">
            <text:p>Vardø</text:p>
          </table:table-cell>
          <table:table-cell office:value-type="float" office:value="1970" table:style-name="ce39">
            <text:p>1 970</text:p>
          </table:table-cell>
          <table:table-cell office:value-type="float" office:value="208891.033653764" table:style-name="ce40">
            <text:p>208 891</text:p>
          </table:table-cell>
          <table:table-cell office:value-type="float" office:value="106036.057692266" table:style-name="ce39">
            <text:p>106 036</text:p>
          </table:table-cell>
          <table:table-cell office:value-type="float" office:value="3986.2140257788701" table:style-name="ce55">
            <text:p>3 986</text:p>
          </table:table-cell>
          <table:table-cell office:value-type="float" office:value="2023.4588963344499" table:style-name="ce39">
            <text:p>2 023</text:p>
          </table:table-cell>
          <table:table-cell office:value-type="float" office:value="212.01501828602801" table:style-name="ce55">
            <text:p>212</text:p>
          </table:table-cell>
          <table:table-cell office:value-type="float" office:value="107.62183669341501" table:style-name="ce39">
            <text:p>108</text:p>
          </table:table-cell>
          <table:table-cell office:value-type="float" office:value="1282.3325395959" table:style-name="ce55">
            <text:p>1 282</text:p>
          </table:table-cell>
          <table:table-cell office:value-type="float" office:value="650.93022314512598" table:style-name="ce39">
            <text:p>651</text:p>
          </table:table-cell>
          <table:table-cell office:value-type="float" office:value="188.09671350960201" table:style-name="ce55">
            <text:p>188</text:p>
          </table:table-cell>
          <table:table-cell office:value-type="float" office:value="95.480565233300297" table:style-name="ce39">
            <text:p>95</text:p>
          </table:table-cell>
          <table:table-cell office:value-type="float" office:value="5668.6582971703901" table:style-name="ce55">
            <text:p>5 669</text:p>
          </table:table-cell>
          <table:table-cell office:value-type="float" office:value="2877.4915214062898" table:style-name="ce42">
            <text:p>2 877</text:p>
          </table:table-cell>
          <table:table-cell office:value-type="float" office:value="661" table:style-name="ce55">
            <text:p>661</text:p>
          </table:table-cell>
          <table:table-cell office:value-type="float" office:value="335.53299492385798" table:style-name="ce39">
            <text:p>336</text:p>
          </table:table-cell>
          <table:table-cell office:value-type="float" office:value="6329.6582971703901" table:style-name="ce56">
            <text:p>6 330</text:p>
          </table:table-cell>
          <table:table-cell office:value-type="float" office:value="3213.0245163301502" table:style-name="ce44">
            <text:p>3 213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45">
            <text:p>56 Finnmark</text:p>
          </table:table-cell>
          <table:table-cell office:value-type="float" office:value="5636" table:style-name="ce46">
            <text:p>5636</text:p>
          </table:table-cell>
          <table:table-cell office:value-type="string" table:style-name="ce47">
            <text:p>Nesseby</text:p>
          </table:table-cell>
          <table:table-cell office:value-type="float" office:value="863" table:style-name="ce48">
            <text:p>863</text:p>
          </table:table-cell>
          <table:table-cell office:value-type="float" office:value="122137.34697433301" table:style-name="ce49">
            <text:p>122 137</text:p>
          </table:table-cell>
          <table:table-cell office:value-type="float" office:value="141526.473898417" table:style-name="ce48">
            <text:p>141 526</text:p>
          </table:table-cell>
          <table:table-cell office:value-type="float" office:value="180.70892538289999" table:style-name="ce50">
            <text:p>181</text:p>
          </table:table-cell>
          <table:table-cell office:value-type="float" office:value="209.39620554217899" table:style-name="ce48">
            <text:p>209</text:p>
          </table:table-cell>
          <table:table-cell office:value-type="float" office:value="92.877645066417799" table:style-name="ce50">
            <text:p>93</text:p>
          </table:table-cell>
          <table:table-cell office:value-type="float" office:value="107.621836693416" table:style-name="ce48">
            <text:p>108</text:p>
          </table:table-cell>
          <table:table-cell office:value-type="float" office:value="479.11981749876298" table:style-name="ce50">
            <text:p>479</text:p>
          </table:table-cell>
          <table:table-cell office:value-type="float" office:value="555.179394552448" table:style-name="ce48">
            <text:p>555</text:p>
          </table:table-cell>
          <table:table-cell office:value-type="float" office:value="156.27341648369901" table:style-name="ce50">
            <text:p>156</text:p>
          </table:table-cell>
          <table:table-cell office:value-type="float" office:value="181.08159499849299" table:style-name="ce48">
            <text:p>181</text:p>
          </table:table-cell>
          <table:table-cell office:value-type="float" office:value="908.97980443178005" table:style-name="ce50">
            <text:p>909</text:p>
          </table:table-cell>
          <table:table-cell office:value-type="float" office:value="1053.2790317865399" table:style-name="ce51">
            <text:p>1 053</text:p>
          </table:table-cell>
          <table:table-cell office:value-type="float" office:value="178" table:style-name="ce50">
            <text:p>178</text:p>
          </table:table-cell>
          <table:table-cell office:value-type="float" office:value="206.257242178447" table:style-name="ce48">
            <text:p>206</text:p>
          </table:table-cell>
          <table:table-cell office:value-type="float" office:value="1086.9798044317799" table:style-name="ce52">
            <text:p>1 087</text:p>
          </table:table-cell>
          <table:table-cell office:value-type="float" office:value="1259.53627396498" table:style-name="ce53">
            <text:p>1 260</text:p>
          </table:table-cell>
          <table:table-cell table:number-columns-repeated="16364" table:style-name="ce6"/>
        </table:table-row>
        <table:table-row table:style-name="ro7">
          <table:table-cell table:style-name="ce57"/>
          <table:table-cell table:style-name="ce54"/>
          <table:table-cell table:style-name="ce38"/>
          <table:table-cell table:style-name="ce39"/>
          <table:table-cell table:style-name="ce40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42"/>
          <table:table-cell table:style-name="ce55"/>
          <table:table-cell table:style-name="ce39"/>
          <table:table-cell table:style-name="ce2"/>
          <table:table-cell table:style-name="ce3"/>
          <table:table-cell table:number-columns-repeated="16364" table:style-name="ce6"/>
        </table:table-row>
        <table:table-row table:style-name="ro7" table:visibility="collapse">
          <table:table-cell table:style-name="ce57"/>
          <table:table-cell table:style-name="ce54"/>
          <table:table-cell table:style-name="ce38"/>
          <table:table-cell table:style-name="ce39"/>
          <table:table-cell table:style-name="ce40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42"/>
          <table:table-cell table:style-name="ce55"/>
          <table:table-cell table:style-name="ce39"/>
          <table:table-cell table:style-name="ce2"/>
          <table:table-cell table:style-name="ce3"/>
          <table:table-cell table:number-columns-repeated="16364" table:style-name="ce6"/>
        </table:table-row>
        <table:table-row table:style-name="ro7" table:visibility="collapse"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style-name="ce63"/>
          <table:table-cell table:style-name="ce64"/>
          <table:table-cell table:style-name="ce63"/>
          <table:table-cell table:style-name="ce61"/>
          <table:table-cell table:style-name="ce4"/>
          <table:table-cell table:style-name="ce5"/>
          <table:table-cell table:number-columns-repeated="16364" table:style-name="ce6"/>
        </table:table-row>
        <table:table-row table:style-name="ro7">
          <table:table-cell office:value-type="string" table:style-name="ce65">
            <text:p>Hele landet</text:p>
          </table:table-cell>
          <table:table-cell table:style-name="ce66"/>
          <table:table-cell table:style-name="ce67"/>
          <table:table-cell office:value-type="float" office:value="5571741" table:style-name="ce68">
            <text:p>5 571 741</text:p>
          </table:table-cell>
          <table:table-cell office:value-type="float" office:value="444849142.99999982" table:style-name="ce69">
            <text:p>444 849 143</text:p>
          </table:table-cell>
          <table:table-cell office:value-type="float" office:value="79840.240779318323" table:style-name="ce68">
            <text:p>79 840</text:p>
          </table:table-cell>
          <table:table-cell office:value-type="float" office:value="-1.846674990702013E-8" table:style-name="ce70">
            <text:p>0</text:p>
          </table:table-cell>
          <table:table-cell office:value-type="float" office:value="-3.3143589960517064E-12" table:style-name="ce68">
            <text:p>0</text:p>
          </table:table-cell>
          <table:table-cell office:value-type="float" office:value="8.3325346622586949E-10" table:style-name="ce70">
            <text:p>0</text:p>
          </table:table-cell>
          <table:table-cell office:value-type="float" office:value="1.4954992815098002E-13" table:style-name="ce68">
            <text:p>0</text:p>
          </table:table-cell>
          <table:table-cell office:value-type="float" office:value="-3.6975109196646372E-8" table:style-name="ce70">
            <text:p>0</text:p>
          </table:table-cell>
          <table:table-cell office:value-type="float" office:value="-6.6361859240489413E-12" table:style-name="ce68">
            <text:p>0</text:p>
          </table:table-cell>
          <table:table-cell office:value-type="float" office:value="9.8907548817805946E-11" table:style-name="ce70">
            <text:p>0</text:p>
          </table:table-cell>
          <table:table-cell office:value-type="float" office:value="1.7751641509863066E-14" table:style-name="ce68">
            <text:p>0</text:p>
          </table:table-cell>
          <table:table-cell office:value-type="float" office:value="-1.4745069165655877E-8" table:style-name="ce70">
            <text:p>0</text:p>
          </table:table-cell>
          <table:table-cell office:value-type="float" office:value="-2.6464024737789998E-12" table:style-name="ce68">
            <text:p>0</text:p>
          </table:table-cell>
          <table:table-cell office:value-type="float" office:value="1651511" table:style-name="ce70">
            <text:p>1 651 511</text:p>
          </table:table-cell>
          <table:table-cell office:value-type="float" office:value="296.40842960934475" table:style-name="ce68">
            <text:p>296</text:p>
          </table:table-cell>
          <table:table-cell office:value-type="float" office:value="1651510.9999999849" table:style-name="ce70">
            <text:p>1 651 511</text:p>
          </table:table-cell>
          <table:table-cell office:value-type="float" office:value="296.40842960934202" table:style-name="ce68">
            <text:p>296</text:p>
          </table:table-cell>
          <table:table-cell table:number-columns-repeated="16364" table:style-name="ce6"/>
        </table:table-row>
        <table:table-row table:style-name="ro8">
          <table:table-cell table:number-columns-repeated="16384" table:style-name="ce1"/>
        </table:table-row>
        <table:table-row table:number-rows-repeated="1048196" table:style-name="ro9">
          <table:table-cell table:number-columns-repeated="16384"/>
        </table:table-row>
        <table:named-expressions>
          <table:named-expression table:name="Print_Titles" table:expression="of:=['Ark1'.$B:.$C]~['Ark1'.$16:.$18]" table:base-cell-address="Ark1.$A$1"/>
        </table:named-expressions>
      </table:table>
      <table:database-ranges>
        <table:database-range table:target-range-address="Ark1.A18:Ark1.T3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Fordelingsvirkninger</dc:title>
    <meta:initial-creator>Rydland Lars Tore</meta:initial-creator>
    <dc:creator>Lars Tore Rydland</dc:creator>
    <meta:creation-date>2024-05-13T09:17:38Z</meta:creation-date>
    <dc:date>2024-10-22T09:17:07Z</dc:date>
    <meta:print-date>2024-10-22T07:38:47Z</meta:print-date>
    <meta:user-defined meta:name="ContentTypeId">0x010100629358EE18E8734DAF0E97B3E8549FB0</meta:user-defined>
  </office:meta>
</office:document-meta>
</file>