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41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sep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853604907.67364061" table:formula="of:=['jan-jul'.H8]" table:style-name="ce38">
            <text:p>-853 604 908</text:p>
          </table:table-cell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172818537.35292354" table:formula="of:=['jan-jul'.H9]" table:style-name="ce38">
            <text:p>-172 818 537</text:p>
          </table:table-cell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86818348.613536134" table:formula="of:=['jan-jul'.H10]" table:style-name="ce38">
            <text:p>86 818 349</text:p>
          </table:table-cell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94721864.953267664" table:formula="of:=['jan-jul'.H11]" table:style-name="ce38">
            <text:p>94 721 865</text:p>
          </table:table-cell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197923745.40730867" table:formula="of:=['jan-jul'.H12]" table:style-name="ce38">
            <text:p>197 923 745</text:p>
          </table:table-cell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334062545.17670906" table:formula="of:=['jan-jul'.H13]" table:style-name="ce38">
            <text:p>-334 062 545</text:p>
          </table:table-cell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58774065.443042904" table:formula="of:=['jan-jul'.H14]" table:style-name="ce38">
            <text:p>58 774 065</text:p>
          </table:table-cell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268740401.65572184" table:formula="of:=['jan-jul'.H15]" table:style-name="ce38">
            <text:p>268 740 402</text:p>
          </table:table-cell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97487997.079048023" table:formula="of:=['jan-jul'.H16]" table:style-name="ce38">
            <text:p>97 487 997</text:p>
          </table:table-cell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82552494.930909932" table:formula="of:=['jan-jul'.H17]" table:style-name="ce38">
            <text:p>82 552 495</text:p>
          </table:table-cell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197286185.03303024" table:formula="of:=['jan-jul'.H18]" table:style-name="ce38">
            <text:p>197 286 185</text:p>
          </table:table-cell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4748208.5262694294" table:formula="of:=['jan-jul'.H19]" table:style-name="ce38">
            <text:p>-4 748 209</text:p>
          </table:table-cell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176793598.75470167" table:formula="of:=['jan-jul'.H20]" table:style-name="ce38">
            <text:p>176 793 599</text:p>
          </table:table-cell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61863808.259108976" table:formula="of:=['jan-jul'.H21]" table:style-name="ce38">
            <text:p>61 863 808</text:p>
          </table:table-cell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42271688.599866778" table:formula="of:=['jan-jul'.H22]" table:style-name="ce38">
            <text:p>42 271 689</text:p>
          </table:table-cell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0" table:formula="of:=['jan-ap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309906391" table:style-name="ce36">
            <text:p>4 309 906 391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6005.0805910465233" table:formula="of:=IF(ISNUMBER([.C8]);[.C8]/[.D8];&quot;&quot;)" table:style-name="ce34">
            <text:p>6 005<text:s/></text:p>
          </table:table-cell>
          <table:table-cell office:value-type="percentage" office:value="1.2925746089143084" table:formula="of:=IF(ISNUMBER([.D8]);[.E8]/[.E$24];&quot;&quot;)" table:style-name="ce16">
            <text:p>129,3 %</text:p>
          </table:table-cell>
          <table:table-cell office:value-type="float" office:value="-1189.3451500935485" table:formula="of:=IF(ISNUMBER([.D8]);([.$E$24]-[.E8])*0.875;&quot;&quot;)" table:style-name="ce34">
            <text:p>-1 189<text:s/></text:p>
          </table:table-cell>
          <table:table-cell office:value-type="float" office:value="-853604907.67364061" table:formula="of:=IF(ISNUMBER([.C8]);[.G8]*[.D8];&quot;&quot;)" table:style-name="ce34">
            <text:p>-853 604 908<text:s/></text:p>
          </table:table-cell>
          <table:table-cell office:value-type="float" office:value="-683014731.73281097" table:formula="of:=['jan-mai'.H8]" table:style-name="ce38">
            <text:p>-683 014 732</text:p>
          </table:table-cell>
          <table:table-cell office:value-type="float" office:value="-170590175.94082963" table:formula="of:=IF(ISNUMBER([.C8]);[.H8]-[.I8];&quot;&quot;)" table:style-name="ce38">
            <text:p>-170 590 17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17712877" table:style-name="ce36">
            <text:p>2 517 712 877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5041.303914364149" table:formula="of:=IF(ISNUMBER([.C9]);[.C9]/[.D9];&quot;&quot;)" table:style-name="ce34">
            <text:p>5 041<text:s/></text:p>
          </table:table-cell>
          <table:table-cell office:value-type="percentage" office:value="1.0851247267593795" table:formula="of:=IF(ISNUMBER([.D9]);[.E9]/[.E$24];&quot;&quot;)" table:style-name="ce16">
            <text:p>108,5 %</text:p>
          </table:table-cell>
          <table:table-cell office:value-type="float" office:value="-346.04055799647097" table:formula="of:=IF(ISNUMBER([.D9]);([.$E$24]-[.E9])*0.875;&quot;&quot;)" table:style-name="ce34">
            <text:p>-346<text:s/></text:p>
          </table:table-cell>
          <table:table-cell office:value-type="float" office:value="-172818537.35292354" table:formula="of:=IF(ISNUMBER([.C9]);[.G9]*[.D9];&quot;&quot;)" table:style-name="ce34">
            <text:p>-172 818 537<text:s/></text:p>
          </table:table-cell>
          <table:table-cell office:value-type="float" office:value="-143739299.10117394" table:formula="of:=['jan-mai'.H9]" table:style-name="ce38">
            <text:p>-143 739 299</text:p>
          </table:table-cell>
          <table:table-cell office:value-type="float" office:value="-29079238.251749605" table:formula="of:=IF(ISNUMBER([.C9]);[.H9]-[.I9];&quot;&quot;)" table:style-name="ce38">
            <text:p>-29 079 23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58051855" table:style-name="ce36">
            <text:p>1 158 051 855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4279.1912579815535" table:formula="of:=IF(ISNUMBER([.C10]);[.C10]/[.D10];&quot;&quot;)" table:style-name="ce34">
            <text:p>4 279<text:s/></text:p>
          </table:table-cell>
          <table:table-cell office:value-type="percentage" office:value="0.92108238730416436" table:formula="of:=IF(ISNUMBER([.D10]);[.E10]/[.E$24];&quot;&quot;)" table:style-name="ce16">
            <text:p>92,1 %</text:p>
          </table:table-cell>
          <table:table-cell office:value-type="float" office:value="320.80801633830015" table:formula="of:=IF(ISNUMBER([.D10]);([.$E$24]-[.E10])*0.875;&quot;&quot;)" table:style-name="ce34">
            <text:p>321<text:s/></text:p>
          </table:table-cell>
          <table:table-cell office:value-type="float" office:value="86818348.613536134" table:formula="of:=IF(ISNUMBER([.C10]);[.G10]*[.D10];&quot;&quot;)" table:style-name="ce34">
            <text:p>86 818 349<text:s/></text:p>
          </table:table-cell>
          <table:table-cell office:value-type="float" office:value="73275646.019166201" table:formula="of:=['jan-mai'.H10]" table:style-name="ce38">
            <text:p>73 275 646</text:p>
          </table:table-cell>
          <table:table-cell office:value-type="float" office:value="13542702.594369933" table:formula="of:=IF(ISNUMBER([.C10]);[.H10]-[.I10];&quot;&quot;)" table:style-name="ce38">
            <text:p>13 542 70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1021059197" table:style-name="ce36">
            <text:p>1 021 059 197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4200.4895364096737" table:formula="of:=IF(ISNUMBER([.C11]);[.C11]/[.D11];&quot;&quot;)" table:style-name="ce34">
            <text:p>4 200<text:s/></text:p>
          </table:table-cell>
          <table:table-cell office:value-type="percentage" office:value="0.90414209059385375" table:formula="of:=IF(ISNUMBER([.D11]);[.E11]/[.E$24];&quot;&quot;)" table:style-name="ce16">
            <text:p>90,4 %</text:p>
          </table:table-cell>
          <table:table-cell office:value-type="float" office:value="389.6720227136949" table:formula="of:=IF(ISNUMBER([.D11]);([.$E$24]-[.E11])*0.875;&quot;&quot;)" table:style-name="ce34">
            <text:p>390<text:s/></text:p>
          </table:table-cell>
          <table:table-cell office:value-type="float" office:value="94721864.953267664" table:formula="of:=IF(ISNUMBER([.C11]);[.G11]*[.D11];&quot;&quot;)" table:style-name="ce34">
            <text:p>94 721 865<text:s/></text:p>
          </table:table-cell>
          <table:table-cell office:value-type="float" office:value="73984872.356032506" table:formula="of:=['jan-mai'.H11]" table:style-name="ce38">
            <text:p>73 984 872</text:p>
          </table:table-cell>
          <table:table-cell office:value-type="float" office:value="20736992.597235158" table:formula="of:=IF(ISNUMBER([.C11]);[.H11]-[.I11];&quot;&quot;)" table:style-name="ce38">
            <text:p>20 736 993</text:p>
          </table:table-cell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1224006245" table:style-name="ce36">
            <text:p>1 224 006 245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921.186617417156" table:formula="of:=IF(ISNUMBER([.C12]);[.C12]/[.D12];&quot;&quot;)" table:style-name="ce34">
            <text:p>3 921<text:s/></text:p>
          </table:table-cell>
          <table:table-cell office:value-type="percentage" office:value="0.84402302044787547" table:formula="of:=IF(ISNUMBER([.D12]);[.E12]/[.E$24];&quot;&quot;)" table:style-name="ce16">
            <text:p>84,4 %</text:p>
          </table:table-cell>
          <table:table-cell office:value-type="float" office:value="634.06207683214802" table:formula="of:=IF(ISNUMBER([.D12]);([.$E$24]-[.E12])*0.875;&quot;&quot;)" table:style-name="ce34">
            <text:p>634<text:s/></text:p>
          </table:table-cell>
          <table:table-cell office:value-type="float" office:value="197923745.40730867" table:formula="of:=IF(ISNUMBER([.C12]);[.G12]*[.D12];&quot;&quot;)" table:style-name="ce34">
            <text:p>197 923 745<text:s/></text:p>
          </table:table-cell>
          <table:table-cell office:value-type="float" office:value="158440384.80484647" table:formula="of:=['jan-mai'.H12]" table:style-name="ce38">
            <text:p>158 440 385</text:p>
          </table:table-cell>
          <table:table-cell office:value-type="float" office:value="39483360.602462202" table:formula="of:=IF(ISNUMBER([.C12]);[.H12]-[.I12];&quot;&quot;)" table:style-name="ce38">
            <text:p>39 483 361</text:p>
          </table:table-cell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3767679872" table:style-name="ce36">
            <text:p>3 767 679 872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5169.6821665113894" table:formula="of:=IF(ISNUMBER([.C13]);[.C13]/[.D13];&quot;&quot;)" table:style-name="ce34">
            <text:p>5 170<text:s/></text:p>
          </table:table-cell>
          <table:table-cell office:value-type="percentage" office:value="1.1127577395968313" table:formula="of:=IF(ISNUMBER([.D13]);[.E13]/[.E$24];&quot;&quot;)" table:style-name="ce16">
            <text:p>111,3 %</text:p>
          </table:table-cell>
          <table:table-cell office:value-type="float" office:value="-458.37152862530627" table:formula="of:=IF(ISNUMBER([.D13]);([.$E$24]-[.E13])*0.875;&quot;&quot;)" table:style-name="ce34">
            <text:p>-458<text:s/></text:p>
          </table:table-cell>
          <table:table-cell office:value-type="float" office:value="-334062545.17670906" table:formula="of:=IF(ISNUMBER([.C13]);[.G13]*[.D13];&quot;&quot;)" table:style-name="ce34">
            <text:p>-334 062 545<text:s/></text:p>
          </table:table-cell>
          <table:table-cell office:value-type="float" office:value="-267825572.73737597" table:formula="of:=['jan-mai'.H13]" table:style-name="ce38">
            <text:p>-267 825 573</text:p>
          </table:table-cell>
          <table:table-cell office:value-type="float" office:value="-66236972.439333081" table:formula="of:=IF(ISNUMBER([.C13]);[.H13]-[.I13];&quot;&quot;)" table:style-name="ce38">
            <text:p>-66 236 972</text:p>
          </table:table-cell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1186362572" table:style-name="ce36">
            <text:p>1 186 362 572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4396.8829919316286" table:formula="of:=IF(ISNUMBER([.C14]);[.C14]/[.D14];&quot;&quot;)" table:style-name="ce34">
            <text:p>4 397<text:s/></text:p>
          </table:table-cell>
          <table:table-cell office:value-type="percentage" office:value="0.94641516089088051" table:formula="of:=IF(ISNUMBER([.D14]);[.E14]/[.E$24];&quot;&quot;)" table:style-name="ce16">
            <text:p>94,6 %</text:p>
          </table:table-cell>
          <table:table-cell office:value-type="float" office:value="217.82774913198443" table:formula="of:=IF(ISNUMBER([.D14]);([.$E$24]-[.E14])*0.875;&quot;&quot;)" table:style-name="ce34">
            <text:p>218<text:s/></text:p>
          </table:table-cell>
          <table:table-cell office:value-type="float" office:value="58774065.443042904" table:formula="of:=IF(ISNUMBER([.C14]);[.G14]*[.D14];&quot;&quot;)" table:style-name="ce34">
            <text:p>58 774 065<text:s/></text:p>
          </table:table-cell>
          <table:table-cell office:value-type="float" office:value="48718764.245800138" table:formula="of:=['jan-mai'.H14]" table:style-name="ce38">
            <text:p>48 718 764</text:p>
          </table:table-cell>
          <table:table-cell office:value-type="float" office:value="10055301.197242767" table:formula="of:=IF(ISNUMBER([.C14]);[.H14]-[.I14];&quot;&quot;)" table:style-name="ce38">
            <text:p>10 055 301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441112145" table:style-name="ce36">
            <text:p>1 441 112 145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3829.6487547302181" table:formula="of:=IF(ISNUMBER([.C15]);[.C15]/[.D15];&quot;&quot;)" table:style-name="ce34">
            <text:p>3 830<text:s/></text:p>
          </table:table-cell>
          <table:table-cell office:value-type="percentage" office:value="0.82431978495094771" table:formula="of:=IF(ISNUMBER([.D15]);[.E15]/[.E$24];&quot;&quot;)" table:style-name="ce16">
            <text:p>82,4 %</text:p>
          </table:table-cell>
          <table:table-cell office:value-type="float" office:value="714.15770668321852" table:formula="of:=IF(ISNUMBER([.D15]);([.$E$24]-[.E15])*0.875;&quot;&quot;)" table:style-name="ce34">
            <text:p>714<text:s/></text:p>
          </table:table-cell>
          <table:table-cell office:value-type="float" office:value="268740401.65572184" table:formula="of:=IF(ISNUMBER([.C15]);[.G15]*[.D15];&quot;&quot;)" table:style-name="ce34">
            <text:p>268 740 402<text:s/></text:p>
          </table:table-cell>
          <table:table-cell office:value-type="float" office:value="224572234.592868" table:formula="of:=['jan-mai'.H15]" table:style-name="ce38">
            <text:p>224 572 235</text:p>
          </table:table-cell>
          <table:table-cell office:value-type="float" office:value="44168167.062853843" table:formula="of:=IF(ISNUMBER([.C15]);[.H15]-[.I15];&quot;&quot;)" table:style-name="ce38">
            <text:p>44 168 167</text:p>
          </table:table-cell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1079924366" table:style-name="ce36">
            <text:p>1 079 924 366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4211.3479050976475" table:formula="of:=IF(ISNUMBER([.C16]);[.C16]/[.D16];&quot;&quot;)" table:style-name="ce34">
            <text:p>4 211<text:s/></text:p>
          </table:table-cell>
          <table:table-cell office:value-type="percentage" office:value="0.90647932011933785" table:formula="of:=IF(ISNUMBER([.D16]);[.E16]/[.E$24];&quot;&quot;)" table:style-name="ce16">
            <text:p>90,6 %</text:p>
          </table:table-cell>
          <table:table-cell office:value-type="float" office:value="380.17095011171784" table:formula="of:=IF(ISNUMBER([.D16]);([.$E$24]-[.E16])*0.875;&quot;&quot;)" table:style-name="ce34">
            <text:p>380<text:s/></text:p>
          </table:table-cell>
          <table:table-cell office:value-type="float" office:value="97487997.079048023" table:formula="of:=IF(ISNUMBER([.C16]);[.G16]*[.D16];&quot;&quot;)" table:style-name="ce34">
            <text:p>97 487 997<text:s/></text:p>
          </table:table-cell>
          <table:table-cell office:value-type="float" office:value="82463972.90489693" table:formula="of:=['jan-mai'.H16]" table:style-name="ce38">
            <text:p>82 463 973</text:p>
          </table:table-cell>
          <table:table-cell office:value-type="float" office:value="15024024.174151093" table:formula="of:=IF(ISNUMBER([.C16]);[.H16]-[.I16];&quot;&quot;)" table:style-name="ce38">
            <text:p>15 024 024</text:p>
          </table:table-cell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728398085" table:style-name="ce36">
            <text:p>728 398 085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4113.0823070364158" table:formula="of:=IF(ISNUMBER([.C17]);[.C17]/[.D17];&quot;&quot;)" table:style-name="ce34">
            <text:p>4 113<text:s/></text:p>
          </table:table-cell>
          <table:table-cell office:value-type="percentage" office:value="0.88532796085646537" table:formula="of:=IF(ISNUMBER([.D17]);[.E17]/[.E$24];&quot;&quot;)" table:style-name="ce16">
            <text:p>88,5 %</text:p>
          </table:table-cell>
          <table:table-cell office:value-type="float" office:value="466.15334841529557" table:formula="of:=IF(ISNUMBER([.D17]);([.$E$24]-[.E17])*0.875;&quot;&quot;)" table:style-name="ce34">
            <text:p>466<text:s/></text:p>
          </table:table-cell>
          <table:table-cell office:value-type="float" office:value="82552494.930909932" table:formula="of:=IF(ISNUMBER([.C17]);[.G17]*[.D17];&quot;&quot;)" table:style-name="ce34">
            <text:p>82 552 495<text:s/></text:p>
          </table:table-cell>
          <table:table-cell office:value-type="float" office:value="63464389.049035527" table:formula="of:=['jan-mai'.H17]" table:style-name="ce38">
            <text:p>63 464 389</text:p>
          </table:table-cell>
          <table:table-cell office:value-type="float" office:value="19088105.881874405" table:formula="of:=IF(ISNUMBER([.C17]);[.H17]-[.I17];&quot;&quot;)" table:style-name="ce38">
            <text:p>19 088 106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260498477" table:style-name="ce36">
            <text:p>1 260 498 477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940.9050398624354" table:formula="of:=IF(ISNUMBER([.C18]);[.C18]/[.D18];&quot;&quot;)" table:style-name="ce34">
            <text:p>3 941<text:s/></text:p>
          </table:table-cell>
          <table:table-cell office:value-type="percentage" office:value="0.84826734852877017" table:formula="of:=IF(ISNUMBER([.D18]);[.E18]/[.E$24];&quot;&quot;)" table:style-name="ce16">
            <text:p>84,8 %</text:p>
          </table:table-cell>
          <table:table-cell office:value-type="float" office:value="616.80845719252852" table:formula="of:=IF(ISNUMBER([.D18]);([.$E$24]-[.E18])*0.875;&quot;&quot;)" table:style-name="ce34">
            <text:p>617<text:s/></text:p>
          </table:table-cell>
          <table:table-cell office:value-type="float" office:value="197286185.03303024" table:formula="of:=IF(ISNUMBER([.C18]);[.G18]*[.D18];&quot;&quot;)" table:style-name="ce34">
            <text:p>197 286 185<text:s/></text:p>
          </table:table-cell>
          <table:table-cell office:value-type="float" office:value="154847087.16912878" table:formula="of:=['jan-mai'.H18]" table:style-name="ce38">
            <text:p>154 847 087</text:p>
          </table:table-cell>
          <table:table-cell office:value-type="float" office:value="42439097.863901466" table:formula="of:=IF(ISNUMBER([.C18]);[.H18]-[.I18];&quot;&quot;)" table:style-name="ce38">
            <text:p>42 439 098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031250300" table:style-name="ce36">
            <text:p>3 031 250 300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4654.160838570303" table:formula="of:=IF(ISNUMBER([.C19]);[.C19]/[.D19];&quot;&quot;)" table:style-name="ce34">
            <text:p>4 654<text:s/></text:p>
          </table:table-cell>
          <table:table-cell office:value-type="percentage" office:value="1.0017934038568663" table:formula="of:=IF(ISNUMBER([.D19]);[.E19]/[.E$24];&quot;&quot;)" table:style-name="ce16">
            <text:p>100,2 %</text:p>
          </table:table-cell>
          <table:table-cell office:value-type="float" office:value="-7.2903666768556832" table:formula="of:=IF(ISNUMBER([.D19]);([.$E$24]-[.E19])*0.875;&quot;&quot;)" table:style-name="ce34">
            <text:p>-7<text:s/></text:p>
          </table:table-cell>
          <table:table-cell office:value-type="float" office:value="-4748208.5262694294" table:formula="of:=IF(ISNUMBER([.C19]);[.G19]*[.D19];&quot;&quot;)" table:style-name="ce34">
            <text:p>-4 748 209<text:s/></text:p>
          </table:table-cell>
          <table:table-cell office:value-type="float" office:value="-6886237.4087628797" table:formula="of:=['jan-mai'.H19]" table:style-name="ce38">
            <text:p>-6 886 237</text:p>
          </table:table-cell>
          <table:table-cell office:value-type="float" office:value="2138028.8824934503" table:formula="of:=IF(ISNUMBER([.C19]);[.H19]-[.I19];&quot;&quot;)" table:style-name="ce38">
            <text:p>2 138 02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041681159" table:style-name="ce36">
            <text:p>2 041 681 159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4227.4682559073708" table:formula="of:=IF(ISNUMBER([.C20]);[.C20]/[.D20];&quot;&quot;)" table:style-name="ce34">
            <text:p>4 227<text:s/></text:p>
          </table:table-cell>
          <table:table-cell office:value-type="percentage" office:value="0.90994917465792746" table:formula="of:=IF(ISNUMBER([.D20]);[.E20]/[.E$24];&quot;&quot;)" table:style-name="ce16">
            <text:p>91,0 %</text:p>
          </table:table-cell>
          <table:table-cell office:value-type="float" office:value="366.06564315320998" table:formula="of:=IF(ISNUMBER([.D20]);([.$E$24]-[.E20])*0.875;&quot;&quot;)" table:style-name="ce34">
            <text:p>366<text:s/></text:p>
          </table:table-cell>
          <table:table-cell office:value-type="float" office:value="176793598.75470167" table:formula="of:=IF(ISNUMBER([.C20]);[.G20]*[.D20];&quot;&quot;)" table:style-name="ce34">
            <text:p>176 793 599<text:s/></text:p>
          </table:table-cell>
          <table:table-cell office:value-type="float" office:value="138566862.92661557" table:formula="of:=['jan-mai'.H20]" table:style-name="ce38">
            <text:p>138 566 863</text:p>
          </table:table-cell>
          <table:table-cell office:value-type="float" office:value="38226735.828086108" table:formula="of:=IF(ISNUMBER([.C20]);[.H20]-[.I20];&quot;&quot;)" table:style-name="ce38">
            <text:p>38 226 736</text:p>
          </table:table-cell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717277560" table:style-name="ce36">
            <text:p>717 277 560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4228.9815458994162" table:formula="of:=IF(ISNUMBER([.C21]);[.C21]/[.D21];&quot;&quot;)" table:style-name="ce34">
            <text:p>4 229<text:s/></text:p>
          </table:table-cell>
          <table:table-cell office:value-type="percentage" office:value="0.91027490554363089" table:formula="of:=IF(ISNUMBER([.D21]);[.E21]/[.E$24];&quot;&quot;)" table:style-name="ce16">
            <text:p>91,0 %</text:p>
          </table:table-cell>
          <table:table-cell office:value-type="float" office:value="364.74151441017023" table:formula="of:=IF(ISNUMBER([.D21]);([.$E$24]-[.E21])*0.875;&quot;&quot;)" table:style-name="ce34">
            <text:p>365<text:s/></text:p>
          </table:table-cell>
          <table:table-cell office:value-type="float" office:value="61863808.259108976" table:formula="of:=IF(ISNUMBER([.C21]);[.G21]*[.D21];&quot;&quot;)" table:style-name="ce34">
            <text:p>61 863 808<text:s/></text:p>
          </table:table-cell>
          <table:table-cell office:value-type="float" office:value="49306785.227484562" table:formula="of:=['jan-mai'.H21]" table:style-name="ce38">
            <text:p>49 306 785</text:p>
          </table:table-cell>
          <table:table-cell office:value-type="float" office:value="12557023.031624414" table:formula="of:=IF(ISNUMBER([.C21]);[.H21]-[.I21];&quot;&quot;)" table:style-name="ce38">
            <text:p>12 557 023</text:p>
          </table:table-cell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300372902" table:style-name="ce36">
            <text:p>300 372 902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4002.1438450161886" table:formula="of:=IF(ISNUMBER([.C22]);[.C22]/[.D22];&quot;&quot;)" table:style-name="ce34">
            <text:p>4 002<text:s/></text:p>
          </table:table-cell>
          <table:table-cell office:value-type="percentage" office:value="0.86144880769852916" table:formula="of:=IF(ISNUMBER([.D22]);[.E22]/[.E$24];&quot;&quot;)" table:style-name="ce16">
            <text:p>86,1 %</text:p>
          </table:table-cell>
          <table:table-cell office:value-type="float" office:value="563.2245026829944" table:formula="of:=IF(ISNUMBER([.D22]);([.$E$24]-[.E22])*0.875;&quot;&quot;)" table:style-name="ce34">
            <text:p>563<text:s/></text:p>
          </table:table-cell>
          <table:table-cell office:value-type="float" office:value="42271688.599866778" table:formula="of:=IF(ISNUMBER([.C22]);[.G22]*[.D22];&quot;&quot;)" table:style-name="ce34">
            <text:p>42 271 689<text:s/></text:p>
          </table:table-cell>
          <table:table-cell office:value-type="float" office:value="33824841.684250019" table:formula="of:=['jan-mai'.H22]" table:style-name="ce38">
            <text:p>33 824 842</text:p>
          </table:table-cell>
          <table:table-cell office:value-type="float" office:value="8446846.9156167582" table:formula="of:=IF(ISNUMBER([.C22]);[.H22]-[.I22];&quot;&quot;)" table:style-name="ce38">
            <text:p>8 446 8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785294003" table:formula="of:=IF(ISNUMBER([.C21]);SUM([.C8:.C22]);&quot;&quot;)" table:style-name="ce31">
            <text:p>25 785 294 003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4645.8289909396108" table:formula="of:=IF(ISNUMBER([.C24]);[.C24]/[.D24];&quot;&quot;)" table:style-name="ce35">
            <text:p>4 64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8312206268310547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2.8312206268310547E-7" table:formula="of:=IF(ISNUMBER([.C24]);[.H24]-[.I24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396813056" table:style-name="ce34">
            <text:p>3 396 813 056<text:s/>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4732.8490002925973" table:formula="of:=IF(ISNUMBER([.C8]);[.C8]/[.D8];&quot;&quot;)" table:style-name="ce34">
            <text:p>4 733<text:s/></text:p>
          </table:table-cell>
          <table:table-cell office:value-type="percentage" office:value="1.2983643712399229" table:formula="of:=IF(ISNUMBER([.D8]);[.E8]/[.E$24];&quot;&quot;)" table:style-name="ce16">
            <text:p>129,8 %</text:p>
          </table:table-cell>
          <table:table-cell office:value-type="float" office:value="-951.65837418011597" table:formula="of:=IF(ISNUMBER([.D8]);([.$E$24]-[.E8])*0.875;&quot;&quot;)" table:style-name="ce34">
            <text:p>-952<text:s/></text:p>
          </table:table-cell>
          <table:table-cell office:value-type="float" office:value="-683014731.73281097" table:formula="of:=IF(ISNUMBER([.C8]);[.G8]*[.D8];&quot;&quot;)" table:style-name="ce34">
            <text:p>-683 014 732<text:s/></text:p>
          </table:table-cell>
          <table:table-cell office:value-type="float" office:value="-354261557.84774452" table:formula="of:=['jan-apr'.H8]" table:style-name="ce38">
            <text:p>-354 261 558</text:p>
          </table:table-cell>
          <table:table-cell office:value-type="float" office:value="-328753173.88506645" table:formula="of:=IF(ISNUMBER([.D8]);[.H8]-[.I8];&quot;&quot;)" table:style-name="ce38">
            <text:p>-328 753 17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984768025" table:style-name="ce34">
            <text:p>1 984 768 025<text:s/>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3974.1699321408764" table:formula="of:=IF(ISNUMBER([.C9]);[.C9]/[.D9];&quot;&quot;)" table:style-name="ce34">
            <text:p>3 974<text:s/></text:p>
          </table:table-cell>
          <table:table-cell office:value-type="percentage" office:value="1.0902356371026618" table:formula="of:=IF(ISNUMBER([.D9]);[.E9]/[.E$24];&quot;&quot;)" table:style-name="ce16">
            <text:p>109,0 %</text:p>
          </table:table-cell>
          <table:table-cell office:value-type="float" office:value="-287.81418954736012" table:formula="of:=IF(ISNUMBER([.D9]);([.$E$24]-[.E9])*0.875;&quot;&quot;)" table:style-name="ce34">
            <text:p>-288<text:s/></text:p>
          </table:table-cell>
          <table:table-cell office:value-type="float" office:value="-143739299.10117394" table:formula="of:=IF(ISNUMBER([.C9]);[.G9]*[.D9];&quot;&quot;)" table:style-name="ce34">
            <text:p>-143 739 299<text:s/></text:p>
          </table:table-cell>
          <table:table-cell office:value-type="float" office:value="-80991568.23546423" table:formula="of:=['jan-apr'.H9]" table:style-name="ce38">
            <text:p>-80 991 568</text:p>
          </table:table-cell>
          <table:table-cell office:value-type="float" office:value="-62747730.865709707" table:formula="of:=IF(ISNUMBER([.D9]);[.H9]-[.I9];&quot;&quot;)" table:style-name="ce38">
            <text:p>-62 747 731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02745680" table:style-name="ce34">
            <text:p>902 745 680<text:s/>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3335.7931299515194" table:formula="of:=IF(ISNUMBER([.C10]);[.C10]/[.D10];&quot;&quot;)" table:style-name="ce34">
            <text:p>3 336<text:s/></text:p>
          </table:table-cell>
          <table:table-cell office:value-type="percentage" office:value="0.91510947200897386" table:formula="of:=IF(ISNUMBER([.D10]);[.E10]/[.E$24];&quot;&quot;)" table:style-name="ce16">
            <text:p>91,5 %</text:p>
          </table:table-cell>
          <table:table-cell office:value-type="float" office:value="270.76551236832728" table:formula="of:=IF(ISNUMBER([.D10]);([.$E$24]-[.E10])*0.875;&quot;&quot;)" table:style-name="ce34">
            <text:p>271<text:s/></text:p>
          </table:table-cell>
          <table:table-cell office:value-type="float" office:value="73275646.019166201" table:formula="of:=IF(ISNUMBER([.C10]);[.G10]*[.D10];&quot;&quot;)" table:style-name="ce34">
            <text:p>73 275 646<text:s/></text:p>
          </table:table-cell>
          <table:table-cell office:value-type="float" office:value="30374960.564666789" table:formula="of:=['jan-apr'.H10]" table:style-name="ce38">
            <text:p>30 374 961</text:p>
          </table:table-cell>
          <table:table-cell office:value-type="float" office:value="42900685.454499409" table:formula="of:=IF(ISNUMBER([.D10]);[.H10]-[.I10];&quot;&quot;)" table:style-name="ce38">
            <text:p>42 900 68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801534306" table:style-name="ce34">
            <text:p>801 534 306<text:s/>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3297.3959544349414" table:formula="of:=IF(ISNUMBER([.C11]);[.C11]/[.D11];&quot;&quot;)" table:style-name="ce34">
            <text:p>3 297<text:s/></text:p>
          </table:table-cell>
          <table:table-cell office:value-type="percentage" office:value="0.90457595939450242" table:formula="of:=IF(ISNUMBER([.D11]);[.E11]/[.E$24];&quot;&quot;)" table:style-name="ce16">
            <text:p>90,5 %</text:p>
          </table:table-cell>
          <table:table-cell office:value-type="float" office:value="304.36304094533307" table:formula="of:=IF(ISNUMBER([.D11]);([.$E$24]-[.E11])*0.875;&quot;&quot;)" table:style-name="ce34">
            <text:p>304<text:s/></text:p>
          </table:table-cell>
          <table:table-cell office:value-type="float" office:value="73984872.356032506" table:formula="of:=IF(ISNUMBER([.C11]);[.G11]*[.D11];&quot;&quot;)" table:style-name="ce34">
            <text:p>73 984 872<text:s/></text:p>
          </table:table-cell>
          <table:table-cell office:value-type="float" office:value="24851022.326819748" table:formula="of:=['jan-apr'.H11]" table:style-name="ce38">
            <text:p>24 851 022</text:p>
          </table:table-cell>
          <table:table-cell office:value-type="float" office:value="49133850.029212758" table:formula="of:=IF(ISNUMBER([.D11]);[.H11]-[.I11];&quot;&quot;)" table:style-name="ce38">
            <text:p>49 133 85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956794053" table:style-name="ce34">
            <text:p>956 794 053<text:s/>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3065.1543254568287" table:formula="of:=IF(ISNUMBER([.C12]);[.C12]/[.D12];&quot;&quot;)" table:style-name="ce34">
            <text:p>3 065<text:s/></text:p>
          </table:table-cell>
          <table:table-cell office:value-type="percentage" office:value="0.84086501983880113" table:formula="of:=IF(ISNUMBER([.D12]);[.E12]/[.E$24];&quot;&quot;)" table:style-name="ce16">
            <text:p>84,1 %</text:p>
          </table:table-cell>
          <table:table-cell office:value-type="float" office:value="507.57446630118164" table:formula="of:=IF(ISNUMBER([.D12]);([.$E$24]-[.E12])*0.875;&quot;&quot;)" table:style-name="ce34">
            <text:p>508<text:s/></text:p>
          </table:table-cell>
          <table:table-cell office:value-type="float" office:value="158440384.80484647" table:formula="of:=IF(ISNUMBER([.C12]);[.G12]*[.D12];&quot;&quot;)" table:style-name="ce34">
            <text:p>158 440 385<text:s/></text:p>
          </table:table-cell>
          <table:table-cell office:value-type="float" office:value="98420470.659992784" table:formula="of:=['jan-apr'.H12]" table:style-name="ce38">
            <text:p>98 420 471</text:p>
          </table:table-cell>
          <table:table-cell office:value-type="float" office:value="60019914.144853681" table:formula="of:=IF(ISNUMBER([.D12]);[.H12]-[.I12];&quot;&quot;)" table:style-name="ce38">
            <text:p>60 019 91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2962747801" table:style-name="ce34">
            <text:p>2 962 747 801<text:s/>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4065.2244859035982" table:formula="of:=IF(ISNUMBER([.C13]);[.C13]/[.D13];&quot;&quot;)" table:style-name="ce34">
            <text:p>4 065<text:s/></text:p>
          </table:table-cell>
          <table:table-cell office:value-type="percentage" office:value="1.1152146694861922" table:formula="of:=IF(ISNUMBER([.D13]);[.E13]/[.E$24];&quot;&quot;)" table:style-name="ce16">
            <text:p>111,5 %</text:p>
          </table:table-cell>
          <table:table-cell office:value-type="float" office:value="-367.48692408974165" table:formula="of:=IF(ISNUMBER([.D13]);([.$E$24]-[.E13])*0.875;&quot;&quot;)" table:style-name="ce34">
            <text:p>-367<text:s/></text:p>
          </table:table-cell>
          <table:table-cell office:value-type="float" office:value="-267825572.73737597" table:formula="of:=IF(ISNUMBER([.C13]);[.G13]*[.D13];&quot;&quot;)" table:style-name="ce34">
            <text:p>-267 825 573<text:s/></text:p>
          </table:table-cell>
          <table:table-cell office:value-type="float" office:value="-119079443.22809741" table:formula="of:=['jan-apr'.H13]" table:style-name="ce38">
            <text:p>-119 079 443</text:p>
          </table:table-cell>
          <table:table-cell office:value-type="float" office:value="-148746129.50927857" table:formula="of:=IF(ISNUMBER([.D13]);[.H13]-[.I13];&quot;&quot;)" table:style-name="ce38">
            <text:p>-148 746 13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927876270" table:style-name="ce34">
            <text:p>927 876 270<text:s/>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3438.8841037880948" table:formula="of:=IF(ISNUMBER([.C14]);[.C14]/[.D14];&quot;&quot;)" table:style-name="ce34">
            <text:p>3 439<text:s/></text:p>
          </table:table-cell>
          <table:table-cell office:value-type="percentage" office:value="0.94339046035606922" table:formula="of:=IF(ISNUMBER([.D14]);[.E14]/[.E$24];&quot;&quot;)" table:style-name="ce16">
            <text:p>94,3 %</text:p>
          </table:table-cell>
          <table:table-cell office:value-type="float" office:value="180.56091026132384" table:formula="of:=IF(ISNUMBER([.D14]);([.$E$24]-[.E14])*0.875;&quot;&quot;)" table:style-name="ce34">
            <text:p>181<text:s/></text:p>
          </table:table-cell>
          <table:table-cell office:value-type="float" office:value="48718764.245800138" table:formula="of:=IF(ISNUMBER([.C14]);[.G14]*[.D14];&quot;&quot;)" table:style-name="ce34">
            <text:p>48 718 764<text:s/></text:p>
          </table:table-cell>
          <table:table-cell office:value-type="float" office:value="28346264.857818734" table:formula="of:=['jan-apr'.H14]" table:style-name="ce38">
            <text:p>28 346 265</text:p>
          </table:table-cell>
          <table:table-cell office:value-type="float" office:value="20372499.387981404" table:formula="of:=IF(ISNUMBER([.D14]);[.H14]-[.I14];&quot;&quot;)" table:style-name="ce38">
            <text:p>20 372 4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115064196" table:style-name="ce34">
            <text:p>1 115 064 196<text:s/>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2963.2004868404269" table:formula="of:=IF(ISNUMBER([.C15]);[.C15]/[.D15];&quot;&quot;)" table:style-name="ce34">
            <text:p>2 963<text:s/></text:p>
          </table:table-cell>
          <table:table-cell office:value-type="percentage" office:value="0.81289598225435733" table:formula="of:=IF(ISNUMBER([.D15]);[.E15]/[.E$24];&quot;&quot;)" table:style-name="ce16">
            <text:p>81,3 %</text:p>
          </table:table-cell>
          <table:table-cell office:value-type="float" office:value="596.78407509053318" table:formula="of:=IF(ISNUMBER([.D15]);([.$E$24]-[.E15])*0.875;&quot;&quot;)" table:style-name="ce34">
            <text:p>597<text:s/></text:p>
          </table:table-cell>
          <table:table-cell office:value-type="float" office:value="224572234.592868" table:formula="of:=IF(ISNUMBER([.C15]);[.G15]*[.D15];&quot;&quot;)" table:style-name="ce34">
            <text:p>224 572 235<text:s/></text:p>
          </table:table-cell>
          <table:table-cell office:value-type="float" office:value="123741169.54256229" table:formula="of:=['jan-apr'.H15]" table:style-name="ce38">
            <text:p>123 741 170</text:p>
          </table:table-cell>
          <table:table-cell office:value-type="float" office:value="100831065.05030571" table:formula="of:=IF(ISNUMBER([.D15]);[.H15]-[.I15];&quot;&quot;)" table:style-name="ce38">
            <text:p>100 831 06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840511497" table:style-name="ce34">
            <text:p>840 511 497<text:s/>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3277.7168879079054" table:formula="of:=IF(ISNUMBER([.C16]);[.C16]/[.D16];&quot;&quot;)" table:style-name="ce34">
            <text:p>3 278<text:s/></text:p>
          </table:table-cell>
          <table:table-cell office:value-type="percentage" office:value="0.89917739315324186" table:formula="of:=IF(ISNUMBER([.D16]);[.E16]/[.E$24];&quot;&quot;)" table:style-name="ce16">
            <text:p>89,9 %</text:p>
          </table:table-cell>
          <table:table-cell office:value-type="float" office:value="321.58222415648953" table:formula="of:=IF(ISNUMBER([.D16]);([.$E$24]-[.E16])*0.875;&quot;&quot;)" table:style-name="ce34">
            <text:p>322<text:s/></text:p>
          </table:table-cell>
          <table:table-cell office:value-type="float" office:value="82463972.90489693" table:formula="of:=IF(ISNUMBER([.C16]);[.G16]*[.D16];&quot;&quot;)" table:style-name="ce34">
            <text:p>82 463 973<text:s/></text:p>
          </table:table-cell>
          <table:table-cell office:value-type="float" office:value="52514994.146855578" table:formula="of:=['jan-apr'.H16]" table:style-name="ce38">
            <text:p>52 514 994</text:p>
          </table:table-cell>
          <table:table-cell office:value-type="float" office:value="29948978.758041352" table:formula="of:=IF(ISNUMBER([.D16]);[.H16]-[.I16];&quot;&quot;)" table:style-name="ce38">
            <text:p>29 948 97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573015656" table:style-name="ce34">
            <text:p>573 015 656<text:s/>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3235.6764863659209" table:formula="of:=IF(ISNUMBER([.C17]);[.C17]/[.D17];&quot;&quot;)" table:style-name="ce34">
            <text:p>3 236<text:s/></text:p>
          </table:table-cell>
          <table:table-cell office:value-type="percentage" office:value="0.88764443287680828" table:formula="of:=IF(ISNUMBER([.D17]);[.E17]/[.E$24];&quot;&quot;)" table:style-name="ce16">
            <text:p>88,8 %</text:p>
          </table:table-cell>
          <table:table-cell office:value-type="float" office:value="358.36757550572594" table:formula="of:=IF(ISNUMBER([.D17]);([.$E$24]-[.E17])*0.875;&quot;&quot;)" table:style-name="ce34">
            <text:p>358<text:s/></text:p>
          </table:table-cell>
          <table:table-cell office:value-type="float" office:value="63464389.049035527" table:formula="of:=IF(ISNUMBER([.C17]);[.G17]*[.D17];&quot;&quot;)" table:style-name="ce34">
            <text:p>63 464 389<text:s/></text:p>
          </table:table-cell>
          <table:table-cell office:value-type="float" office:value="29926764.256954469" table:formula="of:=['jan-apr'.H17]" table:style-name="ce38">
            <text:p>29 926 764</text:p>
          </table:table-cell>
          <table:table-cell office:value-type="float" office:value="33537624.792081058" table:formula="of:=IF(ISNUMBER([.D17]);[.H17]-[.I17];&quot;&quot;)" table:style-name="ce38">
            <text:p>33 537 62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988961732" table:style-name="ce34">
            <text:p>988 961 732<text:s/>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3091.9547662967016" table:formula="of:=IF(ISNUMBER([.C18]);[.C18]/[.D18];&quot;&quot;)" table:style-name="ce34">
            <text:p>3 092<text:s/></text:p>
          </table:table-cell>
          <table:table-cell office:value-type="percentage" office:value="0.84821719556168251" table:formula="of:=IF(ISNUMBER([.D18]);[.E18]/[.E$24];&quot;&quot;)" table:style-name="ce16">
            <text:p>84,8 %</text:p>
          </table:table-cell>
          <table:table-cell office:value-type="float" office:value="484.12408056629289" table:formula="of:=IF(ISNUMBER([.D18]);([.$E$24]-[.E18])*0.875;&quot;&quot;)" table:style-name="ce34">
            <text:p>484<text:s/></text:p>
          </table:table-cell>
          <table:table-cell office:value-type="float" office:value="154847087.16912878" table:formula="of:=IF(ISNUMBER([.C18]);[.G18]*[.D18];&quot;&quot;)" table:style-name="ce34">
            <text:p>154 847 087<text:s/></text:p>
          </table:table-cell>
          <table:table-cell office:value-type="float" office:value="82421690.211628273" table:formula="of:=['jan-apr'.H18]" table:style-name="ce38">
            <text:p>82 421 690</text:p>
          </table:table-cell>
          <table:table-cell office:value-type="float" office:value="72425396.957500502" table:formula="of:=IF(ISNUMBER([.D18]);[.H18]-[.I18];&quot;&quot;)" table:style-name="ce38">
            <text:p>72 425 39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382010781" table:style-name="ce34">
            <text:p>2 382 010 781<text:s/>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3657.3229515168914" table:formula="of:=IF(ISNUMBER([.C19]);[.C19]/[.D19];&quot;&quot;)" table:style-name="ce34">
            <text:p>3 657<text:s/></text:p>
          </table:table-cell>
          <table:table-cell office:value-type="percentage" office:value="1.0033148773759739" table:formula="of:=IF(ISNUMBER([.D19]);[.E19]/[.E$24];&quot;&quot;)" table:style-name="ce16">
            <text:p>100,3 %</text:p>
          </table:table-cell>
          <table:table-cell office:value-type="float" office:value="-10.573081501373224" table:formula="of:=IF(ISNUMBER([.D19]);([.$E$24]-[.E19])*0.875;&quot;&quot;)" table:style-name="ce34">
            <text:p>-11<text:s/></text:p>
          </table:table-cell>
          <table:table-cell office:value-type="float" office:value="-6886237.4087628797" table:formula="of:=IF(ISNUMBER([.C19]);[.G19]*[.D19];&quot;&quot;)" table:style-name="ce34">
            <text:p>-6 886 237<text:s/></text:p>
          </table:table-cell>
          <table:table-cell office:value-type="float" office:value="-31213918.948506176" table:formula="of:=['jan-apr'.H19]" table:style-name="ce38">
            <text:p>-31 213 919</text:p>
          </table:table-cell>
          <table:table-cell office:value-type="float" office:value="24327681.539743297" table:formula="of:=IF(ISNUMBER([.D19]);[.H19]-[.I19];&quot;&quot;)" table:style-name="ce38">
            <text:p>24 327 68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02128125" table:style-name="ce34">
            <text:p>1 602 128 125<text:s/>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3317.3376560183538" table:formula="of:=IF(ISNUMBER([.C20]);[.C20]/[.D20];&quot;&quot;)" table:style-name="ce34">
            <text:p>3 317<text:s/></text:p>
          </table:table-cell>
          <table:table-cell office:value-type="percentage" office:value="0.91004657441649039" table:formula="of:=IF(ISNUMBER([.D20]);[.E20]/[.E$24];&quot;&quot;)" table:style-name="ce16">
            <text:p>91,0 %</text:p>
          </table:table-cell>
          <table:table-cell office:value-type="float" office:value="286.91405205984722" table:formula="of:=IF(ISNUMBER([.D20]);([.$E$24]-[.E20])*0.875;&quot;&quot;)" table:style-name="ce34">
            <text:p>287<text:s/></text:p>
          </table:table-cell>
          <table:table-cell office:value-type="float" office:value="138566862.92661557" table:formula="of:=IF(ISNUMBER([.C20]);[.G20]*[.D20];&quot;&quot;)" table:style-name="ce34">
            <text:p>138 566 863<text:s/></text:p>
          </table:table-cell>
          <table:table-cell office:value-type="float" office:value="80868483.075496718" table:formula="of:=['jan-apr'.H20]" table:style-name="ce38">
            <text:p>80 868 483</text:p>
          </table:table-cell>
          <table:table-cell office:value-type="float" office:value="57698379.851118848" table:formula="of:=IF(ISNUMBER([.D20]);[.H20]-[.I20];&quot;&quot;)" table:style-name="ce38">
            <text:p>57 698 38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561918448" table:style-name="ce34">
            <text:p>561 918 448<text:s/>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3313.0030540652083" table:formula="of:=IF(ISNUMBER([.C21]);[.C21]/[.D21];&quot;&quot;)" table:style-name="ce34">
            <text:p>3 313<text:s/></text:p>
          </table:table-cell>
          <table:table-cell office:value-type="percentage" office:value="0.90885746131799028" table:formula="of:=IF(ISNUMBER([.D21]);[.E21]/[.E$24];&quot;&quot;)" table:style-name="ce16">
            <text:p>90,9 %</text:p>
          </table:table-cell>
          <table:table-cell office:value-type="float" office:value="290.7068287688495" table:formula="of:=IF(ISNUMBER([.D21]);([.$E$24]-[.E21])*0.875;&quot;&quot;)" table:style-name="ce34">
            <text:p>291<text:s/></text:p>
          </table:table-cell>
          <table:table-cell office:value-type="float" office:value="49306785.227484562" table:formula="of:=IF(ISNUMBER([.C21]);[.G21]*[.D21];&quot;&quot;)" table:style-name="ce34">
            <text:p>49 306 785<text:s/></text:p>
          </table:table-cell>
          <table:table-cell office:value-type="float" office:value="19422869.408079594" table:formula="of:=['jan-apr'.H21]" table:style-name="ce38">
            <text:p>19 422 869</text:p>
          </table:table-cell>
          <table:table-cell office:value-type="float" office:value="29883915.819404967" table:formula="of:=IF(ISNUMBER([.D21]);[.H21]-[.I21];&quot;&quot;)" table:style-name="ce38">
            <text:p>29 883 916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234929193" table:style-name="ce34">
            <text:p>234 929 193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3130.1772480780251" table:formula="of:=IF(ISNUMBER([.C22]);[.C22]/[.D22];&quot;&quot;)" table:style-name="ce34">
            <text:p>3 130<text:s/></text:p>
          </table:table-cell>
          <table:table-cell office:value-type="percentage" office:value="0.85870278437344671" table:formula="of:=IF(ISNUMBER([.D22]);[.E22]/[.E$24];&quot;&quot;)" table:style-name="ce16">
            <text:p>85,9 %</text:p>
          </table:table-cell>
          <table:table-cell office:value-type="float" office:value="450.67940900763483" table:formula="of:=IF(ISNUMBER([.D22]);([.$E$24]-[.E22])*0.875;&quot;&quot;)" table:style-name="ce34">
            <text:p>451<text:s/></text:p>
          </table:table-cell>
          <table:table-cell office:value-type="float" office:value="33824841.684250019" table:formula="of:=IF(ISNUMBER([.C22]);[.G22]*[.D22];&quot;&quot;)" table:style-name="ce34">
            <text:p>33 824 842<text:s/></text:p>
          </table:table-cell>
          <table:table-cell office:value-type="float" office:value="14657799.208937274" table:formula="of:=['jan-apr'.H22]" table:style-name="ce38">
            <text:p>14 657 799</text:p>
          </table:table-cell>
          <table:table-cell office:value-type="float" office:value="19167042.475312747" table:formula="of:=IF(ISNUMBER([.D22]);[.H22]-[.I22];&quot;&quot;)" table:style-name="ce38">
            <text:p>19 167 042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0231818819" table:formula="of:=IF(ISNUMBER([.C21]);SUM([.C8:.C22]);&quot;&quot;)" table:style-name="ce31">
            <text:p>20 231 818 81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3645.2394298010363" table:formula="of:=IF(ISNUMBER([.C24]);[.C24]/[.D24];&quot;&quot;)" table:style-name="ce35">
            <text:p>3 645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9.2387199401855469E-7" table:formula="of:=IF(ISNUMBER([.H21]);SUM([.H8:.H22]);&quot;&quot;)" table:style-name="ce35">
            <text:p>0<text:s/></text:p>
          </table:table-cell>
          <table:table-cell office:value-type="float" office:value="0" table:formula="of:=['jan-apr'.H24]" table:style-name="ce21">
            <text:p>0</text:p>
          </table:table-cell>
          <table:table-cell office:value-type="float" office:value="9.238719940185546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009376925" table:style-name="ce14">
            <text:p>2 009 376 92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99.7059048919482" table:formula="of:=IF(ISNUMBER([.C8]);[.C8]/[.D8];&quot;&quot;)" table:style-name="ce34">
            <text:p>2 800<text:s/></text:p>
          </table:table-cell>
          <table:table-cell office:value-type="percentage" office:value="1.2523332459929326" table:formula="of:=IF(ISNUMBER([.D8]);[.E8]/[.E$24];&quot;&quot;)" table:style-name="ce16">
            <text:p>125,2 %</text:p>
          </table:table-cell>
          <table:table-cell office:value-type="float" office:value="-493.59986324245796" table:formula="of:=IF(ISNUMBER([.D8]);([.$E$24]-[.E8])*0.875;&quot;&quot;)" table:style-name="ce34">
            <text:p>-494<text:s/></text:p>
          </table:table-cell>
          <table:table-cell office:value-type="float" office:value="-354261557.84774452" table:formula="of:=IF(ISNUMBER([.C8]);[.G8]*[.D8];&quot;&quot;)" table:style-name="ce34">
            <text:p>-354 261 558<text:s/></text:p>
          </table:table-cell>
          <table:table-cell office:value-type="float" office:value="-355256759.8771264" table:formula="of:=['jan-mar'.H8]" table:style-name="ce38">
            <text:p>-355 256 760</text:p>
          </table:table-cell>
          <table:table-cell office:value-type="float" office:value="995202.02938187122" table:formula="of:=IF(ISNUMBER([.D8]);[.H8]-[.I8];&quot;&quot;)" table:style-name="ce38">
            <text:p>995 20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209054330" table:style-name="ce14">
            <text:p>1 209 054 330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420.9314660894602" table:formula="of:=IF(ISNUMBER([.C9]);[.C9]/[.D9];&quot;&quot;)" table:style-name="ce34">
            <text:p>2 421<text:s/></text:p>
          </table:table-cell>
          <table:table-cell office:value-type="percentage" office:value="1.0829040850171912" table:formula="of:=IF(ISNUMBER([.D9]);[.E9]/[.E$24];&quot;&quot;)" table:style-name="ce16">
            <text:p>108,3 %</text:p>
          </table:table-cell>
          <table:table-cell office:value-type="float" office:value="-162.17222929028094" table:formula="of:=IF(ISNUMBER([.D9]);([.$E$24]-[.E9])*0.875;&quot;&quot;)" table:style-name="ce34">
            <text:p>-162<text:s/></text:p>
          </table:table-cell>
          <table:table-cell office:value-type="float" office:value="-80991568.23546423" table:formula="of:=IF(ISNUMBER([.C9]);[.G9]*[.D9];&quot;&quot;)" table:style-name="ce34">
            <text:p>-80 991 568<text:s/></text:p>
          </table:table-cell>
          <table:table-cell office:value-type="float" office:value="-80884993.695195034" table:formula="of:=['jan-mar'.H9]" table:style-name="ce38">
            <text:p>-80 884 994</text:p>
          </table:table-cell>
          <table:table-cell office:value-type="float" office:value="-106574.54026919603" table:formula="of:=IF(ISNUMBER([.D9]);[.H9]-[.I9];&quot;&quot;)" table:style-name="ce38">
            <text:p>-106 575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70290548" table:style-name="ce14">
            <text:p>570 290 548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107.3169711481614" table:formula="of:=IF(ISNUMBER([.C10]);[.C10]/[.D10];&quot;&quot;)" table:style-name="ce34">
            <text:p>2 107<text:s/></text:p>
          </table:table-cell>
          <table:table-cell office:value-type="percentage" office:value="0.94262154399957376" table:formula="of:=IF(ISNUMBER([.D10]);[.E10]/[.E$24];&quot;&quot;)" table:style-name="ce16">
            <text:p>94,3 %</text:p>
          </table:table-cell>
          <table:table-cell office:value-type="float" office:value="112.24045378335546" table:formula="of:=IF(ISNUMBER([.D10]);([.$E$24]-[.E10])*0.875;&quot;&quot;)" table:style-name="ce34">
            <text:p>112<text:s/></text:p>
          </table:table-cell>
          <table:table-cell office:value-type="float" office:value="30374960.564666789" table:formula="of:=IF(ISNUMBER([.C10]);[.G10]*[.D10];&quot;&quot;)" table:style-name="ce34">
            <text:p>30 374 961<text:s/></text:p>
          </table:table-cell>
          <table:table-cell office:value-type="float" office:value="27793628.751360673" table:formula="of:=['jan-mar'.H10]" table:style-name="ce38">
            <text:p>27 793 629</text:p>
          </table:table-cell>
          <table:table-cell office:value-type="float" office:value="2581331.8133061156" table:formula="of:=IF(ISNUMBER([.D10]);[.H10]-[.I10];&quot;&quot;)" table:style-name="ce38">
            <text:p>2 581 33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515028716" table:style-name="ce14">
            <text:p>515 028 71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118.7534854636933" table:formula="of:=IF(ISNUMBER([.C11]);[.C11]/[.D11];&quot;&quot;)" table:style-name="ce34">
            <text:p>2 119<text:s/></text:p>
          </table:table-cell>
          <table:table-cell office:value-type="percentage" office:value="0.94773719813688473" table:formula="of:=IF(ISNUMBER([.D11]);[.E11]/[.E$24];&quot;&quot;)" table:style-name="ce16">
            <text:p>94,8 %</text:p>
          </table:table-cell>
          <table:table-cell office:value-type="float" office:value="102.23350375726505" table:formula="of:=IF(ISNUMBER([.D11]);([.$E$24]-[.E11])*0.875;&quot;&quot;)" table:style-name="ce34">
            <text:p>102<text:s/></text:p>
          </table:table-cell>
          <table:table-cell office:value-type="float" office:value="24851022.326819748" table:formula="of:=IF(ISNUMBER([.C11]);[.G11]*[.D11];&quot;&quot;)" table:style-name="ce34">
            <text:p>24 851 022<text:s/></text:p>
          </table:table-cell>
          <table:table-cell office:value-type="float" office:value="32219191.980115406" table:formula="of:=['jan-mar'.H11]" table:style-name="ce38">
            <text:p>32 219 192</text:p>
          </table:table-cell>
          <table:table-cell office:value-type="float" office:value="-7368169.6532956585" table:formula="of:=IF(ISNUMBER([.D11]);[.H11]-[.I11];&quot;&quot;)" table:style-name="ce38">
            <text:p>-7 368 17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85363906" table:style-name="ce14">
            <text:p>585 363 90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75.2527806965836" table:formula="of:=IF(ISNUMBER([.C12]);[.C12]/[.D12];&quot;&quot;)" table:style-name="ce34">
            <text:p>1 875<text:s/></text:p>
          </table:table-cell>
          <table:table-cell office:value-type="percentage" office:value="0.83881717640541287" table:formula="of:=IF(ISNUMBER([.D12]);[.E12]/[.E$24];&quot;&quot;)" table:style-name="ce16">
            <text:p>83,9 %</text:p>
          </table:table-cell>
          <table:table-cell office:value-type="float" office:value="315.29662042848605" table:formula="of:=IF(ISNUMBER([.D12]);([.$E$24]-[.E12])*0.875;&quot;&quot;)" table:style-name="ce34">
            <text:p>315<text:s/></text:p>
          </table:table-cell>
          <table:table-cell office:value-type="float" office:value="98420470.659992784" table:formula="of:=IF(ISNUMBER([.C12]);[.G12]*[.D12];&quot;&quot;)" table:style-name="ce34">
            <text:p>98 420 471<text:s/></text:p>
          </table:table-cell>
          <table:table-cell office:value-type="float" office:value="94504693.94080621" table:formula="of:=['jan-mar'.H12]" table:style-name="ce38">
            <text:p>94 504 694</text:p>
          </table:table-cell>
          <table:table-cell office:value-type="float" office:value="3915776.7191865742" table:formula="of:=IF(ISNUMBER([.D12]);[.H12]-[.I12];&quot;&quot;)" table:style-name="ce38">
            <text:p>3 915 777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65396785" table:style-name="ce14">
            <text:p>1 765 396 785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422.3237075039483" table:formula="of:=IF(ISNUMBER([.C13]);[.C13]/[.D13];&quot;&quot;)" table:style-name="ce34">
            <text:p>2 422<text:s/></text:p>
          </table:table-cell>
          <table:table-cell office:value-type="percentage" office:value="1.08352684693185" table:formula="of:=IF(ISNUMBER([.D13]);[.E13]/[.E$24];&quot;&quot;)" table:style-name="ce16">
            <text:p>108,4 %</text:p>
          </table:table-cell>
          <table:table-cell office:value-type="float" office:value="-163.39044052795805" table:formula="of:=IF(ISNUMBER([.D13]);([.$E$24]-[.E13])*0.875;&quot;&quot;)" table:style-name="ce34">
            <text:p>-163<text:s/></text:p>
          </table:table-cell>
          <table:table-cell office:value-type="float" office:value="-119079443.22809741" table:formula="of:=IF(ISNUMBER([.C13]);[.G13]*[.D13];&quot;&quot;)" table:style-name="ce34">
            <text:p>-119 079 443<text:s/></text:p>
          </table:table-cell>
          <table:table-cell office:value-type="float" office:value="-129240716.09546946" table:formula="of:=['jan-mar'.H13]" table:style-name="ce38">
            <text:p>-129 240 716</text:p>
          </table:table-cell>
          <table:table-cell office:value-type="float" office:value="10161272.867372051" table:formula="of:=IF(ISNUMBER([.D13]);[.H13]-[.I13];&quot;&quot;)" table:style-name="ce38">
            <text:p>10 161 27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70809406" table:style-name="ce14">
            <text:p>570 809 406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115.5270977951886" table:formula="of:=IF(ISNUMBER([.C14]);[.C14]/[.D14];&quot;&quot;)" table:style-name="ce34">
            <text:p>2 116<text:s/></text:p>
          </table:table-cell>
          <table:table-cell office:value-type="percentage" office:value="0.94629400635925198" table:formula="of:=IF(ISNUMBER([.D14]);[.E14]/[.E$24];&quot;&quot;)" table:style-name="ce16">
            <text:p>94,6 %</text:p>
          </table:table-cell>
          <table:table-cell office:value-type="float" office:value="105.05659296720665" table:formula="of:=IF(ISNUMBER([.D14]);([.$E$24]-[.E14])*0.875;&quot;&quot;)" table:style-name="ce34">
            <text:p>105<text:s/></text:p>
          </table:table-cell>
          <table:table-cell office:value-type="float" office:value="28346264.857818734" table:formula="of:=IF(ISNUMBER([.C14]);[.G14]*[.D14];&quot;&quot;)" table:style-name="ce34">
            <text:p>28 346 265<text:s/></text:p>
          </table:table-cell>
          <table:table-cell office:value-type="float" office:value="27905045.866231933" table:formula="of:=['jan-mar'.H14]" table:style-name="ce38">
            <text:p>27 905 046</text:p>
          </table:table-cell>
          <table:table-cell office:value-type="float" office:value="441218.99158680066" table:formula="of:=IF(ISNUMBER([.D14]);[.H14]-[.I14];&quot;&quot;)" table:style-name="ce38">
            <text:p>441 21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99843648" table:style-name="ce14">
            <text:p>699 843 648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59.7826438198904" table:formula="of:=IF(ISNUMBER([.C15]);[.C15]/[.D15];&quot;&quot;)" table:style-name="ce34">
            <text:p>1 860<text:s/></text:p>
          </table:table-cell>
          <table:table-cell office:value-type="percentage" office:value="0.83189724717395597" table:formula="of:=IF(ISNUMBER([.D15]);[.E15]/[.E$24];&quot;&quot;)" table:style-name="ce16">
            <text:p>83,2 %</text:p>
          </table:table-cell>
          <table:table-cell office:value-type="float" office:value="328.83299019559263" table:formula="of:=IF(ISNUMBER([.D15]);([.$E$24]-[.E15])*0.875;&quot;&quot;)" table:style-name="ce34">
            <text:p>329<text:s/></text:p>
          </table:table-cell>
          <table:table-cell office:value-type="float" office:value="123741169.54256229" table:formula="of:=IF(ISNUMBER([.C15]);[.G15]*[.D15];&quot;&quot;)" table:style-name="ce34">
            <text:p>123 741 170<text:s/></text:p>
          </table:table-cell>
          <table:table-cell office:value-type="float" office:value="121600836.51274101" table:formula="of:=['jan-mar'.H15]" table:style-name="ce38">
            <text:p>121 600 837</text:p>
          </table:table-cell>
          <table:table-cell office:value-type="float" office:value="2140333.0298212767" table:formula="of:=IF(ISNUMBER([.D15]);[.H15]-[.I15];&quot;&quot;)" table:style-name="ce38">
            <text:p>2 140 333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13260134" table:style-name="ce14">
            <text:p>513 260 13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2001.5447916016722" table:formula="of:=IF(ISNUMBER([.C16]);[.C16]/[.D16];&quot;&quot;)" table:style-name="ce34">
            <text:p>2 002<text:s/></text:p>
          </table:table-cell>
          <table:table-cell office:value-type="percentage" office:value="0.89530871134963352" table:formula="of:=IF(ISNUMBER([.D16]);[.E16]/[.E$24];&quot;&quot;)" table:style-name="ce16">
            <text:p>89,5 %</text:p>
          </table:table-cell>
          <table:table-cell office:value-type="float" office:value="204.79111088653357" table:formula="of:=IF(ISNUMBER([.D16]);([.$E$24]-[.E16])*0.875;&quot;&quot;)" table:style-name="ce34">
            <text:p>205<text:s/></text:p>
          </table:table-cell>
          <table:table-cell office:value-type="float" office:value="52514994.146855578" table:formula="of:=IF(ISNUMBER([.C16]);[.G16]*[.D16];&quot;&quot;)" table:style-name="ce34">
            <text:p>52 514 994<text:s/></text:p>
          </table:table-cell>
          <table:table-cell office:value-type="float" office:value="48088365.22341302" table:formula="of:=['jan-mar'.H16]" table:style-name="ce38">
            <text:p>48 088 365</text:p>
          </table:table-cell>
          <table:table-cell office:value-type="float" office:value="4426628.9234425575" table:formula="of:=IF(ISNUMBER([.D16]);[.H16]-[.I16];&quot;&quot;)" table:style-name="ce38">
            <text:p>4 426 62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61705638" table:style-name="ce14">
            <text:p>361 705 638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2042.4615202181903" table:formula="of:=IF(ISNUMBER([.C17]);[.C17]/[.D17];&quot;&quot;)" table:style-name="ce34">
            <text:p>2 042<text:s/></text:p>
          </table:table-cell>
          <table:table-cell office:value-type="percentage" office:value="0.91361112642623199" table:formula="of:=IF(ISNUMBER([.D17]);[.E17]/[.E$24];&quot;&quot;)" table:style-name="ce16">
            <text:p>91,4 %</text:p>
          </table:table-cell>
          <table:table-cell office:value-type="float" office:value="168.98897334708016" table:formula="of:=IF(ISNUMBER([.D17]);([.$E$24]-[.E17])*0.875;&quot;&quot;)" table:style-name="ce34">
            <text:p>169<text:s/></text:p>
          </table:table-cell>
          <table:table-cell office:value-type="float" office:value="29926764.256954469" table:formula="of:=IF(ISNUMBER([.C17]);[.G17]*[.D17];&quot;&quot;)" table:style-name="ce34">
            <text:p>29 926 764<text:s/></text:p>
          </table:table-cell>
          <table:table-cell office:value-type="float" office:value="38251203.907594912" table:formula="of:=['jan-mar'.H17]" table:style-name="ce38">
            <text:p>38 251 204</text:p>
          </table:table-cell>
          <table:table-cell office:value-type="float" office:value="-8324439.650640443" table:formula="of:=IF(ISNUMBER([.D17]);[.H17]-[.I17];&quot;&quot;)" table:style-name="ce38">
            <text:p>-8 324 440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620857812" table:style-name="ce14">
            <text:p>620 857 812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941.0905486947006" table:formula="of:=IF(ISNUMBER([.C18]);[.C18]/[.D18];&quot;&quot;)" table:style-name="ce34">
            <text:p>1 941<text:s/></text:p>
          </table:table-cell>
          <table:table-cell office:value-type="percentage" office:value="0.86826699310292543" table:formula="of:=IF(ISNUMBER([.D18]);[.E18]/[.E$24];&quot;&quot;)" table:style-name="ce16">
            <text:p>86,8 %</text:p>
          </table:table-cell>
          <table:table-cell office:value-type="float" office:value="257.68857343013372" table:formula="of:=IF(ISNUMBER([.D18]);([.$E$24]-[.E18])*0.875;&quot;&quot;)" table:style-name="ce34">
            <text:p>258<text:s/></text:p>
          </table:table-cell>
          <table:table-cell office:value-type="float" office:value="82421690.211628273" table:formula="of:=IF(ISNUMBER([.C18]);[.G18]*[.D18];&quot;&quot;)" table:style-name="ce34">
            <text:p>82 421 690<text:s/></text:p>
          </table:table-cell>
          <table:table-cell office:value-type="float" office:value="86815689.413441584" table:formula="of:=['jan-mar'.H18]" table:style-name="ce38">
            <text:p>86 815 689</text:p>
          </table:table-cell>
          <table:table-cell office:value-type="float" office:value="-4393999.2018133104" table:formula="of:=IF(ISNUMBER([.D18]);[.H18]-[.I18];&quot;&quot;)" table:style-name="ce38">
            <text:p>-4 393 999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91711738" table:style-name="ce14">
            <text:p>1 491 711 738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90.3639311591141" table:formula="of:=IF(ISNUMBER([.C19]);[.C19]/[.D19];&quot;&quot;)" table:style-name="ce34">
            <text:p>2 290<text:s/></text:p>
          </table:table-cell>
          <table:table-cell office:value-type="percentage" office:value="1.0245000703116087" table:formula="of:=IF(ISNUMBER([.D19]);[.E19]/[.E$24];&quot;&quot;)" table:style-name="ce16">
            <text:p>102,5 %</text:p>
          </table:table-cell>
          <table:table-cell office:value-type="float" office:value="-47.925636226228164" table:formula="of:=IF(ISNUMBER([.D19]);([.$E$24]-[.E19])*0.875;&quot;&quot;)" table:style-name="ce34">
            <text:p>-48<text:s/></text:p>
          </table:table-cell>
          <table:table-cell office:value-type="float" office:value="-31213918.948506176" table:formula="of:=IF(ISNUMBER([.C19]);[.G19]*[.D19];&quot;&quot;)" table:style-name="ce34">
            <text:p>-31 213 919<text:s/></text:p>
          </table:table-cell>
          <table:table-cell office:value-type="float" office:value="-19600634.456521798" table:formula="of:=['jan-mar'.H19]" table:style-name="ce38">
            <text:p>-19 600 634</text:p>
          </table:table-cell>
          <table:table-cell office:value-type="float" office:value="-11613284.491984379" table:formula="of:=IF(ISNUMBER([.D19]);[.H19]-[.I19];&quot;&quot;)" table:style-name="ce38">
            <text:p>-11 613 28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87271338" table:style-name="ce14">
            <text:p>987 271 338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2044.2262607773794" table:formula="of:=IF(ISNUMBER([.C20]);[.C20]/[.D20];&quot;&quot;)" table:style-name="ce34">
            <text:p>2 044<text:s/></text:p>
          </table:table-cell>
          <table:table-cell office:value-type="percentage" office:value="0.91440051050723947" table:formula="of:=IF(ISNUMBER([.D20]);[.E20]/[.E$24];&quot;&quot;)" table:style-name="ce16">
            <text:p>91,4 %</text:p>
          </table:table-cell>
          <table:table-cell office:value-type="float" office:value="167.44482535778977" table:formula="of:=IF(ISNUMBER([.D20]);([.$E$24]-[.E20])*0.875;&quot;&quot;)" table:style-name="ce34">
            <text:p>167<text:s/></text:p>
          </table:table-cell>
          <table:table-cell office:value-type="float" office:value="80868483.075496718" table:formula="of:=IF(ISNUMBER([.C20]);[.G20]*[.D20];&quot;&quot;)" table:style-name="ce34">
            <text:p>80 868 483<text:s/></text:p>
          </table:table-cell>
          <table:table-cell office:value-type="float" office:value="75494970.686196133" table:formula="of:=['jan-mar'.H20]" table:style-name="ce38">
            <text:p>75 494 971</text:p>
          </table:table-cell>
          <table:table-cell office:value-type="float" office:value="5373512.3893005848" table:formula="of:=IF(ISNUMBER([.D20]);[.H20]-[.I20];&quot;&quot;)" table:style-name="ce38">
            <text:p>5 373 512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56981156" table:style-name="ce14">
            <text:p>356 981 156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104.7176227816758" table:formula="of:=IF(ISNUMBER([.C21]);[.C21]/[.D21];&quot;&quot;)" table:style-name="ce34">
            <text:p>2 105<text:s/></text:p>
          </table:table-cell>
          <table:table-cell office:value-type="percentage" office:value="0.94145883245491491" table:formula="of:=IF(ISNUMBER([.D21]);[.E21]/[.E$24];&quot;&quot;)" table:style-name="ce16">
            <text:p>94,1 %</text:p>
          </table:table-cell>
          <table:table-cell office:value-type="float" office:value="114.51488360403039" table:formula="of:=IF(ISNUMBER([.D21]);([.$E$24]-[.E21])*0.875;&quot;&quot;)" table:style-name="ce34">
            <text:p>115<text:s/></text:p>
          </table:table-cell>
          <table:table-cell office:value-type="float" office:value="19422869.408079594" table:formula="of:=IF(ISNUMBER([.C21]);[.G21]*[.D21];&quot;&quot;)" table:style-name="ce34">
            <text:p>19 422 869<text:s/></text:p>
          </table:table-cell>
          <table:table-cell office:value-type="float" office:value="17818525.161267269" table:formula="of:=['jan-mar'.H21]" table:style-name="ce38">
            <text:p>17 818 525</text:p>
          </table:table-cell>
          <table:table-cell office:value-type="float" office:value="1604344.246812325" table:formula="of:=IF(ISNUMBER([.D21]);[.H21]-[.I21];&quot;&quot;)" table:style-name="ce38">
            <text:p>1 604 344</text:p>
          </table:table-cell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51036099" table:style-name="ce14">
            <text:p>151 036 09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2012.3925625891036" table:formula="of:=IF(ISNUMBER([.C22]);[.C22]/[.D22];&quot;&quot;)" table:style-name="ce34">
            <text:p>2 012<text:s/></text:p>
          </table:table-cell>
          <table:table-cell office:value-type="percentage" office:value="0.9001610153822609" table:formula="of:=IF(ISNUMBER([.D22]);[.E22]/[.E$24];&quot;&quot;)" table:style-name="ce16">
            <text:p>90,0 %</text:p>
          </table:table-cell>
          <table:table-cell office:value-type="float" office:value="195.29931127253107" table:formula="of:=IF(ISNUMBER([.D22]);([.$E$24]-[.E22])*0.875;&quot;&quot;)" table:style-name="ce34">
            <text:p>195<text:s/></text:p>
          </table:table-cell>
          <table:table-cell office:value-type="float" office:value="14657799.208937274" table:formula="of:=IF(ISNUMBER([.C22]);[.G22]*[.D22];&quot;&quot;)" table:style-name="ce34">
            <text:p>14 657 799<text:s/></text:p>
          </table:table-cell>
          <table:table-cell office:value-type="float" office:value="14490952.68114477" table:formula="of:=['jan-mar'.H22]" table:style-name="ce38">
            <text:p>14 490 953</text:p>
          </table:table-cell>
          <table:table-cell office:value-type="float" office:value="166846.52779250406" table:formula="of:=IF(ISNUMBER([.D22]);[.H22]-[.I22];&quot;&quot;)" table:style-name="ce38">
            <text:p>166 847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407988179" table:formula="of:=IF(ISNUMBER([.C21]);SUM([.C8:.C22]);&quot;&quot;)" table:style-name="ce31">
            <text:p>12 407 988 179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235.5917754719962" table:formula="of:=IF(ISNUMBER([.C24]);[.C24]/[.D24];&quot;&quot;)" table:style-name="ce35">
            <text:p>2 236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0" table:formula="of:=IF(ISNUMBER([.H21]);SUM([.H8:.H22]);&quot;&quot;)" table:style-name="ce35">
            <text:p>0<text:s/></text:p>
          </table:table-cell>
          <table:table-cell office:value-type="float" office:value="2.384185791015625E-7" table:formula="of:=['jan-mar'.H24]" table:style-name="ce21">
            <text:p>0</text:p>
          </table:table-cell>
          <table:table-cell office:value-type="float" office:value="-2.384185791015625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55"/>
          <table:table-cell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70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1">
            <text:p>Fy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2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2-02-27T18:26:41Z</meta:creation-date>
    <dc:date>2024-08-22T11:25:20Z</dc:date>
    <meta:print-date>2013-09-25T10:13:34Z</meta:print-date>
  </office:meta>
</office:document-meta>
</file>