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innut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TABELL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TABELL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">
      <style:text-properties fo:color="#000000" fo:font-size="10pt" style:font-size-asian="10pt" style:font-size-complex="10pt"/>
    </style:style>
    <style:style style:name="ce15" style:family="table-cell" style:parent-style-name="Komma" style:data-style-name="N38">
      <style:text-properties fo:color="#000000" fo:font-size="10pt" style:font-size-asian="10pt" style:font-size-complex="10pt"/>
    </style:style>
    <style:style style:name="ce16" style:family="table-cell" style:parent-style-name="Prosent" style:data-style-name="N39">
      <style:text-properties fo:color="#000000" fo:font-size="10pt" style:font-size-asian="10pt" style:font-size-complex="10pt"/>
    </style:style>
    <style:style style:name="ce17" style:family="table-cell" style:parent-style-name="Normal_TABELL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Komma" style:data-style-name="N40">
      <style:text-properties fo:color="#000000" fo:font-size="10pt" style:font-size-asian="10pt" style:font-size-complex="10pt"/>
    </style:style>
    <style:style style:name="ce20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Komma" style:data-style-name="N3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Komma" style:data-style-name="N39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23" style:family="table-cell" style:parent-style-name="Default" style:data-style-name="N37">
      <style:text-properties fo:color="#000000" fo:font-size="10pt" style:font-size-asian="10pt" style:font-size-complex="10pt"/>
    </style:style>
    <style:style style:name="ce24" style:family="table-cell" style:parent-style-name="Default" style:data-style-name="N3"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DCE6F1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Komma" style:data-style-name="N41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fo:color="#000000" fo:font-size="10pt" style:font-size-asian="10pt" style:font-size-complex="10pt"/>
    </style:style>
    <style:style style:name="ce34" style:family="table-cell" style:parent-style-name="Komma" style:data-style-name="N41">
      <style:text-properties fo:color="#000000" fo:font-size="10pt" style:font-size-asian="10pt" style:font-size-complex="10pt"/>
    </style:style>
    <style:style style:name="ce35" style:family="table-cell" style:parent-style-name="Komma" style:data-style-name="N41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6" style:family="table-cell" style:parent-style-name="Komma" style:data-style-name="N41">
      <style:text-properties fo:color="#000000" fo:font-size="10pt" style:font-size-asian="10pt" style:font-size-complex="10pt"/>
    </style:style>
    <style:style style:name="ce37" style:family="table-cell" style:parent-style-name="Komma" style:data-style-name="N39">
      <style:text-properties fo:color="#000000"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order="thin solid #000000" fo:background-color="#FFFF99"/>
    </style:style>
    <style:style style:name="ce43" style:family="table-cell" style:parent-style-name="Komma" style:data-style-name="N41">
      <style:table-cell-properties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Komma" style:data-style-name="N3">
      <style:table-cell-properties fo:border-top="thin solid #000000" fo:border-bottom="thick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innutj" style:data-style-name="N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ext-properties fo:color="#000000" fo:font-size="10pt" style:font-size-asian="10pt" style:font-size-complex="10pt"/>
    </style:style>
    <style:style style:name="ce53" style:family="table-cell" style:parent-style-name="Default" style:data-style-name="N3">
      <style:table-cell-properties fo:border-top="none" fo:border-bottom="none" fo:border-left="thin solid #000000" fo:border-right="none"/>
      <style:text-properties fo:color="#000000" fo:font-size="10pt" style:font-size-asian="10pt" style:font-size-complex="10pt"/>
    </style:style>
    <style:style style:name="ce54" style:family="table-cell" style:parent-style-name="Default" style:data-style-name="N39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55" style:family="table-cell" style:parent-style-name="Default" style:data-style-name="N41"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0.9260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d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5" table:number-columns-repeated="208" table:default-cell-style-name="ce4"/>
        <table:table-column table:style-name="co8" table:default-cell-style-name="ce4"/>
        <table:table-column table:style-name="co9" table:number-columns-repeated="16162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før utjevning, januar-desember 2024</text:p>
          </table:table-cell>
          <table:covered-table-cell table:number-columns-repeated="5"/>
          <table:table-cell table:style-name="ce25"/>
          <table:table-cell table:style-name="ce26"/>
          <table:table-cell office:value-type="string" table:number-columns-spanned="3" table:number-rows-spanned="1" table:style-name="ce73">
            <text:p>Skatt etter inntektsutjevning for fylkeskommunene, januar-desember 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des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des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office:value-type="string" table:number-columns-spanned="3" table:number-rows-spanned="1" table:style-name="ce74">
            <text:p>Skatt etter inntektutjevning, jan-des 2024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office:value-type="string" table:style-name="ce48">
            <text:p>skatt</text:p>
          </table:table-cell>
          <table:table-cell office:value-type="string" table:style-name="ce48">
            <text:p>skatt</text:p>
          </table:table-cell>
          <table:table-cell office:value-type="string" table:style-name="ce48">
            <text:p>Prosent av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office:value-type="string" table:style-name="ce48">
            <text:p>i kroner</text:p>
          </table:table-cell>
          <table:table-cell office:value-type="string" table:style-name="ce48">
            <text:p>kr pr. innb.</text:p>
          </table:table-cell>
          <table:table-cell office:value-type="string" table:style-name="ce48">
            <text:p>lands-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des</text:p>
          </table:table-cell>
          <table:table-cell office:value-type="string" table:style-name="ce8">
            <text:p>jan-des</text:p>
          </table:table-cell>
          <table:table-cell office:value-type="string" table:style-name="ce29">
            <text:p>jan-nov</text:p>
          </table:table-cell>
          <table:table-cell office:value-type="string" table:style-name="ce30">
            <text:p>des</text:p>
          </table:table-cell>
          <table:table-cell office:value-type="string" table:style-name="ce49">
            <text:p>[kol. 1 + kol. 6]</text:p>
          </table:table-cell>
          <table:table-cell table:style-name="ce49"/>
          <table:table-cell office:value-type="string" table:style-name="ce49">
            <text:p>gjennomsnitt</text:p>
          </table:table-cell>
          <table:table-cell table:number-columns-repeated="16371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table:number-columns-repeated="16371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style-name="ce4"/>
          <table:table-cell table:style-name="ce45"/>
          <table:table-cell table:style-name="ce51"/>
          <table:table-cell table:style-name="ce52"/>
          <table:table-cell table:style-name="ce4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style-name="ce14"/>
          <table:table-cell table:style-name="ce44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D8]);[.E8]/[.E$24];&quot;&quot;)" table:style-name="ce16"/>
          <table:table-cell office:value-type="string" office:string-value="" table:formula="of:=IF(ISNUMBER([.D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nov'.H8]" table:style-name="ce38"/>
          <table:table-cell office:value-type="string" office:string-value="" table:formula="of:=IF(ISNUMBER([.C8]);[.H8]-[.I8];&quot;&quot;)" table:style-name="ce46"/>
          <table:table-cell office:value-type="string" office:string-value="" table:formula="of:=IF(ISNUMBER([.C8]);[.C8]+[.H8];&quot;&quot;)" table:style-name="ce53"/>
          <table:table-cell office:value-type="string" office:string-value="" table:formula="of:=IF(ISNUMBER([.K8]);[.K8]/[.D8];&quot;&quot;)" table:style-name="ce36"/>
          <table:table-cell office:value-type="string" office:string-value="" table:formula="of:=IF(ISNUMBER([.$L$24]);[.L8]/[.$L$24];&quot;&quot;)" table:style-name="ce54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style-name="ce14"/>
          <table:table-cell table:style-name="ce44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D9]);[.E9]/[.E$24];&quot;&quot;)" table:style-name="ce16"/>
          <table:table-cell office:value-type="string" office:string-value="" table:formula="of:=IF(ISNUMBER([.D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nov'.H9]" table:style-name="ce38"/>
          <table:table-cell office:value-type="string" office:string-value="" table:formula="of:=IF(ISNUMBER([.C9]);[.H9]-[.I9];&quot;&quot;)" table:style-name="ce46"/>
          <table:table-cell office:value-type="string" office:string-value="" table:formula="of:=IF(ISNUMBER([.C9]);[.C9]+[.H9];&quot;&quot;)" table:style-name="ce53"/>
          <table:table-cell office:value-type="string" office:string-value="" table:formula="of:=IF(ISNUMBER([.K9]);[.K9]/[.D9];&quot;&quot;)" table:style-name="ce36"/>
          <table:table-cell office:value-type="string" office:string-value="" table:formula="of:=IF(ISNUMBER([.$L$24]);[.L9]/[.$L$24];&quot;&quot;)" table:style-name="ce54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14"/>
          <table:table-cell table:style-name="ce44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D10]);[.E10]/[.E$24];&quot;&quot;)" table:style-name="ce16"/>
          <table:table-cell office:value-type="string" office:string-value="" table:formula="of:=IF(ISNUMBER([.D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nov'.H10]" table:style-name="ce38"/>
          <table:table-cell office:value-type="string" office:string-value="" table:formula="of:=IF(ISNUMBER([.C10]);[.H10]-[.I10];&quot;&quot;)" table:style-name="ce46"/>
          <table:table-cell office:value-type="string" office:string-value="" table:formula="of:=IF(ISNUMBER([.C10]);[.C10]+[.H10];&quot;&quot;)" table:style-name="ce53"/>
          <table:table-cell office:value-type="string" office:string-value="" table:formula="of:=IF(ISNUMBER([.K10]);[.K10]/[.D10];&quot;&quot;)" table:style-name="ce36"/>
          <table:table-cell office:value-type="string" office:string-value="" table:formula="of:=IF(ISNUMBER([.$L$24]);[.L10]/[.$L$24];&quot;&quot;)" table:style-name="ce54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style-name="ce14"/>
          <table:table-cell table:style-name="ce44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D11]);[.E11]/[.E$24];&quot;&quot;)" table:style-name="ce16"/>
          <table:table-cell office:value-type="string" office:string-value="" table:formula="of:=IF(ISNUMBER([.D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nov'.H11]" table:style-name="ce38"/>
          <table:table-cell office:value-type="string" office:string-value="" table:formula="of:=IF(ISNUMBER([.C11]);[.H11]-[.I11];&quot;&quot;)" table:style-name="ce46"/>
          <table:table-cell office:value-type="string" office:string-value="" table:formula="of:=IF(ISNUMBER([.C11]);[.C11]+[.H11];&quot;&quot;)" table:style-name="ce53"/>
          <table:table-cell office:value-type="string" office:string-value="" table:formula="of:=IF(ISNUMBER([.K11]);[.K11]/[.D11];&quot;&quot;)" table:style-name="ce36"/>
          <table:table-cell office:value-type="string" office:string-value="" table:formula="of:=IF(ISNUMBER([.$L$24]);[.L11]/[.$L$24];&quot;&quot;)" table:style-name="ce54"/>
          <table:table-cell table:number-columns-repeated="16371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style-name="ce14"/>
          <table:table-cell table:style-name="ce44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D12]);[.E12]/[.E$24];&quot;&quot;)" table:style-name="ce16"/>
          <table:table-cell office:value-type="string" office:string-value="" table:formula="of:=IF(ISNUMBER([.D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nov'.H12]" table:style-name="ce38"/>
          <table:table-cell office:value-type="string" office:string-value="" table:formula="of:=IF(ISNUMBER([.C12]);[.H12]-[.I12];&quot;&quot;)" table:style-name="ce46"/>
          <table:table-cell office:value-type="string" office:string-value="" table:formula="of:=IF(ISNUMBER([.C12]);[.C12]+[.H12];&quot;&quot;)" table:style-name="ce53"/>
          <table:table-cell office:value-type="string" office:string-value="" table:formula="of:=IF(ISNUMBER([.K12]);[.K12]/[.D12];&quot;&quot;)" table:style-name="ce36"/>
          <table:table-cell office:value-type="string" office:string-value="" table:formula="of:=IF(ISNUMBER([.$L$24]);[.L12]/[.$L$24];&quot;&quot;)" table:style-name="ce54"/>
          <table:table-cell table:number-columns-repeated="1637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style-name="ce14"/>
          <table:table-cell table:style-name="ce44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D13]);[.E13]/[.E$24];&quot;&quot;)" table:style-name="ce16"/>
          <table:table-cell office:value-type="string" office:string-value="" table:formula="of:=IF(ISNUMBER([.D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nov'.H13]" table:style-name="ce38"/>
          <table:table-cell office:value-type="string" office:string-value="" table:formula="of:=IF(ISNUMBER([.C13]);[.H13]-[.I13];&quot;&quot;)" table:style-name="ce46"/>
          <table:table-cell office:value-type="string" office:string-value="" table:formula="of:=IF(ISNUMBER([.C13]);[.C13]+[.H13];&quot;&quot;)" table:style-name="ce53"/>
          <table:table-cell office:value-type="string" office:string-value="" table:formula="of:=IF(ISNUMBER([.K13]);[.K13]/[.D13];&quot;&quot;)" table:style-name="ce36"/>
          <table:table-cell office:value-type="string" office:string-value="" table:formula="of:=IF(ISNUMBER([.$L$24]);[.L13]/[.$L$24];&quot;&quot;)" table:style-name="ce54"/>
          <table:table-cell table:number-columns-repeated="16371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style-name="ce14"/>
          <table:table-cell table:style-name="ce44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D14]);[.E14]/[.E$24];&quot;&quot;)" table:style-name="ce16"/>
          <table:table-cell office:value-type="string" office:string-value="" table:formula="of:=IF(ISNUMBER([.D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nov'.H14]" table:style-name="ce38"/>
          <table:table-cell office:value-type="string" office:string-value="" table:formula="of:=IF(ISNUMBER([.C14]);[.H14]-[.I14];&quot;&quot;)" table:style-name="ce46"/>
          <table:table-cell office:value-type="string" office:string-value="" table:formula="of:=IF(ISNUMBER([.C14]);[.C14]+[.H14];&quot;&quot;)" table:style-name="ce53"/>
          <table:table-cell office:value-type="string" office:string-value="" table:formula="of:=IF(ISNUMBER([.K14]);[.K14]/[.D14];&quot;&quot;)" table:style-name="ce36"/>
          <table:table-cell office:value-type="string" office:string-value="" table:formula="of:=IF(ISNUMBER([.$L$24]);[.L14]/[.$L$24];&quot;&quot;)" table:style-name="ce54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style-name="ce14"/>
          <table:table-cell table:style-name="ce44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D15]);[.E15]/[.E$24];&quot;&quot;)" table:style-name="ce16"/>
          <table:table-cell office:value-type="string" office:string-value="" table:formula="of:=IF(ISNUMBER([.D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nov'.H15]" table:style-name="ce38"/>
          <table:table-cell office:value-type="string" office:string-value="" table:formula="of:=IF(ISNUMBER([.C15]);[.H15]-[.I15];&quot;&quot;)" table:style-name="ce46"/>
          <table:table-cell office:value-type="string" office:string-value="" table:formula="of:=IF(ISNUMBER([.C15]);[.C15]+[.H15];&quot;&quot;)" table:style-name="ce53"/>
          <table:table-cell office:value-type="string" office:string-value="" table:formula="of:=IF(ISNUMBER([.K15]);[.K15]/[.D15];&quot;&quot;)" table:style-name="ce36"/>
          <table:table-cell office:value-type="string" office:string-value="" table:formula="of:=IF(ISNUMBER([.$L$24]);[.L15]/[.$L$24];&quot;&quot;)" table:style-name="ce54"/>
          <table:table-cell table:number-columns-repeated="1637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style-name="ce14"/>
          <table:table-cell table:style-name="ce44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D16]);[.E16]/[.E$24];&quot;&quot;)" table:style-name="ce16"/>
          <table:table-cell office:value-type="string" office:string-value="" table:formula="of:=IF(ISNUMBER([.D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nov'.H16]" table:style-name="ce38"/>
          <table:table-cell office:value-type="string" office:string-value="" table:formula="of:=IF(ISNUMBER([.C16]);[.H16]-[.I16];&quot;&quot;)" table:style-name="ce46"/>
          <table:table-cell office:value-type="string" office:string-value="" table:formula="of:=IF(ISNUMBER([.C16]);[.C16]+[.H16];&quot;&quot;)" table:style-name="ce53"/>
          <table:table-cell office:value-type="string" office:string-value="" table:formula="of:=IF(ISNUMBER([.K16]);[.K16]/[.D16];&quot;&quot;)" table:style-name="ce36"/>
          <table:table-cell office:value-type="string" office:string-value="" table:formula="of:=IF(ISNUMBER([.$L$24]);[.L16]/[.$L$24];&quot;&quot;)" table:style-name="ce54"/>
          <table:table-cell table:number-columns-repeated="1637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style-name="ce14"/>
          <table:table-cell table:style-name="ce44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D17]);[.E17]/[.E$24];&quot;&quot;)" table:style-name="ce16"/>
          <table:table-cell office:value-type="string" office:string-value="" table:formula="of:=IF(ISNUMBER([.D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nov'.H17]" table:style-name="ce38"/>
          <table:table-cell office:value-type="string" office:string-value="" table:formula="of:=IF(ISNUMBER([.C17]);[.H17]-[.I17];&quot;&quot;)" table:style-name="ce46"/>
          <table:table-cell office:value-type="string" office:string-value="" table:formula="of:=IF(ISNUMBER([.C17]);[.C17]+[.H17];&quot;&quot;)" table:style-name="ce53"/>
          <table:table-cell office:value-type="string" office:string-value="" table:formula="of:=IF(ISNUMBER([.K17]);[.K17]/[.D17];&quot;&quot;)" table:style-name="ce36"/>
          <table:table-cell office:value-type="string" office:string-value="" table:formula="of:=IF(ISNUMBER([.$L$24]);[.L17]/[.$L$24];&quot;&quot;)" table:style-name="ce54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style-name="ce14"/>
          <table:table-cell table:style-name="ce44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D18]);[.E18]/[.E$24];&quot;&quot;)" table:style-name="ce16"/>
          <table:table-cell office:value-type="string" office:string-value="" table:formula="of:=IF(ISNUMBER([.D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nov'.H18]" table:style-name="ce38"/>
          <table:table-cell office:value-type="string" office:string-value="" table:formula="of:=IF(ISNUMBER([.C18]);[.H18]-[.I18];&quot;&quot;)" table:style-name="ce46"/>
          <table:table-cell office:value-type="string" office:string-value="" table:formula="of:=IF(ISNUMBER([.C18]);[.C18]+[.H18];&quot;&quot;)" table:style-name="ce53"/>
          <table:table-cell office:value-type="string" office:string-value="" table:formula="of:=IF(ISNUMBER([.K18]);[.K18]/[.D18];&quot;&quot;)" table:style-name="ce36"/>
          <table:table-cell office:value-type="string" office:string-value="" table:formula="of:=IF(ISNUMBER([.$L$24]);[.L18]/[.$L$24];&quot;&quot;)" table:style-name="ce54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style-name="ce14"/>
          <table:table-cell table:style-name="ce44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D19]);[.E19]/[.E$24];&quot;&quot;)" table:style-name="ce16"/>
          <table:table-cell office:value-type="string" office:string-value="" table:formula="of:=IF(ISNUMBER([.D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nov'.H19]" table:style-name="ce38"/>
          <table:table-cell office:value-type="string" office:string-value="" table:formula="of:=IF(ISNUMBER([.C19]);[.H19]-[.I19];&quot;&quot;)" table:style-name="ce46"/>
          <table:table-cell office:value-type="string" office:string-value="" table:formula="of:=IF(ISNUMBER([.C19]);[.C19]+[.H19];&quot;&quot;)" table:style-name="ce53"/>
          <table:table-cell office:value-type="string" office:string-value="" table:formula="of:=IF(ISNUMBER([.K19]);[.K19]/[.D19];&quot;&quot;)" table:style-name="ce36"/>
          <table:table-cell office:value-type="string" office:string-value="" table:formula="of:=IF(ISNUMBER([.$L$24]);[.L19]/[.$L$24];&quot;&quot;)" table:style-name="ce54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style-name="ce14"/>
          <table:table-cell table:style-name="ce44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D20]);[.E20]/[.E$24];&quot;&quot;)" table:style-name="ce16"/>
          <table:table-cell office:value-type="string" office:string-value="" table:formula="of:=IF(ISNUMBER([.D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nov'.H20]" table:style-name="ce38"/>
          <table:table-cell office:value-type="string" office:string-value="" table:formula="of:=IF(ISNUMBER([.C20]);[.H20]-[.I20];&quot;&quot;)" table:style-name="ce46"/>
          <table:table-cell office:value-type="string" office:string-value="" table:formula="of:=IF(ISNUMBER([.C20]);[.C20]+[.H20];&quot;&quot;)" table:style-name="ce53"/>
          <table:table-cell office:value-type="string" office:string-value="" table:formula="of:=IF(ISNUMBER([.K20]);[.K20]/[.D20];&quot;&quot;)" table:style-name="ce36"/>
          <table:table-cell office:value-type="string" office:string-value="" table:formula="of:=IF(ISNUMBER([.$L$24]);[.L20]/[.$L$24];&quot;&quot;)" table:style-name="ce54"/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style-name="ce14"/>
          <table:table-cell table:style-name="ce44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D21]);[.E21]/[.E$24];&quot;&quot;)" table:style-name="ce16"/>
          <table:table-cell office:value-type="string" office:string-value="" table:formula="of:=IF(ISNUMBER([.D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nov'.H21]" table:style-name="ce38"/>
          <table:table-cell office:value-type="string" office:string-value="" table:formula="of:=IF(ISNUMBER([.C21]);[.H21]-[.I21];&quot;&quot;)" table:style-name="ce46"/>
          <table:table-cell office:value-type="string" office:string-value="" table:formula="of:=IF(ISNUMBER([.C21]);[.C21]+[.H21];&quot;&quot;)" table:style-name="ce53"/>
          <table:table-cell office:value-type="string" office:string-value="" table:formula="of:=IF(ISNUMBER([.K21]);[.K21]/[.D21];&quot;&quot;)" table:style-name="ce36"/>
          <table:table-cell office:value-type="string" office:string-value="" table:formula="of:=IF(ISNUMBER([.$L$24]);[.L21]/[.$L$24];&quot;&quot;)" table:style-name="ce54"/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style-name="ce14"/>
          <table:table-cell table:style-name="ce44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D22]);[.E22]/[.E$24];&quot;&quot;)" table:style-name="ce16"/>
          <table:table-cell office:value-type="string" office:string-value="" table:formula="of:=IF(ISNUMBER([.D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nov'.H22]" table:style-name="ce38"/>
          <table:table-cell office:value-type="string" office:string-value="" table:formula="of:=IF(ISNUMBER([.C22]);[.H22]-[.I22];&quot;&quot;)" table:style-name="ce46"/>
          <table:table-cell office:value-type="string" office:string-value="" table:formula="of:=IF(ISNUMBER([.C22]);[.C22]+[.H22];&quot;&quot;)" table:style-name="ce53"/>
          <table:table-cell office:value-type="string" office:string-value="" table:formula="of:=IF(ISNUMBER([.K22]);[.K22]/[.D22];&quot;&quot;)" table:style-name="ce36"/>
          <table:table-cell office:value-type="string" office:string-value="" table:formula="of:=IF(ISNUMBER([.$L$24]);[.L22]/[.$L$24];&quot;&quot;)" table:style-name="ce54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style-name="ce38"/>
          <table:table-cell table:style-name="ce46"/>
          <table:table-cell table:number-columns-repeated="2" table:style-name="ce52"/>
          <table:table-cell table:style-name="ce45"/>
          <table:table-cell table:number-columns-repeated="16371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string" office:string-value="" table:formula="of:=['jan-nov'.H24]" table:style-name="ce21"/>
          <table:table-cell office:value-type="string" office:string-value="" table:formula="of:=IF(ISNUMBER([.C24]);[.H24]-[.I24];&quot;&quot;)" table:style-name="ce47"/>
          <table:table-cell office:value-type="string" office:string-value="" table:formula="of:=IF(ISNUMBER([.K21]);SUM([.K8:.K22]);&quot;&quot;)" table:style-name="ce31"/>
          <table:table-cell table:style-name="ce35"/>
          <table:table-cell office:value-type="string" office:string-value="" table:formula="of:=IF(ISNUMBER([.C24]);[.L24]/[.$L$24];&quot;&quot;)" table:style-name="ce22"/>
          <table:table-cell table:number-columns-repeated="16371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nov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0" table:number-columns-repeated="2" table:default-cell-style-name="ce4"/>
        <table:table-column table:style-name="co5" table:number-columns-repeated="216" table:default-cell-style-name="ce4"/>
        <table:table-column table:style-name="co8" table:default-cell-style-name="ce4"/>
        <table:table-column table:style-name="co9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november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nov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nov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nov</text:p>
          </table:table-cell>
          <table:table-cell office:value-type="string" table:style-name="ce8">
            <text:p>jan-nov</text:p>
          </table:table-cell>
          <table:table-cell office:value-type="string" table:style-name="ce29">
            <text:p>jan-sep</text:p>
          </table:table-cell>
          <table:table-cell office:value-type="string" table:style-name="ce30">
            <text:p>okt-nov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style-name="ce44"/>
          <table:table-cell table:style-name="ce13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C8]);[.E8]/[.E$24];&quot;&quot;)" table:style-name="ce16"/>
          <table:table-cell office:value-type="string" office:string-value="" table:formula="of:=IF(ISNUMBER([.C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sep'.H8]" table:style-name="ce38"/>
          <table:table-cell office:value-type="string" office:string-value="" table:formula="of:=IF(ISNUMBER([.C8]);[.H8]-[.I8];&quot;&quot;)" table:style-name="ce38"/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style-name="ce44"/>
          <table:table-cell table:style-name="ce13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C9]);[.E9]/[.E$24];&quot;&quot;)" table:style-name="ce16"/>
          <table:table-cell office:value-type="string" office:string-value="" table:formula="of:=IF(ISNUMBER([.C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sep'.H9]" table:style-name="ce38"/>
          <table:table-cell office:value-type="string" office:string-value="" table:formula="of:=IF(ISNUMBER([.C9]);[.H9]-[.I9];&quot;&quot;)" table:style-name="ce38"/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44"/>
          <table:table-cell table:style-name="ce13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C10]);[.E10]/[.E$24];&quot;&quot;)" table:style-name="ce16"/>
          <table:table-cell office:value-type="string" office:string-value="" table:formula="of:=IF(ISNUMBER([.C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sep'.H10]" table:style-name="ce38"/>
          <table:table-cell office:value-type="string" office:string-value="" table:formula="of:=IF(ISNUMBER([.C10]);[.H10]-[.I10];&quot;&quot;)" table:style-name="ce38"/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style-name="ce44"/>
          <table:table-cell table:style-name="ce13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C11]);[.E11]/[.E$24];&quot;&quot;)" table:style-name="ce16"/>
          <table:table-cell office:value-type="string" office:string-value="" table:formula="of:=IF(ISNUMBER([.C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sep'.H11]" table:style-name="ce38"/>
          <table:table-cell office:value-type="string" office:string-value="" table:formula="of:=IF(ISNUMBER([.C11]);[.H11]-[.I11];&quot;&quot;)" table:style-name="ce38"/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style-name="ce44"/>
          <table:table-cell table:style-name="ce13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C12]);[.E12]/[.E$24];&quot;&quot;)" table:style-name="ce16"/>
          <table:table-cell office:value-type="string" office:string-value="" table:formula="of:=IF(ISNUMBER([.C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sep'.H12]" table:style-name="ce38"/>
          <table:table-cell office:value-type="string" office:string-value="" table:formula="of:=IF(ISNUMBER([.C12]);[.H12]-[.I12];&quot;&quot;)" table:style-name="ce38"/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style-name="ce44"/>
          <table:table-cell table:style-name="ce13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C13]);[.E13]/[.E$24];&quot;&quot;)" table:style-name="ce16"/>
          <table:table-cell office:value-type="string" office:string-value="" table:formula="of:=IF(ISNUMBER([.C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sep'.H13]" table:style-name="ce38"/>
          <table:table-cell office:value-type="string" office:string-value="" table:formula="of:=IF(ISNUMBER([.C13]);[.H13]-[.I13];&quot;&quot;)" table:style-name="ce38"/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style-name="ce44"/>
          <table:table-cell table:style-name="ce13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C14]);[.E14]/[.E$24];&quot;&quot;)" table:style-name="ce16"/>
          <table:table-cell office:value-type="string" office:string-value="" table:formula="of:=IF(ISNUMBER([.C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sep'.H14]" table:style-name="ce38"/>
          <table:table-cell office:value-type="string" office:string-value="" table:formula="of:=IF(ISNUMBER([.C14]);[.H14]-[.I14];&quot;&quot;)" table:style-name="ce38"/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style-name="ce44"/>
          <table:table-cell table:style-name="ce13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C15]);[.E15]/[.E$24];&quot;&quot;)" table:style-name="ce16"/>
          <table:table-cell office:value-type="string" office:string-value="" table:formula="of:=IF(ISNUMBER([.C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sep'.H15]" table:style-name="ce38"/>
          <table:table-cell office:value-type="string" office:string-value="" table:formula="of:=IF(ISNUMBER([.C15]);[.H15]-[.I15];&quot;&quot;)" table:style-name="ce38"/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style-name="ce44"/>
          <table:table-cell table:style-name="ce13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C16]);[.E16]/[.E$24];&quot;&quot;)" table:style-name="ce16"/>
          <table:table-cell office:value-type="string" office:string-value="" table:formula="of:=IF(ISNUMBER([.C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sep'.H16]" table:style-name="ce38"/>
          <table:table-cell office:value-type="string" office:string-value="" table:formula="of:=IF(ISNUMBER([.C16]);[.H16]-[.I16];&quot;&quot;)" table:style-name="ce38"/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style-name="ce44"/>
          <table:table-cell table:style-name="ce13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C17]);[.E17]/[.E$24];&quot;&quot;)" table:style-name="ce16"/>
          <table:table-cell office:value-type="string" office:string-value="" table:formula="of:=IF(ISNUMBER([.C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sep'.H17]" table:style-name="ce38"/>
          <table:table-cell office:value-type="string" office:string-value="" table:formula="of:=IF(ISNUMBER([.C17]);[.H17]-[.I17];&quot;&quot;)" table:style-name="ce38"/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style-name="ce44"/>
          <table:table-cell table:style-name="ce13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C18]);[.E18]/[.E$24];&quot;&quot;)" table:style-name="ce16"/>
          <table:table-cell office:value-type="string" office:string-value="" table:formula="of:=IF(ISNUMBER([.C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sep'.H18]" table:style-name="ce38"/>
          <table:table-cell office:value-type="string" office:string-value="" table:formula="of:=IF(ISNUMBER([.C18]);[.H18]-[.I18];&quot;&quot;)" table:style-name="ce38"/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style-name="ce44"/>
          <table:table-cell table:style-name="ce13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C19]);[.E19]/[.E$24];&quot;&quot;)" table:style-name="ce16"/>
          <table:table-cell office:value-type="string" office:string-value="" table:formula="of:=IF(ISNUMBER([.C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sep'.H19]" table:style-name="ce38"/>
          <table:table-cell office:value-type="string" office:string-value="" table:formula="of:=IF(ISNUMBER([.C19]);[.H19]-[.I19];&quot;&quot;)" table:style-name="ce38"/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style-name="ce44"/>
          <table:table-cell table:style-name="ce13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C20]);[.E20]/[.E$24];&quot;&quot;)" table:style-name="ce16"/>
          <table:table-cell office:value-type="string" office:string-value="" table:formula="of:=IF(ISNUMBER([.C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sep'.H20]" table:style-name="ce38"/>
          <table:table-cell office:value-type="string" office:string-value="" table:formula="of:=IF(ISNUMBER([.C20]);[.H20]-[.I20];&quot;&quot;)" table:style-name="ce38"/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style-name="ce44"/>
          <table:table-cell table:style-name="ce13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C21]);[.E21]/[.E$24];&quot;&quot;)" table:style-name="ce16"/>
          <table:table-cell office:value-type="string" office:string-value="" table:formula="of:=IF(ISNUMBER([.C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sep'.H21]" table:style-name="ce38"/>
          <table:table-cell office:value-type="string" office:string-value="" table:formula="of:=IF(ISNUMBER([.C21]);[.H21]-[.I21];&quot;&quot;)" table:style-name="ce38"/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style-name="ce44"/>
          <table:table-cell table:style-name="ce13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C22]);[.E22]/[.E$24];&quot;&quot;)" table:style-name="ce16"/>
          <table:table-cell office:value-type="string" office:string-value="" table:formula="of:=IF(ISNUMBER([.C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sep'.H22]" table:style-name="ce38"/>
          <table:table-cell office:value-type="string" office:string-value="" table:formula="of:=IF(ISNUMBER([.C22]);[.H22]-[.I22];&quot;&quot;)" table:style-name="ce38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6"/>
          <table:table-cell table:style-name="ce34"/>
          <table:table-cell table:style-name="ce16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string" office:string-value="" table:formula="of:=['jan-sep'.H24]" table:style-name="ce21"/>
          <table:table-cell office:value-type="string" office:string-value="" table:formula="of:=IF(ISNUMBER([.C24]);[.H24]-[.I24];&quot;&quot;)" table:style-name="ce21"/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sep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0" table:default-cell-style-name="ce4"/>
        <table:table-column table:style-name="co5" table:number-columns-repeated="213" table:default-cell-style-name="ce4"/>
        <table:table-column table:style-name="co8" table:default-cell-style-name="ce4"/>
        <table:table-column table:style-name="co9" table:number-columns-repeated="16161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september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sep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sep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sep</text:p>
          </table:table-cell>
          <table:table-cell office:value-type="string" table:style-name="ce8">
            <text:p>jan-sep</text:p>
          </table:table-cell>
          <table:table-cell office:value-type="string" table:style-name="ce29">
            <text:p>jan-aug</text:p>
          </table:table-cell>
          <table:table-cell office:value-type="string" table:style-name="ce30">
            <text:p>sep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style-name="ce44"/>
          <table:table-cell table:style-name="ce13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D8]);[.E8]/[.E$24];&quot;&quot;)" table:style-name="ce16"/>
          <table:table-cell office:value-type="string" office:string-value="" table:formula="of:=IF(ISNUMBER([.D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aug'.H8]" table:style-name="ce38"/>
          <table:table-cell office:value-type="string" office:string-value="" table:formula="of:=IF(ISNUMBER([.C8]);[.H8]-[.I8];&quot;&quot;)" table:style-name="ce38"/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style-name="ce44"/>
          <table:table-cell table:style-name="ce13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D9]);[.E9]/[.E$24];&quot;&quot;)" table:style-name="ce16"/>
          <table:table-cell office:value-type="string" office:string-value="" table:formula="of:=IF(ISNUMBER([.D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aug'.H9]" table:style-name="ce38"/>
          <table:table-cell office:value-type="string" office:string-value="" table:formula="of:=IF(ISNUMBER([.C9]);[.H9]-[.I9];&quot;&quot;)" table:style-name="ce38"/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44"/>
          <table:table-cell table:style-name="ce13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D10]);[.E10]/[.E$24];&quot;&quot;)" table:style-name="ce16"/>
          <table:table-cell office:value-type="string" office:string-value="" table:formula="of:=IF(ISNUMBER([.D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aug'.H10]" table:style-name="ce38"/>
          <table:table-cell office:value-type="string" office:string-value="" table:formula="of:=IF(ISNUMBER([.C10]);[.H10]-[.I10];&quot;&quot;)" table:style-name="ce38"/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style-name="ce44"/>
          <table:table-cell table:style-name="ce13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D11]);[.E11]/[.E$24];&quot;&quot;)" table:style-name="ce16"/>
          <table:table-cell office:value-type="string" office:string-value="" table:formula="of:=IF(ISNUMBER([.D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aug'.H11]" table:style-name="ce38"/>
          <table:table-cell office:value-type="string" office:string-value="" table:formula="of:=IF(ISNUMBER([.C11]);[.H11]-[.I11];&quot;&quot;)" table:style-name="ce38"/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style-name="ce44"/>
          <table:table-cell table:style-name="ce13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D12]);[.E12]/[.E$24];&quot;&quot;)" table:style-name="ce16"/>
          <table:table-cell office:value-type="string" office:string-value="" table:formula="of:=IF(ISNUMBER([.D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aug'.H12]" table:style-name="ce38"/>
          <table:table-cell office:value-type="string" office:string-value="" table:formula="of:=IF(ISNUMBER([.C12]);[.H12]-[.I12];&quot;&quot;)" table:style-name="ce38"/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style-name="ce44"/>
          <table:table-cell table:style-name="ce13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D13]);[.E13]/[.E$24];&quot;&quot;)" table:style-name="ce16"/>
          <table:table-cell office:value-type="string" office:string-value="" table:formula="of:=IF(ISNUMBER([.D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aug'.H13]" table:style-name="ce38"/>
          <table:table-cell office:value-type="string" office:string-value="" table:formula="of:=IF(ISNUMBER([.C13]);[.H13]-[.I13];&quot;&quot;)" table:style-name="ce38"/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style-name="ce44"/>
          <table:table-cell table:style-name="ce13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D14]);[.E14]/[.E$24];&quot;&quot;)" table:style-name="ce16"/>
          <table:table-cell office:value-type="string" office:string-value="" table:formula="of:=IF(ISNUMBER([.D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aug'.H14]" table:style-name="ce38"/>
          <table:table-cell office:value-type="string" office:string-value="" table:formula="of:=IF(ISNUMBER([.C14]);[.H14]-[.I14];&quot;&quot;)" table:style-name="ce38"/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style-name="ce44"/>
          <table:table-cell table:style-name="ce13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D15]);[.E15]/[.E$24];&quot;&quot;)" table:style-name="ce16"/>
          <table:table-cell office:value-type="string" office:string-value="" table:formula="of:=IF(ISNUMBER([.D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aug'.H15]" table:style-name="ce38"/>
          <table:table-cell office:value-type="string" office:string-value="" table:formula="of:=IF(ISNUMBER([.C15]);[.H15]-[.I15];&quot;&quot;)" table:style-name="ce38"/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style-name="ce44"/>
          <table:table-cell table:style-name="ce13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D16]);[.E16]/[.E$24];&quot;&quot;)" table:style-name="ce16"/>
          <table:table-cell office:value-type="string" office:string-value="" table:formula="of:=IF(ISNUMBER([.D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aug'.H16]" table:style-name="ce38"/>
          <table:table-cell office:value-type="string" office:string-value="" table:formula="of:=IF(ISNUMBER([.C16]);[.H16]-[.I16];&quot;&quot;)" table:style-name="ce38"/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style-name="ce44"/>
          <table:table-cell table:style-name="ce13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D17]);[.E17]/[.E$24];&quot;&quot;)" table:style-name="ce16"/>
          <table:table-cell office:value-type="string" office:string-value="" table:formula="of:=IF(ISNUMBER([.D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aug'.H17]" table:style-name="ce38"/>
          <table:table-cell office:value-type="string" office:string-value="" table:formula="of:=IF(ISNUMBER([.C17]);[.H17]-[.I17];&quot;&quot;)" table:style-name="ce38"/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style-name="ce44"/>
          <table:table-cell table:style-name="ce13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D18]);[.E18]/[.E$24];&quot;&quot;)" table:style-name="ce16"/>
          <table:table-cell office:value-type="string" office:string-value="" table:formula="of:=IF(ISNUMBER([.D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aug'.H18]" table:style-name="ce38"/>
          <table:table-cell office:value-type="string" office:string-value="" table:formula="of:=IF(ISNUMBER([.C18]);[.H18]-[.I18];&quot;&quot;)" table:style-name="ce38"/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style-name="ce44"/>
          <table:table-cell table:style-name="ce13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D19]);[.E19]/[.E$24];&quot;&quot;)" table:style-name="ce16"/>
          <table:table-cell office:value-type="string" office:string-value="" table:formula="of:=IF(ISNUMBER([.D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aug'.H19]" table:style-name="ce38"/>
          <table:table-cell office:value-type="string" office:string-value="" table:formula="of:=IF(ISNUMBER([.C19]);[.H19]-[.I19];&quot;&quot;)" table:style-name="ce38"/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style-name="ce44"/>
          <table:table-cell table:style-name="ce13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D20]);[.E20]/[.E$24];&quot;&quot;)" table:style-name="ce16"/>
          <table:table-cell office:value-type="string" office:string-value="" table:formula="of:=IF(ISNUMBER([.D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aug'.H20]" table:style-name="ce38"/>
          <table:table-cell office:value-type="string" office:string-value="" table:formula="of:=IF(ISNUMBER([.C20]);[.H20]-[.I20];&quot;&quot;)" table:style-name="ce38"/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style-name="ce44"/>
          <table:table-cell table:style-name="ce13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D21]);[.E21]/[.E$24];&quot;&quot;)" table:style-name="ce16"/>
          <table:table-cell office:value-type="string" office:string-value="" table:formula="of:=IF(ISNUMBER([.D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aug'.H21]" table:style-name="ce38"/>
          <table:table-cell office:value-type="string" office:string-value="" table:formula="of:=IF(ISNUMBER([.C21]);[.H21]-[.I21];&quot;&quot;)" table:style-name="ce38"/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style-name="ce44"/>
          <table:table-cell table:style-name="ce13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D22]);[.E22]/[.E$24];&quot;&quot;)" table:style-name="ce16"/>
          <table:table-cell office:value-type="string" office:string-value="" table:formula="of:=IF(ISNUMBER([.D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aug'.H22]" table:style-name="ce38"/>
          <table:table-cell office:value-type="string" office:string-value="" table:formula="of:=IF(ISNUMBER([.C22]);[.H22]-[.I22];&quot;&quot;)" table:style-name="ce38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6"/>
          <table:table-cell table:style-name="ce34"/>
          <table:table-cell table:style-name="ce16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float" office:value="0" table:formula="of:=['jan-apr'.H24]" table:style-name="ce21">
            <text:p>0</text:p>
          </table:table-cell>
          <table:table-cell office:value-type="string" office:string-value="" table:formula="of:=IF(ISNUMBER([.C24]);[.H24]-[.I24];&quot;&quot;)" table:style-name="ce21"/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aug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8" table:default-cell-style-name="ce4"/>
        <table:table-column table:style-name="co8" table:default-cell-style-name="ce4"/>
        <table:table-column table:style-name="co9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august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aug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aug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ug</text:p>
          </table:table-cell>
          <table:table-cell office:value-type="string" table:style-name="ce8">
            <text:p>jan-aug</text:p>
          </table:table-cell>
          <table:table-cell office:value-type="string" table:style-name="ce29">
            <text:p>jan-jul</text:p>
          </table:table-cell>
          <table:table-cell office:value-type="string" table:style-name="ce30">
            <text:p>aug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number-columns-repeated="2" table:style-name="ce13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D8]);[.E8]/[.E$24];&quot;&quot;)" table:style-name="ce16"/>
          <table:table-cell office:value-type="string" office:string-value="" table:formula="of:=IF(ISNUMBER([.D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jul'.H8]" table:style-name="ce38"/>
          <table:table-cell office:value-type="string" office:string-value="" table:formula="of:=IF(ISNUMBER([.C8]);[.H8]-[.I8];&quot;&quot;)" table:style-name="ce38"/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number-columns-repeated="2" table:style-name="ce13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D9]);[.E9]/[.E$24];&quot;&quot;)" table:style-name="ce16"/>
          <table:table-cell office:value-type="string" office:string-value="" table:formula="of:=IF(ISNUMBER([.D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jul'.H9]" table:style-name="ce38"/>
          <table:table-cell office:value-type="string" office:string-value="" table:formula="of:=IF(ISNUMBER([.C9]);[.H9]-[.I9];&quot;&quot;)" table:style-name="ce38"/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number-columns-repeated="2" table:style-name="ce13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D10]);[.E10]/[.E$24];&quot;&quot;)" table:style-name="ce16"/>
          <table:table-cell office:value-type="string" office:string-value="" table:formula="of:=IF(ISNUMBER([.D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jul'.H10]" table:style-name="ce38"/>
          <table:table-cell office:value-type="string" office:string-value="" table:formula="of:=IF(ISNUMBER([.C10]);[.H10]-[.I10];&quot;&quot;)" table:style-name="ce38"/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number-columns-repeated="2" table:style-name="ce13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D11]);[.E11]/[.E$24];&quot;&quot;)" table:style-name="ce16"/>
          <table:table-cell office:value-type="string" office:string-value="" table:formula="of:=IF(ISNUMBER([.D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jul'.H11]" table:style-name="ce38"/>
          <table:table-cell office:value-type="string" office:string-value="" table:formula="of:=IF(ISNUMBER([.C11]);[.H11]-[.I11];&quot;&quot;)" table:style-name="ce38"/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number-columns-repeated="2" table:style-name="ce13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D12]);[.E12]/[.E$24];&quot;&quot;)" table:style-name="ce16"/>
          <table:table-cell office:value-type="string" office:string-value="" table:formula="of:=IF(ISNUMBER([.D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jul'.H12]" table:style-name="ce38"/>
          <table:table-cell office:value-type="string" office:string-value="" table:formula="of:=IF(ISNUMBER([.C12]);[.H12]-[.I12];&quot;&quot;)" table:style-name="ce38"/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number-columns-repeated="2" table:style-name="ce13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D13]);[.E13]/[.E$24];&quot;&quot;)" table:style-name="ce16"/>
          <table:table-cell office:value-type="string" office:string-value="" table:formula="of:=IF(ISNUMBER([.D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jul'.H13]" table:style-name="ce38"/>
          <table:table-cell office:value-type="string" office:string-value="" table:formula="of:=IF(ISNUMBER([.C13]);[.H13]-[.I13];&quot;&quot;)" table:style-name="ce38"/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number-columns-repeated="2" table:style-name="ce13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D14]);[.E14]/[.E$24];&quot;&quot;)" table:style-name="ce16"/>
          <table:table-cell office:value-type="string" office:string-value="" table:formula="of:=IF(ISNUMBER([.D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jul'.H14]" table:style-name="ce38"/>
          <table:table-cell office:value-type="string" office:string-value="" table:formula="of:=IF(ISNUMBER([.C14]);[.H14]-[.I14];&quot;&quot;)" table:style-name="ce38"/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number-columns-repeated="2" table:style-name="ce13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D15]);[.E15]/[.E$24];&quot;&quot;)" table:style-name="ce16"/>
          <table:table-cell office:value-type="string" office:string-value="" table:formula="of:=IF(ISNUMBER([.D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jul'.H15]" table:style-name="ce38"/>
          <table:table-cell office:value-type="string" office:string-value="" table:formula="of:=IF(ISNUMBER([.C15]);[.H15]-[.I15];&quot;&quot;)" table:style-name="ce38"/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number-columns-repeated="2" table:style-name="ce13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D16]);[.E16]/[.E$24];&quot;&quot;)" table:style-name="ce16"/>
          <table:table-cell office:value-type="string" office:string-value="" table:formula="of:=IF(ISNUMBER([.D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jul'.H16]" table:style-name="ce38"/>
          <table:table-cell office:value-type="string" office:string-value="" table:formula="of:=IF(ISNUMBER([.C16]);[.H16]-[.I16];&quot;&quot;)" table:style-name="ce38"/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number-columns-repeated="2" table:style-name="ce13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D17]);[.E17]/[.E$24];&quot;&quot;)" table:style-name="ce16"/>
          <table:table-cell office:value-type="string" office:string-value="" table:formula="of:=IF(ISNUMBER([.D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jul'.H17]" table:style-name="ce38"/>
          <table:table-cell office:value-type="string" office:string-value="" table:formula="of:=IF(ISNUMBER([.C17]);[.H17]-[.I17];&quot;&quot;)" table:style-name="ce38"/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number-columns-repeated="2" table:style-name="ce13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D18]);[.E18]/[.E$24];&quot;&quot;)" table:style-name="ce16"/>
          <table:table-cell office:value-type="string" office:string-value="" table:formula="of:=IF(ISNUMBER([.D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jul'.H18]" table:style-name="ce38"/>
          <table:table-cell office:value-type="string" office:string-value="" table:formula="of:=IF(ISNUMBER([.C18]);[.H18]-[.I18];&quot;&quot;)" table:style-name="ce38"/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number-columns-repeated="2" table:style-name="ce13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D19]);[.E19]/[.E$24];&quot;&quot;)" table:style-name="ce16"/>
          <table:table-cell office:value-type="string" office:string-value="" table:formula="of:=IF(ISNUMBER([.D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jul'.H19]" table:style-name="ce38"/>
          <table:table-cell office:value-type="string" office:string-value="" table:formula="of:=IF(ISNUMBER([.C19]);[.H19]-[.I19];&quot;&quot;)" table:style-name="ce38"/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number-columns-repeated="2" table:style-name="ce13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D20]);[.E20]/[.E$24];&quot;&quot;)" table:style-name="ce16"/>
          <table:table-cell office:value-type="string" office:string-value="" table:formula="of:=IF(ISNUMBER([.D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jul'.H20]" table:style-name="ce38"/>
          <table:table-cell office:value-type="string" office:string-value="" table:formula="of:=IF(ISNUMBER([.C20]);[.H20]-[.I20];&quot;&quot;)" table:style-name="ce38"/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number-columns-repeated="2" table:style-name="ce13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D21]);[.E21]/[.E$24];&quot;&quot;)" table:style-name="ce16"/>
          <table:table-cell office:value-type="string" office:string-value="" table:formula="of:=IF(ISNUMBER([.D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jul'.H21]" table:style-name="ce38"/>
          <table:table-cell office:value-type="string" office:string-value="" table:formula="of:=IF(ISNUMBER([.C21]);[.H21]-[.I21];&quot;&quot;)" table:style-name="ce38"/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number-columns-repeated="2" table:style-name="ce13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D22]);[.E22]/[.E$24];&quot;&quot;)" table:style-name="ce16"/>
          <table:table-cell office:value-type="string" office:string-value="" table:formula="of:=IF(ISNUMBER([.D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jul'.H22]" table:style-name="ce38"/>
          <table:table-cell office:value-type="string" office:string-value="" table:formula="of:=IF(ISNUMBER([.C22]);[.H22]-[.I22];&quot;&quot;)" table:style-name="ce38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number-columns-repeated="2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float" office:value="0" table:formula="of:=['jan-apr'.H24]" table:style-name="ce21">
            <text:p>0</text:p>
          </table:table-cell>
          <table:table-cell office:value-type="string" office:string-value="" table:formula="of:=IF(ISNUMBER([.C24]);[.H24]-[.I24];&quot;&quot;)" table:style-name="ce21"/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jan-jul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11" table:default-cell-style-name="ce4"/>
        <table:table-column table:style-name="co5" table:number-columns-repeated="216" table:default-cell-style-name="ce4"/>
        <table:table-column table:style-name="co8" table:default-cell-style-name="ce4"/>
        <table:table-column table:style-name="co9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juli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jul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jul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jul</text:p>
          </table:table-cell>
          <table:table-cell office:value-type="string" table:style-name="ce8">
            <text:p>jan-jul</text:p>
          </table:table-cell>
          <table:table-cell office:value-type="string" table:style-name="ce29">
            <text:p>jan-mai</text:p>
          </table:table-cell>
          <table:table-cell office:value-type="string" table:style-name="ce30">
            <text:p>jun-jul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number-columns-repeated="2" table:style-name="ce36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D8]);[.E8]/[.E$24];&quot;&quot;)" table:style-name="ce16"/>
          <table:table-cell office:value-type="string" office:string-value="" table:formula="of:=IF(ISNUMBER([.D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mai'.H8]" table:style-name="ce38"/>
          <table:table-cell office:value-type="string" office:string-value="" table:formula="of:=IF(ISNUMBER([.C8]);[.H8]-[.I8];&quot;&quot;)" table:style-name="ce38"/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number-columns-repeated="2" table:style-name="ce36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D9]);[.E9]/[.E$24];&quot;&quot;)" table:style-name="ce16"/>
          <table:table-cell office:value-type="string" office:string-value="" table:formula="of:=IF(ISNUMBER([.D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mai'.H9]" table:style-name="ce38"/>
          <table:table-cell office:value-type="string" office:string-value="" table:formula="of:=IF(ISNUMBER([.C9]);[.H9]-[.I9];&quot;&quot;)" table:style-name="ce38"/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number-columns-repeated="2" table:style-name="ce36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D10]);[.E10]/[.E$24];&quot;&quot;)" table:style-name="ce16"/>
          <table:table-cell office:value-type="string" office:string-value="" table:formula="of:=IF(ISNUMBER([.D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mai'.H10]" table:style-name="ce38"/>
          <table:table-cell office:value-type="string" office:string-value="" table:formula="of:=IF(ISNUMBER([.C10]);[.H10]-[.I10];&quot;&quot;)" table:style-name="ce38"/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number-columns-repeated="2" table:style-name="ce36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D11]);[.E11]/[.E$24];&quot;&quot;)" table:style-name="ce16"/>
          <table:table-cell office:value-type="string" office:string-value="" table:formula="of:=IF(ISNUMBER([.D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mai'.H11]" table:style-name="ce38"/>
          <table:table-cell office:value-type="string" office:string-value="" table:formula="of:=IF(ISNUMBER([.C11]);[.H11]-[.I11];&quot;&quot;)" table:style-name="ce38"/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number-columns-repeated="2" table:style-name="ce36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D12]);[.E12]/[.E$24];&quot;&quot;)" table:style-name="ce16"/>
          <table:table-cell office:value-type="string" office:string-value="" table:formula="of:=IF(ISNUMBER([.D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mai'.H12]" table:style-name="ce38"/>
          <table:table-cell office:value-type="string" office:string-value="" table:formula="of:=IF(ISNUMBER([.C12]);[.H12]-[.I12];&quot;&quot;)" table:style-name="ce38"/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number-columns-repeated="2" table:style-name="ce36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D13]);[.E13]/[.E$24];&quot;&quot;)" table:style-name="ce16"/>
          <table:table-cell office:value-type="string" office:string-value="" table:formula="of:=IF(ISNUMBER([.D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mai'.H13]" table:style-name="ce38"/>
          <table:table-cell office:value-type="string" office:string-value="" table:formula="of:=IF(ISNUMBER([.C13]);[.H13]-[.I13];&quot;&quot;)" table:style-name="ce38"/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number-columns-repeated="2" table:style-name="ce36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D14]);[.E14]/[.E$24];&quot;&quot;)" table:style-name="ce16"/>
          <table:table-cell office:value-type="string" office:string-value="" table:formula="of:=IF(ISNUMBER([.D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mai'.H14]" table:style-name="ce38"/>
          <table:table-cell office:value-type="string" office:string-value="" table:formula="of:=IF(ISNUMBER([.C14]);[.H14]-[.I14];&quot;&quot;)" table:style-name="ce38"/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number-columns-repeated="2" table:style-name="ce36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D15]);[.E15]/[.E$24];&quot;&quot;)" table:style-name="ce16"/>
          <table:table-cell office:value-type="string" office:string-value="" table:formula="of:=IF(ISNUMBER([.D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mai'.H15]" table:style-name="ce38"/>
          <table:table-cell office:value-type="string" office:string-value="" table:formula="of:=IF(ISNUMBER([.C15]);[.H15]-[.I15];&quot;&quot;)" table:style-name="ce38"/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number-columns-repeated="2" table:style-name="ce36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D16]);[.E16]/[.E$24];&quot;&quot;)" table:style-name="ce16"/>
          <table:table-cell office:value-type="string" office:string-value="" table:formula="of:=IF(ISNUMBER([.D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mai'.H16]" table:style-name="ce38"/>
          <table:table-cell office:value-type="string" office:string-value="" table:formula="of:=IF(ISNUMBER([.C16]);[.H16]-[.I16];&quot;&quot;)" table:style-name="ce38"/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number-columns-repeated="2" table:style-name="ce36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D17]);[.E17]/[.E$24];&quot;&quot;)" table:style-name="ce16"/>
          <table:table-cell office:value-type="string" office:string-value="" table:formula="of:=IF(ISNUMBER([.D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mai'.H17]" table:style-name="ce38"/>
          <table:table-cell office:value-type="string" office:string-value="" table:formula="of:=IF(ISNUMBER([.C17]);[.H17]-[.I17];&quot;&quot;)" table:style-name="ce38"/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number-columns-repeated="2" table:style-name="ce36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D18]);[.E18]/[.E$24];&quot;&quot;)" table:style-name="ce16"/>
          <table:table-cell office:value-type="string" office:string-value="" table:formula="of:=IF(ISNUMBER([.D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mai'.H18]" table:style-name="ce38"/>
          <table:table-cell office:value-type="string" office:string-value="" table:formula="of:=IF(ISNUMBER([.C18]);[.H18]-[.I18];&quot;&quot;)" table:style-name="ce38"/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number-columns-repeated="2" table:style-name="ce36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D19]);[.E19]/[.E$24];&quot;&quot;)" table:style-name="ce16"/>
          <table:table-cell office:value-type="string" office:string-value="" table:formula="of:=IF(ISNUMBER([.D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mai'.H19]" table:style-name="ce38"/>
          <table:table-cell office:value-type="string" office:string-value="" table:formula="of:=IF(ISNUMBER([.C19]);[.H19]-[.I19];&quot;&quot;)" table:style-name="ce38"/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number-columns-repeated="2" table:style-name="ce36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D20]);[.E20]/[.E$24];&quot;&quot;)" table:style-name="ce16"/>
          <table:table-cell office:value-type="string" office:string-value="" table:formula="of:=IF(ISNUMBER([.D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mai'.H20]" table:style-name="ce38"/>
          <table:table-cell office:value-type="string" office:string-value="" table:formula="of:=IF(ISNUMBER([.C20]);[.H20]-[.I20];&quot;&quot;)" table:style-name="ce38"/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number-columns-repeated="2" table:style-name="ce36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D21]);[.E21]/[.E$24];&quot;&quot;)" table:style-name="ce16"/>
          <table:table-cell office:value-type="string" office:string-value="" table:formula="of:=IF(ISNUMBER([.D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mai'.H21]" table:style-name="ce38"/>
          <table:table-cell office:value-type="string" office:string-value="" table:formula="of:=IF(ISNUMBER([.C21]);[.H21]-[.I21];&quot;&quot;)" table:style-name="ce38"/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number-columns-repeated="2" table:style-name="ce36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D22]);[.E22]/[.E$24];&quot;&quot;)" table:style-name="ce16"/>
          <table:table-cell office:value-type="string" office:string-value="" table:formula="of:=IF(ISNUMBER([.D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mai'.H22]" table:style-name="ce38"/>
          <table:table-cell office:value-type="string" office:string-value="" table:formula="of:=IF(ISNUMBER([.C22]);[.H22]-[.I22];&quot;&quot;)" table:style-name="ce38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float" office:value="0" table:formula="of:=['jan-apr'.H24]" table:style-name="ce21">
            <text:p>0</text:p>
          </table:table-cell>
          <table:table-cell office:value-type="string" office:string-value="" table:formula="of:=IF(ISNUMBER([.C24]);[.H24]-[.I24];&quot;&quot;)" table:style-name="ce21"/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mai" table:style-name="ta5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8" table:default-cell-style-name="ce4"/>
        <table:table-column table:style-name="co9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mai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mai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mai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i</text:p>
          </table:table-cell>
          <table:table-cell office:value-type="string" table:style-name="ce8">
            <text:p>jan-mai</text:p>
          </table:table-cell>
          <table:table-cell office:value-type="string" table:style-name="ce29">
            <text:p>jan-apr</text:p>
          </table:table-cell>
          <table:table-cell office:value-type="string" table:style-name="ce30">
            <text:p>mai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style-name="ce34"/>
          <table:table-cell table:style-name="ce36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D8]);[.E8]/[.E$24];&quot;&quot;)" table:style-name="ce16"/>
          <table:table-cell office:value-type="string" office:string-value="" table:formula="of:=IF(ISNUMBER([.D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float" office:value="-354261557.84774452" table:formula="of:=['jan-apr'.H8]" table:style-name="ce38">
            <text:p>-354 261 558</text:p>
          </table:table-cell>
          <table:table-cell office:value-type="string" office:string-value="" table:formula="of:=IF(ISNUMBER([.D8]);[.H8]-[.I8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style-name="ce34"/>
          <table:table-cell table:style-name="ce36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D9]);[.E9]/[.E$24];&quot;&quot;)" table:style-name="ce16"/>
          <table:table-cell office:value-type="string" office:string-value="" table:formula="of:=IF(ISNUMBER([.D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float" office:value="-80991568.23546423" table:formula="of:=['jan-apr'.H9]" table:style-name="ce38">
            <text:p>-80 991 568</text:p>
          </table:table-cell>
          <table:table-cell office:value-type="string" office:string-value="" table:formula="of:=IF(ISNUMBER([.D9]);[.H9]-[.I9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34"/>
          <table:table-cell table:style-name="ce36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D10]);[.E10]/[.E$24];&quot;&quot;)" table:style-name="ce16"/>
          <table:table-cell office:value-type="string" office:string-value="" table:formula="of:=IF(ISNUMBER([.D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float" office:value="30374960.564666789" table:formula="of:=['jan-apr'.H10]" table:style-name="ce38">
            <text:p>30 374 961</text:p>
          </table:table-cell>
          <table:table-cell office:value-type="string" office:string-value="" table:formula="of:=IF(ISNUMBER([.D10]);[.H10]-[.I10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style-name="ce34"/>
          <table:table-cell table:style-name="ce36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D11]);[.E11]/[.E$24];&quot;&quot;)" table:style-name="ce16"/>
          <table:table-cell office:value-type="string" office:string-value="" table:formula="of:=IF(ISNUMBER([.D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float" office:value="24851022.326819748" table:formula="of:=['jan-apr'.H11]" table:style-name="ce38">
            <text:p>24 851 022</text:p>
          </table:table-cell>
          <table:table-cell office:value-type="string" office:string-value="" table:formula="of:=IF(ISNUMBER([.D11]);[.H11]-[.I11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style-name="ce34"/>
          <table:table-cell table:style-name="ce36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D12]);[.E12]/[.E$24];&quot;&quot;)" table:style-name="ce16"/>
          <table:table-cell office:value-type="string" office:string-value="" table:formula="of:=IF(ISNUMBER([.D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float" office:value="98420470.659992784" table:formula="of:=['jan-apr'.H12]" table:style-name="ce38">
            <text:p>98 420 471</text:p>
          </table:table-cell>
          <table:table-cell office:value-type="string" office:string-value="" table:formula="of:=IF(ISNUMBER([.D12]);[.H12]-[.I12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style-name="ce34"/>
          <table:table-cell table:style-name="ce36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D13]);[.E13]/[.E$24];&quot;&quot;)" table:style-name="ce16"/>
          <table:table-cell office:value-type="string" office:string-value="" table:formula="of:=IF(ISNUMBER([.D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float" office:value="-119079443.22809741" table:formula="of:=['jan-apr'.H13]" table:style-name="ce38">
            <text:p>-119 079 443</text:p>
          </table:table-cell>
          <table:table-cell office:value-type="string" office:string-value="" table:formula="of:=IF(ISNUMBER([.D13]);[.H13]-[.I13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style-name="ce34"/>
          <table:table-cell table:style-name="ce36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D14]);[.E14]/[.E$24];&quot;&quot;)" table:style-name="ce16"/>
          <table:table-cell office:value-type="string" office:string-value="" table:formula="of:=IF(ISNUMBER([.D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float" office:value="28346264.857818734" table:formula="of:=['jan-apr'.H14]" table:style-name="ce38">
            <text:p>28 346 265</text:p>
          </table:table-cell>
          <table:table-cell office:value-type="string" office:string-value="" table:formula="of:=IF(ISNUMBER([.D14]);[.H14]-[.I14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style-name="ce34"/>
          <table:table-cell table:style-name="ce36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D15]);[.E15]/[.E$24];&quot;&quot;)" table:style-name="ce16"/>
          <table:table-cell office:value-type="string" office:string-value="" table:formula="of:=IF(ISNUMBER([.D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float" office:value="123741169.54256229" table:formula="of:=['jan-apr'.H15]" table:style-name="ce38">
            <text:p>123 741 170</text:p>
          </table:table-cell>
          <table:table-cell office:value-type="string" office:string-value="" table:formula="of:=IF(ISNUMBER([.D15]);[.H15]-[.I15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style-name="ce34"/>
          <table:table-cell table:style-name="ce36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D16]);[.E16]/[.E$24];&quot;&quot;)" table:style-name="ce16"/>
          <table:table-cell office:value-type="string" office:string-value="" table:formula="of:=IF(ISNUMBER([.D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float" office:value="52514994.146855578" table:formula="of:=['jan-apr'.H16]" table:style-name="ce38">
            <text:p>52 514 994</text:p>
          </table:table-cell>
          <table:table-cell office:value-type="string" office:string-value="" table:formula="of:=IF(ISNUMBER([.D16]);[.H16]-[.I16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style-name="ce34"/>
          <table:table-cell table:style-name="ce36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D17]);[.E17]/[.E$24];&quot;&quot;)" table:style-name="ce16"/>
          <table:table-cell office:value-type="string" office:string-value="" table:formula="of:=IF(ISNUMBER([.D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float" office:value="29926764.256954469" table:formula="of:=['jan-apr'.H17]" table:style-name="ce38">
            <text:p>29 926 764</text:p>
          </table:table-cell>
          <table:table-cell office:value-type="string" office:string-value="" table:formula="of:=IF(ISNUMBER([.D17]);[.H17]-[.I17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style-name="ce34"/>
          <table:table-cell table:style-name="ce36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D18]);[.E18]/[.E$24];&quot;&quot;)" table:style-name="ce16"/>
          <table:table-cell office:value-type="string" office:string-value="" table:formula="of:=IF(ISNUMBER([.D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float" office:value="82421690.211628273" table:formula="of:=['jan-apr'.H18]" table:style-name="ce38">
            <text:p>82 421 690</text:p>
          </table:table-cell>
          <table:table-cell office:value-type="string" office:string-value="" table:formula="of:=IF(ISNUMBER([.D18]);[.H18]-[.I18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style-name="ce34"/>
          <table:table-cell table:style-name="ce36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D19]);[.E19]/[.E$24];&quot;&quot;)" table:style-name="ce16"/>
          <table:table-cell office:value-type="string" office:string-value="" table:formula="of:=IF(ISNUMBER([.D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float" office:value="-31213918.948506176" table:formula="of:=['jan-apr'.H19]" table:style-name="ce38">
            <text:p>-31 213 919</text:p>
          </table:table-cell>
          <table:table-cell office:value-type="string" office:string-value="" table:formula="of:=IF(ISNUMBER([.D19]);[.H19]-[.I19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style-name="ce34"/>
          <table:table-cell table:style-name="ce36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D20]);[.E20]/[.E$24];&quot;&quot;)" table:style-name="ce16"/>
          <table:table-cell office:value-type="string" office:string-value="" table:formula="of:=IF(ISNUMBER([.D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float" office:value="80868483.075496718" table:formula="of:=['jan-apr'.H20]" table:style-name="ce38">
            <text:p>80 868 483</text:p>
          </table:table-cell>
          <table:table-cell office:value-type="string" office:string-value="" table:formula="of:=IF(ISNUMBER([.D20]);[.H20]-[.I20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style-name="ce34"/>
          <table:table-cell table:style-name="ce36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D21]);[.E21]/[.E$24];&quot;&quot;)" table:style-name="ce16"/>
          <table:table-cell office:value-type="string" office:string-value="" table:formula="of:=IF(ISNUMBER([.D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float" office:value="19422869.408079594" table:formula="of:=['jan-apr'.H21]" table:style-name="ce38">
            <text:p>19 422 869</text:p>
          </table:table-cell>
          <table:table-cell office:value-type="string" office:string-value="" table:formula="of:=IF(ISNUMBER([.D21]);[.H21]-[.I21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style-name="ce34"/>
          <table:table-cell table:style-name="ce36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D22]);[.E22]/[.E$24];&quot;&quot;)" table:style-name="ce16"/>
          <table:table-cell office:value-type="string" office:string-value="" table:formula="of:=IF(ISNUMBER([.D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float" office:value="14657799.208937274" table:formula="of:=['jan-apr'.H22]" table:style-name="ce38">
            <text:p>14 657 799</text:p>
          </table:table-cell>
          <table:table-cell office:value-type="string" office:string-value="" table:formula="of:=IF(ISNUMBER([.D22]);[.H22]-[.I22];&quot;&quot;)" table:style-name="ce38"/>
          <table:table-cell table:number-columns-repeated="16374" table:style-name="ce4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float" office:value="0" table:formula="of:=['jan-apr'.H24]" table:style-name="ce21">
            <text:p>0</text:p>
          </table:table-cell>
          <table:table-cell office:value-type="string" office:string-value="" table:formula="of:=IF(ISNUMBER([.C24]);[.H24]-[.I24];&quot;&quot;)" table:style-name="ce21"/>
          <table:table-cell table:number-columns-repeated="16374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apr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8" table:default-cell-style-name="ce4"/>
        <table:table-column table:style-name="co9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april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ap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apr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pr</text:p>
          </table:table-cell>
          <table:table-cell office:value-type="string" table:style-name="ce8">
            <text:p>jan-apr</text:p>
          </table:table-cell>
          <table:table-cell office:value-type="string" table:style-name="ce29">
            <text:p>jan-mar</text:p>
          </table:table-cell>
          <table:table-cell office:value-type="string" table:style-name="ce30">
            <text:p>ap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2009376925" table:style-name="ce14">
            <text:p>2 009 376 925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2799.7059048919482" table:formula="of:=IF(ISNUMBER([.C8]);[.C8]/[.D8];&quot;&quot;)" table:style-name="ce34">
            <text:p>2 800<text:s/></text:p>
          </table:table-cell>
          <table:table-cell office:value-type="percentage" office:value="1.2523332459929326" table:formula="of:=IF(ISNUMBER([.D8]);[.E8]/[.E$24];&quot;&quot;)" table:style-name="ce16">
            <text:p>125,2 %</text:p>
          </table:table-cell>
          <table:table-cell office:value-type="float" office:value="-493.59986324245796" table:formula="of:=IF(ISNUMBER([.D8]);([.$E$24]-[.E8])*0.875;&quot;&quot;)" table:style-name="ce34">
            <text:p>-494<text:s/></text:p>
          </table:table-cell>
          <table:table-cell office:value-type="float" office:value="-354261557.84774452" table:formula="of:=IF(ISNUMBER([.C8]);[.G8]*[.D8];&quot;&quot;)" table:style-name="ce34">
            <text:p>-354 261 558<text:s/></text:p>
          </table:table-cell>
          <table:table-cell office:value-type="float" office:value="-355256759.8771264" table:formula="of:=['jan-mar'.H8]" table:style-name="ce38">
            <text:p>-355 256 760</text:p>
          </table:table-cell>
          <table:table-cell office:value-type="float" office:value="995202.02938187122" table:formula="of:=IF(ISNUMBER([.D8]);[.H8]-[.I8];&quot;&quot;)" table:style-name="ce38">
            <text:p>995 202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1209054330" table:style-name="ce14">
            <text:p>1 209 054 330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2420.9314660894602" table:formula="of:=IF(ISNUMBER([.C9]);[.C9]/[.D9];&quot;&quot;)" table:style-name="ce34">
            <text:p>2 421<text:s/></text:p>
          </table:table-cell>
          <table:table-cell office:value-type="percentage" office:value="1.0829040850171912" table:formula="of:=IF(ISNUMBER([.D9]);[.E9]/[.E$24];&quot;&quot;)" table:style-name="ce16">
            <text:p>108,3 %</text:p>
          </table:table-cell>
          <table:table-cell office:value-type="float" office:value="-162.17222929028094" table:formula="of:=IF(ISNUMBER([.D9]);([.$E$24]-[.E9])*0.875;&quot;&quot;)" table:style-name="ce34">
            <text:p>-162<text:s/></text:p>
          </table:table-cell>
          <table:table-cell office:value-type="float" office:value="-80991568.23546423" table:formula="of:=IF(ISNUMBER([.C9]);[.G9]*[.D9];&quot;&quot;)" table:style-name="ce34">
            <text:p>-80 991 568<text:s/></text:p>
          </table:table-cell>
          <table:table-cell office:value-type="float" office:value="-80884993.695195034" table:formula="of:=['jan-mar'.H9]" table:style-name="ce38">
            <text:p>-80 884 994</text:p>
          </table:table-cell>
          <table:table-cell office:value-type="float" office:value="-106574.54026919603" table:formula="of:=IF(ISNUMBER([.D9]);[.H9]-[.I9];&quot;&quot;)" table:style-name="ce38">
            <text:p>-106 575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570290548" table:style-name="ce14">
            <text:p>570 290 548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2107.3169711481614" table:formula="of:=IF(ISNUMBER([.C10]);[.C10]/[.D10];&quot;&quot;)" table:style-name="ce34">
            <text:p>2 107<text:s/></text:p>
          </table:table-cell>
          <table:table-cell office:value-type="percentage" office:value="0.94262154399957376" table:formula="of:=IF(ISNUMBER([.D10]);[.E10]/[.E$24];&quot;&quot;)" table:style-name="ce16">
            <text:p>94,3 %</text:p>
          </table:table-cell>
          <table:table-cell office:value-type="float" office:value="112.24045378335546" table:formula="of:=IF(ISNUMBER([.D10]);([.$E$24]-[.E10])*0.875;&quot;&quot;)" table:style-name="ce34">
            <text:p>112<text:s/></text:p>
          </table:table-cell>
          <table:table-cell office:value-type="float" office:value="30374960.564666789" table:formula="of:=IF(ISNUMBER([.C10]);[.G10]*[.D10];&quot;&quot;)" table:style-name="ce34">
            <text:p>30 374 961<text:s/></text:p>
          </table:table-cell>
          <table:table-cell office:value-type="float" office:value="27793628.751360673" table:formula="of:=['jan-mar'.H10]" table:style-name="ce38">
            <text:p>27 793 629</text:p>
          </table:table-cell>
          <table:table-cell office:value-type="float" office:value="2581331.8133061156" table:formula="of:=IF(ISNUMBER([.D10]);[.H10]-[.I10];&quot;&quot;)" table:style-name="ce38">
            <text:p>2 581 332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515028716" table:style-name="ce14">
            <text:p>515 028 716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2118.7534854636933" table:formula="of:=IF(ISNUMBER([.C11]);[.C11]/[.D11];&quot;&quot;)" table:style-name="ce34">
            <text:p>2 119<text:s/></text:p>
          </table:table-cell>
          <table:table-cell office:value-type="percentage" office:value="0.94773719813688473" table:formula="of:=IF(ISNUMBER([.D11]);[.E11]/[.E$24];&quot;&quot;)" table:style-name="ce16">
            <text:p>94,8 %</text:p>
          </table:table-cell>
          <table:table-cell office:value-type="float" office:value="102.23350375726505" table:formula="of:=IF(ISNUMBER([.D11]);([.$E$24]-[.E11])*0.875;&quot;&quot;)" table:style-name="ce34">
            <text:p>102<text:s/></text:p>
          </table:table-cell>
          <table:table-cell office:value-type="float" office:value="24851022.326819748" table:formula="of:=IF(ISNUMBER([.C11]);[.G11]*[.D11];&quot;&quot;)" table:style-name="ce34">
            <text:p>24 851 022<text:s/></text:p>
          </table:table-cell>
          <table:table-cell office:value-type="float" office:value="32219191.980115406" table:formula="of:=['jan-mar'.H11]" table:style-name="ce38">
            <text:p>32 219 192</text:p>
          </table:table-cell>
          <table:table-cell office:value-type="float" office:value="-7368169.6532956585" table:formula="of:=IF(ISNUMBER([.D11]);[.H11]-[.I11];&quot;&quot;)" table:style-name="ce38">
            <text:p>-7 368 170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585363906" table:style-name="ce14">
            <text:p>585 363 906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1875.2527806965836" table:formula="of:=IF(ISNUMBER([.C12]);[.C12]/[.D12];&quot;&quot;)" table:style-name="ce34">
            <text:p>1 875<text:s/></text:p>
          </table:table-cell>
          <table:table-cell office:value-type="percentage" office:value="0.83881717640541287" table:formula="of:=IF(ISNUMBER([.D12]);[.E12]/[.E$24];&quot;&quot;)" table:style-name="ce16">
            <text:p>83,9 %</text:p>
          </table:table-cell>
          <table:table-cell office:value-type="float" office:value="315.29662042848605" table:formula="of:=IF(ISNUMBER([.D12]);([.$E$24]-[.E12])*0.875;&quot;&quot;)" table:style-name="ce34">
            <text:p>315<text:s/></text:p>
          </table:table-cell>
          <table:table-cell office:value-type="float" office:value="98420470.659992784" table:formula="of:=IF(ISNUMBER([.C12]);[.G12]*[.D12];&quot;&quot;)" table:style-name="ce34">
            <text:p>98 420 471<text:s/></text:p>
          </table:table-cell>
          <table:table-cell office:value-type="float" office:value="94504693.94080621" table:formula="of:=['jan-mar'.H12]" table:style-name="ce38">
            <text:p>94 504 694</text:p>
          </table:table-cell>
          <table:table-cell office:value-type="float" office:value="3915776.7191865742" table:formula="of:=IF(ISNUMBER([.D12]);[.H12]-[.I12];&quot;&quot;)" table:style-name="ce38">
            <text:p>3 915 777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1765396785" table:style-name="ce14">
            <text:p>1 765 396 785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2422.3237075039483" table:formula="of:=IF(ISNUMBER([.C13]);[.C13]/[.D13];&quot;&quot;)" table:style-name="ce34">
            <text:p>2 422<text:s/></text:p>
          </table:table-cell>
          <table:table-cell office:value-type="percentage" office:value="1.08352684693185" table:formula="of:=IF(ISNUMBER([.D13]);[.E13]/[.E$24];&quot;&quot;)" table:style-name="ce16">
            <text:p>108,4 %</text:p>
          </table:table-cell>
          <table:table-cell office:value-type="float" office:value="-163.39044052795805" table:formula="of:=IF(ISNUMBER([.D13]);([.$E$24]-[.E13])*0.875;&quot;&quot;)" table:style-name="ce34">
            <text:p>-163<text:s/></text:p>
          </table:table-cell>
          <table:table-cell office:value-type="float" office:value="-119079443.22809741" table:formula="of:=IF(ISNUMBER([.C13]);[.G13]*[.D13];&quot;&quot;)" table:style-name="ce34">
            <text:p>-119 079 443<text:s/></text:p>
          </table:table-cell>
          <table:table-cell office:value-type="float" office:value="-129240716.09546946" table:formula="of:=['jan-mar'.H13]" table:style-name="ce38">
            <text:p>-129 240 716</text:p>
          </table:table-cell>
          <table:table-cell office:value-type="float" office:value="10161272.867372051" table:formula="of:=IF(ISNUMBER([.D13]);[.H13]-[.I13];&quot;&quot;)" table:style-name="ce38">
            <text:p>10 161 273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570809406" table:style-name="ce14">
            <text:p>570 809 406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2115.5270977951886" table:formula="of:=IF(ISNUMBER([.C14]);[.C14]/[.D14];&quot;&quot;)" table:style-name="ce34">
            <text:p>2 116<text:s/></text:p>
          </table:table-cell>
          <table:table-cell office:value-type="percentage" office:value="0.94629400635925198" table:formula="of:=IF(ISNUMBER([.D14]);[.E14]/[.E$24];&quot;&quot;)" table:style-name="ce16">
            <text:p>94,6 %</text:p>
          </table:table-cell>
          <table:table-cell office:value-type="float" office:value="105.05659296720665" table:formula="of:=IF(ISNUMBER([.D14]);([.$E$24]-[.E14])*0.875;&quot;&quot;)" table:style-name="ce34">
            <text:p>105<text:s/></text:p>
          </table:table-cell>
          <table:table-cell office:value-type="float" office:value="28346264.857818734" table:formula="of:=IF(ISNUMBER([.C14]);[.G14]*[.D14];&quot;&quot;)" table:style-name="ce34">
            <text:p>28 346 265<text:s/></text:p>
          </table:table-cell>
          <table:table-cell office:value-type="float" office:value="27905045.866231933" table:formula="of:=['jan-mar'.H14]" table:style-name="ce38">
            <text:p>27 905 046</text:p>
          </table:table-cell>
          <table:table-cell office:value-type="float" office:value="441218.99158680066" table:formula="of:=IF(ISNUMBER([.D14]);[.H14]-[.I14];&quot;&quot;)" table:style-name="ce38">
            <text:p>441 219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699843648" table:style-name="ce14">
            <text:p>699 843 648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1859.7826438198904" table:formula="of:=IF(ISNUMBER([.C15]);[.C15]/[.D15];&quot;&quot;)" table:style-name="ce34">
            <text:p>1 860<text:s/></text:p>
          </table:table-cell>
          <table:table-cell office:value-type="percentage" office:value="0.83189724717395597" table:formula="of:=IF(ISNUMBER([.D15]);[.E15]/[.E$24];&quot;&quot;)" table:style-name="ce16">
            <text:p>83,2 %</text:p>
          </table:table-cell>
          <table:table-cell office:value-type="float" office:value="328.83299019559263" table:formula="of:=IF(ISNUMBER([.D15]);([.$E$24]-[.E15])*0.875;&quot;&quot;)" table:style-name="ce34">
            <text:p>329<text:s/></text:p>
          </table:table-cell>
          <table:table-cell office:value-type="float" office:value="123741169.54256229" table:formula="of:=IF(ISNUMBER([.C15]);[.G15]*[.D15];&quot;&quot;)" table:style-name="ce34">
            <text:p>123 741 170<text:s/></text:p>
          </table:table-cell>
          <table:table-cell office:value-type="float" office:value="121600836.51274101" table:formula="of:=['jan-mar'.H15]" table:style-name="ce38">
            <text:p>121 600 837</text:p>
          </table:table-cell>
          <table:table-cell office:value-type="float" office:value="2140333.0298212767" table:formula="of:=IF(ISNUMBER([.D15]);[.H15]-[.I15];&quot;&quot;)" table:style-name="ce38">
            <text:p>2 140 333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513260134" table:style-name="ce14">
            <text:p>513 260 134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2001.5447916016722" table:formula="of:=IF(ISNUMBER([.C16]);[.C16]/[.D16];&quot;&quot;)" table:style-name="ce34">
            <text:p>2 002<text:s/></text:p>
          </table:table-cell>
          <table:table-cell office:value-type="percentage" office:value="0.89530871134963352" table:formula="of:=IF(ISNUMBER([.D16]);[.E16]/[.E$24];&quot;&quot;)" table:style-name="ce16">
            <text:p>89,5 %</text:p>
          </table:table-cell>
          <table:table-cell office:value-type="float" office:value="204.79111088653357" table:formula="of:=IF(ISNUMBER([.D16]);([.$E$24]-[.E16])*0.875;&quot;&quot;)" table:style-name="ce34">
            <text:p>205<text:s/></text:p>
          </table:table-cell>
          <table:table-cell office:value-type="float" office:value="52514994.146855578" table:formula="of:=IF(ISNUMBER([.C16]);[.G16]*[.D16];&quot;&quot;)" table:style-name="ce34">
            <text:p>52 514 994<text:s/></text:p>
          </table:table-cell>
          <table:table-cell office:value-type="float" office:value="48088365.22341302" table:formula="of:=['jan-mar'.H16]" table:style-name="ce38">
            <text:p>48 088 365</text:p>
          </table:table-cell>
          <table:table-cell office:value-type="float" office:value="4426628.9234425575" table:formula="of:=IF(ISNUMBER([.D16]);[.H16]-[.I16];&quot;&quot;)" table:style-name="ce38">
            <text:p>4 426 629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361705638" table:style-name="ce14">
            <text:p>361 705 638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2042.4615202181903" table:formula="of:=IF(ISNUMBER([.C17]);[.C17]/[.D17];&quot;&quot;)" table:style-name="ce34">
            <text:p>2 042<text:s/></text:p>
          </table:table-cell>
          <table:table-cell office:value-type="percentage" office:value="0.91361112642623199" table:formula="of:=IF(ISNUMBER([.D17]);[.E17]/[.E$24];&quot;&quot;)" table:style-name="ce16">
            <text:p>91,4 %</text:p>
          </table:table-cell>
          <table:table-cell office:value-type="float" office:value="168.98897334708016" table:formula="of:=IF(ISNUMBER([.D17]);([.$E$24]-[.E17])*0.875;&quot;&quot;)" table:style-name="ce34">
            <text:p>169<text:s/></text:p>
          </table:table-cell>
          <table:table-cell office:value-type="float" office:value="29926764.256954469" table:formula="of:=IF(ISNUMBER([.C17]);[.G17]*[.D17];&quot;&quot;)" table:style-name="ce34">
            <text:p>29 926 764<text:s/></text:p>
          </table:table-cell>
          <table:table-cell office:value-type="float" office:value="38251203.907594912" table:formula="of:=['jan-mar'.H17]" table:style-name="ce38">
            <text:p>38 251 204</text:p>
          </table:table-cell>
          <table:table-cell office:value-type="float" office:value="-8324439.650640443" table:formula="of:=IF(ISNUMBER([.D17]);[.H17]-[.I17];&quot;&quot;)" table:style-name="ce38">
            <text:p>-8 324 440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620857812" table:style-name="ce14">
            <text:p>620 857 812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1941.0905486947006" table:formula="of:=IF(ISNUMBER([.C18]);[.C18]/[.D18];&quot;&quot;)" table:style-name="ce34">
            <text:p>1 941<text:s/></text:p>
          </table:table-cell>
          <table:table-cell office:value-type="percentage" office:value="0.86826699310292543" table:formula="of:=IF(ISNUMBER([.D18]);[.E18]/[.E$24];&quot;&quot;)" table:style-name="ce16">
            <text:p>86,8 %</text:p>
          </table:table-cell>
          <table:table-cell office:value-type="float" office:value="257.68857343013372" table:formula="of:=IF(ISNUMBER([.D18]);([.$E$24]-[.E18])*0.875;&quot;&quot;)" table:style-name="ce34">
            <text:p>258<text:s/></text:p>
          </table:table-cell>
          <table:table-cell office:value-type="float" office:value="82421690.211628273" table:formula="of:=IF(ISNUMBER([.C18]);[.G18]*[.D18];&quot;&quot;)" table:style-name="ce34">
            <text:p>82 421 690<text:s/></text:p>
          </table:table-cell>
          <table:table-cell office:value-type="float" office:value="86815689.413441584" table:formula="of:=['jan-mar'.H18]" table:style-name="ce38">
            <text:p>86 815 689</text:p>
          </table:table-cell>
          <table:table-cell office:value-type="float" office:value="-4393999.2018133104" table:formula="of:=IF(ISNUMBER([.D18]);[.H18]-[.I18];&quot;&quot;)" table:style-name="ce38">
            <text:p>-4 393 999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1491711738" table:style-name="ce14">
            <text:p>1 491 711 738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2290.3639311591141" table:formula="of:=IF(ISNUMBER([.C19]);[.C19]/[.D19];&quot;&quot;)" table:style-name="ce34">
            <text:p>2 290<text:s/></text:p>
          </table:table-cell>
          <table:table-cell office:value-type="percentage" office:value="1.0245000703116087" table:formula="of:=IF(ISNUMBER([.D19]);[.E19]/[.E$24];&quot;&quot;)" table:style-name="ce16">
            <text:p>102,5 %</text:p>
          </table:table-cell>
          <table:table-cell office:value-type="float" office:value="-47.925636226228164" table:formula="of:=IF(ISNUMBER([.D19]);([.$E$24]-[.E19])*0.875;&quot;&quot;)" table:style-name="ce34">
            <text:p>-48<text:s/></text:p>
          </table:table-cell>
          <table:table-cell office:value-type="float" office:value="-31213918.948506176" table:formula="of:=IF(ISNUMBER([.C19]);[.G19]*[.D19];&quot;&quot;)" table:style-name="ce34">
            <text:p>-31 213 919<text:s/></text:p>
          </table:table-cell>
          <table:table-cell office:value-type="float" office:value="-19600634.456521798" table:formula="of:=['jan-mar'.H19]" table:style-name="ce38">
            <text:p>-19 600 634</text:p>
          </table:table-cell>
          <table:table-cell office:value-type="float" office:value="-11613284.491984379" table:formula="of:=IF(ISNUMBER([.D19]);[.H19]-[.I19];&quot;&quot;)" table:style-name="ce38">
            <text:p>-11 613 284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987271338" table:style-name="ce14">
            <text:p>987 271 338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2044.2262607773794" table:formula="of:=IF(ISNUMBER([.C20]);[.C20]/[.D20];&quot;&quot;)" table:style-name="ce34">
            <text:p>2 044<text:s/></text:p>
          </table:table-cell>
          <table:table-cell office:value-type="percentage" office:value="0.91440051050723947" table:formula="of:=IF(ISNUMBER([.D20]);[.E20]/[.E$24];&quot;&quot;)" table:style-name="ce16">
            <text:p>91,4 %</text:p>
          </table:table-cell>
          <table:table-cell office:value-type="float" office:value="167.44482535778977" table:formula="of:=IF(ISNUMBER([.D20]);([.$E$24]-[.E20])*0.875;&quot;&quot;)" table:style-name="ce34">
            <text:p>167<text:s/></text:p>
          </table:table-cell>
          <table:table-cell office:value-type="float" office:value="80868483.075496718" table:formula="of:=IF(ISNUMBER([.C20]);[.G20]*[.D20];&quot;&quot;)" table:style-name="ce34">
            <text:p>80 868 483<text:s/></text:p>
          </table:table-cell>
          <table:table-cell office:value-type="float" office:value="75494970.686196133" table:formula="of:=['jan-mar'.H20]" table:style-name="ce38">
            <text:p>75 494 971</text:p>
          </table:table-cell>
          <table:table-cell office:value-type="float" office:value="5373512.3893005848" table:formula="of:=IF(ISNUMBER([.D20]);[.H20]-[.I20];&quot;&quot;)" table:style-name="ce38">
            <text:p>5 373 512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356981156" table:style-name="ce14">
            <text:p>356 981 156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2104.7176227816758" table:formula="of:=IF(ISNUMBER([.C21]);[.C21]/[.D21];&quot;&quot;)" table:style-name="ce34">
            <text:p>2 105<text:s/></text:p>
          </table:table-cell>
          <table:table-cell office:value-type="percentage" office:value="0.94145883245491491" table:formula="of:=IF(ISNUMBER([.D21]);[.E21]/[.E$24];&quot;&quot;)" table:style-name="ce16">
            <text:p>94,1 %</text:p>
          </table:table-cell>
          <table:table-cell office:value-type="float" office:value="114.51488360403039" table:formula="of:=IF(ISNUMBER([.D21]);([.$E$24]-[.E21])*0.875;&quot;&quot;)" table:style-name="ce34">
            <text:p>115<text:s/></text:p>
          </table:table-cell>
          <table:table-cell office:value-type="float" office:value="19422869.408079594" table:formula="of:=IF(ISNUMBER([.C21]);[.G21]*[.D21];&quot;&quot;)" table:style-name="ce34">
            <text:p>19 422 869<text:s/></text:p>
          </table:table-cell>
          <table:table-cell office:value-type="float" office:value="17818525.161267269" table:formula="of:=['jan-mar'.H21]" table:style-name="ce38">
            <text:p>17 818 525</text:p>
          </table:table-cell>
          <table:table-cell office:value-type="float" office:value="1604344.246812325" table:formula="of:=IF(ISNUMBER([.D21]);[.H21]-[.I21];&quot;&quot;)" table:style-name="ce38">
            <text:p>1 604 344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151036099" table:style-name="ce14">
            <text:p>151 036 099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2012.3925625891036" table:formula="of:=IF(ISNUMBER([.C22]);[.C22]/[.D22];&quot;&quot;)" table:style-name="ce34">
            <text:p>2 012<text:s/></text:p>
          </table:table-cell>
          <table:table-cell office:value-type="percentage" office:value="0.9001610153822609" table:formula="of:=IF(ISNUMBER([.D22]);[.E22]/[.E$24];&quot;&quot;)" table:style-name="ce16">
            <text:p>90,0 %</text:p>
          </table:table-cell>
          <table:table-cell office:value-type="float" office:value="195.29931127253107" table:formula="of:=IF(ISNUMBER([.D22]);([.$E$24]-[.E22])*0.875;&quot;&quot;)" table:style-name="ce34">
            <text:p>195<text:s/></text:p>
          </table:table-cell>
          <table:table-cell office:value-type="float" office:value="14657799.208937274" table:formula="of:=IF(ISNUMBER([.C22]);[.G22]*[.D22];&quot;&quot;)" table:style-name="ce34">
            <text:p>14 657 799<text:s/></text:p>
          </table:table-cell>
          <table:table-cell office:value-type="float" office:value="14490952.68114477" table:formula="of:=['jan-mar'.H22]" table:style-name="ce38">
            <text:p>14 490 953</text:p>
          </table:table-cell>
          <table:table-cell office:value-type="float" office:value="166846.52779250406" table:formula="of:=IF(ISNUMBER([.D22]);[.H22]-[.I22];&quot;&quot;)" table:style-name="ce38">
            <text:p>166 847</text:p>
          </table:table-cell>
          <table:table-cell table:number-columns-repeated="16374" table:style-name="ce4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12407988179" table:formula="of:=IF(ISNUMBER([.C21]);SUM([.C8:.C22]);&quot;&quot;)" table:style-name="ce31">
            <text:p>12 407 988 179<text:s/></text:p>
          </table:table-cell>
          <table:table-cell office:value-type="float" office:value="5550203" table:formula="of:=IF(ISNUMBER([.D21]);SUM([.D8:.D22]);&quot;&quot;)" table:style-name="ce35">
            <text:p>5 550 203<text:s/></text:p>
          </table:table-cell>
          <table:table-cell office:value-type="float" office:value="2235.5917754719962" table:formula="of:=IF(ISNUMBER([.C24]);[.C24]/[.D24];&quot;&quot;)" table:style-name="ce35">
            <text:p>2 236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0" table:formula="of:=IF(ISNUMBER([.H21]);SUM([.H8:.H22]);&quot;&quot;)" table:style-name="ce35">
            <text:p>0<text:s/></text:p>
          </table:table-cell>
          <table:table-cell office:value-type="float" office:value="2.384185791015625E-7" table:formula="of:=['jan-mar'.H24]" table:style-name="ce21">
            <text:p>0</text:p>
          </table:table-cell>
          <table:table-cell office:value-type="float" office:value="-2.384185791015625E-7" table:formula="of:=IF(ISNUMBER([.C24]);[.H24]-[.I24];&quot;&quot;)" table:style-name="ce21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style-name="ce55"/>
          <table:table-cell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mar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0" table:default-cell-style-name="ce4"/>
        <table:table-column table:style-name="co8" table:default-cell-style-name="ce4"/>
        <table:table-column table:style-name="co9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mars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ma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mar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r</text:p>
          </table:table-cell>
          <table:table-cell office:value-type="string" table:style-name="ce8">
            <text:p>jan-mar</text:p>
          </table:table-cell>
          <table:table-cell office:value-type="string" table:style-name="ce29">
            <text:p>jan-feb</text:p>
          </table:table-cell>
          <table:table-cell office:value-type="string" table:style-name="ce30">
            <text:p>ma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1966654439" table:style-name="ce24">
            <text:p>1 966 654 439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2740.1797926739214" table:formula="of:=IF(ISNUMBER([.C8]);[.C8]/[.D8];&quot;&quot;)" table:style-name="ce34">
            <text:p>2 740<text:s/></text:p>
          </table:table-cell>
          <table:table-cell office:value-type="percentage" office:value="1.2601535133358504" table:formula="of:=IF(ISNUMBER([.D8]);[.E8]/[.E$24];&quot;&quot;)" table:style-name="ce16">
            <text:p>126,0 %</text:p>
          </table:table-cell>
          <table:table-cell office:value-type="float" office:value="-494.98649855390948" table:formula="of:=IF(ISNUMBER([.D8]);([.$E$24]-[.E8])*0.875;&quot;&quot;)" table:style-name="ce34">
            <text:p>-495<text:s/></text:p>
          </table:table-cell>
          <table:table-cell office:value-type="float" office:value="-355256759.8771264" table:formula="of:=IF(ISNUMBER([.C8]);[.G8]*[.D8];&quot;&quot;)" table:style-name="ce34">
            <text:p>-355 256 760<text:s/></text:p>
          </table:table-cell>
          <table:table-cell office:value-type="float" office:value="-136665313.82308057" table:formula="of:=['jan-feb'.H8]" table:style-name="ce38">
            <text:p>-136 665 314</text:p>
          </table:table-cell>
          <table:table-cell office:value-type="float" office:value="-218591446.05404583" table:formula="of:=IF(ISNUMBER([.D8]);[.H8]-[.I8];&quot;&quot;)" table:style-name="ce38">
            <text:p>-218 591 446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1178412739" table:style-name="ce14">
            <text:p>1 178 412 739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2359.5767444840685" table:formula="of:=IF(ISNUMBER([.C9]);[.C9]/[.D9];&quot;&quot;)" table:style-name="ce34">
            <text:p>2 360<text:s/></text:p>
          </table:table-cell>
          <table:table-cell office:value-type="percentage" office:value="1.0851218348872052" table:formula="of:=IF(ISNUMBER([.D9]);[.E9]/[.E$24];&quot;&quot;)" table:style-name="ce16">
            <text:p>108,5 %</text:p>
          </table:table-cell>
          <table:table-cell office:value-type="float" office:value="-161.95883138778822" table:formula="of:=IF(ISNUMBER([.D9]);([.$E$24]-[.E9])*0.875;&quot;&quot;)" table:style-name="ce34">
            <text:p>-162<text:s/></text:p>
          </table:table-cell>
          <table:table-cell office:value-type="float" office:value="-80884993.695195034" table:formula="of:=IF(ISNUMBER([.C9]);[.G9]*[.D9];&quot;&quot;)" table:style-name="ce34">
            <text:p>-80 884 994<text:s/></text:p>
          </table:table-cell>
          <table:table-cell office:value-type="float" office:value="-22014840.806224499" table:formula="of:=['jan-feb'.H9]" table:style-name="ce38">
            <text:p>-22 014 841</text:p>
          </table:table-cell>
          <table:table-cell office:value-type="float" office:value="-58870152.888970539" table:formula="of:=IF(ISNUMBER([.D9]);[.H9]-[.I9];&quot;&quot;)" table:style-name="ce38">
            <text:p>-58 870 153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556702582" table:style-name="ce14">
            <text:p>556 702 582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2057.1072114816129" table:formula="of:=IF(ISNUMBER([.C10]);[.C10]/[.D10];&quot;&quot;)" table:style-name="ce34">
            <text:p>2 057<text:s/></text:p>
          </table:table-cell>
          <table:table-cell office:value-type="percentage" office:value="0.94602218686076789" table:formula="of:=IF(ISNUMBER([.D10]);[.E10]/[.E$24];&quot;&quot;)" table:style-name="ce16">
            <text:p>94,6 %</text:p>
          </table:table-cell>
          <table:table-cell office:value-type="float" office:value="102.70200998936042" table:formula="of:=IF(ISNUMBER([.D10]);([.$E$24]-[.E10])*0.875;&quot;&quot;)" table:style-name="ce34">
            <text:p>103<text:s/></text:p>
          </table:table-cell>
          <table:table-cell office:value-type="float" office:value="27793628.751360673" table:formula="of:=IF(ISNUMBER([.C10]);[.G10]*[.D10];&quot;&quot;)" table:style-name="ce34">
            <text:p>27 793 629<text:s/></text:p>
          </table:table-cell>
          <table:table-cell office:value-type="float" office:value="2564007.6684449888" table:formula="of:=['jan-feb'.H10]" table:style-name="ce38">
            <text:p>2 564 008</text:p>
          </table:table-cell>
          <table:table-cell office:value-type="float" office:value="25229621.082915686" table:formula="of:=IF(ISNUMBER([.D10]);[.H10]-[.I10];&quot;&quot;)" table:style-name="ce38">
            <text:p>25 229 62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491753067" table:style-name="ce14">
            <text:p>491 753 067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2023.0008392264308" table:formula="of:=IF(ISNUMBER([.C11]);[.C11]/[.D11];&quot;&quot;)" table:style-name="ce34">
            <text:p>2 023<text:s/></text:p>
          </table:table-cell>
          <table:table-cell office:value-type="percentage" office:value="0.93033735298986042" table:formula="of:=IF(ISNUMBER([.D11]);[.E11]/[.E$24];&quot;&quot;)" table:style-name="ce16">
            <text:p>93,0 %</text:p>
          </table:table-cell>
          <table:table-cell office:value-type="float" office:value="132.54508571264478" table:formula="of:=IF(ISNUMBER([.D11]);([.$E$24]-[.E11])*0.875;&quot;&quot;)" table:style-name="ce34">
            <text:p>133<text:s/></text:p>
          </table:table-cell>
          <table:table-cell office:value-type="float" office:value="32219191.980115406" table:formula="of:=IF(ISNUMBER([.C11]);[.G11]*[.D11];&quot;&quot;)" table:style-name="ce34">
            <text:p>32 219 192<text:s/></text:p>
          </table:table-cell>
          <table:table-cell office:value-type="float" office:value="1500841.1183552791" table:formula="of:=['jan-feb'.H11]" table:style-name="ce38">
            <text:p>1 500 841</text:p>
          </table:table-cell>
          <table:table-cell office:value-type="float" office:value="30718350.861760128" table:formula="of:=IF(ISNUMBER([.D11]);[.H11]-[.I11];&quot;&quot;)" table:style-name="ce38">
            <text:p>30 718 35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570763209" table:style-name="ce14">
            <text:p>570 763 209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1828.4784624157462" table:formula="of:=IF(ISNUMBER([.C12]);[.C12]/[.D12];&quot;&quot;)" table:style-name="ce34">
            <text:p>1 828<text:s/></text:p>
          </table:table-cell>
          <table:table-cell office:value-type="percentage" office:value="0.84088042858811396" table:formula="of:=IF(ISNUMBER([.D12]);[.E12]/[.E$24];&quot;&quot;)" table:style-name="ce16">
            <text:p>84,1 %</text:p>
          </table:table-cell>
          <table:table-cell office:value-type="float" office:value="302.75216542199382" table:formula="of:=IF(ISNUMBER([.D12]);([.$E$24]-[.E12])*0.875;&quot;&quot;)" table:style-name="ce34">
            <text:p>303<text:s/></text:p>
          </table:table-cell>
          <table:table-cell office:value-type="float" office:value="94504693.94080621" table:formula="of:=IF(ISNUMBER([.C12]);[.G12]*[.D12];&quot;&quot;)" table:style-name="ce34">
            <text:p>94 504 694<text:s/></text:p>
          </table:table-cell>
          <table:table-cell office:value-type="float" office:value="42985259.628770716" table:formula="of:=['jan-feb'.H12]" table:style-name="ce38">
            <text:p>42 985 260</text:p>
          </table:table-cell>
          <table:table-cell office:value-type="float" office:value="51519434.312035494" table:formula="of:=IF(ISNUMBER([.D12]);[.H12]-[.I12];&quot;&quot;)" table:style-name="ce38">
            <text:p>51 519 43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1732471906" table:style-name="ce14">
            <text:p>1 732 471 906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2377.1470562003724" table:formula="of:=IF(ISNUMBER([.C13]);[.C13]/[.D13];&quot;&quot;)" table:style-name="ce34">
            <text:p>2 377<text:s/></text:p>
          </table:table-cell>
          <table:table-cell office:value-type="percentage" office:value="1.0932020674686229" table:formula="of:=IF(ISNUMBER([.D13]);[.E13]/[.E$24];&quot;&quot;)" table:style-name="ce16">
            <text:p>109,3 %</text:p>
          </table:table-cell>
          <table:table-cell office:value-type="float" office:value="-177.33285413955412" table:formula="of:=IF(ISNUMBER([.D13]);([.$E$24]-[.E13])*0.875;&quot;&quot;)" table:style-name="ce34">
            <text:p>-177<text:s/></text:p>
          </table:table-cell>
          <table:table-cell office:value-type="float" office:value="-129240716.09546946" table:formula="of:=IF(ISNUMBER([.C13]);[.G13]*[.D13];&quot;&quot;)" table:style-name="ce34">
            <text:p>-129 240 716<text:s/></text:p>
          </table:table-cell>
          <table:table-cell office:value-type="float" office:value="-41890501.955749594" table:formula="of:=['jan-feb'.H13]" table:style-name="ce38">
            <text:p>-41 890 502</text:p>
          </table:table-cell>
          <table:table-cell office:value-type="float" office:value="-87350214.139719874" table:formula="of:=IF(ISNUMBER([.D13]);[.H13]-[.I13];&quot;&quot;)" table:style-name="ce38">
            <text:p>-87 350 21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554824791" table:style-name="ce14">
            <text:p>554 824 791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2056.2851059413902" table:formula="of:=IF(ISNUMBER([.C14]);[.C14]/[.D14];&quot;&quot;)" table:style-name="ce34">
            <text:p>2 056<text:s/></text:p>
          </table:table-cell>
          <table:table-cell office:value-type="percentage" office:value="0.94564411707585294" table:formula="of:=IF(ISNUMBER([.D14]);[.E14]/[.E$24];&quot;&quot;)" table:style-name="ce16">
            <text:p>94,6 %</text:p>
          </table:table-cell>
          <table:table-cell office:value-type="float" office:value="103.42135233705534" table:formula="of:=IF(ISNUMBER([.D14]);([.$E$24]-[.E14])*0.875;&quot;&quot;)" table:style-name="ce34">
            <text:p>103<text:s/></text:p>
          </table:table-cell>
          <table:table-cell office:value-type="float" office:value="27905045.866231933" table:formula="of:=IF(ISNUMBER([.C14]);[.G14]*[.D14];&quot;&quot;)" table:style-name="ce34">
            <text:p>27 905 046<text:s/></text:p>
          </table:table-cell>
          <table:table-cell office:value-type="float" office:value="10678731.943544026" table:formula="of:=['jan-feb'.H14]" table:style-name="ce38">
            <text:p>10 678 732</text:p>
          </table:table-cell>
          <table:table-cell office:value-type="float" office:value="17226313.922687907" table:formula="of:=IF(ISNUMBER([.D14]);[.H14]-[.I14];&quot;&quot;)" table:style-name="ce38">
            <text:p>17 226 31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679293490" table:style-name="ce14">
            <text:p>679 293 490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1805.1721214762533" table:formula="of:=IF(ISNUMBER([.C15]);[.C15]/[.D15];&quot;&quot;)" table:style-name="ce34">
            <text:p>1 805<text:s/></text:p>
          </table:table-cell>
          <table:table-cell office:value-type="percentage" office:value="0.83016231166147036" table:formula="of:=IF(ISNUMBER([.D15]);[.E15]/[.E$24];&quot;&quot;)" table:style-name="ce16">
            <text:p>83,0 %</text:p>
          </table:table-cell>
          <table:table-cell office:value-type="float" office:value="323.14521374405007" table:formula="of:=IF(ISNUMBER([.D15]);([.$E$24]-[.E15])*0.875;&quot;&quot;)" table:style-name="ce34">
            <text:p>323<text:s/></text:p>
          </table:table-cell>
          <table:table-cell office:value-type="float" office:value="121600836.51274101" table:formula="of:=IF(ISNUMBER([.C15]);[.G15]*[.D15];&quot;&quot;)" table:style-name="ce34">
            <text:p>121 600 837<text:s/></text:p>
          </table:table-cell>
          <table:table-cell office:value-type="float" office:value="57139914.820660867" table:formula="of:=['jan-feb'.H15]" table:style-name="ce38">
            <text:p>57 139 915</text:p>
          </table:table-cell>
          <table:table-cell office:value-type="float" office:value="64460921.692080148" table:formula="of:=IF(ISNUMBER([.D15]);[.H15]-[.I15];&quot;&quot;)" table:style-name="ce38">
            <text:p>64 460 92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502648364" table:style-name="ce14">
            <text:p>502 648 364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1960.1623978286641" table:formula="of:=IF(ISNUMBER([.C16]);[.C16]/[.D16];&quot;&quot;)" table:style-name="ce34">
            <text:p>1 960<text:s/></text:p>
          </table:table-cell>
          <table:table-cell office:value-type="percentage" office:value="0.90143921903833846" table:formula="of:=IF(ISNUMBER([.D16]);[.E16]/[.E$24];&quot;&quot;)" table:style-name="ce16">
            <text:p>90,1 %</text:p>
          </table:table-cell>
          <table:table-cell office:value-type="float" office:value="187.52872193569064" table:formula="of:=IF(ISNUMBER([.D16]);([.$E$24]-[.E16])*0.875;&quot;&quot;)" table:style-name="ce34">
            <text:p>188<text:s/></text:p>
          </table:table-cell>
          <table:table-cell office:value-type="float" office:value="48088365.22341302" table:formula="of:=IF(ISNUMBER([.C16]);[.G16]*[.D16];&quot;&quot;)" table:style-name="ce34">
            <text:p>48 088 365<text:s/></text:p>
          </table:table-cell>
          <table:table-cell office:value-type="float" office:value="25365027.643234473" table:formula="of:=['jan-feb'.H16]" table:style-name="ce38">
            <text:p>25 365 028</text:p>
          </table:table-cell>
          <table:table-cell office:value-type="float" office:value="22723337.580178548" table:formula="of:=IF(ISNUMBER([.D16]);[.H16]-[.I16];&quot;&quot;)" table:style-name="ce38">
            <text:p>22 723 338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341369691" table:style-name="ce14">
            <text:p>341 369 691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1927.6294997543664" table:formula="of:=IF(ISNUMBER([.C17]);[.C17]/[.D17];&quot;&quot;)" table:style-name="ce34">
            <text:p>1 928<text:s/></text:p>
          </table:table-cell>
          <table:table-cell office:value-type="percentage" office:value="0.88647799426143492" table:formula="of:=IF(ISNUMBER([.D17]);[.E17]/[.E$24];&quot;&quot;)" table:style-name="ce16">
            <text:p>88,6 %</text:p>
          </table:table-cell>
          <table:table-cell office:value-type="float" office:value="215.99500775070112" table:formula="of:=IF(ISNUMBER([.D17]);([.$E$24]-[.E17])*0.875;&quot;&quot;)" table:style-name="ce34">
            <text:p>216<text:s/></text:p>
          </table:table-cell>
          <table:table-cell office:value-type="float" office:value="38251203.907594912" table:formula="of:=IF(ISNUMBER([.C17]);[.G17]*[.D17];&quot;&quot;)" table:style-name="ce34">
            <text:p>38 251 204<text:s/></text:p>
          </table:table-cell>
          <table:table-cell office:value-type="float" office:value="12138182.629517082" table:formula="of:=['jan-feb'.H17]" table:style-name="ce38">
            <text:p>12 138 183</text:p>
          </table:table-cell>
          <table:table-cell office:value-type="float" office:value="26113021.27807783" table:formula="of:=IF(ISNUMBER([.D17]);[.H17]-[.I17];&quot;&quot;)" table:style-name="ce38">
            <text:p>26 113 02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596289797" table:style-name="ce14">
            <text:p>596 289 797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1864.2794966390495" table:formula="of:=IF(ISNUMBER([.C18]);[.C18]/[.D18];&quot;&quot;)" table:style-name="ce34">
            <text:p>1 864<text:s/></text:p>
          </table:table-cell>
          <table:table-cell office:value-type="percentage" office:value="0.8573446033762685" table:formula="of:=IF(ISNUMBER([.D18]);[.E18]/[.E$24];&quot;&quot;)" table:style-name="ce16">
            <text:p>85,7 %</text:p>
          </table:table-cell>
          <table:table-cell office:value-type="float" office:value="271.42626047660337" table:formula="of:=IF(ISNUMBER([.D18]);([.$E$24]-[.E18])*0.875;&quot;&quot;)" table:style-name="ce34">
            <text:p>271<text:s/></text:p>
          </table:table-cell>
          <table:table-cell office:value-type="float" office:value="86815689.413441584" table:formula="of:=IF(ISNUMBER([.C18]);[.G18]*[.D18];&quot;&quot;)" table:style-name="ce34">
            <text:p>86 815 689<text:s/></text:p>
          </table:table-cell>
          <table:table-cell office:value-type="float" office:value="33345429.004127979" table:formula="of:=['jan-feb'.H18]" table:style-name="ce38">
            <text:p>33 345 429</text:p>
          </table:table-cell>
          <table:table-cell office:value-type="float" office:value="53470260.409313604" table:formula="of:=IF(ISNUMBER([.D18]);[.H18]-[.I18];&quot;&quot;)" table:style-name="ce38">
            <text:p>53 470 260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1438637985" table:style-name="ce14">
            <text:p>1 438 637 985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2208.8748562488195" table:formula="of:=IF(ISNUMBER([.C19]);[.C19]/[.D19];&quot;&quot;)" table:style-name="ce34">
            <text:p>2 209<text:s/></text:p>
          </table:table-cell>
          <table:table-cell office:value-type="percentage" office:value="1.0158170708590462" table:formula="of:=IF(ISNUMBER([.D19]);[.E19]/[.E$24];&quot;&quot;)" table:style-name="ce16">
            <text:p>101,6 %</text:p>
          </table:table-cell>
          <table:table-cell office:value-type="float" office:value="-30.09467918194531" table:formula="of:=IF(ISNUMBER([.D19]);([.$E$24]-[.E19])*0.875;&quot;&quot;)" table:style-name="ce34">
            <text:p>-30<text:s/></text:p>
          </table:table-cell>
          <table:table-cell office:value-type="float" office:value="-19600634.456521798" table:formula="of:=IF(ISNUMBER([.C19]);[.G19]*[.D19];&quot;&quot;)" table:style-name="ce34">
            <text:p>-19 600 634<text:s/></text:p>
          </table:table-cell>
          <table:table-cell office:value-type="float" office:value="-21506529.579475395" table:formula="of:=['jan-feb'.H19]" table:style-name="ce38">
            <text:p>-21 506 530</text:p>
          </table:table-cell>
          <table:table-cell office:value-type="float" office:value="1905895.1229535975" table:formula="of:=IF(ISNUMBER([.D19]);[.H19]-[.I19];&quot;&quot;)" table:style-name="ce38">
            <text:p>1 905 895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963898649" table:style-name="ce14">
            <text:p>963 898 649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1995.8311916613522" table:formula="of:=IF(ISNUMBER([.C20]);[.C20]/[.D20];&quot;&quot;)" table:style-name="ce34">
            <text:p>1 996<text:s/></text:p>
          </table:table-cell>
          <table:table-cell office:value-type="percentage" office:value="0.91784257913349954" table:formula="of:=IF(ISNUMBER([.D20]);[.E20]/[.E$24];&quot;&quot;)" table:style-name="ce16">
            <text:p>91,8 %</text:p>
          </table:table-cell>
          <table:table-cell office:value-type="float" office:value="156.31852733208851" table:formula="of:=IF(ISNUMBER([.D20]);([.$E$24]-[.E20])*0.875;&quot;&quot;)" table:style-name="ce34">
            <text:p>156<text:s/></text:p>
          </table:table-cell>
          <table:table-cell office:value-type="float" office:value="75494970.686196133" table:formula="of:=IF(ISNUMBER([.C20]);[.G20]*[.D20];&quot;&quot;)" table:style-name="ce34">
            <text:p>75 494 971<text:s/></text:p>
          </table:table-cell>
          <table:table-cell office:value-type="float" office:value="30405416.909496259" table:formula="of:=['jan-feb'.H20]" table:style-name="ce38">
            <text:p>30 405 417</text:p>
          </table:table-cell>
          <table:table-cell office:value-type="float" office:value="45089553.776699871" table:formula="of:=IF(ISNUMBER([.D20]);[.H20]-[.I20];&quot;&quot;)" table:style-name="ce38">
            <text:p>45 089 55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348449683" table:style-name="ce14">
            <text:p>348 449 683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2054.4170921525852" table:formula="of:=IF(ISNUMBER([.C21]);[.C21]/[.D21];&quot;&quot;)" table:style-name="ce34">
            <text:p>2 054<text:s/></text:p>
          </table:table-cell>
          <table:table-cell office:value-type="percentage" office:value="0.94478505514669919" table:formula="of:=IF(ISNUMBER([.D21]);[.E21]/[.E$24];&quot;&quot;)" table:style-name="ce16">
            <text:p>94,5 %</text:p>
          </table:table-cell>
          <table:table-cell office:value-type="float" office:value="105.05586440225972" table:formula="of:=IF(ISNUMBER([.D21]);([.$E$24]-[.E21])*0.875;&quot;&quot;)" table:style-name="ce34">
            <text:p>105<text:s/></text:p>
          </table:table-cell>
          <table:table-cell office:value-type="float" office:value="17818525.161267269" table:formula="of:=IF(ISNUMBER([.C21]);[.G21]*[.D21];&quot;&quot;)" table:style-name="ce34">
            <text:p>17 818 525<text:s/></text:p>
          </table:table-cell>
          <table:table-cell office:value-type="float" office:value="3953755.2497855173" table:formula="of:=['jan-feb'.H21]" table:style-name="ce38">
            <text:p>3 953 755</text:p>
          </table:table-cell>
          <table:table-cell office:value-type="float" office:value="13864769.911481753" table:formula="of:=IF(ISNUMBER([.D21]);[.H21]-[.I21];&quot;&quot;)" table:style-name="ce38">
            <text:p>13 864 770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146640229" table:style-name="ce14">
            <text:p>146 640 229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1953.8223522044423" table:formula="of:=IF(ISNUMBER([.C22]);[.C22]/[.D22];&quot;&quot;)" table:style-name="ce34">
            <text:p>1 954<text:s/></text:p>
          </table:table-cell>
          <table:table-cell office:value-type="percentage" office:value="0.89852355971210263" table:formula="of:=IF(ISNUMBER([.D22]);[.E22]/[.E$24];&quot;&quot;)" table:style-name="ce16">
            <text:p>89,9 %</text:p>
          </table:table-cell>
          <table:table-cell office:value-type="float" office:value="193.07626185688474" table:formula="of:=IF(ISNUMBER([.D22]);([.$E$24]-[.E22])*0.875;&quot;&quot;)" table:style-name="ce34">
            <text:p>193<text:s/></text:p>
          </table:table-cell>
          <table:table-cell office:value-type="float" office:value="14490952.68114477" table:formula="of:=IF(ISNUMBER([.C22]);[.G22]*[.D22];&quot;&quot;)" table:style-name="ce34">
            <text:p>14 490 953<text:s/></text:p>
          </table:table-cell>
          <table:table-cell office:value-type="float" office:value="2000619.5485925232" table:formula="of:=['jan-feb'.H22]" table:style-name="ce38">
            <text:p>2 000 620</text:p>
          </table:table-cell>
          <table:table-cell office:value-type="float" office:value="12490333.132552247" table:formula="of:=IF(ISNUMBER([.D22]);[.H22]-[.I22];&quot;&quot;)" table:style-name="ce38">
            <text:p>12 490 333</text:p>
          </table:table-cell>
          <table:table-cell table:number-columns-repeated="16374" table:style-name="ce4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12068810621" table:formula="of:=IF(ISNUMBER([.C21]);SUM([.C8:.C22]);&quot;&quot;)" table:style-name="ce31">
            <text:p>12 068 810 621<text:s/></text:p>
          </table:table-cell>
          <table:table-cell office:value-type="float" office:value="5550203" table:formula="of:=IF(ISNUMBER([.D21]);SUM([.D8:.D22]);&quot;&quot;)" table:style-name="ce35">
            <text:p>5 550 203<text:s/></text:p>
          </table:table-cell>
          <table:table-cell office:value-type="float" office:value="2174.4809371837391" table:formula="of:=IF(ISNUMBER([.C24]);[.C24]/[.D24];&quot;&quot;)" table:style-name="ce35">
            <text:p>2 174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2.384185791015625E-7" table:formula="of:=IF(ISNUMBER([.H21]);SUM([.H8:.H22]);&quot;&quot;)" table:style-name="ce35">
            <text:p>0<text:s/></text:p>
          </table:table-cell>
          <table:table-cell office:value-type="float" office:value="-3.6368146538734436E-7" table:formula="of:=['jan-feb'.H24]" table:style-name="ce21">
            <text:p>0</text:p>
          </table:table-cell>
          <table:table-cell office:value-type="float" office:value="6.0210004448890686E-7" table:formula="of:=IF(ISNUMBER([.C24]);[.H24]-[.I24];&quot;&quot;)" table:style-name="ce21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feb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12" table:default-cell-style-name="ce4"/>
        <table:table-column table:style-name="co5" table:default-cell-style-name="ce4"/>
        <table:table-column table:style-name="co13" table:default-cell-style-name="ce4"/>
        <table:table-column table:style-name="co5" table:number-columns-repeated="238" table:default-cell-style-name="ce4"/>
        <table:table-column table:style-name="co8" table:default-cell-style-name="ce4"/>
        <table:table-column table:style-name="co9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februar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feb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feb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feb</text:p>
          </table:table-cell>
          <table:table-cell office:value-type="string" table:style-name="ce8">
            <text:p>jan-feb</text:p>
          </table:table-cell>
          <table:table-cell office:value-type="string" table:style-name="ce29">
            <text:p>jan</text:p>
          </table:table-cell>
          <table:table-cell office:value-type="string" table:style-name="ce30">
            <text:p>feb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842858552" table:style-name="ce24">
            <text:p>842 858 552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1174.3720332724918" table:formula="of:=IF(ISNUMBER([.C8]);[.C8]/[.D8];&quot;&quot;)" table:style-name="ce34">
            <text:p>1 174<text:s/></text:p>
          </table:table-cell>
          <table:table-cell office:value-type="percentage" office:value="1.22745862798998" table:formula="of:=IF(ISNUMBER([.D8]);[.E8]/[.E$24];&quot;&quot;)" table:style-name="ce16">
            <text:p>122,7 %</text:p>
          </table:table-cell>
          <table:table-cell office:value-type="float" office:value="-190.41857271471844" table:formula="of:=IF(ISNUMBER([.D8]);([.$E$24]-[.E8])*0.875;&quot;&quot;)" table:style-name="ce34">
            <text:p>-190<text:s/></text:p>
          </table:table-cell>
          <table:table-cell office:value-type="float" office:value="-136665313.82308057" table:formula="of:=IF(ISNUMBER([.C8]);[.G8]*[.D8];&quot;&quot;)" table:style-name="ce34">
            <text:p>-136 665 314<text:s/></text:p>
          </table:table-cell>
          <table:table-cell office:value-type="float" office:value="-143721049.53200662" table:formula="of:=[jan.H8]" table:style-name="ce38">
            <text:p>-143 721 050</text:p>
          </table:table-cell>
          <table:table-cell office:value-type="float" office:value="7055735.7089260519" table:formula="of:=IF(ISNUMBER([.D8]);[.H8]-[.I8];&quot;&quot;)" table:style-name="ce38">
            <text:p>7 055 736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502977436" table:style-name="ce14">
            <text:p>502 977 436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1007.1291846292777" table:formula="of:=IF(ISNUMBER([.C9]);[.C9]/[.D9];&quot;&quot;)" table:style-name="ce34">
            <text:p>1 007<text:s/></text:p>
          </table:table-cell>
          <table:table-cell office:value-type="percentage" office:value="1.052655693553016" table:formula="of:=IF(ISNUMBER([.D9]);[.E9]/[.E$24];&quot;&quot;)" table:style-name="ce16">
            <text:p>105,3 %</text:p>
          </table:table-cell>
          <table:table-cell office:value-type="float" office:value="-44.081080151906122" table:formula="of:=IF(ISNUMBER([.D9]);([.$E$24]-[.E9])*0.875;&quot;&quot;)" table:style-name="ce34">
            <text:p>-44<text:s/></text:p>
          </table:table-cell>
          <table:table-cell office:value-type="float" office:value="-22014840.806224499" table:formula="of:=IF(ISNUMBER([.C9]);[.G9]*[.D9];&quot;&quot;)" table:style-name="ce34">
            <text:p>-22 014 841<text:s/></text:p>
          </table:table-cell>
          <table:table-cell office:value-type="float" office:value="-23982291.352066722" table:formula="of:=[jan.H9]" table:style-name="ce38">
            <text:p>-23 982 291</text:p>
          </table:table-cell>
          <table:table-cell office:value-type="float" office:value="1967450.5458422229" table:formula="of:=IF(ISNUMBER([.D9]);[.H9]-[.I9];&quot;&quot;)" table:style-name="ce38">
            <text:p>1 967 45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255989436" table:style-name="ce14">
            <text:p>255 989 436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945.92288932245481" table:formula="of:=IF(ISNUMBER([.C10]);[.C10]/[.D10];&quot;&quot;)" table:style-name="ce34">
            <text:p>946<text:s/></text:p>
          </table:table-cell>
          <table:table-cell office:value-type="percentage" office:value="0.98868261421093473" table:formula="of:=IF(ISNUMBER([.D10]);[.E10]/[.E$24];&quot;&quot;)" table:style-name="ce16">
            <text:p>98,9 %</text:p>
          </table:table-cell>
          <table:table-cell office:value-type="float" office:value="9.4744282415638992" table:formula="of:=IF(ISNUMBER([.D10]);([.$E$24]-[.E10])*0.875;&quot;&quot;)" table:style-name="ce34">
            <text:p>9<text:s/></text:p>
          </table:table-cell>
          <table:table-cell office:value-type="float" office:value="2564007.6684449888" table:formula="of:=IF(ISNUMBER([.C10]);[.G10]*[.D10];&quot;&quot;)" table:style-name="ce34">
            <text:p>2 564 008<text:s/></text:p>
          </table:table-cell>
          <table:table-cell office:value-type="float" office:value="5426274.9217653824" table:formula="of:=[jan.H10]" table:style-name="ce38">
            <text:p>5 426 275</text:p>
          </table:table-cell>
          <table:table-cell office:value-type="float" office:value="-2862267.2533203936" table:formula="of:=IF(ISNUMBER([.D10]);[.H10]-[.I10];&quot;&quot;)" table:style-name="ce38">
            <text:p>-2 862 267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230852696" table:style-name="ce14">
            <text:p>230 852 696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949.69452980693677" table:formula="of:=IF(ISNUMBER([.C11]);[.C11]/[.D11];&quot;&quot;)" table:style-name="ce34">
            <text:p>950<text:s/></text:p>
          </table:table-cell>
          <table:table-cell office:value-type="percentage" office:value="0.99262474883538854" table:formula="of:=IF(ISNUMBER([.D11]);[.E11]/[.E$24];&quot;&quot;)" table:style-name="ce16">
            <text:p>99,3 %</text:p>
          </table:table-cell>
          <table:table-cell office:value-type="float" office:value="6.1742428176421811" table:formula="of:=IF(ISNUMBER([.D11]);([.$E$24]-[.E11])*0.875;&quot;&quot;)" table:style-name="ce34">
            <text:p>6<text:s/></text:p>
          </table:table-cell>
          <table:table-cell office:value-type="float" office:value="1500841.1183552791" table:formula="of:=IF(ISNUMBER([.C11]);[.G11]*[.D11];&quot;&quot;)" table:style-name="ce34">
            <text:p>1 500 841<text:s/></text:p>
          </table:table-cell>
          <table:table-cell office:value-type="float" office:value="9111299.2501649931" table:formula="of:=[jan.H11]" table:style-name="ce38">
            <text:p>9 111 299</text:p>
          </table:table-cell>
          <table:table-cell office:value-type="float" office:value="-7610458.1318097143" table:formula="of:=IF(ISNUMBER([.D11]);[.H11]-[.I11];&quot;&quot;)" table:style-name="ce38">
            <text:p>-7 610 458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249525667" table:style-name="ce14">
            <text:p>249 525 667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799.37231541044105" table:formula="of:=IF(ISNUMBER([.C12]);[.C12]/[.D12];&quot;&quot;)" table:style-name="ce34">
            <text:p>799<text:s/></text:p>
          </table:table-cell>
          <table:table-cell office:value-type="percentage" office:value="0.83550733304903613" table:formula="of:=IF(ISNUMBER([.D12]);[.E12]/[.E$24];&quot;&quot;)" table:style-name="ce16">
            <text:p>83,6 %</text:p>
          </table:table-cell>
          <table:table-cell office:value-type="float" office:value="137.70618041457595" table:formula="of:=IF(ISNUMBER([.D12]);([.$E$24]-[.E12])*0.875;&quot;&quot;)" table:style-name="ce34">
            <text:p>138<text:s/></text:p>
          </table:table-cell>
          <table:table-cell office:value-type="float" office:value="42985259.628770716" table:formula="of:=IF(ISNUMBER([.C12]);[.G12]*[.D12];&quot;&quot;)" table:style-name="ce34">
            <text:p>42 985 260<text:s/></text:p>
          </table:table-cell>
          <table:table-cell office:value-type="float" office:value="40101382.601465158" table:formula="of:=[jan.H12]" table:style-name="ce38">
            <text:p>40 101 383</text:p>
          </table:table-cell>
          <table:table-cell office:value-type="float" office:value="2883877.0273055583" table:formula="of:=IF(ISNUMBER([.D12]);[.H12]-[.I12];&quot;&quot;)" table:style-name="ce38">
            <text:p>2 883 877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745157718" table:style-name="ce14">
            <text:p>745 157 718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1022.4405195917141" table:formula="of:=IF(ISNUMBER([.C13]);[.C13]/[.D13];&quot;&quot;)" table:style-name="ce34">
            <text:p>1 022<text:s/></text:p>
          </table:table-cell>
          <table:table-cell office:value-type="percentage" office:value="1.0686591657689848" table:formula="of:=IF(ISNUMBER([.D13]);[.E13]/[.E$24];&quot;&quot;)" table:style-name="ce16">
            <text:p>106,9 %</text:p>
          </table:table-cell>
          <table:table-cell office:value-type="float" office:value="-57.478498244037951" table:formula="of:=IF(ISNUMBER([.D13]);([.$E$24]-[.E13])*0.875;&quot;&quot;)" table:style-name="ce34">
            <text:p>-57<text:s/></text:p>
          </table:table-cell>
          <table:table-cell office:value-type="float" office:value="-41890501.955749594" table:formula="of:=IF(ISNUMBER([.C13]);[.G13]*[.D13];&quot;&quot;)" table:style-name="ce34">
            <text:p>-41 890 502<text:s/></text:p>
          </table:table-cell>
          <table:table-cell office:value-type="float" office:value="-54246123.867475279" table:formula="of:=[jan.H13]" table:style-name="ce38">
            <text:p>-54 246 124</text:p>
          </table:table-cell>
          <table:table-cell office:value-type="float" office:value="12355621.911725685" table:formula="of:=IF(ISNUMBER([.D13]);[.H13]-[.I13];&quot;&quot;)" table:style-name="ce38">
            <text:p>12 355 62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245945281" table:style-name="ce14">
            <text:p>245 945 281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911.51950381552081" table:formula="of:=IF(ISNUMBER([.C14]);[.C14]/[.D14];&quot;&quot;)" table:style-name="ce34">
            <text:p>912<text:s/></text:p>
          </table:table-cell>
          <table:table-cell office:value-type="percentage" office:value="0.95272404982407899" table:formula="of:=IF(ISNUMBER([.D14]);[.E14]/[.E$24];&quot;&quot;)" table:style-name="ce16">
            <text:p>95,3 %</text:p>
          </table:table-cell>
          <table:table-cell office:value-type="float" office:value="39.57739056013115" table:formula="of:=IF(ISNUMBER([.D14]);([.$E$24]-[.E14])*0.875;&quot;&quot;)" table:style-name="ce34">
            <text:p>40<text:s/></text:p>
          </table:table-cell>
          <table:table-cell office:value-type="float" office:value="10678731.943544026" table:formula="of:=IF(ISNUMBER([.C14]);[.G14]*[.D14];&quot;&quot;)" table:style-name="ce34">
            <text:p>10 678 732<text:s/></text:p>
          </table:table-cell>
          <table:table-cell office:value-type="float" office:value="11999293.936047107" table:formula="of:=[jan.H14]" table:style-name="ce38">
            <text:p>11 999 294</text:p>
          </table:table-cell>
          <table:table-cell office:value-type="float" office:value="-1320561.9925030805" table:formula="of:=IF(ISNUMBER([.D14]);[.H14]-[.I14];&quot;&quot;)" table:style-name="ce38">
            <text:p>-1 320 56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294726396" table:style-name="ce14">
            <text:p>294 726 396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783.21356137590885" table:formula="of:=IF(ISNUMBER([.C15]);[.C15]/[.D15];&quot;&quot;)" table:style-name="ce34">
            <text:p>783<text:s/></text:p>
          </table:table-cell>
          <table:table-cell office:value-type="percentage" office:value="0.8186181348262338" table:formula="of:=IF(ISNUMBER([.D15]);[.E15]/[.E$24];&quot;&quot;)" table:style-name="ce16">
            <text:p>81,9 %</text:p>
          </table:table-cell>
          <table:table-cell office:value-type="float" office:value="151.84509019479162" table:formula="of:=IF(ISNUMBER([.D15]);([.$E$24]-[.E15])*0.875;&quot;&quot;)" table:style-name="ce34">
            <text:p>152<text:s/></text:p>
          </table:table-cell>
          <table:table-cell office:value-type="float" office:value="57139914.820660867" table:formula="of:=IF(ISNUMBER([.C15]);[.G15]*[.D15];&quot;&quot;)" table:style-name="ce34">
            <text:p>57 139 915<text:s/></text:p>
          </table:table-cell>
          <table:table-cell office:value-type="float" office:value="56888213.426525369" table:formula="of:=[jan.H15]" table:style-name="ce38">
            <text:p>56 888 213</text:p>
          </table:table-cell>
          <table:table-cell office:value-type="float" office:value="251701.39413549751" table:formula="of:=IF(ISNUMBER([.D15]);[.H15]-[.I15];&quot;&quot;)" table:style-name="ce38">
            <text:p>251 70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216352920" table:style-name="ce14">
            <text:p>216 352 920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843.70484182941289" table:formula="of:=IF(ISNUMBER([.C16]);[.C16]/[.D16];&quot;&quot;)" table:style-name="ce34">
            <text:p>844<text:s/></text:p>
          </table:table-cell>
          <table:table-cell office:value-type="percentage" office:value="0.88184387761228211" table:formula="of:=IF(ISNUMBER([.D16]);[.E16]/[.E$24];&quot;&quot;)" table:style-name="ce16">
            <text:p>88,2 %</text:p>
          </table:table-cell>
          <table:table-cell office:value-type="float" office:value="98.915219797975581" table:formula="of:=IF(ISNUMBER([.D16]);([.$E$24]-[.E16])*0.875;&quot;&quot;)" table:style-name="ce34">
            <text:p>99<text:s/></text:p>
          </table:table-cell>
          <table:table-cell office:value-type="float" office:value="25365027.643234473" table:formula="of:=IF(ISNUMBER([.C16]);[.G16]*[.D16];&quot;&quot;)" table:style-name="ce34">
            <text:p>25 365 028<text:s/></text:p>
          </table:table-cell>
          <table:table-cell office:value-type="float" office:value="19300786.128052723" table:formula="of:=[jan.H16]" table:style-name="ce38">
            <text:p>19 300 786</text:p>
          </table:table-cell>
          <table:table-cell office:value-type="float" office:value="6064241.5151817501" table:formula="of:=IF(ISNUMBER([.D16]);[.H16]-[.I16];&quot;&quot;)" table:style-name="ce38">
            <text:p>6 064 24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155561662" table:style-name="ce14">
            <text:p>155 561 662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878.41790471673073" table:formula="of:=IF(ISNUMBER([.C17]);[.C17]/[.D17];&quot;&quot;)" table:style-name="ce34">
            <text:p>878<text:s/></text:p>
          </table:table-cell>
          <table:table-cell office:value-type="percentage" office:value="0.91812611811000899" table:formula="of:=IF(ISNUMBER([.D17]);[.E17]/[.E$24];&quot;&quot;)" table:style-name="ce16">
            <text:p>91,8 %</text:p>
          </table:table-cell>
          <table:table-cell office:value-type="float" office:value="68.541289771572465" table:formula="of:=IF(ISNUMBER([.D17]);([.$E$24]-[.E17])*0.875;&quot;&quot;)" table:style-name="ce34">
            <text:p>69<text:s/></text:p>
          </table:table-cell>
          <table:table-cell office:value-type="float" office:value="12138182.629517082" table:formula="of:=IF(ISNUMBER([.C17]);[.G17]*[.D17];&quot;&quot;)" table:style-name="ce34">
            <text:p>12 138 183<text:s/></text:p>
          </table:table-cell>
          <table:table-cell office:value-type="float" office:value="18401397.489665344" table:formula="of:=[jan.H17]" table:style-name="ce38">
            <text:p>18 401 397</text:p>
          </table:table-cell>
          <table:table-cell office:value-type="float" office:value="-6263214.8601482622" table:formula="of:=IF(ISNUMBER([.D17]);[.H17]-[.I17];&quot;&quot;)" table:style-name="ce38">
            <text:p>-6 263 215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267907684" table:style-name="ce14">
            <text:p>267 907 684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837.6041394403627" table:formula="of:=IF(ISNUMBER([.C18]);[.C18]/[.D18];&quot;&quot;)" table:style-name="ce34">
            <text:p>838<text:s/></text:p>
          </table:table-cell>
          <table:table-cell office:value-type="percentage" office:value="0.87546739761099013" table:formula="of:=IF(ISNUMBER([.D18]);[.E18]/[.E$24];&quot;&quot;)" table:style-name="ce16">
            <text:p>87,5 %</text:p>
          </table:table-cell>
          <table:table-cell office:value-type="float" office:value="104.25333438839449" table:formula="of:=IF(ISNUMBER([.D18]);([.$E$24]-[.E18])*0.875;&quot;&quot;)" table:style-name="ce34">
            <text:p>104<text:s/></text:p>
          </table:table-cell>
          <table:table-cell office:value-type="float" office:value="33345429.004127979" table:formula="of:=IF(ISNUMBER([.C18]);[.G18]*[.D18];&quot;&quot;)" table:style-name="ce34">
            <text:p>33 345 429<text:s/></text:p>
          </table:table-cell>
          <table:table-cell office:value-type="float" office:value="38748564.489271648" table:formula="of:=[jan.H18]" table:style-name="ce38">
            <text:p>38 748 564</text:p>
          </table:table-cell>
          <table:table-cell office:value-type="float" office:value="-5403135.4851436689" table:formula="of:=IF(ISNUMBER([.D18]);[.H18]-[.I18];&quot;&quot;)" table:style-name="ce38">
            <text:p>-5 403 135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647709735" table:style-name="ce14">
            <text:p>647 709 735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994.48906723332914" table:formula="of:=IF(ISNUMBER([.C19]);[.C19]/[.D19];&quot;&quot;)" table:style-name="ce34">
            <text:p>994<text:s/></text:p>
          </table:table-cell>
          <table:table-cell office:value-type="percentage" office:value="1.0394441892623112" table:formula="of:=IF(ISNUMBER([.D19]);[.E19]/[.E$24];&quot;&quot;)" table:style-name="ce16">
            <text:p>103,9 %</text:p>
          </table:table-cell>
          <table:table-cell office:value-type="float" office:value="-33.02097743045114" table:formula="of:=IF(ISNUMBER([.D19]);([.$E$24]-[.E19])*0.875;&quot;&quot;)" table:style-name="ce34">
            <text:p>-33<text:s/></text:p>
          </table:table-cell>
          <table:table-cell office:value-type="float" office:value="-21506529.579475395" table:formula="of:=IF(ISNUMBER([.C19]);[.G19]*[.D19];&quot;&quot;)" table:style-name="ce34">
            <text:p>-21 506 530<text:s/></text:p>
          </table:table-cell>
          <table:table-cell office:value-type="float" office:value="-8059604.5337594962" table:formula="of:=[jan.H19]" table:style-name="ce38">
            <text:p>-8 059 605</text:p>
          </table:table-cell>
          <table:table-cell office:value-type="float" office:value="-13446925.045715898" table:formula="of:=IF(ISNUMBER([.D19]);[.H19]-[.I19];&quot;&quot;)" table:style-name="ce38">
            <text:p>-13 446 925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427319495" table:style-name="ce14">
            <text:p>427 319 495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884.80005424924843" table:formula="of:=IF(ISNUMBER([.C20]);[.C20]/[.D20];&quot;&quot;)" table:style-name="ce34">
            <text:p>885<text:s/></text:p>
          </table:table-cell>
          <table:table-cell office:value-type="percentage" office:value="0.92479676785886367" table:formula="of:=IF(ISNUMBER([.D20]);[.E20]/[.E$24];&quot;&quot;)" table:style-name="ce16">
            <text:p>92,5 %</text:p>
          </table:table-cell>
          <table:table-cell office:value-type="float" office:value="62.956908930619477" table:formula="of:=IF(ISNUMBER([.D20]);([.$E$24]-[.E20])*0.875;&quot;&quot;)" table:style-name="ce34">
            <text:p>63<text:s/></text:p>
          </table:table-cell>
          <table:table-cell office:value-type="float" office:value="30405416.909496259" table:formula="of:=IF(ISNUMBER([.C20]);[.G20]*[.D20];&quot;&quot;)" table:style-name="ce34">
            <text:p>30 405 417<text:s/></text:p>
          </table:table-cell>
          <table:table-cell office:value-type="float" office:value="24740992.669165045" table:formula="of:=[jan.H20]" table:style-name="ce38">
            <text:p>24 740 993</text:p>
          </table:table-cell>
          <table:table-cell office:value-type="float" office:value="5664424.2403312139" table:formula="of:=IF(ISNUMBER([.D20]);[.H20]-[.I20];&quot;&quot;)" table:style-name="ce38">
            <text:p>5 664 42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157755927" table:style-name="ce14">
            <text:p>157 755 927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930.1098225340487" table:formula="of:=IF(ISNUMBER([.C21]);[.C21]/[.D21];&quot;&quot;)" table:style-name="ce34">
            <text:p>930<text:s/></text:p>
          </table:table-cell>
          <table:table-cell office:value-type="percentage" office:value="0.97215472976334316" table:formula="of:=IF(ISNUMBER([.D21]);[.E21]/[.E$24];&quot;&quot;)" table:style-name="ce16">
            <text:p>97,2 %</text:p>
          </table:table-cell>
          <table:table-cell office:value-type="float" office:value="23.31086168141924" table:formula="of:=IF(ISNUMBER([.D21]);([.$E$24]-[.E21])*0.875;&quot;&quot;)" table:style-name="ce34">
            <text:p>23<text:s/></text:p>
          </table:table-cell>
          <table:table-cell office:value-type="float" office:value="3953755.2497855173" table:formula="of:=IF(ISNUMBER([.C21]);[.G21]*[.D21];&quot;&quot;)" table:style-name="ce34">
            <text:p>3 953 755<text:s/></text:p>
          </table:table-cell>
          <table:table-cell office:value-type="float" office:value="2902857.2191624749" table:formula="of:=[jan.H21]" table:style-name="ce38">
            <text:p>2 902 857</text:p>
          </table:table-cell>
          <table:table-cell office:value-type="float" office:value="1050898.0306230425" table:formula="of:=IF(ISNUMBER([.D21]);[.H21]-[.I21];&quot;&quot;)" table:style-name="ce38">
            <text:p>1 050 898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69520596" table:style-name="ce34">
            <text:p>69 520 596<text:s/>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926.28670406246249" table:formula="of:=IF(ISNUMBER([.C22]);[.C22]/[.D22];&quot;&quot;)" table:style-name="ce34">
            <text:p>926<text:s/></text:p>
          </table:table-cell>
          <table:table-cell office:value-type="percentage" office:value="0.96815879012852435" table:formula="of:=IF(ISNUMBER([.D22]);[.E22]/[.E$24];&quot;&quot;)" table:style-name="ce16">
            <text:p>96,8 %</text:p>
          </table:table-cell>
          <table:table-cell office:value-type="float" office:value="26.656090344057176" table:formula="of:=IF(ISNUMBER([.D22]);([.$E$24]-[.E22])*0.875;&quot;&quot;)" table:style-name="ce34">
            <text:p>27<text:s/></text:p>
          </table:table-cell>
          <table:table-cell office:value-type="float" office:value="2000619.5485925232" table:formula="of:=IF(ISNUMBER([.C22]);[.G22]*[.D22];&quot;&quot;)" table:style-name="ce34">
            <text:p>2 000 620<text:s/></text:p>
          </table:table-cell>
          <table:table-cell office:value-type="float" office:value="2388007.1540227672" table:formula="of:=[jan.H22]" table:style-name="ce38">
            <text:p>2 388 007</text:p>
          </table:table-cell>
          <table:table-cell office:value-type="float" office:value="-387387.605430244" table:formula="of:=IF(ISNUMBER([.D22]);[.H22]-[.I22];&quot;&quot;)" table:style-name="ce38">
            <text:p>-387 388</text:p>
          </table:table-cell>
          <table:table-cell table:number-columns-repeated="16374" table:style-name="ce4"/>
        </table:table-row>
        <table:table-row table:style-name="ro2">
          <table:table-cell table:style-name="ce12"/>
          <table:table-cell table:style-name="ce17"/>
          <table:table-cell table:style-name="ce34"/>
          <table:table-cell table:style-name="ce43"/>
          <table:table-cell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5310161201" table:formula="of:=IF(ISNUMBER([.C21]);SUM([.C8:.C22]);&quot;&quot;)" table:style-name="ce31">
            <text:p>5 310 161 201<text:s/></text:p>
          </table:table-cell>
          <table:table-cell office:value-type="float" office:value="5550203" table:formula="of:=IF(ISNUMBER([.D21]);SUM([.D8:.D22]);&quot;&quot;)" table:style-name="ce31">
            <text:p>5 550 203<text:s/></text:p>
          </table:table-cell>
          <table:table-cell office:value-type="float" office:value="956.75080731281355" table:formula="of:=IF(ISNUMBER([.C24]);[.C24]/[.D24];&quot;&quot;)" table:style-name="ce35">
            <text:p>957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-3.6368146538734436E-7" table:formula="of:=IF(ISNUMBER([.H21]);SUM([.H8:.H22]);&quot;&quot;)" table:style-name="ce35">
            <text:p>-0<text:s/></text:p>
          </table:table-cell>
          <table:table-cell office:value-type="float" office:value="-9.4529241323471069E-8" table:formula="of:=[jan.H24]" table:style-name="ce21">
            <text:p>0</text:p>
          </table:table-cell>
          <table:table-cell office:value-type="float" office:value="-2.6915222406387329E-7" table:formula="of:=IF(ISNUMBER([.C24]);[.H24]-[.I24];&quot;&quot;)" table:style-name="ce21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Titles" table:cell-range-address="jan-feb.$A$1:jan-feb.$XFD$6" table:base-cell-address="jan-feb.$A$1"/>
        </table:named-expressions>
      </table:table>
      <table:table table:name="jan" table:style-name="ta3">
        <table:table-column table:style-name="co14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0" table:default-cell-style-name="ce4"/>
        <table:table-column table:style-name="co8" table:default-cell-style-name="ce4"/>
        <table:table-column table:style-name="co9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 2024</text:p>
          </table:table-cell>
          <table:covered-table-cell table:number-columns-repeated="5"/>
          <table:table-cell table:style-name="ce42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number-columns-repeated="16375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 tilsk.</text:p>
          </table:table-cell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jan</text:p>
          </table:table-cell>
          <table:table-cell office:value-type="string" table:style-name="ce39">
            <text:p>jan</text:p>
          </table:table-cell>
          <table:table-cell table:number-columns-repeated="16375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5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822465155" table:style-name="ce14">
            <text:p>822 465 155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1145.9574967605299" table:formula="of:=IF(ISNUMBER([.C8]);[.C8]/[.D8];&quot;&quot;)" table:style-name="ce34">
            <text:p>1 146<text:s/></text:p>
          </table:table-cell>
          <table:table-cell office:value-type="percentage" office:value="1.2495434548994948" table:formula="of:=IF(ISNUMBER([.C8]);[.E8]/[.E$24];&quot;&quot;)" table:style-name="ce16">
            <text:p>125,0 %</text:p>
          </table:table-cell>
          <table:table-cell office:value-type="float" office:value="-200.24947336947599" table:formula="of:=IF(ISNUMBER([.C8]);([.$E$24]-[.E8])*0.875;&quot;&quot;)" table:style-name="ce34">
            <text:p>-200<text:s/></text:p>
          </table:table-cell>
          <table:table-cell office:value-type="float" office:value="-143721049.53200662" table:formula="of:=IF(ISNUMBER([.C8]);[.G8]*[.D8];&quot;&quot;)" table:style-name="ce34">
            <text:p>-143 721 050<text:s/></text:p>
          </table:table-cell>
          <table:table-cell office:value-type="float" office:value="-143721049.53200662" table:formula="of:=[jan.H8]" table:style-name="ce38">
            <text:p>-143 721 050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485424141" table:style-name="ce14">
            <text:p>485 424 141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971.98161256024525" table:formula="of:=IF(ISNUMBER([.C9]);[.C9]/[.D9];&quot;&quot;)" table:style-name="ce34">
            <text:p>972<text:s/></text:p>
          </table:table-cell>
          <table:table-cell office:value-type="percentage" office:value="1.0598414563285601" table:formula="of:=IF(ISNUMBER([.C9]);[.E9]/[.E$24];&quot;&quot;)" table:style-name="ce16">
            <text:p>106,0 %</text:p>
          </table:table-cell>
          <table:table-cell office:value-type="float" office:value="-48.020574694226909" table:formula="of:=IF(ISNUMBER([.C9]);([.$E$24]-[.E9])*0.875;&quot;&quot;)" table:style-name="ce34">
            <text:p>-48<text:s/></text:p>
          </table:table-cell>
          <table:table-cell office:value-type="float" office:value="-23982291.352066722" table:formula="of:=IF(ISNUMBER([.C9]);[.G9]*[.D9];&quot;&quot;)" table:style-name="ce34">
            <text:p>-23 982 291<text:s/></text:p>
          </table:table-cell>
          <table:table-cell office:value-type="float" office:value="-23982291.352066722" table:formula="of:=[jan.H9]" table:style-name="ce38">
            <text:p>-23 982 291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241988072" table:style-name="ce14">
            <text:p>241 988 072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894.18555634385712" table:formula="of:=IF(ISNUMBER([.C10]);[.C10]/[.D10];&quot;&quot;)" table:style-name="ce34">
            <text:p>894<text:s/></text:p>
          </table:table-cell>
          <table:table-cell office:value-type="percentage" office:value="0.97501322043239502" table:formula="of:=IF(ISNUMBER([.C10]);[.E10]/[.E$24];&quot;&quot;)" table:style-name="ce16">
            <text:p>97,5 %</text:p>
          </table:table-cell>
          <table:table-cell office:value-type="float" office:value="20.050974495112712" table:formula="of:=IF(ISNUMBER([.C10]);([.$E$24]-[.E10])*0.875;&quot;&quot;)" table:style-name="ce34">
            <text:p>20<text:s/></text:p>
          </table:table-cell>
          <table:table-cell office:value-type="float" office:value="5426274.9217653824" table:formula="of:=IF(ISNUMBER([.C10]);[.G10]*[.D10];&quot;&quot;)" table:style-name="ce34">
            <text:p>5 426 275<text:s/></text:p>
          </table:table-cell>
          <table:table-cell office:value-type="float" office:value="5426274.9217653824" table:formula="of:=[jan.H10]" table:style-name="ce38">
            <text:p>5 426 275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212516904" table:style-name="ce14">
            <text:p>212 516 904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874.26373924741131" table:formula="of:=IF(ISNUMBER([.C11]);[.C11]/[.D11];&quot;&quot;)" table:style-name="ce34">
            <text:p>874<text:s/></text:p>
          </table:table-cell>
          <table:table-cell office:value-type="percentage" office:value="0.95329062056901581" table:formula="of:=IF(ISNUMBER([.C11]);[.E11]/[.E$24];&quot;&quot;)" table:style-name="ce16">
            <text:p>95,3 %</text:p>
          </table:table-cell>
          <table:table-cell office:value-type="float" office:value="37.482564454502793" table:formula="of:=IF(ISNUMBER([.C11]);([.$E$24]-[.E11])*0.875;&quot;&quot;)" table:style-name="ce34">
            <text:p>37<text:s/></text:p>
          </table:table-cell>
          <table:table-cell office:value-type="float" office:value="9111299.2501649931" table:formula="of:=IF(ISNUMBER([.C11]);[.G11]*[.D11];&quot;&quot;)" table:style-name="ce34">
            <text:p>9 111 299<text:s/></text:p>
          </table:table-cell>
          <table:table-cell office:value-type="float" office:value="9111299.2501649931" table:formula="of:=[jan.H11]" table:style-name="ce38">
            <text:p>9 111 299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240444746" table:style-name="ce14">
            <text:p>240 444 746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770.28097209051998" table:formula="of:=IF(ISNUMBER([.C12]);[.C12]/[.D12];&quot;&quot;)" table:style-name="ce34">
            <text:p>770<text:s/></text:p>
          </table:table-cell>
          <table:table-cell office:value-type="percentage" office:value="0.83990859157533193" table:formula="of:=IF(ISNUMBER([.C12]);[.E12]/[.E$24];&quot;&quot;)" table:style-name="ce16">
            <text:p>84,0 %</text:p>
          </table:table-cell>
          <table:table-cell office:value-type="float" office:value="128.4674857167827" table:formula="of:=IF(ISNUMBER([.C12]);([.$E$24]-[.E12])*0.875;&quot;&quot;)" table:style-name="ce34">
            <text:p>128<text:s/></text:p>
          </table:table-cell>
          <table:table-cell office:value-type="float" office:value="40101382.601465158" table:formula="of:=IF(ISNUMBER([.C12]);[.G12]*[.D12];&quot;&quot;)" table:style-name="ce34">
            <text:p>40 101 383<text:s/></text:p>
          </table:table-cell>
          <table:table-cell office:value-type="float" office:value="40101382.601465158" table:formula="of:=[jan.H12]" table:style-name="ce38">
            <text:p>40 101 383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730381498" table:style-name="ce14">
            <text:p>730 381 498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1002.165877473062" table:formula="of:=IF(ISNUMBER([.C13]);[.C13]/[.D13];&quot;&quot;)" table:style-name="ce34">
            <text:p>1 002<text:s/></text:p>
          </table:table-cell>
          <table:table-cell office:value-type="percentage" office:value="1.0927541522787871" table:formula="of:=IF(ISNUMBER([.C13]);[.E13]/[.E$24];&quot;&quot;)" table:style-name="ce16">
            <text:p>109,3 %</text:p>
          </table:table-cell>
          <table:table-cell office:value-type="float" office:value="-74.431806492941547" table:formula="of:=IF(ISNUMBER([.C13]);([.$E$24]-[.E13])*0.875;&quot;&quot;)" table:style-name="ce34">
            <text:p>-74<text:s/></text:p>
          </table:table-cell>
          <table:table-cell office:value-type="float" office:value="-54246123.867475279" table:formula="of:=IF(ISNUMBER([.C13]);[.G13]*[.D13];&quot;&quot;)" table:style-name="ce34">
            <text:p>-54 246 124<text:s/></text:p>
          </table:table-cell>
          <table:table-cell office:value-type="float" office:value="-54246123.867475279" table:formula="of:=[jan.H13]" table:style-name="ce38">
            <text:p>-54 246 124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233737784" table:style-name="ce14">
            <text:p>233 737 784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866.27622220822104" table:formula="of:=IF(ISNUMBER([.C14]);[.C14]/[.D14];&quot;&quot;)" table:style-name="ce34">
            <text:p>866<text:s/></text:p>
          </table:table-cell>
          <table:table-cell office:value-type="percentage" office:value="0.94458109192992346" table:formula="of:=IF(ISNUMBER([.C14]);[.E14]/[.E$24];&quot;&quot;)" table:style-name="ce16">
            <text:p>94,5 %</text:p>
          </table:table-cell>
          <table:table-cell office:value-type="float" office:value="44.471641863794275" table:formula="of:=IF(ISNUMBER([.C14]);([.$E$24]-[.E14])*0.875;&quot;&quot;)" table:style-name="ce34">
            <text:p>44<text:s/></text:p>
          </table:table-cell>
          <table:table-cell office:value-type="float" office:value="11999293.936047107" table:formula="of:=IF(ISNUMBER([.C14]);[.G14]*[.D14];&quot;&quot;)" table:style-name="ce34">
            <text:p>11 999 294<text:s/></text:p>
          </table:table-cell>
          <table:table-cell office:value-type="float" office:value="11999293.936047107" table:formula="of:=[jan.H14]" table:style-name="ce38">
            <text:p>11 999 294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280093657" table:style-name="ce14">
            <text:p>280 093 657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744.32814160891189" table:formula="of:=IF(ISNUMBER([.C15]);[.C15]/[.D15];&quot;&quot;)" table:style-name="ce34">
            <text:p>744<text:s/></text:p>
          </table:table-cell>
          <table:table-cell office:value-type="percentage" office:value="0.81160981997509152" table:formula="of:=IF(ISNUMBER([.C15]);[.E15]/[.E$24];&quot;&quot;)" table:style-name="ce16">
            <text:p>81,2 %</text:p>
          </table:table-cell>
          <table:table-cell office:value-type="float" office:value="151.17621238818978" table:formula="of:=IF(ISNUMBER([.C15]);([.$E$24]-[.E15])*0.875;&quot;&quot;)" table:style-name="ce34">
            <text:p>151<text:s/></text:p>
          </table:table-cell>
          <table:table-cell office:value-type="float" office:value="56888213.426525369" table:formula="of:=IF(ISNUMBER([.C15]);[.G15]*[.D15];&quot;&quot;)" table:style-name="ce34">
            <text:p>56 888 213<text:s/></text:p>
          </table:table-cell>
          <table:table-cell office:value-type="float" office:value="56888213.426525369" table:formula="of:=[jan.H15]" table:style-name="ce38">
            <text:p>56 888 213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213115991" table:style-name="ce14">
            <text:p>213 115 991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831.08188915579956" table:formula="of:=IF(ISNUMBER([.C16]);[.C16]/[.D16];&quot;&quot;)" table:style-name="ce34">
            <text:p>831<text:s/></text:p>
          </table:table-cell>
          <table:table-cell office:value-type="percentage" office:value="0.90620545527714791" table:formula="of:=IF(ISNUMBER([.C16]);[.E16]/[.E$24];&quot;&quot;)" table:style-name="ce16">
            <text:p>90,6 %</text:p>
          </table:table-cell>
          <table:table-cell office:value-type="float" office:value="75.266683284663074" table:formula="of:=IF(ISNUMBER([.C16]);([.$E$24]-[.E16])*0.875;&quot;&quot;)" table:style-name="ce34">
            <text:p>75<text:s/></text:p>
          </table:table-cell>
          <table:table-cell office:value-type="float" office:value="19300786.128052723" table:formula="of:=IF(ISNUMBER([.C16]);[.G16]*[.D16];&quot;&quot;)" table:style-name="ce34">
            <text:p>19 300 786<text:s/></text:p>
          </table:table-cell>
          <table:table-cell office:value-type="float" office:value="19300786.128052723" table:formula="of:=[jan.H16]" table:style-name="ce38">
            <text:p>19 300 786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141381991" table:style-name="ce14">
            <text:p>141 381 991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798.34883931041884" table:formula="of:=IF(ISNUMBER([.C17]);[.C17]/[.D17];&quot;&quot;)" table:style-name="ce34">
            <text:p>798<text:s/></text:p>
          </table:table-cell>
          <table:table-cell office:value-type="percentage" office:value="0.8705135833632095" table:formula="of:=IF(ISNUMBER([.C17]);[.E17]/[.E$24];&quot;&quot;)" table:style-name="ce16">
            <text:p>87,1 %</text:p>
          </table:table-cell>
          <table:table-cell office:value-type="float" office:value="103.9081018993712" table:formula="of:=IF(ISNUMBER([.C17]);([.$E$24]-[.E17])*0.875;&quot;&quot;)" table:style-name="ce34">
            <text:p>104<text:s/></text:p>
          </table:table-cell>
          <table:table-cell office:value-type="float" office:value="18401397.489665344" table:formula="of:=IF(ISNUMBER([.C17]);[.G17]*[.D17];&quot;&quot;)" table:style-name="ce34">
            <text:p>18 401 397<text:s/></text:p>
          </table:table-cell>
          <table:table-cell office:value-type="float" office:value="18401397.489665344" table:formula="of:=[jan.H17]" table:style-name="ce38">
            <text:p>18 401 397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249050667" table:style-name="ce14">
            <text:p>249 050 667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778.64832577770835" table:formula="of:=IF(ISNUMBER([.C18]);[.C18]/[.D18];&quot;&quot;)" table:style-name="ce34">
            <text:p>779<text:s/></text:p>
          </table:table-cell>
          <table:table-cell office:value-type="percentage" office:value="0.84903229124500679" table:formula="of:=IF(ISNUMBER([.C18]);[.E18]/[.E$24];&quot;&quot;)" table:style-name="ce16">
            <text:p>84,9 %</text:p>
          </table:table-cell>
          <table:table-cell office:value-type="float" office:value="121.14605124049288" table:formula="of:=IF(ISNUMBER([.C18]);([.$E$24]-[.E18])*0.875;&quot;&quot;)" table:style-name="ce34">
            <text:p>121<text:s/></text:p>
          </table:table-cell>
          <table:table-cell office:value-type="float" office:value="38748564.489271648" table:formula="of:=IF(ISNUMBER([.C18]);[.G18]*[.D18];&quot;&quot;)" table:style-name="ce34">
            <text:p>38 748 564<text:s/></text:p>
          </table:table-cell>
          <table:table-cell office:value-type="float" office:value="38748564.489271648" table:formula="of:=[jan.H18]" table:style-name="ce38">
            <text:p>38 748 564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606517912" table:style-name="ce14">
            <text:p>606 517 912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931.24342583053249" table:formula="of:=IF(ISNUMBER([.C19]);[.C19]/[.D19];&quot;&quot;)" table:style-name="ce34">
            <text:p>931<text:s/></text:p>
          </table:table-cell>
          <table:table-cell office:value-type="percentage" office:value="1.0154208432286105" table:formula="of:=IF(ISNUMBER([.C19]);[.E19]/[.E$24];&quot;&quot;)" table:style-name="ce16">
            <text:p>101,5 %</text:p>
          </table:table-cell>
          <table:table-cell office:value-type="float" office:value="-12.374661305728239" table:formula="of:=IF(ISNUMBER([.C19]);([.$E$24]-[.E19])*0.875;&quot;&quot;)" table:style-name="ce34">
            <text:p>-12<text:s/></text:p>
          </table:table-cell>
          <table:table-cell office:value-type="float" office:value="-8059604.5337594962" table:formula="of:=IF(ISNUMBER([.C19]);[.G19]*[.D19];&quot;&quot;)" table:style-name="ce34">
            <text:p>-8 059 605<text:s/></text:p>
          </table:table-cell>
          <table:table-cell office:value-type="float" office:value="-8059604.5337594962" table:formula="of:=[jan.H19]" table:style-name="ce38">
            <text:p>-8 059 605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414643989" table:style-name="ce14">
            <text:p>414 643 989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858.55437969504464" table:formula="of:=IF(ISNUMBER([.C20]);[.C20]/[.D20];&quot;&quot;)" table:style-name="ce34">
            <text:p>859<text:s/></text:p>
          </table:table-cell>
          <table:table-cell office:value-type="percentage" office:value="0.93616125280030471" table:formula="of:=IF(ISNUMBER([.C20]);[.E20]/[.E$24];&quot;&quot;)" table:style-name="ce16">
            <text:p>93,6 %</text:p>
          </table:table-cell>
          <table:table-cell office:value-type="float" office:value="51.228254062823623" table:formula="of:=IF(ISNUMBER([.C20]);([.$E$24]-[.E20])*0.875;&quot;&quot;)" table:style-name="ce34">
            <text:p>51<text:s/></text:p>
          </table:table-cell>
          <table:table-cell office:value-type="float" office:value="24740992.669165045" table:formula="of:=IF(ISNUMBER([.C20]);[.G20]*[.D20];&quot;&quot;)" table:style-name="ce34">
            <text:p>24 740 993<text:s/></text:p>
          </table:table-cell>
          <table:table-cell office:value-type="float" office:value="24740992.669165045" table:formula="of:=[jan.H20]" table:style-name="ce38">
            <text:p>24 740 993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152231942" table:style-name="ce14">
            <text:p>152 231 942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897.54107658746534" table:formula="of:=IF(ISNUMBER([.C21]);[.C21]/[.D21];&quot;&quot;)" table:style-name="ce34">
            <text:p>898<text:s/></text:p>
          </table:table-cell>
          <table:table-cell office:value-type="percentage" office:value="0.97867205452531392" table:formula="of:=IF(ISNUMBER([.C21]);[.E21]/[.E$24];&quot;&quot;)" table:style-name="ce16">
            <text:p>97,9 %</text:p>
          </table:table-cell>
          <table:table-cell office:value-type="float" office:value="17.114894281955515" table:formula="of:=IF(ISNUMBER([.C21]);([.$E$24]-[.E21])*0.875;&quot;&quot;)" table:style-name="ce34">
            <text:p>17<text:s/></text:p>
          </table:table-cell>
          <table:table-cell office:value-type="float" office:value="2902857.2191624749" table:formula="of:=IF(ISNUMBER([.C21]);[.G21]*[.D21];&quot;&quot;)" table:style-name="ce34">
            <text:p>2 902 857<text:s/></text:p>
          </table:table-cell>
          <table:table-cell office:value-type="float" office:value="2902857.2191624749" table:formula="of:=[jan.H21]" table:style-name="ce38">
            <text:p>2 902 857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66102027" table:style-name="ce14">
            <text:p>66 102 027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880.73797183323779" table:formula="of:=IF(ISNUMBER([.C22]);[.C22]/[.D22];&quot;&quot;)" table:style-name="ce34">
            <text:p>881<text:s/></text:p>
          </table:table-cell>
          <table:table-cell office:value-type="percentage" office:value="0.96035007519624704" table:formula="of:=IF(ISNUMBER([.C22]);[.E22]/[.E$24];&quot;&quot;)" table:style-name="ce16">
            <text:p>96,0 %</text:p>
          </table:table-cell>
          <table:table-cell office:value-type="float" office:value="31.817610941904618" table:formula="of:=IF(ISNUMBER([.C22]);([.$E$24]-[.E22])*0.875;&quot;&quot;)" table:style-name="ce34">
            <text:p>32<text:s/></text:p>
          </table:table-cell>
          <table:table-cell office:value-type="float" office:value="2388007.1540227672" table:formula="of:=IF(ISNUMBER([.C22]);[.G22]*[.D22];&quot;&quot;)" table:style-name="ce34">
            <text:p>2 388 007<text:s/></text:p>
          </table:table-cell>
          <table:table-cell office:value-type="float" office:value="2388007.1540227672" table:formula="of:=[jan.H22]" table:style-name="ce38">
            <text:p>2 388 007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4">
          <table:table-cell table:number-columns-repeated="2" table:style-name="ce1"/>
          <table:table-cell table:style-name="ce14"/>
          <table:table-cell table:style-name="ce43"/>
          <table:table-cell table:style-name="ce34"/>
          <table:table-cell table:style-name="ce16"/>
          <table:table-cell table:number-columns-repeated="2" table:style-name="ce34"/>
          <table:table-cell table:style-name="ce38"/>
          <table:table-cell table:style-name="ce24"/>
          <table:table-cell table:style-name="ce15"/>
          <table:table-cell table:number-columns-repeated="16373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5090096476" table:formula="of:=IF(ISNUMBER([.C21]);SUM([.C8:.C22]);&quot;&quot;)" table:style-name="ce31">
            <text:p>5 090 096 476<text:s/></text:p>
          </table:table-cell>
          <table:table-cell office:value-type="float" office:value="5550203" table:formula="of:=IF(ISNUMBER([.D21]);SUM([.D8:.D22]);&quot;&quot;)" table:style-name="ce31">
            <text:p>5 550 203<text:s/></text:p>
          </table:table-cell>
          <table:table-cell office:value-type="float" office:value="917.10095576684307" table:formula="of:=IF(ISNUMBER([.C24]);[.C24]/[.D24];&quot;&quot;)" table:style-name="ce35">
            <text:p>917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-9.4529241323471069E-8" table:formula="of:=IF(ISNUMBER([.H21]);SUM([.H8:.H22]);&quot;&quot;)" table:style-name="ce35">
            <text:p>-0<text:s/></text:p>
          </table:table-cell>
          <table:table-cell office:value-type="float" office:value="-9.4529241323471069E-8" table:formula="of:=[jan.H24]" table:style-name="ce21">
            <text:p>0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8"/>
          <table:table-cell table:style-name="ce19"/>
          <table:table-cell table:style-name="ce11"/>
          <table:table-cell table:number-columns-repeated="4" table:style-name="ce19"/>
          <table:table-cell table:style-name="ce4"/>
          <table:table-cell table:style-name="ce24"/>
          <table:table-cell table:style-name="ce15"/>
          <table:table-cell table:number-columns-repeated="16373"/>
        </table:table-row>
        <table:table-row table:number-rows-repeated="4" table:style-name="ro2">
          <table:table-cell table:number-columns-repeated="9" table:style-name="ce4"/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3" table:style-name="ce4"/>
          <table:table-cell table:style-name="ce24"/>
          <table:table-cell table:style-name="ce15"/>
          <table:table-cell table:number-columns-repeated="16373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2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 %</number:text>
    </number:percentage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style:style style:name="Komma" style:family="table-cell" style:data-style-name="N35"/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nutj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ABELL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rosent" style:family="table-cell" style:data-style-name="N13"/>
    <style:style style:name="Prosent_32_2" style:display-name="Prosent 2" style:family="table-cell" style:data-style-name="N13"/>
    <style:style style:name="Tusenskille_32_2" style:display-name="Tusenskille 2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ilde Marie Skarvang</meta:initial-creator>
    <dc:creator>Rashid Naeem</dc:creator>
    <meta:creation-date>2012-02-27T18:26:41Z</meta:creation-date>
    <dc:date>2024-05-24T09:51:16Z</dc:date>
    <meta:print-date>2013-09-25T10:13:34Z</meta:print-date>
  </office:meta>
</office:document-meta>
</file>