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Komma" style:data-style-name="N40">
      <style:text-properties fo:color="#000000" fo:font-size="10pt" style:font-size-asian="10pt" style:font-size-complex="10pt"/>
    </style:style>
    <style:style style:name="ce20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ext-properties fo:color="#000000" fo:font-size="10pt" style:font-size-asian="10pt" style:font-size-complex="10pt"/>
    </style:style>
    <style:style style:name="ce24" style:family="table-cell" style:parent-style-name="Default" style:data-style-name="N3"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Komma" style:data-style-name="N41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Komma" style:data-style-name="N41">
      <style:text-properties fo:color="#000000" fo:font-size="10pt" style:font-size-asian="10pt" style:font-size-complex="10pt"/>
    </style:style>
    <style:style style:name="ce35" style:family="table-cell" style:parent-style-name="Komma" style:data-style-name="N41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6" style:family="table-cell" style:parent-style-name="Komma" style:data-style-name="N41">
      <style:text-properties fo:color="#000000" fo:font-size="10pt" style:font-size-asian="10pt" style:font-size-complex="10pt"/>
    </style:style>
    <style:style style:name="ce37" style:family="table-cell" style:parent-style-name="Komma" style:data-style-name="N3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="thin solid #000000" fo:background-color="#FFFF99"/>
    </style:style>
    <style:style style:name="ce43" style:family="table-cell" style:parent-style-name="Komma" style:data-style-name="N41">
      <style:table-cell-properties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Komma" style:data-style-name="N3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innutj" style:data-style-name="N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ext-properties fo:color="#000000" fo:font-size="10pt" style:font-size-asian="10pt" style:font-size-complex="10pt"/>
    </style:style>
    <style:style style:name="ce53" style:family="table-cell" style:parent-style-name="Default" style:data-style-name="N3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54" style:family="table-cell" style:parent-style-name="Default" style:data-style-name="N39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55" style:family="table-cell" style:parent-style-name="Default" style:data-style-name="N41"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0.9260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number-columns-repeated="208" table:default-cell-style-name="ce4"/>
        <table:table-column table:style-name="co8" table:default-cell-style-name="ce4"/>
        <table:table-column table:style-name="co9" table:number-columns-repeated="16162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før utjevning, januar-desember 2024</text:p>
          </table:table-cell>
          <table:covered-table-cell table:number-columns-repeated="5"/>
          <table:table-cell table:style-name="ce25"/>
          <table:table-cell table:style-name="ce26"/>
          <table:table-cell office:value-type="string" table:number-columns-spanned="3" table:number-rows-spanned="1" table:style-name="ce73">
            <text:p>Skatt etter inntektsutjevning for fylkeskommunene, januar-desember 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des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office:value-type="string" table:number-columns-spanned="3" table:number-rows-spanned="1" table:style-name="ce74">
            <text:p>Skatt etter inntektutjevning, jan-des 2024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office:value-type="string" table:style-name="ce48">
            <text:p>skatt</text:p>
          </table:table-cell>
          <table:table-cell office:value-type="string" table:style-name="ce48">
            <text:p>skatt</text:p>
          </table:table-cell>
          <table:table-cell office:value-type="string" table:style-name="ce48">
            <text:p>Prosent av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office:value-type="string" table:style-name="ce48">
            <text:p>i kroner</text:p>
          </table:table-cell>
          <table:table-cell office:value-type="string" table:style-name="ce48">
            <text:p>kr pr. innb.</text:p>
          </table:table-cell>
          <table:table-cell office:value-type="string" table:style-name="ce48">
            <text:p>lands-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29">
            <text:p>jan-nov</text:p>
          </table:table-cell>
          <table:table-cell office:value-type="string" table:style-name="ce30">
            <text:p>des</text:p>
          </table:table-cell>
          <table:table-cell office:value-type="string" table:style-name="ce49">
            <text:p>[kol. 1 + kol. 6]</text:p>
          </table:table-cell>
          <table:table-cell table:style-name="ce49"/>
          <table:table-cell office:value-type="string" table:style-name="ce49">
            <text:p>gjennomsnitt</text:p>
          </table:table-cell>
          <table:table-cell table:number-columns-repeated="16371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table:number-columns-repeated="16371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style-name="ce4"/>
          <table:table-cell table:style-name="ce45"/>
          <table:table-cell table:style-name="ce51"/>
          <table:table-cell table:style-name="ce52"/>
          <table:table-cell table:style-name="ce4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14"/>
          <table:table-cell table:style-name="ce44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float" office:value="-996597988.42905736" table:formula="of:=['jan-nov'.H8]" table:style-name="ce38">
            <text:p>-996 597 988</text:p>
          </table:table-cell>
          <table:table-cell office:value-type="string" office:string-value="" table:formula="of:=IF(ISNUMBER([.C8]);[.H8]-[.I8];&quot;&quot;)" table:style-name="ce46"/>
          <table:table-cell office:value-type="string" office:string-value="" table:formula="of:=IF(ISNUMBER([.C8]);[.C8]+[.H8];&quot;&quot;)" table:style-name="ce53"/>
          <table:table-cell office:value-type="string" office:string-value="" table:formula="of:=IF(ISNUMBER([.K8]);[.K8]/[.D8];&quot;&quot;)" table:style-name="ce36"/>
          <table:table-cell office:value-type="string" office:string-value="" table:formula="of:=IF(ISNUMBER([.$L$24]);[.L8]/[.$L$24];&quot;&quot;)" table:style-name="ce5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14"/>
          <table:table-cell table:style-name="ce44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float" office:value="-301456057.71440578" table:formula="of:=['jan-nov'.H9]" table:style-name="ce38">
            <text:p>-301 456 058</text:p>
          </table:table-cell>
          <table:table-cell office:value-type="string" office:string-value="" table:formula="of:=IF(ISNUMBER([.C9]);[.H9]-[.I9];&quot;&quot;)" table:style-name="ce46"/>
          <table:table-cell office:value-type="string" office:string-value="" table:formula="of:=IF(ISNUMBER([.C9]);[.C9]+[.H9];&quot;&quot;)" table:style-name="ce53"/>
          <table:table-cell office:value-type="string" office:string-value="" table:formula="of:=IF(ISNUMBER([.K9]);[.K9]/[.D9];&quot;&quot;)" table:style-name="ce36"/>
          <table:table-cell office:value-type="string" office:string-value="" table:formula="of:=IF(ISNUMBER([.$L$24]);[.L9]/[.$L$24];&quot;&quot;)" table:style-name="ce5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14"/>
          <table:table-cell table:style-name="ce44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float" office:value="112182352.33491486" table:formula="of:=['jan-nov'.H10]" table:style-name="ce38">
            <text:p>112 182 352</text:p>
          </table:table-cell>
          <table:table-cell office:value-type="string" office:string-value="" table:formula="of:=IF(ISNUMBER([.C10]);[.H10]-[.I10];&quot;&quot;)" table:style-name="ce46"/>
          <table:table-cell office:value-type="string" office:string-value="" table:formula="of:=IF(ISNUMBER([.C10]);[.C10]+[.H10];&quot;&quot;)" table:style-name="ce53"/>
          <table:table-cell office:value-type="string" office:string-value="" table:formula="of:=IF(ISNUMBER([.K10]);[.K10]/[.D10];&quot;&quot;)" table:style-name="ce36"/>
          <table:table-cell office:value-type="string" office:string-value="" table:formula="of:=IF(ISNUMBER([.$L$24]);[.L10]/[.$L$24];&quot;&quot;)" table:style-name="ce5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14"/>
          <table:table-cell table:style-name="ce44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float" office:value="139585652.80308437" table:formula="of:=['jan-nov'.H11]" table:style-name="ce38">
            <text:p>139 585 653</text:p>
          </table:table-cell>
          <table:table-cell office:value-type="string" office:string-value="" table:formula="of:=IF(ISNUMBER([.C11]);[.H11]-[.I11];&quot;&quot;)" table:style-name="ce46"/>
          <table:table-cell office:value-type="string" office:string-value="" table:formula="of:=IF(ISNUMBER([.C11]);[.C11]+[.H11];&quot;&quot;)" table:style-name="ce53"/>
          <table:table-cell office:value-type="string" office:string-value="" table:formula="of:=IF(ISNUMBER([.K11]);[.K11]/[.D11];&quot;&quot;)" table:style-name="ce36"/>
          <table:table-cell office:value-type="string" office:string-value="" table:formula="of:=IF(ISNUMBER([.$L$24]);[.L11]/[.$L$24];&quot;&quot;)" table:style-name="ce5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14"/>
          <table:table-cell table:style-name="ce44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float" office:value="287663932.33552212" table:formula="of:=['jan-nov'.H12]" table:style-name="ce38">
            <text:p>287 663 932</text:p>
          </table:table-cell>
          <table:table-cell office:value-type="string" office:string-value="" table:formula="of:=IF(ISNUMBER([.C12]);[.H12]-[.I12];&quot;&quot;)" table:style-name="ce46"/>
          <table:table-cell office:value-type="string" office:string-value="" table:formula="of:=IF(ISNUMBER([.C12]);[.C12]+[.H12];&quot;&quot;)" table:style-name="ce53"/>
          <table:table-cell office:value-type="string" office:string-value="" table:formula="of:=IF(ISNUMBER([.K12]);[.K12]/[.D12];&quot;&quot;)" table:style-name="ce36"/>
          <table:table-cell office:value-type="string" office:string-value="" table:formula="of:=IF(ISNUMBER([.$L$24]);[.L12]/[.$L$24];&quot;&quot;)" table:style-name="ce5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14"/>
          <table:table-cell table:style-name="ce44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float" office:value="-521982510.93124634" table:formula="of:=['jan-nov'.H13]" table:style-name="ce38">
            <text:p>-521 982 511</text:p>
          </table:table-cell>
          <table:table-cell office:value-type="string" office:string-value="" table:formula="of:=IF(ISNUMBER([.C13]);[.H13]-[.I13];&quot;&quot;)" table:style-name="ce46"/>
          <table:table-cell office:value-type="string" office:string-value="" table:formula="of:=IF(ISNUMBER([.C13]);[.C13]+[.H13];&quot;&quot;)" table:style-name="ce53"/>
          <table:table-cell office:value-type="string" office:string-value="" table:formula="of:=IF(ISNUMBER([.K13]);[.K13]/[.D13];&quot;&quot;)" table:style-name="ce36"/>
          <table:table-cell office:value-type="string" office:string-value="" table:formula="of:=IF(ISNUMBER([.$L$24]);[.L13]/[.$L$24];&quot;&quot;)" table:style-name="ce5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14"/>
          <table:table-cell table:style-name="ce44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float" office:value="91216481.037239447" table:formula="of:=['jan-nov'.H14]" table:style-name="ce38">
            <text:p>91 216 481</text:p>
          </table:table-cell>
          <table:table-cell office:value-type="string" office:string-value="" table:formula="of:=IF(ISNUMBER([.C14]);[.H14]-[.I14];&quot;&quot;)" table:style-name="ce46"/>
          <table:table-cell office:value-type="string" office:string-value="" table:formula="of:=IF(ISNUMBER([.C14]);[.C14]+[.H14];&quot;&quot;)" table:style-name="ce53"/>
          <table:table-cell office:value-type="string" office:string-value="" table:formula="of:=IF(ISNUMBER([.K14]);[.K14]/[.D14];&quot;&quot;)" table:style-name="ce36"/>
          <table:table-cell office:value-type="string" office:string-value="" table:formula="of:=IF(ISNUMBER([.$L$24]);[.L14]/[.$L$24];&quot;&quot;)" table:style-name="ce5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14"/>
          <table:table-cell table:style-name="ce44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float" office:value="340039344.48036319" table:formula="of:=['jan-nov'.H15]" table:style-name="ce38">
            <text:p>340 039 344</text:p>
          </table:table-cell>
          <table:table-cell office:value-type="string" office:string-value="" table:formula="of:=IF(ISNUMBER([.C15]);[.H15]-[.I15];&quot;&quot;)" table:style-name="ce46"/>
          <table:table-cell office:value-type="string" office:string-value="" table:formula="of:=IF(ISNUMBER([.C15]);[.C15]+[.H15];&quot;&quot;)" table:style-name="ce53"/>
          <table:table-cell office:value-type="string" office:string-value="" table:formula="of:=IF(ISNUMBER([.K15]);[.K15]/[.D15];&quot;&quot;)" table:style-name="ce36"/>
          <table:table-cell office:value-type="string" office:string-value="" table:formula="of:=IF(ISNUMBER([.$L$24]);[.L15]/[.$L$24];&quot;&quot;)" table:style-name="ce5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14"/>
          <table:table-cell table:style-name="ce44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float" office:value="143379203.69316414" table:formula="of:=['jan-nov'.H16]" table:style-name="ce38">
            <text:p>143 379 204</text:p>
          </table:table-cell>
          <table:table-cell office:value-type="string" office:string-value="" table:formula="of:=IF(ISNUMBER([.C16]);[.H16]-[.I16];&quot;&quot;)" table:style-name="ce46"/>
          <table:table-cell office:value-type="string" office:string-value="" table:formula="of:=IF(ISNUMBER([.C16]);[.C16]+[.H16];&quot;&quot;)" table:style-name="ce53"/>
          <table:table-cell office:value-type="string" office:string-value="" table:formula="of:=IF(ISNUMBER([.K16]);[.K16]/[.D16];&quot;&quot;)" table:style-name="ce36"/>
          <table:table-cell office:value-type="string" office:string-value="" table:formula="of:=IF(ISNUMBER([.$L$24]);[.L16]/[.$L$24];&quot;&quot;)" table:style-name="ce5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14"/>
          <table:table-cell table:style-name="ce44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float" office:value="117840445.50447692" table:formula="of:=['jan-nov'.H17]" table:style-name="ce38">
            <text:p>117 840 446</text:p>
          </table:table-cell>
          <table:table-cell office:value-type="string" office:string-value="" table:formula="of:=IF(ISNUMBER([.C17]);[.H17]-[.I17];&quot;&quot;)" table:style-name="ce46"/>
          <table:table-cell office:value-type="string" office:string-value="" table:formula="of:=IF(ISNUMBER([.C17]);[.C17]+[.H17];&quot;&quot;)" table:style-name="ce53"/>
          <table:table-cell office:value-type="string" office:string-value="" table:formula="of:=IF(ISNUMBER([.K17]);[.K17]/[.D17];&quot;&quot;)" table:style-name="ce36"/>
          <table:table-cell office:value-type="string" office:string-value="" table:formula="of:=IF(ISNUMBER([.$L$24]);[.L17]/[.$L$24];&quot;&quot;)" table:style-name="ce5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14"/>
          <table:table-cell table:style-name="ce44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float" office:value="285551515.91487634" table:formula="of:=['jan-nov'.H18]" table:style-name="ce38">
            <text:p>285 551 516</text:p>
          </table:table-cell>
          <table:table-cell office:value-type="string" office:string-value="" table:formula="of:=IF(ISNUMBER([.C18]);[.H18]-[.I18];&quot;&quot;)" table:style-name="ce46"/>
          <table:table-cell office:value-type="string" office:string-value="" table:formula="of:=IF(ISNUMBER([.C18]);[.C18]+[.H18];&quot;&quot;)" table:style-name="ce53"/>
          <table:table-cell office:value-type="string" office:string-value="" table:formula="of:=IF(ISNUMBER([.K18]);[.K18]/[.D18];&quot;&quot;)" table:style-name="ce36"/>
          <table:table-cell office:value-type="string" office:string-value="" table:formula="of:=IF(ISNUMBER([.$L$24]);[.L18]/[.$L$24];&quot;&quot;)" table:style-name="ce5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14"/>
          <table:table-cell table:style-name="ce44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float" office:value="-36662155.624611408" table:formula="of:=['jan-nov'.H19]" table:style-name="ce38">
            <text:p>-36 662 156</text:p>
          </table:table-cell>
          <table:table-cell office:value-type="string" office:string-value="" table:formula="of:=IF(ISNUMBER([.C19]);[.H19]-[.I19];&quot;&quot;)" table:style-name="ce46"/>
          <table:table-cell office:value-type="string" office:string-value="" table:formula="of:=IF(ISNUMBER([.C19]);[.C19]+[.H19];&quot;&quot;)" table:style-name="ce53"/>
          <table:table-cell office:value-type="string" office:string-value="" table:formula="of:=IF(ISNUMBER([.K19]);[.K19]/[.D19];&quot;&quot;)" table:style-name="ce36"/>
          <table:table-cell office:value-type="string" office:string-value="" table:formula="of:=IF(ISNUMBER([.$L$24]);[.L19]/[.$L$24];&quot;&quot;)" table:style-name="ce5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14"/>
          <table:table-cell table:style-name="ce44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float" office:value="224384263.38368782" table:formula="of:=['jan-nov'.H20]" table:style-name="ce38">
            <text:p>224 384 263</text:p>
          </table:table-cell>
          <table:table-cell office:value-type="string" office:string-value="" table:formula="of:=IF(ISNUMBER([.C20]);[.H20]-[.I20];&quot;&quot;)" table:style-name="ce46"/>
          <table:table-cell office:value-type="string" office:string-value="" table:formula="of:=IF(ISNUMBER([.C20]);[.C20]+[.H20];&quot;&quot;)" table:style-name="ce53"/>
          <table:table-cell office:value-type="string" office:string-value="" table:formula="of:=IF(ISNUMBER([.K20]);[.K20]/[.D20];&quot;&quot;)" table:style-name="ce36"/>
          <table:table-cell office:value-type="string" office:string-value="" table:formula="of:=IF(ISNUMBER([.$L$24]);[.L20]/[.$L$24];&quot;&quot;)" table:style-name="ce5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14"/>
          <table:table-cell table:style-name="ce44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float" office:value="63100916.240650885" table:formula="of:=['jan-nov'.H21]" table:style-name="ce38">
            <text:p>63 100 916</text:p>
          </table:table-cell>
          <table:table-cell office:value-type="string" office:string-value="" table:formula="of:=IF(ISNUMBER([.C21]);[.H21]-[.I21];&quot;&quot;)" table:style-name="ce46"/>
          <table:table-cell office:value-type="string" office:string-value="" table:formula="of:=IF(ISNUMBER([.C21]);[.C21]+[.H21];&quot;&quot;)" table:style-name="ce53"/>
          <table:table-cell office:value-type="string" office:string-value="" table:formula="of:=IF(ISNUMBER([.K21]);[.K21]/[.D21];&quot;&quot;)" table:style-name="ce36"/>
          <table:table-cell office:value-type="string" office:string-value="" table:formula="of:=IF(ISNUMBER([.$L$24]);[.L21]/[.$L$24];&quot;&quot;)" table:style-name="ce5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14"/>
          <table:table-cell table:style-name="ce44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float" office:value="51754604.971343458" table:formula="of:=['jan-nov'.H22]" table:style-name="ce38">
            <text:p>51 754 605</text:p>
          </table:table-cell>
          <table:table-cell office:value-type="string" office:string-value="" table:formula="of:=IF(ISNUMBER([.C22]);[.H22]-[.I22];&quot;&quot;)" table:style-name="ce46"/>
          <table:table-cell office:value-type="string" office:string-value="" table:formula="of:=IF(ISNUMBER([.C22]);[.C22]+[.H22];&quot;&quot;)" table:style-name="ce53"/>
          <table:table-cell office:value-type="string" office:string-value="" table:formula="of:=IF(ISNUMBER([.K22]);[.K22]/[.D22];&quot;&quot;)" table:style-name="ce36"/>
          <table:table-cell office:value-type="string" office:string-value="" table:formula="of:=IF(ISNUMBER([.$L$24]);[.L22]/[.$L$24];&quot;&quot;)" table:style-name="ce54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style-name="ce38"/>
          <table:table-cell table:style-name="ce46"/>
          <table:table-cell table:number-columns-repeated="2" table:style-name="ce52"/>
          <table:table-cell table:style-name="ce45"/>
          <table:table-cell table:number-columns-repeated="16371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float" office:value="2.8833746910095215E-6" table:formula="of:=['jan-nov'.H24]" table:style-name="ce21">
            <text:p>0</text:p>
          </table:table-cell>
          <table:table-cell office:value-type="string" office:string-value="" table:formula="of:=IF(ISNUMBER([.C24]);[.H24]-[.I24];&quot;&quot;)" table:style-name="ce47"/>
          <table:table-cell office:value-type="string" office:string-value="" table:formula="of:=IF(ISNUMBER([.K21]);SUM([.K8:.K22]);&quot;&quot;)" table:style-name="ce31"/>
          <table:table-cell table:style-name="ce35"/>
          <table:table-cell office:value-type="string" office:string-value="" table:formula="of:=IF(ISNUMBER([.C24]);[.L24]/[.$L$24];&quot;&quot;)" table:style-name="ce22"/>
          <table:table-cell table:number-columns-repeated="16371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0" table:number-columns-repeated="2" table:default-cell-style-name="ce4"/>
        <table:table-column table:style-name="co5" table:number-columns-repeated="216" table:default-cell-style-name="ce4"/>
        <table:table-column table:style-name="co8" table:default-cell-style-name="ce4"/>
        <table:table-column table:style-name="co9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novembe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nov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29">
            <text:p>jan-sep</text:p>
          </table:table-cell>
          <table:table-cell office:value-type="string" table:style-name="ce30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6428314202" table:style-name="ce44">
            <text:p>6 428 314 202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8956.7014560198404" table:formula="of:=IF(ISNUMBER([.C8]);[.C8]/[.D8];&quot;&quot;)" table:style-name="ce34">
            <text:p>8 957<text:s/></text:p>
          </table:table-cell>
          <table:table-cell office:value-type="percentage" office:value="1.2153327328904182" table:formula="of:=IF(ISNUMBER([.C8]);[.E8]/[.E$24];&quot;&quot;)" table:style-name="ce16">
            <text:p>121,5 %</text:p>
          </table:table-cell>
          <table:table-cell office:value-type="float" office:value="-1388.580329700098" table:formula="of:=IF(ISNUMBER([.C8]);([.$E$24]-[.E8])*0.875;&quot;&quot;)" table:style-name="ce34">
            <text:p>-1 389<text:s/></text:p>
          </table:table-cell>
          <table:table-cell office:value-type="float" office:value="-996597988.42905736" table:formula="of:=IF(ISNUMBER([.C8]);[.G8]*[.D8];&quot;&quot;)" table:style-name="ce34">
            <text:p>-996 597 988<text:s/></text:p>
          </table:table-cell>
          <table:table-cell office:value-type="float" office:value="-1111176531.920789" table:formula="of:=['jan-sep'.H8]" table:style-name="ce38">
            <text:p>-1 111 176 532</text:p>
          </table:table-cell>
          <table:table-cell office:value-type="float" office:value="114578543.49173164" table:formula="of:=IF(ISNUMBER([.C8]);[.H8]-[.I8];&quot;&quot;)" table:style-name="ce38">
            <text:p>114 578 543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4025100897" table:style-name="ce44">
            <text:p>4 025 100 897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8059.5992867683717" table:formula="of:=IF(ISNUMBER([.C9]);[.C9]/[.D9];&quot;&quot;)" table:style-name="ce34">
            <text:p>8 060<text:s/></text:p>
          </table:table-cell>
          <table:table-cell office:value-type="percentage" office:value="1.0936051486461618" table:formula="of:=IF(ISNUMBER([.C9]);[.E9]/[.E$24];&quot;&quot;)" table:style-name="ce16">
            <text:p>109,4 %</text:p>
          </table:table-cell>
          <table:table-cell office:value-type="float" office:value="-603.615931605063" table:formula="of:=IF(ISNUMBER([.C9]);([.$E$24]-[.E9])*0.875;&quot;&quot;)" table:style-name="ce34">
            <text:p>-604<text:s/></text:p>
          </table:table-cell>
          <table:table-cell office:value-type="float" office:value="-301456057.71440578" table:formula="of:=IF(ISNUMBER([.C9]);[.G9]*[.D9];&quot;&quot;)" table:style-name="ce34">
            <text:p>-301 456 058<text:s/></text:p>
          </table:table-cell>
          <table:table-cell office:value-type="float" office:value="-212175927.02784717" table:formula="of:=['jan-sep'.H9]" table:style-name="ce38">
            <text:p>-212 175 927</text:p>
          </table:table-cell>
          <table:table-cell office:value-type="float" office:value="-89280130.686558604" table:formula="of:=IF(ISNUMBER([.C9]);[.H9]-[.I9];&quot;&quot;)" table:style-name="ce38">
            <text:p>-89 280 131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866223500" table:style-name="ce44">
            <text:p>1 866 223 500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6896.0014632848524" table:formula="of:=IF(ISNUMBER([.C10]);[.C10]/[.D10];&quot;&quot;)" table:style-name="ce34">
            <text:p>6 896<text:s/></text:p>
          </table:table-cell>
          <table:table-cell office:value-type="percentage" office:value="0.93571683119542148" table:formula="of:=IF(ISNUMBER([.C10]);[.E10]/[.E$24];&quot;&quot;)" table:style-name="ce16">
            <text:p>93,6 %</text:p>
          </table:table-cell>
          <table:table-cell office:value-type="float" office:value="414.53216394301637" table:formula="of:=IF(ISNUMBER([.C10]);([.$E$24]-[.E10])*0.875;&quot;&quot;)" table:style-name="ce34">
            <text:p>415<text:s/></text:p>
          </table:table-cell>
          <table:table-cell office:value-type="float" office:value="112182352.33491486" table:formula="of:=IF(ISNUMBER([.C10]);[.G10]*[.D10];&quot;&quot;)" table:style-name="ce34">
            <text:p>112 182 352<text:s/></text:p>
          </table:table-cell>
          <table:table-cell office:value-type="float" office:value="118703404.42605135" table:formula="of:=['jan-sep'.H10]" table:style-name="ce38">
            <text:p>118 703 404</text:p>
          </table:table-cell>
          <table:table-cell office:value-type="float" office:value="-6521052.0911364853" table:formula="of:=IF(ISNUMBER([.C10]);[.H10]-[.I10];&quot;&quot;)" table:style-name="ce38">
            <text:p>-6 521 052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1631920349" table:style-name="ce44">
            <text:p>1 631 920 349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6713.4837728987459" table:formula="of:=IF(ISNUMBER([.C11]);[.C11]/[.D11];&quot;&quot;)" table:style-name="ce34">
            <text:p>6 713<text:s/></text:p>
          </table:table-cell>
          <table:table-cell office:value-type="percentage" office:value="0.9109510483291513" table:formula="of:=IF(ISNUMBER([.C11]);[.E11]/[.E$24];&quot;&quot;)" table:style-name="ce16">
            <text:p>91,1 %</text:p>
          </table:table-cell>
          <table:table-cell office:value-type="float" office:value="574.2351430308596" table:formula="of:=IF(ISNUMBER([.C11]);([.$E$24]-[.E11])*0.875;&quot;&quot;)" table:style-name="ce34">
            <text:p>574<text:s/></text:p>
          </table:table-cell>
          <table:table-cell office:value-type="float" office:value="139585652.80308437" table:formula="of:=IF(ISNUMBER([.C11]);[.G11]*[.D11];&quot;&quot;)" table:style-name="ce34">
            <text:p>139 585 653<text:s/></text:p>
          </table:table-cell>
          <table:table-cell office:value-type="float" office:value="127916086.56577207" table:formula="of:=['jan-sep'.H11]" table:style-name="ce38">
            <text:p>127 916 087</text:p>
          </table:table-cell>
          <table:table-cell office:value-type="float" office:value="11669566.237312302" table:formula="of:=IF(ISNUMBER([.C11]);[.H11]-[.I11];&quot;&quot;)" table:style-name="ce38">
            <text:p>11 669 566</text:p>
          </table:table-cell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1971724205" table:style-name="ce44">
            <text:p>1 971 724 205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6316.5515678259308" table:formula="of:=IF(ISNUMBER([.C12]);[.C12]/[.D12];&quot;&quot;)" table:style-name="ce34">
            <text:p>6 317<text:s/></text:p>
          </table:table-cell>
          <table:table-cell office:value-type="percentage" office:value="0.8570914099419481" table:formula="of:=IF(ISNUMBER([.C12]);[.E12]/[.E$24];&quot;&quot;)" table:style-name="ce16">
            <text:p>85,7 %</text:p>
          </table:table-cell>
          <table:table-cell office:value-type="float" office:value="921.55082246957284" table:formula="of:=IF(ISNUMBER([.C12]);([.$E$24]-[.E12])*0.875;&quot;&quot;)" table:style-name="ce34">
            <text:p>922<text:s/></text:p>
          </table:table-cell>
          <table:table-cell office:value-type="float" office:value="287663932.33552212" table:formula="of:=IF(ISNUMBER([.C12]);[.G12]*[.D12];&quot;&quot;)" table:style-name="ce34">
            <text:p>287 663 932<text:s/></text:p>
          </table:table-cell>
          <table:table-cell office:value-type="float" office:value="255404175.83043945" table:formula="of:=['jan-sep'.H12]" table:style-name="ce38">
            <text:p>255 404 176</text:p>
          </table:table-cell>
          <table:table-cell office:value-type="float" office:value="32259756.505082667" table:formula="of:=IF(ISNUMBER([.C12]);[.H12]-[.I12];&quot;&quot;)" table:style-name="ce38">
            <text:p>32 259 757</text:p>
          </table:table-cell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5967649178" table:style-name="ce44">
            <text:p>5 967 649 178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8188.2884373417783" table:formula="of:=IF(ISNUMBER([.C13]);[.C13]/[.D13];&quot;&quot;)" table:style-name="ce34">
            <text:p>8 188<text:s/></text:p>
          </table:table-cell>
          <table:table-cell office:value-type="percentage" office:value="1.111066949491897" table:formula="of:=IF(ISNUMBER([.C13]);[.E13]/[.E$24];&quot;&quot;)" table:style-name="ce16">
            <text:p>111,1 %</text:p>
          </table:table-cell>
          <table:table-cell office:value-type="float" office:value="-716.21893835679373" table:formula="of:=IF(ISNUMBER([.C13]);([.$E$24]-[.E13])*0.875;&quot;&quot;)" table:style-name="ce34">
            <text:p>-716<text:s/></text:p>
          </table:table-cell>
          <table:table-cell office:value-type="float" office:value="-521982510.93124634" table:formula="of:=IF(ISNUMBER([.C13]);[.G13]*[.D13];&quot;&quot;)" table:style-name="ce34">
            <text:p>-521 982 511<text:s/></text:p>
          </table:table-cell>
          <table:table-cell office:value-type="float" office:value="-448959253.19417709" table:formula="of:=['jan-sep'.H13]" table:style-name="ce38">
            <text:p>-448 959 253</text:p>
          </table:table-cell>
          <table:table-cell office:value-type="float" office:value="-73023257.737069249" table:formula="of:=IF(ISNUMBER([.C13]);[.H13]-[.I13];&quot;&quot;)" table:style-name="ce38">
            <text:p>-73 023 258</text:p>
          </table:table-cell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1884251845" table:style-name="ce44">
            <text:p>1 884 251 845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6983.3919961159145" table:formula="of:=IF(ISNUMBER([.C14]);[.C14]/[.D14];&quot;&quot;)" table:style-name="ce34">
            <text:p>6 983<text:s/></text:p>
          </table:table-cell>
          <table:table-cell office:value-type="percentage" office:value="0.94757483222580541" table:formula="of:=IF(ISNUMBER([.C14]);[.E14]/[.E$24];&quot;&quot;)" table:style-name="ce16">
            <text:p>94,8 %</text:p>
          </table:table-cell>
          <table:table-cell office:value-type="float" office:value="338.06544771583708" table:formula="of:=IF(ISNUMBER([.C14]);([.$E$24]-[.E14])*0.875;&quot;&quot;)" table:style-name="ce34">
            <text:p>338<text:s/></text:p>
          </table:table-cell>
          <table:table-cell office:value-type="float" office:value="91216481.037239447" table:formula="of:=IF(ISNUMBER([.C14]);[.G14]*[.D14];&quot;&quot;)" table:style-name="ce34">
            <text:p>91 216 481<text:s/></text:p>
          </table:table-cell>
          <table:table-cell office:value-type="float" office:value="73249753.682808176" table:formula="of:=['jan-sep'.H14]" table:style-name="ce38">
            <text:p>73 249 754</text:p>
          </table:table-cell>
          <table:table-cell office:value-type="float" office:value="17966727.354431272" table:formula="of:=IF(ISNUMBER([.C14]);[.H14]-[.I14];&quot;&quot;)" table:style-name="ce38">
            <text:p>17 966 727</text:p>
          </table:table-cell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384650954" table:style-name="ce44">
            <text:p>2 384 650 954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6337.0332337684422" table:formula="of:=IF(ISNUMBER([.C15]);[.C15]/[.D15];&quot;&quot;)" table:style-name="ce34">
            <text:p>6 337<text:s/></text:p>
          </table:table-cell>
          <table:table-cell office:value-type="percentage" office:value="0.85987056241970894" table:formula="of:=IF(ISNUMBER([.C15]);[.E15]/[.E$24];&quot;&quot;)" table:style-name="ce16">
            <text:p>86,0 %</text:p>
          </table:table-cell>
          <table:table-cell office:value-type="float" office:value="903.62936476987534" table:formula="of:=IF(ISNUMBER([.C15]);([.$E$24]-[.E15])*0.875;&quot;&quot;)" table:style-name="ce34">
            <text:p>904<text:s/></text:p>
          </table:table-cell>
          <table:table-cell office:value-type="float" office:value="340039344.48036319" table:formula="of:=IF(ISNUMBER([.C15]);[.G15]*[.D15];&quot;&quot;)" table:style-name="ce34">
            <text:p>340 039 344<text:s/></text:p>
          </table:table-cell>
          <table:table-cell office:value-type="float" office:value="338411375.4101516" table:formula="of:=['jan-sep'.H15]" table:style-name="ce38">
            <text:p>338 411 375</text:p>
          </table:table-cell>
          <table:table-cell office:value-type="float" office:value="1627969.0702115893" table:formula="of:=IF(ISNUMBER([.C15]);[.H15]-[.I15];&quot;&quot;)" table:style-name="ce38">
            <text:p>1 627 969</text:p>
          </table:table-cell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1725978428" table:style-name="ce44">
            <text:p>1 725 978 428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6730.7451020153494" table:formula="of:=IF(ISNUMBER([.C16]);[.C16]/[.D16];&quot;&quot;)" table:style-name="ce34">
            <text:p>6 731<text:s/></text:p>
          </table:table-cell>
          <table:table-cell office:value-type="percentage" office:value="0.91329323405361829" table:formula="of:=IF(ISNUMBER([.C16]);[.E16]/[.E$24];&quot;&quot;)" table:style-name="ce16">
            <text:p>91,3 %</text:p>
          </table:table-cell>
          <table:table-cell office:value-type="float" office:value="559.13148005383152" table:formula="of:=IF(ISNUMBER([.C16]);([.$E$24]-[.E16])*0.875;&quot;&quot;)" table:style-name="ce34">
            <text:p>559<text:s/></text:p>
          </table:table-cell>
          <table:table-cell office:value-type="float" office:value="143379203.69316414" table:formula="of:=IF(ISNUMBER([.C16]);[.G16]*[.D16];&quot;&quot;)" table:style-name="ce34">
            <text:p>143 379 204<text:s/></text:p>
          </table:table-cell>
          <table:table-cell office:value-type="float" office:value="120983718.78725171" table:formula="of:=['jan-sep'.H16]" table:style-name="ce38">
            <text:p>120 983 719</text:p>
          </table:table-cell>
          <table:table-cell office:value-type="float" office:value="22395484.905912429" table:formula="of:=IF(ISNUMBER([.C16]);[.H16]-[.I16];&quot;&quot;)" table:style-name="ce38">
            <text:p>22 395 485</text:p>
          </table:table-cell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1170456786" table:style-name="ce44">
            <text:p>1 170 456 786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6609.2775321441277" table:formula="of:=IF(ISNUMBER([.C17]);[.C17]/[.D17];&quot;&quot;)" table:style-name="ce34">
            <text:p>6 609<text:s/></text:p>
          </table:table-cell>
          <table:table-cell office:value-type="percentage" office:value="0.89681132781011708" table:formula="of:=IF(ISNUMBER([.C17]);[.E17]/[.E$24];&quot;&quot;)" table:style-name="ce16">
            <text:p>89,7 %</text:p>
          </table:table-cell>
          <table:table-cell office:value-type="float" office:value="665.41560369115052" table:formula="of:=IF(ISNUMBER([.C17]);([.$E$24]-[.E17])*0.875;&quot;&quot;)" table:style-name="ce34">
            <text:p>665<text:s/></text:p>
          </table:table-cell>
          <table:table-cell office:value-type="float" office:value="117840445.50447692" table:formula="of:=IF(ISNUMBER([.C17]);[.G17]*[.D17];&quot;&quot;)" table:style-name="ce34">
            <text:p>117 840 446<text:s/></text:p>
          </table:table-cell>
          <table:table-cell office:value-type="float" office:value="113725201.98314723" table:formula="of:=['jan-sep'.H17]" table:style-name="ce38">
            <text:p>113 725 202</text:p>
          </table:table-cell>
          <table:table-cell office:value-type="float" office:value="4115243.521329686" table:formula="of:=IF(ISNUMBER([.C17]);[.H17]-[.I17];&quot;&quot;)" table:style-name="ce38">
            <text:p>4 115 244</text:p>
          </table:table-cell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030870750" table:style-name="ce44">
            <text:p>2 030 870 750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6349.4473972174455" table:formula="of:=IF(ISNUMBER([.C18]);[.C18]/[.D18];&quot;&quot;)" table:style-name="ce34">
            <text:p>6 349<text:s/></text:p>
          </table:table-cell>
          <table:table-cell office:value-type="percentage" office:value="0.86155503736454309" table:formula="of:=IF(ISNUMBER([.C18]);[.E18]/[.E$24];&quot;&quot;)" table:style-name="ce16">
            <text:p>86,2 %</text:p>
          </table:table-cell>
          <table:table-cell office:value-type="float" office:value="892.7669717519974" table:formula="of:=IF(ISNUMBER([.C18]);([.$E$24]-[.E18])*0.875;&quot;&quot;)" table:style-name="ce34">
            <text:p>893<text:s/></text:p>
          </table:table-cell>
          <table:table-cell office:value-type="float" office:value="285551515.91487634" table:formula="of:=IF(ISNUMBER([.C18]);[.G18]*[.D18];&quot;&quot;)" table:style-name="ce34">
            <text:p>285 551 516<text:s/></text:p>
          </table:table-cell>
          <table:table-cell office:value-type="float" office:value="255648099.57467774" table:formula="of:=['jan-sep'.H18]" table:style-name="ce38">
            <text:p>255 648 100</text:p>
          </table:table-cell>
          <table:table-cell office:value-type="float" office:value="29903416.340198606" table:formula="of:=IF(ISNUMBER([.C18]);[.H18]-[.I18];&quot;&quot;)" table:style-name="ce38">
            <text:p>29 903 416</text:p>
          </table:table-cell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4841812045" table:style-name="ce44">
            <text:p>4 841 812 045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7434.0848749959696" table:formula="of:=IF(ISNUMBER([.C19]);[.C19]/[.D19];&quot;&quot;)" table:style-name="ce34">
            <text:p>7 434<text:s/></text:p>
          </table:table-cell>
          <table:table-cell office:value-type="percentage" office:value="1.0087292439110813" table:formula="of:=IF(ISNUMBER([.C19]);[.E19]/[.E$24];&quot;&quot;)" table:style-name="ce16">
            <text:p>100,9 %</text:p>
          </table:table-cell>
          <table:table-cell office:value-type="float" office:value="-56.290821304211136" table:formula="of:=IF(ISNUMBER([.C19]);([.$E$24]-[.E19])*0.875;&quot;&quot;)" table:style-name="ce34">
            <text:p>-56<text:s/></text:p>
          </table:table-cell>
          <table:table-cell office:value-type="float" office:value="-36662155.624611408" table:formula="of:=IF(ISNUMBER([.C19]);[.G19]*[.D19];&quot;&quot;)" table:style-name="ce34">
            <text:p>-36 662 156<text:s/></text:p>
          </table:table-cell>
          <table:table-cell office:value-type="float" office:value="6194851.7324347906" table:formula="of:=['jan-sep'.H19]" table:style-name="ce38">
            <text:p>6 194 852</text:p>
          </table:table-cell>
          <table:table-cell office:value-type="float" office:value="-42857007.357046202" table:formula="of:=IF(ISNUMBER([.C19]);[.H19]-[.I19];&quot;&quot;)" table:style-name="ce38">
            <text:p>-42 857 007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3302827034" table:style-name="ce44">
            <text:p>3 302 827 034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6838.7742030329882" table:formula="of:=IF(ISNUMBER([.C20]);[.C20]/[.D20];&quot;&quot;)" table:style-name="ce34">
            <text:p>6 839<text:s/></text:p>
          </table:table-cell>
          <table:table-cell office:value-type="percentage" office:value="0.92795167759068853" table:formula="of:=IF(ISNUMBER([.C20]);[.E20]/[.E$24];&quot;&quot;)" table:style-name="ce16">
            <text:p>92,8 %</text:p>
          </table:table-cell>
          <table:table-cell office:value-type="float" office:value="464.60601666339755" table:formula="of:=IF(ISNUMBER([.C20]);([.$E$24]-[.E20])*0.875;&quot;&quot;)" table:style-name="ce34">
            <text:p>465<text:s/></text:p>
          </table:table-cell>
          <table:table-cell office:value-type="float" office:value="224384263.38368782" table:formula="of:=IF(ISNUMBER([.C20]);[.G20]*[.D20];&quot;&quot;)" table:style-name="ce34">
            <text:p>224 384 263<text:s/></text:p>
          </table:table-cell>
          <table:table-cell office:value-type="float" office:value="227448232.46932328" table:formula="of:=['jan-sep'.H20]" table:style-name="ce38">
            <text:p>227 448 232</text:p>
          </table:table-cell>
          <table:table-cell office:value-type="float" office:value="-3063969.0856354535" table:formula="of:=IF(ISNUMBER([.C20]);[.H20]-[.I20];&quot;&quot;)" table:style-name="ce38">
            <text:p>-3 063 969</text:p>
          </table:table-cell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1177868390" table:style-name="ce44">
            <text:p>1 177 868 390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6944.5692470962795" table:formula="of:=IF(ISNUMBER([.C21]);[.C21]/[.D21];&quot;&quot;)" table:style-name="ce34">
            <text:p>6 945<text:s/></text:p>
          </table:table-cell>
          <table:table-cell office:value-type="percentage" office:value="0.94230698246034961" table:formula="of:=IF(ISNUMBER([.C21]);[.E21]/[.E$24];&quot;&quot;)" table:style-name="ce16">
            <text:p>94,2 %</text:p>
          </table:table-cell>
          <table:table-cell office:value-type="float" office:value="372.03535310801772" table:formula="of:=IF(ISNUMBER([.C21]);([.$E$24]-[.E21])*0.875;&quot;&quot;)" table:style-name="ce34">
            <text:p>372<text:s/></text:p>
          </table:table-cell>
          <table:table-cell office:value-type="float" office:value="63100916.240650885" table:formula="of:=IF(ISNUMBER([.C21]);[.G21]*[.D21];&quot;&quot;)" table:style-name="ce34">
            <text:p>63 100 916<text:s/></text:p>
          </table:table-cell>
          <table:table-cell office:value-type="float" office:value="80629069.136172697" table:formula="of:=['jan-sep'.H21]" table:style-name="ce38">
            <text:p>80 629 069</text:p>
          </table:table-cell>
          <table:table-cell office:value-type="float" office:value="-17528152.895521812" table:formula="of:=IF(ISNUMBER([.C21]);[.H21]-[.I21];&quot;&quot;)" table:style-name="ce38">
            <text:p>-17 528 153</text:p>
          </table:table-cell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493973915" table:style-name="ce44">
            <text:p>493 973 915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6581.6678214062067" table:formula="of:=IF(ISNUMBER([.C22]);[.C22]/[.D22];&quot;&quot;)" table:style-name="ce34">
            <text:p>6 582<text:s/></text:p>
          </table:table-cell>
          <table:table-cell office:value-type="percentage" office:value="0.89306497259551088" table:formula="of:=IF(ISNUMBER([.C22]);[.E22]/[.E$24];&quot;&quot;)" table:style-name="ce16">
            <text:p>89,3 %</text:p>
          </table:table-cell>
          <table:table-cell office:value-type="float" office:value="689.57410058683138" table:formula="of:=IF(ISNUMBER([.C22]);([.$E$24]-[.E22])*0.875;&quot;&quot;)" table:style-name="ce34">
            <text:p>690<text:s/></text:p>
          </table:table-cell>
          <table:table-cell office:value-type="float" office:value="51754604.971343458" table:formula="of:=IF(ISNUMBER([.C22]);[.G22]*[.D22];&quot;&quot;)" table:style-name="ce34">
            <text:p>51 754 605<text:s/></text:p>
          </table:table-cell>
          <table:table-cell office:value-type="float" office:value="53997742.54458195" table:formula="of:=['jan-sep'.H22]" table:style-name="ce38">
            <text:p>53 997 743</text:p>
          </table:table-cell>
          <table:table-cell office:value-type="float" office:value="-2243137.573238492" table:formula="of:=IF(ISNUMBER([.C22]);[.H22]-[.I22];&quot;&quot;)" table:style-name="ce38">
            <text:p>-2 243 138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6"/>
          <table:table-cell table:style-name="ce34"/>
          <table:table-cell table:style-name="ce16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40903622478" table:formula="of:=IF(ISNUMBER([.C21]);SUM([.C8:.C22]);&quot;&quot;)" table:style-name="ce31">
            <text:p>40 903 622 478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7369.7525077911569" table:formula="of:=IF(ISNUMBER([.C24]);[.C24]/[.D24];&quot;&quot;)" table:style-name="ce35">
            <text:p>7 370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2.8833746910095215E-6" table:formula="of:=IF(ISNUMBER([.H21]);SUM([.H8:.H22]);&quot;&quot;)" table:style-name="ce35">
            <text:p>0<text:s/></text:p>
          </table:table-cell>
          <table:table-cell office:value-type="float" office:value="-1.0281801223754883E-6" table:formula="of:=['jan-sep'.H24]" table:style-name="ce21">
            <text:p>0</text:p>
          </table:table-cell>
          <table:table-cell office:value-type="float" office:value="3.9115548133850098E-6" table:formula="of:=IF(ISNUMBER([.C24]);[.H24]-[.I24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0" table:default-cell-style-name="ce4"/>
        <table:table-column table:style-name="co5" table:number-columns-repeated="213" table:default-cell-style-name="ce4"/>
        <table:table-column table:style-name="co8" table:default-cell-style-name="ce4"/>
        <table:table-column table:style-name="co9" table:number-columns-repeated="16161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septembe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sep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29">
            <text:p>jan-aug</text:p>
          </table:table-cell>
          <table:table-cell office:value-type="string" table:style-name="ce30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5615770823" table:style-name="ce44">
            <text:p>5 615 770 823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7824.5681723816024" table:formula="of:=IF(ISNUMBER([.C8]);[.C8]/[.D8];&quot;&quot;)" table:style-name="ce34">
            <text:p>7 825<text:s/></text:p>
          </table:table-cell>
          <table:table-cell office:value-type="percentage" office:value="1.292213177582509" table:formula="of:=IF(ISNUMBER([.D8]);[.E8]/[.E$24];&quot;&quot;)" table:style-name="ce16">
            <text:p>129,2 %</text:p>
          </table:table-cell>
          <table:table-cell office:value-type="float" office:value="-1548.2249542583897" table:formula="of:=IF(ISNUMBER([.D8]);([.$E$24]-[.E8])*0.875;&quot;&quot;)" table:style-name="ce34">
            <text:p>-1 548<text:s/></text:p>
          </table:table-cell>
          <table:table-cell office:value-type="float" office:value="-1111176531.920789" table:formula="of:=IF(ISNUMBER([.C8]);[.G8]*[.D8];&quot;&quot;)" table:style-name="ce34">
            <text:p>-1 111 176 532<text:s/></text:p>
          </table:table-cell>
          <table:table-cell office:value-type="float" office:value="-885941194.99286425" table:formula="of:=['jan-aug'.H8]" table:style-name="ce38">
            <text:p>-885 941 195</text:p>
          </table:table-cell>
          <table:table-cell office:value-type="float" office:value="-225235336.92792475" table:formula="of:=IF(ISNUMBER([.C8]);[.H8]-[.I8];&quot;&quot;)" table:style-name="ce38">
            <text:p>-225 235 337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3266540723" table:style-name="ce44">
            <text:p>3 266 540 723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6540.7079114247208" table:formula="of:=IF(ISNUMBER([.C9]);[.C9]/[.D9];&quot;&quot;)" table:style-name="ce34">
            <text:p>6 541<text:s/></text:p>
          </table:table-cell>
          <table:table-cell office:value-type="percentage" office:value="1.0801859946334418" table:formula="of:=IF(ISNUMBER([.D9]);[.E9]/[.E$24];&quot;&quot;)" table:style-name="ce16">
            <text:p>108,0 %</text:p>
          </table:table-cell>
          <table:table-cell office:value-type="float" office:value="-424.84722592111837" table:formula="of:=IF(ISNUMBER([.D9]);([.$E$24]-[.E9])*0.875;&quot;&quot;)" table:style-name="ce34">
            <text:p>-425<text:s/></text:p>
          </table:table-cell>
          <table:table-cell office:value-type="float" office:value="-212175927.02784717" table:formula="of:=IF(ISNUMBER([.C9]);[.G9]*[.D9];&quot;&quot;)" table:style-name="ce34">
            <text:p>-212 175 927<text:s/></text:p>
          </table:table-cell>
          <table:table-cell office:value-type="float" office:value="-174779946.16835916" table:formula="of:=['jan-aug'.H9]" table:style-name="ce38">
            <text:p>-174 779 946</text:p>
          </table:table-cell>
          <table:table-cell office:value-type="float" office:value="-37395980.85948801" table:formula="of:=IF(ISNUMBER([.C9]);[.H9]-[.I9];&quot;&quot;)" table:style-name="ce38">
            <text:p>-37 395 981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503012812" table:style-name="ce44">
            <text:p>1 503 012 812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5553.878488234599" table:formula="of:=IF(ISNUMBER([.C10]);[.C10]/[.D10];&quot;&quot;)" table:style-name="ce34">
            <text:p>5 554<text:s/></text:p>
          </table:table-cell>
          <table:table-cell office:value-type="percentage" office:value="0.91721291336188016" table:formula="of:=IF(ISNUMBER([.D10]);[.E10]/[.E$24];&quot;&quot;)" table:style-name="ce16">
            <text:p>91,7 %</text:p>
          </table:table-cell>
          <table:table-cell office:value-type="float" office:value="438.62851937023822" table:formula="of:=IF(ISNUMBER([.D10]);([.$E$24]-[.E10])*0.875;&quot;&quot;)" table:style-name="ce34">
            <text:p>439<text:s/></text:p>
          </table:table-cell>
          <table:table-cell office:value-type="float" office:value="118703404.42605135" table:formula="of:=IF(ISNUMBER([.C10]);[.G10]*[.D10];&quot;&quot;)" table:style-name="ce34">
            <text:p>118 703 404<text:s/></text:p>
          </table:table-cell>
          <table:table-cell office:value-type="float" office:value="92283114.618320793" table:formula="of:=['jan-aug'.H10]" table:style-name="ce38">
            <text:p>92 283 115</text:p>
          </table:table-cell>
          <table:table-cell office:value-type="float" office:value="26420289.807730556" table:formula="of:=IF(ISNUMBER([.C10]);[.H10]-[.I10];&quot;&quot;)" table:style-name="ce38">
            <text:p>26 420 290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1325706534" table:style-name="ce44">
            <text:p>1 325 706 534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5453.764522936799" table:formula="of:=IF(ISNUMBER([.C11]);[.C11]/[.D11];&quot;&quot;)" table:style-name="ce34">
            <text:p>5 454<text:s/></text:p>
          </table:table-cell>
          <table:table-cell office:value-type="percentage" office:value="0.90067927439705042" table:formula="of:=IF(ISNUMBER([.D11]);[.E11]/[.E$24];&quot;&quot;)" table:style-name="ce16">
            <text:p>90,1 %</text:p>
          </table:table-cell>
          <table:table-cell office:value-type="float" office:value="526.22823900581318" table:formula="of:=IF(ISNUMBER([.D11]);([.$E$24]-[.E11])*0.875;&quot;&quot;)" table:style-name="ce34">
            <text:p>526<text:s/></text:p>
          </table:table-cell>
          <table:table-cell office:value-type="float" office:value="127916086.56577207" table:formula="of:=IF(ISNUMBER([.C11]);[.G11]*[.D11];&quot;&quot;)" table:style-name="ce34">
            <text:p>127 916 087<text:s/></text:p>
          </table:table-cell>
          <table:table-cell office:value-type="float" office:value="98947135.838314667" table:formula="of:=['jan-aug'.H11]" table:style-name="ce38">
            <text:p>98 947 136</text:p>
          </table:table-cell>
          <table:table-cell office:value-type="float" office:value="28968950.727457404" table:formula="of:=IF(ISNUMBER([.C11]);[.H11]-[.I11];&quot;&quot;)" table:style-name="ce38">
            <text:p>28 968 951</text:p>
          </table:table-cell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1598242385" table:style-name="ce44">
            <text:p>1 598 242 385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5120.0773501371123" table:formula="of:=IF(ISNUMBER([.C12]);[.C12]/[.D12];&quot;&quot;)" table:style-name="ce34">
            <text:p>5 120<text:s/></text:p>
          </table:table-cell>
          <table:table-cell office:value-type="percentage" office:value="0.84557144577540244" table:formula="of:=IF(ISNUMBER([.D12]);[.E12]/[.E$24];&quot;&quot;)" table:style-name="ce16">
            <text:p>84,6 %</text:p>
          </table:table-cell>
          <table:table-cell office:value-type="float" office:value="818.20451520553911" table:formula="of:=IF(ISNUMBER([.D12]);([.$E$24]-[.E12])*0.875;&quot;&quot;)" table:style-name="ce34">
            <text:p>818<text:s/></text:p>
          </table:table-cell>
          <table:table-cell office:value-type="float" office:value="255404175.83043945" table:formula="of:=IF(ISNUMBER([.C12]);[.G12]*[.D12];&quot;&quot;)" table:style-name="ce34">
            <text:p>255 404 176<text:s/></text:p>
          </table:table-cell>
          <table:table-cell office:value-type="float" office:value="202232929.24001598" table:formula="of:=['jan-aug'.H12]" table:style-name="ce38">
            <text:p>202 232 929</text:p>
          </table:table-cell>
          <table:table-cell office:value-type="float" office:value="53171246.590423465" table:formula="of:=IF(ISNUMBER([.C12]);[.H12]-[.I12];&quot;&quot;)" table:style-name="ce38">
            <text:p>53 171 247</text:p>
          </table:table-cell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4926121057" table:style-name="ce44">
            <text:p>4 926 121 057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6759.1942637447983" table:formula="of:=IF(ISNUMBER([.C13]);[.C13]/[.D13];&quot;&quot;)" table:style-name="ce34">
            <text:p>6 759<text:s/></text:p>
          </table:table-cell>
          <table:table-cell office:value-type="percentage" office:value="1.1162686176447005" table:formula="of:=IF(ISNUMBER([.D13]);[.E13]/[.E$24];&quot;&quot;)" table:style-name="ce16">
            <text:p>111,6 %</text:p>
          </table:table-cell>
          <table:table-cell office:value-type="float" office:value="-616.02278420118614" table:formula="of:=IF(ISNUMBER([.D13]);([.$E$24]-[.E13])*0.875;&quot;&quot;)" table:style-name="ce34">
            <text:p>-616<text:s/></text:p>
          </table:table-cell>
          <table:table-cell office:value-type="float" office:value="-448959253.19417709" table:formula="of:=IF(ISNUMBER([.C13]);[.G13]*[.D13];&quot;&quot;)" table:style-name="ce34">
            <text:p>-448 959 253<text:s/></text:p>
          </table:table-cell>
          <table:table-cell office:value-type="float" office:value="-347986349.33045065" table:formula="of:=['jan-aug'.H13]" table:style-name="ce38">
            <text:p>-347 986 349</text:p>
          </table:table-cell>
          <table:table-cell office:value-type="float" office:value="-100972903.86372644" table:formula="of:=IF(ISNUMBER([.C13]);[.H13]-[.I13];&quot;&quot;)" table:style-name="ce38">
            <text:p>-100 972 904</text:p>
          </table:table-cell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1550085431" table:style-name="ce44">
            <text:p>1 550 085 431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5744.9083682023875" table:formula="of:=IF(ISNUMBER([.C14]);[.C14]/[.D14];&quot;&quot;)" table:style-name="ce34">
            <text:p>5 745<text:s/></text:p>
          </table:table-cell>
          <table:table-cell office:value-type="percentage" office:value="0.94876114998887939" table:formula="of:=IF(ISNUMBER([.D14]);[.E14]/[.E$24];&quot;&quot;)" table:style-name="ce16">
            <text:p>94,9 %</text:p>
          </table:table-cell>
          <table:table-cell office:value-type="float" office:value="271.47737439842331" table:formula="of:=IF(ISNUMBER([.D14]);([.$E$24]-[.E14])*0.875;&quot;&quot;)" table:style-name="ce34">
            <text:p>271<text:s/></text:p>
          </table:table-cell>
          <table:table-cell office:value-type="float" office:value="73249753.682808176" table:formula="of:=IF(ISNUMBER([.C14]);[.G14]*[.D14];&quot;&quot;)" table:style-name="ce34">
            <text:p>73 249 754<text:s/></text:p>
          </table:table-cell>
          <table:table-cell office:value-type="float" office:value="58634837.054587543" table:formula="of:=['jan-aug'.H14]" table:style-name="ce38">
            <text:p>58 634 837</text:p>
          </table:table-cell>
          <table:table-cell office:value-type="float" office:value="14614916.628220633" table:formula="of:=IF(ISNUMBER([.C14]);[.H14]-[.I14];&quot;&quot;)" table:style-name="ce38">
            <text:p>14 614 917</text:p>
          </table:table-cell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891828166" table:style-name="ce44">
            <text:p>1 891 828 166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5027.3931874229347" table:formula="of:=IF(ISNUMBER([.C15]);[.C15]/[.D15];&quot;&quot;)" table:style-name="ce34">
            <text:p>5 027<text:s/></text:p>
          </table:table-cell>
          <table:table-cell office:value-type="percentage" office:value="0.83026482517042055" table:formula="of:=IF(ISNUMBER([.D15]);[.E15]/[.E$24];&quot;&quot;)" table:style-name="ce16">
            <text:p>83,0 %</text:p>
          </table:table-cell>
          <table:table-cell office:value-type="float" office:value="899.30315758044446" table:formula="of:=IF(ISNUMBER([.D15]);([.$E$24]-[.E15])*0.875;&quot;&quot;)" table:style-name="ce34">
            <text:p>899<text:s/></text:p>
          </table:table-cell>
          <table:table-cell office:value-type="float" office:value="338411375.4101516" table:formula="of:=IF(ISNUMBER([.C15]);[.G15]*[.D15];&quot;&quot;)" table:style-name="ce34">
            <text:p>338 411 375<text:s/></text:p>
          </table:table-cell>
          <table:table-cell office:value-type="float" office:value="276796474.9735449" table:formula="of:=['jan-aug'.H15]" table:style-name="ce38">
            <text:p>276 796 475</text:p>
          </table:table-cell>
          <table:table-cell office:value-type="float" office:value="61614900.436606705" table:formula="of:=IF(ISNUMBER([.C15]);[.H15]-[.I15];&quot;&quot;)" table:style-name="ce38">
            <text:p>61 614 900</text:p>
          </table:table-cell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1414471791" table:style-name="ce44">
            <text:p>1 414 471 791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5515.9722304548577" table:formula="of:=IF(ISNUMBER([.C16]);[.C16]/[.D16];&quot;&quot;)" table:style-name="ce34">
            <text:p>5 516<text:s/></text:p>
          </table:table-cell>
          <table:table-cell office:value-type="percentage" office:value="0.91095276395341618" table:formula="of:=IF(ISNUMBER([.D16]);[.E16]/[.E$24];&quot;&quot;)" table:style-name="ce16">
            <text:p>91,1 %</text:p>
          </table:table-cell>
          <table:table-cell office:value-type="float" office:value="471.79649492751184" table:formula="of:=IF(ISNUMBER([.D16]);([.$E$24]-[.E16])*0.875;&quot;&quot;)" table:style-name="ce34">
            <text:p>472<text:s/></text:p>
          </table:table-cell>
          <table:table-cell office:value-type="float" office:value="120983718.78725171" table:formula="of:=IF(ISNUMBER([.C16]);[.G16]*[.D16];&quot;&quot;)" table:style-name="ce34">
            <text:p>120 983 719<text:s/></text:p>
          </table:table-cell>
          <table:table-cell office:value-type="float" office:value="99004375.420957759" table:formula="of:=['jan-aug'.H16]" table:style-name="ce38">
            <text:p>99 004 375</text:p>
          </table:table-cell>
          <table:table-cell office:value-type="float" office:value="21979343.366293952" table:formula="of:=IF(ISNUMBER([.C16]);[.H16]-[.I16];&quot;&quot;)" table:style-name="ce38">
            <text:p>21 979 343</text:p>
          </table:table-cell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942356247" table:style-name="ce44">
            <text:p>942 356 247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5321.250681845132" table:formula="of:=IF(ISNUMBER([.C17]);[.C17]/[.D17];&quot;&quot;)" table:style-name="ce34">
            <text:p>5 321<text:s/></text:p>
          </table:table-cell>
          <table:table-cell office:value-type="percentage" office:value="0.87879485497629073" table:formula="of:=IF(ISNUMBER([.D17]);[.E17]/[.E$24];&quot;&quot;)" table:style-name="ce16">
            <text:p>87,9 %</text:p>
          </table:table-cell>
          <table:table-cell office:value-type="float" office:value="642.17784996102182" table:formula="of:=IF(ISNUMBER([.D17]);([.$E$24]-[.E17])*0.875;&quot;&quot;)" table:style-name="ce34">
            <text:p>642<text:s/></text:p>
          </table:table-cell>
          <table:table-cell office:value-type="float" office:value="113725201.98314723" table:formula="of:=IF(ISNUMBER([.C17]);[.G17]*[.D17];&quot;&quot;)" table:style-name="ce34">
            <text:p>113 725 202<text:s/></text:p>
          </table:table-cell>
          <table:table-cell office:value-type="float" office:value="87308883.504457384" table:formula="of:=['jan-aug'.H17]" table:style-name="ce38">
            <text:p>87 308 884</text:p>
          </table:table-cell>
          <table:table-cell office:value-type="float" office:value="26416318.478689849" table:formula="of:=IF(ISNUMBER([.C17]);[.H17]-[.I17];&quot;&quot;)" table:style-name="ce38">
            <text:p>26 416 318</text:p>
          </table:table-cell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1644576300" table:style-name="ce44">
            <text:p>1 644 576 300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5141.7111145849613" table:formula="of:=IF(ISNUMBER([.C18]);[.C18]/[.D18];&quot;&quot;)" table:style-name="ce34">
            <text:p>5 142<text:s/></text:p>
          </table:table-cell>
          <table:table-cell office:value-type="percentage" office:value="0.84914422255801147" table:formula="of:=IF(ISNUMBER([.D18]);[.E18]/[.E$24];&quot;&quot;)" table:style-name="ce16">
            <text:p>84,9 %</text:p>
          </table:table-cell>
          <table:table-cell office:value-type="float" office:value="799.27497131367124" table:formula="of:=IF(ISNUMBER([.D18]);([.$E$24]-[.E18])*0.875;&quot;&quot;)" table:style-name="ce34">
            <text:p>799<text:s/></text:p>
          </table:table-cell>
          <table:table-cell office:value-type="float" office:value="255648099.57467774" table:formula="of:=IF(ISNUMBER([.C18]);[.G18]*[.D18];&quot;&quot;)" table:style-name="ce34">
            <text:p>255 648 100<text:s/></text:p>
          </table:table-cell>
          <table:table-cell office:value-type="float" office:value="200859594.10103291" table:formula="of:=['jan-aug'.H18]" table:style-name="ce38">
            <text:p>200 859 594</text:p>
          </table:table-cell>
          <table:table-cell office:value-type="float" office:value="54788505.473644823" table:formula="of:=IF(ISNUMBER([.C18]);[.H18]-[.I18];&quot;&quot;)" table:style-name="ce38">
            <text:p>54 788 505</text:p>
          </table:table-cell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3936645179" table:style-name="ce44">
            <text:p>3 936 645 179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6044.2979015782303" table:formula="of:=IF(ISNUMBER([.C19]);[.C19]/[.D19];&quot;&quot;)" table:style-name="ce34">
            <text:p>6 044<text:s/></text:p>
          </table:table-cell>
          <table:table-cell office:value-type="percentage" office:value="0.99820478594876483" table:formula="of:=IF(ISNUMBER([.D19]);[.E19]/[.E$24];&quot;&quot;)" table:style-name="ce16">
            <text:p>99,8 %</text:p>
          </table:table-cell>
          <table:table-cell office:value-type="float" office:value="9.5115326945608558" table:formula="of:=IF(ISNUMBER([.D19]);([.$E$24]-[.E19])*0.875;&quot;&quot;)" table:style-name="ce34">
            <text:p>10<text:s/></text:p>
          </table:table-cell>
          <table:table-cell office:value-type="float" office:value="6194851.7324347906" table:formula="of:=IF(ISNUMBER([.C19]);[.G19]*[.D19];&quot;&quot;)" table:style-name="ce34">
            <text:p>6 194 852<text:s/></text:p>
          </table:table-cell>
          <table:table-cell office:value-type="float" office:value="661872.88668340864" table:formula="of:=['jan-aug'.H19]" table:style-name="ce38">
            <text:p>661 873</text:p>
          </table:table-cell>
          <table:table-cell office:value-type="float" office:value="5532978.8457513824" table:formula="of:=IF(ISNUMBER([.C19]);[.H19]-[.I19];&quot;&quot;)" table:style-name="ce38">
            <text:p>5 532 979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2664438988" table:style-name="ce44">
            <text:p>2 664 438 988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5516.9394064883754" table:formula="of:=IF(ISNUMBER([.C20]);[.C20]/[.D20];&quot;&quot;)" table:style-name="ce34">
            <text:p>5 517<text:s/></text:p>
          </table:table-cell>
          <table:table-cell office:value-type="percentage" office:value="0.91111249131319116" table:formula="of:=IF(ISNUMBER([.D20]);[.E20]/[.E$24];&quot;&quot;)" table:style-name="ce16">
            <text:p>91,1 %</text:p>
          </table:table-cell>
          <table:table-cell office:value-type="float" office:value="470.95021589818384" table:formula="of:=IF(ISNUMBER([.D20]);([.$E$24]-[.E20])*0.875;&quot;&quot;)" table:style-name="ce34">
            <text:p>471<text:s/></text:p>
          </table:table-cell>
          <table:table-cell office:value-type="float" office:value="227448232.46932328" table:formula="of:=IF(ISNUMBER([.C20]);[.G20]*[.D20];&quot;&quot;)" table:style-name="ce34">
            <text:p>227 448 232<text:s/></text:p>
          </table:table-cell>
          <table:table-cell office:value-type="float" office:value="183982959.95541313" table:formula="of:=['jan-aug'.H20]" table:style-name="ce38">
            <text:p>183 982 960</text:p>
          </table:table-cell>
          <table:table-cell office:value-type="float" office:value="43465272.513910145" table:formula="of:=IF(ISNUMBER([.C20]);[.H20]-[.I20];&quot;&quot;)" table:style-name="ce38">
            <text:p>43 465 273</text:p>
          </table:table-cell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934869575" table:style-name="ce44">
            <text:p>934 869 575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5511.8776899946934" table:formula="of:=IF(ISNUMBER([.C21]);[.C21]/[.D21];&quot;&quot;)" table:style-name="ce34">
            <text:p>5 512<text:s/></text:p>
          </table:table-cell>
          <table:table-cell office:value-type="percentage" office:value="0.91027655805652785" table:formula="of:=IF(ISNUMBER([.D21]);[.E21]/[.E$24];&quot;&quot;)" table:style-name="ce16">
            <text:p>91,0 %</text:p>
          </table:table-cell>
          <table:table-cell office:value-type="float" office:value="475.37921783015565" table:formula="of:=IF(ISNUMBER([.D21]);([.$E$24]-[.E21])*0.875;&quot;&quot;)" table:style-name="ce34">
            <text:p>475<text:s/></text:p>
          </table:table-cell>
          <table:table-cell office:value-type="float" office:value="80629069.136172697" table:formula="of:=IF(ISNUMBER([.C21]);[.G21]*[.D21];&quot;&quot;)" table:style-name="ce34">
            <text:p>80 629 069<text:s/></text:p>
          </table:table-cell>
          <table:table-cell office:value-type="float" office:value="64804313.857667491" table:formula="of:=['jan-aug'.H21]" table:style-name="ce38">
            <text:p>64 804 314</text:p>
          </table:table-cell>
          <table:table-cell office:value-type="float" office:value="15824755.278505206" table:formula="of:=IF(ISNUMBER([.C21]);[.H21]-[.I21];&quot;&quot;)" table:style-name="ce38">
            <text:p>15 824 755</text:p>
          </table:table-cell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392746835" table:style-name="ce44">
            <text:p>392 746 835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5232.9265319174447" table:formula="of:=IF(ISNUMBER([.C22]);[.C22]/[.D22];&quot;&quot;)" table:style-name="ce34">
            <text:p>5 233<text:s/></text:p>
          </table:table-cell>
          <table:table-cell office:value-type="percentage" office:value="0.86420828253920867" table:formula="of:=IF(ISNUMBER([.D22]);[.E22]/[.E$24];&quot;&quot;)" table:style-name="ce16">
            <text:p>86,4 %</text:p>
          </table:table-cell>
          <table:table-cell office:value-type="float" office:value="719.46148114774826" table:formula="of:=IF(ISNUMBER([.D22]);([.$E$24]-[.E22])*0.875;&quot;&quot;)" table:style-name="ce34">
            <text:p>719<text:s/></text:p>
          </table:table-cell>
          <table:table-cell office:value-type="float" office:value="53997742.54458195" table:formula="of:=IF(ISNUMBER([.C22]);[.G22]*[.D22];&quot;&quot;)" table:style-name="ce34">
            <text:p>53 997 743<text:s/></text:p>
          </table:table-cell>
          <table:table-cell office:value-type="float" office:value="43190999.040679447" table:formula="of:=['jan-aug'.H22]" table:style-name="ce38">
            <text:p>43 190 999</text:p>
          </table:table-cell>
          <table:table-cell office:value-type="float" office:value="10806743.503902502" table:formula="of:=IF(ISNUMBER([.C22]);[.H22]-[.I22];&quot;&quot;)" table:style-name="ce38">
            <text:p>10 806 744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6"/>
          <table:table-cell table:style-name="ce34"/>
          <table:table-cell table:style-name="ce16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33607412846" table:formula="of:=IF(ISNUMBER([.C21]);SUM([.C8:.C22]);&quot;&quot;)" table:style-name="ce31">
            <text:p>33 607 412 846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6055.1682246577284" table:formula="of:=IF(ISNUMBER([.C24]);[.C24]/[.D24];&quot;&quot;)" table:style-name="ce35">
            <text:p>6 055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-1.0281801223754883E-6" table:formula="of:=IF(ISNUMBER([.H21]);SUM([.H8:.H22]);&quot;&quot;)" table:style-name="ce35">
            <text:p>-0<text:s/></text:p>
          </table:table-cell>
          <table:table-cell office:value-type="float" office:value="0" table:formula="of:=['jan-apr'.H24]" table:style-name="ce21">
            <text:p>0</text:p>
          </table:table-cell>
          <table:table-cell office:value-type="float" office:value="-1.0281801223754883E-6" table:formula="of:=IF(ISNUMBER([.C24]);[.H24]-[.I24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7" table:default-cell-style-name="ce4"/>
        <table:table-column table:style-name="co8" table:default-cell-style-name="ce4"/>
        <table:table-column table:style-name="co9" table:number-columns-repeated="16158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august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aug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29">
            <text:p>jan-jul</text:p>
          </table:table-cell>
          <table:table-cell office:value-type="string" table:style-name="ce30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4417600734" table:style-name="ce13">
            <text:p>4 417 600 734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6155.1333184712485" table:formula="of:=IF(ISNUMBER([.C8]);[.C8]/[.D8];&quot;&quot;)" table:style-name="ce34">
            <text:p>6 155<text:s/></text:p>
          </table:table-cell>
          <table:table-cell office:value-type="percentage" office:value="1.297349640320983" table:formula="of:=IF(ISNUMBER([.D8]);[.E8]/[.E$24];&quot;&quot;)" table:style-name="ce16">
            <text:p>129,7 %</text:p>
          </table:table-cell>
          <table:table-cell office:value-type="float" office:value="-1234.3999595837654" table:formula="of:=IF(ISNUMBER([.D8]);([.$E$24]-[.E8])*0.875;&quot;&quot;)" table:style-name="ce34">
            <text:p>-1 234<text:s/></text:p>
          </table:table-cell>
          <table:table-cell office:value-type="float" office:value="-885941194.99286425" table:formula="of:=IF(ISNUMBER([.C8]);[.G8]*[.D8];&quot;&quot;)" table:style-name="ce34">
            <text:p>-885 941 195<text:s/></text:p>
          </table:table-cell>
          <table:table-cell office:value-type="float" office:value="-853604907.67364061" table:formula="of:=['jan-jul'.H8]" table:style-name="ce38">
            <text:p>-853 604 908</text:p>
          </table:table-cell>
          <table:table-cell office:value-type="float" office:value="-32336287.319223642" table:formula="of:=IF(ISNUMBER([.C8]);[.H8]-[.I8];&quot;&quot;)" table:style-name="ce38">
            <text:p>-32 336 287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2569177784" table:style-name="ce13">
            <text:p>2 569 177 784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5144.3538846294778" table:formula="of:=IF(ISNUMBER([.C9]);[.C9]/[.D9];&quot;&quot;)" table:style-name="ce34">
            <text:p>5 144<text:s/></text:p>
          </table:table-cell>
          <table:table-cell office:value-type="percentage" office:value="1.0843023727657508" table:formula="of:=IF(ISNUMBER([.D9]);[.E9]/[.E$24];&quot;&quot;)" table:style-name="ce16">
            <text:p>108,4 %</text:p>
          </table:table-cell>
          <table:table-cell office:value-type="float" office:value="-349.96795497221592" table:formula="of:=IF(ISNUMBER([.D9]);([.$E$24]-[.E9])*0.875;&quot;&quot;)" table:style-name="ce34">
            <text:p>-350<text:s/></text:p>
          </table:table-cell>
          <table:table-cell office:value-type="float" office:value="-174779946.16835916" table:formula="of:=IF(ISNUMBER([.C9]);[.G9]*[.D9];&quot;&quot;)" table:style-name="ce34">
            <text:p>-174 779 946<text:s/></text:p>
          </table:table-cell>
          <table:table-cell office:value-type="float" office:value="-172818537.35292354" table:formula="of:=['jan-jul'.H9]" table:style-name="ce38">
            <text:p>-172 818 537</text:p>
          </table:table-cell>
          <table:table-cell office:value-type="float" office:value="-1961408.8154356182" table:formula="of:=IF(ISNUMBER([.C9]);[.H9]-[.I9];&quot;&quot;)" table:style-name="ce38">
            <text:p>-1 961 409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178479520" table:style-name="ce13">
            <text:p>1 178 479 520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4354.6748255882703" table:formula="of:=IF(ISNUMBER([.C10]);[.C10]/[.D10];&quot;&quot;)" table:style-name="ce34">
            <text:p>4 355<text:s/></text:p>
          </table:table-cell>
          <table:table-cell office:value-type="percentage" office:value="0.91785758754206126" table:formula="of:=IF(ISNUMBER([.D10]);[.E10]/[.E$24];&quot;&quot;)" table:style-name="ce16">
            <text:p>91,8 %</text:p>
          </table:table-cell>
          <table:table-cell office:value-type="float" office:value="341.00122168884059" table:formula="of:=IF(ISNUMBER([.D10]);([.$E$24]-[.E10])*0.875;&quot;&quot;)" table:style-name="ce34">
            <text:p>341<text:s/></text:p>
          </table:table-cell>
          <table:table-cell office:value-type="float" office:value="92283114.618320793" table:formula="of:=IF(ISNUMBER([.C10]);[.G10]*[.D10];&quot;&quot;)" table:style-name="ce34">
            <text:p>92 283 115<text:s/></text:p>
          </table:table-cell>
          <table:table-cell office:value-type="float" office:value="86818348.613536134" table:formula="of:=['jan-jul'.H10]" table:style-name="ce38">
            <text:p>86 818 349</text:p>
          </table:table-cell>
          <table:table-cell office:value-type="float" office:value="5464766.0047846586" table:formula="of:=IF(ISNUMBER([.C10]);[.H10]-[.I10];&quot;&quot;)" table:style-name="ce38">
            <text:p>5 464 766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1040188748" table:style-name="ce13">
            <text:p>1 040 188 748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4279.1857364417619" table:formula="of:=IF(ISNUMBER([.C11]);[.C11]/[.D11];&quot;&quot;)" table:style-name="ce34">
            <text:p>4 279<text:s/></text:p>
          </table:table-cell>
          <table:table-cell office:value-type="percentage" office:value="0.90194635742158913" table:formula="of:=IF(ISNUMBER([.D11]);[.E11]/[.E$24];&quot;&quot;)" table:style-name="ce16">
            <text:p>90,2 %</text:p>
          </table:table-cell>
          <table:table-cell office:value-type="float" office:value="407.05417469203542" table:formula="of:=IF(ISNUMBER([.D11]);([.$E$24]-[.E11])*0.875;&quot;&quot;)" table:style-name="ce34">
            <text:p>407<text:s/></text:p>
          </table:table-cell>
          <table:table-cell office:value-type="float" office:value="98947135.838314667" table:formula="of:=IF(ISNUMBER([.C11]);[.G11]*[.D11];&quot;&quot;)" table:style-name="ce34">
            <text:p>98 947 136<text:s/></text:p>
          </table:table-cell>
          <table:table-cell office:value-type="float" office:value="94721864.953267664" table:formula="of:=['jan-jul'.H11]" table:style-name="ce38">
            <text:p>94 721 865</text:p>
          </table:table-cell>
          <table:table-cell office:value-type="float" office:value="4225270.8850470036" table:formula="of:=IF(ISNUMBER([.C11]);[.H11]-[.I11];&quot;&quot;)" table:style-name="ce38">
            <text:p>4 225 271</text:p>
          </table:table-cell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1249847638" table:style-name="ce13">
            <text:p>1 249 847 638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4003.9712639995901" table:formula="of:=IF(ISNUMBER([.C12]);[.C12]/[.D12];&quot;&quot;)" table:style-name="ce34">
            <text:p>4 004<text:s/></text:p>
          </table:table-cell>
          <table:table-cell office:value-type="percentage" office:value="0.84393796371832142" table:formula="of:=IF(ISNUMBER([.D12]);[.E12]/[.E$24];&quot;&quot;)" table:style-name="ce16">
            <text:p>84,4 %</text:p>
          </table:table-cell>
          <table:table-cell office:value-type="float" office:value="647.86683807893587" table:formula="of:=IF(ISNUMBER([.D12]);([.$E$24]-[.E12])*0.875;&quot;&quot;)" table:style-name="ce34">
            <text:p>648<text:s/></text:p>
          </table:table-cell>
          <table:table-cell office:value-type="float" office:value="202232929.24001598" table:formula="of:=IF(ISNUMBER([.C12]);[.G12]*[.D12];&quot;&quot;)" table:style-name="ce34">
            <text:p>202 232 929<text:s/></text:p>
          </table:table-cell>
          <table:table-cell office:value-type="float" office:value="197923745.40730867" table:formula="of:=['jan-jul'.H12]" table:style-name="ce38">
            <text:p>197 923 745</text:p>
          </table:table-cell>
          <table:table-cell office:value-type="float" office:value="4309183.8327073157" table:formula="of:=IF(ISNUMBER([.C12]);[.H12]-[.I12];&quot;&quot;)" table:style-name="ce38">
            <text:p>4 309 184</text:p>
          </table:table-cell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3855424720" table:style-name="ce13">
            <text:p>3 855 424 720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5290.0780046185318" table:formula="of:=IF(ISNUMBER([.C13]);[.C13]/[.D13];&quot;&quot;)" table:style-name="ce34">
            <text:p>5 290<text:s/></text:p>
          </table:table-cell>
          <table:table-cell office:value-type="percentage" office:value="1.1150174076597223" table:formula="of:=IF(ISNUMBER([.D13]);[.E13]/[.E$24];&quot;&quot;)" table:style-name="ce16">
            <text:p>111,5 %</text:p>
          </table:table-cell>
          <table:table-cell office:value-type="float" office:value="-477.47655996263825" table:formula="of:=IF(ISNUMBER([.D13]);([.$E$24]-[.E13])*0.875;&quot;&quot;)" table:style-name="ce34">
            <text:p>-477<text:s/></text:p>
          </table:table-cell>
          <table:table-cell office:value-type="float" office:value="-347986349.33045065" table:formula="of:=IF(ISNUMBER([.C13]);[.G13]*[.D13];&quot;&quot;)" table:style-name="ce34">
            <text:p>-347 986 349<text:s/></text:p>
          </table:table-cell>
          <table:table-cell office:value-type="float" office:value="-334062545.17670906" table:formula="of:=['jan-jul'.H13]" table:style-name="ce38">
            <text:p>-334 062 545</text:p>
          </table:table-cell>
          <table:table-cell office:value-type="float" office:value="-13923804.153741598" table:formula="of:=IF(ISNUMBER([.C13]);[.H13]-[.I13];&quot;&quot;)" table:style-name="ce38">
            <text:p>-13 923 804</text:p>
          </table:table-cell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1213115460" table:style-name="ce13">
            <text:p>1 213 115 460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4496.034230354423" table:formula="of:=IF(ISNUMBER([.C14]);[.C14]/[.D14];&quot;&quot;)" table:style-name="ce34">
            <text:p>4 496<text:s/></text:p>
          </table:table-cell>
          <table:table-cell office:value-type="percentage" office:value="0.94765264858143872" table:formula="of:=IF(ISNUMBER([.D14]);[.E14]/[.E$24];&quot;&quot;)" table:style-name="ce16">
            <text:p>94,8 %</text:p>
          </table:table-cell>
          <table:table-cell office:value-type="float" office:value="217.31174251845698" table:formula="of:=IF(ISNUMBER([.D14]);([.$E$24]-[.E14])*0.875;&quot;&quot;)" table:style-name="ce34">
            <text:p>217<text:s/></text:p>
          </table:table-cell>
          <table:table-cell office:value-type="float" office:value="58634837.054587543" table:formula="of:=IF(ISNUMBER([.C14]);[.G14]*[.D14];&quot;&quot;)" table:style-name="ce34">
            <text:p>58 634 837<text:s/></text:p>
          </table:table-cell>
          <table:table-cell office:value-type="float" office:value="58774065.443042904" table:formula="of:=['jan-jul'.H14]" table:style-name="ce38">
            <text:p>58 774 065</text:p>
          </table:table-cell>
          <table:table-cell office:value-type="float" office:value="-139228.38845536113" table:formula="of:=IF(ISNUMBER([.C14]);[.H14]-[.I14];&quot;&quot;)" table:style-name="ce38">
            <text:p>-139 228</text:p>
          </table:table-cell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468994297" table:style-name="ce13">
            <text:p>1 468 994 297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3903.7435079084994" table:formula="of:=IF(ISNUMBER([.C15]);[.C15]/[.D15];&quot;&quot;)" table:style-name="ce34">
            <text:p>3 904<text:s/></text:p>
          </table:table-cell>
          <table:table-cell office:value-type="percentage" office:value="0.82281243538496418" table:formula="of:=IF(ISNUMBER([.D15]);[.E15]/[.E$24];&quot;&quot;)" table:style-name="ce16">
            <text:p>82,3 %</text:p>
          </table:table-cell>
          <table:table-cell office:value-type="float" office:value="735.56612465864009" table:formula="of:=IF(ISNUMBER([.D15]);([.$E$24]-[.E15])*0.875;&quot;&quot;)" table:style-name="ce34">
            <text:p>736<text:s/></text:p>
          </table:table-cell>
          <table:table-cell office:value-type="float" office:value="276796474.9735449" table:formula="of:=IF(ISNUMBER([.C15]);[.G15]*[.D15];&quot;&quot;)" table:style-name="ce34">
            <text:p>276 796 475<text:s/></text:p>
          </table:table-cell>
          <table:table-cell office:value-type="float" office:value="268740401.65572184" table:formula="of:=['jan-jul'.H15]" table:style-name="ce38">
            <text:p>268 740 402</text:p>
          </table:table-cell>
          <table:table-cell office:value-type="float" office:value="8056073.3178230524" table:formula="of:=IF(ISNUMBER([.C15]);[.H15]-[.I15];&quot;&quot;)" table:style-name="ce38">
            <text:p>8 056 073</text:p>
          </table:table-cell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1103465689" table:style-name="ce13">
            <text:p>1 103 465 689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4303.1512798714666" table:formula="of:=IF(ISNUMBER([.C16]);[.C16]/[.D16];&quot;&quot;)" table:style-name="ce34">
            <text:p>4 303<text:s/></text:p>
          </table:table-cell>
          <table:table-cell office:value-type="percentage" office:value="0.90699770034787797" table:formula="of:=IF(ISNUMBER([.D16]);[.E16]/[.E$24];&quot;&quot;)" table:style-name="ce16">
            <text:p>90,7 %</text:p>
          </table:table-cell>
          <table:table-cell office:value-type="float" office:value="386.08432419104383" table:formula="of:=IF(ISNUMBER([.D16]);([.$E$24]-[.E16])*0.875;&quot;&quot;)" table:style-name="ce34">
            <text:p>386<text:s/></text:p>
          </table:table-cell>
          <table:table-cell office:value-type="float" office:value="99004375.420957759" table:formula="of:=IF(ISNUMBER([.C16]);[.G16]*[.D16];&quot;&quot;)" table:style-name="ce34">
            <text:p>99 004 375<text:s/></text:p>
          </table:table-cell>
          <table:table-cell office:value-type="float" office:value="97487997.079048023" table:formula="of:=['jan-jul'.H16]" table:style-name="ce38">
            <text:p>97 487 997</text:p>
          </table:table-cell>
          <table:table-cell office:value-type="float" office:value="1516378.3419097364" table:formula="of:=IF(ISNUMBER([.C16]);[.H16]-[.I16];&quot;&quot;)" table:style-name="ce38">
            <text:p>1 516 378</text:p>
          </table:table-cell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740416767" table:style-name="ce13">
            <text:p>740 416 767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4180.9488065592659" table:formula="of:=IF(ISNUMBER([.C17]);[.C17]/[.D17];&quot;&quot;)" table:style-name="ce34">
            <text:p>4 181<text:s/></text:p>
          </table:table-cell>
          <table:table-cell office:value-type="percentage" office:value="0.88124044594005713" table:formula="of:=IF(ISNUMBER([.D17]);[.E17]/[.E$24];&quot;&quot;)" table:style-name="ce16">
            <text:p>88,1 %</text:p>
          </table:table-cell>
          <table:table-cell office:value-type="float" office:value="493.01148833921945" table:formula="of:=IF(ISNUMBER([.D17]);([.$E$24]-[.E17])*0.875;&quot;&quot;)" table:style-name="ce34">
            <text:p>493<text:s/></text:p>
          </table:table-cell>
          <table:table-cell office:value-type="float" office:value="87308883.504457384" table:formula="of:=IF(ISNUMBER([.C17]);[.G17]*[.D17];&quot;&quot;)" table:style-name="ce34">
            <text:p>87 308 884<text:s/></text:p>
          </table:table-cell>
          <table:table-cell office:value-type="float" office:value="82552494.930909932" table:formula="of:=['jan-jul'.H17]" table:style-name="ce38">
            <text:p>82 552 495</text:p>
          </table:table-cell>
          <table:table-cell office:value-type="float" office:value="4756388.5735474527" table:formula="of:=IF(ISNUMBER([.C17]);[.H17]-[.I17];&quot;&quot;)" table:style-name="ce38">
            <text:p>4 756 389</text:p>
          </table:table-cell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1287939482" table:style-name="ce13">
            <text:p>1 287 939 482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4026.6983961231826" table:formula="of:=IF(ISNUMBER([.C18]);[.C18]/[.D18];&quot;&quot;)" table:style-name="ce34">
            <text:p>4 027<text:s/></text:p>
          </table:table-cell>
          <table:table-cell office:value-type="percentage" office:value="0.84872828021684266" table:formula="of:=IF(ISNUMBER([.D18]);[.E18]/[.E$24];&quot;&quot;)" table:style-name="ce16">
            <text:p>84,9 %</text:p>
          </table:table-cell>
          <table:table-cell office:value-type="float" office:value="627.9805974707923" table:formula="of:=IF(ISNUMBER([.D18]);([.$E$24]-[.E18])*0.875;&quot;&quot;)" table:style-name="ce34">
            <text:p>628<text:s/></text:p>
          </table:table-cell>
          <table:table-cell office:value-type="float" office:value="200859594.10103291" table:formula="of:=IF(ISNUMBER([.C18]);[.G18]*[.D18];&quot;&quot;)" table:style-name="ce34">
            <text:p>200 859 594<text:s/></text:p>
          </table:table-cell>
          <table:table-cell office:value-type="float" office:value="197286185.03303024" table:formula="of:=['jan-jul'.H18]" table:style-name="ce38">
            <text:p>197 286 185</text:p>
          </table:table-cell>
          <table:table-cell office:value-type="float" office:value="3573409.068002671" table:formula="of:=IF(ISNUMBER([.C18]);[.H18]-[.I18];&quot;&quot;)" table:style-name="ce38">
            <text:p>3 573 409</text:p>
          </table:table-cell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3089260367" table:style-name="ce13">
            <text:p>3 089 260 367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4743.2290960065957" table:formula="of:=IF(ISNUMBER([.C19]);[.C19]/[.D19];&quot;&quot;)" table:style-name="ce34">
            <text:p>4 743<text:s/></text:p>
          </table:table-cell>
          <table:table-cell office:value-type="percentage" office:value="0.99975520322158606" table:formula="of:=IF(ISNUMBER([.D19]);[.E19]/[.E$24];&quot;&quot;)" table:style-name="ce16">
            <text:p>100,0 %</text:p>
          </table:table-cell>
          <table:table-cell office:value-type="float" office:value="1.0162350728058982" table:formula="of:=IF(ISNUMBER([.D19]);([.$E$24]-[.E19])*0.875;&quot;&quot;)" table:style-name="ce34">
            <text:p>1<text:s/></text:p>
          </table:table-cell>
          <table:table-cell office:value-type="float" office:value="661872.88668340864" table:formula="of:=IF(ISNUMBER([.C19]);[.G19]*[.D19];&quot;&quot;)" table:style-name="ce34">
            <text:p>661 873<text:s/></text:p>
          </table:table-cell>
          <table:table-cell office:value-type="float" office:value="-4748208.5262694294" table:formula="of:=['jan-jul'.H19]" table:style-name="ce38">
            <text:p>-4 748 209</text:p>
          </table:table-cell>
          <table:table-cell office:value-type="float" office:value="5410081.4129528385" table:formula="of:=IF(ISNUMBER([.C19]);[.H19]-[.I19];&quot;&quot;)" table:style-name="ce38">
            <text:p>5 410 081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2081065622" table:style-name="ce13">
            <text:p>2 081 065 622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4309.0170160428697" table:formula="of:=IF(ISNUMBER([.C20]);[.C20]/[.D20];&quot;&quot;)" table:style-name="ce34">
            <text:p>4 309<text:s/></text:p>
          </table:table-cell>
          <table:table-cell office:value-type="percentage" office:value="0.9082340522379907" table:formula="of:=IF(ISNUMBER([.D20]);[.E20]/[.E$24];&quot;&quot;)" table:style-name="ce16">
            <text:p>90,8 %</text:p>
          </table:table-cell>
          <table:table-cell office:value-type="float" office:value="380.95180504106611" table:formula="of:=IF(ISNUMBER([.D20]);([.$E$24]-[.E20])*0.875;&quot;&quot;)" table:style-name="ce34">
            <text:p>381<text:s/></text:p>
          </table:table-cell>
          <table:table-cell office:value-type="float" office:value="183982959.95541313" table:formula="of:=IF(ISNUMBER([.C20]);[.G20]*[.D20];&quot;&quot;)" table:style-name="ce34">
            <text:p>183 982 960<text:s/></text:p>
          </table:table-cell>
          <table:table-cell office:value-type="float" office:value="176793598.75470167" table:formula="of:=['jan-jul'.H20]" table:style-name="ce38">
            <text:p>176 793 599</text:p>
          </table:table-cell>
          <table:table-cell office:value-type="float" office:value="7189361.2007114589" table:formula="of:=IF(ISNUMBER([.C20]);[.H20]-[.I20];&quot;&quot;)" table:style-name="ce38">
            <text:p>7 189 361</text:p>
          </table:table-cell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730634001" table:style-name="ce13">
            <text:p>730 634 001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4307.7295029774186" table:formula="of:=IF(ISNUMBER([.C21]);[.C21]/[.D21];&quot;&quot;)" table:style-name="ce34">
            <text:p>4 308<text:s/></text:p>
          </table:table-cell>
          <table:table-cell office:value-type="percentage" office:value="0.90796267637560946" table:formula="of:=IF(ISNUMBER([.D21]);[.E21]/[.E$24];&quot;&quot;)" table:style-name="ce16">
            <text:p>90,8 %</text:p>
          </table:table-cell>
          <table:table-cell office:value-type="float" office:value="382.07837897333582" table:formula="of:=IF(ISNUMBER([.D21]);([.$E$24]-[.E21])*0.875;&quot;&quot;)" table:style-name="ce34">
            <text:p>382<text:s/></text:p>
          </table:table-cell>
          <table:table-cell office:value-type="float" office:value="64804313.857667491" table:formula="of:=IF(ISNUMBER([.C21]);[.G21]*[.D21];&quot;&quot;)" table:style-name="ce34">
            <text:p>64 804 314<text:s/></text:p>
          </table:table-cell>
          <table:table-cell office:value-type="float" office:value="61863808.259108976" table:formula="of:=['jan-jul'.H21]" table:style-name="ce38">
            <text:p>61 863 808</text:p>
          </table:table-cell>
          <table:table-cell office:value-type="float" office:value="2940505.5985585153" table:formula="of:=IF(ISNUMBER([.C21]);[.H21]-[.I21];&quot;&quot;)" table:style-name="ce38">
            <text:p>2 940 506</text:p>
          </table:table-cell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306719599" table:style-name="ce13">
            <text:p>306 719 599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4086.7067139221617" table:formula="of:=IF(ISNUMBER([.C22]);[.C22]/[.D22];&quot;&quot;)" table:style-name="ce34">
            <text:p>4 087<text:s/></text:p>
          </table:table-cell>
          <table:table-cell office:value-type="percentage" office:value="0.86137654719737144" table:formula="of:=IF(ISNUMBER([.D22]);[.E22]/[.E$24];&quot;&quot;)" table:style-name="ce16">
            <text:p>86,1 %</text:p>
          </table:table-cell>
          <table:table-cell office:value-type="float" office:value="575.47331939668561" table:formula="of:=IF(ISNUMBER([.D22]);([.$E$24]-[.E22])*0.875;&quot;&quot;)" table:style-name="ce34">
            <text:p>575<text:s/></text:p>
          </table:table-cell>
          <table:table-cell office:value-type="float" office:value="43190999.040679447" table:formula="of:=IF(ISNUMBER([.C22]);[.G22]*[.D22];&quot;&quot;)" table:style-name="ce34">
            <text:p>43 190 999<text:s/></text:p>
          </table:table-cell>
          <table:table-cell office:value-type="float" office:value="42271688.599866778" table:formula="of:=['jan-jul'.H22]" table:style-name="ce38">
            <text:p>42 271 689</text:p>
          </table:table-cell>
          <table:table-cell office:value-type="float" office:value="919310.44081266969" table:formula="of:=IF(ISNUMBER([.C22]);[.H22]-[.I22];&quot;&quot;)" table:style-name="ce38">
            <text:p>919 310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number-columns-repeated="2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26332330428" table:formula="of:=IF(ISNUMBER([.C21]);SUM([.C8:.C22]);&quot;&quot;)" table:style-name="ce31">
            <text:p>26 332 330 428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4744.3905075183739" table:formula="of:=IF(ISNUMBER([.C24]);[.C24]/[.D24];&quot;&quot;)" table:style-name="ce35">
            <text:p>4 744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1.259148120880127E-6" table:formula="of:=IF(ISNUMBER([.H21]);SUM([.H8:.H22]);&quot;&quot;)" table:style-name="ce35">
            <text:p>0<text:s/></text:p>
          </table:table-cell>
          <table:table-cell office:value-type="float" office:value="0" table:formula="of:=['jan-apr'.H24]" table:style-name="ce21">
            <text:p>0</text:p>
          </table:table-cell>
          <table:table-cell office:value-type="float" office:value="1.259148120880127E-6" table:formula="of:=IF(ISNUMBER([.C24]);[.H24]-[.I24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ju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11" table:default-cell-style-name="ce4"/>
        <table:table-column table:style-name="co5" table:number-columns-repeated="216" table:default-cell-style-name="ce4"/>
        <table:table-column table:style-name="co8" table:default-cell-style-name="ce4"/>
        <table:table-column table:style-name="co9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juli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jul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29">
            <text:p>jan-mai</text:p>
          </table:table-cell>
          <table:table-cell office:value-type="string" table:style-name="ce30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4309906391" table:style-name="ce36">
            <text:p>4 309 906 391<text:s/>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6005.0805910465233" table:formula="of:=IF(ISNUMBER([.C8]);[.C8]/[.D8];&quot;&quot;)" table:style-name="ce34">
            <text:p>6 005<text:s/></text:p>
          </table:table-cell>
          <table:table-cell office:value-type="percentage" office:value="1.2925746089143084" table:formula="of:=IF(ISNUMBER([.D8]);[.E8]/[.E$24];&quot;&quot;)" table:style-name="ce16">
            <text:p>129,3 %</text:p>
          </table:table-cell>
          <table:table-cell office:value-type="float" office:value="-1189.3451500935485" table:formula="of:=IF(ISNUMBER([.D8]);([.$E$24]-[.E8])*0.875;&quot;&quot;)" table:style-name="ce34">
            <text:p>-1 189<text:s/></text:p>
          </table:table-cell>
          <table:table-cell office:value-type="float" office:value="-853604907.67364061" table:formula="of:=IF(ISNUMBER([.C8]);[.G8]*[.D8];&quot;&quot;)" table:style-name="ce34">
            <text:p>-853 604 908<text:s/></text:p>
          </table:table-cell>
          <table:table-cell office:value-type="float" office:value="-683014731.73281097" table:formula="of:=['jan-mai'.H8]" table:style-name="ce38">
            <text:p>-683 014 732</text:p>
          </table:table-cell>
          <table:table-cell office:value-type="float" office:value="-170590175.94082963" table:formula="of:=IF(ISNUMBER([.C8]);[.H8]-[.I8];&quot;&quot;)" table:style-name="ce38">
            <text:p>-170 590 176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2517712877" table:style-name="ce36">
            <text:p>2 517 712 877<text:s/>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5041.303914364149" table:formula="of:=IF(ISNUMBER([.C9]);[.C9]/[.D9];&quot;&quot;)" table:style-name="ce34">
            <text:p>5 041<text:s/></text:p>
          </table:table-cell>
          <table:table-cell office:value-type="percentage" office:value="1.0851247267593795" table:formula="of:=IF(ISNUMBER([.D9]);[.E9]/[.E$24];&quot;&quot;)" table:style-name="ce16">
            <text:p>108,5 %</text:p>
          </table:table-cell>
          <table:table-cell office:value-type="float" office:value="-346.04055799647097" table:formula="of:=IF(ISNUMBER([.D9]);([.$E$24]-[.E9])*0.875;&quot;&quot;)" table:style-name="ce34">
            <text:p>-346<text:s/></text:p>
          </table:table-cell>
          <table:table-cell office:value-type="float" office:value="-172818537.35292354" table:formula="of:=IF(ISNUMBER([.C9]);[.G9]*[.D9];&quot;&quot;)" table:style-name="ce34">
            <text:p>-172 818 537<text:s/></text:p>
          </table:table-cell>
          <table:table-cell office:value-type="float" office:value="-143739299.10117394" table:formula="of:=['jan-mai'.H9]" table:style-name="ce38">
            <text:p>-143 739 299</text:p>
          </table:table-cell>
          <table:table-cell office:value-type="float" office:value="-29079238.251749605" table:formula="of:=IF(ISNUMBER([.C9]);[.H9]-[.I9];&quot;&quot;)" table:style-name="ce38">
            <text:p>-29 079 238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158051855" table:style-name="ce36">
            <text:p>1 158 051 855<text:s/>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4279.1912579815535" table:formula="of:=IF(ISNUMBER([.C10]);[.C10]/[.D10];&quot;&quot;)" table:style-name="ce34">
            <text:p>4 279<text:s/></text:p>
          </table:table-cell>
          <table:table-cell office:value-type="percentage" office:value="0.92108238730416436" table:formula="of:=IF(ISNUMBER([.D10]);[.E10]/[.E$24];&quot;&quot;)" table:style-name="ce16">
            <text:p>92,1 %</text:p>
          </table:table-cell>
          <table:table-cell office:value-type="float" office:value="320.80801633830015" table:formula="of:=IF(ISNUMBER([.D10]);([.$E$24]-[.E10])*0.875;&quot;&quot;)" table:style-name="ce34">
            <text:p>321<text:s/></text:p>
          </table:table-cell>
          <table:table-cell office:value-type="float" office:value="86818348.613536134" table:formula="of:=IF(ISNUMBER([.C10]);[.G10]*[.D10];&quot;&quot;)" table:style-name="ce34">
            <text:p>86 818 349<text:s/></text:p>
          </table:table-cell>
          <table:table-cell office:value-type="float" office:value="73275646.019166201" table:formula="of:=['jan-mai'.H10]" table:style-name="ce38">
            <text:p>73 275 646</text:p>
          </table:table-cell>
          <table:table-cell office:value-type="float" office:value="13542702.594369933" table:formula="of:=IF(ISNUMBER([.C10]);[.H10]-[.I10];&quot;&quot;)" table:style-name="ce38">
            <text:p>13 542 703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1021059197" table:style-name="ce36">
            <text:p>1 021 059 197<text:s/>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4200.4895364096737" table:formula="of:=IF(ISNUMBER([.C11]);[.C11]/[.D11];&quot;&quot;)" table:style-name="ce34">
            <text:p>4 200<text:s/></text:p>
          </table:table-cell>
          <table:table-cell office:value-type="percentage" office:value="0.90414209059385375" table:formula="of:=IF(ISNUMBER([.D11]);[.E11]/[.E$24];&quot;&quot;)" table:style-name="ce16">
            <text:p>90,4 %</text:p>
          </table:table-cell>
          <table:table-cell office:value-type="float" office:value="389.6720227136949" table:formula="of:=IF(ISNUMBER([.D11]);([.$E$24]-[.E11])*0.875;&quot;&quot;)" table:style-name="ce34">
            <text:p>390<text:s/></text:p>
          </table:table-cell>
          <table:table-cell office:value-type="float" office:value="94721864.953267664" table:formula="of:=IF(ISNUMBER([.C11]);[.G11]*[.D11];&quot;&quot;)" table:style-name="ce34">
            <text:p>94 721 865<text:s/></text:p>
          </table:table-cell>
          <table:table-cell office:value-type="float" office:value="73984872.356032506" table:formula="of:=['jan-mai'.H11]" table:style-name="ce38">
            <text:p>73 984 872</text:p>
          </table:table-cell>
          <table:table-cell office:value-type="float" office:value="20736992.597235158" table:formula="of:=IF(ISNUMBER([.C11]);[.H11]-[.I11];&quot;&quot;)" table:style-name="ce38">
            <text:p>20 736 993</text:p>
          </table:table-cell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1224006245" table:style-name="ce36">
            <text:p>1 224 006 245<text:s/>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3921.186617417156" table:formula="of:=IF(ISNUMBER([.C12]);[.C12]/[.D12];&quot;&quot;)" table:style-name="ce34">
            <text:p>3 921<text:s/></text:p>
          </table:table-cell>
          <table:table-cell office:value-type="percentage" office:value="0.84402302044787547" table:formula="of:=IF(ISNUMBER([.D12]);[.E12]/[.E$24];&quot;&quot;)" table:style-name="ce16">
            <text:p>84,4 %</text:p>
          </table:table-cell>
          <table:table-cell office:value-type="float" office:value="634.06207683214802" table:formula="of:=IF(ISNUMBER([.D12]);([.$E$24]-[.E12])*0.875;&quot;&quot;)" table:style-name="ce34">
            <text:p>634<text:s/></text:p>
          </table:table-cell>
          <table:table-cell office:value-type="float" office:value="197923745.40730867" table:formula="of:=IF(ISNUMBER([.C12]);[.G12]*[.D12];&quot;&quot;)" table:style-name="ce34">
            <text:p>197 923 745<text:s/></text:p>
          </table:table-cell>
          <table:table-cell office:value-type="float" office:value="158440384.80484647" table:formula="of:=['jan-mai'.H12]" table:style-name="ce38">
            <text:p>158 440 385</text:p>
          </table:table-cell>
          <table:table-cell office:value-type="float" office:value="39483360.602462202" table:formula="of:=IF(ISNUMBER([.C12]);[.H12]-[.I12];&quot;&quot;)" table:style-name="ce38">
            <text:p>39 483 361</text:p>
          </table:table-cell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3767679872" table:style-name="ce36">
            <text:p>3 767 679 872<text:s/>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5169.6821665113894" table:formula="of:=IF(ISNUMBER([.C13]);[.C13]/[.D13];&quot;&quot;)" table:style-name="ce34">
            <text:p>5 170<text:s/></text:p>
          </table:table-cell>
          <table:table-cell office:value-type="percentage" office:value="1.1127577395968313" table:formula="of:=IF(ISNUMBER([.D13]);[.E13]/[.E$24];&quot;&quot;)" table:style-name="ce16">
            <text:p>111,3 %</text:p>
          </table:table-cell>
          <table:table-cell office:value-type="float" office:value="-458.37152862530627" table:formula="of:=IF(ISNUMBER([.D13]);([.$E$24]-[.E13])*0.875;&quot;&quot;)" table:style-name="ce34">
            <text:p>-458<text:s/></text:p>
          </table:table-cell>
          <table:table-cell office:value-type="float" office:value="-334062545.17670906" table:formula="of:=IF(ISNUMBER([.C13]);[.G13]*[.D13];&quot;&quot;)" table:style-name="ce34">
            <text:p>-334 062 545<text:s/></text:p>
          </table:table-cell>
          <table:table-cell office:value-type="float" office:value="-267825572.73737597" table:formula="of:=['jan-mai'.H13]" table:style-name="ce38">
            <text:p>-267 825 573</text:p>
          </table:table-cell>
          <table:table-cell office:value-type="float" office:value="-66236972.439333081" table:formula="of:=IF(ISNUMBER([.C13]);[.H13]-[.I13];&quot;&quot;)" table:style-name="ce38">
            <text:p>-66 236 972</text:p>
          </table:table-cell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1186362572" table:style-name="ce36">
            <text:p>1 186 362 572<text:s/>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4396.8829919316286" table:formula="of:=IF(ISNUMBER([.C14]);[.C14]/[.D14];&quot;&quot;)" table:style-name="ce34">
            <text:p>4 397<text:s/></text:p>
          </table:table-cell>
          <table:table-cell office:value-type="percentage" office:value="0.94641516089088051" table:formula="of:=IF(ISNUMBER([.D14]);[.E14]/[.E$24];&quot;&quot;)" table:style-name="ce16">
            <text:p>94,6 %</text:p>
          </table:table-cell>
          <table:table-cell office:value-type="float" office:value="217.82774913198443" table:formula="of:=IF(ISNUMBER([.D14]);([.$E$24]-[.E14])*0.875;&quot;&quot;)" table:style-name="ce34">
            <text:p>218<text:s/></text:p>
          </table:table-cell>
          <table:table-cell office:value-type="float" office:value="58774065.443042904" table:formula="of:=IF(ISNUMBER([.C14]);[.G14]*[.D14];&quot;&quot;)" table:style-name="ce34">
            <text:p>58 774 065<text:s/></text:p>
          </table:table-cell>
          <table:table-cell office:value-type="float" office:value="48718764.245800138" table:formula="of:=['jan-mai'.H14]" table:style-name="ce38">
            <text:p>48 718 764</text:p>
          </table:table-cell>
          <table:table-cell office:value-type="float" office:value="10055301.197242767" table:formula="of:=IF(ISNUMBER([.C14]);[.H14]-[.I14];&quot;&quot;)" table:style-name="ce38">
            <text:p>10 055 301</text:p>
          </table:table-cell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441112145" table:style-name="ce36">
            <text:p>1 441 112 145<text:s/>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3829.6487547302181" table:formula="of:=IF(ISNUMBER([.C15]);[.C15]/[.D15];&quot;&quot;)" table:style-name="ce34">
            <text:p>3 830<text:s/></text:p>
          </table:table-cell>
          <table:table-cell office:value-type="percentage" office:value="0.82431978495094771" table:formula="of:=IF(ISNUMBER([.D15]);[.E15]/[.E$24];&quot;&quot;)" table:style-name="ce16">
            <text:p>82,4 %</text:p>
          </table:table-cell>
          <table:table-cell office:value-type="float" office:value="714.15770668321852" table:formula="of:=IF(ISNUMBER([.D15]);([.$E$24]-[.E15])*0.875;&quot;&quot;)" table:style-name="ce34">
            <text:p>714<text:s/></text:p>
          </table:table-cell>
          <table:table-cell office:value-type="float" office:value="268740401.65572184" table:formula="of:=IF(ISNUMBER([.C15]);[.G15]*[.D15];&quot;&quot;)" table:style-name="ce34">
            <text:p>268 740 402<text:s/></text:p>
          </table:table-cell>
          <table:table-cell office:value-type="float" office:value="224572234.592868" table:formula="of:=['jan-mai'.H15]" table:style-name="ce38">
            <text:p>224 572 235</text:p>
          </table:table-cell>
          <table:table-cell office:value-type="float" office:value="44168167.062853843" table:formula="of:=IF(ISNUMBER([.C15]);[.H15]-[.I15];&quot;&quot;)" table:style-name="ce38">
            <text:p>44 168 167</text:p>
          </table:table-cell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1079924366" table:style-name="ce36">
            <text:p>1 079 924 366<text:s/>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4211.3479050976475" table:formula="of:=IF(ISNUMBER([.C16]);[.C16]/[.D16];&quot;&quot;)" table:style-name="ce34">
            <text:p>4 211<text:s/></text:p>
          </table:table-cell>
          <table:table-cell office:value-type="percentage" office:value="0.90647932011933785" table:formula="of:=IF(ISNUMBER([.D16]);[.E16]/[.E$24];&quot;&quot;)" table:style-name="ce16">
            <text:p>90,6 %</text:p>
          </table:table-cell>
          <table:table-cell office:value-type="float" office:value="380.17095011171784" table:formula="of:=IF(ISNUMBER([.D16]);([.$E$24]-[.E16])*0.875;&quot;&quot;)" table:style-name="ce34">
            <text:p>380<text:s/></text:p>
          </table:table-cell>
          <table:table-cell office:value-type="float" office:value="97487997.079048023" table:formula="of:=IF(ISNUMBER([.C16]);[.G16]*[.D16];&quot;&quot;)" table:style-name="ce34">
            <text:p>97 487 997<text:s/></text:p>
          </table:table-cell>
          <table:table-cell office:value-type="float" office:value="82463972.90489693" table:formula="of:=['jan-mai'.H16]" table:style-name="ce38">
            <text:p>82 463 973</text:p>
          </table:table-cell>
          <table:table-cell office:value-type="float" office:value="15024024.174151093" table:formula="of:=IF(ISNUMBER([.C16]);[.H16]-[.I16];&quot;&quot;)" table:style-name="ce38">
            <text:p>15 024 024</text:p>
          </table:table-cell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728398085" table:style-name="ce36">
            <text:p>728 398 085<text:s/>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4113.0823070364158" table:formula="of:=IF(ISNUMBER([.C17]);[.C17]/[.D17];&quot;&quot;)" table:style-name="ce34">
            <text:p>4 113<text:s/></text:p>
          </table:table-cell>
          <table:table-cell office:value-type="percentage" office:value="0.88532796085646537" table:formula="of:=IF(ISNUMBER([.D17]);[.E17]/[.E$24];&quot;&quot;)" table:style-name="ce16">
            <text:p>88,5 %</text:p>
          </table:table-cell>
          <table:table-cell office:value-type="float" office:value="466.15334841529557" table:formula="of:=IF(ISNUMBER([.D17]);([.$E$24]-[.E17])*0.875;&quot;&quot;)" table:style-name="ce34">
            <text:p>466<text:s/></text:p>
          </table:table-cell>
          <table:table-cell office:value-type="float" office:value="82552494.930909932" table:formula="of:=IF(ISNUMBER([.C17]);[.G17]*[.D17];&quot;&quot;)" table:style-name="ce34">
            <text:p>82 552 495<text:s/></text:p>
          </table:table-cell>
          <table:table-cell office:value-type="float" office:value="63464389.049035527" table:formula="of:=['jan-mai'.H17]" table:style-name="ce38">
            <text:p>63 464 389</text:p>
          </table:table-cell>
          <table:table-cell office:value-type="float" office:value="19088105.881874405" table:formula="of:=IF(ISNUMBER([.C17]);[.H17]-[.I17];&quot;&quot;)" table:style-name="ce38">
            <text:p>19 088 106</text:p>
          </table:table-cell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1260498477" table:style-name="ce36">
            <text:p>1 260 498 477<text:s/>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3940.9050398624354" table:formula="of:=IF(ISNUMBER([.C18]);[.C18]/[.D18];&quot;&quot;)" table:style-name="ce34">
            <text:p>3 941<text:s/></text:p>
          </table:table-cell>
          <table:table-cell office:value-type="percentage" office:value="0.84826734852877017" table:formula="of:=IF(ISNUMBER([.D18]);[.E18]/[.E$24];&quot;&quot;)" table:style-name="ce16">
            <text:p>84,8 %</text:p>
          </table:table-cell>
          <table:table-cell office:value-type="float" office:value="616.80845719252852" table:formula="of:=IF(ISNUMBER([.D18]);([.$E$24]-[.E18])*0.875;&quot;&quot;)" table:style-name="ce34">
            <text:p>617<text:s/></text:p>
          </table:table-cell>
          <table:table-cell office:value-type="float" office:value="197286185.03303024" table:formula="of:=IF(ISNUMBER([.C18]);[.G18]*[.D18];&quot;&quot;)" table:style-name="ce34">
            <text:p>197 286 185<text:s/></text:p>
          </table:table-cell>
          <table:table-cell office:value-type="float" office:value="154847087.16912878" table:formula="of:=['jan-mai'.H18]" table:style-name="ce38">
            <text:p>154 847 087</text:p>
          </table:table-cell>
          <table:table-cell office:value-type="float" office:value="42439097.863901466" table:formula="of:=IF(ISNUMBER([.C18]);[.H18]-[.I18];&quot;&quot;)" table:style-name="ce38">
            <text:p>42 439 098</text:p>
          </table:table-cell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3031250300" table:style-name="ce36">
            <text:p>3 031 250 300<text:s/>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4654.160838570303" table:formula="of:=IF(ISNUMBER([.C19]);[.C19]/[.D19];&quot;&quot;)" table:style-name="ce34">
            <text:p>4 654<text:s/></text:p>
          </table:table-cell>
          <table:table-cell office:value-type="percentage" office:value="1.0017934038568663" table:formula="of:=IF(ISNUMBER([.D19]);[.E19]/[.E$24];&quot;&quot;)" table:style-name="ce16">
            <text:p>100,2 %</text:p>
          </table:table-cell>
          <table:table-cell office:value-type="float" office:value="-7.2903666768556832" table:formula="of:=IF(ISNUMBER([.D19]);([.$E$24]-[.E19])*0.875;&quot;&quot;)" table:style-name="ce34">
            <text:p>-7<text:s/></text:p>
          </table:table-cell>
          <table:table-cell office:value-type="float" office:value="-4748208.5262694294" table:formula="of:=IF(ISNUMBER([.C19]);[.G19]*[.D19];&quot;&quot;)" table:style-name="ce34">
            <text:p>-4 748 209<text:s/></text:p>
          </table:table-cell>
          <table:table-cell office:value-type="float" office:value="-6886237.4087628797" table:formula="of:=['jan-mai'.H19]" table:style-name="ce38">
            <text:p>-6 886 237</text:p>
          </table:table-cell>
          <table:table-cell office:value-type="float" office:value="2138028.8824934503" table:formula="of:=IF(ISNUMBER([.C19]);[.H19]-[.I19];&quot;&quot;)" table:style-name="ce38">
            <text:p>2 138 029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2041681159" table:style-name="ce36">
            <text:p>2 041 681 159<text:s/>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4227.4682559073708" table:formula="of:=IF(ISNUMBER([.C20]);[.C20]/[.D20];&quot;&quot;)" table:style-name="ce34">
            <text:p>4 227<text:s/></text:p>
          </table:table-cell>
          <table:table-cell office:value-type="percentage" office:value="0.90994917465792746" table:formula="of:=IF(ISNUMBER([.D20]);[.E20]/[.E$24];&quot;&quot;)" table:style-name="ce16">
            <text:p>91,0 %</text:p>
          </table:table-cell>
          <table:table-cell office:value-type="float" office:value="366.06564315320998" table:formula="of:=IF(ISNUMBER([.D20]);([.$E$24]-[.E20])*0.875;&quot;&quot;)" table:style-name="ce34">
            <text:p>366<text:s/></text:p>
          </table:table-cell>
          <table:table-cell office:value-type="float" office:value="176793598.75470167" table:formula="of:=IF(ISNUMBER([.C20]);[.G20]*[.D20];&quot;&quot;)" table:style-name="ce34">
            <text:p>176 793 599<text:s/></text:p>
          </table:table-cell>
          <table:table-cell office:value-type="float" office:value="138566862.92661557" table:formula="of:=['jan-mai'.H20]" table:style-name="ce38">
            <text:p>138 566 863</text:p>
          </table:table-cell>
          <table:table-cell office:value-type="float" office:value="38226735.828086108" table:formula="of:=IF(ISNUMBER([.C20]);[.H20]-[.I20];&quot;&quot;)" table:style-name="ce38">
            <text:p>38 226 736</text:p>
          </table:table-cell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717277560" table:style-name="ce36">
            <text:p>717 277 560<text:s/>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4228.9815458994162" table:formula="of:=IF(ISNUMBER([.C21]);[.C21]/[.D21];&quot;&quot;)" table:style-name="ce34">
            <text:p>4 229<text:s/></text:p>
          </table:table-cell>
          <table:table-cell office:value-type="percentage" office:value="0.91027490554363089" table:formula="of:=IF(ISNUMBER([.D21]);[.E21]/[.E$24];&quot;&quot;)" table:style-name="ce16">
            <text:p>91,0 %</text:p>
          </table:table-cell>
          <table:table-cell office:value-type="float" office:value="364.74151441017023" table:formula="of:=IF(ISNUMBER([.D21]);([.$E$24]-[.E21])*0.875;&quot;&quot;)" table:style-name="ce34">
            <text:p>365<text:s/></text:p>
          </table:table-cell>
          <table:table-cell office:value-type="float" office:value="61863808.259108976" table:formula="of:=IF(ISNUMBER([.C21]);[.G21]*[.D21];&quot;&quot;)" table:style-name="ce34">
            <text:p>61 863 808<text:s/></text:p>
          </table:table-cell>
          <table:table-cell office:value-type="float" office:value="49306785.227484562" table:formula="of:=['jan-mai'.H21]" table:style-name="ce38">
            <text:p>49 306 785</text:p>
          </table:table-cell>
          <table:table-cell office:value-type="float" office:value="12557023.031624414" table:formula="of:=IF(ISNUMBER([.C21]);[.H21]-[.I21];&quot;&quot;)" table:style-name="ce38">
            <text:p>12 557 023</text:p>
          </table:table-cell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300372902" table:style-name="ce36">
            <text:p>300 372 902<text:s/>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4002.1438450161886" table:formula="of:=IF(ISNUMBER([.C22]);[.C22]/[.D22];&quot;&quot;)" table:style-name="ce34">
            <text:p>4 002<text:s/></text:p>
          </table:table-cell>
          <table:table-cell office:value-type="percentage" office:value="0.86144880769852916" table:formula="of:=IF(ISNUMBER([.D22]);[.E22]/[.E$24];&quot;&quot;)" table:style-name="ce16">
            <text:p>86,1 %</text:p>
          </table:table-cell>
          <table:table-cell office:value-type="float" office:value="563.2245026829944" table:formula="of:=IF(ISNUMBER([.D22]);([.$E$24]-[.E22])*0.875;&quot;&quot;)" table:style-name="ce34">
            <text:p>563<text:s/></text:p>
          </table:table-cell>
          <table:table-cell office:value-type="float" office:value="42271688.599866778" table:formula="of:=IF(ISNUMBER([.C22]);[.G22]*[.D22];&quot;&quot;)" table:style-name="ce34">
            <text:p>42 271 689<text:s/></text:p>
          </table:table-cell>
          <table:table-cell office:value-type="float" office:value="33824841.684250019" table:formula="of:=['jan-mai'.H22]" table:style-name="ce38">
            <text:p>33 824 842</text:p>
          </table:table-cell>
          <table:table-cell office:value-type="float" office:value="8446846.9156167582" table:formula="of:=IF(ISNUMBER([.C22]);[.H22]-[.I22];&quot;&quot;)" table:style-name="ce38">
            <text:p>8 446 847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25785294003" table:formula="of:=IF(ISNUMBER([.C21]);SUM([.C8:.C22]);&quot;&quot;)" table:style-name="ce31">
            <text:p>25 785 294 003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4645.8289909396108" table:formula="of:=IF(ISNUMBER([.C24]);[.C24]/[.D24];&quot;&quot;)" table:style-name="ce35">
            <text:p>4 646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2.8312206268310547E-7" table:formula="of:=IF(ISNUMBER([.H21]);SUM([.H8:.H22]);&quot;&quot;)" table:style-name="ce35">
            <text:p>0<text:s/></text:p>
          </table:table-cell>
          <table:table-cell office:value-type="float" office:value="0" table:formula="of:=['jan-apr'.H24]" table:style-name="ce21">
            <text:p>0</text:p>
          </table:table-cell>
          <table:table-cell office:value-type="float" office:value="2.8312206268310547E-7" table:formula="of:=IF(ISNUMBER([.C24]);[.H24]-[.I24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mai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8" table:default-cell-style-name="ce4"/>
        <table:table-column table:style-name="co9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mai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mai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29">
            <text:p>jan-apr</text:p>
          </table:table-cell>
          <table:table-cell office:value-type="string" table:style-name="ce30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3396813056" table:style-name="ce34">
            <text:p>3 396 813 056<text:s/>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4732.8490002925973" table:formula="of:=IF(ISNUMBER([.C8]);[.C8]/[.D8];&quot;&quot;)" table:style-name="ce34">
            <text:p>4 733<text:s/></text:p>
          </table:table-cell>
          <table:table-cell office:value-type="percentage" office:value="1.2983643712399229" table:formula="of:=IF(ISNUMBER([.D8]);[.E8]/[.E$24];&quot;&quot;)" table:style-name="ce16">
            <text:p>129,8 %</text:p>
          </table:table-cell>
          <table:table-cell office:value-type="float" office:value="-951.65837418011597" table:formula="of:=IF(ISNUMBER([.D8]);([.$E$24]-[.E8])*0.875;&quot;&quot;)" table:style-name="ce34">
            <text:p>-952<text:s/></text:p>
          </table:table-cell>
          <table:table-cell office:value-type="float" office:value="-683014731.73281097" table:formula="of:=IF(ISNUMBER([.C8]);[.G8]*[.D8];&quot;&quot;)" table:style-name="ce34">
            <text:p>-683 014 732<text:s/></text:p>
          </table:table-cell>
          <table:table-cell office:value-type="float" office:value="-354261557.84774452" table:formula="of:=['jan-apr'.H8]" table:style-name="ce38">
            <text:p>-354 261 558</text:p>
          </table:table-cell>
          <table:table-cell office:value-type="float" office:value="-328753173.88506645" table:formula="of:=IF(ISNUMBER([.D8]);[.H8]-[.I8];&quot;&quot;)" table:style-name="ce38">
            <text:p>-328 753 174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984768025" table:style-name="ce34">
            <text:p>1 984 768 025<text:s/>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3974.1699321408764" table:formula="of:=IF(ISNUMBER([.C9]);[.C9]/[.D9];&quot;&quot;)" table:style-name="ce34">
            <text:p>3 974<text:s/></text:p>
          </table:table-cell>
          <table:table-cell office:value-type="percentage" office:value="1.0902356371026618" table:formula="of:=IF(ISNUMBER([.D9]);[.E9]/[.E$24];&quot;&quot;)" table:style-name="ce16">
            <text:p>109,0 %</text:p>
          </table:table-cell>
          <table:table-cell office:value-type="float" office:value="-287.81418954736012" table:formula="of:=IF(ISNUMBER([.D9]);([.$E$24]-[.E9])*0.875;&quot;&quot;)" table:style-name="ce34">
            <text:p>-288<text:s/></text:p>
          </table:table-cell>
          <table:table-cell office:value-type="float" office:value="-143739299.10117394" table:formula="of:=IF(ISNUMBER([.C9]);[.G9]*[.D9];&quot;&quot;)" table:style-name="ce34">
            <text:p>-143 739 299<text:s/></text:p>
          </table:table-cell>
          <table:table-cell office:value-type="float" office:value="-80991568.23546423" table:formula="of:=['jan-apr'.H9]" table:style-name="ce38">
            <text:p>-80 991 568</text:p>
          </table:table-cell>
          <table:table-cell office:value-type="float" office:value="-62747730.865709707" table:formula="of:=IF(ISNUMBER([.D9]);[.H9]-[.I9];&quot;&quot;)" table:style-name="ce38">
            <text:p>-62 747 731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902745680" table:style-name="ce34">
            <text:p>902 745 680<text:s/>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3335.7931299515194" table:formula="of:=IF(ISNUMBER([.C10]);[.C10]/[.D10];&quot;&quot;)" table:style-name="ce34">
            <text:p>3 336<text:s/></text:p>
          </table:table-cell>
          <table:table-cell office:value-type="percentage" office:value="0.91510947200897386" table:formula="of:=IF(ISNUMBER([.D10]);[.E10]/[.E$24];&quot;&quot;)" table:style-name="ce16">
            <text:p>91,5 %</text:p>
          </table:table-cell>
          <table:table-cell office:value-type="float" office:value="270.76551236832728" table:formula="of:=IF(ISNUMBER([.D10]);([.$E$24]-[.E10])*0.875;&quot;&quot;)" table:style-name="ce34">
            <text:p>271<text:s/></text:p>
          </table:table-cell>
          <table:table-cell office:value-type="float" office:value="73275646.019166201" table:formula="of:=IF(ISNUMBER([.C10]);[.G10]*[.D10];&quot;&quot;)" table:style-name="ce34">
            <text:p>73 275 646<text:s/></text:p>
          </table:table-cell>
          <table:table-cell office:value-type="float" office:value="30374960.564666789" table:formula="of:=['jan-apr'.H10]" table:style-name="ce38">
            <text:p>30 374 961</text:p>
          </table:table-cell>
          <table:table-cell office:value-type="float" office:value="42900685.454499409" table:formula="of:=IF(ISNUMBER([.D10]);[.H10]-[.I10];&quot;&quot;)" table:style-name="ce38">
            <text:p>42 900 685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801534306" table:style-name="ce34">
            <text:p>801 534 306<text:s/>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3297.3959544349414" table:formula="of:=IF(ISNUMBER([.C11]);[.C11]/[.D11];&quot;&quot;)" table:style-name="ce34">
            <text:p>3 297<text:s/></text:p>
          </table:table-cell>
          <table:table-cell office:value-type="percentage" office:value="0.90457595939450242" table:formula="of:=IF(ISNUMBER([.D11]);[.E11]/[.E$24];&quot;&quot;)" table:style-name="ce16">
            <text:p>90,5 %</text:p>
          </table:table-cell>
          <table:table-cell office:value-type="float" office:value="304.36304094533307" table:formula="of:=IF(ISNUMBER([.D11]);([.$E$24]-[.E11])*0.875;&quot;&quot;)" table:style-name="ce34">
            <text:p>304<text:s/></text:p>
          </table:table-cell>
          <table:table-cell office:value-type="float" office:value="73984872.356032506" table:formula="of:=IF(ISNUMBER([.C11]);[.G11]*[.D11];&quot;&quot;)" table:style-name="ce34">
            <text:p>73 984 872<text:s/></text:p>
          </table:table-cell>
          <table:table-cell office:value-type="float" office:value="24851022.326819748" table:formula="of:=['jan-apr'.H11]" table:style-name="ce38">
            <text:p>24 851 022</text:p>
          </table:table-cell>
          <table:table-cell office:value-type="float" office:value="49133850.029212758" table:formula="of:=IF(ISNUMBER([.D11]);[.H11]-[.I11];&quot;&quot;)" table:style-name="ce38">
            <text:p>49 133 85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956794053" table:style-name="ce34">
            <text:p>956 794 053<text:s/>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3065.1543254568287" table:formula="of:=IF(ISNUMBER([.C12]);[.C12]/[.D12];&quot;&quot;)" table:style-name="ce34">
            <text:p>3 065<text:s/></text:p>
          </table:table-cell>
          <table:table-cell office:value-type="percentage" office:value="0.84086501983880113" table:formula="of:=IF(ISNUMBER([.D12]);[.E12]/[.E$24];&quot;&quot;)" table:style-name="ce16">
            <text:p>84,1 %</text:p>
          </table:table-cell>
          <table:table-cell office:value-type="float" office:value="507.57446630118164" table:formula="of:=IF(ISNUMBER([.D12]);([.$E$24]-[.E12])*0.875;&quot;&quot;)" table:style-name="ce34">
            <text:p>508<text:s/></text:p>
          </table:table-cell>
          <table:table-cell office:value-type="float" office:value="158440384.80484647" table:formula="of:=IF(ISNUMBER([.C12]);[.G12]*[.D12];&quot;&quot;)" table:style-name="ce34">
            <text:p>158 440 385<text:s/></text:p>
          </table:table-cell>
          <table:table-cell office:value-type="float" office:value="98420470.659992784" table:formula="of:=['jan-apr'.H12]" table:style-name="ce38">
            <text:p>98 420 471</text:p>
          </table:table-cell>
          <table:table-cell office:value-type="float" office:value="60019914.144853681" table:formula="of:=IF(ISNUMBER([.D12]);[.H12]-[.I12];&quot;&quot;)" table:style-name="ce38">
            <text:p>60 019 914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2962747801" table:style-name="ce34">
            <text:p>2 962 747 801<text:s/>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4065.2244859035982" table:formula="of:=IF(ISNUMBER([.C13]);[.C13]/[.D13];&quot;&quot;)" table:style-name="ce34">
            <text:p>4 065<text:s/></text:p>
          </table:table-cell>
          <table:table-cell office:value-type="percentage" office:value="1.1152146694861922" table:formula="of:=IF(ISNUMBER([.D13]);[.E13]/[.E$24];&quot;&quot;)" table:style-name="ce16">
            <text:p>111,5 %</text:p>
          </table:table-cell>
          <table:table-cell office:value-type="float" office:value="-367.48692408974165" table:formula="of:=IF(ISNUMBER([.D13]);([.$E$24]-[.E13])*0.875;&quot;&quot;)" table:style-name="ce34">
            <text:p>-367<text:s/></text:p>
          </table:table-cell>
          <table:table-cell office:value-type="float" office:value="-267825572.73737597" table:formula="of:=IF(ISNUMBER([.C13]);[.G13]*[.D13];&quot;&quot;)" table:style-name="ce34">
            <text:p>-267 825 573<text:s/></text:p>
          </table:table-cell>
          <table:table-cell office:value-type="float" office:value="-119079443.22809741" table:formula="of:=['jan-apr'.H13]" table:style-name="ce38">
            <text:p>-119 079 443</text:p>
          </table:table-cell>
          <table:table-cell office:value-type="float" office:value="-148746129.50927857" table:formula="of:=IF(ISNUMBER([.D13]);[.H13]-[.I13];&quot;&quot;)" table:style-name="ce38">
            <text:p>-148 746 13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927876270" table:style-name="ce34">
            <text:p>927 876 270<text:s/>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3438.8841037880948" table:formula="of:=IF(ISNUMBER([.C14]);[.C14]/[.D14];&quot;&quot;)" table:style-name="ce34">
            <text:p>3 439<text:s/></text:p>
          </table:table-cell>
          <table:table-cell office:value-type="percentage" office:value="0.94339046035606922" table:formula="of:=IF(ISNUMBER([.D14]);[.E14]/[.E$24];&quot;&quot;)" table:style-name="ce16">
            <text:p>94,3 %</text:p>
          </table:table-cell>
          <table:table-cell office:value-type="float" office:value="180.56091026132384" table:formula="of:=IF(ISNUMBER([.D14]);([.$E$24]-[.E14])*0.875;&quot;&quot;)" table:style-name="ce34">
            <text:p>181<text:s/></text:p>
          </table:table-cell>
          <table:table-cell office:value-type="float" office:value="48718764.245800138" table:formula="of:=IF(ISNUMBER([.C14]);[.G14]*[.D14];&quot;&quot;)" table:style-name="ce34">
            <text:p>48 718 764<text:s/></text:p>
          </table:table-cell>
          <table:table-cell office:value-type="float" office:value="28346264.857818734" table:formula="of:=['jan-apr'.H14]" table:style-name="ce38">
            <text:p>28 346 265</text:p>
          </table:table-cell>
          <table:table-cell office:value-type="float" office:value="20372499.387981404" table:formula="of:=IF(ISNUMBER([.D14]);[.H14]-[.I14];&quot;&quot;)" table:style-name="ce38">
            <text:p>20 372 49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115064196" table:style-name="ce34">
            <text:p>1 115 064 196<text:s/>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2963.2004868404269" table:formula="of:=IF(ISNUMBER([.C15]);[.C15]/[.D15];&quot;&quot;)" table:style-name="ce34">
            <text:p>2 963<text:s/></text:p>
          </table:table-cell>
          <table:table-cell office:value-type="percentage" office:value="0.81289598225435733" table:formula="of:=IF(ISNUMBER([.D15]);[.E15]/[.E$24];&quot;&quot;)" table:style-name="ce16">
            <text:p>81,3 %</text:p>
          </table:table-cell>
          <table:table-cell office:value-type="float" office:value="596.78407509053318" table:formula="of:=IF(ISNUMBER([.D15]);([.$E$24]-[.E15])*0.875;&quot;&quot;)" table:style-name="ce34">
            <text:p>597<text:s/></text:p>
          </table:table-cell>
          <table:table-cell office:value-type="float" office:value="224572234.592868" table:formula="of:=IF(ISNUMBER([.C15]);[.G15]*[.D15];&quot;&quot;)" table:style-name="ce34">
            <text:p>224 572 235<text:s/></text:p>
          </table:table-cell>
          <table:table-cell office:value-type="float" office:value="123741169.54256229" table:formula="of:=['jan-apr'.H15]" table:style-name="ce38">
            <text:p>123 741 170</text:p>
          </table:table-cell>
          <table:table-cell office:value-type="float" office:value="100831065.05030571" table:formula="of:=IF(ISNUMBER([.D15]);[.H15]-[.I15];&quot;&quot;)" table:style-name="ce38">
            <text:p>100 831 065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840511497" table:style-name="ce34">
            <text:p>840 511 497<text:s/>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3277.7168879079054" table:formula="of:=IF(ISNUMBER([.C16]);[.C16]/[.D16];&quot;&quot;)" table:style-name="ce34">
            <text:p>3 278<text:s/></text:p>
          </table:table-cell>
          <table:table-cell office:value-type="percentage" office:value="0.89917739315324186" table:formula="of:=IF(ISNUMBER([.D16]);[.E16]/[.E$24];&quot;&quot;)" table:style-name="ce16">
            <text:p>89,9 %</text:p>
          </table:table-cell>
          <table:table-cell office:value-type="float" office:value="321.58222415648953" table:formula="of:=IF(ISNUMBER([.D16]);([.$E$24]-[.E16])*0.875;&quot;&quot;)" table:style-name="ce34">
            <text:p>322<text:s/></text:p>
          </table:table-cell>
          <table:table-cell office:value-type="float" office:value="82463972.90489693" table:formula="of:=IF(ISNUMBER([.C16]);[.G16]*[.D16];&quot;&quot;)" table:style-name="ce34">
            <text:p>82 463 973<text:s/></text:p>
          </table:table-cell>
          <table:table-cell office:value-type="float" office:value="52514994.146855578" table:formula="of:=['jan-apr'.H16]" table:style-name="ce38">
            <text:p>52 514 994</text:p>
          </table:table-cell>
          <table:table-cell office:value-type="float" office:value="29948978.758041352" table:formula="of:=IF(ISNUMBER([.D16]);[.H16]-[.I16];&quot;&quot;)" table:style-name="ce38">
            <text:p>29 948 97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573015656" table:style-name="ce34">
            <text:p>573 015 656<text:s/>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3235.6764863659209" table:formula="of:=IF(ISNUMBER([.C17]);[.C17]/[.D17];&quot;&quot;)" table:style-name="ce34">
            <text:p>3 236<text:s/></text:p>
          </table:table-cell>
          <table:table-cell office:value-type="percentage" office:value="0.88764443287680828" table:formula="of:=IF(ISNUMBER([.D17]);[.E17]/[.E$24];&quot;&quot;)" table:style-name="ce16">
            <text:p>88,8 %</text:p>
          </table:table-cell>
          <table:table-cell office:value-type="float" office:value="358.36757550572594" table:formula="of:=IF(ISNUMBER([.D17]);([.$E$24]-[.E17])*0.875;&quot;&quot;)" table:style-name="ce34">
            <text:p>358<text:s/></text:p>
          </table:table-cell>
          <table:table-cell office:value-type="float" office:value="63464389.049035527" table:formula="of:=IF(ISNUMBER([.C17]);[.G17]*[.D17];&quot;&quot;)" table:style-name="ce34">
            <text:p>63 464 389<text:s/></text:p>
          </table:table-cell>
          <table:table-cell office:value-type="float" office:value="29926764.256954469" table:formula="of:=['jan-apr'.H17]" table:style-name="ce38">
            <text:p>29 926 764</text:p>
          </table:table-cell>
          <table:table-cell office:value-type="float" office:value="33537624.792081058" table:formula="of:=IF(ISNUMBER([.D17]);[.H17]-[.I17];&quot;&quot;)" table:style-name="ce38">
            <text:p>33 537 625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988961732" table:style-name="ce34">
            <text:p>988 961 732<text:s/>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3091.9547662967016" table:formula="of:=IF(ISNUMBER([.C18]);[.C18]/[.D18];&quot;&quot;)" table:style-name="ce34">
            <text:p>3 092<text:s/></text:p>
          </table:table-cell>
          <table:table-cell office:value-type="percentage" office:value="0.84821719556168251" table:formula="of:=IF(ISNUMBER([.D18]);[.E18]/[.E$24];&quot;&quot;)" table:style-name="ce16">
            <text:p>84,8 %</text:p>
          </table:table-cell>
          <table:table-cell office:value-type="float" office:value="484.12408056629289" table:formula="of:=IF(ISNUMBER([.D18]);([.$E$24]-[.E18])*0.875;&quot;&quot;)" table:style-name="ce34">
            <text:p>484<text:s/></text:p>
          </table:table-cell>
          <table:table-cell office:value-type="float" office:value="154847087.16912878" table:formula="of:=IF(ISNUMBER([.C18]);[.G18]*[.D18];&quot;&quot;)" table:style-name="ce34">
            <text:p>154 847 087<text:s/></text:p>
          </table:table-cell>
          <table:table-cell office:value-type="float" office:value="82421690.211628273" table:formula="of:=['jan-apr'.H18]" table:style-name="ce38">
            <text:p>82 421 690</text:p>
          </table:table-cell>
          <table:table-cell office:value-type="float" office:value="72425396.957500502" table:formula="of:=IF(ISNUMBER([.D18]);[.H18]-[.I18];&quot;&quot;)" table:style-name="ce38">
            <text:p>72 425 397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2382010781" table:style-name="ce34">
            <text:p>2 382 010 781<text:s/>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3657.3229515168914" table:formula="of:=IF(ISNUMBER([.C19]);[.C19]/[.D19];&quot;&quot;)" table:style-name="ce34">
            <text:p>3 657<text:s/></text:p>
          </table:table-cell>
          <table:table-cell office:value-type="percentage" office:value="1.0033148773759739" table:formula="of:=IF(ISNUMBER([.D19]);[.E19]/[.E$24];&quot;&quot;)" table:style-name="ce16">
            <text:p>100,3 %</text:p>
          </table:table-cell>
          <table:table-cell office:value-type="float" office:value="-10.573081501373224" table:formula="of:=IF(ISNUMBER([.D19]);([.$E$24]-[.E19])*0.875;&quot;&quot;)" table:style-name="ce34">
            <text:p>-11<text:s/></text:p>
          </table:table-cell>
          <table:table-cell office:value-type="float" office:value="-6886237.4087628797" table:formula="of:=IF(ISNUMBER([.C19]);[.G19]*[.D19];&quot;&quot;)" table:style-name="ce34">
            <text:p>-6 886 237<text:s/></text:p>
          </table:table-cell>
          <table:table-cell office:value-type="float" office:value="-31213918.948506176" table:formula="of:=['jan-apr'.H19]" table:style-name="ce38">
            <text:p>-31 213 919</text:p>
          </table:table-cell>
          <table:table-cell office:value-type="float" office:value="24327681.539743297" table:formula="of:=IF(ISNUMBER([.D19]);[.H19]-[.I19];&quot;&quot;)" table:style-name="ce38">
            <text:p>24 327 682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1602128125" table:style-name="ce34">
            <text:p>1 602 128 125<text:s/>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3317.3376560183538" table:formula="of:=IF(ISNUMBER([.C20]);[.C20]/[.D20];&quot;&quot;)" table:style-name="ce34">
            <text:p>3 317<text:s/></text:p>
          </table:table-cell>
          <table:table-cell office:value-type="percentage" office:value="0.91004657441649039" table:formula="of:=IF(ISNUMBER([.D20]);[.E20]/[.E$24];&quot;&quot;)" table:style-name="ce16">
            <text:p>91,0 %</text:p>
          </table:table-cell>
          <table:table-cell office:value-type="float" office:value="286.91405205984722" table:formula="of:=IF(ISNUMBER([.D20]);([.$E$24]-[.E20])*0.875;&quot;&quot;)" table:style-name="ce34">
            <text:p>287<text:s/></text:p>
          </table:table-cell>
          <table:table-cell office:value-type="float" office:value="138566862.92661557" table:formula="of:=IF(ISNUMBER([.C20]);[.G20]*[.D20];&quot;&quot;)" table:style-name="ce34">
            <text:p>138 566 863<text:s/></text:p>
          </table:table-cell>
          <table:table-cell office:value-type="float" office:value="80868483.075496718" table:formula="of:=['jan-apr'.H20]" table:style-name="ce38">
            <text:p>80 868 483</text:p>
          </table:table-cell>
          <table:table-cell office:value-type="float" office:value="57698379.851118848" table:formula="of:=IF(ISNUMBER([.D20]);[.H20]-[.I20];&quot;&quot;)" table:style-name="ce38">
            <text:p>57 698 38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561918448" table:style-name="ce34">
            <text:p>561 918 448<text:s/>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3313.0030540652083" table:formula="of:=IF(ISNUMBER([.C21]);[.C21]/[.D21];&quot;&quot;)" table:style-name="ce34">
            <text:p>3 313<text:s/></text:p>
          </table:table-cell>
          <table:table-cell office:value-type="percentage" office:value="0.90885746131799028" table:formula="of:=IF(ISNUMBER([.D21]);[.E21]/[.E$24];&quot;&quot;)" table:style-name="ce16">
            <text:p>90,9 %</text:p>
          </table:table-cell>
          <table:table-cell office:value-type="float" office:value="290.7068287688495" table:formula="of:=IF(ISNUMBER([.D21]);([.$E$24]-[.E21])*0.875;&quot;&quot;)" table:style-name="ce34">
            <text:p>291<text:s/></text:p>
          </table:table-cell>
          <table:table-cell office:value-type="float" office:value="49306785.227484562" table:formula="of:=IF(ISNUMBER([.C21]);[.G21]*[.D21];&quot;&quot;)" table:style-name="ce34">
            <text:p>49 306 785<text:s/></text:p>
          </table:table-cell>
          <table:table-cell office:value-type="float" office:value="19422869.408079594" table:formula="of:=['jan-apr'.H21]" table:style-name="ce38">
            <text:p>19 422 869</text:p>
          </table:table-cell>
          <table:table-cell office:value-type="float" office:value="29883915.819404967" table:formula="of:=IF(ISNUMBER([.D21]);[.H21]-[.I21];&quot;&quot;)" table:style-name="ce38">
            <text:p>29 883 916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234929193" table:style-name="ce34">
            <text:p>234 929 193<text:s/>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3130.1772480780251" table:formula="of:=IF(ISNUMBER([.C22]);[.C22]/[.D22];&quot;&quot;)" table:style-name="ce34">
            <text:p>3 130<text:s/></text:p>
          </table:table-cell>
          <table:table-cell office:value-type="percentage" office:value="0.85870278437344671" table:formula="of:=IF(ISNUMBER([.D22]);[.E22]/[.E$24];&quot;&quot;)" table:style-name="ce16">
            <text:p>85,9 %</text:p>
          </table:table-cell>
          <table:table-cell office:value-type="float" office:value="450.67940900763483" table:formula="of:=IF(ISNUMBER([.D22]);([.$E$24]-[.E22])*0.875;&quot;&quot;)" table:style-name="ce34">
            <text:p>451<text:s/></text:p>
          </table:table-cell>
          <table:table-cell office:value-type="float" office:value="33824841.684250019" table:formula="of:=IF(ISNUMBER([.C22]);[.G22]*[.D22];&quot;&quot;)" table:style-name="ce34">
            <text:p>33 824 842<text:s/></text:p>
          </table:table-cell>
          <table:table-cell office:value-type="float" office:value="14657799.208937274" table:formula="of:=['jan-apr'.H22]" table:style-name="ce38">
            <text:p>14 657 799</text:p>
          </table:table-cell>
          <table:table-cell office:value-type="float" office:value="19167042.475312747" table:formula="of:=IF(ISNUMBER([.D22]);[.H22]-[.I22];&quot;&quot;)" table:style-name="ce38">
            <text:p>19 167 042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20231818819" table:formula="of:=IF(ISNUMBER([.C21]);SUM([.C8:.C22]);&quot;&quot;)" table:style-name="ce31">
            <text:p>20 231 818 819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3645.2394298010363" table:formula="of:=IF(ISNUMBER([.C24]);[.C24]/[.D24];&quot;&quot;)" table:style-name="ce35">
            <text:p>3 645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9.2387199401855469E-7" table:formula="of:=IF(ISNUMBER([.H21]);SUM([.H8:.H22]);&quot;&quot;)" table:style-name="ce35">
            <text:p>0<text:s/></text:p>
          </table:table-cell>
          <table:table-cell office:value-type="float" office:value="0" table:formula="of:=['jan-apr'.H24]" table:style-name="ce21">
            <text:p>0</text:p>
          </table:table-cell>
          <table:table-cell office:value-type="float" office:value="9.2387199401855469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apr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8" table:default-cell-style-name="ce4"/>
        <table:table-column table:style-name="co9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april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apr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29">
            <text:p>jan-mar</text:p>
          </table:table-cell>
          <table:table-cell office:value-type="string" table:style-name="ce30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2009376925" table:style-name="ce14">
            <text:p>2 009 376 925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2799.7059048919482" table:formula="of:=IF(ISNUMBER([.C8]);[.C8]/[.D8];&quot;&quot;)" table:style-name="ce34">
            <text:p>2 800<text:s/></text:p>
          </table:table-cell>
          <table:table-cell office:value-type="percentage" office:value="1.2523332459929326" table:formula="of:=IF(ISNUMBER([.D8]);[.E8]/[.E$24];&quot;&quot;)" table:style-name="ce16">
            <text:p>125,2 %</text:p>
          </table:table-cell>
          <table:table-cell office:value-type="float" office:value="-493.59986324245796" table:formula="of:=IF(ISNUMBER([.D8]);([.$E$24]-[.E8])*0.875;&quot;&quot;)" table:style-name="ce34">
            <text:p>-494<text:s/></text:p>
          </table:table-cell>
          <table:table-cell office:value-type="float" office:value="-354261557.84774452" table:formula="of:=IF(ISNUMBER([.C8]);[.G8]*[.D8];&quot;&quot;)" table:style-name="ce34">
            <text:p>-354 261 558<text:s/></text:p>
          </table:table-cell>
          <table:table-cell office:value-type="float" office:value="-355256759.8771264" table:formula="of:=['jan-mar'.H8]" table:style-name="ce38">
            <text:p>-355 256 760</text:p>
          </table:table-cell>
          <table:table-cell office:value-type="float" office:value="995202.02938187122" table:formula="of:=IF(ISNUMBER([.D8]);[.H8]-[.I8];&quot;&quot;)" table:style-name="ce38">
            <text:p>995 202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209054330" table:style-name="ce14">
            <text:p>1 209 054 330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2420.9314660894602" table:formula="of:=IF(ISNUMBER([.C9]);[.C9]/[.D9];&quot;&quot;)" table:style-name="ce34">
            <text:p>2 421<text:s/></text:p>
          </table:table-cell>
          <table:table-cell office:value-type="percentage" office:value="1.0829040850171912" table:formula="of:=IF(ISNUMBER([.D9]);[.E9]/[.E$24];&quot;&quot;)" table:style-name="ce16">
            <text:p>108,3 %</text:p>
          </table:table-cell>
          <table:table-cell office:value-type="float" office:value="-162.17222929028094" table:formula="of:=IF(ISNUMBER([.D9]);([.$E$24]-[.E9])*0.875;&quot;&quot;)" table:style-name="ce34">
            <text:p>-162<text:s/></text:p>
          </table:table-cell>
          <table:table-cell office:value-type="float" office:value="-80991568.23546423" table:formula="of:=IF(ISNUMBER([.C9]);[.G9]*[.D9];&quot;&quot;)" table:style-name="ce34">
            <text:p>-80 991 568<text:s/></text:p>
          </table:table-cell>
          <table:table-cell office:value-type="float" office:value="-80884993.695195034" table:formula="of:=['jan-mar'.H9]" table:style-name="ce38">
            <text:p>-80 884 994</text:p>
          </table:table-cell>
          <table:table-cell office:value-type="float" office:value="-106574.54026919603" table:formula="of:=IF(ISNUMBER([.D9]);[.H9]-[.I9];&quot;&quot;)" table:style-name="ce38">
            <text:p>-106 575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570290548" table:style-name="ce14">
            <text:p>570 290 548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2107.3169711481614" table:formula="of:=IF(ISNUMBER([.C10]);[.C10]/[.D10];&quot;&quot;)" table:style-name="ce34">
            <text:p>2 107<text:s/></text:p>
          </table:table-cell>
          <table:table-cell office:value-type="percentage" office:value="0.94262154399957376" table:formula="of:=IF(ISNUMBER([.D10]);[.E10]/[.E$24];&quot;&quot;)" table:style-name="ce16">
            <text:p>94,3 %</text:p>
          </table:table-cell>
          <table:table-cell office:value-type="float" office:value="112.24045378335546" table:formula="of:=IF(ISNUMBER([.D10]);([.$E$24]-[.E10])*0.875;&quot;&quot;)" table:style-name="ce34">
            <text:p>112<text:s/></text:p>
          </table:table-cell>
          <table:table-cell office:value-type="float" office:value="30374960.564666789" table:formula="of:=IF(ISNUMBER([.C10]);[.G10]*[.D10];&quot;&quot;)" table:style-name="ce34">
            <text:p>30 374 961<text:s/></text:p>
          </table:table-cell>
          <table:table-cell office:value-type="float" office:value="27793628.751360673" table:formula="of:=['jan-mar'.H10]" table:style-name="ce38">
            <text:p>27 793 629</text:p>
          </table:table-cell>
          <table:table-cell office:value-type="float" office:value="2581331.8133061156" table:formula="of:=IF(ISNUMBER([.D10]);[.H10]-[.I10];&quot;&quot;)" table:style-name="ce38">
            <text:p>2 581 332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515028716" table:style-name="ce14">
            <text:p>515 028 716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2118.7534854636933" table:formula="of:=IF(ISNUMBER([.C11]);[.C11]/[.D11];&quot;&quot;)" table:style-name="ce34">
            <text:p>2 119<text:s/></text:p>
          </table:table-cell>
          <table:table-cell office:value-type="percentage" office:value="0.94773719813688473" table:formula="of:=IF(ISNUMBER([.D11]);[.E11]/[.E$24];&quot;&quot;)" table:style-name="ce16">
            <text:p>94,8 %</text:p>
          </table:table-cell>
          <table:table-cell office:value-type="float" office:value="102.23350375726505" table:formula="of:=IF(ISNUMBER([.D11]);([.$E$24]-[.E11])*0.875;&quot;&quot;)" table:style-name="ce34">
            <text:p>102<text:s/></text:p>
          </table:table-cell>
          <table:table-cell office:value-type="float" office:value="24851022.326819748" table:formula="of:=IF(ISNUMBER([.C11]);[.G11]*[.D11];&quot;&quot;)" table:style-name="ce34">
            <text:p>24 851 022<text:s/></text:p>
          </table:table-cell>
          <table:table-cell office:value-type="float" office:value="32219191.980115406" table:formula="of:=['jan-mar'.H11]" table:style-name="ce38">
            <text:p>32 219 192</text:p>
          </table:table-cell>
          <table:table-cell office:value-type="float" office:value="-7368169.6532956585" table:formula="of:=IF(ISNUMBER([.D11]);[.H11]-[.I11];&quot;&quot;)" table:style-name="ce38">
            <text:p>-7 368 17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585363906" table:style-name="ce14">
            <text:p>585 363 906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1875.2527806965836" table:formula="of:=IF(ISNUMBER([.C12]);[.C12]/[.D12];&quot;&quot;)" table:style-name="ce34">
            <text:p>1 875<text:s/></text:p>
          </table:table-cell>
          <table:table-cell office:value-type="percentage" office:value="0.83881717640541287" table:formula="of:=IF(ISNUMBER([.D12]);[.E12]/[.E$24];&quot;&quot;)" table:style-name="ce16">
            <text:p>83,9 %</text:p>
          </table:table-cell>
          <table:table-cell office:value-type="float" office:value="315.29662042848605" table:formula="of:=IF(ISNUMBER([.D12]);([.$E$24]-[.E12])*0.875;&quot;&quot;)" table:style-name="ce34">
            <text:p>315<text:s/></text:p>
          </table:table-cell>
          <table:table-cell office:value-type="float" office:value="98420470.659992784" table:formula="of:=IF(ISNUMBER([.C12]);[.G12]*[.D12];&quot;&quot;)" table:style-name="ce34">
            <text:p>98 420 471<text:s/></text:p>
          </table:table-cell>
          <table:table-cell office:value-type="float" office:value="94504693.94080621" table:formula="of:=['jan-mar'.H12]" table:style-name="ce38">
            <text:p>94 504 694</text:p>
          </table:table-cell>
          <table:table-cell office:value-type="float" office:value="3915776.7191865742" table:formula="of:=IF(ISNUMBER([.D12]);[.H12]-[.I12];&quot;&quot;)" table:style-name="ce38">
            <text:p>3 915 777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1765396785" table:style-name="ce14">
            <text:p>1 765 396 785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2422.3237075039483" table:formula="of:=IF(ISNUMBER([.C13]);[.C13]/[.D13];&quot;&quot;)" table:style-name="ce34">
            <text:p>2 422<text:s/></text:p>
          </table:table-cell>
          <table:table-cell office:value-type="percentage" office:value="1.08352684693185" table:formula="of:=IF(ISNUMBER([.D13]);[.E13]/[.E$24];&quot;&quot;)" table:style-name="ce16">
            <text:p>108,4 %</text:p>
          </table:table-cell>
          <table:table-cell office:value-type="float" office:value="-163.39044052795805" table:formula="of:=IF(ISNUMBER([.D13]);([.$E$24]-[.E13])*0.875;&quot;&quot;)" table:style-name="ce34">
            <text:p>-163<text:s/></text:p>
          </table:table-cell>
          <table:table-cell office:value-type="float" office:value="-119079443.22809741" table:formula="of:=IF(ISNUMBER([.C13]);[.G13]*[.D13];&quot;&quot;)" table:style-name="ce34">
            <text:p>-119 079 443<text:s/></text:p>
          </table:table-cell>
          <table:table-cell office:value-type="float" office:value="-129240716.09546946" table:formula="of:=['jan-mar'.H13]" table:style-name="ce38">
            <text:p>-129 240 716</text:p>
          </table:table-cell>
          <table:table-cell office:value-type="float" office:value="10161272.867372051" table:formula="of:=IF(ISNUMBER([.D13]);[.H13]-[.I13];&quot;&quot;)" table:style-name="ce38">
            <text:p>10 161 273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570809406" table:style-name="ce14">
            <text:p>570 809 406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2115.5270977951886" table:formula="of:=IF(ISNUMBER([.C14]);[.C14]/[.D14];&quot;&quot;)" table:style-name="ce34">
            <text:p>2 116<text:s/></text:p>
          </table:table-cell>
          <table:table-cell office:value-type="percentage" office:value="0.94629400635925198" table:formula="of:=IF(ISNUMBER([.D14]);[.E14]/[.E$24];&quot;&quot;)" table:style-name="ce16">
            <text:p>94,6 %</text:p>
          </table:table-cell>
          <table:table-cell office:value-type="float" office:value="105.05659296720665" table:formula="of:=IF(ISNUMBER([.D14]);([.$E$24]-[.E14])*0.875;&quot;&quot;)" table:style-name="ce34">
            <text:p>105<text:s/></text:p>
          </table:table-cell>
          <table:table-cell office:value-type="float" office:value="28346264.857818734" table:formula="of:=IF(ISNUMBER([.C14]);[.G14]*[.D14];&quot;&quot;)" table:style-name="ce34">
            <text:p>28 346 265<text:s/></text:p>
          </table:table-cell>
          <table:table-cell office:value-type="float" office:value="27905045.866231933" table:formula="of:=['jan-mar'.H14]" table:style-name="ce38">
            <text:p>27 905 046</text:p>
          </table:table-cell>
          <table:table-cell office:value-type="float" office:value="441218.99158680066" table:formula="of:=IF(ISNUMBER([.D14]);[.H14]-[.I14];&quot;&quot;)" table:style-name="ce38">
            <text:p>441 21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699843648" table:style-name="ce14">
            <text:p>699 843 648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1859.7826438198904" table:formula="of:=IF(ISNUMBER([.C15]);[.C15]/[.D15];&quot;&quot;)" table:style-name="ce34">
            <text:p>1 860<text:s/></text:p>
          </table:table-cell>
          <table:table-cell office:value-type="percentage" office:value="0.83189724717395597" table:formula="of:=IF(ISNUMBER([.D15]);[.E15]/[.E$24];&quot;&quot;)" table:style-name="ce16">
            <text:p>83,2 %</text:p>
          </table:table-cell>
          <table:table-cell office:value-type="float" office:value="328.83299019559263" table:formula="of:=IF(ISNUMBER([.D15]);([.$E$24]-[.E15])*0.875;&quot;&quot;)" table:style-name="ce34">
            <text:p>329<text:s/></text:p>
          </table:table-cell>
          <table:table-cell office:value-type="float" office:value="123741169.54256229" table:formula="of:=IF(ISNUMBER([.C15]);[.G15]*[.D15];&quot;&quot;)" table:style-name="ce34">
            <text:p>123 741 170<text:s/></text:p>
          </table:table-cell>
          <table:table-cell office:value-type="float" office:value="121600836.51274101" table:formula="of:=['jan-mar'.H15]" table:style-name="ce38">
            <text:p>121 600 837</text:p>
          </table:table-cell>
          <table:table-cell office:value-type="float" office:value="2140333.0298212767" table:formula="of:=IF(ISNUMBER([.D15]);[.H15]-[.I15];&quot;&quot;)" table:style-name="ce38">
            <text:p>2 140 333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513260134" table:style-name="ce14">
            <text:p>513 260 134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2001.5447916016722" table:formula="of:=IF(ISNUMBER([.C16]);[.C16]/[.D16];&quot;&quot;)" table:style-name="ce34">
            <text:p>2 002<text:s/></text:p>
          </table:table-cell>
          <table:table-cell office:value-type="percentage" office:value="0.89530871134963352" table:formula="of:=IF(ISNUMBER([.D16]);[.E16]/[.E$24];&quot;&quot;)" table:style-name="ce16">
            <text:p>89,5 %</text:p>
          </table:table-cell>
          <table:table-cell office:value-type="float" office:value="204.79111088653357" table:formula="of:=IF(ISNUMBER([.D16]);([.$E$24]-[.E16])*0.875;&quot;&quot;)" table:style-name="ce34">
            <text:p>205<text:s/></text:p>
          </table:table-cell>
          <table:table-cell office:value-type="float" office:value="52514994.146855578" table:formula="of:=IF(ISNUMBER([.C16]);[.G16]*[.D16];&quot;&quot;)" table:style-name="ce34">
            <text:p>52 514 994<text:s/></text:p>
          </table:table-cell>
          <table:table-cell office:value-type="float" office:value="48088365.22341302" table:formula="of:=['jan-mar'.H16]" table:style-name="ce38">
            <text:p>48 088 365</text:p>
          </table:table-cell>
          <table:table-cell office:value-type="float" office:value="4426628.9234425575" table:formula="of:=IF(ISNUMBER([.D16]);[.H16]-[.I16];&quot;&quot;)" table:style-name="ce38">
            <text:p>4 426 62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361705638" table:style-name="ce14">
            <text:p>361 705 638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2042.4615202181903" table:formula="of:=IF(ISNUMBER([.C17]);[.C17]/[.D17];&quot;&quot;)" table:style-name="ce34">
            <text:p>2 042<text:s/></text:p>
          </table:table-cell>
          <table:table-cell office:value-type="percentage" office:value="0.91361112642623199" table:formula="of:=IF(ISNUMBER([.D17]);[.E17]/[.E$24];&quot;&quot;)" table:style-name="ce16">
            <text:p>91,4 %</text:p>
          </table:table-cell>
          <table:table-cell office:value-type="float" office:value="168.98897334708016" table:formula="of:=IF(ISNUMBER([.D17]);([.$E$24]-[.E17])*0.875;&quot;&quot;)" table:style-name="ce34">
            <text:p>169<text:s/></text:p>
          </table:table-cell>
          <table:table-cell office:value-type="float" office:value="29926764.256954469" table:formula="of:=IF(ISNUMBER([.C17]);[.G17]*[.D17];&quot;&quot;)" table:style-name="ce34">
            <text:p>29 926 764<text:s/></text:p>
          </table:table-cell>
          <table:table-cell office:value-type="float" office:value="38251203.907594912" table:formula="of:=['jan-mar'.H17]" table:style-name="ce38">
            <text:p>38 251 204</text:p>
          </table:table-cell>
          <table:table-cell office:value-type="float" office:value="-8324439.650640443" table:formula="of:=IF(ISNUMBER([.D17]);[.H17]-[.I17];&quot;&quot;)" table:style-name="ce38">
            <text:p>-8 324 44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620857812" table:style-name="ce14">
            <text:p>620 857 812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1941.0905486947006" table:formula="of:=IF(ISNUMBER([.C18]);[.C18]/[.D18];&quot;&quot;)" table:style-name="ce34">
            <text:p>1 941<text:s/></text:p>
          </table:table-cell>
          <table:table-cell office:value-type="percentage" office:value="0.86826699310292543" table:formula="of:=IF(ISNUMBER([.D18]);[.E18]/[.E$24];&quot;&quot;)" table:style-name="ce16">
            <text:p>86,8 %</text:p>
          </table:table-cell>
          <table:table-cell office:value-type="float" office:value="257.68857343013372" table:formula="of:=IF(ISNUMBER([.D18]);([.$E$24]-[.E18])*0.875;&quot;&quot;)" table:style-name="ce34">
            <text:p>258<text:s/></text:p>
          </table:table-cell>
          <table:table-cell office:value-type="float" office:value="82421690.211628273" table:formula="of:=IF(ISNUMBER([.C18]);[.G18]*[.D18];&quot;&quot;)" table:style-name="ce34">
            <text:p>82 421 690<text:s/></text:p>
          </table:table-cell>
          <table:table-cell office:value-type="float" office:value="86815689.413441584" table:formula="of:=['jan-mar'.H18]" table:style-name="ce38">
            <text:p>86 815 689</text:p>
          </table:table-cell>
          <table:table-cell office:value-type="float" office:value="-4393999.2018133104" table:formula="of:=IF(ISNUMBER([.D18]);[.H18]-[.I18];&quot;&quot;)" table:style-name="ce38">
            <text:p>-4 393 99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1491711738" table:style-name="ce14">
            <text:p>1 491 711 738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2290.3639311591141" table:formula="of:=IF(ISNUMBER([.C19]);[.C19]/[.D19];&quot;&quot;)" table:style-name="ce34">
            <text:p>2 290<text:s/></text:p>
          </table:table-cell>
          <table:table-cell office:value-type="percentage" office:value="1.0245000703116087" table:formula="of:=IF(ISNUMBER([.D19]);[.E19]/[.E$24];&quot;&quot;)" table:style-name="ce16">
            <text:p>102,5 %</text:p>
          </table:table-cell>
          <table:table-cell office:value-type="float" office:value="-47.925636226228164" table:formula="of:=IF(ISNUMBER([.D19]);([.$E$24]-[.E19])*0.875;&quot;&quot;)" table:style-name="ce34">
            <text:p>-48<text:s/></text:p>
          </table:table-cell>
          <table:table-cell office:value-type="float" office:value="-31213918.948506176" table:formula="of:=IF(ISNUMBER([.C19]);[.G19]*[.D19];&quot;&quot;)" table:style-name="ce34">
            <text:p>-31 213 919<text:s/></text:p>
          </table:table-cell>
          <table:table-cell office:value-type="float" office:value="-19600634.456521798" table:formula="of:=['jan-mar'.H19]" table:style-name="ce38">
            <text:p>-19 600 634</text:p>
          </table:table-cell>
          <table:table-cell office:value-type="float" office:value="-11613284.491984379" table:formula="of:=IF(ISNUMBER([.D19]);[.H19]-[.I19];&quot;&quot;)" table:style-name="ce38">
            <text:p>-11 613 284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987271338" table:style-name="ce14">
            <text:p>987 271 338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2044.2262607773794" table:formula="of:=IF(ISNUMBER([.C20]);[.C20]/[.D20];&quot;&quot;)" table:style-name="ce34">
            <text:p>2 044<text:s/></text:p>
          </table:table-cell>
          <table:table-cell office:value-type="percentage" office:value="0.91440051050723947" table:formula="of:=IF(ISNUMBER([.D20]);[.E20]/[.E$24];&quot;&quot;)" table:style-name="ce16">
            <text:p>91,4 %</text:p>
          </table:table-cell>
          <table:table-cell office:value-type="float" office:value="167.44482535778977" table:formula="of:=IF(ISNUMBER([.D20]);([.$E$24]-[.E20])*0.875;&quot;&quot;)" table:style-name="ce34">
            <text:p>167<text:s/></text:p>
          </table:table-cell>
          <table:table-cell office:value-type="float" office:value="80868483.075496718" table:formula="of:=IF(ISNUMBER([.C20]);[.G20]*[.D20];&quot;&quot;)" table:style-name="ce34">
            <text:p>80 868 483<text:s/></text:p>
          </table:table-cell>
          <table:table-cell office:value-type="float" office:value="75494970.686196133" table:formula="of:=['jan-mar'.H20]" table:style-name="ce38">
            <text:p>75 494 971</text:p>
          </table:table-cell>
          <table:table-cell office:value-type="float" office:value="5373512.3893005848" table:formula="of:=IF(ISNUMBER([.D20]);[.H20]-[.I20];&quot;&quot;)" table:style-name="ce38">
            <text:p>5 373 512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356981156" table:style-name="ce14">
            <text:p>356 981 156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2104.7176227816758" table:formula="of:=IF(ISNUMBER([.C21]);[.C21]/[.D21];&quot;&quot;)" table:style-name="ce34">
            <text:p>2 105<text:s/></text:p>
          </table:table-cell>
          <table:table-cell office:value-type="percentage" office:value="0.94145883245491491" table:formula="of:=IF(ISNUMBER([.D21]);[.E21]/[.E$24];&quot;&quot;)" table:style-name="ce16">
            <text:p>94,1 %</text:p>
          </table:table-cell>
          <table:table-cell office:value-type="float" office:value="114.51488360403039" table:formula="of:=IF(ISNUMBER([.D21]);([.$E$24]-[.E21])*0.875;&quot;&quot;)" table:style-name="ce34">
            <text:p>115<text:s/></text:p>
          </table:table-cell>
          <table:table-cell office:value-type="float" office:value="19422869.408079594" table:formula="of:=IF(ISNUMBER([.C21]);[.G21]*[.D21];&quot;&quot;)" table:style-name="ce34">
            <text:p>19 422 869<text:s/></text:p>
          </table:table-cell>
          <table:table-cell office:value-type="float" office:value="17818525.161267269" table:formula="of:=['jan-mar'.H21]" table:style-name="ce38">
            <text:p>17 818 525</text:p>
          </table:table-cell>
          <table:table-cell office:value-type="float" office:value="1604344.246812325" table:formula="of:=IF(ISNUMBER([.D21]);[.H21]-[.I21];&quot;&quot;)" table:style-name="ce38">
            <text:p>1 604 344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151036099" table:style-name="ce14">
            <text:p>151 036 099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2012.3925625891036" table:formula="of:=IF(ISNUMBER([.C22]);[.C22]/[.D22];&quot;&quot;)" table:style-name="ce34">
            <text:p>2 012<text:s/></text:p>
          </table:table-cell>
          <table:table-cell office:value-type="percentage" office:value="0.9001610153822609" table:formula="of:=IF(ISNUMBER([.D22]);[.E22]/[.E$24];&quot;&quot;)" table:style-name="ce16">
            <text:p>90,0 %</text:p>
          </table:table-cell>
          <table:table-cell office:value-type="float" office:value="195.29931127253107" table:formula="of:=IF(ISNUMBER([.D22]);([.$E$24]-[.E22])*0.875;&quot;&quot;)" table:style-name="ce34">
            <text:p>195<text:s/></text:p>
          </table:table-cell>
          <table:table-cell office:value-type="float" office:value="14657799.208937274" table:formula="of:=IF(ISNUMBER([.C22]);[.G22]*[.D22];&quot;&quot;)" table:style-name="ce34">
            <text:p>14 657 799<text:s/></text:p>
          </table:table-cell>
          <table:table-cell office:value-type="float" office:value="14490952.68114477" table:formula="of:=['jan-mar'.H22]" table:style-name="ce38">
            <text:p>14 490 953</text:p>
          </table:table-cell>
          <table:table-cell office:value-type="float" office:value="166846.52779250406" table:formula="of:=IF(ISNUMBER([.D22]);[.H22]-[.I22];&quot;&quot;)" table:style-name="ce38">
            <text:p>166 847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2407988179" table:formula="of:=IF(ISNUMBER([.C21]);SUM([.C8:.C22]);&quot;&quot;)" table:style-name="ce31">
            <text:p>12 407 988 179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2235.5917754719962" table:formula="of:=IF(ISNUMBER([.C24]);[.C24]/[.D24];&quot;&quot;)" table:style-name="ce35">
            <text:p>2 236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0" table:formula="of:=IF(ISNUMBER([.H21]);SUM([.H8:.H22]);&quot;&quot;)" table:style-name="ce35">
            <text:p>0<text:s/></text:p>
          </table:table-cell>
          <table:table-cell office:value-type="float" office:value="2.384185791015625E-7" table:formula="of:=['jan-mar'.H24]" table:style-name="ce21">
            <text:p>0</text:p>
          </table:table-cell>
          <table:table-cell office:value-type="float" office:value="-2.384185791015625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style-name="ce55"/>
          <table:table-cell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mar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mars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mar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29">
            <text:p>jan-feb</text:p>
          </table:table-cell>
          <table:table-cell office:value-type="string" table:style-name="ce30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1966654439" table:style-name="ce24">
            <text:p>1 966 654 439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2740.1797926739214" table:formula="of:=IF(ISNUMBER([.C8]);[.C8]/[.D8];&quot;&quot;)" table:style-name="ce34">
            <text:p>2 740<text:s/></text:p>
          </table:table-cell>
          <table:table-cell office:value-type="percentage" office:value="1.2601535133358504" table:formula="of:=IF(ISNUMBER([.D8]);[.E8]/[.E$24];&quot;&quot;)" table:style-name="ce16">
            <text:p>126,0 %</text:p>
          </table:table-cell>
          <table:table-cell office:value-type="float" office:value="-494.98649855390948" table:formula="of:=IF(ISNUMBER([.D8]);([.$E$24]-[.E8])*0.875;&quot;&quot;)" table:style-name="ce34">
            <text:p>-495<text:s/></text:p>
          </table:table-cell>
          <table:table-cell office:value-type="float" office:value="-355256759.8771264" table:formula="of:=IF(ISNUMBER([.C8]);[.G8]*[.D8];&quot;&quot;)" table:style-name="ce34">
            <text:p>-355 256 760<text:s/></text:p>
          </table:table-cell>
          <table:table-cell office:value-type="float" office:value="-136665313.82308057" table:formula="of:=['jan-feb'.H8]" table:style-name="ce38">
            <text:p>-136 665 314</text:p>
          </table:table-cell>
          <table:table-cell office:value-type="float" office:value="-218591446.05404583" table:formula="of:=IF(ISNUMBER([.D8]);[.H8]-[.I8];&quot;&quot;)" table:style-name="ce38">
            <text:p>-218 591 446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178412739" table:style-name="ce14">
            <text:p>1 178 412 739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2359.5767444840685" table:formula="of:=IF(ISNUMBER([.C9]);[.C9]/[.D9];&quot;&quot;)" table:style-name="ce34">
            <text:p>2 360<text:s/></text:p>
          </table:table-cell>
          <table:table-cell office:value-type="percentage" office:value="1.0851218348872052" table:formula="of:=IF(ISNUMBER([.D9]);[.E9]/[.E$24];&quot;&quot;)" table:style-name="ce16">
            <text:p>108,5 %</text:p>
          </table:table-cell>
          <table:table-cell office:value-type="float" office:value="-161.95883138778822" table:formula="of:=IF(ISNUMBER([.D9]);([.$E$24]-[.E9])*0.875;&quot;&quot;)" table:style-name="ce34">
            <text:p>-162<text:s/></text:p>
          </table:table-cell>
          <table:table-cell office:value-type="float" office:value="-80884993.695195034" table:formula="of:=IF(ISNUMBER([.C9]);[.G9]*[.D9];&quot;&quot;)" table:style-name="ce34">
            <text:p>-80 884 994<text:s/></text:p>
          </table:table-cell>
          <table:table-cell office:value-type="float" office:value="-22014840.806224499" table:formula="of:=['jan-feb'.H9]" table:style-name="ce38">
            <text:p>-22 014 841</text:p>
          </table:table-cell>
          <table:table-cell office:value-type="float" office:value="-58870152.888970539" table:formula="of:=IF(ISNUMBER([.D9]);[.H9]-[.I9];&quot;&quot;)" table:style-name="ce38">
            <text:p>-58 870 153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556702582" table:style-name="ce14">
            <text:p>556 702 582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2057.1072114816129" table:formula="of:=IF(ISNUMBER([.C10]);[.C10]/[.D10];&quot;&quot;)" table:style-name="ce34">
            <text:p>2 057<text:s/></text:p>
          </table:table-cell>
          <table:table-cell office:value-type="percentage" office:value="0.94602218686076789" table:formula="of:=IF(ISNUMBER([.D10]);[.E10]/[.E$24];&quot;&quot;)" table:style-name="ce16">
            <text:p>94,6 %</text:p>
          </table:table-cell>
          <table:table-cell office:value-type="float" office:value="102.70200998936042" table:formula="of:=IF(ISNUMBER([.D10]);([.$E$24]-[.E10])*0.875;&quot;&quot;)" table:style-name="ce34">
            <text:p>103<text:s/></text:p>
          </table:table-cell>
          <table:table-cell office:value-type="float" office:value="27793628.751360673" table:formula="of:=IF(ISNUMBER([.C10]);[.G10]*[.D10];&quot;&quot;)" table:style-name="ce34">
            <text:p>27 793 629<text:s/></text:p>
          </table:table-cell>
          <table:table-cell office:value-type="float" office:value="2564007.6684449888" table:formula="of:=['jan-feb'.H10]" table:style-name="ce38">
            <text:p>2 564 008</text:p>
          </table:table-cell>
          <table:table-cell office:value-type="float" office:value="25229621.082915686" table:formula="of:=IF(ISNUMBER([.D10]);[.H10]-[.I10];&quot;&quot;)" table:style-name="ce38">
            <text:p>25 229 62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491753067" table:style-name="ce14">
            <text:p>491 753 067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2023.0008392264308" table:formula="of:=IF(ISNUMBER([.C11]);[.C11]/[.D11];&quot;&quot;)" table:style-name="ce34">
            <text:p>2 023<text:s/></text:p>
          </table:table-cell>
          <table:table-cell office:value-type="percentage" office:value="0.93033735298986042" table:formula="of:=IF(ISNUMBER([.D11]);[.E11]/[.E$24];&quot;&quot;)" table:style-name="ce16">
            <text:p>93,0 %</text:p>
          </table:table-cell>
          <table:table-cell office:value-type="float" office:value="132.54508571264478" table:formula="of:=IF(ISNUMBER([.D11]);([.$E$24]-[.E11])*0.875;&quot;&quot;)" table:style-name="ce34">
            <text:p>133<text:s/></text:p>
          </table:table-cell>
          <table:table-cell office:value-type="float" office:value="32219191.980115406" table:formula="of:=IF(ISNUMBER([.C11]);[.G11]*[.D11];&quot;&quot;)" table:style-name="ce34">
            <text:p>32 219 192<text:s/></text:p>
          </table:table-cell>
          <table:table-cell office:value-type="float" office:value="1500841.1183552791" table:formula="of:=['jan-feb'.H11]" table:style-name="ce38">
            <text:p>1 500 841</text:p>
          </table:table-cell>
          <table:table-cell office:value-type="float" office:value="30718350.861760128" table:formula="of:=IF(ISNUMBER([.D11]);[.H11]-[.I11];&quot;&quot;)" table:style-name="ce38">
            <text:p>30 718 35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570763209" table:style-name="ce14">
            <text:p>570 763 209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1828.4784624157462" table:formula="of:=IF(ISNUMBER([.C12]);[.C12]/[.D12];&quot;&quot;)" table:style-name="ce34">
            <text:p>1 828<text:s/></text:p>
          </table:table-cell>
          <table:table-cell office:value-type="percentage" office:value="0.84088042858811396" table:formula="of:=IF(ISNUMBER([.D12]);[.E12]/[.E$24];&quot;&quot;)" table:style-name="ce16">
            <text:p>84,1 %</text:p>
          </table:table-cell>
          <table:table-cell office:value-type="float" office:value="302.75216542199382" table:formula="of:=IF(ISNUMBER([.D12]);([.$E$24]-[.E12])*0.875;&quot;&quot;)" table:style-name="ce34">
            <text:p>303<text:s/></text:p>
          </table:table-cell>
          <table:table-cell office:value-type="float" office:value="94504693.94080621" table:formula="of:=IF(ISNUMBER([.C12]);[.G12]*[.D12];&quot;&quot;)" table:style-name="ce34">
            <text:p>94 504 694<text:s/></text:p>
          </table:table-cell>
          <table:table-cell office:value-type="float" office:value="42985259.628770716" table:formula="of:=['jan-feb'.H12]" table:style-name="ce38">
            <text:p>42 985 260</text:p>
          </table:table-cell>
          <table:table-cell office:value-type="float" office:value="51519434.312035494" table:formula="of:=IF(ISNUMBER([.D12]);[.H12]-[.I12];&quot;&quot;)" table:style-name="ce38">
            <text:p>51 519 43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1732471906" table:style-name="ce14">
            <text:p>1 732 471 906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2377.1470562003724" table:formula="of:=IF(ISNUMBER([.C13]);[.C13]/[.D13];&quot;&quot;)" table:style-name="ce34">
            <text:p>2 377<text:s/></text:p>
          </table:table-cell>
          <table:table-cell office:value-type="percentage" office:value="1.0932020674686229" table:formula="of:=IF(ISNUMBER([.D13]);[.E13]/[.E$24];&quot;&quot;)" table:style-name="ce16">
            <text:p>109,3 %</text:p>
          </table:table-cell>
          <table:table-cell office:value-type="float" office:value="-177.33285413955412" table:formula="of:=IF(ISNUMBER([.D13]);([.$E$24]-[.E13])*0.875;&quot;&quot;)" table:style-name="ce34">
            <text:p>-177<text:s/></text:p>
          </table:table-cell>
          <table:table-cell office:value-type="float" office:value="-129240716.09546946" table:formula="of:=IF(ISNUMBER([.C13]);[.G13]*[.D13];&quot;&quot;)" table:style-name="ce34">
            <text:p>-129 240 716<text:s/></text:p>
          </table:table-cell>
          <table:table-cell office:value-type="float" office:value="-41890501.955749594" table:formula="of:=['jan-feb'.H13]" table:style-name="ce38">
            <text:p>-41 890 502</text:p>
          </table:table-cell>
          <table:table-cell office:value-type="float" office:value="-87350214.139719874" table:formula="of:=IF(ISNUMBER([.D13]);[.H13]-[.I13];&quot;&quot;)" table:style-name="ce38">
            <text:p>-87 350 21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554824791" table:style-name="ce14">
            <text:p>554 824 791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2056.2851059413902" table:formula="of:=IF(ISNUMBER([.C14]);[.C14]/[.D14];&quot;&quot;)" table:style-name="ce34">
            <text:p>2 056<text:s/></text:p>
          </table:table-cell>
          <table:table-cell office:value-type="percentage" office:value="0.94564411707585294" table:formula="of:=IF(ISNUMBER([.D14]);[.E14]/[.E$24];&quot;&quot;)" table:style-name="ce16">
            <text:p>94,6 %</text:p>
          </table:table-cell>
          <table:table-cell office:value-type="float" office:value="103.42135233705534" table:formula="of:=IF(ISNUMBER([.D14]);([.$E$24]-[.E14])*0.875;&quot;&quot;)" table:style-name="ce34">
            <text:p>103<text:s/></text:p>
          </table:table-cell>
          <table:table-cell office:value-type="float" office:value="27905045.866231933" table:formula="of:=IF(ISNUMBER([.C14]);[.G14]*[.D14];&quot;&quot;)" table:style-name="ce34">
            <text:p>27 905 046<text:s/></text:p>
          </table:table-cell>
          <table:table-cell office:value-type="float" office:value="10678731.943544026" table:formula="of:=['jan-feb'.H14]" table:style-name="ce38">
            <text:p>10 678 732</text:p>
          </table:table-cell>
          <table:table-cell office:value-type="float" office:value="17226313.922687907" table:formula="of:=IF(ISNUMBER([.D14]);[.H14]-[.I14];&quot;&quot;)" table:style-name="ce38">
            <text:p>17 226 31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679293490" table:style-name="ce14">
            <text:p>679 293 490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1805.1721214762533" table:formula="of:=IF(ISNUMBER([.C15]);[.C15]/[.D15];&quot;&quot;)" table:style-name="ce34">
            <text:p>1 805<text:s/></text:p>
          </table:table-cell>
          <table:table-cell office:value-type="percentage" office:value="0.83016231166147036" table:formula="of:=IF(ISNUMBER([.D15]);[.E15]/[.E$24];&quot;&quot;)" table:style-name="ce16">
            <text:p>83,0 %</text:p>
          </table:table-cell>
          <table:table-cell office:value-type="float" office:value="323.14521374405007" table:formula="of:=IF(ISNUMBER([.D15]);([.$E$24]-[.E15])*0.875;&quot;&quot;)" table:style-name="ce34">
            <text:p>323<text:s/></text:p>
          </table:table-cell>
          <table:table-cell office:value-type="float" office:value="121600836.51274101" table:formula="of:=IF(ISNUMBER([.C15]);[.G15]*[.D15];&quot;&quot;)" table:style-name="ce34">
            <text:p>121 600 837<text:s/></text:p>
          </table:table-cell>
          <table:table-cell office:value-type="float" office:value="57139914.820660867" table:formula="of:=['jan-feb'.H15]" table:style-name="ce38">
            <text:p>57 139 915</text:p>
          </table:table-cell>
          <table:table-cell office:value-type="float" office:value="64460921.692080148" table:formula="of:=IF(ISNUMBER([.D15]);[.H15]-[.I15];&quot;&quot;)" table:style-name="ce38">
            <text:p>64 460 92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502648364" table:style-name="ce14">
            <text:p>502 648 364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1960.1623978286641" table:formula="of:=IF(ISNUMBER([.C16]);[.C16]/[.D16];&quot;&quot;)" table:style-name="ce34">
            <text:p>1 960<text:s/></text:p>
          </table:table-cell>
          <table:table-cell office:value-type="percentage" office:value="0.90143921903833846" table:formula="of:=IF(ISNUMBER([.D16]);[.E16]/[.E$24];&quot;&quot;)" table:style-name="ce16">
            <text:p>90,1 %</text:p>
          </table:table-cell>
          <table:table-cell office:value-type="float" office:value="187.52872193569064" table:formula="of:=IF(ISNUMBER([.D16]);([.$E$24]-[.E16])*0.875;&quot;&quot;)" table:style-name="ce34">
            <text:p>188<text:s/></text:p>
          </table:table-cell>
          <table:table-cell office:value-type="float" office:value="48088365.22341302" table:formula="of:=IF(ISNUMBER([.C16]);[.G16]*[.D16];&quot;&quot;)" table:style-name="ce34">
            <text:p>48 088 365<text:s/></text:p>
          </table:table-cell>
          <table:table-cell office:value-type="float" office:value="25365027.643234473" table:formula="of:=['jan-feb'.H16]" table:style-name="ce38">
            <text:p>25 365 028</text:p>
          </table:table-cell>
          <table:table-cell office:value-type="float" office:value="22723337.580178548" table:formula="of:=IF(ISNUMBER([.D16]);[.H16]-[.I16];&quot;&quot;)" table:style-name="ce38">
            <text:p>22 723 33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341369691" table:style-name="ce14">
            <text:p>341 369 691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1927.6294997543664" table:formula="of:=IF(ISNUMBER([.C17]);[.C17]/[.D17];&quot;&quot;)" table:style-name="ce34">
            <text:p>1 928<text:s/></text:p>
          </table:table-cell>
          <table:table-cell office:value-type="percentage" office:value="0.88647799426143492" table:formula="of:=IF(ISNUMBER([.D17]);[.E17]/[.E$24];&quot;&quot;)" table:style-name="ce16">
            <text:p>88,6 %</text:p>
          </table:table-cell>
          <table:table-cell office:value-type="float" office:value="215.99500775070112" table:formula="of:=IF(ISNUMBER([.D17]);([.$E$24]-[.E17])*0.875;&quot;&quot;)" table:style-name="ce34">
            <text:p>216<text:s/></text:p>
          </table:table-cell>
          <table:table-cell office:value-type="float" office:value="38251203.907594912" table:formula="of:=IF(ISNUMBER([.C17]);[.G17]*[.D17];&quot;&quot;)" table:style-name="ce34">
            <text:p>38 251 204<text:s/></text:p>
          </table:table-cell>
          <table:table-cell office:value-type="float" office:value="12138182.629517082" table:formula="of:=['jan-feb'.H17]" table:style-name="ce38">
            <text:p>12 138 183</text:p>
          </table:table-cell>
          <table:table-cell office:value-type="float" office:value="26113021.27807783" table:formula="of:=IF(ISNUMBER([.D17]);[.H17]-[.I17];&quot;&quot;)" table:style-name="ce38">
            <text:p>26 113 02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596289797" table:style-name="ce14">
            <text:p>596 289 797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1864.2794966390495" table:formula="of:=IF(ISNUMBER([.C18]);[.C18]/[.D18];&quot;&quot;)" table:style-name="ce34">
            <text:p>1 864<text:s/></text:p>
          </table:table-cell>
          <table:table-cell office:value-type="percentage" office:value="0.8573446033762685" table:formula="of:=IF(ISNUMBER([.D18]);[.E18]/[.E$24];&quot;&quot;)" table:style-name="ce16">
            <text:p>85,7 %</text:p>
          </table:table-cell>
          <table:table-cell office:value-type="float" office:value="271.42626047660337" table:formula="of:=IF(ISNUMBER([.D18]);([.$E$24]-[.E18])*0.875;&quot;&quot;)" table:style-name="ce34">
            <text:p>271<text:s/></text:p>
          </table:table-cell>
          <table:table-cell office:value-type="float" office:value="86815689.413441584" table:formula="of:=IF(ISNUMBER([.C18]);[.G18]*[.D18];&quot;&quot;)" table:style-name="ce34">
            <text:p>86 815 689<text:s/></text:p>
          </table:table-cell>
          <table:table-cell office:value-type="float" office:value="33345429.004127979" table:formula="of:=['jan-feb'.H18]" table:style-name="ce38">
            <text:p>33 345 429</text:p>
          </table:table-cell>
          <table:table-cell office:value-type="float" office:value="53470260.409313604" table:formula="of:=IF(ISNUMBER([.D18]);[.H18]-[.I18];&quot;&quot;)" table:style-name="ce38">
            <text:p>53 470 260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1438637985" table:style-name="ce14">
            <text:p>1 438 637 985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2208.8748562488195" table:formula="of:=IF(ISNUMBER([.C19]);[.C19]/[.D19];&quot;&quot;)" table:style-name="ce34">
            <text:p>2 209<text:s/></text:p>
          </table:table-cell>
          <table:table-cell office:value-type="percentage" office:value="1.0158170708590462" table:formula="of:=IF(ISNUMBER([.D19]);[.E19]/[.E$24];&quot;&quot;)" table:style-name="ce16">
            <text:p>101,6 %</text:p>
          </table:table-cell>
          <table:table-cell office:value-type="float" office:value="-30.09467918194531" table:formula="of:=IF(ISNUMBER([.D19]);([.$E$24]-[.E19])*0.875;&quot;&quot;)" table:style-name="ce34">
            <text:p>-30<text:s/></text:p>
          </table:table-cell>
          <table:table-cell office:value-type="float" office:value="-19600634.456521798" table:formula="of:=IF(ISNUMBER([.C19]);[.G19]*[.D19];&quot;&quot;)" table:style-name="ce34">
            <text:p>-19 600 634<text:s/></text:p>
          </table:table-cell>
          <table:table-cell office:value-type="float" office:value="-21506529.579475395" table:formula="of:=['jan-feb'.H19]" table:style-name="ce38">
            <text:p>-21 506 530</text:p>
          </table:table-cell>
          <table:table-cell office:value-type="float" office:value="1905895.1229535975" table:formula="of:=IF(ISNUMBER([.D19]);[.H19]-[.I19];&quot;&quot;)" table:style-name="ce38">
            <text:p>1 905 89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963898649" table:style-name="ce14">
            <text:p>963 898 649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1995.8311916613522" table:formula="of:=IF(ISNUMBER([.C20]);[.C20]/[.D20];&quot;&quot;)" table:style-name="ce34">
            <text:p>1 996<text:s/></text:p>
          </table:table-cell>
          <table:table-cell office:value-type="percentage" office:value="0.91784257913349954" table:formula="of:=IF(ISNUMBER([.D20]);[.E20]/[.E$24];&quot;&quot;)" table:style-name="ce16">
            <text:p>91,8 %</text:p>
          </table:table-cell>
          <table:table-cell office:value-type="float" office:value="156.31852733208851" table:formula="of:=IF(ISNUMBER([.D20]);([.$E$24]-[.E20])*0.875;&quot;&quot;)" table:style-name="ce34">
            <text:p>156<text:s/></text:p>
          </table:table-cell>
          <table:table-cell office:value-type="float" office:value="75494970.686196133" table:formula="of:=IF(ISNUMBER([.C20]);[.G20]*[.D20];&quot;&quot;)" table:style-name="ce34">
            <text:p>75 494 971<text:s/></text:p>
          </table:table-cell>
          <table:table-cell office:value-type="float" office:value="30405416.909496259" table:formula="of:=['jan-feb'.H20]" table:style-name="ce38">
            <text:p>30 405 417</text:p>
          </table:table-cell>
          <table:table-cell office:value-type="float" office:value="45089553.776699871" table:formula="of:=IF(ISNUMBER([.D20]);[.H20]-[.I20];&quot;&quot;)" table:style-name="ce38">
            <text:p>45 089 55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348449683" table:style-name="ce14">
            <text:p>348 449 683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2054.4170921525852" table:formula="of:=IF(ISNUMBER([.C21]);[.C21]/[.D21];&quot;&quot;)" table:style-name="ce34">
            <text:p>2 054<text:s/></text:p>
          </table:table-cell>
          <table:table-cell office:value-type="percentage" office:value="0.94478505514669919" table:formula="of:=IF(ISNUMBER([.D21]);[.E21]/[.E$24];&quot;&quot;)" table:style-name="ce16">
            <text:p>94,5 %</text:p>
          </table:table-cell>
          <table:table-cell office:value-type="float" office:value="105.05586440225972" table:formula="of:=IF(ISNUMBER([.D21]);([.$E$24]-[.E21])*0.875;&quot;&quot;)" table:style-name="ce34">
            <text:p>105<text:s/></text:p>
          </table:table-cell>
          <table:table-cell office:value-type="float" office:value="17818525.161267269" table:formula="of:=IF(ISNUMBER([.C21]);[.G21]*[.D21];&quot;&quot;)" table:style-name="ce34">
            <text:p>17 818 525<text:s/></text:p>
          </table:table-cell>
          <table:table-cell office:value-type="float" office:value="3953755.2497855173" table:formula="of:=['jan-feb'.H21]" table:style-name="ce38">
            <text:p>3 953 755</text:p>
          </table:table-cell>
          <table:table-cell office:value-type="float" office:value="13864769.911481753" table:formula="of:=IF(ISNUMBER([.D21]);[.H21]-[.I21];&quot;&quot;)" table:style-name="ce38">
            <text:p>13 864 770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146640229" table:style-name="ce14">
            <text:p>146 640 229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1953.8223522044423" table:formula="of:=IF(ISNUMBER([.C22]);[.C22]/[.D22];&quot;&quot;)" table:style-name="ce34">
            <text:p>1 954<text:s/></text:p>
          </table:table-cell>
          <table:table-cell office:value-type="percentage" office:value="0.89852355971210263" table:formula="of:=IF(ISNUMBER([.D22]);[.E22]/[.E$24];&quot;&quot;)" table:style-name="ce16">
            <text:p>89,9 %</text:p>
          </table:table-cell>
          <table:table-cell office:value-type="float" office:value="193.07626185688474" table:formula="of:=IF(ISNUMBER([.D22]);([.$E$24]-[.E22])*0.875;&quot;&quot;)" table:style-name="ce34">
            <text:p>193<text:s/></text:p>
          </table:table-cell>
          <table:table-cell office:value-type="float" office:value="14490952.68114477" table:formula="of:=IF(ISNUMBER([.C22]);[.G22]*[.D22];&quot;&quot;)" table:style-name="ce34">
            <text:p>14 490 953<text:s/></text:p>
          </table:table-cell>
          <table:table-cell office:value-type="float" office:value="2000619.5485925232" table:formula="of:=['jan-feb'.H22]" table:style-name="ce38">
            <text:p>2 000 620</text:p>
          </table:table-cell>
          <table:table-cell office:value-type="float" office:value="12490333.132552247" table:formula="of:=IF(ISNUMBER([.D22]);[.H22]-[.I22];&quot;&quot;)" table:style-name="ce38">
            <text:p>12 490 333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2068810621" table:formula="of:=IF(ISNUMBER([.C21]);SUM([.C8:.C22]);&quot;&quot;)" table:style-name="ce31">
            <text:p>12 068 810 621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2174.4809371837391" table:formula="of:=IF(ISNUMBER([.C24]);[.C24]/[.D24];&quot;&quot;)" table:style-name="ce35">
            <text:p>2 174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2.384185791015625E-7" table:formula="of:=IF(ISNUMBER([.H21]);SUM([.H8:.H22]);&quot;&quot;)" table:style-name="ce35">
            <text:p>0<text:s/></text:p>
          </table:table-cell>
          <table:table-cell office:value-type="float" office:value="-3.6368146538734436E-7" table:formula="of:=['jan-feb'.H24]" table:style-name="ce21">
            <text:p>0</text:p>
          </table:table-cell>
          <table:table-cell office:value-type="float" office:value="6.0210004448890686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feb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12" table:default-cell-style-name="ce4"/>
        <table:table-column table:style-name="co5" table:default-cell-style-name="ce4"/>
        <table:table-column table:style-name="co13" table:default-cell-style-name="ce4"/>
        <table:table-column table:style-name="co5" table:number-columns-repeated="238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februa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feb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29">
            <text:p>jan</text:p>
          </table:table-cell>
          <table:table-cell office:value-type="string" table:style-name="ce30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842858552" table:style-name="ce24">
            <text:p>842 858 552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1174.3720332724918" table:formula="of:=IF(ISNUMBER([.C8]);[.C8]/[.D8];&quot;&quot;)" table:style-name="ce34">
            <text:p>1 174<text:s/></text:p>
          </table:table-cell>
          <table:table-cell office:value-type="percentage" office:value="1.22745862798998" table:formula="of:=IF(ISNUMBER([.D8]);[.E8]/[.E$24];&quot;&quot;)" table:style-name="ce16">
            <text:p>122,7 %</text:p>
          </table:table-cell>
          <table:table-cell office:value-type="float" office:value="-190.41857271471844" table:formula="of:=IF(ISNUMBER([.D8]);([.$E$24]-[.E8])*0.875;&quot;&quot;)" table:style-name="ce34">
            <text:p>-190<text:s/></text:p>
          </table:table-cell>
          <table:table-cell office:value-type="float" office:value="-136665313.82308057" table:formula="of:=IF(ISNUMBER([.C8]);[.G8]*[.D8];&quot;&quot;)" table:style-name="ce34">
            <text:p>-136 665 314<text:s/></text:p>
          </table:table-cell>
          <table:table-cell office:value-type="float" office:value="-143721049.53200662" table:formula="of:=[jan.H8]" table:style-name="ce38">
            <text:p>-143 721 050</text:p>
          </table:table-cell>
          <table:table-cell office:value-type="float" office:value="7055735.7089260519" table:formula="of:=IF(ISNUMBER([.D8]);[.H8]-[.I8];&quot;&quot;)" table:style-name="ce38">
            <text:p>7 055 736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502977436" table:style-name="ce14">
            <text:p>502 977 436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1007.1291846292777" table:formula="of:=IF(ISNUMBER([.C9]);[.C9]/[.D9];&quot;&quot;)" table:style-name="ce34">
            <text:p>1 007<text:s/></text:p>
          </table:table-cell>
          <table:table-cell office:value-type="percentage" office:value="1.052655693553016" table:formula="of:=IF(ISNUMBER([.D9]);[.E9]/[.E$24];&quot;&quot;)" table:style-name="ce16">
            <text:p>105,3 %</text:p>
          </table:table-cell>
          <table:table-cell office:value-type="float" office:value="-44.081080151906122" table:formula="of:=IF(ISNUMBER([.D9]);([.$E$24]-[.E9])*0.875;&quot;&quot;)" table:style-name="ce34">
            <text:p>-44<text:s/></text:p>
          </table:table-cell>
          <table:table-cell office:value-type="float" office:value="-22014840.806224499" table:formula="of:=IF(ISNUMBER([.C9]);[.G9]*[.D9];&quot;&quot;)" table:style-name="ce34">
            <text:p>-22 014 841<text:s/></text:p>
          </table:table-cell>
          <table:table-cell office:value-type="float" office:value="-23982291.352066722" table:formula="of:=[jan.H9]" table:style-name="ce38">
            <text:p>-23 982 291</text:p>
          </table:table-cell>
          <table:table-cell office:value-type="float" office:value="1967450.5458422229" table:formula="of:=IF(ISNUMBER([.D9]);[.H9]-[.I9];&quot;&quot;)" table:style-name="ce38">
            <text:p>1 967 45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55989436" table:style-name="ce14">
            <text:p>255 989 436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945.92288932245481" table:formula="of:=IF(ISNUMBER([.C10]);[.C10]/[.D10];&quot;&quot;)" table:style-name="ce34">
            <text:p>946<text:s/></text:p>
          </table:table-cell>
          <table:table-cell office:value-type="percentage" office:value="0.98868261421093473" table:formula="of:=IF(ISNUMBER([.D10]);[.E10]/[.E$24];&quot;&quot;)" table:style-name="ce16">
            <text:p>98,9 %</text:p>
          </table:table-cell>
          <table:table-cell office:value-type="float" office:value="9.4744282415638992" table:formula="of:=IF(ISNUMBER([.D10]);([.$E$24]-[.E10])*0.875;&quot;&quot;)" table:style-name="ce34">
            <text:p>9<text:s/></text:p>
          </table:table-cell>
          <table:table-cell office:value-type="float" office:value="2564007.6684449888" table:formula="of:=IF(ISNUMBER([.C10]);[.G10]*[.D10];&quot;&quot;)" table:style-name="ce34">
            <text:p>2 564 008<text:s/></text:p>
          </table:table-cell>
          <table:table-cell office:value-type="float" office:value="5426274.9217653824" table:formula="of:=[jan.H10]" table:style-name="ce38">
            <text:p>5 426 275</text:p>
          </table:table-cell>
          <table:table-cell office:value-type="float" office:value="-2862267.2533203936" table:formula="of:=IF(ISNUMBER([.D10]);[.H10]-[.I10];&quot;&quot;)" table:style-name="ce38">
            <text:p>-2 862 267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230852696" table:style-name="ce14">
            <text:p>230 852 696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949.69452980693677" table:formula="of:=IF(ISNUMBER([.C11]);[.C11]/[.D11];&quot;&quot;)" table:style-name="ce34">
            <text:p>950<text:s/></text:p>
          </table:table-cell>
          <table:table-cell office:value-type="percentage" office:value="0.99262474883538854" table:formula="of:=IF(ISNUMBER([.D11]);[.E11]/[.E$24];&quot;&quot;)" table:style-name="ce16">
            <text:p>99,3 %</text:p>
          </table:table-cell>
          <table:table-cell office:value-type="float" office:value="6.1742428176421811" table:formula="of:=IF(ISNUMBER([.D11]);([.$E$24]-[.E11])*0.875;&quot;&quot;)" table:style-name="ce34">
            <text:p>6<text:s/></text:p>
          </table:table-cell>
          <table:table-cell office:value-type="float" office:value="1500841.1183552791" table:formula="of:=IF(ISNUMBER([.C11]);[.G11]*[.D11];&quot;&quot;)" table:style-name="ce34">
            <text:p>1 500 841<text:s/></text:p>
          </table:table-cell>
          <table:table-cell office:value-type="float" office:value="9111299.2501649931" table:formula="of:=[jan.H11]" table:style-name="ce38">
            <text:p>9 111 299</text:p>
          </table:table-cell>
          <table:table-cell office:value-type="float" office:value="-7610458.1318097143" table:formula="of:=IF(ISNUMBER([.D11]);[.H11]-[.I11];&quot;&quot;)" table:style-name="ce38">
            <text:p>-7 610 45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249525667" table:style-name="ce14">
            <text:p>249 525 667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799.37231541044105" table:formula="of:=IF(ISNUMBER([.C12]);[.C12]/[.D12];&quot;&quot;)" table:style-name="ce34">
            <text:p>799<text:s/></text:p>
          </table:table-cell>
          <table:table-cell office:value-type="percentage" office:value="0.83550733304903613" table:formula="of:=IF(ISNUMBER([.D12]);[.E12]/[.E$24];&quot;&quot;)" table:style-name="ce16">
            <text:p>83,6 %</text:p>
          </table:table-cell>
          <table:table-cell office:value-type="float" office:value="137.70618041457595" table:formula="of:=IF(ISNUMBER([.D12]);([.$E$24]-[.E12])*0.875;&quot;&quot;)" table:style-name="ce34">
            <text:p>138<text:s/></text:p>
          </table:table-cell>
          <table:table-cell office:value-type="float" office:value="42985259.628770716" table:formula="of:=IF(ISNUMBER([.C12]);[.G12]*[.D12];&quot;&quot;)" table:style-name="ce34">
            <text:p>42 985 260<text:s/></text:p>
          </table:table-cell>
          <table:table-cell office:value-type="float" office:value="40101382.601465158" table:formula="of:=[jan.H12]" table:style-name="ce38">
            <text:p>40 101 383</text:p>
          </table:table-cell>
          <table:table-cell office:value-type="float" office:value="2883877.0273055583" table:formula="of:=IF(ISNUMBER([.D12]);[.H12]-[.I12];&quot;&quot;)" table:style-name="ce38">
            <text:p>2 883 877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745157718" table:style-name="ce14">
            <text:p>745 157 718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1022.4405195917141" table:formula="of:=IF(ISNUMBER([.C13]);[.C13]/[.D13];&quot;&quot;)" table:style-name="ce34">
            <text:p>1 022<text:s/></text:p>
          </table:table-cell>
          <table:table-cell office:value-type="percentage" office:value="1.0686591657689848" table:formula="of:=IF(ISNUMBER([.D13]);[.E13]/[.E$24];&quot;&quot;)" table:style-name="ce16">
            <text:p>106,9 %</text:p>
          </table:table-cell>
          <table:table-cell office:value-type="float" office:value="-57.478498244037951" table:formula="of:=IF(ISNUMBER([.D13]);([.$E$24]-[.E13])*0.875;&quot;&quot;)" table:style-name="ce34">
            <text:p>-57<text:s/></text:p>
          </table:table-cell>
          <table:table-cell office:value-type="float" office:value="-41890501.955749594" table:formula="of:=IF(ISNUMBER([.C13]);[.G13]*[.D13];&quot;&quot;)" table:style-name="ce34">
            <text:p>-41 890 502<text:s/></text:p>
          </table:table-cell>
          <table:table-cell office:value-type="float" office:value="-54246123.867475279" table:formula="of:=[jan.H13]" table:style-name="ce38">
            <text:p>-54 246 124</text:p>
          </table:table-cell>
          <table:table-cell office:value-type="float" office:value="12355621.911725685" table:formula="of:=IF(ISNUMBER([.D13]);[.H13]-[.I13];&quot;&quot;)" table:style-name="ce38">
            <text:p>12 355 62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245945281" table:style-name="ce14">
            <text:p>245 945 281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911.51950381552081" table:formula="of:=IF(ISNUMBER([.C14]);[.C14]/[.D14];&quot;&quot;)" table:style-name="ce34">
            <text:p>912<text:s/></text:p>
          </table:table-cell>
          <table:table-cell office:value-type="percentage" office:value="0.95272404982407899" table:formula="of:=IF(ISNUMBER([.D14]);[.E14]/[.E$24];&quot;&quot;)" table:style-name="ce16">
            <text:p>95,3 %</text:p>
          </table:table-cell>
          <table:table-cell office:value-type="float" office:value="39.57739056013115" table:formula="of:=IF(ISNUMBER([.D14]);([.$E$24]-[.E14])*0.875;&quot;&quot;)" table:style-name="ce34">
            <text:p>40<text:s/></text:p>
          </table:table-cell>
          <table:table-cell office:value-type="float" office:value="10678731.943544026" table:formula="of:=IF(ISNUMBER([.C14]);[.G14]*[.D14];&quot;&quot;)" table:style-name="ce34">
            <text:p>10 678 732<text:s/></text:p>
          </table:table-cell>
          <table:table-cell office:value-type="float" office:value="11999293.936047107" table:formula="of:=[jan.H14]" table:style-name="ce38">
            <text:p>11 999 294</text:p>
          </table:table-cell>
          <table:table-cell office:value-type="float" office:value="-1320561.9925030805" table:formula="of:=IF(ISNUMBER([.D14]);[.H14]-[.I14];&quot;&quot;)" table:style-name="ce38">
            <text:p>-1 320 56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94726396" table:style-name="ce14">
            <text:p>294 726 396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783.21356137590885" table:formula="of:=IF(ISNUMBER([.C15]);[.C15]/[.D15];&quot;&quot;)" table:style-name="ce34">
            <text:p>783<text:s/></text:p>
          </table:table-cell>
          <table:table-cell office:value-type="percentage" office:value="0.8186181348262338" table:formula="of:=IF(ISNUMBER([.D15]);[.E15]/[.E$24];&quot;&quot;)" table:style-name="ce16">
            <text:p>81,9 %</text:p>
          </table:table-cell>
          <table:table-cell office:value-type="float" office:value="151.84509019479162" table:formula="of:=IF(ISNUMBER([.D15]);([.$E$24]-[.E15])*0.875;&quot;&quot;)" table:style-name="ce34">
            <text:p>152<text:s/></text:p>
          </table:table-cell>
          <table:table-cell office:value-type="float" office:value="57139914.820660867" table:formula="of:=IF(ISNUMBER([.C15]);[.G15]*[.D15];&quot;&quot;)" table:style-name="ce34">
            <text:p>57 139 915<text:s/></text:p>
          </table:table-cell>
          <table:table-cell office:value-type="float" office:value="56888213.426525369" table:formula="of:=[jan.H15]" table:style-name="ce38">
            <text:p>56 888 213</text:p>
          </table:table-cell>
          <table:table-cell office:value-type="float" office:value="251701.39413549751" table:formula="of:=IF(ISNUMBER([.D15]);[.H15]-[.I15];&quot;&quot;)" table:style-name="ce38">
            <text:p>251 70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216352920" table:style-name="ce14">
            <text:p>216 352 920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843.70484182941289" table:formula="of:=IF(ISNUMBER([.C16]);[.C16]/[.D16];&quot;&quot;)" table:style-name="ce34">
            <text:p>844<text:s/></text:p>
          </table:table-cell>
          <table:table-cell office:value-type="percentage" office:value="0.88184387761228211" table:formula="of:=IF(ISNUMBER([.D16]);[.E16]/[.E$24];&quot;&quot;)" table:style-name="ce16">
            <text:p>88,2 %</text:p>
          </table:table-cell>
          <table:table-cell office:value-type="float" office:value="98.915219797975581" table:formula="of:=IF(ISNUMBER([.D16]);([.$E$24]-[.E16])*0.875;&quot;&quot;)" table:style-name="ce34">
            <text:p>99<text:s/></text:p>
          </table:table-cell>
          <table:table-cell office:value-type="float" office:value="25365027.643234473" table:formula="of:=IF(ISNUMBER([.C16]);[.G16]*[.D16];&quot;&quot;)" table:style-name="ce34">
            <text:p>25 365 028<text:s/></text:p>
          </table:table-cell>
          <table:table-cell office:value-type="float" office:value="19300786.128052723" table:formula="of:=[jan.H16]" table:style-name="ce38">
            <text:p>19 300 786</text:p>
          </table:table-cell>
          <table:table-cell office:value-type="float" office:value="6064241.5151817501" table:formula="of:=IF(ISNUMBER([.D16]);[.H16]-[.I16];&quot;&quot;)" table:style-name="ce38">
            <text:p>6 064 24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155561662" table:style-name="ce14">
            <text:p>155 561 662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878.41790471673073" table:formula="of:=IF(ISNUMBER([.C17]);[.C17]/[.D17];&quot;&quot;)" table:style-name="ce34">
            <text:p>878<text:s/></text:p>
          </table:table-cell>
          <table:table-cell office:value-type="percentage" office:value="0.91812611811000899" table:formula="of:=IF(ISNUMBER([.D17]);[.E17]/[.E$24];&quot;&quot;)" table:style-name="ce16">
            <text:p>91,8 %</text:p>
          </table:table-cell>
          <table:table-cell office:value-type="float" office:value="68.541289771572465" table:formula="of:=IF(ISNUMBER([.D17]);([.$E$24]-[.E17])*0.875;&quot;&quot;)" table:style-name="ce34">
            <text:p>69<text:s/></text:p>
          </table:table-cell>
          <table:table-cell office:value-type="float" office:value="12138182.629517082" table:formula="of:=IF(ISNUMBER([.C17]);[.G17]*[.D17];&quot;&quot;)" table:style-name="ce34">
            <text:p>12 138 183<text:s/></text:p>
          </table:table-cell>
          <table:table-cell office:value-type="float" office:value="18401397.489665344" table:formula="of:=[jan.H17]" table:style-name="ce38">
            <text:p>18 401 397</text:p>
          </table:table-cell>
          <table:table-cell office:value-type="float" office:value="-6263214.8601482622" table:formula="of:=IF(ISNUMBER([.D17]);[.H17]-[.I17];&quot;&quot;)" table:style-name="ce38">
            <text:p>-6 263 21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67907684" table:style-name="ce14">
            <text:p>267 907 684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837.6041394403627" table:formula="of:=IF(ISNUMBER([.C18]);[.C18]/[.D18];&quot;&quot;)" table:style-name="ce34">
            <text:p>838<text:s/></text:p>
          </table:table-cell>
          <table:table-cell office:value-type="percentage" office:value="0.87546739761099013" table:formula="of:=IF(ISNUMBER([.D18]);[.E18]/[.E$24];&quot;&quot;)" table:style-name="ce16">
            <text:p>87,5 %</text:p>
          </table:table-cell>
          <table:table-cell office:value-type="float" office:value="104.25333438839449" table:formula="of:=IF(ISNUMBER([.D18]);([.$E$24]-[.E18])*0.875;&quot;&quot;)" table:style-name="ce34">
            <text:p>104<text:s/></text:p>
          </table:table-cell>
          <table:table-cell office:value-type="float" office:value="33345429.004127979" table:formula="of:=IF(ISNUMBER([.C18]);[.G18]*[.D18];&quot;&quot;)" table:style-name="ce34">
            <text:p>33 345 429<text:s/></text:p>
          </table:table-cell>
          <table:table-cell office:value-type="float" office:value="38748564.489271648" table:formula="of:=[jan.H18]" table:style-name="ce38">
            <text:p>38 748 564</text:p>
          </table:table-cell>
          <table:table-cell office:value-type="float" office:value="-5403135.4851436689" table:formula="of:=IF(ISNUMBER([.D18]);[.H18]-[.I18];&quot;&quot;)" table:style-name="ce38">
            <text:p>-5 403 13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647709735" table:style-name="ce14">
            <text:p>647 709 735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994.48906723332914" table:formula="of:=IF(ISNUMBER([.C19]);[.C19]/[.D19];&quot;&quot;)" table:style-name="ce34">
            <text:p>994<text:s/></text:p>
          </table:table-cell>
          <table:table-cell office:value-type="percentage" office:value="1.0394441892623112" table:formula="of:=IF(ISNUMBER([.D19]);[.E19]/[.E$24];&quot;&quot;)" table:style-name="ce16">
            <text:p>103,9 %</text:p>
          </table:table-cell>
          <table:table-cell office:value-type="float" office:value="-33.02097743045114" table:formula="of:=IF(ISNUMBER([.D19]);([.$E$24]-[.E19])*0.875;&quot;&quot;)" table:style-name="ce34">
            <text:p>-33<text:s/></text:p>
          </table:table-cell>
          <table:table-cell office:value-type="float" office:value="-21506529.579475395" table:formula="of:=IF(ISNUMBER([.C19]);[.G19]*[.D19];&quot;&quot;)" table:style-name="ce34">
            <text:p>-21 506 530<text:s/></text:p>
          </table:table-cell>
          <table:table-cell office:value-type="float" office:value="-8059604.5337594962" table:formula="of:=[jan.H19]" table:style-name="ce38">
            <text:p>-8 059 605</text:p>
          </table:table-cell>
          <table:table-cell office:value-type="float" office:value="-13446925.045715898" table:formula="of:=IF(ISNUMBER([.D19]);[.H19]-[.I19];&quot;&quot;)" table:style-name="ce38">
            <text:p>-13 446 92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427319495" table:style-name="ce14">
            <text:p>427 319 495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884.80005424924843" table:formula="of:=IF(ISNUMBER([.C20]);[.C20]/[.D20];&quot;&quot;)" table:style-name="ce34">
            <text:p>885<text:s/></text:p>
          </table:table-cell>
          <table:table-cell office:value-type="percentage" office:value="0.92479676785886367" table:formula="of:=IF(ISNUMBER([.D20]);[.E20]/[.E$24];&quot;&quot;)" table:style-name="ce16">
            <text:p>92,5 %</text:p>
          </table:table-cell>
          <table:table-cell office:value-type="float" office:value="62.956908930619477" table:formula="of:=IF(ISNUMBER([.D20]);([.$E$24]-[.E20])*0.875;&quot;&quot;)" table:style-name="ce34">
            <text:p>63<text:s/></text:p>
          </table:table-cell>
          <table:table-cell office:value-type="float" office:value="30405416.909496259" table:formula="of:=IF(ISNUMBER([.C20]);[.G20]*[.D20];&quot;&quot;)" table:style-name="ce34">
            <text:p>30 405 417<text:s/></text:p>
          </table:table-cell>
          <table:table-cell office:value-type="float" office:value="24740992.669165045" table:formula="of:=[jan.H20]" table:style-name="ce38">
            <text:p>24 740 993</text:p>
          </table:table-cell>
          <table:table-cell office:value-type="float" office:value="5664424.2403312139" table:formula="of:=IF(ISNUMBER([.D20]);[.H20]-[.I20];&quot;&quot;)" table:style-name="ce38">
            <text:p>5 664 42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157755927" table:style-name="ce14">
            <text:p>157 755 927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930.1098225340487" table:formula="of:=IF(ISNUMBER([.C21]);[.C21]/[.D21];&quot;&quot;)" table:style-name="ce34">
            <text:p>930<text:s/></text:p>
          </table:table-cell>
          <table:table-cell office:value-type="percentage" office:value="0.97215472976334316" table:formula="of:=IF(ISNUMBER([.D21]);[.E21]/[.E$24];&quot;&quot;)" table:style-name="ce16">
            <text:p>97,2 %</text:p>
          </table:table-cell>
          <table:table-cell office:value-type="float" office:value="23.31086168141924" table:formula="of:=IF(ISNUMBER([.D21]);([.$E$24]-[.E21])*0.875;&quot;&quot;)" table:style-name="ce34">
            <text:p>23<text:s/></text:p>
          </table:table-cell>
          <table:table-cell office:value-type="float" office:value="3953755.2497855173" table:formula="of:=IF(ISNUMBER([.C21]);[.G21]*[.D21];&quot;&quot;)" table:style-name="ce34">
            <text:p>3 953 755<text:s/></text:p>
          </table:table-cell>
          <table:table-cell office:value-type="float" office:value="2902857.2191624749" table:formula="of:=[jan.H21]" table:style-name="ce38">
            <text:p>2 902 857</text:p>
          </table:table-cell>
          <table:table-cell office:value-type="float" office:value="1050898.0306230425" table:formula="of:=IF(ISNUMBER([.D21]);[.H21]-[.I21];&quot;&quot;)" table:style-name="ce38">
            <text:p>1 050 89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69520596" table:style-name="ce34">
            <text:p>69 520 596<text:s/>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926.28670406246249" table:formula="of:=IF(ISNUMBER([.C22]);[.C22]/[.D22];&quot;&quot;)" table:style-name="ce34">
            <text:p>926<text:s/></text:p>
          </table:table-cell>
          <table:table-cell office:value-type="percentage" office:value="0.96815879012852435" table:formula="of:=IF(ISNUMBER([.D22]);[.E22]/[.E$24];&quot;&quot;)" table:style-name="ce16">
            <text:p>96,8 %</text:p>
          </table:table-cell>
          <table:table-cell office:value-type="float" office:value="26.656090344057176" table:formula="of:=IF(ISNUMBER([.D22]);([.$E$24]-[.E22])*0.875;&quot;&quot;)" table:style-name="ce34">
            <text:p>27<text:s/></text:p>
          </table:table-cell>
          <table:table-cell office:value-type="float" office:value="2000619.5485925232" table:formula="of:=IF(ISNUMBER([.C22]);[.G22]*[.D22];&quot;&quot;)" table:style-name="ce34">
            <text:p>2 000 620<text:s/></text:p>
          </table:table-cell>
          <table:table-cell office:value-type="float" office:value="2388007.1540227672" table:formula="of:=[jan.H22]" table:style-name="ce38">
            <text:p>2 388 007</text:p>
          </table:table-cell>
          <table:table-cell office:value-type="float" office:value="-387387.605430244" table:formula="of:=IF(ISNUMBER([.D22]);[.H22]-[.I22];&quot;&quot;)" table:style-name="ce38">
            <text:p>-387 388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style-name="ce34"/>
          <table:table-cell table:style-name="ce43"/>
          <table:table-cell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5310161201" table:formula="of:=IF(ISNUMBER([.C21]);SUM([.C8:.C22]);&quot;&quot;)" table:style-name="ce31">
            <text:p>5 310 161 201<text:s/></text:p>
          </table:table-cell>
          <table:table-cell office:value-type="float" office:value="5550203" table:formula="of:=IF(ISNUMBER([.D21]);SUM([.D8:.D22]);&quot;&quot;)" table:style-name="ce31">
            <text:p>5 550 203<text:s/></text:p>
          </table:table-cell>
          <table:table-cell office:value-type="float" office:value="956.75080731281355" table:formula="of:=IF(ISNUMBER([.C24]);[.C24]/[.D24];&quot;&quot;)" table:style-name="ce35">
            <text:p>957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-3.6368146538734436E-7" table:formula="of:=IF(ISNUMBER([.H21]);SUM([.H8:.H22]);&quot;&quot;)" table:style-name="ce35">
            <text:p>-0<text:s/></text:p>
          </table:table-cell>
          <table:table-cell office:value-type="float" office:value="-9.4529241323471069E-8" table:formula="of:=[jan.H24]" table:style-name="ce21">
            <text:p>0</text:p>
          </table:table-cell>
          <table:table-cell office:value-type="float" office:value="-2.6915222406387329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3">
        <table:table-column table:style-name="co14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 2024</text:p>
          </table:table-cell>
          <table:covered-table-cell table:number-columns-repeated="5"/>
          <table:table-cell table:style-name="ce42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39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822465155" table:style-name="ce14">
            <text:p>822 465 155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1145.9574967605299" table:formula="of:=IF(ISNUMBER([.C8]);[.C8]/[.D8];&quot;&quot;)" table:style-name="ce34">
            <text:p>1 146<text:s/></text:p>
          </table:table-cell>
          <table:table-cell office:value-type="percentage" office:value="1.2495434548994948" table:formula="of:=IF(ISNUMBER([.C8]);[.E8]/[.E$24];&quot;&quot;)" table:style-name="ce16">
            <text:p>125,0 %</text:p>
          </table:table-cell>
          <table:table-cell office:value-type="float" office:value="-200.24947336947599" table:formula="of:=IF(ISNUMBER([.C8]);([.$E$24]-[.E8])*0.875;&quot;&quot;)" table:style-name="ce34">
            <text:p>-200<text:s/></text:p>
          </table:table-cell>
          <table:table-cell office:value-type="float" office:value="-143721049.53200662" table:formula="of:=IF(ISNUMBER([.C8]);[.G8]*[.D8];&quot;&quot;)" table:style-name="ce34">
            <text:p>-143 721 050<text:s/></text:p>
          </table:table-cell>
          <table:table-cell office:value-type="float" office:value="-143721049.53200662" table:formula="of:=[jan.H8]" table:style-name="ce38">
            <text:p>-143 721 050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485424141" table:style-name="ce14">
            <text:p>485 424 141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971.98161256024525" table:formula="of:=IF(ISNUMBER([.C9]);[.C9]/[.D9];&quot;&quot;)" table:style-name="ce34">
            <text:p>972<text:s/></text:p>
          </table:table-cell>
          <table:table-cell office:value-type="percentage" office:value="1.0598414563285601" table:formula="of:=IF(ISNUMBER([.C9]);[.E9]/[.E$24];&quot;&quot;)" table:style-name="ce16">
            <text:p>106,0 %</text:p>
          </table:table-cell>
          <table:table-cell office:value-type="float" office:value="-48.020574694226909" table:formula="of:=IF(ISNUMBER([.C9]);([.$E$24]-[.E9])*0.875;&quot;&quot;)" table:style-name="ce34">
            <text:p>-48<text:s/></text:p>
          </table:table-cell>
          <table:table-cell office:value-type="float" office:value="-23982291.352066722" table:formula="of:=IF(ISNUMBER([.C9]);[.G9]*[.D9];&quot;&quot;)" table:style-name="ce34">
            <text:p>-23 982 291<text:s/></text:p>
          </table:table-cell>
          <table:table-cell office:value-type="float" office:value="-23982291.352066722" table:formula="of:=[jan.H9]" table:style-name="ce38">
            <text:p>-23 982 291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41988072" table:style-name="ce14">
            <text:p>241 988 072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894.18555634385712" table:formula="of:=IF(ISNUMBER([.C10]);[.C10]/[.D10];&quot;&quot;)" table:style-name="ce34">
            <text:p>894<text:s/></text:p>
          </table:table-cell>
          <table:table-cell office:value-type="percentage" office:value="0.97501322043239502" table:formula="of:=IF(ISNUMBER([.C10]);[.E10]/[.E$24];&quot;&quot;)" table:style-name="ce16">
            <text:p>97,5 %</text:p>
          </table:table-cell>
          <table:table-cell office:value-type="float" office:value="20.050974495112712" table:formula="of:=IF(ISNUMBER([.C10]);([.$E$24]-[.E10])*0.875;&quot;&quot;)" table:style-name="ce34">
            <text:p>20<text:s/></text:p>
          </table:table-cell>
          <table:table-cell office:value-type="float" office:value="5426274.9217653824" table:formula="of:=IF(ISNUMBER([.C10]);[.G10]*[.D10];&quot;&quot;)" table:style-name="ce34">
            <text:p>5 426 275<text:s/></text:p>
          </table:table-cell>
          <table:table-cell office:value-type="float" office:value="5426274.9217653824" table:formula="of:=[jan.H10]" table:style-name="ce38">
            <text:p>5 426 275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212516904" table:style-name="ce14">
            <text:p>212 516 904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874.26373924741131" table:formula="of:=IF(ISNUMBER([.C11]);[.C11]/[.D11];&quot;&quot;)" table:style-name="ce34">
            <text:p>874<text:s/></text:p>
          </table:table-cell>
          <table:table-cell office:value-type="percentage" office:value="0.95329062056901581" table:formula="of:=IF(ISNUMBER([.C11]);[.E11]/[.E$24];&quot;&quot;)" table:style-name="ce16">
            <text:p>95,3 %</text:p>
          </table:table-cell>
          <table:table-cell office:value-type="float" office:value="37.482564454502793" table:formula="of:=IF(ISNUMBER([.C11]);([.$E$24]-[.E11])*0.875;&quot;&quot;)" table:style-name="ce34">
            <text:p>37<text:s/></text:p>
          </table:table-cell>
          <table:table-cell office:value-type="float" office:value="9111299.2501649931" table:formula="of:=IF(ISNUMBER([.C11]);[.G11]*[.D11];&quot;&quot;)" table:style-name="ce34">
            <text:p>9 111 299<text:s/></text:p>
          </table:table-cell>
          <table:table-cell office:value-type="float" office:value="9111299.2501649931" table:formula="of:=[jan.H11]" table:style-name="ce38">
            <text:p>9 111 299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240444746" table:style-name="ce14">
            <text:p>240 444 746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770.28097209051998" table:formula="of:=IF(ISNUMBER([.C12]);[.C12]/[.D12];&quot;&quot;)" table:style-name="ce34">
            <text:p>770<text:s/></text:p>
          </table:table-cell>
          <table:table-cell office:value-type="percentage" office:value="0.83990859157533193" table:formula="of:=IF(ISNUMBER([.C12]);[.E12]/[.E$24];&quot;&quot;)" table:style-name="ce16">
            <text:p>84,0 %</text:p>
          </table:table-cell>
          <table:table-cell office:value-type="float" office:value="128.4674857167827" table:formula="of:=IF(ISNUMBER([.C12]);([.$E$24]-[.E12])*0.875;&quot;&quot;)" table:style-name="ce34">
            <text:p>128<text:s/></text:p>
          </table:table-cell>
          <table:table-cell office:value-type="float" office:value="40101382.601465158" table:formula="of:=IF(ISNUMBER([.C12]);[.G12]*[.D12];&quot;&quot;)" table:style-name="ce34">
            <text:p>40 101 383<text:s/></text:p>
          </table:table-cell>
          <table:table-cell office:value-type="float" office:value="40101382.601465158" table:formula="of:=[jan.H12]" table:style-name="ce38">
            <text:p>40 101 38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730381498" table:style-name="ce14">
            <text:p>730 381 498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1002.165877473062" table:formula="of:=IF(ISNUMBER([.C13]);[.C13]/[.D13];&quot;&quot;)" table:style-name="ce34">
            <text:p>1 002<text:s/></text:p>
          </table:table-cell>
          <table:table-cell office:value-type="percentage" office:value="1.0927541522787871" table:formula="of:=IF(ISNUMBER([.C13]);[.E13]/[.E$24];&quot;&quot;)" table:style-name="ce16">
            <text:p>109,3 %</text:p>
          </table:table-cell>
          <table:table-cell office:value-type="float" office:value="-74.431806492941547" table:formula="of:=IF(ISNUMBER([.C13]);([.$E$24]-[.E13])*0.875;&quot;&quot;)" table:style-name="ce34">
            <text:p>-74<text:s/></text:p>
          </table:table-cell>
          <table:table-cell office:value-type="float" office:value="-54246123.867475279" table:formula="of:=IF(ISNUMBER([.C13]);[.G13]*[.D13];&quot;&quot;)" table:style-name="ce34">
            <text:p>-54 246 124<text:s/></text:p>
          </table:table-cell>
          <table:table-cell office:value-type="float" office:value="-54246123.867475279" table:formula="of:=[jan.H13]" table:style-name="ce38">
            <text:p>-54 246 12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233737784" table:style-name="ce14">
            <text:p>233 737 784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866.27622220822104" table:formula="of:=IF(ISNUMBER([.C14]);[.C14]/[.D14];&quot;&quot;)" table:style-name="ce34">
            <text:p>866<text:s/></text:p>
          </table:table-cell>
          <table:table-cell office:value-type="percentage" office:value="0.94458109192992346" table:formula="of:=IF(ISNUMBER([.C14]);[.E14]/[.E$24];&quot;&quot;)" table:style-name="ce16">
            <text:p>94,5 %</text:p>
          </table:table-cell>
          <table:table-cell office:value-type="float" office:value="44.471641863794275" table:formula="of:=IF(ISNUMBER([.C14]);([.$E$24]-[.E14])*0.875;&quot;&quot;)" table:style-name="ce34">
            <text:p>44<text:s/></text:p>
          </table:table-cell>
          <table:table-cell office:value-type="float" office:value="11999293.936047107" table:formula="of:=IF(ISNUMBER([.C14]);[.G14]*[.D14];&quot;&quot;)" table:style-name="ce34">
            <text:p>11 999 294<text:s/></text:p>
          </table:table-cell>
          <table:table-cell office:value-type="float" office:value="11999293.936047107" table:formula="of:=[jan.H14]" table:style-name="ce38">
            <text:p>11 999 29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80093657" table:style-name="ce14">
            <text:p>280 093 657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744.32814160891189" table:formula="of:=IF(ISNUMBER([.C15]);[.C15]/[.D15];&quot;&quot;)" table:style-name="ce34">
            <text:p>744<text:s/></text:p>
          </table:table-cell>
          <table:table-cell office:value-type="percentage" office:value="0.81160981997509152" table:formula="of:=IF(ISNUMBER([.C15]);[.E15]/[.E$24];&quot;&quot;)" table:style-name="ce16">
            <text:p>81,2 %</text:p>
          </table:table-cell>
          <table:table-cell office:value-type="float" office:value="151.17621238818978" table:formula="of:=IF(ISNUMBER([.C15]);([.$E$24]-[.E15])*0.875;&quot;&quot;)" table:style-name="ce34">
            <text:p>151<text:s/></text:p>
          </table:table-cell>
          <table:table-cell office:value-type="float" office:value="56888213.426525369" table:formula="of:=IF(ISNUMBER([.C15]);[.G15]*[.D15];&quot;&quot;)" table:style-name="ce34">
            <text:p>56 888 213<text:s/></text:p>
          </table:table-cell>
          <table:table-cell office:value-type="float" office:value="56888213.426525369" table:formula="of:=[jan.H15]" table:style-name="ce38">
            <text:p>56 888 21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213115991" table:style-name="ce14">
            <text:p>213 115 991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831.08188915579956" table:formula="of:=IF(ISNUMBER([.C16]);[.C16]/[.D16];&quot;&quot;)" table:style-name="ce34">
            <text:p>831<text:s/></text:p>
          </table:table-cell>
          <table:table-cell office:value-type="percentage" office:value="0.90620545527714791" table:formula="of:=IF(ISNUMBER([.C16]);[.E16]/[.E$24];&quot;&quot;)" table:style-name="ce16">
            <text:p>90,6 %</text:p>
          </table:table-cell>
          <table:table-cell office:value-type="float" office:value="75.266683284663074" table:formula="of:=IF(ISNUMBER([.C16]);([.$E$24]-[.E16])*0.875;&quot;&quot;)" table:style-name="ce34">
            <text:p>75<text:s/></text:p>
          </table:table-cell>
          <table:table-cell office:value-type="float" office:value="19300786.128052723" table:formula="of:=IF(ISNUMBER([.C16]);[.G16]*[.D16];&quot;&quot;)" table:style-name="ce34">
            <text:p>19 300 786<text:s/></text:p>
          </table:table-cell>
          <table:table-cell office:value-type="float" office:value="19300786.128052723" table:formula="of:=[jan.H16]" table:style-name="ce38">
            <text:p>19 300 786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141381991" table:style-name="ce14">
            <text:p>141 381 991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798.34883931041884" table:formula="of:=IF(ISNUMBER([.C17]);[.C17]/[.D17];&quot;&quot;)" table:style-name="ce34">
            <text:p>798<text:s/></text:p>
          </table:table-cell>
          <table:table-cell office:value-type="percentage" office:value="0.8705135833632095" table:formula="of:=IF(ISNUMBER([.C17]);[.E17]/[.E$24];&quot;&quot;)" table:style-name="ce16">
            <text:p>87,1 %</text:p>
          </table:table-cell>
          <table:table-cell office:value-type="float" office:value="103.9081018993712" table:formula="of:=IF(ISNUMBER([.C17]);([.$E$24]-[.E17])*0.875;&quot;&quot;)" table:style-name="ce34">
            <text:p>104<text:s/></text:p>
          </table:table-cell>
          <table:table-cell office:value-type="float" office:value="18401397.489665344" table:formula="of:=IF(ISNUMBER([.C17]);[.G17]*[.D17];&quot;&quot;)" table:style-name="ce34">
            <text:p>18 401 397<text:s/></text:p>
          </table:table-cell>
          <table:table-cell office:value-type="float" office:value="18401397.489665344" table:formula="of:=[jan.H17]" table:style-name="ce38">
            <text:p>18 401 39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49050667" table:style-name="ce14">
            <text:p>249 050 667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778.64832577770835" table:formula="of:=IF(ISNUMBER([.C18]);[.C18]/[.D18];&quot;&quot;)" table:style-name="ce34">
            <text:p>779<text:s/></text:p>
          </table:table-cell>
          <table:table-cell office:value-type="percentage" office:value="0.84903229124500679" table:formula="of:=IF(ISNUMBER([.C18]);[.E18]/[.E$24];&quot;&quot;)" table:style-name="ce16">
            <text:p>84,9 %</text:p>
          </table:table-cell>
          <table:table-cell office:value-type="float" office:value="121.14605124049288" table:formula="of:=IF(ISNUMBER([.C18]);([.$E$24]-[.E18])*0.875;&quot;&quot;)" table:style-name="ce34">
            <text:p>121<text:s/></text:p>
          </table:table-cell>
          <table:table-cell office:value-type="float" office:value="38748564.489271648" table:formula="of:=IF(ISNUMBER([.C18]);[.G18]*[.D18];&quot;&quot;)" table:style-name="ce34">
            <text:p>38 748 564<text:s/></text:p>
          </table:table-cell>
          <table:table-cell office:value-type="float" office:value="38748564.489271648" table:formula="of:=[jan.H18]" table:style-name="ce38">
            <text:p>38 748 56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606517912" table:style-name="ce14">
            <text:p>606 517 912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931.24342583053249" table:formula="of:=IF(ISNUMBER([.C19]);[.C19]/[.D19];&quot;&quot;)" table:style-name="ce34">
            <text:p>931<text:s/></text:p>
          </table:table-cell>
          <table:table-cell office:value-type="percentage" office:value="1.0154208432286105" table:formula="of:=IF(ISNUMBER([.C19]);[.E19]/[.E$24];&quot;&quot;)" table:style-name="ce16">
            <text:p>101,5 %</text:p>
          </table:table-cell>
          <table:table-cell office:value-type="float" office:value="-12.374661305728239" table:formula="of:=IF(ISNUMBER([.C19]);([.$E$24]-[.E19])*0.875;&quot;&quot;)" table:style-name="ce34">
            <text:p>-12<text:s/></text:p>
          </table:table-cell>
          <table:table-cell office:value-type="float" office:value="-8059604.5337594962" table:formula="of:=IF(ISNUMBER([.C19]);[.G19]*[.D19];&quot;&quot;)" table:style-name="ce34">
            <text:p>-8 059 605<text:s/></text:p>
          </table:table-cell>
          <table:table-cell office:value-type="float" office:value="-8059604.5337594962" table:formula="of:=[jan.H19]" table:style-name="ce38">
            <text:p>-8 059 605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414643989" table:style-name="ce14">
            <text:p>414 643 989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858.55437969504464" table:formula="of:=IF(ISNUMBER([.C20]);[.C20]/[.D20];&quot;&quot;)" table:style-name="ce34">
            <text:p>859<text:s/></text:p>
          </table:table-cell>
          <table:table-cell office:value-type="percentage" office:value="0.93616125280030471" table:formula="of:=IF(ISNUMBER([.C20]);[.E20]/[.E$24];&quot;&quot;)" table:style-name="ce16">
            <text:p>93,6 %</text:p>
          </table:table-cell>
          <table:table-cell office:value-type="float" office:value="51.228254062823623" table:formula="of:=IF(ISNUMBER([.C20]);([.$E$24]-[.E20])*0.875;&quot;&quot;)" table:style-name="ce34">
            <text:p>51<text:s/></text:p>
          </table:table-cell>
          <table:table-cell office:value-type="float" office:value="24740992.669165045" table:formula="of:=IF(ISNUMBER([.C20]);[.G20]*[.D20];&quot;&quot;)" table:style-name="ce34">
            <text:p>24 740 993<text:s/></text:p>
          </table:table-cell>
          <table:table-cell office:value-type="float" office:value="24740992.669165045" table:formula="of:=[jan.H20]" table:style-name="ce38">
            <text:p>24 740 99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152231942" table:style-name="ce14">
            <text:p>152 231 942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897.54107658746534" table:formula="of:=IF(ISNUMBER([.C21]);[.C21]/[.D21];&quot;&quot;)" table:style-name="ce34">
            <text:p>898<text:s/></text:p>
          </table:table-cell>
          <table:table-cell office:value-type="percentage" office:value="0.97867205452531392" table:formula="of:=IF(ISNUMBER([.C21]);[.E21]/[.E$24];&quot;&quot;)" table:style-name="ce16">
            <text:p>97,9 %</text:p>
          </table:table-cell>
          <table:table-cell office:value-type="float" office:value="17.114894281955515" table:formula="of:=IF(ISNUMBER([.C21]);([.$E$24]-[.E21])*0.875;&quot;&quot;)" table:style-name="ce34">
            <text:p>17<text:s/></text:p>
          </table:table-cell>
          <table:table-cell office:value-type="float" office:value="2902857.2191624749" table:formula="of:=IF(ISNUMBER([.C21]);[.G21]*[.D21];&quot;&quot;)" table:style-name="ce34">
            <text:p>2 902 857<text:s/></text:p>
          </table:table-cell>
          <table:table-cell office:value-type="float" office:value="2902857.2191624749" table:formula="of:=[jan.H21]" table:style-name="ce38">
            <text:p>2 902 85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66102027" table:style-name="ce14">
            <text:p>66 102 027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880.73797183323779" table:formula="of:=IF(ISNUMBER([.C22]);[.C22]/[.D22];&quot;&quot;)" table:style-name="ce34">
            <text:p>881<text:s/></text:p>
          </table:table-cell>
          <table:table-cell office:value-type="percentage" office:value="0.96035007519624704" table:formula="of:=IF(ISNUMBER([.C22]);[.E22]/[.E$24];&quot;&quot;)" table:style-name="ce16">
            <text:p>96,0 %</text:p>
          </table:table-cell>
          <table:table-cell office:value-type="float" office:value="31.817610941904618" table:formula="of:=IF(ISNUMBER([.C22]);([.$E$24]-[.E22])*0.875;&quot;&quot;)" table:style-name="ce34">
            <text:p>32<text:s/></text:p>
          </table:table-cell>
          <table:table-cell office:value-type="float" office:value="2388007.1540227672" table:formula="of:=IF(ISNUMBER([.C22]);[.G22]*[.D22];&quot;&quot;)" table:style-name="ce34">
            <text:p>2 388 007<text:s/></text:p>
          </table:table-cell>
          <table:table-cell office:value-type="float" office:value="2388007.1540227672" table:formula="of:=[jan.H22]" table:style-name="ce38">
            <text:p>2 388 00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4">
          <table:table-cell table:number-columns-repeated="2" table:style-name="ce1"/>
          <table:table-cell table:style-name="ce14"/>
          <table:table-cell table:style-name="ce43"/>
          <table:table-cell table:style-name="ce34"/>
          <table:table-cell table:style-name="ce16"/>
          <table:table-cell table:number-columns-repeated="2" table:style-name="ce34"/>
          <table:table-cell table:style-name="ce38"/>
          <table:table-cell table:style-name="ce24"/>
          <table:table-cell table:style-name="ce15"/>
          <table:table-cell table:number-columns-repeated="1637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5090096476" table:formula="of:=IF(ISNUMBER([.C21]);SUM([.C8:.C22]);&quot;&quot;)" table:style-name="ce31">
            <text:p>5 090 096 476<text:s/></text:p>
          </table:table-cell>
          <table:table-cell office:value-type="float" office:value="5550203" table:formula="of:=IF(ISNUMBER([.D21]);SUM([.D8:.D22]);&quot;&quot;)" table:style-name="ce31">
            <text:p>5 550 203<text:s/></text:p>
          </table:table-cell>
          <table:table-cell office:value-type="float" office:value="917.10095576684307" table:formula="of:=IF(ISNUMBER([.C24]);[.C24]/[.D24];&quot;&quot;)" table:style-name="ce35">
            <text:p>917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-9.4529241323471069E-8" table:formula="of:=IF(ISNUMBER([.H21]);SUM([.H8:.H22]);&quot;&quot;)" table:style-name="ce35">
            <text:p>-0<text:s/></text:p>
          </table:table-cell>
          <table:table-cell office:value-type="float" office:value="-9.4529241323471069E-8" table:formula="of:=[jan.H24]" table:style-name="ce21">
            <text:p>0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8"/>
          <table:table-cell table:style-name="ce19"/>
          <table:table-cell table:style-name="ce11"/>
          <table:table-cell table:number-columns-repeated="4" table:style-name="ce19"/>
          <table:table-cell table:style-name="ce4"/>
          <table:table-cell table:style-name="ce24"/>
          <table:table-cell table:style-name="ce15"/>
          <table:table-cell table:number-columns-repeated="16373"/>
        </table:table-row>
        <table:table-row table:number-rows-repeated="4" table:style-name="ro2">
          <table:table-cell table:number-columns-repeated="9" table:style-name="ce4"/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3" table:style-name="ce4"/>
          <table:table-cell table:style-name="ce24"/>
          <table:table-cell table:style-name="ce15"/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2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 %</number:text>
    </number:percentage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ilde Marie Skarvang</meta:initial-creator>
    <dc:creator>Naeem Rashid</dc:creator>
    <meta:creation-date>2012-02-27T18:26:41Z</meta:creation-date>
    <dc:date>2025-01-02T09:37:26Z</dc:date>
    <meta:print-date>2013-09-25T10:13:34Z</meta:print-date>
  </office:meta>
</office:document-meta>
</file>