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7" table:default-cell-style-name="ce11"/>
        <table:table-column table:style-name="co8" table:number-columns-repeated="198" table:default-cell-style-name="ce11"/>
        <table:table-column table:style-name="co9" table:number-columns-repeated="16177" table:default-cell-style-name="ce11"/>
        <table:table-row table:style-name="ro1">
          <table:table-cell office:value-type="string" table:number-columns-spanned="8" table:number-rows-spanned="1" table:style-name="ce29">
            <text:p>Beregning av rammetilskudd og utbetaling til fylkeskommunene, desember 2024 (termin 11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5" table:style-name="ce3"/>
          <table:table-cell table:style-name="ce12"/>
          <table:table-cell table:number-columns-repeated="16375" table:style-name="ce3"/>
        </table:table-row>
        <table:table-row table:style-name="ro2">
          <table:table-cell table:number-columns-repeated="3" table:style-name="ce4"/>
          <table:table-cell table:number-columns-repeated="4" table:style-name="ce5"/>
          <table:table-cell table:style-name="ce15"/>
          <table:table-cell table:style-name="ce13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4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24">
            <text:p>Skjønn fra departementet</text:p>
          </table:table-cell>
          <table:table-cell office:value-type="string" table:style-name="ce5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4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24">
            <text:p>(post 64)</text:p>
          </table:table-cell>
          <table:table-cell table:style-name="ce5"/>
          <table:table-cell table:style-name="ce15"/>
          <table:table-cell table:style-name="ce13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4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90375000" table:style-name="ce18">
            <text:p>90 3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375000" table:style-name="ce18">
            <text:p>90 375 000</text:p>
          </table:table-cell>
          <table:table-cell office:value-type="float" office:value="0" table:formula="of:=[.C7]-[.D7]" table:style-name="ce25">
            <text:p>0</text:p>
          </table:table-cell>
          <table:table-cell office:value-type="float" office:value="2656100412" table:style-name="ce22">
            <text:p>2 656 100 41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62909000" table:style-name="ce8">
            <text:p>62 909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909000" table:style-name="ce8">
            <text:p>62 909 000</text:p>
          </table:table-cell>
          <table:table-cell office:value-type="float" office:value="0" table:style-name="ce26">
            <text:p>0</text:p>
          </table:table-cell>
          <table:table-cell office:value-type="float" office:value="3621662797" table:style-name="ce22">
            <text:p>3 621 662 79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4170000" table:style-name="ce16">
            <text:p>34 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70000" table:style-name="ce16">
            <text:p>34 170 000</text:p>
          </table:table-cell>
          <table:table-cell office:value-type="float" office:value="0" table:style-name="ce27">
            <text:p>0</text:p>
          </table:table-cell>
          <table:table-cell office:value-type="float" office:value="4199662459" table:style-name="ce22">
            <text:p>4 199 662 45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30716000" table:style-name="ce18">
            <text:p>30 71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716000" table:style-name="ce18">
            <text:p>30 716 000</text:p>
          </table:table-cell>
          <table:table-cell office:value-type="float" office:value="0" table:formula="of:=[.C10]-[.D10]" table:style-name="ce25">
            <text:p>0</text:p>
          </table:table-cell>
          <table:table-cell office:value-type="float" office:value="4813219580" table:style-name="ce22">
            <text:p>4 813 219 58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39421000" table:style-name="ce8">
            <text:p>39 421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21000" table:style-name="ce8">
            <text:p>39 421 000</text:p>
          </table:table-cell>
          <table:table-cell office:value-type="float" office:value="0" table:style-name="ce26">
            <text:p>0</text:p>
          </table:table-cell>
          <table:table-cell office:value-type="float" office:value="1911911352" table:style-name="ce22">
            <text:p>1 911 911 35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91616000" table:style-name="ce16">
            <text:p>91 61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616000" table:style-name="ce16">
            <text:p>91 616 000</text:p>
          </table:table-cell>
          <table:table-cell office:value-type="float" office:value="0" table:style-name="ce27">
            <text:p>0</text:p>
          </table:table-cell>
          <table:table-cell office:value-type="float" office:value="3015725408" table:style-name="ce22">
            <text:p>3 015 725 40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34009000" table:style-name="ce18">
            <text:p>34 00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09000" table:style-name="ce18">
            <text:p>34 009 000</text:p>
          </table:table-cell>
          <table:table-cell office:value-type="float" office:value="0" table:formula="of:=[.C13]-[.D13]" table:style-name="ce25">
            <text:p>0</text:p>
          </table:table-cell>
          <table:table-cell office:value-type="float" office:value="1883535383" table:style-name="ce22">
            <text:p>1 883 535 38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47558000" table:style-name="ce8">
            <text:p>47 558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100000" table:style-name="ce8">
            <text:p>71 100 000</text:p>
          </table:table-cell>
          <table:table-cell office:value-type="float" office:value="118658000" table:style-name="ce8">
            <text:p>118 658 000</text:p>
          </table:table-cell>
          <table:table-cell office:value-type="float" office:value="0" table:style-name="ce26">
            <text:p>0</text:p>
          </table:table-cell>
          <table:table-cell office:value-type="float" office:value="3933957586" table:style-name="ce22">
            <text:p>3 933 957 58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32342000" table:style-name="ce16">
            <text:p>32 3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342000" table:style-name="ce16">
            <text:p>32 342 000</text:p>
          </table:table-cell>
          <table:table-cell office:value-type="float" office:value="0" table:style-name="ce27">
            <text:p>0</text:p>
          </table:table-cell>
          <table:table-cell office:value-type="float" office:value="1697282990" table:style-name="ce22">
            <text:p>1 697 282 99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22386000" table:style-name="ce18">
            <text:p>22 38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000000" table:style-name="ce18">
            <text:p>35 000 000</text:p>
          </table:table-cell>
          <table:table-cell office:value-type="float" office:value="57386000" table:style-name="ce18">
            <text:p>57 386 000</text:p>
          </table:table-cell>
          <table:table-cell office:value-type="float" office:value="0" table:style-name="ce25">
            <text:p>0</text:p>
          </table:table-cell>
          <table:table-cell office:value-type="float" office:value="1659033482" table:style-name="ce22">
            <text:p>1 659 033 48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40299000" table:style-name="ce8">
            <text:p>40 299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299000" table:style-name="ce8">
            <text:p>40 299 000</text:p>
          </table:table-cell>
          <table:table-cell office:value-type="float" office:value="0" table:style-name="ce26">
            <text:p>0</text:p>
          </table:table-cell>
          <table:table-cell office:value-type="float" office:value="3121654900" table:style-name="ce22">
            <text:p>3 121 654 90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82318000" table:style-name="ce16">
            <text:p>82 3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0000" table:style-name="ce16">
            <text:p>75 000 000</text:p>
          </table:table-cell>
          <table:table-cell office:value-type="float" office:value="157318000" table:style-name="ce16">
            <text:p>157 318 000</text:p>
          </table:table-cell>
          <table:table-cell office:value-type="float" office:value="0" table:style-name="ce27">
            <text:p>0</text:p>
          </table:table-cell>
          <table:table-cell office:value-type="float" office:value="7615506525" table:style-name="ce22">
            <text:p>7 615 506 52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60991000" table:style-name="ce18">
            <text:p>60 99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991000" table:style-name="ce18">
            <text:p>60 991 000</text:p>
          </table:table-cell>
          <table:table-cell office:value-type="float" office:value="0" table:style-name="ce25">
            <text:p>0</text:p>
          </table:table-cell>
          <table:table-cell office:value-type="float" office:value="4961388511" table:style-name="ce22">
            <text:p>4 961 388 51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1438000" table:style-name="ce8">
            <text:p>21 438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38000" table:style-name="ce8">
            <text:p>21 438 000</text:p>
          </table:table-cell>
          <table:table-cell office:value-type="float" office:value="0" table:style-name="ce26">
            <text:p>0</text:p>
          </table:table-cell>
          <table:table-cell office:value-type="float" office:value="3147891038" table:style-name="ce22">
            <text:p>3 147 891 03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9452000" table:style-name="ce16">
            <text:p>9 45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52000" table:style-name="ce16">
            <text:p>9 452 000</text:p>
          </table:table-cell>
          <table:table-cell office:value-type="float" office:value="0" table:style-name="ce27">
            <text:p>0</text:p>
          </table:table-cell>
          <table:table-cell office:value-type="float" office:value="1632137577" table:style-name="ce22">
            <text:p>1 632 137 577</text:p>
          </table:table-cell>
          <table:table-cell table:number-columns-repeated="16375" table:style-name="ce9"/>
        </table:table-row>
        <table:table-row table:style-name="ro4">
          <table:table-cell table:style-name="ce19"/>
          <table:table-cell office:value-type="float" office:value="700000000" table:style-name="ce17">
            <text:p>70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100000" table:style-name="ce17">
            <text:p>181 100 000</text:p>
          </table:table-cell>
          <table:table-cell office:value-type="float" office:value="881100000" table:style-name="ce17">
            <text:p>881 100 000</text:p>
          </table:table-cell>
          <table:table-cell office:value-type="float" office:value="0" table:style-name="ce28">
            <text:p>0</text:p>
          </table:table-cell>
          <table:table-cell office:value-type="float" office:value="49870670000" table:style-name="ce23">
            <text:p>49 870 670 000</text:p>
          </table:table-cell>
          <table:table-cell table:number-columns-repeated="16375" table:style-name="ce9"/>
        </table:table-row>
        <table:table-row table:style-name="ro5">
          <table:table-cell table:number-columns-repeated="8" table:style-name="ce11"/>
          <table:table-cell table:style-name="ce14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EksterneData_1" table:cell-range-address="Ark1.$A$5:Ark1.$G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8:21:38Z</meta:creation-date>
    <dc:date>2024-12-20T10:54:48Z</dc:date>
    <meta:print-date>2020-09-01T13:56:47Z</meta:print-date>
  </office:meta>
</office:document-meta>
</file>