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808080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color="#808080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ext-properties fo:color="#808080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9" style:family="table-cell" style:parent-style-name="Default" style:data-style-name="N3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4"/>
        <table:table-column table:style-name="co6" table:number-columns-repeated="16366" table:default-cell-style-name="ce2"/>
        <table:table-row table:style-name="ro1">
          <table:table-cell office:value-type="string" table:style-name="ce30">
            <text:p>Beregning av rammetilskudd og utbetaling til kommunene, desember 2024 (termin 11)</text:p>
          </table:table-cell>
          <table:table-cell table:number-columns-repeated="16" table:style-name="ce30"/>
          <table:table-cell table:style-name="ce12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4">
            <text:p>Herav midler til vaksinasjon</text:p>
          </table:table-cell>
          <table:table-cell office:value-type="string" table:style-name="ce4">
            <text:p>Herav økning i innbygger-tilskuddet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DD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5">
            <text:p>Gjenstående 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66" table:style-name="ce5"/>
        </table:table-row>
        <table:table-row table:style-name="ro4">
          <table:table-cell table:style-name="ce4">
            <table:cell-range-source table:name="HTML_2" table:last-column-spanned="16" table:last-row-spanned="360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office:value-type="string" table:style-name="ce4">
            <text:p>(post 60)</text:p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5"/>
          <table:table-cell table:style-name="ce13"/>
          <table:table-cell table:number-columns-repeated="16366" table:style-name="ce5"/>
        </table:table-row>
        <table:table-row table:style-name="ro5">
          <table:table-cell table:style-name="ce21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576228000" table:style-name="ce16">
            <text:p>576 228 000</text:p>
          </table:table-cell>
          <table:table-cell office:value-type="float" office:value="21050000" table:style-name="ce16">
            <text:p>21 050 000</text:p>
          </table:table-cell>
          <table:table-cell office:value-type="float" office:value="555178000" table:style-name="ce16">
            <text:p>555 17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6228000" table:style-name="ce16">
            <text:p>576 228 000</text:p>
          </table:table-cell>
          <table:table-cell office:value-type="float" office:value="0" table:formula="of:=[.E6]-[.F6]" table:style-name="ce26">
            <text:p>0</text:p>
          </table:table-cell>
          <table:table-cell office:value-type="float" office:value="11512492928" table:style-name="ce22">
            <text:p>11 512 492 92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12368000" table:style-name="ce25">
            <text:p>12 368 000</text:p>
          </table:table-cell>
          <table:table-cell office:value-type="float" office:value="533000" table:style-name="ce25">
            <text:p>533 000</text:p>
          </table:table-cell>
          <table:table-cell office:value-type="float" office:value="11835000" table:style-name="ce25">
            <text:p>11 83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368000" table:style-name="ce25">
            <text:p>12 368 000</text:p>
          </table:table-cell>
          <table:table-cell office:value-type="float" office:value="0" table:formula="of:=[.E7]-[.F7]" table:style-name="ce27">
            <text:p>0</text:p>
          </table:table-cell>
          <table:table-cell office:value-type="float" office:value="509307158" table:style-name="ce22">
            <text:p>509 307 15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119110000" table:style-name="ce19">
            <text:p>119 110 000</text:p>
          </table:table-cell>
          <table:table-cell office:value-type="float" office:value="4624000" table:style-name="ce19">
            <text:p>4 624 000</text:p>
          </table:table-cell>
          <table:table-cell office:value-type="float" office:value="114486000" table:style-name="ce19">
            <text:p>114 48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9110000" table:style-name="ce19">
            <text:p>119 110 000</text:p>
          </table:table-cell>
          <table:table-cell office:value-type="float" office:value="0" table:formula="of:=[.E8]-[.F8]" table:style-name="ce28">
            <text:p>0</text:p>
          </table:table-cell>
          <table:table-cell office:value-type="float" office:value="3205499560" table:style-name="ce22">
            <text:p>3 205 499 56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31043000" table:style-name="ce16">
            <text:p>31 043 000</text:p>
          </table:table-cell>
          <table:table-cell office:value-type="float" office:value="1240000" table:style-name="ce16">
            <text:p>1 240 000</text:p>
          </table:table-cell>
          <table:table-cell office:value-type="float" office:value="29803000" table:style-name="ce16">
            <text:p>29 80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043000" table:style-name="ce16">
            <text:p>31 043 000</text:p>
          </table:table-cell>
          <table:table-cell office:value-type="float" office:value="0" table:formula="of:=[.E9]-[.F9]" table:style-name="ce26">
            <text:p>0</text:p>
          </table:table-cell>
          <table:table-cell office:value-type="float" office:value="1095326141" table:style-name="ce22">
            <text:p>1 095 326 14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67556000" table:style-name="ce25">
            <text:p>67 556 000</text:p>
          </table:table-cell>
          <table:table-cell office:value-type="float" office:value="2660000" table:style-name="ce25">
            <text:p>2 660 000</text:p>
          </table:table-cell>
          <table:table-cell office:value-type="float" office:value="64896000" table:style-name="ce25">
            <text:p>64 896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00000" table:style-name="ce25">
            <text:p>2 200 000</text:p>
          </table:table-cell>
          <table:table-cell office:value-type="float" office:value="0" table:style-name="ce25">
            <text:p>0</text:p>
          </table:table-cell>
          <table:table-cell office:value-type="float" office:value="2200000" table:style-name="ce25">
            <text:p>2 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9756000" table:style-name="ce25">
            <text:p>69 756 000</text:p>
          </table:table-cell>
          <table:table-cell office:value-type="float" office:value="0" table:formula="of:=[.E10]-[.F10]" table:style-name="ce27">
            <text:p>0</text:p>
          </table:table-cell>
          <table:table-cell office:value-type="float" office:value="2526407521" table:style-name="ce22">
            <text:p>2 526 407 52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2734000" table:style-name="ce19">
            <text:p>2 734 000</text:p>
          </table:table-cell>
          <table:table-cell office:value-type="float" office:value="141000" table:style-name="ce19">
            <text:p>141 000</text:p>
          </table:table-cell>
          <table:table-cell office:value-type="float" office:value="2593000" table:style-name="ce19">
            <text:p>2 59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34000" table:style-name="ce19">
            <text:p>2 734 000</text:p>
          </table:table-cell>
          <table:table-cell office:value-type="float" office:value="0" table:formula="of:=[.E11]-[.F11]" table:style-name="ce28">
            <text:p>0</text:p>
          </table:table-cell>
          <table:table-cell office:value-type="float" office:value="155163149" table:style-name="ce22">
            <text:p>155 163 14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2662000" table:style-name="ce16">
            <text:p>2 662 000</text:p>
          </table:table-cell>
          <table:table-cell office:value-type="float" office:value="139000" table:style-name="ce16">
            <text:p>139 000</text:p>
          </table:table-cell>
          <table:table-cell office:value-type="float" office:value="2523000" table:style-name="ce16">
            <text:p>2 52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62000" table:style-name="ce16">
            <text:p>2 662 000</text:p>
          </table:table-cell>
          <table:table-cell office:value-type="float" office:value="0" table:formula="of:=[.E12]-[.F12]" table:style-name="ce26">
            <text:p>0</text:p>
          </table:table-cell>
          <table:table-cell office:value-type="float" office:value="141969336" table:style-name="ce22">
            <text:p>141 969 33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2357000" table:style-name="ce25">
            <text:p>2 357 000</text:p>
          </table:table-cell>
          <table:table-cell office:value-type="float" office:value="126000" table:style-name="ce25">
            <text:p>126 000</text:p>
          </table:table-cell>
          <table:table-cell office:value-type="float" office:value="2231000" table:style-name="ce25">
            <text:p>2 23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57000" table:style-name="ce25">
            <text:p>2 357 000</text:p>
          </table:table-cell>
          <table:table-cell office:value-type="float" office:value="0" table:formula="of:=[.E13]-[.F13]" table:style-name="ce27">
            <text:p>0</text:p>
          </table:table-cell>
          <table:table-cell office:value-type="float" office:value="120733665" table:style-name="ce22">
            <text:p>120 733 66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16031000" table:style-name="ce19">
            <text:p>16 031 000</text:p>
          </table:table-cell>
          <table:table-cell office:value-type="float" office:value="659000" table:style-name="ce19">
            <text:p>659 000</text:p>
          </table:table-cell>
          <table:table-cell office:value-type="float" office:value="15372000" table:style-name="ce19">
            <text:p>15 37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31000" table:style-name="ce19">
            <text:p>16 031 000</text:p>
          </table:table-cell>
          <table:table-cell office:value-type="float" office:value="0" table:formula="of:=[.E14]-[.F14]" table:style-name="ce28">
            <text:p>0</text:p>
          </table:table-cell>
          <table:table-cell office:value-type="float" office:value="728969521" table:style-name="ce22">
            <text:p>728 969 52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16862000" table:style-name="ce16">
            <text:p>16 862 000</text:p>
          </table:table-cell>
          <table:table-cell office:value-type="float" office:value="668000" table:style-name="ce16">
            <text:p>668 000</text:p>
          </table:table-cell>
          <table:table-cell office:value-type="float" office:value="16194000" table:style-name="ce16">
            <text:p>16 19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862000" table:style-name="ce16">
            <text:p>16 862 000</text:p>
          </table:table-cell>
          <table:table-cell office:value-type="float" office:value="0" table:formula="of:=[.E15]-[.F15]" table:style-name="ce26">
            <text:p>0</text:p>
          </table:table-cell>
          <table:table-cell office:value-type="float" office:value="661421502" table:style-name="ce22">
            <text:p>661 421 50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16152000" table:style-name="ce25">
            <text:p>16 152 000</text:p>
          </table:table-cell>
          <table:table-cell office:value-type="float" office:value="652000" table:style-name="ce25">
            <text:p>652 000</text:p>
          </table:table-cell>
          <table:table-cell office:value-type="float" office:value="15500000" table:style-name="ce25">
            <text:p>15 5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152000" table:style-name="ce25">
            <text:p>16 152 000</text:p>
          </table:table-cell>
          <table:table-cell office:value-type="float" office:value="0" table:formula="of:=[.E16]-[.F16]" table:style-name="ce27">
            <text:p>0</text:p>
          </table:table-cell>
          <table:table-cell office:value-type="float" office:value="618767241" table:style-name="ce22">
            <text:p>618 767 24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10082000" table:style-name="ce19">
            <text:p>10 082 000</text:p>
          </table:table-cell>
          <table:table-cell office:value-type="float" office:value="425000" table:style-name="ce19">
            <text:p>425 000</text:p>
          </table:table-cell>
          <table:table-cell office:value-type="float" office:value="9657000" table:style-name="ce19">
            <text:p>9 65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000" table:style-name="ce19">
            <text:p>45 000</text:p>
          </table:table-cell>
          <table:table-cell office:value-type="float" office:value="0" table:style-name="ce19">
            <text:p>0</text:p>
          </table:table-cell>
          <table:table-cell office:value-type="float" office:value="45000" table:style-name="ce19">
            <text:p>4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27000" table:style-name="ce19">
            <text:p>10 127 000</text:p>
          </table:table-cell>
          <table:table-cell office:value-type="float" office:value="0" table:formula="of:=[.E17]-[.F17]" table:style-name="ce28">
            <text:p>0</text:p>
          </table:table-cell>
          <table:table-cell office:value-type="float" office:value="463678499" table:style-name="ce22">
            <text:p>463 678 49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23129000" table:style-name="ce16">
            <text:p>23 129 000</text:p>
          </table:table-cell>
          <table:table-cell office:value-type="float" office:value="910000" table:style-name="ce16">
            <text:p>910 000</text:p>
          </table:table-cell>
          <table:table-cell office:value-type="float" office:value="22219000" table:style-name="ce16">
            <text:p>22 21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129000" table:style-name="ce16">
            <text:p>23 129 000</text:p>
          </table:table-cell>
          <table:table-cell office:value-type="float" office:value="0" table:formula="of:=[.E18]-[.F18]" table:style-name="ce26">
            <text:p>0</text:p>
          </table:table-cell>
          <table:table-cell office:value-type="float" office:value="655023397" table:style-name="ce22">
            <text:p>655 023 39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9541000" table:style-name="ce25">
            <text:p>9 541 000</text:p>
          </table:table-cell>
          <table:table-cell office:value-type="float" office:value="391000" table:style-name="ce25">
            <text:p>391 000</text:p>
          </table:table-cell>
          <table:table-cell office:value-type="float" office:value="9150000" table:style-name="ce25">
            <text:p>9 1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95000" table:style-name="ce25">
            <text:p>1 695 000</text:p>
          </table:table-cell>
          <table:table-cell office:value-type="float" office:value="0" table:style-name="ce25">
            <text:p>0</text:p>
          </table:table-cell>
          <table:table-cell office:value-type="float" office:value="1695000" table:style-name="ce25">
            <text:p>1 69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236000" table:style-name="ce25">
            <text:p>11 236 000</text:p>
          </table:table-cell>
          <table:table-cell office:value-type="float" office:value="0" table:formula="of:=[.E19]-[.F19]" table:style-name="ce27">
            <text:p>0</text:p>
          </table:table-cell>
          <table:table-cell office:value-type="float" office:value="338900182" table:style-name="ce22">
            <text:p>338 900 18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11054000" table:style-name="ce19">
            <text:p>11 054 000</text:p>
          </table:table-cell>
          <table:table-cell office:value-type="float" office:value="466000" table:style-name="ce19">
            <text:p>466 000</text:p>
          </table:table-cell>
          <table:table-cell office:value-type="float" office:value="10588000" table:style-name="ce19">
            <text:p>10 58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304000" table:style-name="ce19">
            <text:p>11 304 000</text:p>
          </table:table-cell>
          <table:table-cell office:value-type="float" office:value="0" table:formula="of:=[.E20]-[.F20]" table:style-name="ce28">
            <text:p>0</text:p>
          </table:table-cell>
          <table:table-cell office:value-type="float" office:value="503018673" table:style-name="ce22">
            <text:p>503 018 67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2188000" table:style-name="ce16">
            <text:p>2 188 000</text:p>
          </table:table-cell>
          <table:table-cell office:value-type="float" office:value="133000" table:style-name="ce16">
            <text:p>133 000</text:p>
          </table:table-cell>
          <table:table-cell office:value-type="float" office:value="2055000" table:style-name="ce16">
            <text:p>2 05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88000" table:style-name="ce16">
            <text:p>2 188 000</text:p>
          </table:table-cell>
          <table:table-cell office:value-type="float" office:value="0" table:formula="of:=[.E21]-[.F21]" table:style-name="ce26">
            <text:p>0</text:p>
          </table:table-cell>
          <table:table-cell office:value-type="float" office:value="113377498" table:style-name="ce22">
            <text:p>113 377 49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3175000" table:style-name="ce25">
            <text:p>3 175 000</text:p>
          </table:table-cell>
          <table:table-cell office:value-type="float" office:value="191000" table:style-name="ce25">
            <text:p>191 000</text:p>
          </table:table-cell>
          <table:table-cell office:value-type="float" office:value="2984000" table:style-name="ce25">
            <text:p>2 984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75000" table:style-name="ce25">
            <text:p>3 175 000</text:p>
          </table:table-cell>
          <table:table-cell office:value-type="float" office:value="0" table:formula="of:=[.E22]-[.F22]" table:style-name="ce27">
            <text:p>0</text:p>
          </table:table-cell>
          <table:table-cell office:value-type="float" office:value="152406141" table:style-name="ce22">
            <text:p>152 406 14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3731000" table:style-name="ce19">
            <text:p>3 731 000</text:p>
          </table:table-cell>
          <table:table-cell office:value-type="float" office:value="176000" table:style-name="ce19">
            <text:p>176 000</text:p>
          </table:table-cell>
          <table:table-cell office:value-type="float" office:value="3555000" table:style-name="ce19">
            <text:p>3 55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31000" table:style-name="ce19">
            <text:p>3 731 000</text:p>
          </table:table-cell>
          <table:table-cell office:value-type="float" office:value="0" table:formula="of:=[.E23]-[.F23]" table:style-name="ce28">
            <text:p>0</text:p>
          </table:table-cell>
          <table:table-cell office:value-type="float" office:value="198606859" table:style-name="ce22">
            <text:p>198 606 85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469000" table:style-name="ce16">
            <text:p>469 000</text:p>
          </table:table-cell>
          <table:table-cell office:value-type="float" office:value="50000" table:style-name="ce16">
            <text:p>50 000</text:p>
          </table:table-cell>
          <table:table-cell office:value-type="float" office:value="419000" table:style-name="ce16">
            <text:p>41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9000" table:style-name="ce16">
            <text:p>469 000</text:p>
          </table:table-cell>
          <table:table-cell office:value-type="float" office:value="0" table:formula="of:=[.E24]-[.F24]" table:style-name="ce26">
            <text:p>0</text:p>
          </table:table-cell>
          <table:table-cell office:value-type="float" office:value="43394896" table:style-name="ce22">
            <text:p>43 394 89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745000" table:style-name="ce25">
            <text:p>745 000</text:p>
          </table:table-cell>
          <table:table-cell office:value-type="float" office:value="59000" table:style-name="ce25">
            <text:p>59 000</text:p>
          </table:table-cell>
          <table:table-cell office:value-type="float" office:value="686000" table:style-name="ce25">
            <text:p>686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45000" table:style-name="ce25">
            <text:p>745 000</text:p>
          </table:table-cell>
          <table:table-cell office:value-type="float" office:value="0" table:formula="of:=[.E25]-[.F25]" table:style-name="ce27">
            <text:p>0</text:p>
          </table:table-cell>
          <table:table-cell office:value-type="float" office:value="50052327" table:style-name="ce22">
            <text:p>50 052 32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9395000" table:style-name="ce19">
            <text:p>9 395 000</text:p>
          </table:table-cell>
          <table:table-cell office:value-type="float" office:value="428000" table:style-name="ce19">
            <text:p>428 000</text:p>
          </table:table-cell>
          <table:table-cell office:value-type="float" office:value="8967000" table:style-name="ce19">
            <text:p>8 96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395000" table:style-name="ce19">
            <text:p>9 395 000</text:p>
          </table:table-cell>
          <table:table-cell office:value-type="float" office:value="0" table:formula="of:=[.E26]-[.F26]" table:style-name="ce28">
            <text:p>0</text:p>
          </table:table-cell>
          <table:table-cell office:value-type="float" office:value="473084777" table:style-name="ce22">
            <text:p>473 084 77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35038000" table:style-name="ce16">
            <text:p>35 038 000</text:p>
          </table:table-cell>
          <table:table-cell office:value-type="float" office:value="1438000" table:style-name="ce16">
            <text:p>1 438 000</text:p>
          </table:table-cell>
          <table:table-cell office:value-type="float" office:value="33600000" table:style-name="ce16">
            <text:p>33 6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000" table:style-name="ce16">
            <text:p>210 000</text:p>
          </table:table-cell>
          <table:table-cell office:value-type="float" office:value="0" table:style-name="ce16">
            <text:p>0</text:p>
          </table:table-cell>
          <table:table-cell office:value-type="float" office:value="210000" table:style-name="ce16">
            <text:p>2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248000" table:style-name="ce16">
            <text:p>35 248 000</text:p>
          </table:table-cell>
          <table:table-cell office:value-type="float" office:value="0" table:formula="of:=[.E27]-[.F27]" table:style-name="ce26">
            <text:p>0</text:p>
          </table:table-cell>
          <table:table-cell office:value-type="float" office:value="1492247185" table:style-name="ce22">
            <text:p>1 492 247 18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01000" table:style-name="ce25">
            <text:p>201 000</text:p>
          </table:table-cell>
          <table:table-cell office:value-type="float" office:value="38000" table:style-name="ce25">
            <text:p>38 000</text:p>
          </table:table-cell>
          <table:table-cell office:value-type="float" office:value="163000" table:style-name="ce25">
            <text:p>16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1000" table:style-name="ce25">
            <text:p>201 000</text:p>
          </table:table-cell>
          <table:table-cell office:value-type="float" office:value="0" table:formula="of:=[.E28]-[.F28]" table:style-name="ce27">
            <text:p>0</text:p>
          </table:table-cell>
          <table:table-cell office:value-type="float" office:value="36752663" table:style-name="ce22">
            <text:p>36 752 66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7299000" table:style-name="ce19">
            <text:p>7 299 000</text:p>
          </table:table-cell>
          <table:table-cell office:value-type="float" office:value="338000" table:style-name="ce19">
            <text:p>338 000</text:p>
          </table:table-cell>
          <table:table-cell office:value-type="float" office:value="6961000" table:style-name="ce19">
            <text:p>6 96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99000" table:style-name="ce19">
            <text:p>7 299 000</text:p>
          </table:table-cell>
          <table:table-cell office:value-type="float" office:value="0" table:formula="of:=[.E29]-[.F29]" table:style-name="ce28">
            <text:p>0</text:p>
          </table:table-cell>
          <table:table-cell office:value-type="float" office:value="294186288" table:style-name="ce22">
            <text:p>294 186 28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19724000" table:style-name="ce16">
            <text:p>19 724 000</text:p>
          </table:table-cell>
          <table:table-cell office:value-type="float" office:value="821000" table:style-name="ce16">
            <text:p>821 000</text:p>
          </table:table-cell>
          <table:table-cell office:value-type="float" office:value="18903000" table:style-name="ce16">
            <text:p>18 90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000" table:style-name="ce16">
            <text:p>500 000</text:p>
          </table:table-cell>
          <table:table-cell office:value-type="float" office:value="0" table:style-name="ce16">
            <text:p>0</text:p>
          </table:table-cell>
          <table:table-cell office:value-type="float" office:value="500000" table:style-name="ce16">
            <text:p>5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24000" table:style-name="ce16">
            <text:p>20 224 000</text:p>
          </table:table-cell>
          <table:table-cell office:value-type="float" office:value="0" table:formula="of:=[.E30]-[.F30]" table:style-name="ce26">
            <text:p>0</text:p>
          </table:table-cell>
          <table:table-cell office:value-type="float" office:value="850325901" table:style-name="ce22">
            <text:p>850 325 90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26508000" table:style-name="ce25">
            <text:p>26 508 000</text:p>
          </table:table-cell>
          <table:table-cell office:value-type="float" office:value="1154000" table:style-name="ce25">
            <text:p>1 154 000</text:p>
          </table:table-cell>
          <table:table-cell office:value-type="float" office:value="25354000" table:style-name="ce25">
            <text:p>25 354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508000" table:style-name="ce25">
            <text:p>26 508 000</text:p>
          </table:table-cell>
          <table:table-cell office:value-type="float" office:value="0" table:formula="of:=[.E31]-[.F31]" table:style-name="ce27">
            <text:p>0</text:p>
          </table:table-cell>
          <table:table-cell office:value-type="float" office:value="1170163461" table:style-name="ce22">
            <text:p>1 170 163 46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08 Ålesund</text:p>
          </table:table-cell>
          <table:table-cell office:value-type="float" office:value="47336000" table:style-name="ce19">
            <text:p>47 336 000</text:p>
          </table:table-cell>
          <table:table-cell office:value-type="float" office:value="1961000" table:style-name="ce19">
            <text:p>1 961 000</text:p>
          </table:table-cell>
          <table:table-cell office:value-type="float" office:value="45375000" table:style-name="ce19">
            <text:p>45 37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336000" table:style-name="ce19">
            <text:p>47 336 000</text:p>
          </table:table-cell>
          <table:table-cell office:value-type="float" office:value="0" table:formula="of:=[.E32]-[.F32]" table:style-name="ce28">
            <text:p>0</text:p>
          </table:table-cell>
          <table:table-cell office:value-type="float" office:value="1775269775" table:style-name="ce22">
            <text:p>1 775 269 77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2518000" table:style-name="ce16">
            <text:p>2 518 000</text:p>
          </table:table-cell>
          <table:table-cell office:value-type="float" office:value="152000" table:style-name="ce16">
            <text:p>152 000</text:p>
          </table:table-cell>
          <table:table-cell office:value-type="float" office:value="2366000" table:style-name="ce16">
            <text:p>2 36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00" table:style-name="ce16">
            <text:p>1 000 000</text:p>
          </table:table-cell>
          <table:table-cell office:value-type="float" office:value="0" table:style-name="ce16">
            <text:p>0</text:p>
          </table:table-cell>
          <table:table-cell office:value-type="float" office:value="1000000" table:style-name="ce16">
            <text:p>1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18000" table:style-name="ce16">
            <text:p>3 518 000</text:p>
          </table:table-cell>
          <table:table-cell office:value-type="float" office:value="0" table:formula="of:=[.E33]-[.F33]" table:style-name="ce26">
            <text:p>0</text:p>
          </table:table-cell>
          <table:table-cell office:value-type="float" office:value="154230340" table:style-name="ce22">
            <text:p>154 230 34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2026000" table:style-name="ce25">
            <text:p>2 026 000</text:p>
          </table:table-cell>
          <table:table-cell office:value-type="float" office:value="122000" table:style-name="ce25">
            <text:p>122 000</text:p>
          </table:table-cell>
          <table:table-cell office:value-type="float" office:value="1904000" table:style-name="ce25">
            <text:p>1 904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26000" table:style-name="ce25">
            <text:p>726 000</text:p>
          </table:table-cell>
          <table:table-cell office:value-type="float" office:value="0" table:style-name="ce25">
            <text:p>0</text:p>
          </table:table-cell>
          <table:table-cell office:value-type="float" office:value="726000" table:style-name="ce25">
            <text:p>726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52000" table:style-name="ce25">
            <text:p>2 752 000</text:p>
          </table:table-cell>
          <table:table-cell office:value-type="float" office:value="0" table:formula="of:=[.E34]-[.F34]" table:style-name="ce27">
            <text:p>0</text:p>
          </table:table-cell>
          <table:table-cell office:value-type="float" office:value="114232257" table:style-name="ce22">
            <text:p>114 232 25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7271000" table:style-name="ce19">
            <text:p>7 271 000</text:p>
          </table:table-cell>
          <table:table-cell office:value-type="float" office:value="328000" table:style-name="ce19">
            <text:p>328 000</text:p>
          </table:table-cell>
          <table:table-cell office:value-type="float" office:value="6943000" table:style-name="ce19">
            <text:p>6 94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71000" table:style-name="ce19">
            <text:p>7 271 000</text:p>
          </table:table-cell>
          <table:table-cell office:value-type="float" office:value="0" table:formula="of:=[.E35]-[.F35]" table:style-name="ce28">
            <text:p>0</text:p>
          </table:table-cell>
          <table:table-cell office:value-type="float" office:value="290409241" table:style-name="ce22">
            <text:p>290 409 24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7238000" table:style-name="ce16">
            <text:p>7 238 000</text:p>
          </table:table-cell>
          <table:table-cell office:value-type="float" office:value="312000" table:style-name="ce16">
            <text:p>312 000</text:p>
          </table:table-cell>
          <table:table-cell office:value-type="float" office:value="6926000" table:style-name="ce16">
            <text:p>6 92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38000" table:style-name="ce16">
            <text:p>7 238 000</text:p>
          </table:table-cell>
          <table:table-cell office:value-type="float" office:value="0" table:formula="of:=[.E36]-[.F36]" table:style-name="ce26">
            <text:p>0</text:p>
          </table:table-cell>
          <table:table-cell office:value-type="float" office:value="319212508" table:style-name="ce22">
            <text:p>319 212 50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4223000" table:style-name="ce25">
            <text:p>4 223 000</text:p>
          </table:table-cell>
          <table:table-cell office:value-type="float" office:value="191000" table:style-name="ce25">
            <text:p>191 000</text:p>
          </table:table-cell>
          <table:table-cell office:value-type="float" office:value="4032000" table:style-name="ce25">
            <text:p>4 03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23000" table:style-name="ce25">
            <text:p>4 223 000</text:p>
          </table:table-cell>
          <table:table-cell office:value-type="float" office:value="0" table:formula="of:=[.E37]-[.F37]" table:style-name="ce27">
            <text:p>0</text:p>
          </table:table-cell>
          <table:table-cell office:value-type="float" office:value="229798155" table:style-name="ce22">
            <text:p>229 798 15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8972000" table:style-name="ce19">
            <text:p>8 972 000</text:p>
          </table:table-cell>
          <table:table-cell office:value-type="float" office:value="412000" table:style-name="ce19">
            <text:p>412 000</text:p>
          </table:table-cell>
          <table:table-cell office:value-type="float" office:value="8560000" table:style-name="ce19">
            <text:p>8 5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0000" table:style-name="ce19">
            <text:p>210 000</text:p>
          </table:table-cell>
          <table:table-cell office:value-type="float" office:value="0" table:style-name="ce19">
            <text:p>0</text:p>
          </table:table-cell>
          <table:table-cell office:value-type="float" office:value="210000" table:style-name="ce19">
            <text:p>2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82000" table:style-name="ce19">
            <text:p>9 182 000</text:p>
          </table:table-cell>
          <table:table-cell office:value-type="float" office:value="0" table:formula="of:=[.E38]-[.F38]" table:style-name="ce28">
            <text:p>0</text:p>
          </table:table-cell>
          <table:table-cell office:value-type="float" office:value="431702744" table:style-name="ce22">
            <text:p>431 702 74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3634000" table:style-name="ce16">
            <text:p>3 634 000</text:p>
          </table:table-cell>
          <table:table-cell office:value-type="float" office:value="201000" table:style-name="ce16">
            <text:p>201 000</text:p>
          </table:table-cell>
          <table:table-cell office:value-type="float" office:value="3433000" table:style-name="ce16">
            <text:p>3 43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0000" table:style-name="ce16">
            <text:p>2 800 000</text:p>
          </table:table-cell>
          <table:table-cell office:value-type="float" office:value="0" table:style-name="ce16">
            <text:p>0</text:p>
          </table:table-cell>
          <table:table-cell office:value-type="float" office:value="2800000" table:style-name="ce16">
            <text:p>2 8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34000" table:style-name="ce16">
            <text:p>6 434 000</text:p>
          </table:table-cell>
          <table:table-cell office:value-type="float" office:value="0" table:formula="of:=[.E39]-[.F39]" table:style-name="ce26">
            <text:p>0</text:p>
          </table:table-cell>
          <table:table-cell office:value-type="float" office:value="177319674" table:style-name="ce22">
            <text:p>177 319 67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6215000" table:style-name="ce25">
            <text:p>6 215 000</text:p>
          </table:table-cell>
          <table:table-cell office:value-type="float" office:value="284000" table:style-name="ce25">
            <text:p>284 000</text:p>
          </table:table-cell>
          <table:table-cell office:value-type="float" office:value="5931000" table:style-name="ce25">
            <text:p>5 93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215000" table:style-name="ce25">
            <text:p>6 215 000</text:p>
          </table:table-cell>
          <table:table-cell office:value-type="float" office:value="0" table:formula="of:=[.E40]-[.F40]" table:style-name="ce27">
            <text:p>0</text:p>
          </table:table-cell>
          <table:table-cell office:value-type="float" office:value="287201464" table:style-name="ce22">
            <text:p>287 201 46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7876000" table:style-name="ce19">
            <text:p>7 876 000</text:p>
          </table:table-cell>
          <table:table-cell office:value-type="float" office:value="335000" table:style-name="ce19">
            <text:p>335 000</text:p>
          </table:table-cell>
          <table:table-cell office:value-type="float" office:value="7541000" table:style-name="ce19">
            <text:p>7 5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76000" table:style-name="ce19">
            <text:p>8 276 000</text:p>
          </table:table-cell>
          <table:table-cell office:value-type="float" office:value="0" table:formula="of:=[.E41]-[.F41]" table:style-name="ce28">
            <text:p>0</text:p>
          </table:table-cell>
          <table:table-cell office:value-type="float" office:value="404470982" table:style-name="ce22">
            <text:p>404 470 98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7074000" table:style-name="ce16">
            <text:p>7 074 000</text:p>
          </table:table-cell>
          <table:table-cell office:value-type="float" office:value="309000" table:style-name="ce16">
            <text:p>309 000</text:p>
          </table:table-cell>
          <table:table-cell office:value-type="float" office:value="6765000" table:style-name="ce16">
            <text:p>6 76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74000" table:style-name="ce16">
            <text:p>7 074 000</text:p>
          </table:table-cell>
          <table:table-cell office:value-type="float" office:value="0" table:formula="of:=[.E42]-[.F42]" table:style-name="ce26">
            <text:p>0</text:p>
          </table:table-cell>
          <table:table-cell office:value-type="float" office:value="324416570" table:style-name="ce22">
            <text:p>324 416 57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5813000" table:style-name="ce25">
            <text:p>5 813 000</text:p>
          </table:table-cell>
          <table:table-cell office:value-type="float" office:value="279000" table:style-name="ce25">
            <text:p>279 000</text:p>
          </table:table-cell>
          <table:table-cell office:value-type="float" office:value="5534000" table:style-name="ce25">
            <text:p>5 534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50000" table:style-name="ce25">
            <text:p>650 000</text:p>
          </table:table-cell>
          <table:table-cell office:value-type="float" office:value="0" table:style-name="ce25">
            <text:p>0</text:p>
          </table:table-cell>
          <table:table-cell office:value-type="float" office:value="650000" table:style-name="ce25">
            <text:p>6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463000" table:style-name="ce25">
            <text:p>6 463 000</text:p>
          </table:table-cell>
          <table:table-cell office:value-type="float" office:value="0" table:formula="of:=[.E43]-[.F43]" table:style-name="ce27">
            <text:p>0</text:p>
          </table:table-cell>
          <table:table-cell office:value-type="float" office:value="264333146" table:style-name="ce22">
            <text:p>264 333 14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5806000" table:style-name="ce19">
            <text:p>5 806 000</text:p>
          </table:table-cell>
          <table:table-cell office:value-type="float" office:value="283000" table:style-name="ce19">
            <text:p>283 000</text:p>
          </table:table-cell>
          <table:table-cell office:value-type="float" office:value="5523000" table:style-name="ce19">
            <text:p>5 52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06000" table:style-name="ce19">
            <text:p>5 806 000</text:p>
          </table:table-cell>
          <table:table-cell office:value-type="float" office:value="0" table:formula="of:=[.E44]-[.F44]" table:style-name="ce28">
            <text:p>0</text:p>
          </table:table-cell>
          <table:table-cell office:value-type="float" office:value="298738790" table:style-name="ce22">
            <text:p>298 738 79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3039000" table:style-name="ce16">
            <text:p>3 039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2879000" table:style-name="ce16">
            <text:p>2 87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39000" table:style-name="ce16">
            <text:p>3 039 000</text:p>
          </table:table-cell>
          <table:table-cell office:value-type="float" office:value="0" table:formula="of:=[.E45]-[.F45]" table:style-name="ce26">
            <text:p>0</text:p>
          </table:table-cell>
          <table:table-cell office:value-type="float" office:value="157408021" table:style-name="ce22">
            <text:p>157 408 02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4861000" table:style-name="ce25">
            <text:p>4 861 000</text:p>
          </table:table-cell>
          <table:table-cell office:value-type="float" office:value="238000" table:style-name="ce25">
            <text:p>238 000</text:p>
          </table:table-cell>
          <table:table-cell office:value-type="float" office:value="4623000" table:style-name="ce25">
            <text:p>4 62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61000" table:style-name="ce25">
            <text:p>4 961 000</text:p>
          </table:table-cell>
          <table:table-cell office:value-type="float" office:value="0" table:formula="of:=[.E46]-[.F46]" table:style-name="ce27">
            <text:p>0</text:p>
          </table:table-cell>
          <table:table-cell office:value-type="float" office:value="214313643" table:style-name="ce22">
            <text:p>214 313 64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2212000" table:style-name="ce19">
            <text:p>2 212 000</text:p>
          </table:table-cell>
          <table:table-cell office:value-type="float" office:value="134000" table:style-name="ce19">
            <text:p>134 000</text:p>
          </table:table-cell>
          <table:table-cell office:value-type="float" office:value="2078000" table:style-name="ce19">
            <text:p>2 07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12000" table:style-name="ce19">
            <text:p>2 612 000</text:p>
          </table:table-cell>
          <table:table-cell office:value-type="float" office:value="0" table:formula="of:=[.E47]-[.F47]" table:style-name="ce28">
            <text:p>0</text:p>
          </table:table-cell>
          <table:table-cell office:value-type="float" office:value="131621785" table:style-name="ce22">
            <text:p>131 621 78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2516000" table:style-name="ce16">
            <text:p>2 516 000</text:p>
          </table:table-cell>
          <table:table-cell office:value-type="float" office:value="148000" table:style-name="ce16">
            <text:p>148 000</text:p>
          </table:table-cell>
          <table:table-cell office:value-type="float" office:value="2368000" table:style-name="ce16">
            <text:p>2 36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16000" table:style-name="ce16">
            <text:p>2 516 000</text:p>
          </table:table-cell>
          <table:table-cell office:value-type="float" office:value="0" table:formula="of:=[.E48]-[.F48]" table:style-name="ce26">
            <text:p>0</text:p>
          </table:table-cell>
          <table:table-cell office:value-type="float" office:value="162656121" table:style-name="ce22">
            <text:p>162 656 12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5962000" table:style-name="ce25">
            <text:p>5 962 000</text:p>
          </table:table-cell>
          <table:table-cell office:value-type="float" office:value="282000" table:style-name="ce25">
            <text:p>282 000</text:p>
          </table:table-cell>
          <table:table-cell office:value-type="float" office:value="5680000" table:style-name="ce25">
            <text:p>5 68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962000" table:style-name="ce25">
            <text:p>5 962 000</text:p>
          </table:table-cell>
          <table:table-cell office:value-type="float" office:value="0" table:formula="of:=[.E49]-[.F49]" table:style-name="ce27">
            <text:p>0</text:p>
          </table:table-cell>
          <table:table-cell office:value-type="float" office:value="285693823" table:style-name="ce22">
            <text:p>285 693 82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4890000" table:style-name="ce19">
            <text:p>4 890 000</text:p>
          </table:table-cell>
          <table:table-cell office:value-type="float" office:value="243000" table:style-name="ce19">
            <text:p>243 000</text:p>
          </table:table-cell>
          <table:table-cell office:value-type="float" office:value="4647000" table:style-name="ce19">
            <text:p>4 64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90000" table:style-name="ce19">
            <text:p>5 090 000</text:p>
          </table:table-cell>
          <table:table-cell office:value-type="float" office:value="0" table:formula="of:=[.E50]-[.F50]" table:style-name="ce28">
            <text:p>0</text:p>
          </table:table-cell>
          <table:table-cell office:value-type="float" office:value="264108544" table:style-name="ce22">
            <text:p>264 108 54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1788000" table:style-name="ce16">
            <text:p>1 788 000</text:p>
          </table:table-cell>
          <table:table-cell office:value-type="float" office:value="118000" table:style-name="ce16">
            <text:p>118 000</text:p>
          </table:table-cell>
          <table:table-cell office:value-type="float" office:value="1670000" table:style-name="ce16">
            <text:p>1 6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88000" table:style-name="ce16">
            <text:p>1 788 000</text:p>
          </table:table-cell>
          <table:table-cell office:value-type="float" office:value="0" table:formula="of:=[.E51]-[.F51]" table:style-name="ce26">
            <text:p>0</text:p>
          </table:table-cell>
          <table:table-cell office:value-type="float" office:value="121297490" table:style-name="ce22">
            <text:p>121 297 49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2818000" table:style-name="ce25">
            <text:p>2 818 000</text:p>
          </table:table-cell>
          <table:table-cell office:value-type="float" office:value="178000" table:style-name="ce25">
            <text:p>178 000</text:p>
          </table:table-cell>
          <table:table-cell office:value-type="float" office:value="2640000" table:style-name="ce25">
            <text:p>2 6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0000" table:style-name="ce25">
            <text:p>450 000</text:p>
          </table:table-cell>
          <table:table-cell office:value-type="float" office:value="0" table:style-name="ce25">
            <text:p>0</text:p>
          </table:table-cell>
          <table:table-cell office:value-type="float" office:value="450000" table:style-name="ce25">
            <text:p>4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68000" table:style-name="ce25">
            <text:p>3 268 000</text:p>
          </table:table-cell>
          <table:table-cell office:value-type="float" office:value="0" table:formula="of:=[.E52]-[.F52]" table:style-name="ce27">
            <text:p>0</text:p>
          </table:table-cell>
          <table:table-cell office:value-type="float" office:value="186740078" table:style-name="ce22">
            <text:p>186 740 07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8912000" table:style-name="ce19">
            <text:p>8 912 000</text:p>
          </table:table-cell>
          <table:table-cell office:value-type="float" office:value="414000" table:style-name="ce19">
            <text:p>414 000</text:p>
          </table:table-cell>
          <table:table-cell office:value-type="float" office:value="8498000" table:style-name="ce19">
            <text:p>8 49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12000" table:style-name="ce19">
            <text:p>8 912 000</text:p>
          </table:table-cell>
          <table:table-cell office:value-type="float" office:value="0" table:formula="of:=[.E53]-[.F53]" table:style-name="ce28">
            <text:p>0</text:p>
          </table:table-cell>
          <table:table-cell office:value-type="float" office:value="496394401" table:style-name="ce22">
            <text:p>496 394 40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2089000" table:style-name="ce16">
            <text:p>2 089 000</text:p>
          </table:table-cell>
          <table:table-cell office:value-type="float" office:value="136000" table:style-name="ce16">
            <text:p>136 000</text:p>
          </table:table-cell>
          <table:table-cell office:value-type="float" office:value="1953000" table:style-name="ce16">
            <text:p>1 95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0000" table:style-name="ce16">
            <text:p>700 000</text:p>
          </table:table-cell>
          <table:table-cell office:value-type="float" office:value="0" table:style-name="ce16">
            <text:p>0</text:p>
          </table:table-cell>
          <table:table-cell office:value-type="float" office:value="700000" table:style-name="ce16">
            <text:p>7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89000" table:style-name="ce16">
            <text:p>2 789 000</text:p>
          </table:table-cell>
          <table:table-cell office:value-type="float" office:value="0" table:formula="of:=[.E54]-[.F54]" table:style-name="ce26">
            <text:p>0</text:p>
          </table:table-cell>
          <table:table-cell office:value-type="float" office:value="151613135" table:style-name="ce22">
            <text:p>151 613 13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10941000" table:style-name="ce25">
            <text:p>10 941 000</text:p>
          </table:table-cell>
          <table:table-cell office:value-type="float" office:value="499000" table:style-name="ce25">
            <text:p>499 000</text:p>
          </table:table-cell>
          <table:table-cell office:value-type="float" office:value="10442000" table:style-name="ce25">
            <text:p>10 44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0000" table:style-name="ce25">
            <text:p>900 000</text:p>
          </table:table-cell>
          <table:table-cell office:value-type="float" office:value="0" table:style-name="ce25">
            <text:p>0</text:p>
          </table:table-cell>
          <table:table-cell office:value-type="float" office:value="900000" table:style-name="ce25">
            <text:p>9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841000" table:style-name="ce25">
            <text:p>11 841 000</text:p>
          </table:table-cell>
          <table:table-cell office:value-type="float" office:value="0" table:formula="of:=[.E55]-[.F55]" table:style-name="ce27">
            <text:p>0</text:p>
          </table:table-cell>
          <table:table-cell office:value-type="float" office:value="571789761" table:style-name="ce22">
            <text:p>571 789 76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80 Haram</text:p>
          </table:table-cell>
          <table:table-cell office:value-type="float" office:value="7698000" table:style-name="ce19">
            <text:p>7 698 000</text:p>
          </table:table-cell>
          <table:table-cell office:value-type="float" office:value="366000" table:style-name="ce19">
            <text:p>366 000</text:p>
          </table:table-cell>
          <table:table-cell office:value-type="float" office:value="7332000" table:style-name="ce19">
            <text:p>7 33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98000" table:style-name="ce19">
            <text:p>7 798 000</text:p>
          </table:table-cell>
          <table:table-cell office:value-type="float" office:value="0" table:formula="of:=[.E56]-[.F56]" table:style-name="ce28">
            <text:p>0</text:p>
          </table:table-cell>
          <table:table-cell office:value-type="float" office:value="339830485" table:style-name="ce22">
            <text:p>339 830 48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04 Bodø</text:p>
          </table:table-cell>
          <table:table-cell office:value-type="float" office:value="43385000" table:style-name="ce16">
            <text:p>43 385 000</text:p>
          </table:table-cell>
          <table:table-cell office:value-type="float" office:value="1742000" table:style-name="ce16">
            <text:p>1 742 000</text:p>
          </table:table-cell>
          <table:table-cell office:value-type="float" office:value="41643000" table:style-name="ce16">
            <text:p>41 64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00" table:style-name="ce16">
            <text:p>1 000 000</text:p>
          </table:table-cell>
          <table:table-cell office:value-type="float" office:value="0" table:style-name="ce16">
            <text:p>0</text:p>
          </table:table-cell>
          <table:table-cell office:value-type="float" office:value="1000000" table:style-name="ce16">
            <text:p>1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385000" table:style-name="ce16">
            <text:p>44 385 000</text:p>
          </table:table-cell>
          <table:table-cell office:value-type="float" office:value="0" table:formula="of:=[.E57]-[.F57]" table:style-name="ce26">
            <text:p>0</text:p>
          </table:table-cell>
          <table:table-cell office:value-type="float" office:value="1701826537" table:style-name="ce22">
            <text:p>1 701 826 53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06 Narvik</text:p>
          </table:table-cell>
          <table:table-cell office:value-type="float" office:value="17587000" table:style-name="ce25">
            <text:p>17 587 000</text:p>
          </table:table-cell>
          <table:table-cell office:value-type="float" office:value="774000" table:style-name="ce25">
            <text:p>774 000</text:p>
          </table:table-cell>
          <table:table-cell office:value-type="float" office:value="16813000" table:style-name="ce25">
            <text:p>16 81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79000" table:style-name="ce25">
            <text:p>1 779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79000" table:style-name="ce25">
            <text:p>1 779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366000" table:style-name="ce25">
            <text:p>19 366 000</text:p>
          </table:table-cell>
          <table:table-cell office:value-type="float" office:value="0" table:formula="of:=[.E58]-[.F58]" table:style-name="ce27">
            <text:p>0</text:p>
          </table:table-cell>
          <table:table-cell office:value-type="float" office:value="879187588" table:style-name="ce22">
            <text:p>879 187 58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11 Bindal</text:p>
          </table:table-cell>
          <table:table-cell office:value-type="float" office:value="1163000" table:style-name="ce19">
            <text:p>1 163 000</text:p>
          </table:table-cell>
          <table:table-cell office:value-type="float" office:value="94000" table:style-name="ce19">
            <text:p>94 000</text:p>
          </table:table-cell>
          <table:table-cell office:value-type="float" office:value="1069000" table:style-name="ce19">
            <text:p>1 06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3000" table:style-name="ce19">
            <text:p>1 163 000</text:p>
          </table:table-cell>
          <table:table-cell office:value-type="float" office:value="0" table:formula="of:=[.E59]-[.F59]" table:style-name="ce28">
            <text:p>0</text:p>
          </table:table-cell>
          <table:table-cell office:value-type="float" office:value="88928575" table:style-name="ce22">
            <text:p>88 928 57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12 Sømna</text:p>
          </table:table-cell>
          <table:table-cell office:value-type="float" office:value="1642000" table:style-name="ce16">
            <text:p>1 642 000</text:p>
          </table:table-cell>
          <table:table-cell office:value-type="float" office:value="101000" table:style-name="ce16">
            <text:p>101 000</text:p>
          </table:table-cell>
          <table:table-cell office:value-type="float" office:value="1541000" table:style-name="ce16">
            <text:p>1 54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42000" table:style-name="ce16">
            <text:p>1 642 000</text:p>
          </table:table-cell>
          <table:table-cell office:value-type="float" office:value="0" table:formula="of:=[.E60]-[.F60]" table:style-name="ce26">
            <text:p>0</text:p>
          </table:table-cell>
          <table:table-cell office:value-type="float" office:value="115390156" table:style-name="ce22">
            <text:p>115 390 15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6394000" table:style-name="ce25">
            <text:p>6 394 000</text:p>
          </table:table-cell>
          <table:table-cell office:value-type="float" office:value="301000" table:style-name="ce25">
            <text:p>301 000</text:p>
          </table:table-cell>
          <table:table-cell office:value-type="float" office:value="6093000" table:style-name="ce25">
            <text:p>6 09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394000" table:style-name="ce25">
            <text:p>6 394 000</text:p>
          </table:table-cell>
          <table:table-cell office:value-type="float" office:value="0" table:formula="of:=[.E61]-[.F61]" table:style-name="ce27">
            <text:p>0</text:p>
          </table:table-cell>
          <table:table-cell office:value-type="float" office:value="328092481" table:style-name="ce22">
            <text:p>328 092 48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15 Vega</text:p>
          </table:table-cell>
          <table:table-cell office:value-type="float" office:value="1034000" table:style-name="ce19">
            <text:p>1 034 000</text:p>
          </table:table-cell>
          <table:table-cell office:value-type="float" office:value="78000" table:style-name="ce19">
            <text:p>78 000</text:p>
          </table:table-cell>
          <table:table-cell office:value-type="float" office:value="956000" table:style-name="ce19">
            <text:p>95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34000" table:style-name="ce19">
            <text:p>1 034 000</text:p>
          </table:table-cell>
          <table:table-cell office:value-type="float" office:value="0" table:formula="of:=[.E62]-[.F62]" table:style-name="ce28">
            <text:p>0</text:p>
          </table:table-cell>
          <table:table-cell office:value-type="float" office:value="80939553" table:style-name="ce22">
            <text:p>80 939 55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16 Vevelstad</text:p>
          </table:table-cell>
          <table:table-cell office:value-type="float" office:value="424000" table:style-name="ce16">
            <text:p>424 000</text:p>
          </table:table-cell>
          <table:table-cell office:value-type="float" office:value="53000" table:style-name="ce16">
            <text:p>53 000</text:p>
          </table:table-cell>
          <table:table-cell office:value-type="float" office:value="371000" table:style-name="ce16">
            <text:p>37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4000" table:style-name="ce16">
            <text:p>424 000</text:p>
          </table:table-cell>
          <table:table-cell office:value-type="float" office:value="0" table:formula="of:=[.E63]-[.F63]" table:style-name="ce26">
            <text:p>0</text:p>
          </table:table-cell>
          <table:table-cell office:value-type="float" office:value="54202739" table:style-name="ce22">
            <text:p>54 202 73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1534000" table:style-name="ce25">
            <text:p>1 534 000</text:p>
          </table:table-cell>
          <table:table-cell office:value-type="float" office:value="96000" table:style-name="ce25">
            <text:p>96 000</text:p>
          </table:table-cell>
          <table:table-cell office:value-type="float" office:value="1438000" table:style-name="ce25">
            <text:p>1 43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34000" table:style-name="ce25">
            <text:p>1 534 000</text:p>
          </table:table-cell>
          <table:table-cell office:value-type="float" office:value="0" table:formula="of:=[.E64]-[.F64]" table:style-name="ce27">
            <text:p>0</text:p>
          </table:table-cell>
          <table:table-cell office:value-type="float" office:value="98986177" table:style-name="ce22">
            <text:p>98 986 17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20 Alstahaug</text:p>
          </table:table-cell>
          <table:table-cell office:value-type="float" office:value="6061000" table:style-name="ce19">
            <text:p>6 061 000</text:p>
          </table:table-cell>
          <table:table-cell office:value-type="float" office:value="279000" table:style-name="ce19">
            <text:p>279 000</text:p>
          </table:table-cell>
          <table:table-cell office:value-type="float" office:value="5782000" table:style-name="ce19">
            <text:p>5 78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61000" table:style-name="ce19">
            <text:p>6 061 000</text:p>
          </table:table-cell>
          <table:table-cell office:value-type="float" office:value="0" table:formula="of:=[.E65]-[.F65]" table:style-name="ce28">
            <text:p>0</text:p>
          </table:table-cell>
          <table:table-cell office:value-type="float" office:value="319909476" table:style-name="ce22">
            <text:p>319 909 47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22 Leirfjord</text:p>
          </table:table-cell>
          <table:table-cell office:value-type="float" office:value="1920000" table:style-name="ce16">
            <text:p>1 920 000</text:p>
          </table:table-cell>
          <table:table-cell office:value-type="float" office:value="113000" table:style-name="ce16">
            <text:p>113 000</text:p>
          </table:table-cell>
          <table:table-cell office:value-type="float" office:value="1807000" table:style-name="ce16">
            <text:p>1 80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20000" table:style-name="ce16">
            <text:p>1 920 000</text:p>
          </table:table-cell>
          <table:table-cell office:value-type="float" office:value="0" table:formula="of:=[.E66]-[.F66]" table:style-name="ce26">
            <text:p>0</text:p>
          </table:table-cell>
          <table:table-cell office:value-type="float" office:value="145012655" table:style-name="ce22">
            <text:p>145 012 65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10934000" table:style-name="ce25">
            <text:p>10 934 000</text:p>
          </table:table-cell>
          <table:table-cell office:value-type="float" office:value="481000" table:style-name="ce25">
            <text:p>481 000</text:p>
          </table:table-cell>
          <table:table-cell office:value-type="float" office:value="10453000" table:style-name="ce25">
            <text:p>10 45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3387" table:style-name="ce25">
            <text:p>903 387</text:p>
          </table:table-cell>
          <table:table-cell office:value-type="float" office:value="0" table:style-name="ce25">
            <text:p>0</text:p>
          </table:table-cell>
          <table:table-cell office:value-type="float" office:value="903387" table:style-name="ce25">
            <text:p>903 38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837387" table:style-name="ce25">
            <text:p>11 837 387</text:p>
          </table:table-cell>
          <table:table-cell office:value-type="float" office:value="0" table:formula="of:=[.E67]-[.F67]" table:style-name="ce27">
            <text:p>0</text:p>
          </table:table-cell>
          <table:table-cell office:value-type="float" office:value="570682924" table:style-name="ce22">
            <text:p>570 682 92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25 Grane</text:p>
          </table:table-cell>
          <table:table-cell office:value-type="float" office:value="1228000" table:style-name="ce19">
            <text:p>1 228 000</text:p>
          </table:table-cell>
          <table:table-cell office:value-type="float" office:value="89000" table:style-name="ce19">
            <text:p>89 000</text:p>
          </table:table-cell>
          <table:table-cell office:value-type="float" office:value="1139000" table:style-name="ce19">
            <text:p>1 13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28000" table:style-name="ce19">
            <text:p>1 228 000</text:p>
          </table:table-cell>
          <table:table-cell office:value-type="float" office:value="0" table:formula="of:=[.E68]-[.F68]" table:style-name="ce28">
            <text:p>0</text:p>
          </table:table-cell>
          <table:table-cell office:value-type="float" office:value="97070070" table:style-name="ce22">
            <text:p>97 070 07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26 Hattfjelldal</text:p>
          </table:table-cell>
          <table:table-cell office:value-type="float" office:value="1090000" table:style-name="ce16">
            <text:p>1 090 000</text:p>
          </table:table-cell>
          <table:table-cell office:value-type="float" office:value="86000" table:style-name="ce16">
            <text:p>86 000</text:p>
          </table:table-cell>
          <table:table-cell office:value-type="float" office:value="1004000" table:style-name="ce16">
            <text:p>1 00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94388" table:style-name="ce16">
            <text:p>1 294 388</text:p>
          </table:table-cell>
          <table:table-cell office:value-type="float" office:value="0" table:style-name="ce16">
            <text:p>0</text:p>
          </table:table-cell>
          <table:table-cell office:value-type="float" office:value="1294388" table:style-name="ce16">
            <text:p>1 294 3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84388" table:style-name="ce16">
            <text:p>2 384 388</text:p>
          </table:table-cell>
          <table:table-cell office:value-type="float" office:value="0" table:formula="of:=[.E69]-[.F69]" table:style-name="ce26">
            <text:p>0</text:p>
          </table:table-cell>
          <table:table-cell office:value-type="float" office:value="101147613" table:style-name="ce22">
            <text:p>101 147 61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1176000" table:style-name="ce25">
            <text:p>1 176 000</text:p>
          </table:table-cell>
          <table:table-cell office:value-type="float" office:value="91000" table:style-name="ce25">
            <text:p>91 000</text:p>
          </table:table-cell>
          <table:table-cell office:value-type="float" office:value="1085000" table:style-name="ce25">
            <text:p>1 08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76000" table:style-name="ce25">
            <text:p>1 176 000</text:p>
          </table:table-cell>
          <table:table-cell office:value-type="float" office:value="0" table:formula="of:=[.E70]-[.F70]" table:style-name="ce27">
            <text:p>0</text:p>
          </table:table-cell>
          <table:table-cell office:value-type="float" office:value="85658298" table:style-name="ce22">
            <text:p>85 658 29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28 Nesna</text:p>
          </table:table-cell>
          <table:table-cell office:value-type="float" office:value="1502000" table:style-name="ce19">
            <text:p>1 502 000</text:p>
          </table:table-cell>
          <table:table-cell office:value-type="float" office:value="94000" table:style-name="ce19">
            <text:p>94 000</text:p>
          </table:table-cell>
          <table:table-cell office:value-type="float" office:value="1408000" table:style-name="ce19">
            <text:p>1 40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2000" table:style-name="ce19">
            <text:p>1 502 000</text:p>
          </table:table-cell>
          <table:table-cell office:value-type="float" office:value="0" table:formula="of:=[.E71]-[.F71]" table:style-name="ce28">
            <text:p>0</text:p>
          </table:table-cell>
          <table:table-cell office:value-type="float" office:value="99942714" table:style-name="ce22">
            <text:p>99 942 71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32 Hemnes</text:p>
          </table:table-cell>
          <table:table-cell office:value-type="float" office:value="3708000" table:style-name="ce16">
            <text:p>3 708 000</text:p>
          </table:table-cell>
          <table:table-cell office:value-type="float" office:value="207000" table:style-name="ce16">
            <text:p>207 000</text:p>
          </table:table-cell>
          <table:table-cell office:value-type="float" office:value="3501000" table:style-name="ce16">
            <text:p>3 50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08000" table:style-name="ce16">
            <text:p>3 708 000</text:p>
          </table:table-cell>
          <table:table-cell office:value-type="float" office:value="0" table:formula="of:=[.E72]-[.F72]" table:style-name="ce26">
            <text:p>0</text:p>
          </table:table-cell>
          <table:table-cell office:value-type="float" office:value="216018327" table:style-name="ce22">
            <text:p>216 018 32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21138000" table:style-name="ce25">
            <text:p>21 138 000</text:p>
          </table:table-cell>
          <table:table-cell office:value-type="float" office:value="904000" table:style-name="ce25">
            <text:p>904 000</text:p>
          </table:table-cell>
          <table:table-cell office:value-type="float" office:value="20234000" table:style-name="ce25">
            <text:p>20 234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138000" table:style-name="ce25">
            <text:p>21 138 000</text:p>
          </table:table-cell>
          <table:table-cell office:value-type="float" office:value="0" table:formula="of:=[.E73]-[.F73]" table:style-name="ce27">
            <text:p>0</text:p>
          </table:table-cell>
          <table:table-cell office:value-type="float" office:value="969383111" table:style-name="ce22">
            <text:p>969 383 11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34 Lurøy</text:p>
          </table:table-cell>
          <table:table-cell office:value-type="float" office:value="1638000" table:style-name="ce19">
            <text:p>1 638 000</text:p>
          </table:table-cell>
          <table:table-cell office:value-type="float" office:value="174000" table:style-name="ce19">
            <text:p>174 000</text:p>
          </table:table-cell>
          <table:table-cell office:value-type="float" office:value="1464000" table:style-name="ce19">
            <text:p>1 46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38000" table:style-name="ce19">
            <text:p>1 638 000</text:p>
          </table:table-cell>
          <table:table-cell office:value-type="float" office:value="0" table:formula="of:=[.E74]-[.F74]" table:style-name="ce28">
            <text:p>0</text:p>
          </table:table-cell>
          <table:table-cell office:value-type="float" office:value="130577337" table:style-name="ce22">
            <text:p>130 577 33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35 Træna</text:p>
          </table:table-cell>
          <table:table-cell office:value-type="float" office:value="398000" table:style-name="ce16">
            <text:p>398 000</text:p>
          </table:table-cell>
          <table:table-cell office:value-type="float" office:value="49000" table:style-name="ce16">
            <text:p>49 000</text:p>
          </table:table-cell>
          <table:table-cell office:value-type="float" office:value="349000" table:style-name="ce16">
            <text:p>34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0000" table:style-name="ce16">
            <text:p>370 000</text:p>
          </table:table-cell>
          <table:table-cell office:value-type="float" office:value="0" table:style-name="ce16">
            <text:p>0</text:p>
          </table:table-cell>
          <table:table-cell office:value-type="float" office:value="370000" table:style-name="ce16">
            <text:p>3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8000" table:style-name="ce16">
            <text:p>768 000</text:p>
          </table:table-cell>
          <table:table-cell office:value-type="float" office:value="0" table:formula="of:=[.E75]-[.F75]" table:style-name="ce26">
            <text:p>0</text:p>
          </table:table-cell>
          <table:table-cell office:value-type="float" office:value="44373686" table:style-name="ce22">
            <text:p>44 373 68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983000" table:style-name="ce25">
            <text:p>983 000</text:p>
          </table:table-cell>
          <table:table-cell office:value-type="float" office:value="95000" table:style-name="ce25">
            <text:p>95 000</text:p>
          </table:table-cell>
          <table:table-cell office:value-type="float" office:value="888000" table:style-name="ce25">
            <text:p>88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83000" table:style-name="ce25">
            <text:p>983 000</text:p>
          </table:table-cell>
          <table:table-cell office:value-type="float" office:value="0" table:formula="of:=[.E76]-[.F76]" table:style-name="ce27">
            <text:p>0</text:p>
          </table:table-cell>
          <table:table-cell office:value-type="float" office:value="92232454" table:style-name="ce22">
            <text:p>92 232 45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37 Meløy</text:p>
          </table:table-cell>
          <table:table-cell office:value-type="float" office:value="5097000" table:style-name="ce19">
            <text:p>5 097 000</text:p>
          </table:table-cell>
          <table:table-cell office:value-type="float" office:value="275000" table:style-name="ce19">
            <text:p>275 000</text:p>
          </table:table-cell>
          <table:table-cell office:value-type="float" office:value="4822000" table:style-name="ce19">
            <text:p>4 82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0000" table:style-name="ce19">
            <text:p>1 700 000</text:p>
          </table:table-cell>
          <table:table-cell office:value-type="float" office:value="0" table:style-name="ce19">
            <text:p>0</text:p>
          </table:table-cell>
          <table:table-cell office:value-type="float" office:value="1700000" table:style-name="ce19">
            <text:p>1 7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97000" table:style-name="ce19">
            <text:p>6 797 000</text:p>
          </table:table-cell>
          <table:table-cell office:value-type="float" office:value="0" table:formula="of:=[.E77]-[.F77]" table:style-name="ce28">
            <text:p>0</text:p>
          </table:table-cell>
          <table:table-cell office:value-type="float" office:value="282849798" table:style-name="ce22">
            <text:p>282 849 79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38 Gildeskål</text:p>
          </table:table-cell>
          <table:table-cell office:value-type="float" office:value="1636000" table:style-name="ce16">
            <text:p>1 636 000</text:p>
          </table:table-cell>
          <table:table-cell office:value-type="float" office:value="111000" table:style-name="ce16">
            <text:p>111 000</text:p>
          </table:table-cell>
          <table:table-cell office:value-type="float" office:value="1525000" table:style-name="ce16">
            <text:p>1 52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36000" table:style-name="ce16">
            <text:p>1 636 000</text:p>
          </table:table-cell>
          <table:table-cell office:value-type="float" office:value="0" table:formula="of:=[.E78]-[.F78]" table:style-name="ce26">
            <text:p>0</text:p>
          </table:table-cell>
          <table:table-cell office:value-type="float" office:value="116775606" table:style-name="ce22">
            <text:p>116 775 60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881000" table:style-name="ce25">
            <text:p>881 000</text:p>
          </table:table-cell>
          <table:table-cell office:value-type="float" office:value="74000" table:style-name="ce25">
            <text:p>74 000</text:p>
          </table:table-cell>
          <table:table-cell office:value-type="float" office:value="807000" table:style-name="ce25">
            <text:p>80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81000" table:style-name="ce25">
            <text:p>881 000</text:p>
          </table:table-cell>
          <table:table-cell office:value-type="float" office:value="0" table:formula="of:=[.E79]-[.F79]" table:style-name="ce27">
            <text:p>0</text:p>
          </table:table-cell>
          <table:table-cell office:value-type="float" office:value="83434757" table:style-name="ce22">
            <text:p>83 434 75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40 Saltdal</text:p>
          </table:table-cell>
          <table:table-cell office:value-type="float" office:value="3857000" table:style-name="ce19">
            <text:p>3 857 000</text:p>
          </table:table-cell>
          <table:table-cell office:value-type="float" office:value="196000" table:style-name="ce19">
            <text:p>196 000</text:p>
          </table:table-cell>
          <table:table-cell office:value-type="float" office:value="3661000" table:style-name="ce19">
            <text:p>3 66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57000" table:style-name="ce19">
            <text:p>3 857 000</text:p>
          </table:table-cell>
          <table:table-cell office:value-type="float" office:value="0" table:formula="of:=[.E80]-[.F80]" table:style-name="ce28">
            <text:p>0</text:p>
          </table:table-cell>
          <table:table-cell office:value-type="float" office:value="248868064" table:style-name="ce22">
            <text:p>248 868 06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41 Fauske</text:p>
          </table:table-cell>
          <table:table-cell office:value-type="float" office:value="7850000" table:style-name="ce16">
            <text:p>7 850 000</text:p>
          </table:table-cell>
          <table:table-cell office:value-type="float" office:value="361000" table:style-name="ce16">
            <text:p>361 000</text:p>
          </table:table-cell>
          <table:table-cell office:value-type="float" office:value="7489000" table:style-name="ce16">
            <text:p>7 48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69765" table:style-name="ce16">
            <text:p>3 469 765</text:p>
          </table:table-cell>
          <table:table-cell office:value-type="float" office:value="0" table:style-name="ce16">
            <text:p>0</text:p>
          </table:table-cell>
          <table:table-cell office:value-type="float" office:value="3469765" table:style-name="ce16">
            <text:p>3 469 7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19765" table:style-name="ce16">
            <text:p>11 319 765</text:p>
          </table:table-cell>
          <table:table-cell office:value-type="float" office:value="0" table:formula="of:=[.E81]-[.F81]" table:style-name="ce26">
            <text:p>0</text:p>
          </table:table-cell>
          <table:table-cell office:value-type="float" office:value="375636426" table:style-name="ce22">
            <text:p>375 636 42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1553000" table:style-name="ce25">
            <text:p>1 553 000</text:p>
          </table:table-cell>
          <table:table-cell office:value-type="float" office:value="109000" table:style-name="ce25">
            <text:p>109 000</text:p>
          </table:table-cell>
          <table:table-cell office:value-type="float" office:value="1444000" table:style-name="ce25">
            <text:p>1 444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53000" table:style-name="ce25">
            <text:p>1 553 000</text:p>
          </table:table-cell>
          <table:table-cell office:value-type="float" office:value="0" table:formula="of:=[.E82]-[.F82]" table:style-name="ce27">
            <text:p>0</text:p>
          </table:table-cell>
          <table:table-cell office:value-type="float" office:value="105330045" table:style-name="ce22">
            <text:p>105 330 04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48 Steigen</text:p>
          </table:table-cell>
          <table:table-cell office:value-type="float" office:value="2227000" table:style-name="ce19">
            <text:p>2 227 000</text:p>
          </table:table-cell>
          <table:table-cell office:value-type="float" office:value="142000" table:style-name="ce19">
            <text:p>142 000</text:p>
          </table:table-cell>
          <table:table-cell office:value-type="float" office:value="2085000" table:style-name="ce19">
            <text:p>2 08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27000" table:style-name="ce19">
            <text:p>2 227 000</text:p>
          </table:table-cell>
          <table:table-cell office:value-type="float" office:value="0" table:formula="of:=[.E83]-[.F83]" table:style-name="ce28">
            <text:p>0</text:p>
          </table:table-cell>
          <table:table-cell office:value-type="float" office:value="150285417" table:style-name="ce22">
            <text:p>150 285 41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51 Lødingen</text:p>
          </table:table-cell>
          <table:table-cell office:value-type="float" office:value="1689000" table:style-name="ce16">
            <text:p>1 689 000</text:p>
          </table:table-cell>
          <table:table-cell office:value-type="float" office:value="111000" table:style-name="ce16">
            <text:p>111 000</text:p>
          </table:table-cell>
          <table:table-cell office:value-type="float" office:value="1578000" table:style-name="ce16">
            <text:p>1 57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89000" table:style-name="ce16">
            <text:p>1 689 000</text:p>
          </table:table-cell>
          <table:table-cell office:value-type="float" office:value="0" table:formula="of:=[.E84]-[.F84]" table:style-name="ce26">
            <text:p>0</text:p>
          </table:table-cell>
          <table:table-cell office:value-type="float" office:value="133637891" table:style-name="ce22">
            <text:p>133 637 89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1119000" table:style-name="ce25">
            <text:p>1 119 000</text:p>
          </table:table-cell>
          <table:table-cell office:value-type="float" office:value="82000" table:style-name="ce25">
            <text:p>82 000</text:p>
          </table:table-cell>
          <table:table-cell office:value-type="float" office:value="1037000" table:style-name="ce25">
            <text:p>1 03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19000" table:style-name="ce25">
            <text:p>1 119 000</text:p>
          </table:table-cell>
          <table:table-cell office:value-type="float" office:value="0" table:formula="of:=[.E85]-[.F85]" table:style-name="ce27">
            <text:p>0</text:p>
          </table:table-cell>
          <table:table-cell office:value-type="float" office:value="83724796" table:style-name="ce22">
            <text:p>83 724 79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56 Røst</text:p>
          </table:table-cell>
          <table:table-cell office:value-type="float" office:value="407000" table:style-name="ce19">
            <text:p>407 000</text:p>
          </table:table-cell>
          <table:table-cell office:value-type="float" office:value="47000" table:style-name="ce19">
            <text:p>47 000</text:p>
          </table:table-cell>
          <table:table-cell office:value-type="float" office:value="360000" table:style-name="ce19">
            <text:p>3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7000" table:style-name="ce19">
            <text:p>407 000</text:p>
          </table:table-cell>
          <table:table-cell office:value-type="float" office:value="0" table:formula="of:=[.E86]-[.F86]" table:style-name="ce28">
            <text:p>0</text:p>
          </table:table-cell>
          <table:table-cell office:value-type="float" office:value="42350740" table:style-name="ce22">
            <text:p>42 350 74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57 Værøy</text:p>
          </table:table-cell>
          <table:table-cell office:value-type="float" office:value="583000" table:style-name="ce16">
            <text:p>583 000</text:p>
          </table:table-cell>
          <table:table-cell office:value-type="float" office:value="56000" table:style-name="ce16">
            <text:p>56 000</text:p>
          </table:table-cell>
          <table:table-cell office:value-type="float" office:value="527000" table:style-name="ce16">
            <text:p>52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3000" table:style-name="ce16">
            <text:p>583 000</text:p>
          </table:table-cell>
          <table:table-cell office:value-type="float" office:value="0" table:formula="of:=[.E87]-[.F87]" table:style-name="ce26">
            <text:p>0</text:p>
          </table:table-cell>
          <table:table-cell office:value-type="float" office:value="60509181" table:style-name="ce22">
            <text:p>60 509 18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9 Flakstad</text:p>
          </table:table-cell>
          <table:table-cell office:value-type="float" office:value="1029000" table:style-name="ce25">
            <text:p>1 029 000</text:p>
          </table:table-cell>
          <table:table-cell office:value-type="float" office:value="77000" table:style-name="ce25">
            <text:p>77 000</text:p>
          </table:table-cell>
          <table:table-cell office:value-type="float" office:value="952000" table:style-name="ce25">
            <text:p>95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9000" table:style-name="ce25">
            <text:p>1 029 000</text:p>
          </table:table-cell>
          <table:table-cell office:value-type="float" office:value="0" table:formula="of:=[.E88]-[.F88]" table:style-name="ce27">
            <text:p>0</text:p>
          </table:table-cell>
          <table:table-cell office:value-type="float" office:value="70616458" table:style-name="ce22">
            <text:p>70 616 45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60 Vestvågøy</text:p>
          </table:table-cell>
          <table:table-cell office:value-type="float" office:value="9429000" table:style-name="ce19">
            <text:p>9 429 000</text:p>
          </table:table-cell>
          <table:table-cell office:value-type="float" office:value="420000" table:style-name="ce19">
            <text:p>420 000</text:p>
          </table:table-cell>
          <table:table-cell office:value-type="float" office:value="9009000" table:style-name="ce19">
            <text:p>9 00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40216" table:style-name="ce19">
            <text:p>16 040 216</text:p>
          </table:table-cell>
          <table:table-cell office:value-type="float" office:value="0" table:style-name="ce19">
            <text:p>0</text:p>
          </table:table-cell>
          <table:table-cell office:value-type="float" office:value="1040216" table:style-name="ce19">
            <text:p>1 040 216</text:p>
          </table:table-cell>
          <table:table-cell office:value-type="float" office:value="15000000" table:style-name="ce19">
            <text:p>15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469216" table:style-name="ce19">
            <text:p>25 469 216</text:p>
          </table:table-cell>
          <table:table-cell office:value-type="float" office:value="0" table:formula="of:=[.E89]-[.F89]" table:style-name="ce28">
            <text:p>0</text:p>
          </table:table-cell>
          <table:table-cell office:value-type="float" office:value="500463312" table:style-name="ce22">
            <text:p>500 463 31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65 Vågan</text:p>
          </table:table-cell>
          <table:table-cell office:value-type="float" office:value="7965000" table:style-name="ce16">
            <text:p>7 965 000</text:p>
          </table:table-cell>
          <table:table-cell office:value-type="float" office:value="372000" table:style-name="ce16">
            <text:p>372 000</text:p>
          </table:table-cell>
          <table:table-cell office:value-type="float" office:value="7593000" table:style-name="ce16">
            <text:p>7 59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56672" table:style-name="ce16">
            <text:p>1 656 672</text:p>
          </table:table-cell>
          <table:table-cell office:value-type="float" office:value="0" table:style-name="ce16">
            <text:p>0</text:p>
          </table:table-cell>
          <table:table-cell office:value-type="float" office:value="1656672" table:style-name="ce16">
            <text:p>1 656 6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621672" table:style-name="ce16">
            <text:p>9 621 672</text:p>
          </table:table-cell>
          <table:table-cell office:value-type="float" office:value="0" table:formula="of:=[.E90]-[.F90]" table:style-name="ce26">
            <text:p>0</text:p>
          </table:table-cell>
          <table:table-cell office:value-type="float" office:value="376902394" table:style-name="ce22">
            <text:p>376 902 39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6 Hadsel</text:p>
          </table:table-cell>
          <table:table-cell office:value-type="float" office:value="6713000" table:style-name="ce25">
            <text:p>6 713 000</text:p>
          </table:table-cell>
          <table:table-cell office:value-type="float" office:value="319000" table:style-name="ce25">
            <text:p>319 000</text:p>
          </table:table-cell>
          <table:table-cell office:value-type="float" office:value="6394000" table:style-name="ce25">
            <text:p>6 394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713000" table:style-name="ce25">
            <text:p>6 713 000</text:p>
          </table:table-cell>
          <table:table-cell office:value-type="float" office:value="0" table:formula="of:=[.E91]-[.F91]" table:style-name="ce27">
            <text:p>0</text:p>
          </table:table-cell>
          <table:table-cell office:value-type="float" office:value="322896264" table:style-name="ce22">
            <text:p>322 896 26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67 Bø</text:p>
          </table:table-cell>
          <table:table-cell office:value-type="float" office:value="2172000" table:style-name="ce19">
            <text:p>2 172 000</text:p>
          </table:table-cell>
          <table:table-cell office:value-type="float" office:value="131000" table:style-name="ce19">
            <text:p>131 000</text:p>
          </table:table-cell>
          <table:table-cell office:value-type="float" office:value="2041000" table:style-name="ce19">
            <text:p>2 0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5180" table:style-name="ce19">
            <text:p>405 180</text:p>
          </table:table-cell>
          <table:table-cell office:value-type="float" office:value="0" table:style-name="ce19">
            <text:p>0</text:p>
          </table:table-cell>
          <table:table-cell office:value-type="float" office:value="405180" table:style-name="ce19">
            <text:p>405 1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77180" table:style-name="ce19">
            <text:p>2 577 180</text:p>
          </table:table-cell>
          <table:table-cell office:value-type="float" office:value="0" table:formula="of:=[.E92]-[.F92]" table:style-name="ce28">
            <text:p>0</text:p>
          </table:table-cell>
          <table:table-cell office:value-type="float" office:value="142199099" table:style-name="ce22">
            <text:p>142 199 09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68 Øksnes</text:p>
          </table:table-cell>
          <table:table-cell office:value-type="float" office:value="3736000" table:style-name="ce16">
            <text:p>3 736 000</text:p>
          </table:table-cell>
          <table:table-cell office:value-type="float" office:value="185000" table:style-name="ce16">
            <text:p>185 000</text:p>
          </table:table-cell>
          <table:table-cell office:value-type="float" office:value="3551000" table:style-name="ce16">
            <text:p>3 55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36000" table:style-name="ce16">
            <text:p>3 736 000</text:p>
          </table:table-cell>
          <table:table-cell office:value-type="float" office:value="0" table:formula="of:=[.E93]-[.F93]" table:style-name="ce26">
            <text:p>0</text:p>
          </table:table-cell>
          <table:table-cell office:value-type="float" office:value="205134482" table:style-name="ce22">
            <text:p>205 134 48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70 Sortland</text:p>
          </table:table-cell>
          <table:table-cell office:value-type="float" office:value="8705000" table:style-name="ce25">
            <text:p>8 705 000</text:p>
          </table:table-cell>
          <table:table-cell office:value-type="float" office:value="387000" table:style-name="ce25">
            <text:p>387 000</text:p>
          </table:table-cell>
          <table:table-cell office:value-type="float" office:value="8318000" table:style-name="ce25">
            <text:p>8 31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705000" table:style-name="ce25">
            <text:p>8 705 000</text:p>
          </table:table-cell>
          <table:table-cell office:value-type="float" office:value="0" table:formula="of:=[.E94]-[.F94]" table:style-name="ce27">
            <text:p>0</text:p>
          </table:table-cell>
          <table:table-cell office:value-type="float" office:value="423962262" table:style-name="ce22">
            <text:p>423 962 26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71 Andøy</text:p>
          </table:table-cell>
          <table:table-cell office:value-type="float" office:value="3793000" table:style-name="ce19">
            <text:p>3 793 000</text:p>
          </table:table-cell>
          <table:table-cell office:value-type="float" office:value="218000" table:style-name="ce19">
            <text:p>218 000</text:p>
          </table:table-cell>
          <table:table-cell office:value-type="float" office:value="3575000" table:style-name="ce19">
            <text:p>3 57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4994" table:style-name="ce19">
            <text:p>504 994</text:p>
          </table:table-cell>
          <table:table-cell office:value-type="float" office:value="0" table:style-name="ce19">
            <text:p>0</text:p>
          </table:table-cell>
          <table:table-cell office:value-type="float" office:value="504994" table:style-name="ce19">
            <text:p>504 9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97994" table:style-name="ce19">
            <text:p>4 297 994</text:p>
          </table:table-cell>
          <table:table-cell office:value-type="float" office:value="0" table:formula="of:=[.E95]-[.F95]" table:style-name="ce28">
            <text:p>0</text:p>
          </table:table-cell>
          <table:table-cell office:value-type="float" office:value="210514775" table:style-name="ce22">
            <text:p>210 514 77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74 Moskenes</text:p>
          </table:table-cell>
          <table:table-cell office:value-type="float" office:value="827000" table:style-name="ce16">
            <text:p>827 000</text:p>
          </table:table-cell>
          <table:table-cell office:value-type="float" office:value="67000" table:style-name="ce16">
            <text:p>67 000</text:p>
          </table:table-cell>
          <table:table-cell office:value-type="float" office:value="760000" table:style-name="ce16">
            <text:p>7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7000" table:style-name="ce16">
            <text:p>827 000</text:p>
          </table:table-cell>
          <table:table-cell office:value-type="float" office:value="0" table:formula="of:=[.E96]-[.F96]" table:style-name="ce26">
            <text:p>0</text:p>
          </table:table-cell>
          <table:table-cell office:value-type="float" office:value="57329199" table:style-name="ce22">
            <text:p>57 329 19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75 Hamarøy</text:p>
          </table:table-cell>
          <table:table-cell office:value-type="float" office:value="2269000" table:style-name="ce25">
            <text:p>2 269 000</text:p>
          </table:table-cell>
          <table:table-cell office:value-type="float" office:value="149000" table:style-name="ce25">
            <text:p>149 000</text:p>
          </table:table-cell>
          <table:table-cell office:value-type="float" office:value="2120000" table:style-name="ce25">
            <text:p>2 1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50000" table:style-name="ce25">
            <text:p>3 450 000</text:p>
          </table:table-cell>
          <table:table-cell office:value-type="float" office:value="0" table:style-name="ce25">
            <text:p>0</text:p>
          </table:table-cell>
          <table:table-cell office:value-type="float" office:value="3450000" table:style-name="ce25">
            <text:p>3 4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719000" table:style-name="ce25">
            <text:p>5 719 000</text:p>
          </table:table-cell>
          <table:table-cell office:value-type="float" office:value="0" table:formula="of:=[.E97]-[.F97]" table:style-name="ce27">
            <text:p>0</text:p>
          </table:table-cell>
          <table:table-cell office:value-type="float" office:value="169728521" table:style-name="ce22">
            <text:p>169 728 52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101 Halden</text:p>
          </table:table-cell>
          <table:table-cell office:value-type="float" office:value="25930000" table:style-name="ce19">
            <text:p>25 930 000</text:p>
          </table:table-cell>
          <table:table-cell office:value-type="float" office:value="1100000" table:style-name="ce19">
            <text:p>1 100 000</text:p>
          </table:table-cell>
          <table:table-cell office:value-type="float" office:value="24830000" table:style-name="ce19">
            <text:p>24 8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930000" table:style-name="ce19">
            <text:p>25 930 000</text:p>
          </table:table-cell>
          <table:table-cell office:value-type="float" office:value="0" table:formula="of:=[.E98]-[.F98]" table:style-name="ce28">
            <text:p>0</text:p>
          </table:table-cell>
          <table:table-cell office:value-type="float" office:value="1260489450" table:style-name="ce22">
            <text:p>1 260 489 45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103 Moss</text:p>
          </table:table-cell>
          <table:table-cell office:value-type="float" office:value="41903000" table:style-name="ce16">
            <text:p>41 903 000</text:p>
          </table:table-cell>
          <table:table-cell office:value-type="float" office:value="1707000" table:style-name="ce16">
            <text:p>1 707 000</text:p>
          </table:table-cell>
          <table:table-cell office:value-type="float" office:value="40196000" table:style-name="ce16">
            <text:p>40 19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00000" table:style-name="ce16">
            <text:p>3 500 000</text:p>
          </table:table-cell>
          <table:table-cell office:value-type="float" office:value="0" table:style-name="ce16">
            <text:p>0</text:p>
          </table:table-cell>
          <table:table-cell office:value-type="float" office:value="3500000" table:style-name="ce16">
            <text:p>3 5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403000" table:style-name="ce16">
            <text:p>45 403 000</text:p>
          </table:table-cell>
          <table:table-cell office:value-type="float" office:value="0" table:formula="of:=[.E99]-[.F99]" table:style-name="ce26">
            <text:p>0</text:p>
          </table:table-cell>
          <table:table-cell office:value-type="float" office:value="1642988252" table:style-name="ce22">
            <text:p>1 642 988 25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105 Sarpsborg</text:p>
          </table:table-cell>
          <table:table-cell office:value-type="float" office:value="48371000" table:style-name="ce25">
            <text:p>48 371 000</text:p>
          </table:table-cell>
          <table:table-cell office:value-type="float" office:value="1970000" table:style-name="ce25">
            <text:p>1 970 000</text:p>
          </table:table-cell>
          <table:table-cell office:value-type="float" office:value="46401000" table:style-name="ce25">
            <text:p>46 40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371000" table:style-name="ce25">
            <text:p>48 371 000</text:p>
          </table:table-cell>
          <table:table-cell office:value-type="float" office:value="0" table:formula="of:=[.E100]-[.F100]" table:style-name="ce27">
            <text:p>0</text:p>
          </table:table-cell>
          <table:table-cell office:value-type="float" office:value="2382047076" table:style-name="ce22">
            <text:p>2 382 047 07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107 Fredrikstad</text:p>
          </table:table-cell>
          <table:table-cell office:value-type="float" office:value="68899000" table:style-name="ce19">
            <text:p>68 899 000</text:p>
          </table:table-cell>
          <table:table-cell office:value-type="float" office:value="2793000" table:style-name="ce19">
            <text:p>2 793 000</text:p>
          </table:table-cell>
          <table:table-cell office:value-type="float" office:value="66106000" table:style-name="ce19">
            <text:p>66 10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899000" table:style-name="ce19">
            <text:p>68 899 000</text:p>
          </table:table-cell>
          <table:table-cell office:value-type="float" office:value="0" table:formula="of:=[.E101]-[.F101]" table:style-name="ce28">
            <text:p>0</text:p>
          </table:table-cell>
          <table:table-cell office:value-type="float" office:value="2941105604" table:style-name="ce22">
            <text:p>2 941 105 60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110 Hvaler</text:p>
          </table:table-cell>
          <table:table-cell office:value-type="float" office:value="3927000" table:style-name="ce16">
            <text:p>3 927 000</text:p>
          </table:table-cell>
          <table:table-cell office:value-type="float" office:value="204000" table:style-name="ce16">
            <text:p>204 000</text:p>
          </table:table-cell>
          <table:table-cell office:value-type="float" office:value="3723000" table:style-name="ce16">
            <text:p>3 72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27000" table:style-name="ce16">
            <text:p>3 927 000</text:p>
          </table:table-cell>
          <table:table-cell office:value-type="float" office:value="0" table:formula="of:=[.E102]-[.F102]" table:style-name="ce26">
            <text:p>0</text:p>
          </table:table-cell>
          <table:table-cell office:value-type="float" office:value="137623340" table:style-name="ce22">
            <text:p>137 623 34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112 Råde</text:p>
          </table:table-cell>
          <table:table-cell office:value-type="float" office:value="6566000" table:style-name="ce25">
            <text:p>6 566 000</text:p>
          </table:table-cell>
          <table:table-cell office:value-type="float" office:value="297000" table:style-name="ce25">
            <text:p>297 000</text:p>
          </table:table-cell>
          <table:table-cell office:value-type="float" office:value="6269000" table:style-name="ce25">
            <text:p>6 269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566000" table:style-name="ce25">
            <text:p>6 566 000</text:p>
          </table:table-cell>
          <table:table-cell office:value-type="float" office:value="0" table:formula="of:=[.E103]-[.F103]" table:style-name="ce27">
            <text:p>0</text:p>
          </table:table-cell>
          <table:table-cell office:value-type="float" office:value="300221196" table:style-name="ce22">
            <text:p>300 221 19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114 Våler</text:p>
          </table:table-cell>
          <table:table-cell office:value-type="float" office:value="4985000" table:style-name="ce19">
            <text:p>4 985 000</text:p>
          </table:table-cell>
          <table:table-cell office:value-type="float" office:value="227000" table:style-name="ce19">
            <text:p>227 000</text:p>
          </table:table-cell>
          <table:table-cell office:value-type="float" office:value="4758000" table:style-name="ce19">
            <text:p>4 75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85000" table:style-name="ce19">
            <text:p>4 985 000</text:p>
          </table:table-cell>
          <table:table-cell office:value-type="float" office:value="0" table:formula="of:=[.E104]-[.F104]" table:style-name="ce28">
            <text:p>0</text:p>
          </table:table-cell>
          <table:table-cell office:value-type="float" office:value="243981235" table:style-name="ce22">
            <text:p>243 981 23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116 Skiptvet</text:p>
          </table:table-cell>
          <table:table-cell office:value-type="float" office:value="3207000" table:style-name="ce16">
            <text:p>3 207 000</text:p>
          </table:table-cell>
          <table:table-cell office:value-type="float" office:value="154000" table:style-name="ce16">
            <text:p>154 000</text:p>
          </table:table-cell>
          <table:table-cell office:value-type="float" office:value="3053000" table:style-name="ce16">
            <text:p>3 05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000" table:style-name="ce16">
            <text:p>1 500 000</text:p>
          </table:table-cell>
          <table:table-cell office:value-type="float" office:value="0" table:style-name="ce16">
            <text:p>0</text:p>
          </table:table-cell>
          <table:table-cell office:value-type="float" office:value="1500000" table:style-name="ce16">
            <text:p>1 5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07000" table:style-name="ce16">
            <text:p>4 707 000</text:p>
          </table:table-cell>
          <table:table-cell office:value-type="float" office:value="0" table:formula="of:=[.E105]-[.F105]" table:style-name="ce26">
            <text:p>0</text:p>
          </table:table-cell>
          <table:table-cell office:value-type="float" office:value="159164868" table:style-name="ce22">
            <text:p>159 164 86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118 Indre Østfold</text:p>
          </table:table-cell>
          <table:table-cell office:value-type="float" office:value="37943000" table:style-name="ce25">
            <text:p>37 943 000</text:p>
          </table:table-cell>
          <table:table-cell office:value-type="float" office:value="1571000" table:style-name="ce25">
            <text:p>1 571 000</text:p>
          </table:table-cell>
          <table:table-cell office:value-type="float" office:value="36372000" table:style-name="ce25">
            <text:p>36 37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943000" table:style-name="ce25">
            <text:p>37 943 000</text:p>
          </table:table-cell>
          <table:table-cell office:value-type="float" office:value="0" table:formula="of:=[.E106]-[.F106]" table:style-name="ce27">
            <text:p>0</text:p>
          </table:table-cell>
          <table:table-cell office:value-type="float" office:value="1817025925" table:style-name="ce22">
            <text:p>1 817 025 92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120 Rakkestad</text:p>
          </table:table-cell>
          <table:table-cell office:value-type="float" office:value="6867000" table:style-name="ce19">
            <text:p>6 867 000</text:p>
          </table:table-cell>
          <table:table-cell office:value-type="float" office:value="306000" table:style-name="ce19">
            <text:p>306 000</text:p>
          </table:table-cell>
          <table:table-cell office:value-type="float" office:value="6561000" table:style-name="ce19">
            <text:p>6 56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67000" table:style-name="ce19">
            <text:p>6 867 000</text:p>
          </table:table-cell>
          <table:table-cell office:value-type="float" office:value="0" table:formula="of:=[.E107]-[.F107]" table:style-name="ce28">
            <text:p>0</text:p>
          </table:table-cell>
          <table:table-cell office:value-type="float" office:value="340436402" table:style-name="ce22">
            <text:p>340 436 40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122 Marker</text:p>
          </table:table-cell>
          <table:table-cell office:value-type="float" office:value="2992000" table:style-name="ce16">
            <text:p>2 992 000</text:p>
          </table:table-cell>
          <table:table-cell office:value-type="float" office:value="158000" table:style-name="ce16">
            <text:p>158 000</text:p>
          </table:table-cell>
          <table:table-cell office:value-type="float" office:value="2834000" table:style-name="ce16">
            <text:p>2 83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92000" table:style-name="ce16">
            <text:p>2 992 000</text:p>
          </table:table-cell>
          <table:table-cell office:value-type="float" office:value="0" table:formula="of:=[.E108]-[.F108]" table:style-name="ce26">
            <text:p>0</text:p>
          </table:table-cell>
          <table:table-cell office:value-type="float" office:value="169567832" table:style-name="ce22">
            <text:p>169 567 83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124 Aremark</text:p>
          </table:table-cell>
          <table:table-cell office:value-type="float" office:value="1132000" table:style-name="ce25">
            <text:p>1 132 000</text:p>
          </table:table-cell>
          <table:table-cell office:value-type="float" office:value="79000" table:style-name="ce25">
            <text:p>79 000</text:p>
          </table:table-cell>
          <table:table-cell office:value-type="float" office:value="1053000" table:style-name="ce25">
            <text:p>1 05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32000" table:style-name="ce25">
            <text:p>1 132 000</text:p>
          </table:table-cell>
          <table:table-cell office:value-type="float" office:value="0" table:formula="of:=[.E109]-[.F109]" table:style-name="ce27">
            <text:p>0</text:p>
          </table:table-cell>
          <table:table-cell office:value-type="float" office:value="76133517" table:style-name="ce22">
            <text:p>76 133 51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201 Bærum</text:p>
          </table:table-cell>
          <table:table-cell office:value-type="float" office:value="106084000" table:style-name="ce19">
            <text:p>106 084 000</text:p>
          </table:table-cell>
          <table:table-cell office:value-type="float" office:value="4250000" table:style-name="ce19">
            <text:p>4 250 000</text:p>
          </table:table-cell>
          <table:table-cell office:value-type="float" office:value="101834000" table:style-name="ce19">
            <text:p>101 83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6084000" table:style-name="ce19">
            <text:p>106 084 000</text:p>
          </table:table-cell>
          <table:table-cell office:value-type="float" office:value="0" table:formula="of:=[.E110]-[.F110]" table:style-name="ce28">
            <text:p>0</text:p>
          </table:table-cell>
          <table:table-cell office:value-type="float" office:value="2032445821" table:style-name="ce22">
            <text:p>2 032 445 82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203 Asker</text:p>
          </table:table-cell>
          <table:table-cell office:value-type="float" office:value="79666000" table:style-name="ce16">
            <text:p>79 666 000</text:p>
          </table:table-cell>
          <table:table-cell office:value-type="float" office:value="3211000" table:style-name="ce16">
            <text:p>3 211 000</text:p>
          </table:table-cell>
          <table:table-cell office:value-type="float" office:value="76455000" table:style-name="ce16">
            <text:p>76 45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666000" table:style-name="ce16">
            <text:p>79 666 000</text:p>
          </table:table-cell>
          <table:table-cell office:value-type="float" office:value="0" table:formula="of:=[.E111]-[.F111]" table:style-name="ce26">
            <text:p>0</text:p>
          </table:table-cell>
          <table:table-cell office:value-type="float" office:value="2325918374" table:style-name="ce22">
            <text:p>2 325 918 37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205 Lillestrøm</text:p>
          </table:table-cell>
          <table:table-cell office:value-type="float" office:value="75461000" table:style-name="ce25">
            <text:p>75 461 000</text:p>
          </table:table-cell>
          <table:table-cell office:value-type="float" office:value="2929000" table:style-name="ce25">
            <text:p>2 929 000</text:p>
          </table:table-cell>
          <table:table-cell office:value-type="float" office:value="72532000" table:style-name="ce25">
            <text:p>72 53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461000" table:style-name="ce25">
            <text:p>75 461 000</text:p>
          </table:table-cell>
          <table:table-cell office:value-type="float" office:value="0" table:formula="of:=[.E112]-[.F112]" table:style-name="ce27">
            <text:p>0</text:p>
          </table:table-cell>
          <table:table-cell office:value-type="float" office:value="2794118176" table:style-name="ce22">
            <text:p>2 794 118 17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207 Nordre Follo</text:p>
          </table:table-cell>
          <table:table-cell office:value-type="float" office:value="51032000" table:style-name="ce19">
            <text:p>51 032 000</text:p>
          </table:table-cell>
          <table:table-cell office:value-type="float" office:value="2049000" table:style-name="ce19">
            <text:p>2 049 000</text:p>
          </table:table-cell>
          <table:table-cell office:value-type="float" office:value="48983000" table:style-name="ce19">
            <text:p>48 98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032000" table:style-name="ce19">
            <text:p>51 032 000</text:p>
          </table:table-cell>
          <table:table-cell office:value-type="float" office:value="0" table:formula="of:=[.E113]-[.F113]" table:style-name="ce28">
            <text:p>0</text:p>
          </table:table-cell>
          <table:table-cell office:value-type="float" office:value="1855999704" table:style-name="ce22">
            <text:p>1 855 999 70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209 Ullensaker</text:p>
          </table:table-cell>
          <table:table-cell office:value-type="float" office:value="35116000" table:style-name="ce16">
            <text:p>35 116 000</text:p>
          </table:table-cell>
          <table:table-cell office:value-type="float" office:value="1355000" table:style-name="ce16">
            <text:p>1 355 000</text:p>
          </table:table-cell>
          <table:table-cell office:value-type="float" office:value="33761000" table:style-name="ce16">
            <text:p>33 76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000" table:style-name="ce16">
            <text:p>500 000</text:p>
          </table:table-cell>
          <table:table-cell office:value-type="float" office:value="0" table:style-name="ce16">
            <text:p>0</text:p>
          </table:table-cell>
          <table:table-cell office:value-type="float" office:value="500000" table:style-name="ce16">
            <text:p>5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616000" table:style-name="ce16">
            <text:p>35 616 000</text:p>
          </table:table-cell>
          <table:table-cell office:value-type="float" office:value="0" table:formula="of:=[.E114]-[.F114]" table:style-name="ce26">
            <text:p>0</text:p>
          </table:table-cell>
          <table:table-cell office:value-type="float" office:value="1450514654" table:style-name="ce22">
            <text:p>1 450 514 65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212 Nesodden</text:p>
          </table:table-cell>
          <table:table-cell office:value-type="float" office:value="16561000" table:style-name="ce25">
            <text:p>16 561 000</text:p>
          </table:table-cell>
          <table:table-cell office:value-type="float" office:value="679000" table:style-name="ce25">
            <text:p>679 000</text:p>
          </table:table-cell>
          <table:table-cell office:value-type="float" office:value="15882000" table:style-name="ce25">
            <text:p>15 88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561000" table:style-name="ce25">
            <text:p>16 561 000</text:p>
          </table:table-cell>
          <table:table-cell office:value-type="float" office:value="0" table:formula="of:=[.E115]-[.F115]" table:style-name="ce27">
            <text:p>0</text:p>
          </table:table-cell>
          <table:table-cell office:value-type="float" office:value="599286395" table:style-name="ce22">
            <text:p>599 286 39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214 Frogn</text:p>
          </table:table-cell>
          <table:table-cell office:value-type="float" office:value="13154000" table:style-name="ce19">
            <text:p>13 154 000</text:p>
          </table:table-cell>
          <table:table-cell office:value-type="float" office:value="560000" table:style-name="ce19">
            <text:p>560 000</text:p>
          </table:table-cell>
          <table:table-cell office:value-type="float" office:value="12594000" table:style-name="ce19">
            <text:p>12 59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154000" table:style-name="ce19">
            <text:p>13 154 000</text:p>
          </table:table-cell>
          <table:table-cell office:value-type="float" office:value="0" table:formula="of:=[.E116]-[.F116]" table:style-name="ce28">
            <text:p>0</text:p>
          </table:table-cell>
          <table:table-cell office:value-type="float" office:value="379144060" table:style-name="ce22">
            <text:p>379 144 06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216 Vestby</text:p>
          </table:table-cell>
          <table:table-cell office:value-type="float" office:value="15742000" table:style-name="ce16">
            <text:p>15 742 000</text:p>
          </table:table-cell>
          <table:table-cell office:value-type="float" office:value="654000" table:style-name="ce16">
            <text:p>654 000</text:p>
          </table:table-cell>
          <table:table-cell office:value-type="float" office:value="15088000" table:style-name="ce16">
            <text:p>15 08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742000" table:style-name="ce16">
            <text:p>15 742 000</text:p>
          </table:table-cell>
          <table:table-cell office:value-type="float" office:value="0" table:formula="of:=[.E117]-[.F117]" table:style-name="ce26">
            <text:p>0</text:p>
          </table:table-cell>
          <table:table-cell office:value-type="float" office:value="619487321" table:style-name="ce22">
            <text:p>619 487 32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218 Ås</text:p>
          </table:table-cell>
          <table:table-cell office:value-type="float" office:value="17387000" table:style-name="ce25">
            <text:p>17 387 000</text:p>
          </table:table-cell>
          <table:table-cell office:value-type="float" office:value="692000" table:style-name="ce25">
            <text:p>692 000</text:p>
          </table:table-cell>
          <table:table-cell office:value-type="float" office:value="16695000" table:style-name="ce25">
            <text:p>16 69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387000" table:style-name="ce25">
            <text:p>17 387 000</text:p>
          </table:table-cell>
          <table:table-cell office:value-type="float" office:value="0" table:formula="of:=[.E118]-[.F118]" table:style-name="ce27">
            <text:p>0</text:p>
          </table:table-cell>
          <table:table-cell office:value-type="float" office:value="660161731" table:style-name="ce22">
            <text:p>660 161 73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220 Enebakk</text:p>
          </table:table-cell>
          <table:table-cell office:value-type="float" office:value="9262000" table:style-name="ce19">
            <text:p>9 262 000</text:p>
          </table:table-cell>
          <table:table-cell office:value-type="float" office:value="384000" table:style-name="ce19">
            <text:p>384 000</text:p>
          </table:table-cell>
          <table:table-cell office:value-type="float" office:value="8878000" table:style-name="ce19">
            <text:p>8 87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62000" table:style-name="ce19">
            <text:p>10 262 000</text:p>
          </table:table-cell>
          <table:table-cell office:value-type="float" office:value="0" table:formula="of:=[.E119]-[.F119]" table:style-name="ce28">
            <text:p>0</text:p>
          </table:table-cell>
          <table:table-cell office:value-type="float" office:value="405874658" table:style-name="ce22">
            <text:p>405 874 65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222 Lørenskog</text:p>
          </table:table-cell>
          <table:table-cell office:value-type="float" office:value="38375000" table:style-name="ce16">
            <text:p>38 375 000</text:p>
          </table:table-cell>
          <table:table-cell office:value-type="float" office:value="1485000" table:style-name="ce16">
            <text:p>1 485 000</text:p>
          </table:table-cell>
          <table:table-cell office:value-type="float" office:value="36890000" table:style-name="ce16">
            <text:p>36 8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375000" table:style-name="ce16">
            <text:p>38 375 000</text:p>
          </table:table-cell>
          <table:table-cell office:value-type="float" office:value="0" table:formula="of:=[.E120]-[.F120]" table:style-name="ce26">
            <text:p>0</text:p>
          </table:table-cell>
          <table:table-cell office:value-type="float" office:value="1363059805" table:style-name="ce22">
            <text:p>1 363 059 80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224 Rælingen</text:p>
          </table:table-cell>
          <table:table-cell office:value-type="float" office:value="16084000" table:style-name="ce25">
            <text:p>16 084 000</text:p>
          </table:table-cell>
          <table:table-cell office:value-type="float" office:value="626000" table:style-name="ce25">
            <text:p>626 000</text:p>
          </table:table-cell>
          <table:table-cell office:value-type="float" office:value="15458000" table:style-name="ce25">
            <text:p>15 45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84000" table:style-name="ce25">
            <text:p>16 084 000</text:p>
          </table:table-cell>
          <table:table-cell office:value-type="float" office:value="0" table:formula="of:=[.E121]-[.F121]" table:style-name="ce27">
            <text:p>0</text:p>
          </table:table-cell>
          <table:table-cell office:value-type="float" office:value="614035324" table:style-name="ce22">
            <text:p>614 035 32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226 Aurskog-Høland</text:p>
          </table:table-cell>
          <table:table-cell office:value-type="float" office:value="14673000" table:style-name="ce19">
            <text:p>14 673 000</text:p>
          </table:table-cell>
          <table:table-cell office:value-type="float" office:value="638000" table:style-name="ce19">
            <text:p>638 000</text:p>
          </table:table-cell>
          <table:table-cell office:value-type="float" office:value="14035000" table:style-name="ce19">
            <text:p>14 03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0" table:style-name="ce19">
            <text:p>1 500 000</text:p>
          </table:table-cell>
          <table:table-cell office:value-type="float" office:value="0" table:style-name="ce19">
            <text:p>0</text:p>
          </table:table-cell>
          <table:table-cell office:value-type="float" office:value="1500000" table:style-name="ce19">
            <text:p>1 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173000" table:style-name="ce19">
            <text:p>16 173 000</text:p>
          </table:table-cell>
          <table:table-cell office:value-type="float" office:value="0" table:formula="of:=[.E122]-[.F122]" table:style-name="ce28">
            <text:p>0</text:p>
          </table:table-cell>
          <table:table-cell office:value-type="float" office:value="730043895" table:style-name="ce22">
            <text:p>730 043 89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228 Nes</text:p>
          </table:table-cell>
          <table:table-cell office:value-type="float" office:value="19907000" table:style-name="ce16">
            <text:p>19 907 000</text:p>
          </table:table-cell>
          <table:table-cell office:value-type="float" office:value="825000" table:style-name="ce16">
            <text:p>825 000</text:p>
          </table:table-cell>
          <table:table-cell office:value-type="float" office:value="19082000" table:style-name="ce16">
            <text:p>19 08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907000" table:style-name="ce16">
            <text:p>19 907 000</text:p>
          </table:table-cell>
          <table:table-cell office:value-type="float" office:value="0" table:formula="of:=[.E123]-[.F123]" table:style-name="ce26">
            <text:p>0</text:p>
          </table:table-cell>
          <table:table-cell office:value-type="float" office:value="858588466" table:style-name="ce22">
            <text:p>858 588 46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230 Gjerdrum</text:p>
          </table:table-cell>
          <table:table-cell office:value-type="float" office:value="5957000" table:style-name="ce25">
            <text:p>5 957 000</text:p>
          </table:table-cell>
          <table:table-cell office:value-type="float" office:value="254000" table:style-name="ce25">
            <text:p>254 000</text:p>
          </table:table-cell>
          <table:table-cell office:value-type="float" office:value="5703000" table:style-name="ce25">
            <text:p>5 70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957000" table:style-name="ce25">
            <text:p>5 957 000</text:p>
          </table:table-cell>
          <table:table-cell office:value-type="float" office:value="0" table:formula="of:=[.E124]-[.F124]" table:style-name="ce27">
            <text:p>0</text:p>
          </table:table-cell>
          <table:table-cell office:value-type="float" office:value="192335509" table:style-name="ce22">
            <text:p>192 335 50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232 Nittedal</text:p>
          </table:table-cell>
          <table:table-cell office:value-type="float" office:value="20808000" table:style-name="ce19">
            <text:p>20 808 000</text:p>
          </table:table-cell>
          <table:table-cell office:value-type="float" office:value="829000" table:style-name="ce19">
            <text:p>829 000</text:p>
          </table:table-cell>
          <table:table-cell office:value-type="float" office:value="19979000" table:style-name="ce19">
            <text:p>19 97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00000" table:style-name="ce19">
            <text:p>5 600 000</text:p>
          </table:table-cell>
          <table:table-cell office:value-type="float" office:value="0" table:style-name="ce19">
            <text:p>0</text:p>
          </table:table-cell>
          <table:table-cell office:value-type="float" office:value="2000000" table:style-name="ce19">
            <text:p>2 000 000</text:p>
          </table:table-cell>
          <table:table-cell office:value-type="float" office:value="3600000" table:style-name="ce19">
            <text:p>3 6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408000" table:style-name="ce19">
            <text:p>26 408 000</text:p>
          </table:table-cell>
          <table:table-cell office:value-type="float" office:value="0" table:formula="of:=[.E125]-[.F125]" table:style-name="ce28">
            <text:p>0</text:p>
          </table:table-cell>
          <table:table-cell office:value-type="float" office:value="782881614" table:style-name="ce22">
            <text:p>782 881 61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234 Lunner</text:p>
          </table:table-cell>
          <table:table-cell office:value-type="float" office:value="7616000" table:style-name="ce16">
            <text:p>7 616 000</text:p>
          </table:table-cell>
          <table:table-cell office:value-type="float" office:value="336000" table:style-name="ce16">
            <text:p>336 000</text:p>
          </table:table-cell>
          <table:table-cell office:value-type="float" office:value="7280000" table:style-name="ce16">
            <text:p>7 2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16000" table:style-name="ce16">
            <text:p>7 616 000</text:p>
          </table:table-cell>
          <table:table-cell office:value-type="float" office:value="0" table:formula="of:=[.E126]-[.F126]" table:style-name="ce26">
            <text:p>0</text:p>
          </table:table-cell>
          <table:table-cell office:value-type="float" office:value="346559994" table:style-name="ce22">
            <text:p>346 559 99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236 Jevnaker</text:p>
          </table:table-cell>
          <table:table-cell office:value-type="float" office:value="5714000" table:style-name="ce25">
            <text:p>5 714 000</text:p>
          </table:table-cell>
          <table:table-cell office:value-type="float" office:value="254000" table:style-name="ce25">
            <text:p>254 000</text:p>
          </table:table-cell>
          <table:table-cell office:value-type="float" office:value="5460000" table:style-name="ce25">
            <text:p>5 4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48000" table:style-name="ce25">
            <text:p>2 64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48000" table:style-name="ce25">
            <text:p>2 64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362000" table:style-name="ce25">
            <text:p>8 362 000</text:p>
          </table:table-cell>
          <table:table-cell office:value-type="float" office:value="0" table:formula="of:=[.E127]-[.F127]" table:style-name="ce27">
            <text:p>0</text:p>
          </table:table-cell>
          <table:table-cell office:value-type="float" office:value="270792030" table:style-name="ce22">
            <text:p>270 792 03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238 Nannestad</text:p>
          </table:table-cell>
          <table:table-cell office:value-type="float" office:value="12836000" table:style-name="ce19">
            <text:p>12 836 000</text:p>
          </table:table-cell>
          <table:table-cell office:value-type="float" office:value="513000" table:style-name="ce19">
            <text:p>513 000</text:p>
          </table:table-cell>
          <table:table-cell office:value-type="float" office:value="12323000" table:style-name="ce19">
            <text:p>12 32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836000" table:style-name="ce19">
            <text:p>12 836 000</text:p>
          </table:table-cell>
          <table:table-cell office:value-type="float" office:value="0" table:formula="of:=[.E128]-[.F128]" table:style-name="ce28">
            <text:p>0</text:p>
          </table:table-cell>
          <table:table-cell office:value-type="float" office:value="577321721" table:style-name="ce22">
            <text:p>577 321 72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240 Eidsvoll</text:p>
          </table:table-cell>
          <table:table-cell office:value-type="float" office:value="22488000" table:style-name="ce16">
            <text:p>22 488 000</text:p>
          </table:table-cell>
          <table:table-cell office:value-type="float" office:value="902000" table:style-name="ce16">
            <text:p>902 000</text:p>
          </table:table-cell>
          <table:table-cell office:value-type="float" office:value="21586000" table:style-name="ce16">
            <text:p>21 58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488000" table:style-name="ce16">
            <text:p>22 488 000</text:p>
          </table:table-cell>
          <table:table-cell office:value-type="float" office:value="0" table:formula="of:=[.E129]-[.F129]" table:style-name="ce26">
            <text:p>0</text:p>
          </table:table-cell>
          <table:table-cell office:value-type="float" office:value="1068196171" table:style-name="ce22">
            <text:p>1 068 196 17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242 Hurdal</text:p>
          </table:table-cell>
          <table:table-cell office:value-type="float" office:value="2412000" table:style-name="ce25">
            <text:p>2 412 000</text:p>
          </table:table-cell>
          <table:table-cell office:value-type="float" office:value="130000" table:style-name="ce25">
            <text:p>130 000</text:p>
          </table:table-cell>
          <table:table-cell office:value-type="float" office:value="2282000" table:style-name="ce25">
            <text:p>2 28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12000" table:style-name="ce25">
            <text:p>2 412 000</text:p>
          </table:table-cell>
          <table:table-cell office:value-type="float" office:value="0" table:formula="of:=[.E130]-[.F130]" table:style-name="ce27">
            <text:p>0</text:p>
          </table:table-cell>
          <table:table-cell office:value-type="float" office:value="140411022" table:style-name="ce22">
            <text:p>140 411 02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301 Drammen</text:p>
          </table:table-cell>
          <table:table-cell office:value-type="float" office:value="84214000" table:style-name="ce19">
            <text:p>84 214 000</text:p>
          </table:table-cell>
          <table:table-cell office:value-type="float" office:value="3344000" table:style-name="ce19">
            <text:p>3 344 000</text:p>
          </table:table-cell>
          <table:table-cell office:value-type="float" office:value="80870000" table:style-name="ce19">
            <text:p>80 8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4214000" table:style-name="ce19">
            <text:p>84 214 000</text:p>
          </table:table-cell>
          <table:table-cell office:value-type="float" office:value="0" table:formula="of:=[.E131]-[.F131]" table:style-name="ce28">
            <text:p>0</text:p>
          </table:table-cell>
          <table:table-cell office:value-type="float" office:value="3471463207" table:style-name="ce22">
            <text:p>3 471 463 20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303 Kongsberg</text:p>
          </table:table-cell>
          <table:table-cell office:value-type="float" office:value="23255000" table:style-name="ce16">
            <text:p>23 255 000</text:p>
          </table:table-cell>
          <table:table-cell office:value-type="float" office:value="971000" table:style-name="ce16">
            <text:p>971 000</text:p>
          </table:table-cell>
          <table:table-cell office:value-type="float" office:value="22284000" table:style-name="ce16">
            <text:p>22 28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255000" table:style-name="ce16">
            <text:p>23 255 000</text:p>
          </table:table-cell>
          <table:table-cell office:value-type="float" office:value="0" table:formula="of:=[.E132]-[.F132]" table:style-name="ce26">
            <text:p>0</text:p>
          </table:table-cell>
          <table:table-cell office:value-type="float" office:value="860889796" table:style-name="ce22">
            <text:p>860 889 79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305 Ringerike</text:p>
          </table:table-cell>
          <table:table-cell office:value-type="float" office:value="25646000" table:style-name="ce25">
            <text:p>25 646 000</text:p>
          </table:table-cell>
          <table:table-cell office:value-type="float" office:value="1107000" table:style-name="ce25">
            <text:p>1 107 000</text:p>
          </table:table-cell>
          <table:table-cell office:value-type="float" office:value="24539000" table:style-name="ce25">
            <text:p>24 539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00000" table:style-name="ce25">
            <text:p>10 0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00000" table:style-name="ce25">
            <text:p>10 0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646000" table:style-name="ce25">
            <text:p>35 646 000</text:p>
          </table:table-cell>
          <table:table-cell office:value-type="float" office:value="0" table:formula="of:=[.E133]-[.F133]" table:style-name="ce27">
            <text:p>0</text:p>
          </table:table-cell>
          <table:table-cell office:value-type="float" office:value="1065394734" table:style-name="ce22">
            <text:p>1 065 394 73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310 Hole</text:p>
          </table:table-cell>
          <table:table-cell office:value-type="float" office:value="5658000" table:style-name="ce19">
            <text:p>5 658 000</text:p>
          </table:table-cell>
          <table:table-cell office:value-type="float" office:value="259000" table:style-name="ce19">
            <text:p>259 000</text:p>
          </table:table-cell>
          <table:table-cell office:value-type="float" office:value="5399000" table:style-name="ce19">
            <text:p>5 39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97000" table:style-name="ce19">
            <text:p>3 09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97000" table:style-name="ce19">
            <text:p>3 09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55000" table:style-name="ce19">
            <text:p>8 755 000</text:p>
          </table:table-cell>
          <table:table-cell office:value-type="float" office:value="0" table:formula="of:=[.E134]-[.F134]" table:style-name="ce28">
            <text:p>0</text:p>
          </table:table-cell>
          <table:table-cell office:value-type="float" office:value="209876388" table:style-name="ce22">
            <text:p>209 876 38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312 Lier</text:p>
          </table:table-cell>
          <table:table-cell office:value-type="float" office:value="23025000" table:style-name="ce16">
            <text:p>23 025 000</text:p>
          </table:table-cell>
          <table:table-cell office:value-type="float" office:value="939000" table:style-name="ce16">
            <text:p>939 000</text:p>
          </table:table-cell>
          <table:table-cell office:value-type="float" office:value="22086000" table:style-name="ce16">
            <text:p>22 08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025000" table:style-name="ce16">
            <text:p>23 025 000</text:p>
          </table:table-cell>
          <table:table-cell office:value-type="float" office:value="0" table:formula="of:=[.E135]-[.F135]" table:style-name="ce26">
            <text:p>0</text:p>
          </table:table-cell>
          <table:table-cell office:value-type="float" office:value="814402822" table:style-name="ce22">
            <text:p>814 402 82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314 Øvre Eiker</text:p>
          </table:table-cell>
          <table:table-cell office:value-type="float" office:value="16791000" table:style-name="ce25">
            <text:p>16 791 000</text:p>
          </table:table-cell>
          <table:table-cell office:value-type="float" office:value="706000" table:style-name="ce25">
            <text:p>706 000</text:p>
          </table:table-cell>
          <table:table-cell office:value-type="float" office:value="16085000" table:style-name="ce25">
            <text:p>16 08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791000" table:style-name="ce25">
            <text:p>16 791 000</text:p>
          </table:table-cell>
          <table:table-cell office:value-type="float" office:value="0" table:formula="of:=[.E136]-[.F136]" table:style-name="ce27">
            <text:p>0</text:p>
          </table:table-cell>
          <table:table-cell office:value-type="float" office:value="694641828" table:style-name="ce22">
            <text:p>694 641 82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316 Modum</text:p>
          </table:table-cell>
          <table:table-cell office:value-type="float" office:value="11933000" table:style-name="ce19">
            <text:p>11 933 000</text:p>
          </table:table-cell>
          <table:table-cell office:value-type="float" office:value="519000" table:style-name="ce19">
            <text:p>519 000</text:p>
          </table:table-cell>
          <table:table-cell office:value-type="float" office:value="11414000" table:style-name="ce19">
            <text:p>11 41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933000" table:style-name="ce19">
            <text:p>11 933 000</text:p>
          </table:table-cell>
          <table:table-cell office:value-type="float" office:value="0" table:formula="of:=[.E137]-[.F137]" table:style-name="ce28">
            <text:p>0</text:p>
          </table:table-cell>
          <table:table-cell office:value-type="float" office:value="582903312" table:style-name="ce22">
            <text:p>582 903 31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318 Krødsherad</text:p>
          </table:table-cell>
          <table:table-cell office:value-type="float" office:value="1845000" table:style-name="ce16">
            <text:p>1 845 000</text:p>
          </table:table-cell>
          <table:table-cell office:value-type="float" office:value="108000" table:style-name="ce16">
            <text:p>108 000</text:p>
          </table:table-cell>
          <table:table-cell office:value-type="float" office:value="1737000" table:style-name="ce16">
            <text:p>1 73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71000" table:style-name="ce16">
            <text:p>1 67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71000" table:style-name="ce16">
            <text:p>1 67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16000" table:style-name="ce16">
            <text:p>3 516 000</text:p>
          </table:table-cell>
          <table:table-cell office:value-type="float" office:value="0" table:formula="of:=[.E138]-[.F138]" table:style-name="ce26">
            <text:p>0</text:p>
          </table:table-cell>
          <table:table-cell office:value-type="float" office:value="104475796" table:style-name="ce22">
            <text:p>104 475 79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320 Flå</text:p>
          </table:table-cell>
          <table:table-cell office:value-type="float" office:value="926000" table:style-name="ce25">
            <text:p>926 000</text:p>
          </table:table-cell>
          <table:table-cell office:value-type="float" office:value="71000" table:style-name="ce25">
            <text:p>71 000</text:p>
          </table:table-cell>
          <table:table-cell office:value-type="float" office:value="855000" table:style-name="ce25">
            <text:p>85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26000" table:style-name="ce25">
            <text:p>926 000</text:p>
          </table:table-cell>
          <table:table-cell office:value-type="float" office:value="0" table:formula="of:=[.E139]-[.F139]" table:style-name="ce27">
            <text:p>0</text:p>
          </table:table-cell>
          <table:table-cell office:value-type="float" office:value="58406036" table:style-name="ce22">
            <text:p>58 406 03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322 Nesbyen</text:p>
          </table:table-cell>
          <table:table-cell office:value-type="float" office:value="2718000" table:style-name="ce19">
            <text:p>2 718 000</text:p>
          </table:table-cell>
          <table:table-cell office:value-type="float" office:value="145000" table:style-name="ce19">
            <text:p>145 000</text:p>
          </table:table-cell>
          <table:table-cell office:value-type="float" office:value="2573000" table:style-name="ce19">
            <text:p>2 57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00" table:style-name="ce19">
            <text:p>5 000 000</text:p>
          </table:table-cell>
          <table:table-cell office:value-type="float" office:value="0" table:style-name="ce19">
            <text:p>0</text:p>
          </table:table-cell>
          <table:table-cell office:value-type="float" office:value="5000000" table:style-name="ce19">
            <text:p>5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18000" table:style-name="ce19">
            <text:p>7 718 000</text:p>
          </table:table-cell>
          <table:table-cell office:value-type="float" office:value="0" table:formula="of:=[.E140]-[.F140]" table:style-name="ce28">
            <text:p>0</text:p>
          </table:table-cell>
          <table:table-cell office:value-type="float" office:value="128406754" table:style-name="ce22">
            <text:p>128 406 75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324 Gol</text:p>
          </table:table-cell>
          <table:table-cell office:value-type="float" office:value="3935000" table:style-name="ce16">
            <text:p>3 935 000</text:p>
          </table:table-cell>
          <table:table-cell office:value-type="float" office:value="187000" table:style-name="ce16">
            <text:p>187 000</text:p>
          </table:table-cell>
          <table:table-cell office:value-type="float" office:value="3748000" table:style-name="ce16">
            <text:p>3 74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0000" table:style-name="ce16">
            <text:p>2 6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0000" table:style-name="ce16">
            <text:p>2 6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35000" table:style-name="ce16">
            <text:p>6 535 000</text:p>
          </table:table-cell>
          <table:table-cell office:value-type="float" office:value="0" table:formula="of:=[.E141]-[.F141]" table:style-name="ce26">
            <text:p>0</text:p>
          </table:table-cell>
          <table:table-cell office:value-type="float" office:value="184029857" table:style-name="ce22">
            <text:p>184 029 85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326 Hemsedal</text:p>
          </table:table-cell>
          <table:table-cell office:value-type="float" office:value="2180000" table:style-name="ce25">
            <text:p>2 180 000</text:p>
          </table:table-cell>
          <table:table-cell office:value-type="float" office:value="117000" table:style-name="ce25">
            <text:p>117 000</text:p>
          </table:table-cell>
          <table:table-cell office:value-type="float" office:value="2063000" table:style-name="ce25">
            <text:p>2 06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80000" table:style-name="ce25">
            <text:p>2 180 000</text:p>
          </table:table-cell>
          <table:table-cell office:value-type="float" office:value="0" table:formula="of:=[.E142]-[.F142]" table:style-name="ce27">
            <text:p>0</text:p>
          </table:table-cell>
          <table:table-cell office:value-type="float" office:value="79339226" table:style-name="ce22">
            <text:p>79 339 22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328 Ål</text:p>
          </table:table-cell>
          <table:table-cell office:value-type="float" office:value="4004000" table:style-name="ce19">
            <text:p>4 004 000</text:p>
          </table:table-cell>
          <table:table-cell office:value-type="float" office:value="202000" table:style-name="ce19">
            <text:p>202 000</text:p>
          </table:table-cell>
          <table:table-cell office:value-type="float" office:value="3802000" table:style-name="ce19">
            <text:p>3 80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055000" table:style-name="ce19">
            <text:p>58 055 000</text:p>
          </table:table-cell>
          <table:table-cell office:value-type="float" office:value="0" table:style-name="ce19">
            <text:p>0</text:p>
          </table:table-cell>
          <table:table-cell office:value-type="float" office:value="2000000" table:style-name="ce19">
            <text:p>2 000 000</text:p>
          </table:table-cell>
          <table:table-cell office:value-type="float" office:value="56055000" table:style-name="ce19">
            <text:p>56 05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059000" table:style-name="ce19">
            <text:p>62 059 000</text:p>
          </table:table-cell>
          <table:table-cell office:value-type="float" office:value="0" table:formula="of:=[.E143]-[.F143]" table:style-name="ce28">
            <text:p>0</text:p>
          </table:table-cell>
          <table:table-cell office:value-type="float" office:value="243628321" table:style-name="ce22">
            <text:p>243 628 32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330 Hol</text:p>
          </table:table-cell>
          <table:table-cell office:value-type="float" office:value="3720000" table:style-name="ce16">
            <text:p>3 720 000</text:p>
          </table:table-cell>
          <table:table-cell office:value-type="float" office:value="187000" table:style-name="ce16">
            <text:p>187 000</text:p>
          </table:table-cell>
          <table:table-cell office:value-type="float" office:value="3533000" table:style-name="ce16">
            <text:p>3 53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20000" table:style-name="ce16">
            <text:p>3 720 000</text:p>
          </table:table-cell>
          <table:table-cell office:value-type="float" office:value="0" table:formula="of:=[.E144]-[.F144]" table:style-name="ce26">
            <text:p>0</text:p>
          </table:table-cell>
          <table:table-cell office:value-type="float" office:value="94653615" table:style-name="ce22">
            <text:p>94 653 61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332 Sigdal</text:p>
          </table:table-cell>
          <table:table-cell office:value-type="float" office:value="2895000" table:style-name="ce25">
            <text:p>2 895 000</text:p>
          </table:table-cell>
          <table:table-cell office:value-type="float" office:value="164000" table:style-name="ce25">
            <text:p>164 000</text:p>
          </table:table-cell>
          <table:table-cell office:value-type="float" office:value="2731000" table:style-name="ce25">
            <text:p>2 73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95000" table:style-name="ce25">
            <text:p>2 895 000</text:p>
          </table:table-cell>
          <table:table-cell office:value-type="float" office:value="0" table:formula="of:=[.E145]-[.F145]" table:style-name="ce27">
            <text:p>0</text:p>
          </table:table-cell>
          <table:table-cell office:value-type="float" office:value="141279770" table:style-name="ce22">
            <text:p>141 279 77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334 Flesberg</text:p>
          </table:table-cell>
          <table:table-cell office:value-type="float" office:value="2284000" table:style-name="ce19">
            <text:p>2 284 000</text:p>
          </table:table-cell>
          <table:table-cell office:value-type="float" office:value="128000" table:style-name="ce19">
            <text:p>128 000</text:p>
          </table:table-cell>
          <table:table-cell office:value-type="float" office:value="2156000" table:style-name="ce19">
            <text:p>2 15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00000" table:style-name="ce19">
            <text:p>5 500 000</text:p>
          </table:table-cell>
          <table:table-cell office:value-type="float" office:value="0" table:style-name="ce19">
            <text:p>0</text:p>
          </table:table-cell>
          <table:table-cell office:value-type="float" office:value="5500000" table:style-name="ce19">
            <text:p>5 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84000" table:style-name="ce19">
            <text:p>7 784 000</text:p>
          </table:table-cell>
          <table:table-cell office:value-type="float" office:value="0" table:formula="of:=[.E146]-[.F146]" table:style-name="ce28">
            <text:p>0</text:p>
          </table:table-cell>
          <table:table-cell office:value-type="float" office:value="126480944" table:style-name="ce22">
            <text:p>126 480 94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336 Rollag</text:p>
          </table:table-cell>
          <table:table-cell office:value-type="float" office:value="1161000" table:style-name="ce16">
            <text:p>1 161 000</text:p>
          </table:table-cell>
          <table:table-cell office:value-type="float" office:value="83000" table:style-name="ce16">
            <text:p>83 000</text:p>
          </table:table-cell>
          <table:table-cell office:value-type="float" office:value="1078000" table:style-name="ce16">
            <text:p>1 07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1000" table:style-name="ce16">
            <text:p>1 161 000</text:p>
          </table:table-cell>
          <table:table-cell office:value-type="float" office:value="0" table:formula="of:=[.E147]-[.F147]" table:style-name="ce26">
            <text:p>0</text:p>
          </table:table-cell>
          <table:table-cell office:value-type="float" office:value="93373753" table:style-name="ce22">
            <text:p>93 373 75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338 Nore og Uvdal</text:p>
          </table:table-cell>
          <table:table-cell office:value-type="float" office:value="2089000" table:style-name="ce25">
            <text:p>2 089 000</text:p>
          </table:table-cell>
          <table:table-cell office:value-type="float" office:value="131000" table:style-name="ce25">
            <text:p>131 000</text:p>
          </table:table-cell>
          <table:table-cell office:value-type="float" office:value="1958000" table:style-name="ce25">
            <text:p>1 95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89000" table:style-name="ce25">
            <text:p>2 089 000</text:p>
          </table:table-cell>
          <table:table-cell office:value-type="float" office:value="0" table:formula="of:=[.E148]-[.F148]" table:style-name="ce27">
            <text:p>0</text:p>
          </table:table-cell>
          <table:table-cell office:value-type="float" office:value="107796686" table:style-name="ce22">
            <text:p>107 796 68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01 Kongsvinger</text:p>
          </table:table-cell>
          <table:table-cell office:value-type="float" office:value="14788000" table:style-name="ce19">
            <text:p>14 788 000</text:p>
          </table:table-cell>
          <table:table-cell office:value-type="float" office:value="666000" table:style-name="ce19">
            <text:p>666 000</text:p>
          </table:table-cell>
          <table:table-cell office:value-type="float" office:value="14122000" table:style-name="ce19">
            <text:p>14 12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788000" table:style-name="ce19">
            <text:p>14 788 000</text:p>
          </table:table-cell>
          <table:table-cell office:value-type="float" office:value="0" table:formula="of:=[.E149]-[.F149]" table:style-name="ce28">
            <text:p>0</text:p>
          </table:table-cell>
          <table:table-cell office:value-type="float" office:value="735580972" table:style-name="ce22">
            <text:p>735 580 97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03 Hamar</text:p>
          </table:table-cell>
          <table:table-cell office:value-type="float" office:value="26449000" table:style-name="ce16">
            <text:p>26 449 000</text:p>
          </table:table-cell>
          <table:table-cell office:value-type="float" office:value="1104000" table:style-name="ce16">
            <text:p>1 104 000</text:p>
          </table:table-cell>
          <table:table-cell office:value-type="float" office:value="25345000" table:style-name="ce16">
            <text:p>25 34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449000" table:style-name="ce16">
            <text:p>26 449 000</text:p>
          </table:table-cell>
          <table:table-cell office:value-type="float" office:value="0" table:formula="of:=[.E150]-[.F150]" table:style-name="ce26">
            <text:p>0</text:p>
          </table:table-cell>
          <table:table-cell office:value-type="float" office:value="1072326423" table:style-name="ce22">
            <text:p>1 072 326 42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05 Lillehammer</text:p>
          </table:table-cell>
          <table:table-cell office:value-type="float" office:value="23268000" table:style-name="ce25">
            <text:p>23 268 000</text:p>
          </table:table-cell>
          <table:table-cell office:value-type="float" office:value="987000" table:style-name="ce25">
            <text:p>987 000</text:p>
          </table:table-cell>
          <table:table-cell office:value-type="float" office:value="22281000" table:style-name="ce25">
            <text:p>22 28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0000" table:style-name="ce25">
            <text:p>41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0000" table:style-name="ce25">
            <text:p>41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678000" table:style-name="ce25">
            <text:p>23 678 000</text:p>
          </table:table-cell>
          <table:table-cell office:value-type="float" office:value="0" table:formula="of:=[.E151]-[.F151]" table:style-name="ce27">
            <text:p>0</text:p>
          </table:table-cell>
          <table:table-cell office:value-type="float" office:value="956225348" table:style-name="ce22">
            <text:p>956 225 34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07 Gjøvik</text:p>
          </table:table-cell>
          <table:table-cell office:value-type="float" office:value="24908000" table:style-name="ce19">
            <text:p>24 908 000</text:p>
          </table:table-cell>
          <table:table-cell office:value-type="float" office:value="1051000" table:style-name="ce19">
            <text:p>1 051 000</text:p>
          </table:table-cell>
          <table:table-cell office:value-type="float" office:value="23857000" table:style-name="ce19">
            <text:p>23 85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700000" table:style-name="ce19">
            <text:p>13 7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700000" table:style-name="ce19">
            <text:p>13 7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608000" table:style-name="ce19">
            <text:p>38 608 000</text:p>
          </table:table-cell>
          <table:table-cell office:value-type="float" office:value="0" table:formula="of:=[.E152]-[.F152]" table:style-name="ce28">
            <text:p>0</text:p>
          </table:table-cell>
          <table:table-cell office:value-type="float" office:value="1111002195" table:style-name="ce22">
            <text:p>1 111 002 19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11 Ringsaker</text:p>
          </table:table-cell>
          <table:table-cell office:value-type="float" office:value="28955000" table:style-name="ce16">
            <text:p>28 955 000</text:p>
          </table:table-cell>
          <table:table-cell office:value-type="float" office:value="1227000" table:style-name="ce16">
            <text:p>1 227 000</text:p>
          </table:table-cell>
          <table:table-cell office:value-type="float" office:value="27728000" table:style-name="ce16">
            <text:p>27 72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00000" table:style-name="ce16">
            <text:p>8 100 000</text:p>
          </table:table-cell>
          <table:table-cell office:value-type="float" office:value="0" table:style-name="ce16">
            <text:p>0</text:p>
          </table:table-cell>
          <table:table-cell office:value-type="float" office:value="8100000" table:style-name="ce16">
            <text:p>8 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055000" table:style-name="ce16">
            <text:p>37 055 000</text:p>
          </table:table-cell>
          <table:table-cell office:value-type="float" office:value="0" table:formula="of:=[.E153]-[.F153]" table:style-name="ce26">
            <text:p>0</text:p>
          </table:table-cell>
          <table:table-cell office:value-type="float" office:value="1311045679" table:style-name="ce22">
            <text:p>1 311 045 67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12 Løten</text:p>
          </table:table-cell>
          <table:table-cell office:value-type="float" office:value="6462000" table:style-name="ce25">
            <text:p>6 462 000</text:p>
          </table:table-cell>
          <table:table-cell office:value-type="float" office:value="289000" table:style-name="ce25">
            <text:p>289 000</text:p>
          </table:table-cell>
          <table:table-cell office:value-type="float" office:value="6173000" table:style-name="ce25">
            <text:p>6 17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462000" table:style-name="ce25">
            <text:p>6 462 000</text:p>
          </table:table-cell>
          <table:table-cell office:value-type="float" office:value="0" table:formula="of:=[.E154]-[.F154]" table:style-name="ce27">
            <text:p>0</text:p>
          </table:table-cell>
          <table:table-cell office:value-type="float" office:value="335776962" table:style-name="ce22">
            <text:p>335 776 96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13 Stange</text:p>
          </table:table-cell>
          <table:table-cell office:value-type="float" office:value="17435000" table:style-name="ce19">
            <text:p>17 435 000</text:p>
          </table:table-cell>
          <table:table-cell office:value-type="float" office:value="748000" table:style-name="ce19">
            <text:p>748 000</text:p>
          </table:table-cell>
          <table:table-cell office:value-type="float" office:value="16687000" table:style-name="ce19">
            <text:p>16 68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435000" table:style-name="ce19">
            <text:p>17 435 000</text:p>
          </table:table-cell>
          <table:table-cell office:value-type="float" office:value="0" table:formula="of:=[.E155]-[.F155]" table:style-name="ce28">
            <text:p>0</text:p>
          </table:table-cell>
          <table:table-cell office:value-type="float" office:value="849904962" table:style-name="ce22">
            <text:p>849 904 96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14 Nord-Odal</text:p>
          </table:table-cell>
          <table:table-cell office:value-type="float" office:value="4108000" table:style-name="ce16">
            <text:p>4 108 000</text:p>
          </table:table-cell>
          <table:table-cell office:value-type="float" office:value="203000" table:style-name="ce16">
            <text:p>203 000</text:p>
          </table:table-cell>
          <table:table-cell office:value-type="float" office:value="3905000" table:style-name="ce16">
            <text:p>3 90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08000" table:style-name="ce16">
            <text:p>4 108 000</text:p>
          </table:table-cell>
          <table:table-cell office:value-type="float" office:value="0" table:formula="of:=[.E156]-[.F156]" table:style-name="ce26">
            <text:p>0</text:p>
          </table:table-cell>
          <table:table-cell office:value-type="float" office:value="228708291" table:style-name="ce22">
            <text:p>228 708 29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15 Sør-Odal</text:p>
          </table:table-cell>
          <table:table-cell office:value-type="float" office:value="6608000" table:style-name="ce25">
            <text:p>6 608 000</text:p>
          </table:table-cell>
          <table:table-cell office:value-type="float" office:value="305000" table:style-name="ce25">
            <text:p>305 000</text:p>
          </table:table-cell>
          <table:table-cell office:value-type="float" office:value="6303000" table:style-name="ce25">
            <text:p>6 30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608000" table:style-name="ce25">
            <text:p>6 608 000</text:p>
          </table:table-cell>
          <table:table-cell office:value-type="float" office:value="0" table:formula="of:=[.E157]-[.F157]" table:style-name="ce27">
            <text:p>0</text:p>
          </table:table-cell>
          <table:table-cell office:value-type="float" office:value="306468528" table:style-name="ce22">
            <text:p>306 468 52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16 Eidskog</text:p>
          </table:table-cell>
          <table:table-cell office:value-type="float" office:value="4943000" table:style-name="ce19">
            <text:p>4 943 000</text:p>
          </table:table-cell>
          <table:table-cell office:value-type="float" office:value="238000" table:style-name="ce19">
            <text:p>238 000</text:p>
          </table:table-cell>
          <table:table-cell office:value-type="float" office:value="4705000" table:style-name="ce19">
            <text:p>4 70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43000" table:style-name="ce19">
            <text:p>4 943 000</text:p>
          </table:table-cell>
          <table:table-cell office:value-type="float" office:value="0" table:formula="of:=[.E158]-[.F158]" table:style-name="ce28">
            <text:p>0</text:p>
          </table:table-cell>
          <table:table-cell office:value-type="float" office:value="293148262" table:style-name="ce22">
            <text:p>293 148 26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17 Grue</text:p>
          </table:table-cell>
          <table:table-cell office:value-type="float" office:value="3746000" table:style-name="ce16">
            <text:p>3 746 000</text:p>
          </table:table-cell>
          <table:table-cell office:value-type="float" office:value="195000" table:style-name="ce16">
            <text:p>195 000</text:p>
          </table:table-cell>
          <table:table-cell office:value-type="float" office:value="3551000" table:style-name="ce16">
            <text:p>3 55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46000" table:style-name="ce16">
            <text:p>3 746 000</text:p>
          </table:table-cell>
          <table:table-cell office:value-type="float" office:value="0" table:formula="of:=[.E159]-[.F159]" table:style-name="ce26">
            <text:p>0</text:p>
          </table:table-cell>
          <table:table-cell office:value-type="float" office:value="206069482" table:style-name="ce22">
            <text:p>206 069 48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18 Åsnes</text:p>
          </table:table-cell>
          <table:table-cell office:value-type="float" office:value="5969000" table:style-name="ce25">
            <text:p>5 969 000</text:p>
          </table:table-cell>
          <table:table-cell office:value-type="float" office:value="291000" table:style-name="ce25">
            <text:p>291 000</text:p>
          </table:table-cell>
          <table:table-cell office:value-type="float" office:value="5678000" table:style-name="ce25">
            <text:p>5 67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969000" table:style-name="ce25">
            <text:p>5 969 000</text:p>
          </table:table-cell>
          <table:table-cell office:value-type="float" office:value="0" table:formula="of:=[.E160]-[.F160]" table:style-name="ce27">
            <text:p>0</text:p>
          </table:table-cell>
          <table:table-cell office:value-type="float" office:value="349629369" table:style-name="ce22">
            <text:p>349 629 36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19 Våler</text:p>
          </table:table-cell>
          <table:table-cell office:value-type="float" office:value="2996000" table:style-name="ce19">
            <text:p>2 996 000</text:p>
          </table:table-cell>
          <table:table-cell office:value-type="float" office:value="161000" table:style-name="ce19">
            <text:p>161 000</text:p>
          </table:table-cell>
          <table:table-cell office:value-type="float" office:value="2835000" table:style-name="ce19">
            <text:p>2 83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00000" table:style-name="ce19">
            <text:p>5 9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00000" table:style-name="ce19">
            <text:p>5 9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96000" table:style-name="ce19">
            <text:p>8 896 000</text:p>
          </table:table-cell>
          <table:table-cell office:value-type="float" office:value="0" table:formula="of:=[.E161]-[.F161]" table:style-name="ce28">
            <text:p>0</text:p>
          </table:table-cell>
          <table:table-cell office:value-type="float" office:value="240538926" table:style-name="ce22">
            <text:p>240 538 92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20 Elverum</text:p>
          </table:table-cell>
          <table:table-cell office:value-type="float" office:value="17648000" table:style-name="ce16">
            <text:p>17 648 000</text:p>
          </table:table-cell>
          <table:table-cell office:value-type="float" office:value="763000" table:style-name="ce16">
            <text:p>763 000</text:p>
          </table:table-cell>
          <table:table-cell office:value-type="float" office:value="16885000" table:style-name="ce16">
            <text:p>16 88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648000" table:style-name="ce16">
            <text:p>17 648 000</text:p>
          </table:table-cell>
          <table:table-cell office:value-type="float" office:value="0" table:formula="of:=[.E162]-[.F162]" table:style-name="ce26">
            <text:p>0</text:p>
          </table:table-cell>
          <table:table-cell office:value-type="float" office:value="834831358" table:style-name="ce22">
            <text:p>834 831 35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21 Trysil</text:p>
          </table:table-cell>
          <table:table-cell office:value-type="float" office:value="5402000" table:style-name="ce25">
            <text:p>5 402 000</text:p>
          </table:table-cell>
          <table:table-cell office:value-type="float" office:value="282000" table:style-name="ce25">
            <text:p>282 000</text:p>
          </table:table-cell>
          <table:table-cell office:value-type="float" office:value="5120000" table:style-name="ce25">
            <text:p>5 1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0000" table:style-name="ce25">
            <text:p>1 000 000</text:p>
          </table:table-cell>
          <table:table-cell office:value-type="float" office:value="0" table:style-name="ce25">
            <text:p>0</text:p>
          </table:table-cell>
          <table:table-cell office:value-type="float" office:value="1000000" table:style-name="ce25">
            <text:p>1 0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402000" table:style-name="ce25">
            <text:p>6 402 000</text:p>
          </table:table-cell>
          <table:table-cell office:value-type="float" office:value="0" table:formula="of:=[.E163]-[.F163]" table:style-name="ce27">
            <text:p>0</text:p>
          </table:table-cell>
          <table:table-cell office:value-type="float" office:value="285006715" table:style-name="ce22">
            <text:p>285 006 71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22 Åmot</text:p>
          </table:table-cell>
          <table:table-cell office:value-type="float" office:value="3439000" table:style-name="ce19">
            <text:p>3 439 000</text:p>
          </table:table-cell>
          <table:table-cell office:value-type="float" office:value="177000" table:style-name="ce19">
            <text:p>177 000</text:p>
          </table:table-cell>
          <table:table-cell office:value-type="float" office:value="3262000" table:style-name="ce19">
            <text:p>3 26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80000" table:style-name="ce19">
            <text:p>1 5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80000" table:style-name="ce19">
            <text:p>1 5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19000" table:style-name="ce19">
            <text:p>5 019 000</text:p>
          </table:table-cell>
          <table:table-cell office:value-type="float" office:value="0" table:formula="of:=[.E164]-[.F164]" table:style-name="ce28">
            <text:p>0</text:p>
          </table:table-cell>
          <table:table-cell office:value-type="float" office:value="173231963" table:style-name="ce22">
            <text:p>173 231 96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23 Stor-Elvdal</text:p>
          </table:table-cell>
          <table:table-cell office:value-type="float" office:value="1905000" table:style-name="ce16">
            <text:p>1 905 000</text:p>
          </table:table-cell>
          <table:table-cell office:value-type="float" office:value="123000" table:style-name="ce16">
            <text:p>123 000</text:p>
          </table:table-cell>
          <table:table-cell office:value-type="float" office:value="1782000" table:style-name="ce16">
            <text:p>1 78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05000" table:style-name="ce16">
            <text:p>1 905 000</text:p>
          </table:table-cell>
          <table:table-cell office:value-type="float" office:value="0" table:formula="of:=[.E165]-[.F165]" table:style-name="ce26">
            <text:p>0</text:p>
          </table:table-cell>
          <table:table-cell office:value-type="float" office:value="136450629" table:style-name="ce22">
            <text:p>136 450 62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24 Rendalen</text:p>
          </table:table-cell>
          <table:table-cell office:value-type="float" office:value="1530000" table:style-name="ce25">
            <text:p>1 530 000</text:p>
          </table:table-cell>
          <table:table-cell office:value-type="float" office:value="108000" table:style-name="ce25">
            <text:p>108 000</text:p>
          </table:table-cell>
          <table:table-cell office:value-type="float" office:value="1422000" table:style-name="ce25">
            <text:p>1 42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30000" table:style-name="ce25">
            <text:p>1 530 000</text:p>
          </table:table-cell>
          <table:table-cell office:value-type="float" office:value="0" table:formula="of:=[.E166]-[.F166]" table:style-name="ce27">
            <text:p>0</text:p>
          </table:table-cell>
          <table:table-cell office:value-type="float" office:value="109039031" table:style-name="ce22">
            <text:p>109 039 03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25 Engerdal</text:p>
          </table:table-cell>
          <table:table-cell office:value-type="float" office:value="1174000" table:style-name="ce19">
            <text:p>1 174 000</text:p>
          </table:table-cell>
          <table:table-cell office:value-type="float" office:value="93000" table:style-name="ce19">
            <text:p>93 000</text:p>
          </table:table-cell>
          <table:table-cell office:value-type="float" office:value="1081000" table:style-name="ce19">
            <text:p>1 08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74000" table:style-name="ce19">
            <text:p>1 174 000</text:p>
          </table:table-cell>
          <table:table-cell office:value-type="float" office:value="0" table:formula="of:=[.E167]-[.F167]" table:style-name="ce28">
            <text:p>0</text:p>
          </table:table-cell>
          <table:table-cell office:value-type="float" office:value="95806203" table:style-name="ce22">
            <text:p>95 806 20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26 Tolga</text:p>
          </table:table-cell>
          <table:table-cell office:value-type="float" office:value="1322000" table:style-name="ce16">
            <text:p>1 322 000</text:p>
          </table:table-cell>
          <table:table-cell office:value-type="float" office:value="85000" table:style-name="ce16">
            <text:p>85 000</text:p>
          </table:table-cell>
          <table:table-cell office:value-type="float" office:value="1237000" table:style-name="ce16">
            <text:p>1 23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22000" table:style-name="ce16">
            <text:p>1 322 000</text:p>
          </table:table-cell>
          <table:table-cell office:value-type="float" office:value="0" table:formula="of:=[.E168]-[.F168]" table:style-name="ce26">
            <text:p>0</text:p>
          </table:table-cell>
          <table:table-cell office:value-type="float" office:value="101054211" table:style-name="ce22">
            <text:p>101 054 21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27 Tynset</text:p>
          </table:table-cell>
          <table:table-cell office:value-type="float" office:value="4615000" table:style-name="ce25">
            <text:p>4 615 000</text:p>
          </table:table-cell>
          <table:table-cell office:value-type="float" office:value="228000" table:style-name="ce25">
            <text:p>228 000</text:p>
          </table:table-cell>
          <table:table-cell office:value-type="float" office:value="4387000" table:style-name="ce25">
            <text:p>4 38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15000" table:style-name="ce25">
            <text:p>4 615 000</text:p>
          </table:table-cell>
          <table:table-cell office:value-type="float" office:value="0" table:formula="of:=[.E169]-[.F169]" table:style-name="ce27">
            <text:p>0</text:p>
          </table:table-cell>
          <table:table-cell office:value-type="float" office:value="275168502" table:style-name="ce22">
            <text:p>275 168 50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28 Alvdal</text:p>
          </table:table-cell>
          <table:table-cell office:value-type="float" office:value="2070000" table:style-name="ce19">
            <text:p>2 070 000</text:p>
          </table:table-cell>
          <table:table-cell office:value-type="float" office:value="114000" table:style-name="ce19">
            <text:p>114 000</text:p>
          </table:table-cell>
          <table:table-cell office:value-type="float" office:value="1956000" table:style-name="ce19">
            <text:p>1 95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70000" table:style-name="ce19">
            <text:p>2 070 000</text:p>
          </table:table-cell>
          <table:table-cell office:value-type="float" office:value="0" table:formula="of:=[.E170]-[.F170]" table:style-name="ce28">
            <text:p>0</text:p>
          </table:table-cell>
          <table:table-cell office:value-type="float" office:value="136646099" table:style-name="ce22">
            <text:p>136 646 09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29 Folldal</text:p>
          </table:table-cell>
          <table:table-cell office:value-type="float" office:value="1272000" table:style-name="ce16">
            <text:p>1 272 000</text:p>
          </table:table-cell>
          <table:table-cell office:value-type="float" office:value="91000" table:style-name="ce16">
            <text:p>91 000</text:p>
          </table:table-cell>
          <table:table-cell office:value-type="float" office:value="1181000" table:style-name="ce16">
            <text:p>1 18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72000" table:style-name="ce16">
            <text:p>1 272 000</text:p>
          </table:table-cell>
          <table:table-cell office:value-type="float" office:value="0" table:formula="of:=[.E171]-[.F171]" table:style-name="ce26">
            <text:p>0</text:p>
          </table:table-cell>
          <table:table-cell office:value-type="float" office:value="94539828" table:style-name="ce22">
            <text:p>94 539 82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30 Os</text:p>
          </table:table-cell>
          <table:table-cell office:value-type="float" office:value="1554000" table:style-name="ce25">
            <text:p>1 554 000</text:p>
          </table:table-cell>
          <table:table-cell office:value-type="float" office:value="96000" table:style-name="ce25">
            <text:p>96 000</text:p>
          </table:table-cell>
          <table:table-cell office:value-type="float" office:value="1458000" table:style-name="ce25">
            <text:p>1 45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54000" table:style-name="ce25">
            <text:p>1 554 000</text:p>
          </table:table-cell>
          <table:table-cell office:value-type="float" office:value="0" table:formula="of:=[.E172]-[.F172]" table:style-name="ce27">
            <text:p>0</text:p>
          </table:table-cell>
          <table:table-cell office:value-type="float" office:value="106956730" table:style-name="ce22">
            <text:p>106 956 73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31 Dovre</text:p>
          </table:table-cell>
          <table:table-cell office:value-type="float" office:value="2062000" table:style-name="ce19">
            <text:p>2 062 000</text:p>
          </table:table-cell>
          <table:table-cell office:value-type="float" office:value="122000" table:style-name="ce19">
            <text:p>122 000</text:p>
          </table:table-cell>
          <table:table-cell office:value-type="float" office:value="1940000" table:style-name="ce19">
            <text:p>1 9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62000" table:style-name="ce19">
            <text:p>2 062 000</text:p>
          </table:table-cell>
          <table:table-cell office:value-type="float" office:value="0" table:formula="of:=[.E173]-[.F173]" table:style-name="ce28">
            <text:p>0</text:p>
          </table:table-cell>
          <table:table-cell office:value-type="float" office:value="141709986" table:style-name="ce22">
            <text:p>141 709 98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32 Lesja</text:p>
          </table:table-cell>
          <table:table-cell office:value-type="float" office:value="1645000" table:style-name="ce16">
            <text:p>1 645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1535000" table:style-name="ce16">
            <text:p>1 53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45000" table:style-name="ce16">
            <text:p>1 645 000</text:p>
          </table:table-cell>
          <table:table-cell office:value-type="float" office:value="0" table:formula="of:=[.E174]-[.F174]" table:style-name="ce26">
            <text:p>0</text:p>
          </table:table-cell>
          <table:table-cell office:value-type="float" office:value="114298448" table:style-name="ce22">
            <text:p>114 298 44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33 Skjåk</text:p>
          </table:table-cell>
          <table:table-cell office:value-type="float" office:value="1791000" table:style-name="ce25">
            <text:p>1 791 000</text:p>
          </table:table-cell>
          <table:table-cell office:value-type="float" office:value="111000" table:style-name="ce25">
            <text:p>111 000</text:p>
          </table:table-cell>
          <table:table-cell office:value-type="float" office:value="1680000" table:style-name="ce25">
            <text:p>1 68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91000" table:style-name="ce25">
            <text:p>1 891 000</text:p>
          </table:table-cell>
          <table:table-cell office:value-type="float" office:value="0" table:formula="of:=[.E175]-[.F175]" table:style-name="ce27">
            <text:p>0</text:p>
          </table:table-cell>
          <table:table-cell office:value-type="float" office:value="102739875" table:style-name="ce22">
            <text:p>102 739 87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34 Lom</text:p>
          </table:table-cell>
          <table:table-cell office:value-type="float" office:value="1842000" table:style-name="ce19">
            <text:p>1 842 000</text:p>
          </table:table-cell>
          <table:table-cell office:value-type="float" office:value="110000" table:style-name="ce19">
            <text:p>110 000</text:p>
          </table:table-cell>
          <table:table-cell office:value-type="float" office:value="1732000" table:style-name="ce19">
            <text:p>1 73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42000" table:style-name="ce19">
            <text:p>1 842 000</text:p>
          </table:table-cell>
          <table:table-cell office:value-type="float" office:value="0" table:formula="of:=[.E176]-[.F176]" table:style-name="ce28">
            <text:p>0</text:p>
          </table:table-cell>
          <table:table-cell office:value-type="float" office:value="114310071" table:style-name="ce22">
            <text:p>114 310 07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35 Vågå</text:p>
          </table:table-cell>
          <table:table-cell office:value-type="float" office:value="2920000" table:style-name="ce16">
            <text:p>2 920 000</text:p>
          </table:table-cell>
          <table:table-cell office:value-type="float" office:value="156000" table:style-name="ce16">
            <text:p>156 000</text:p>
          </table:table-cell>
          <table:table-cell office:value-type="float" office:value="2764000" table:style-name="ce16">
            <text:p>2 76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20000" table:style-name="ce16">
            <text:p>2 920 000</text:p>
          </table:table-cell>
          <table:table-cell office:value-type="float" office:value="0" table:formula="of:=[.E177]-[.F177]" table:style-name="ce26">
            <text:p>0</text:p>
          </table:table-cell>
          <table:table-cell office:value-type="float" office:value="183534512" table:style-name="ce22">
            <text:p>183 534 51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36 Nord-Fron</text:p>
          </table:table-cell>
          <table:table-cell office:value-type="float" office:value="4611000" table:style-name="ce25">
            <text:p>4 611 000</text:p>
          </table:table-cell>
          <table:table-cell office:value-type="float" office:value="229000" table:style-name="ce25">
            <text:p>229 000</text:p>
          </table:table-cell>
          <table:table-cell office:value-type="float" office:value="4382000" table:style-name="ce25">
            <text:p>4 38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11000" table:style-name="ce25">
            <text:p>4 611 000</text:p>
          </table:table-cell>
          <table:table-cell office:value-type="float" office:value="0" table:formula="of:=[.E178]-[.F178]" table:style-name="ce27">
            <text:p>0</text:p>
          </table:table-cell>
          <table:table-cell office:value-type="float" office:value="277593652" table:style-name="ce22">
            <text:p>277 593 65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37 Sel</text:p>
          </table:table-cell>
          <table:table-cell office:value-type="float" office:value="4622000" table:style-name="ce19">
            <text:p>4 622 000</text:p>
          </table:table-cell>
          <table:table-cell office:value-type="float" office:value="241000" table:style-name="ce19">
            <text:p>241 000</text:p>
          </table:table-cell>
          <table:table-cell office:value-type="float" office:value="4381000" table:style-name="ce19">
            <text:p>4 38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22000" table:style-name="ce19">
            <text:p>4 622 000</text:p>
          </table:table-cell>
          <table:table-cell office:value-type="float" office:value="0" table:formula="of:=[.E179]-[.F179]" table:style-name="ce28">
            <text:p>0</text:p>
          </table:table-cell>
          <table:table-cell office:value-type="float" office:value="324249729" table:style-name="ce22">
            <text:p>324 249 72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38 Sør-Fron</text:p>
          </table:table-cell>
          <table:table-cell office:value-type="float" office:value="2562000" table:style-name="ce16">
            <text:p>2 562 000</text:p>
          </table:table-cell>
          <table:table-cell office:value-type="float" office:value="134000" table:style-name="ce16">
            <text:p>134 000</text:p>
          </table:table-cell>
          <table:table-cell office:value-type="float" office:value="2428000" table:style-name="ce16">
            <text:p>2 42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0000" table:style-name="ce16">
            <text:p>1 300 000</text:p>
          </table:table-cell>
          <table:table-cell office:value-type="float" office:value="0" table:style-name="ce16">
            <text:p>0</text:p>
          </table:table-cell>
          <table:table-cell office:value-type="float" office:value="1300000" table:style-name="ce16">
            <text:p>1 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62000" table:style-name="ce16">
            <text:p>3 862 000</text:p>
          </table:table-cell>
          <table:table-cell office:value-type="float" office:value="0" table:formula="of:=[.E180]-[.F180]" table:style-name="ce26">
            <text:p>0</text:p>
          </table:table-cell>
          <table:table-cell office:value-type="float" office:value="136805259" table:style-name="ce22">
            <text:p>136 805 25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39 Ringebu</text:p>
          </table:table-cell>
          <table:table-cell office:value-type="float" office:value="3633000" table:style-name="ce25">
            <text:p>3 633 000</text:p>
          </table:table-cell>
          <table:table-cell office:value-type="float" office:value="181000" table:style-name="ce25">
            <text:p>181 000</text:p>
          </table:table-cell>
          <table:table-cell office:value-type="float" office:value="3452000" table:style-name="ce25">
            <text:p>3 45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582000" table:style-name="ce25">
            <text:p>42 58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582000" table:style-name="ce25">
            <text:p>42 58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215000" table:style-name="ce25">
            <text:p>46 215 000</text:p>
          </table:table-cell>
          <table:table-cell office:value-type="float" office:value="0" table:formula="of:=[.E181]-[.F181]" table:style-name="ce27">
            <text:p>0</text:p>
          </table:table-cell>
          <table:table-cell office:value-type="float" office:value="228955172" table:style-name="ce22">
            <text:p>228 955 17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40 Øyer</text:p>
          </table:table-cell>
          <table:table-cell office:value-type="float" office:value="4210000" table:style-name="ce19">
            <text:p>4 210 000</text:p>
          </table:table-cell>
          <table:table-cell office:value-type="float" office:value="202000" table:style-name="ce19">
            <text:p>202 000</text:p>
          </table:table-cell>
          <table:table-cell office:value-type="float" office:value="4008000" table:style-name="ce19">
            <text:p>4 00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10000" table:style-name="ce19">
            <text:p>4 710 000</text:p>
          </table:table-cell>
          <table:table-cell office:value-type="float" office:value="0" table:formula="of:=[.E182]-[.F182]" table:style-name="ce28">
            <text:p>0</text:p>
          </table:table-cell>
          <table:table-cell office:value-type="float" office:value="205582725" table:style-name="ce22">
            <text:p>205 582 72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41 Gausdal</text:p>
          </table:table-cell>
          <table:table-cell office:value-type="float" office:value="5053000" table:style-name="ce16">
            <text:p>5 053 000</text:p>
          </table:table-cell>
          <table:table-cell office:value-type="float" office:value="245000" table:style-name="ce16">
            <text:p>245 000</text:p>
          </table:table-cell>
          <table:table-cell office:value-type="float" office:value="4808000" table:style-name="ce16">
            <text:p>4 80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79500" table:style-name="ce16">
            <text:p>4 779 500</text:p>
          </table:table-cell>
          <table:table-cell office:value-type="float" office:value="0" table:style-name="ce16">
            <text:p>0</text:p>
          </table:table-cell>
          <table:table-cell office:value-type="float" office:value="1122500" table:style-name="ce16">
            <text:p>1 122 500</text:p>
          </table:table-cell>
          <table:table-cell office:value-type="float" office:value="3657000" table:style-name="ce16">
            <text:p>3 65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32500" table:style-name="ce16">
            <text:p>9 832 500</text:p>
          </table:table-cell>
          <table:table-cell office:value-type="float" office:value="0" table:formula="of:=[.E183]-[.F183]" table:style-name="ce26">
            <text:p>0</text:p>
          </table:table-cell>
          <table:table-cell office:value-type="float" office:value="235598906" table:style-name="ce22">
            <text:p>235 598 90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42 Østre Toten</text:p>
          </table:table-cell>
          <table:table-cell office:value-type="float" office:value="12155000" table:style-name="ce25">
            <text:p>12 155 000</text:p>
          </table:table-cell>
          <table:table-cell office:value-type="float" office:value="536000" table:style-name="ce25">
            <text:p>536 000</text:p>
          </table:table-cell>
          <table:table-cell office:value-type="float" office:value="11619000" table:style-name="ce25">
            <text:p>11 619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850000" table:style-name="ce25">
            <text:p>50 850 000</text:p>
          </table:table-cell>
          <table:table-cell office:value-type="float" office:value="0" table:style-name="ce25">
            <text:p>0</text:p>
          </table:table-cell>
          <table:table-cell office:value-type="float" office:value="350000" table:style-name="ce25">
            <text:p>350 000</text:p>
          </table:table-cell>
          <table:table-cell office:value-type="float" office:value="50500000" table:style-name="ce25">
            <text:p>50 5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3005000" table:style-name="ce25">
            <text:p>63 005 000</text:p>
          </table:table-cell>
          <table:table-cell office:value-type="float" office:value="0" table:formula="of:=[.E184]-[.F184]" table:style-name="ce27">
            <text:p>0</text:p>
          </table:table-cell>
          <table:table-cell office:value-type="float" office:value="614958552" table:style-name="ce22">
            <text:p>614 958 55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43 Vestre Toten</text:p>
          </table:table-cell>
          <table:table-cell office:value-type="float" office:value="11164000" table:style-name="ce19">
            <text:p>11 164 000</text:p>
          </table:table-cell>
          <table:table-cell office:value-type="float" office:value="480000" table:style-name="ce19">
            <text:p>480 000</text:p>
          </table:table-cell>
          <table:table-cell office:value-type="float" office:value="10684000" table:style-name="ce19">
            <text:p>10 68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64000" table:style-name="ce19">
            <text:p>11 164 000</text:p>
          </table:table-cell>
          <table:table-cell office:value-type="float" office:value="0" table:formula="of:=[.E185]-[.F185]" table:style-name="ce28">
            <text:p>0</text:p>
          </table:table-cell>
          <table:table-cell office:value-type="float" office:value="532549849" table:style-name="ce22">
            <text:p>532 549 84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46 Gran</text:p>
          </table:table-cell>
          <table:table-cell office:value-type="float" office:value="11105000" table:style-name="ce16">
            <text:p>11 105 000</text:p>
          </table:table-cell>
          <table:table-cell office:value-type="float" office:value="492000" table:style-name="ce16">
            <text:p>492 000</text:p>
          </table:table-cell>
          <table:table-cell office:value-type="float" office:value="10613000" table:style-name="ce16">
            <text:p>10 61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105000" table:style-name="ce16">
            <text:p>11 105 000</text:p>
          </table:table-cell>
          <table:table-cell office:value-type="float" office:value="0" table:formula="of:=[.E186]-[.F186]" table:style-name="ce26">
            <text:p>0</text:p>
          </table:table-cell>
          <table:table-cell office:value-type="float" office:value="606016394" table:style-name="ce22">
            <text:p>606 016 39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47 Søndre Land</text:p>
          </table:table-cell>
          <table:table-cell office:value-type="float" office:value="4568000" table:style-name="ce25">
            <text:p>4 568 000</text:p>
          </table:table-cell>
          <table:table-cell office:value-type="float" office:value="229000" table:style-name="ce25">
            <text:p>229 000</text:p>
          </table:table-cell>
          <table:table-cell office:value-type="float" office:value="4339000" table:style-name="ce25">
            <text:p>4 339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21000" table:style-name="ce25">
            <text:p>4 82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21000" table:style-name="ce25">
            <text:p>4 82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89000" table:style-name="ce25">
            <text:p>9 389 000</text:p>
          </table:table-cell>
          <table:table-cell office:value-type="float" office:value="0" table:formula="of:=[.E187]-[.F187]" table:style-name="ce27">
            <text:p>0</text:p>
          </table:table-cell>
          <table:table-cell office:value-type="float" office:value="282612717" table:style-name="ce22">
            <text:p>282 612 71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48 Nordre Land</text:p>
          </table:table-cell>
          <table:table-cell office:value-type="float" office:value="5364000" table:style-name="ce19">
            <text:p>5 364 000</text:p>
          </table:table-cell>
          <table:table-cell office:value-type="float" office:value="264000" table:style-name="ce19">
            <text:p>264 000</text:p>
          </table:table-cell>
          <table:table-cell office:value-type="float" office:value="5100000" table:style-name="ce19">
            <text:p>5 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000000" table:style-name="ce19">
            <text:p>55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000000" table:style-name="ce19">
            <text:p>55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364000" table:style-name="ce19">
            <text:p>60 364 000</text:p>
          </table:table-cell>
          <table:table-cell office:value-type="float" office:value="0" table:formula="of:=[.E188]-[.F188]" table:style-name="ce28">
            <text:p>0</text:p>
          </table:table-cell>
          <table:table-cell office:value-type="float" office:value="398380323" table:style-name="ce22">
            <text:p>398 380 32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49 Sør-Aurdal</text:p>
          </table:table-cell>
          <table:table-cell office:value-type="float" office:value="2365000" table:style-name="ce16">
            <text:p>2 365 000</text:p>
          </table:table-cell>
          <table:table-cell office:value-type="float" office:value="144000" table:style-name="ce16">
            <text:p>144 000</text:p>
          </table:table-cell>
          <table:table-cell office:value-type="float" office:value="2221000" table:style-name="ce16">
            <text:p>2 22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40000" table:style-name="ce16">
            <text:p>5 8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40000" table:style-name="ce16">
            <text:p>5 8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05000" table:style-name="ce16">
            <text:p>8 205 000</text:p>
          </table:table-cell>
          <table:table-cell office:value-type="float" office:value="0" table:formula="of:=[.E189]-[.F189]" table:style-name="ce26">
            <text:p>0</text:p>
          </table:table-cell>
          <table:table-cell office:value-type="float" office:value="178070062" table:style-name="ce22">
            <text:p>178 070 06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50 Etnedal</text:p>
          </table:table-cell>
          <table:table-cell office:value-type="float" office:value="1054000" table:style-name="ce25">
            <text:p>1 054 000</text:p>
          </table:table-cell>
          <table:table-cell office:value-type="float" office:value="79000" table:style-name="ce25">
            <text:p>79 000</text:p>
          </table:table-cell>
          <table:table-cell office:value-type="float" office:value="975000" table:style-name="ce25">
            <text:p>97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54000" table:style-name="ce25">
            <text:p>1 054 000</text:p>
          </table:table-cell>
          <table:table-cell office:value-type="float" office:value="0" table:formula="of:=[.E190]-[.F190]" table:style-name="ce27">
            <text:p>0</text:p>
          </table:table-cell>
          <table:table-cell office:value-type="float" office:value="88373772" table:style-name="ce22">
            <text:p>88 373 77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51 Nord-Aurdal</text:p>
          </table:table-cell>
          <table:table-cell office:value-type="float" office:value="5250000" table:style-name="ce19">
            <text:p>5 250 000</text:p>
          </table:table-cell>
          <table:table-cell office:value-type="float" office:value="255000" table:style-name="ce19">
            <text:p>255 000</text:p>
          </table:table-cell>
          <table:table-cell office:value-type="float" office:value="4995000" table:style-name="ce19">
            <text:p>4 99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000000" table:style-name="ce19">
            <text:p>21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000000" table:style-name="ce19">
            <text:p>21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250000" table:style-name="ce19">
            <text:p>26 250 000</text:p>
          </table:table-cell>
          <table:table-cell office:value-type="float" office:value="0" table:formula="of:=[.E191]-[.F191]" table:style-name="ce28">
            <text:p>0</text:p>
          </table:table-cell>
          <table:table-cell office:value-type="float" office:value="294668346" table:style-name="ce22">
            <text:p>294 668 34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52 Vestre Slidre</text:p>
          </table:table-cell>
          <table:table-cell office:value-type="float" office:value="1734000" table:style-name="ce16">
            <text:p>1 734 000</text:p>
          </table:table-cell>
          <table:table-cell office:value-type="float" office:value="103000" table:style-name="ce16">
            <text:p>103 000</text:p>
          </table:table-cell>
          <table:table-cell office:value-type="float" office:value="1631000" table:style-name="ce16">
            <text:p>1 63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34000" table:style-name="ce16">
            <text:p>1 734 000</text:p>
          </table:table-cell>
          <table:table-cell office:value-type="float" office:value="0" table:formula="of:=[.E192]-[.F192]" table:style-name="ce26">
            <text:p>0</text:p>
          </table:table-cell>
          <table:table-cell office:value-type="float" office:value="92412398" table:style-name="ce22">
            <text:p>92 412 39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53 Øystre Slidre</text:p>
          </table:table-cell>
          <table:table-cell office:value-type="float" office:value="2752000" table:style-name="ce25">
            <text:p>2 752 000</text:p>
          </table:table-cell>
          <table:table-cell office:value-type="float" office:value="157000" table:style-name="ce25">
            <text:p>157 000</text:p>
          </table:table-cell>
          <table:table-cell office:value-type="float" office:value="2595000" table:style-name="ce25">
            <text:p>2 59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68000" table:style-name="ce25">
            <text:p>5 66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68000" table:style-name="ce25">
            <text:p>5 66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420000" table:style-name="ce25">
            <text:p>8 420 000</text:p>
          </table:table-cell>
          <table:table-cell office:value-type="float" office:value="0" table:formula="of:=[.E193]-[.F193]" table:style-name="ce27">
            <text:p>0</text:p>
          </table:table-cell>
          <table:table-cell office:value-type="float" office:value="140528451" table:style-name="ce22">
            <text:p>140 528 45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54 Vang</text:p>
          </table:table-cell>
          <table:table-cell office:value-type="float" office:value="1413000" table:style-name="ce19">
            <text:p>1 413 000</text:p>
          </table:table-cell>
          <table:table-cell office:value-type="float" office:value="95000" table:style-name="ce19">
            <text:p>95 000</text:p>
          </table:table-cell>
          <table:table-cell office:value-type="float" office:value="1318000" table:style-name="ce19">
            <text:p>1 31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13000" table:style-name="ce19">
            <text:p>1 413 000</text:p>
          </table:table-cell>
          <table:table-cell office:value-type="float" office:value="0" table:formula="of:=[.E194]-[.F194]" table:style-name="ce28">
            <text:p>0</text:p>
          </table:table-cell>
          <table:table-cell office:value-type="float" office:value="86427706" table:style-name="ce22">
            <text:p>86 427 70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901 Horten</text:p>
          </table:table-cell>
          <table:table-cell office:value-type="float" office:value="22538000" table:style-name="ce16">
            <text:p>22 538 000</text:p>
          </table:table-cell>
          <table:table-cell office:value-type="float" office:value="933000" table:style-name="ce16">
            <text:p>933 000</text:p>
          </table:table-cell>
          <table:table-cell office:value-type="float" office:value="21605000" table:style-name="ce16">
            <text:p>21 60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00" table:style-name="ce16">
            <text:p>400 000</text:p>
          </table:table-cell>
          <table:table-cell office:value-type="float" office:value="0" table:style-name="ce16">
            <text:p>0</text:p>
          </table:table-cell>
          <table:table-cell office:value-type="float" office:value="400000" table:style-name="ce16">
            <text:p>4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938000" table:style-name="ce16">
            <text:p>22 938 000</text:p>
          </table:table-cell>
          <table:table-cell office:value-type="float" office:value="0" table:formula="of:=[.E195]-[.F195]" table:style-name="ce26">
            <text:p>0</text:p>
          </table:table-cell>
          <table:table-cell office:value-type="float" office:value="1011763762" table:style-name="ce22">
            <text:p>1 011 763 76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903 Holmestrand</text:p>
          </table:table-cell>
          <table:table-cell office:value-type="float" office:value="21557000" table:style-name="ce25">
            <text:p>21 557 000</text:p>
          </table:table-cell>
          <table:table-cell office:value-type="float" office:value="903000" table:style-name="ce25">
            <text:p>903 000</text:p>
          </table:table-cell>
          <table:table-cell office:value-type="float" office:value="20654000" table:style-name="ce25">
            <text:p>20 654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557000" table:style-name="ce25">
            <text:p>21 557 000</text:p>
          </table:table-cell>
          <table:table-cell office:value-type="float" office:value="0" table:formula="of:=[.E196]-[.F196]" table:style-name="ce27">
            <text:p>0</text:p>
          </table:table-cell>
          <table:table-cell office:value-type="float" office:value="892521259" table:style-name="ce22">
            <text:p>892 521 25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905 Tønsberg</text:p>
          </table:table-cell>
          <table:table-cell office:value-type="float" office:value="47826000" table:style-name="ce19">
            <text:p>47 826 000</text:p>
          </table:table-cell>
          <table:table-cell office:value-type="float" office:value="1954000" table:style-name="ce19">
            <text:p>1 954 000</text:p>
          </table:table-cell>
          <table:table-cell office:value-type="float" office:value="45872000" table:style-name="ce19">
            <text:p>45 87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826000" table:style-name="ce19">
            <text:p>47 826 000</text:p>
          </table:table-cell>
          <table:table-cell office:value-type="float" office:value="0" table:formula="of:=[.E197]-[.F197]" table:style-name="ce28">
            <text:p>0</text:p>
          </table:table-cell>
          <table:table-cell office:value-type="float" office:value="1843105412" table:style-name="ce22">
            <text:p>1 843 105 41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907 Sandefjord</text:p>
          </table:table-cell>
          <table:table-cell office:value-type="float" office:value="53614000" table:style-name="ce16">
            <text:p>53 614 000</text:p>
          </table:table-cell>
          <table:table-cell office:value-type="float" office:value="2208000" table:style-name="ce16">
            <text:p>2 208 000</text:p>
          </table:table-cell>
          <table:table-cell office:value-type="float" office:value="51406000" table:style-name="ce16">
            <text:p>51 40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614000" table:style-name="ce16">
            <text:p>53 614 000</text:p>
          </table:table-cell>
          <table:table-cell office:value-type="float" office:value="0" table:formula="of:=[.E198]-[.F198]" table:style-name="ce26">
            <text:p>0</text:p>
          </table:table-cell>
          <table:table-cell office:value-type="float" office:value="2232240480" table:style-name="ce22">
            <text:p>2 232 240 48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909 Larvik</text:p>
          </table:table-cell>
          <table:table-cell office:value-type="float" office:value="39430000" table:style-name="ce25">
            <text:p>39 430 000</text:p>
          </table:table-cell>
          <table:table-cell office:value-type="float" office:value="1679000" table:style-name="ce25">
            <text:p>1 679 000</text:p>
          </table:table-cell>
          <table:table-cell office:value-type="float" office:value="37751000" table:style-name="ce25">
            <text:p>37 75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430000" table:style-name="ce25">
            <text:p>39 430 000</text:p>
          </table:table-cell>
          <table:table-cell office:value-type="float" office:value="0" table:formula="of:=[.E199]-[.F199]" table:style-name="ce27">
            <text:p>0</text:p>
          </table:table-cell>
          <table:table-cell office:value-type="float" office:value="1715156945" table:style-name="ce22">
            <text:p>1 715 156 94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911 Færder</text:p>
          </table:table-cell>
          <table:table-cell office:value-type="float" office:value="22345000" table:style-name="ce19">
            <text:p>22 345 000</text:p>
          </table:table-cell>
          <table:table-cell office:value-type="float" office:value="960000" table:style-name="ce19">
            <text:p>960 000</text:p>
          </table:table-cell>
          <table:table-cell office:value-type="float" office:value="21385000" table:style-name="ce19">
            <text:p>21 38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745000" table:style-name="ce19">
            <text:p>22 745 000</text:p>
          </table:table-cell>
          <table:table-cell office:value-type="float" office:value="0" table:formula="of:=[.E200]-[.F200]" table:style-name="ce28">
            <text:p>0</text:p>
          </table:table-cell>
          <table:table-cell office:value-type="float" office:value="869066924" table:style-name="ce22">
            <text:p>869 066 92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001 Porsgrunn</text:p>
          </table:table-cell>
          <table:table-cell office:value-type="float" office:value="30175000" table:style-name="ce16">
            <text:p>30 175 000</text:p>
          </table:table-cell>
          <table:table-cell office:value-type="float" office:value="1238000" table:style-name="ce16">
            <text:p>1 238 000</text:p>
          </table:table-cell>
          <table:table-cell office:value-type="float" office:value="28937000" table:style-name="ce16">
            <text:p>28 93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175000" table:style-name="ce16">
            <text:p>30 175 000</text:p>
          </table:table-cell>
          <table:table-cell office:value-type="float" office:value="0" table:formula="of:=[.E201]-[.F201]" table:style-name="ce26">
            <text:p>0</text:p>
          </table:table-cell>
          <table:table-cell office:value-type="float" office:value="1221855571" table:style-name="ce22">
            <text:p>1 221 855 57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003 Skien</text:p>
          </table:table-cell>
          <table:table-cell office:value-type="float" office:value="45749000" table:style-name="ce25">
            <text:p>45 749 000</text:p>
          </table:table-cell>
          <table:table-cell office:value-type="float" office:value="1892000" table:style-name="ce25">
            <text:p>1 892 000</text:p>
          </table:table-cell>
          <table:table-cell office:value-type="float" office:value="43857000" table:style-name="ce25">
            <text:p>43 85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749000" table:style-name="ce25">
            <text:p>45 749 000</text:p>
          </table:table-cell>
          <table:table-cell office:value-type="float" office:value="0" table:formula="of:=[.E202]-[.F202]" table:style-name="ce27">
            <text:p>0</text:p>
          </table:table-cell>
          <table:table-cell office:value-type="float" office:value="2069013154" table:style-name="ce22">
            <text:p>2 069 013 15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005 Notodden</text:p>
          </table:table-cell>
          <table:table-cell office:value-type="float" office:value="10738000" table:style-name="ce19">
            <text:p>10 738 000</text:p>
          </table:table-cell>
          <table:table-cell office:value-type="float" office:value="473000" table:style-name="ce19">
            <text:p>473 000</text:p>
          </table:table-cell>
          <table:table-cell office:value-type="float" office:value="10265000" table:style-name="ce19">
            <text:p>10 26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28000" table:style-name="ce19">
            <text:p>9 428 00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9028000" table:style-name="ce19">
            <text:p>9 02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66000" table:style-name="ce19">
            <text:p>20 166 000</text:p>
          </table:table-cell>
          <table:table-cell office:value-type="float" office:value="0" table:formula="of:=[.E203]-[.F203]" table:style-name="ce28">
            <text:p>0</text:p>
          </table:table-cell>
          <table:table-cell office:value-type="float" office:value="553730327" table:style-name="ce22">
            <text:p>553 730 32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010 Siljan</text:p>
          </table:table-cell>
          <table:table-cell office:value-type="float" office:value="1959000" table:style-name="ce16">
            <text:p>1 959 000</text:p>
          </table:table-cell>
          <table:table-cell office:value-type="float" office:value="105000" table:style-name="ce16">
            <text:p>105 000</text:p>
          </table:table-cell>
          <table:table-cell office:value-type="float" office:value="1854000" table:style-name="ce16">
            <text:p>1 85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59000" table:style-name="ce16">
            <text:p>1 959 000</text:p>
          </table:table-cell>
          <table:table-cell office:value-type="float" office:value="0" table:formula="of:=[.E204]-[.F204]" table:style-name="ce26">
            <text:p>0</text:p>
          </table:table-cell>
          <table:table-cell office:value-type="float" office:value="106013622" table:style-name="ce22">
            <text:p>106 013 62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012 Bamble</text:p>
          </table:table-cell>
          <table:table-cell office:value-type="float" office:value="11646000" table:style-name="ce25">
            <text:p>11 646 000</text:p>
          </table:table-cell>
          <table:table-cell office:value-type="float" office:value="536000" table:style-name="ce25">
            <text:p>536 000</text:p>
          </table:table-cell>
          <table:table-cell office:value-type="float" office:value="11110000" table:style-name="ce25">
            <text:p>11 11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646000" table:style-name="ce25">
            <text:p>11 646 000</text:p>
          </table:table-cell>
          <table:table-cell office:value-type="float" office:value="0" table:formula="of:=[.E205]-[.F205]" table:style-name="ce27">
            <text:p>0</text:p>
          </table:table-cell>
          <table:table-cell office:value-type="float" office:value="514331521" table:style-name="ce22">
            <text:p>514 331 52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014 Kragerø</text:p>
          </table:table-cell>
          <table:table-cell office:value-type="float" office:value="8535000" table:style-name="ce19">
            <text:p>8 535 000</text:p>
          </table:table-cell>
          <table:table-cell office:value-type="float" office:value="398000" table:style-name="ce19">
            <text:p>398 000</text:p>
          </table:table-cell>
          <table:table-cell office:value-type="float" office:value="8137000" table:style-name="ce19">
            <text:p>8 13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0" table:style-name="ce19">
            <text:p>600 000</text:p>
          </table:table-cell>
          <table:table-cell office:value-type="float" office:value="0" table:style-name="ce19">
            <text:p>0</text:p>
          </table:table-cell>
          <table:table-cell office:value-type="float" office:value="600000" table:style-name="ce19">
            <text:p>6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35000" table:style-name="ce19">
            <text:p>9 135 000</text:p>
          </table:table-cell>
          <table:table-cell office:value-type="float" office:value="0" table:formula="of:=[.E206]-[.F206]" table:style-name="ce28">
            <text:p>0</text:p>
          </table:table-cell>
          <table:table-cell office:value-type="float" office:value="397233127" table:style-name="ce22">
            <text:p>397 233 12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016 Drangedal</text:p>
          </table:table-cell>
          <table:table-cell office:value-type="float" office:value="3392000" table:style-name="ce16">
            <text:p>3 392 000</text:p>
          </table:table-cell>
          <table:table-cell office:value-type="float" office:value="188000" table:style-name="ce16">
            <text:p>188 000</text:p>
          </table:table-cell>
          <table:table-cell office:value-type="float" office:value="3204000" table:style-name="ce16">
            <text:p>3 20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0000" table:style-name="ce16">
            <text:p>700 000</text:p>
          </table:table-cell>
          <table:table-cell office:value-type="float" office:value="0" table:style-name="ce16">
            <text:p>0</text:p>
          </table:table-cell>
          <table:table-cell office:value-type="float" office:value="700000" table:style-name="ce16">
            <text:p>7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92000" table:style-name="ce16">
            <text:p>4 092 000</text:p>
          </table:table-cell>
          <table:table-cell office:value-type="float" office:value="0" table:formula="of:=[.E207]-[.F207]" table:style-name="ce26">
            <text:p>0</text:p>
          </table:table-cell>
          <table:table-cell office:value-type="float" office:value="214191146" table:style-name="ce22">
            <text:p>214 191 14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018 Nome</text:p>
          </table:table-cell>
          <table:table-cell office:value-type="float" office:value="5376000" table:style-name="ce25">
            <text:p>5 376 000</text:p>
          </table:table-cell>
          <table:table-cell office:value-type="float" office:value="249000" table:style-name="ce25">
            <text:p>249 000</text:p>
          </table:table-cell>
          <table:table-cell office:value-type="float" office:value="5127000" table:style-name="ce25">
            <text:p>5 12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30000" table:style-name="ce25">
            <text:p>1 130 00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930000" table:style-name="ce25">
            <text:p>9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506000" table:style-name="ce25">
            <text:p>6 506 000</text:p>
          </table:table-cell>
          <table:table-cell office:value-type="float" office:value="0" table:formula="of:=[.E208]-[.F208]" table:style-name="ce27">
            <text:p>0</text:p>
          </table:table-cell>
          <table:table-cell office:value-type="float" office:value="277709275" table:style-name="ce22">
            <text:p>277 709 27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020 Midt-Telemark</text:p>
          </table:table-cell>
          <table:table-cell office:value-type="float" office:value="8768000" table:style-name="ce19">
            <text:p>8 768 000</text:p>
          </table:table-cell>
          <table:table-cell office:value-type="float" office:value="391000" table:style-name="ce19">
            <text:p>391 000</text:p>
          </table:table-cell>
          <table:table-cell office:value-type="float" office:value="8377000" table:style-name="ce19">
            <text:p>8 37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337000" table:style-name="ce19">
            <text:p>23 337 000</text:p>
          </table:table-cell>
          <table:table-cell office:value-type="float" office:value="0" table:style-name="ce19">
            <text:p>0</text:p>
          </table:table-cell>
          <table:table-cell office:value-type="float" office:value="1500000" table:style-name="ce19">
            <text:p>1 500 000</text:p>
          </table:table-cell>
          <table:table-cell office:value-type="float" office:value="21837000" table:style-name="ce19">
            <text:p>21 83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105000" table:style-name="ce19">
            <text:p>32 105 000</text:p>
          </table:table-cell>
          <table:table-cell office:value-type="float" office:value="0" table:formula="of:=[.E209]-[.F209]" table:style-name="ce28">
            <text:p>0</text:p>
          </table:table-cell>
          <table:table-cell office:value-type="float" office:value="494823964" table:style-name="ce22">
            <text:p>494 823 96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022 Seljord</text:p>
          </table:table-cell>
          <table:table-cell office:value-type="float" office:value="2456000" table:style-name="ce16">
            <text:p>2 456 000</text:p>
          </table:table-cell>
          <table:table-cell office:value-type="float" office:value="139000" table:style-name="ce16">
            <text:p>139 000</text:p>
          </table:table-cell>
          <table:table-cell office:value-type="float" office:value="2317000" table:style-name="ce16">
            <text:p>2 31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26000" table:style-name="ce16">
            <text:p>2 826 000</text:p>
          </table:table-cell>
          <table:table-cell office:value-type="float" office:value="0" table:style-name="ce16">
            <text:p>0</text:p>
          </table:table-cell>
          <table:table-cell office:value-type="float" office:value="1000000" table:style-name="ce16">
            <text:p>1 000 000</text:p>
          </table:table-cell>
          <table:table-cell office:value-type="float" office:value="1826000" table:style-name="ce16">
            <text:p>1 82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82000" table:style-name="ce16">
            <text:p>5 282 000</text:p>
          </table:table-cell>
          <table:table-cell office:value-type="float" office:value="0" table:formula="of:=[.E210]-[.F210]" table:style-name="ce26">
            <text:p>0</text:p>
          </table:table-cell>
          <table:table-cell office:value-type="float" office:value="139453839" table:style-name="ce22">
            <text:p>139 453 83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024 Hjartdal</text:p>
          </table:table-cell>
          <table:table-cell office:value-type="float" office:value="1348000" table:style-name="ce25">
            <text:p>1 348 000</text:p>
          </table:table-cell>
          <table:table-cell office:value-type="float" office:value="91000" table:style-name="ce25">
            <text:p>91 000</text:p>
          </table:table-cell>
          <table:table-cell office:value-type="float" office:value="1257000" table:style-name="ce25">
            <text:p>1 25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48000" table:style-name="ce25">
            <text:p>1 548 000</text:p>
          </table:table-cell>
          <table:table-cell office:value-type="float" office:value="0" table:formula="of:=[.E211]-[.F211]" table:style-name="ce27">
            <text:p>0</text:p>
          </table:table-cell>
          <table:table-cell office:value-type="float" office:value="80057578" table:style-name="ce22">
            <text:p>80 057 57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026 Tinn</text:p>
          </table:table-cell>
          <table:table-cell office:value-type="float" office:value="4554000" table:style-name="ce19">
            <text:p>4 554 000</text:p>
          </table:table-cell>
          <table:table-cell office:value-type="float" office:value="228000" table:style-name="ce19">
            <text:p>228 000</text:p>
          </table:table-cell>
          <table:table-cell office:value-type="float" office:value="4326000" table:style-name="ce19">
            <text:p>4 32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54000" table:style-name="ce19">
            <text:p>4 554 000</text:p>
          </table:table-cell>
          <table:table-cell office:value-type="float" office:value="0" table:formula="of:=[.E212]-[.F212]" table:style-name="ce28">
            <text:p>0</text:p>
          </table:table-cell>
          <table:table-cell office:value-type="float" office:value="199522085" table:style-name="ce22">
            <text:p>199 522 08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028 Kviteseid</text:p>
          </table:table-cell>
          <table:table-cell office:value-type="float" office:value="2027000" table:style-name="ce16">
            <text:p>2 027 000</text:p>
          </table:table-cell>
          <table:table-cell office:value-type="float" office:value="118000" table:style-name="ce16">
            <text:p>118 000</text:p>
          </table:table-cell>
          <table:table-cell office:value-type="float" office:value="1909000" table:style-name="ce16">
            <text:p>1 90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000" table:style-name="ce16">
            <text:p>1 600 000</text:p>
          </table:table-cell>
          <table:table-cell office:value-type="float" office:value="0" table:style-name="ce16">
            <text:p>0</text:p>
          </table:table-cell>
          <table:table-cell office:value-type="float" office:value="1600000" table:style-name="ce16">
            <text:p>1 6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27000" table:style-name="ce16">
            <text:p>3 627 000</text:p>
          </table:table-cell>
          <table:table-cell office:value-type="float" office:value="0" table:formula="of:=[.E213]-[.F213]" table:style-name="ce26">
            <text:p>0</text:p>
          </table:table-cell>
          <table:table-cell office:value-type="float" office:value="120073402" table:style-name="ce22">
            <text:p>120 073 40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030 Nissedal</text:p>
          </table:table-cell>
          <table:table-cell office:value-type="float" office:value="1237000" table:style-name="ce25">
            <text:p>1 237 000</text:p>
          </table:table-cell>
          <table:table-cell office:value-type="float" office:value="91000" table:style-name="ce25">
            <text:p>91 000</text:p>
          </table:table-cell>
          <table:table-cell office:value-type="float" office:value="1146000" table:style-name="ce25">
            <text:p>1 146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37000" table:style-name="ce25">
            <text:p>1 237 000</text:p>
          </table:table-cell>
          <table:table-cell office:value-type="float" office:value="0" table:formula="of:=[.E214]-[.F214]" table:style-name="ce27">
            <text:p>0</text:p>
          </table:table-cell>
          <table:table-cell office:value-type="float" office:value="85755549" table:style-name="ce22">
            <text:p>85 755 54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032 Fyresdal</text:p>
          </table:table-cell>
          <table:table-cell office:value-type="float" office:value="1060000" table:style-name="ce19">
            <text:p>1 060 000</text:p>
          </table:table-cell>
          <table:table-cell office:value-type="float" office:value="79000" table:style-name="ce19">
            <text:p>79 000</text:p>
          </table:table-cell>
          <table:table-cell office:value-type="float" office:value="981000" table:style-name="ce19">
            <text:p>98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60000" table:style-name="ce19">
            <text:p>1 060 000</text:p>
          </table:table-cell>
          <table:table-cell office:value-type="float" office:value="0" table:formula="of:=[.E215]-[.F215]" table:style-name="ce28">
            <text:p>0</text:p>
          </table:table-cell>
          <table:table-cell office:value-type="float" office:value="79478539" table:style-name="ce22">
            <text:p>79 478 53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034 Tokke</text:p>
          </table:table-cell>
          <table:table-cell office:value-type="float" office:value="1833000" table:style-name="ce16">
            <text:p>1 833 000</text:p>
          </table:table-cell>
          <table:table-cell office:value-type="float" office:value="114000" table:style-name="ce16">
            <text:p>114 000</text:p>
          </table:table-cell>
          <table:table-cell office:value-type="float" office:value="1719000" table:style-name="ce16">
            <text:p>1 71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33000" table:style-name="ce16">
            <text:p>1 833 000</text:p>
          </table:table-cell>
          <table:table-cell office:value-type="float" office:value="0" table:formula="of:=[.E216]-[.F216]" table:style-name="ce26">
            <text:p>0</text:p>
          </table:table-cell>
          <table:table-cell office:value-type="float" office:value="96580345" table:style-name="ce22">
            <text:p>96 580 34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036 Vinje</text:p>
          </table:table-cell>
          <table:table-cell office:value-type="float" office:value="3180000" table:style-name="ce25">
            <text:p>3 180 000</text:p>
          </table:table-cell>
          <table:table-cell office:value-type="float" office:value="188000" table:style-name="ce25">
            <text:p>188 000</text:p>
          </table:table-cell>
          <table:table-cell office:value-type="float" office:value="2992000" table:style-name="ce25">
            <text:p>2 99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80000" table:style-name="ce25">
            <text:p>3 180 000</text:p>
          </table:table-cell>
          <table:table-cell office:value-type="float" office:value="0" table:formula="of:=[.E217]-[.F217]" table:style-name="ce27">
            <text:p>0</text:p>
          </table:table-cell>
          <table:table-cell office:value-type="float" office:value="138202499" table:style-name="ce22">
            <text:p>138 202 49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01 Risør</text:p>
          </table:table-cell>
          <table:table-cell office:value-type="float" office:value="5612000" table:style-name="ce19">
            <text:p>5 612 000</text:p>
          </table:table-cell>
          <table:table-cell office:value-type="float" office:value="268000" table:style-name="ce19">
            <text:p>268 000</text:p>
          </table:table-cell>
          <table:table-cell office:value-type="float" office:value="5344000" table:style-name="ce19">
            <text:p>5 34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12000" table:style-name="ce19">
            <text:p>5 612 000</text:p>
          </table:table-cell>
          <table:table-cell office:value-type="float" office:value="0" table:formula="of:=[.E218]-[.F218]" table:style-name="ce28">
            <text:p>0</text:p>
          </table:table-cell>
          <table:table-cell office:value-type="float" office:value="293785014" table:style-name="ce22">
            <text:p>293 785 01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02 Grimstad</text:p>
          </table:table-cell>
          <table:table-cell office:value-type="float" office:value="20035000" table:style-name="ce16">
            <text:p>20 035 000</text:p>
          </table:table-cell>
          <table:table-cell office:value-type="float" office:value="826000" table:style-name="ce16">
            <text:p>826 000</text:p>
          </table:table-cell>
          <table:table-cell office:value-type="float" office:value="19209000" table:style-name="ce16">
            <text:p>19 20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35000" table:style-name="ce16">
            <text:p>20 035 000</text:p>
          </table:table-cell>
          <table:table-cell office:value-type="float" office:value="0" table:formula="of:=[.E219]-[.F219]" table:style-name="ce26">
            <text:p>0</text:p>
          </table:table-cell>
          <table:table-cell office:value-type="float" office:value="855356840" table:style-name="ce22">
            <text:p>855 356 84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03 Arendal</text:p>
          </table:table-cell>
          <table:table-cell office:value-type="float" office:value="37604000" table:style-name="ce25">
            <text:p>37 604 000</text:p>
          </table:table-cell>
          <table:table-cell office:value-type="float" office:value="1567000" table:style-name="ce25">
            <text:p>1 567 000</text:p>
          </table:table-cell>
          <table:table-cell office:value-type="float" office:value="36037000" table:style-name="ce25">
            <text:p>36 03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0000" table:style-name="ce25">
            <text:p>500 000</text:p>
          </table:table-cell>
          <table:table-cell office:value-type="float" office:value="0" table:style-name="ce25">
            <text:p>0</text:p>
          </table:table-cell>
          <table:table-cell office:value-type="float" office:value="500000" table:style-name="ce25">
            <text:p>5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8104000" table:style-name="ce25">
            <text:p>38 104 000</text:p>
          </table:table-cell>
          <table:table-cell office:value-type="float" office:value="0" table:formula="of:=[.E220]-[.F220]" table:style-name="ce27">
            <text:p>0</text:p>
          </table:table-cell>
          <table:table-cell office:value-type="float" office:value="1645252621" table:style-name="ce22">
            <text:p>1 645 252 62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04 Kristiansand</text:p>
          </table:table-cell>
          <table:table-cell office:value-type="float" office:value="93986000" table:style-name="ce19">
            <text:p>93 986 000</text:p>
          </table:table-cell>
          <table:table-cell office:value-type="float" office:value="3732000" table:style-name="ce19">
            <text:p>3 732 000</text:p>
          </table:table-cell>
          <table:table-cell office:value-type="float" office:value="90254000" table:style-name="ce19">
            <text:p>90 25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3986000" table:style-name="ce19">
            <text:p>93 986 000</text:p>
          </table:table-cell>
          <table:table-cell office:value-type="float" office:value="0" table:formula="of:=[.E221]-[.F221]" table:style-name="ce28">
            <text:p>0</text:p>
          </table:table-cell>
          <table:table-cell office:value-type="float" office:value="3983428119" table:style-name="ce22">
            <text:p>3 983 428 11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05 Lindesnes</text:p>
          </table:table-cell>
          <table:table-cell office:value-type="float" office:value="19212000" table:style-name="ce16">
            <text:p>19 212 000</text:p>
          </table:table-cell>
          <table:table-cell office:value-type="float" office:value="841000" table:style-name="ce16">
            <text:p>841 000</text:p>
          </table:table-cell>
          <table:table-cell office:value-type="float" office:value="18371000" table:style-name="ce16">
            <text:p>18 37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0000" table:style-name="ce16">
            <text:p>1 100 000</text:p>
          </table:table-cell>
          <table:table-cell office:value-type="float" office:value="0" table:style-name="ce16">
            <text:p>0</text:p>
          </table:table-cell>
          <table:table-cell office:value-type="float" office:value="1100000" table:style-name="ce16">
            <text:p>1 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312000" table:style-name="ce16">
            <text:p>20 312 000</text:p>
          </table:table-cell>
          <table:table-cell office:value-type="float" office:value="0" table:formula="of:=[.E222]-[.F222]" table:style-name="ce26">
            <text:p>0</text:p>
          </table:table-cell>
          <table:table-cell office:value-type="float" office:value="991399392" table:style-name="ce22">
            <text:p>991 399 39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06 Farsund</text:p>
          </table:table-cell>
          <table:table-cell office:value-type="float" office:value="8099000" table:style-name="ce25">
            <text:p>8 099 000</text:p>
          </table:table-cell>
          <table:table-cell office:value-type="float" office:value="364000" table:style-name="ce25">
            <text:p>364 000</text:p>
          </table:table-cell>
          <table:table-cell office:value-type="float" office:value="7735000" table:style-name="ce25">
            <text:p>7 73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50000" table:style-name="ce25">
            <text:p>650 000</text:p>
          </table:table-cell>
          <table:table-cell office:value-type="float" office:value="0" table:style-name="ce25">
            <text:p>0</text:p>
          </table:table-cell>
          <table:table-cell office:value-type="float" office:value="650000" table:style-name="ce25">
            <text:p>6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749000" table:style-name="ce25">
            <text:p>8 749 000</text:p>
          </table:table-cell>
          <table:table-cell office:value-type="float" office:value="0" table:formula="of:=[.E223]-[.F223]" table:style-name="ce27">
            <text:p>0</text:p>
          </table:table-cell>
          <table:table-cell office:value-type="float" office:value="405122469" table:style-name="ce22">
            <text:p>405 122 46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07 Flekkefjord</text:p>
          </table:table-cell>
          <table:table-cell office:value-type="float" office:value="7586000" table:style-name="ce19">
            <text:p>7 586 000</text:p>
          </table:table-cell>
          <table:table-cell office:value-type="float" office:value="348000" table:style-name="ce19">
            <text:p>348 000</text:p>
          </table:table-cell>
          <table:table-cell office:value-type="float" office:value="7238000" table:style-name="ce19">
            <text:p>7 23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86000" table:style-name="ce19">
            <text:p>7 586 000</text:p>
          </table:table-cell>
          <table:table-cell office:value-type="float" office:value="0" table:formula="of:=[.E224]-[.F224]" table:style-name="ce28">
            <text:p>0</text:p>
          </table:table-cell>
          <table:table-cell office:value-type="float" office:value="407470423" table:style-name="ce22">
            <text:p>407 470 42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11 Gjerstad</text:p>
          </table:table-cell>
          <table:table-cell office:value-type="float" office:value="2004000" table:style-name="ce16">
            <text:p>2 004 000</text:p>
          </table:table-cell>
          <table:table-cell office:value-type="float" office:value="111000" table:style-name="ce16">
            <text:p>111 000</text:p>
          </table:table-cell>
          <table:table-cell office:value-type="float" office:value="1893000" table:style-name="ce16">
            <text:p>1 89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4000" table:style-name="ce16">
            <text:p>2 004 000</text:p>
          </table:table-cell>
          <table:table-cell office:value-type="float" office:value="0" table:formula="of:=[.E225]-[.F225]" table:style-name="ce26">
            <text:p>0</text:p>
          </table:table-cell>
          <table:table-cell office:value-type="float" office:value="131911721" table:style-name="ce22">
            <text:p>131 911 72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12 Vegårshei</text:p>
          </table:table-cell>
          <table:table-cell office:value-type="float" office:value="1806000" table:style-name="ce25">
            <text:p>1 806 000</text:p>
          </table:table-cell>
          <table:table-cell office:value-type="float" office:value="105000" table:style-name="ce25">
            <text:p>105 000</text:p>
          </table:table-cell>
          <table:table-cell office:value-type="float" office:value="1701000" table:style-name="ce25">
            <text:p>1 70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000" table:style-name="ce25">
            <text:p>80 000</text:p>
          </table:table-cell>
          <table:table-cell office:value-type="float" office:value="0" table:style-name="ce25">
            <text:p>0</text:p>
          </table:table-cell>
          <table:table-cell office:value-type="float" office:value="80000" table:style-name="ce25">
            <text:p>8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86000" table:style-name="ce25">
            <text:p>1 886 000</text:p>
          </table:table-cell>
          <table:table-cell office:value-type="float" office:value="0" table:formula="of:=[.E226]-[.F226]" table:style-name="ce27">
            <text:p>0</text:p>
          </table:table-cell>
          <table:table-cell office:value-type="float" office:value="123218258" table:style-name="ce22">
            <text:p>123 218 25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13 Tvedestrand</text:p>
          </table:table-cell>
          <table:table-cell office:value-type="float" office:value="5111000" table:style-name="ce19">
            <text:p>5 111 000</text:p>
          </table:table-cell>
          <table:table-cell office:value-type="float" office:value="252000" table:style-name="ce19">
            <text:p>252 000</text:p>
          </table:table-cell>
          <table:table-cell office:value-type="float" office:value="4859000" table:style-name="ce19">
            <text:p>4 85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11000" table:style-name="ce19">
            <text:p>5 111 000</text:p>
          </table:table-cell>
          <table:table-cell office:value-type="float" office:value="0" table:formula="of:=[.E227]-[.F227]" table:style-name="ce28">
            <text:p>0</text:p>
          </table:table-cell>
          <table:table-cell office:value-type="float" office:value="278872103" table:style-name="ce22">
            <text:p>278 872 10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14 Froland</text:p>
          </table:table-cell>
          <table:table-cell office:value-type="float" office:value="5095000" table:style-name="ce16">
            <text:p>5 095 000</text:p>
          </table:table-cell>
          <table:table-cell office:value-type="float" office:value="236000" table:style-name="ce16">
            <text:p>236 000</text:p>
          </table:table-cell>
          <table:table-cell office:value-type="float" office:value="4859000" table:style-name="ce16">
            <text:p>4 85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95000" table:style-name="ce16">
            <text:p>5 095 000</text:p>
          </table:table-cell>
          <table:table-cell office:value-type="float" office:value="0" table:formula="of:=[.E228]-[.F228]" table:style-name="ce26">
            <text:p>0</text:p>
          </table:table-cell>
          <table:table-cell office:value-type="float" office:value="263480417" table:style-name="ce22">
            <text:p>263 480 41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15 Lillesand</text:p>
          </table:table-cell>
          <table:table-cell office:value-type="float" office:value="9354000" table:style-name="ce25">
            <text:p>9 354 000</text:p>
          </table:table-cell>
          <table:table-cell office:value-type="float" office:value="409000" table:style-name="ce25">
            <text:p>409 000</text:p>
          </table:table-cell>
          <table:table-cell office:value-type="float" office:value="8945000" table:style-name="ce25">
            <text:p>8 94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54000" table:style-name="ce25">
            <text:p>9 354 000</text:p>
          </table:table-cell>
          <table:table-cell office:value-type="float" office:value="0" table:formula="of:=[.E229]-[.F229]" table:style-name="ce27">
            <text:p>0</text:p>
          </table:table-cell>
          <table:table-cell office:value-type="float" office:value="379730349" table:style-name="ce22">
            <text:p>379 730 34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16 Birkenes</text:p>
          </table:table-cell>
          <table:table-cell office:value-type="float" office:value="4456000" table:style-name="ce19">
            <text:p>4 456 000</text:p>
          </table:table-cell>
          <table:table-cell office:value-type="float" office:value="215000" table:style-name="ce19">
            <text:p>215 000</text:p>
          </table:table-cell>
          <table:table-cell office:value-type="float" office:value="4241000" table:style-name="ce19">
            <text:p>4 2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56000" table:style-name="ce19">
            <text:p>4 456 000</text:p>
          </table:table-cell>
          <table:table-cell office:value-type="float" office:value="0" table:formula="of:=[.E230]-[.F230]" table:style-name="ce28">
            <text:p>0</text:p>
          </table:table-cell>
          <table:table-cell office:value-type="float" office:value="259733434" table:style-name="ce22">
            <text:p>259 733 43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17 Åmli</text:p>
          </table:table-cell>
          <table:table-cell office:value-type="float" office:value="1493000" table:style-name="ce16">
            <text:p>1 493 000</text:p>
          </table:table-cell>
          <table:table-cell office:value-type="float" office:value="102000" table:style-name="ce16">
            <text:p>102 000</text:p>
          </table:table-cell>
          <table:table-cell office:value-type="float" office:value="1391000" table:style-name="ce16">
            <text:p>1 39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93000" table:style-name="ce16">
            <text:p>1 493 000</text:p>
          </table:table-cell>
          <table:table-cell office:value-type="float" office:value="0" table:formula="of:=[.E231]-[.F231]" table:style-name="ce26">
            <text:p>0</text:p>
          </table:table-cell>
          <table:table-cell office:value-type="float" office:value="121821588" table:style-name="ce22">
            <text:p>121 821 58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18 Iveland</text:p>
          </table:table-cell>
          <table:table-cell office:value-type="float" office:value="1134000" table:style-name="ce25">
            <text:p>1 134 000</text:p>
          </table:table-cell>
          <table:table-cell office:value-type="float" office:value="78000" table:style-name="ce25">
            <text:p>78 000</text:p>
          </table:table-cell>
          <table:table-cell office:value-type="float" office:value="1056000" table:style-name="ce25">
            <text:p>1 056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34000" table:style-name="ce25">
            <text:p>1 134 000</text:p>
          </table:table-cell>
          <table:table-cell office:value-type="float" office:value="0" table:formula="of:=[.E232]-[.F232]" table:style-name="ce27">
            <text:p>0</text:p>
          </table:table-cell>
          <table:table-cell office:value-type="float" office:value="89748117" table:style-name="ce22">
            <text:p>89 748 11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19 Evje og Hornnes</text:p>
          </table:table-cell>
          <table:table-cell office:value-type="float" office:value="3248000" table:style-name="ce19">
            <text:p>3 248 000</text:p>
          </table:table-cell>
          <table:table-cell office:value-type="float" office:value="161000" table:style-name="ce19">
            <text:p>161 000</text:p>
          </table:table-cell>
          <table:table-cell office:value-type="float" office:value="3087000" table:style-name="ce19">
            <text:p>3 08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48000" table:style-name="ce19">
            <text:p>3 248 000</text:p>
          </table:table-cell>
          <table:table-cell office:value-type="float" office:value="0" table:formula="of:=[.E233]-[.F233]" table:style-name="ce28">
            <text:p>0</text:p>
          </table:table-cell>
          <table:table-cell office:value-type="float" office:value="192119340" table:style-name="ce22">
            <text:p>192 119 34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20 Bygland</text:p>
          </table:table-cell>
          <table:table-cell office:value-type="float" office:value="985000" table:style-name="ce16">
            <text:p>985 000</text:p>
          </table:table-cell>
          <table:table-cell office:value-type="float" office:value="79000" table:style-name="ce16">
            <text:p>79 000</text:p>
          </table:table-cell>
          <table:table-cell office:value-type="float" office:value="906000" table:style-name="ce16">
            <text:p>90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5000" table:style-name="ce16">
            <text:p>985 000</text:p>
          </table:table-cell>
          <table:table-cell office:value-type="float" office:value="0" table:formula="of:=[.E234]-[.F234]" table:style-name="ce26">
            <text:p>0</text:p>
          </table:table-cell>
          <table:table-cell office:value-type="float" office:value="75362258" table:style-name="ce22">
            <text:p>75 362 25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21 Valle</text:p>
          </table:table-cell>
          <table:table-cell office:value-type="float" office:value="1014000" table:style-name="ce25">
            <text:p>1 014 000</text:p>
          </table:table-cell>
          <table:table-cell office:value-type="float" office:value="77000" table:style-name="ce25">
            <text:p>77 000</text:p>
          </table:table-cell>
          <table:table-cell office:value-type="float" office:value="937000" table:style-name="ce25">
            <text:p>93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14000" table:style-name="ce25">
            <text:p>1 014 000</text:p>
          </table:table-cell>
          <table:table-cell office:value-type="float" office:value="0" table:formula="of:=[.E235]-[.F235]" table:style-name="ce27">
            <text:p>0</text:p>
          </table:table-cell>
          <table:table-cell office:value-type="float" office:value="53715439" table:style-name="ce22">
            <text:p>53 715 43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22 Bykle</text:p>
          </table:table-cell>
          <table:table-cell office:value-type="float" office:value="855000" table:style-name="ce19">
            <text:p>855 000</text:p>
          </table:table-cell>
          <table:table-cell office:value-type="float" office:value="70000" table:style-name="ce19">
            <text:p>70 000</text:p>
          </table:table-cell>
          <table:table-cell office:value-type="float" office:value="785000" table:style-name="ce19">
            <text:p>78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5000" table:style-name="ce19">
            <text:p>855 000</text:p>
          </table:table-cell>
          <table:table-cell office:value-type="float" office:value="0" table:formula="of:=[.E236]-[.F236]" table:style-name="ce28">
            <text:p>0</text:p>
          </table:table-cell>
          <table:table-cell office:value-type="float" office:value="20238336" table:style-name="ce22">
            <text:p>20 238 33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23 Vennesla</text:p>
          </table:table-cell>
          <table:table-cell office:value-type="float" office:value="12535000" table:style-name="ce16">
            <text:p>12 535 000</text:p>
          </table:table-cell>
          <table:table-cell office:value-type="float" office:value="533000" table:style-name="ce16">
            <text:p>533 000</text:p>
          </table:table-cell>
          <table:table-cell office:value-type="float" office:value="12002000" table:style-name="ce16">
            <text:p>12 00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35000" table:style-name="ce16">
            <text:p>12 535 000</text:p>
          </table:table-cell>
          <table:table-cell office:value-type="float" office:value="0" table:formula="of:=[.E237]-[.F237]" table:style-name="ce26">
            <text:p>0</text:p>
          </table:table-cell>
          <table:table-cell office:value-type="float" office:value="663367859" table:style-name="ce22">
            <text:p>663 367 85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24 Åseral</text:p>
          </table:table-cell>
          <table:table-cell office:value-type="float" office:value="775000" table:style-name="ce25">
            <text:p>775 000</text:p>
          </table:table-cell>
          <table:table-cell office:value-type="float" office:value="65000" table:style-name="ce25">
            <text:p>65 000</text:p>
          </table:table-cell>
          <table:table-cell office:value-type="float" office:value="710000" table:style-name="ce25">
            <text:p>71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75000" table:style-name="ce25">
            <text:p>775 000</text:p>
          </table:table-cell>
          <table:table-cell office:value-type="float" office:value="0" table:formula="of:=[.E238]-[.F238]" table:style-name="ce27">
            <text:p>0</text:p>
          </table:table-cell>
          <table:table-cell office:value-type="float" office:value="45579464" table:style-name="ce22">
            <text:p>45 579 46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25 Lyngdal</text:p>
          </table:table-cell>
          <table:table-cell office:value-type="float" office:value="8860000" table:style-name="ce19">
            <text:p>8 860 000</text:p>
          </table:table-cell>
          <table:table-cell office:value-type="float" office:value="422000" table:style-name="ce19">
            <text:p>422 000</text:p>
          </table:table-cell>
          <table:table-cell office:value-type="float" office:value="8438000" table:style-name="ce19">
            <text:p>8 43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0000" table:style-name="ce19">
            <text:p>430 000</text:p>
          </table:table-cell>
          <table:table-cell office:value-type="float" office:value="0" table:style-name="ce19">
            <text:p>0</text:p>
          </table:table-cell>
          <table:table-cell office:value-type="float" office:value="430000" table:style-name="ce19">
            <text:p>4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290000" table:style-name="ce19">
            <text:p>9 290 000</text:p>
          </table:table-cell>
          <table:table-cell office:value-type="float" office:value="0" table:formula="of:=[.E239]-[.F239]" table:style-name="ce28">
            <text:p>0</text:p>
          </table:table-cell>
          <table:table-cell office:value-type="float" office:value="521250186" table:style-name="ce22">
            <text:p>521 250 18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26 Hægebostad</text:p>
          </table:table-cell>
          <table:table-cell office:value-type="float" office:value="1473000" table:style-name="ce16">
            <text:p>1 473 000</text:p>
          </table:table-cell>
          <table:table-cell office:value-type="float" office:value="92000" table:style-name="ce16">
            <text:p>92 000</text:p>
          </table:table-cell>
          <table:table-cell office:value-type="float" office:value="1381000" table:style-name="ce16">
            <text:p>1 38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73000" table:style-name="ce16">
            <text:p>1 473 000</text:p>
          </table:table-cell>
          <table:table-cell office:value-type="float" office:value="0" table:formula="of:=[.E240]-[.F240]" table:style-name="ce26">
            <text:p>0</text:p>
          </table:table-cell>
          <table:table-cell office:value-type="float" office:value="106027427" table:style-name="ce22">
            <text:p>106 027 42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27 Kvinesdal</text:p>
          </table:table-cell>
          <table:table-cell office:value-type="float" office:value="4962000" table:style-name="ce25">
            <text:p>4 962 000</text:p>
          </table:table-cell>
          <table:table-cell office:value-type="float" office:value="241000" table:style-name="ce25">
            <text:p>241 000</text:p>
          </table:table-cell>
          <table:table-cell office:value-type="float" office:value="4721000" table:style-name="ce25">
            <text:p>4 72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62000" table:style-name="ce25">
            <text:p>4 962 000</text:p>
          </table:table-cell>
          <table:table-cell office:value-type="float" office:value="0" table:formula="of:=[.E241]-[.F241]" table:style-name="ce27">
            <text:p>0</text:p>
          </table:table-cell>
          <table:table-cell office:value-type="float" office:value="273230822" table:style-name="ce22">
            <text:p>273 230 82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28 Sirdal</text:p>
          </table:table-cell>
          <table:table-cell office:value-type="float" office:value="1550000" table:style-name="ce19">
            <text:p>1 55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1450000" table:style-name="ce19">
            <text:p>1 4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50000" table:style-name="ce19">
            <text:p>1 550 000</text:p>
          </table:table-cell>
          <table:table-cell office:value-type="float" office:value="0" table:formula="of:=[.E242]-[.F242]" table:style-name="ce28">
            <text:p>0</text:p>
          </table:table-cell>
          <table:table-cell office:value-type="float" office:value="59893262" table:style-name="ce22">
            <text:p>59 893 26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01 Bergen</text:p>
          </table:table-cell>
          <table:table-cell office:value-type="float" office:value="235644000" table:style-name="ce16">
            <text:p>235 644 000</text:p>
          </table:table-cell>
          <table:table-cell office:value-type="float" office:value="9248000" table:style-name="ce16">
            <text:p>9 248 000</text:p>
          </table:table-cell>
          <table:table-cell office:value-type="float" office:value="226396000" table:style-name="ce16">
            <text:p>226 39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50000" table:style-name="ce16">
            <text:p>2 150 000</text:p>
          </table:table-cell>
          <table:table-cell office:value-type="float" office:value="0" table:style-name="ce16">
            <text:p>0</text:p>
          </table:table-cell>
          <table:table-cell office:value-type="float" office:value="2150000" table:style-name="ce16">
            <text:p>2 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7794000" table:style-name="ce16">
            <text:p>237 794 000</text:p>
          </table:table-cell>
          <table:table-cell office:value-type="float" office:value="0" table:formula="of:=[.E243]-[.F243]" table:style-name="ce26">
            <text:p>0</text:p>
          </table:table-cell>
          <table:table-cell office:value-type="float" office:value="7794771740" table:style-name="ce22">
            <text:p>7 794 771 74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02 Kinn</text:p>
          </table:table-cell>
          <table:table-cell office:value-type="float" office:value="14066000" table:style-name="ce25">
            <text:p>14 066 000</text:p>
          </table:table-cell>
          <table:table-cell office:value-type="float" office:value="630000" table:style-name="ce25">
            <text:p>630 000</text:p>
          </table:table-cell>
          <table:table-cell office:value-type="float" office:value="13436000" table:style-name="ce25">
            <text:p>13 436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0000" table:style-name="ce25">
            <text:p>1 100 000</text:p>
          </table:table-cell>
          <table:table-cell office:value-type="float" office:value="0" table:style-name="ce25">
            <text:p>0</text:p>
          </table:table-cell>
          <table:table-cell office:value-type="float" office:value="1100000" table:style-name="ce25">
            <text:p>1 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166000" table:style-name="ce25">
            <text:p>15 166 000</text:p>
          </table:table-cell>
          <table:table-cell office:value-type="float" office:value="0" table:formula="of:=[.E244]-[.F244]" table:style-name="ce27">
            <text:p>0</text:p>
          </table:table-cell>
          <table:table-cell office:value-type="float" office:value="652332539" table:style-name="ce22">
            <text:p>652 332 53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11 Etne</text:p>
          </table:table-cell>
          <table:table-cell office:value-type="float" office:value="3351000" table:style-name="ce19">
            <text:p>3 351 000</text:p>
          </table:table-cell>
          <table:table-cell office:value-type="float" office:value="176000" table:style-name="ce19">
            <text:p>176 000</text:p>
          </table:table-cell>
          <table:table-cell office:value-type="float" office:value="3175000" table:style-name="ce19">
            <text:p>3 17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5000" table:style-name="ce19">
            <text:p>975 000</text:p>
          </table:table-cell>
          <table:table-cell office:value-type="float" office:value="0" table:style-name="ce19">
            <text:p>0</text:p>
          </table:table-cell>
          <table:table-cell office:value-type="float" office:value="975000" table:style-name="ce19">
            <text:p>97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26000" table:style-name="ce19">
            <text:p>4 326 000</text:p>
          </table:table-cell>
          <table:table-cell office:value-type="float" office:value="0" table:formula="of:=[.E245]-[.F245]" table:style-name="ce28">
            <text:p>0</text:p>
          </table:table-cell>
          <table:table-cell office:value-type="float" office:value="184866373" table:style-name="ce22">
            <text:p>184 866 37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12 Sveio</text:p>
          </table:table-cell>
          <table:table-cell office:value-type="float" office:value="4719000" table:style-name="ce16">
            <text:p>4 719 000</text:p>
          </table:table-cell>
          <table:table-cell office:value-type="float" office:value="230000" table:style-name="ce16">
            <text:p>230 000</text:p>
          </table:table-cell>
          <table:table-cell office:value-type="float" office:value="4489000" table:style-name="ce16">
            <text:p>4 48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19000" table:style-name="ce16">
            <text:p>5 019 000</text:p>
          </table:table-cell>
          <table:table-cell office:value-type="float" office:value="0" table:formula="of:=[.E246]-[.F246]" table:style-name="ce26">
            <text:p>0</text:p>
          </table:table-cell>
          <table:table-cell office:value-type="float" office:value="246064993" table:style-name="ce22">
            <text:p>246 064 99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13 Bømlo</text:p>
          </table:table-cell>
          <table:table-cell office:value-type="float" office:value="9989000" table:style-name="ce25">
            <text:p>9 989 000</text:p>
          </table:table-cell>
          <table:table-cell office:value-type="float" office:value="445000" table:style-name="ce25">
            <text:p>445 000</text:p>
          </table:table-cell>
          <table:table-cell office:value-type="float" office:value="9544000" table:style-name="ce25">
            <text:p>9 544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0000" table:style-name="ce25">
            <text:p>700 000</text:p>
          </table:table-cell>
          <table:table-cell office:value-type="float" office:value="0" table:style-name="ce25">
            <text:p>0</text:p>
          </table:table-cell>
          <table:table-cell office:value-type="float" office:value="700000" table:style-name="ce25">
            <text:p>7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689000" table:style-name="ce25">
            <text:p>10 689 000</text:p>
          </table:table-cell>
          <table:table-cell office:value-type="float" office:value="0" table:formula="of:=[.E247]-[.F247]" table:style-name="ce27">
            <text:p>0</text:p>
          </table:table-cell>
          <table:table-cell office:value-type="float" office:value="453753002" table:style-name="ce22">
            <text:p>453 753 00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14 Stord</text:p>
          </table:table-cell>
          <table:table-cell office:value-type="float" office:value="15627000" table:style-name="ce19">
            <text:p>15 627 000</text:p>
          </table:table-cell>
          <table:table-cell office:value-type="float" office:value="647000" table:style-name="ce19">
            <text:p>647 000</text:p>
          </table:table-cell>
          <table:table-cell office:value-type="float" office:value="14980000" table:style-name="ce19">
            <text:p>14 9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127000" table:style-name="ce19">
            <text:p>16 127 000</text:p>
          </table:table-cell>
          <table:table-cell office:value-type="float" office:value="0" table:formula="of:=[.E248]-[.F248]" table:style-name="ce28">
            <text:p>0</text:p>
          </table:table-cell>
          <table:table-cell office:value-type="float" office:value="613172860" table:style-name="ce22">
            <text:p>613 172 86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15 Fitjar</text:p>
          </table:table-cell>
          <table:table-cell office:value-type="float" office:value="2630000" table:style-name="ce16">
            <text:p>2 630 000</text:p>
          </table:table-cell>
          <table:table-cell office:value-type="float" office:value="136000" table:style-name="ce16">
            <text:p>136 000</text:p>
          </table:table-cell>
          <table:table-cell office:value-type="float" office:value="2494000" table:style-name="ce16">
            <text:p>2 49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30000" table:style-name="ce16">
            <text:p>2 830 000</text:p>
          </table:table-cell>
          <table:table-cell office:value-type="float" office:value="0" table:formula="of:=[.E249]-[.F249]" table:style-name="ce26">
            <text:p>0</text:p>
          </table:table-cell>
          <table:table-cell office:value-type="float" office:value="138129466" table:style-name="ce22">
            <text:p>138 129 46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16 Tysnes</text:p>
          </table:table-cell>
          <table:table-cell office:value-type="float" office:value="2416000" table:style-name="ce25">
            <text:p>2 416 000</text:p>
          </table:table-cell>
          <table:table-cell office:value-type="float" office:value="143000" table:style-name="ce25">
            <text:p>143 000</text:p>
          </table:table-cell>
          <table:table-cell office:value-type="float" office:value="2273000" table:style-name="ce25">
            <text:p>2 27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16000" table:style-name="ce25">
            <text:p>2 616 000</text:p>
          </table:table-cell>
          <table:table-cell office:value-type="float" office:value="0" table:formula="of:=[.E250]-[.F250]" table:style-name="ce27">
            <text:p>0</text:p>
          </table:table-cell>
          <table:table-cell office:value-type="float" office:value="120483387" table:style-name="ce22">
            <text:p>120 483 38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17 Kvinnherad</text:p>
          </table:table-cell>
          <table:table-cell office:value-type="float" office:value="10696000" table:style-name="ce19">
            <text:p>10 696 000</text:p>
          </table:table-cell>
          <table:table-cell office:value-type="float" office:value="501000" table:style-name="ce19">
            <text:p>501 000</text:p>
          </table:table-cell>
          <table:table-cell office:value-type="float" office:value="10195000" table:style-name="ce19">
            <text:p>10 19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0000" table:style-name="ce19">
            <text:p>450 000</text:p>
          </table:table-cell>
          <table:table-cell office:value-type="float" office:value="0" table:style-name="ce19">
            <text:p>0</text:p>
          </table:table-cell>
          <table:table-cell office:value-type="float" office:value="450000" table:style-name="ce19">
            <text:p>4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46000" table:style-name="ce19">
            <text:p>11 146 000</text:p>
          </table:table-cell>
          <table:table-cell office:value-type="float" office:value="0" table:formula="of:=[.E251]-[.F251]" table:style-name="ce28">
            <text:p>0</text:p>
          </table:table-cell>
          <table:table-cell office:value-type="float" office:value="488978264" table:style-name="ce22">
            <text:p>488 978 26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18 Ullensvang</text:p>
          </table:table-cell>
          <table:table-cell office:value-type="float" office:value="9132000" table:style-name="ce16">
            <text:p>9 132 000</text:p>
          </table:table-cell>
          <table:table-cell office:value-type="float" office:value="445000" table:style-name="ce16">
            <text:p>445 000</text:p>
          </table:table-cell>
          <table:table-cell office:value-type="float" office:value="8687000" table:style-name="ce16">
            <text:p>8 68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" table:style-name="ce16">
            <text:p>10 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style-name="ce16">
            <text:p>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42000" table:style-name="ce16">
            <text:p>9 142 000</text:p>
          </table:table-cell>
          <table:table-cell office:value-type="float" office:value="0" table:formula="of:=[.E252]-[.F252]" table:style-name="ce26">
            <text:p>0</text:p>
          </table:table-cell>
          <table:table-cell office:value-type="float" office:value="470425514" table:style-name="ce22">
            <text:p>470 425 51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19 Eidfjord</text:p>
          </table:table-cell>
          <table:table-cell office:value-type="float" office:value="817000" table:style-name="ce25">
            <text:p>817 000</text:p>
          </table:table-cell>
          <table:table-cell office:value-type="float" office:value="66000" table:style-name="ce25">
            <text:p>66 000</text:p>
          </table:table-cell>
          <table:table-cell office:value-type="float" office:value="751000" table:style-name="ce25">
            <text:p>75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17000" table:style-name="ce25">
            <text:p>817 000</text:p>
          </table:table-cell>
          <table:table-cell office:value-type="float" office:value="0" table:formula="of:=[.E253]-[.F253]" table:style-name="ce27">
            <text:p>0</text:p>
          </table:table-cell>
          <table:table-cell office:value-type="float" office:value="34425549" table:style-name="ce22">
            <text:p>34 425 54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20 Ulvik</text:p>
          </table:table-cell>
          <table:table-cell office:value-type="float" office:value="913000" table:style-name="ce19">
            <text:p>913 000</text:p>
          </table:table-cell>
          <table:table-cell office:value-type="float" office:value="71000" table:style-name="ce19">
            <text:p>71 000</text:p>
          </table:table-cell>
          <table:table-cell office:value-type="float" office:value="842000" table:style-name="ce19">
            <text:p>84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" table:style-name="ce19">
            <text:p>10 000</text:p>
          </table:table-cell>
          <table:table-cell office:value-type="float" office:value="0" table:style-name="ce19">
            <text:p>0</text:p>
          </table:table-cell>
          <table:table-cell office:value-type="float" office:value="10000" table:style-name="ce19">
            <text:p>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23000" table:style-name="ce19">
            <text:p>923 000</text:p>
          </table:table-cell>
          <table:table-cell office:value-type="float" office:value="0" table:formula="of:=[.E254]-[.F254]" table:style-name="ce28">
            <text:p>0</text:p>
          </table:table-cell>
          <table:table-cell office:value-type="float" office:value="67363602" table:style-name="ce22">
            <text:p>67 363 60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21 Voss</text:p>
          </table:table-cell>
          <table:table-cell office:value-type="float" office:value="13253000" table:style-name="ce16">
            <text:p>13 253 000</text:p>
          </table:table-cell>
          <table:table-cell office:value-type="float" office:value="603000" table:style-name="ce16">
            <text:p>603 000</text:p>
          </table:table-cell>
          <table:table-cell office:value-type="float" office:value="12650000" table:style-name="ce16">
            <text:p>12 6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30000" table:style-name="ce16">
            <text:p>730 000</text:p>
          </table:table-cell>
          <table:table-cell office:value-type="float" office:value="0" table:style-name="ce16">
            <text:p>0</text:p>
          </table:table-cell>
          <table:table-cell office:value-type="float" office:value="730000" table:style-name="ce16">
            <text:p>7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983000" table:style-name="ce16">
            <text:p>13 983 000</text:p>
          </table:table-cell>
          <table:table-cell office:value-type="float" office:value="0" table:formula="of:=[.E255]-[.F255]" table:style-name="ce26">
            <text:p>0</text:p>
          </table:table-cell>
          <table:table-cell office:value-type="float" office:value="677412503" table:style-name="ce22">
            <text:p>677 412 50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22 Kvam</text:p>
          </table:table-cell>
          <table:table-cell office:value-type="float" office:value="6986000" table:style-name="ce25">
            <text:p>6 986 000</text:p>
          </table:table-cell>
          <table:table-cell office:value-type="float" office:value="336000" table:style-name="ce25">
            <text:p>336 000</text:p>
          </table:table-cell>
          <table:table-cell office:value-type="float" office:value="6650000" table:style-name="ce25">
            <text:p>6 6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000" table:style-name="ce25">
            <text:p>30 000</text:p>
          </table:table-cell>
          <table:table-cell office:value-type="float" office:value="0" table:style-name="ce25">
            <text:p>0</text:p>
          </table:table-cell>
          <table:table-cell office:value-type="float" office:value="30000" table:style-name="ce25">
            <text:p>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16000" table:style-name="ce25">
            <text:p>7 016 000</text:p>
          </table:table-cell>
          <table:table-cell office:value-type="float" office:value="0" table:formula="of:=[.E256]-[.F256]" table:style-name="ce27">
            <text:p>0</text:p>
          </table:table-cell>
          <table:table-cell office:value-type="float" office:value="361137074" table:style-name="ce22">
            <text:p>361 137 07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23 Samnanger</text:p>
          </table:table-cell>
          <table:table-cell office:value-type="float" office:value="2069000" table:style-name="ce19">
            <text:p>2 069 000</text:p>
          </table:table-cell>
          <table:table-cell office:value-type="float" office:value="115000" table:style-name="ce19">
            <text:p>115 000</text:p>
          </table:table-cell>
          <table:table-cell office:value-type="float" office:value="1954000" table:style-name="ce19">
            <text:p>1 95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" table:style-name="ce19">
            <text:p>10 000</text:p>
          </table:table-cell>
          <table:table-cell office:value-type="float" office:value="0" table:style-name="ce19">
            <text:p>0</text:p>
          </table:table-cell>
          <table:table-cell office:value-type="float" office:value="10000" table:style-name="ce19">
            <text:p>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79000" table:style-name="ce19">
            <text:p>2 079 000</text:p>
          </table:table-cell>
          <table:table-cell office:value-type="float" office:value="0" table:formula="of:=[.E257]-[.F257]" table:style-name="ce28">
            <text:p>0</text:p>
          </table:table-cell>
          <table:table-cell office:value-type="float" office:value="116853553" table:style-name="ce22">
            <text:p>116 853 55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24 Bjørnafjorden</text:p>
          </table:table-cell>
          <table:table-cell office:value-type="float" office:value="21028000" table:style-name="ce16">
            <text:p>21 028 000</text:p>
          </table:table-cell>
          <table:table-cell office:value-type="float" office:value="924000" table:style-name="ce16">
            <text:p>924 000</text:p>
          </table:table-cell>
          <table:table-cell office:value-type="float" office:value="20104000" table:style-name="ce16">
            <text:p>20 10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0000" table:style-name="ce16">
            <text:p>710 000</text:p>
          </table:table-cell>
          <table:table-cell office:value-type="float" office:value="0" table:style-name="ce16">
            <text:p>0</text:p>
          </table:table-cell>
          <table:table-cell office:value-type="float" office:value="710000" table:style-name="ce16">
            <text:p>7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738000" table:style-name="ce16">
            <text:p>21 738 000</text:p>
          </table:table-cell>
          <table:table-cell office:value-type="float" office:value="0" table:formula="of:=[.E258]-[.F258]" table:style-name="ce26">
            <text:p>0</text:p>
          </table:table-cell>
          <table:table-cell office:value-type="float" office:value="934834515" table:style-name="ce22">
            <text:p>934 834 51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25 Austevoll</text:p>
          </table:table-cell>
          <table:table-cell office:value-type="float" office:value="4352000" table:style-name="ce25">
            <text:p>4 352 000</text:p>
          </table:table-cell>
          <table:table-cell office:value-type="float" office:value="224000" table:style-name="ce25">
            <text:p>224 000</text:p>
          </table:table-cell>
          <table:table-cell office:value-type="float" office:value="4128000" table:style-name="ce25">
            <text:p>4 12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52000" table:style-name="ce25">
            <text:p>4 352 000</text:p>
          </table:table-cell>
          <table:table-cell office:value-type="float" office:value="0" table:formula="of:=[.E259]-[.F259]" table:style-name="ce27">
            <text:p>0</text:p>
          </table:table-cell>
          <table:table-cell office:value-type="float" office:value="140637484" table:style-name="ce22">
            <text:p>140 637 48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26 Øygarden</text:p>
          </table:table-cell>
          <table:table-cell office:value-type="float" office:value="32207000" table:style-name="ce19">
            <text:p>32 207 000</text:p>
          </table:table-cell>
          <table:table-cell office:value-type="float" office:value="1355000" table:style-name="ce19">
            <text:p>1 355 000</text:p>
          </table:table-cell>
          <table:table-cell office:value-type="float" office:value="30852000" table:style-name="ce19">
            <text:p>30 85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707000" table:style-name="ce19">
            <text:p>32 707 000</text:p>
          </table:table-cell>
          <table:table-cell office:value-type="float" office:value="0" table:formula="of:=[.E260]-[.F260]" table:style-name="ce28">
            <text:p>0</text:p>
          </table:table-cell>
          <table:table-cell office:value-type="float" office:value="1317608361" table:style-name="ce22">
            <text:p>1 317 608 36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27 Askøy</text:p>
          </table:table-cell>
          <table:table-cell office:value-type="float" office:value="24440000" table:style-name="ce16">
            <text:p>24 440 000</text:p>
          </table:table-cell>
          <table:table-cell office:value-type="float" office:value="1000000" table:style-name="ce16">
            <text:p>1 000 000</text:p>
          </table:table-cell>
          <table:table-cell office:value-type="float" office:value="23440000" table:style-name="ce16">
            <text:p>23 4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0000" table:style-name="ce16">
            <text:p>420 000</text:p>
          </table:table-cell>
          <table:table-cell office:value-type="float" office:value="0" table:style-name="ce16">
            <text:p>0</text:p>
          </table:table-cell>
          <table:table-cell office:value-type="float" office:value="420000" table:style-name="ce16">
            <text:p>4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860000" table:style-name="ce16">
            <text:p>24 860 000</text:p>
          </table:table-cell>
          <table:table-cell office:value-type="float" office:value="0" table:formula="of:=[.E261]-[.F261]" table:style-name="ce26">
            <text:p>0</text:p>
          </table:table-cell>
          <table:table-cell office:value-type="float" office:value="1111641234" table:style-name="ce22">
            <text:p>1 111 641 23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28 Vaksdal</text:p>
          </table:table-cell>
          <table:table-cell office:value-type="float" office:value="3202000" table:style-name="ce25">
            <text:p>3 202 000</text:p>
          </table:table-cell>
          <table:table-cell office:value-type="float" office:value="174000" table:style-name="ce25">
            <text:p>174 000</text:p>
          </table:table-cell>
          <table:table-cell office:value-type="float" office:value="3028000" table:style-name="ce25">
            <text:p>3 02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02000" table:style-name="ce25">
            <text:p>3 202 000</text:p>
          </table:table-cell>
          <table:table-cell office:value-type="float" office:value="0" table:formula="of:=[.E262]-[.F262]" table:style-name="ce27">
            <text:p>0</text:p>
          </table:table-cell>
          <table:table-cell office:value-type="float" office:value="190976196" table:style-name="ce22">
            <text:p>190 976 19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29 Modalen</text:p>
          </table:table-cell>
          <table:table-cell office:value-type="float" office:value="340000" table:style-name="ce19">
            <text:p>340 000</text:p>
          </table:table-cell>
          <table:table-cell office:value-type="float" office:value="48000" table:style-name="ce19">
            <text:p>48 000</text:p>
          </table:table-cell>
          <table:table-cell office:value-type="float" office:value="292000" table:style-name="ce19">
            <text:p>29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" table:style-name="ce19">
            <text:p>10 000</text:p>
          </table:table-cell>
          <table:table-cell office:value-type="float" office:value="0" table:style-name="ce19">
            <text:p>0</text:p>
          </table:table-cell>
          <table:table-cell office:value-type="float" office:value="10000" table:style-name="ce19">
            <text:p>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0000" table:style-name="ce19">
            <text:p>350 000</text:p>
          </table:table-cell>
          <table:table-cell office:value-type="float" office:value="0" table:formula="of:=[.E263]-[.F263]" table:style-name="ce28">
            <text:p>0</text:p>
          </table:table-cell>
          <table:table-cell office:value-type="float" office:value="30589029" table:style-name="ce22">
            <text:p>30 589 02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30 Osterøy</text:p>
          </table:table-cell>
          <table:table-cell office:value-type="float" office:value="6712000" table:style-name="ce16">
            <text:p>6 712 000</text:p>
          </table:table-cell>
          <table:table-cell office:value-type="float" office:value="313000" table:style-name="ce16">
            <text:p>313 000</text:p>
          </table:table-cell>
          <table:table-cell office:value-type="float" office:value="6399000" table:style-name="ce16">
            <text:p>6 39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0000" table:style-name="ce16">
            <text:p>550 000</text:p>
          </table:table-cell>
          <table:table-cell office:value-type="float" office:value="0" table:style-name="ce16">
            <text:p>0</text:p>
          </table:table-cell>
          <table:table-cell office:value-type="float" office:value="550000" table:style-name="ce16">
            <text:p>5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62000" table:style-name="ce16">
            <text:p>7 262 000</text:p>
          </table:table-cell>
          <table:table-cell office:value-type="float" office:value="0" table:formula="of:=[.E264]-[.F264]" table:style-name="ce26">
            <text:p>0</text:p>
          </table:table-cell>
          <table:table-cell office:value-type="float" office:value="317116669" table:style-name="ce22">
            <text:p>317 116 66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31 Alver</text:p>
          </table:table-cell>
          <table:table-cell office:value-type="float" office:value="24444000" table:style-name="ce25">
            <text:p>24 444 000</text:p>
          </table:table-cell>
          <table:table-cell office:value-type="float" office:value="1067000" table:style-name="ce25">
            <text:p>1 067 000</text:p>
          </table:table-cell>
          <table:table-cell office:value-type="float" office:value="23377000" table:style-name="ce25">
            <text:p>23 37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0000" table:style-name="ce25">
            <text:p>800 000</text:p>
          </table:table-cell>
          <table:table-cell office:value-type="float" office:value="0" table:style-name="ce25">
            <text:p>0</text:p>
          </table:table-cell>
          <table:table-cell office:value-type="float" office:value="800000" table:style-name="ce25">
            <text:p>8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244000" table:style-name="ce25">
            <text:p>25 244 000</text:p>
          </table:table-cell>
          <table:table-cell office:value-type="float" office:value="0" table:formula="of:=[.E265]-[.F265]" table:style-name="ce27">
            <text:p>0</text:p>
          </table:table-cell>
          <table:table-cell office:value-type="float" office:value="1240768005" table:style-name="ce22">
            <text:p>1 240 768 00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32 Austrheim</text:p>
          </table:table-cell>
          <table:table-cell office:value-type="float" office:value="2367000" table:style-name="ce19">
            <text:p>2 367 000</text:p>
          </table:table-cell>
          <table:table-cell office:value-type="float" office:value="127000" table:style-name="ce19">
            <text:p>127 000</text:p>
          </table:table-cell>
          <table:table-cell office:value-type="float" office:value="2240000" table:style-name="ce19">
            <text:p>2 2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67000" table:style-name="ce19">
            <text:p>2 567 000</text:p>
          </table:table-cell>
          <table:table-cell office:value-type="float" office:value="0" table:formula="of:=[.E266]-[.F266]" table:style-name="ce28">
            <text:p>0</text:p>
          </table:table-cell>
          <table:table-cell office:value-type="float" office:value="100103113" table:style-name="ce22">
            <text:p>100 103 11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33 Fedje</text:p>
          </table:table-cell>
          <table:table-cell office:value-type="float" office:value="457000" table:style-name="ce16">
            <text:p>457 000</text:p>
          </table:table-cell>
          <table:table-cell office:value-type="float" office:value="51000" table:style-name="ce16">
            <text:p>51 000</text:p>
          </table:table-cell>
          <table:table-cell office:value-type="float" office:value="406000" table:style-name="ce16">
            <text:p>40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7000" table:style-name="ce16">
            <text:p>557 000</text:p>
          </table:table-cell>
          <table:table-cell office:value-type="float" office:value="0" table:formula="of:=[.E267]-[.F267]" table:style-name="ce26">
            <text:p>0</text:p>
          </table:table-cell>
          <table:table-cell office:value-type="float" office:value="48421737" table:style-name="ce22">
            <text:p>48 421 73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34 Masfjorden</text:p>
          </table:table-cell>
          <table:table-cell office:value-type="float" office:value="1410000" table:style-name="ce25">
            <text:p>1 410 000</text:p>
          </table:table-cell>
          <table:table-cell office:value-type="float" office:value="103000" table:style-name="ce25">
            <text:p>103 000</text:p>
          </table:table-cell>
          <table:table-cell office:value-type="float" office:value="1307000" table:style-name="ce25">
            <text:p>1 30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000" table:style-name="ce25">
            <text:p>15 000</text:p>
          </table:table-cell>
          <table:table-cell office:value-type="float" office:value="0" table:style-name="ce25">
            <text:p>0</text:p>
          </table:table-cell>
          <table:table-cell office:value-type="float" office:value="15000" table:style-name="ce25">
            <text:p>1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25000" table:style-name="ce25">
            <text:p>1 425 000</text:p>
          </table:table-cell>
          <table:table-cell office:value-type="float" office:value="0" table:formula="of:=[.E268]-[.F268]" table:style-name="ce27">
            <text:p>0</text:p>
          </table:table-cell>
          <table:table-cell office:value-type="float" office:value="94477530" table:style-name="ce22">
            <text:p>94 477 53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35 Gulen</text:p>
          </table:table-cell>
          <table:table-cell office:value-type="float" office:value="1864000" table:style-name="ce19">
            <text:p>1 864 000</text:p>
          </table:table-cell>
          <table:table-cell office:value-type="float" office:value="134000" table:style-name="ce19">
            <text:p>134 000</text:p>
          </table:table-cell>
          <table:table-cell office:value-type="float" office:value="1730000" table:style-name="ce19">
            <text:p>1 7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64000" table:style-name="ce19">
            <text:p>1 864 000</text:p>
          </table:table-cell>
          <table:table-cell office:value-type="float" office:value="0" table:formula="of:=[.E269]-[.F269]" table:style-name="ce28">
            <text:p>0</text:p>
          </table:table-cell>
          <table:table-cell office:value-type="float" office:value="112974459" table:style-name="ce22">
            <text:p>112 974 45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36 Solund</text:p>
          </table:table-cell>
          <table:table-cell office:value-type="float" office:value="662000" table:style-name="ce16">
            <text:p>662 000</text:p>
          </table:table-cell>
          <table:table-cell office:value-type="float" office:value="66000" table:style-name="ce16">
            <text:p>66 000</text:p>
          </table:table-cell>
          <table:table-cell office:value-type="float" office:value="596000" table:style-name="ce16">
            <text:p>59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2000" table:style-name="ce16">
            <text:p>862 000</text:p>
          </table:table-cell>
          <table:table-cell office:value-type="float" office:value="0" table:formula="of:=[.E270]-[.F270]" table:style-name="ce26">
            <text:p>0</text:p>
          </table:table-cell>
          <table:table-cell office:value-type="float" office:value="56233903" table:style-name="ce22">
            <text:p>56 233 90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37 Hyllestad</text:p>
          </table:table-cell>
          <table:table-cell office:value-type="float" office:value="1071000" table:style-name="ce25">
            <text:p>1 071 000</text:p>
          </table:table-cell>
          <table:table-cell office:value-type="float" office:value="84000" table:style-name="ce25">
            <text:p>84 000</text:p>
          </table:table-cell>
          <table:table-cell office:value-type="float" office:value="987000" table:style-name="ce25">
            <text:p>98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71000" table:style-name="ce25">
            <text:p>1 271 000</text:p>
          </table:table-cell>
          <table:table-cell office:value-type="float" office:value="0" table:formula="of:=[.E271]-[.F271]" table:style-name="ce27">
            <text:p>0</text:p>
          </table:table-cell>
          <table:table-cell office:value-type="float" office:value="82883847" table:style-name="ce22">
            <text:p>82 883 84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38 Høyanger</text:p>
          </table:table-cell>
          <table:table-cell office:value-type="float" office:value="3255000" table:style-name="ce19">
            <text:p>3 255 000</text:p>
          </table:table-cell>
          <table:table-cell office:value-type="float" office:value="201000" table:style-name="ce19">
            <text:p>201 000</text:p>
          </table:table-cell>
          <table:table-cell office:value-type="float" office:value="3054000" table:style-name="ce19">
            <text:p>3 05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55000" table:style-name="ce19">
            <text:p>3 255 000</text:p>
          </table:table-cell>
          <table:table-cell office:value-type="float" office:value="0" table:formula="of:=[.E272]-[.F272]" table:style-name="ce28">
            <text:p>0</text:p>
          </table:table-cell>
          <table:table-cell office:value-type="float" office:value="178079787" table:style-name="ce22">
            <text:p>178 079 78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39 Vik</text:p>
          </table:table-cell>
          <table:table-cell office:value-type="float" office:value="2122000" table:style-name="ce16">
            <text:p>2 122 000</text:p>
          </table:table-cell>
          <table:table-cell office:value-type="float" office:value="131000" table:style-name="ce16">
            <text:p>131 000</text:p>
          </table:table-cell>
          <table:table-cell office:value-type="float" office:value="1991000" table:style-name="ce16">
            <text:p>1 99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22000" table:style-name="ce16">
            <text:p>2 122 000</text:p>
          </table:table-cell>
          <table:table-cell office:value-type="float" office:value="0" table:formula="of:=[.E273]-[.F273]" table:style-name="ce26">
            <text:p>0</text:p>
          </table:table-cell>
          <table:table-cell office:value-type="float" office:value="122495033" table:style-name="ce22">
            <text:p>122 495 03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40 Sogndal</text:p>
          </table:table-cell>
          <table:table-cell office:value-type="float" office:value="9951000" table:style-name="ce25">
            <text:p>9 951 000</text:p>
          </table:table-cell>
          <table:table-cell office:value-type="float" office:value="446000" table:style-name="ce25">
            <text:p>446 000</text:p>
          </table:table-cell>
          <table:table-cell office:value-type="float" office:value="9505000" table:style-name="ce25">
            <text:p>9 50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00000" table:style-name="ce25">
            <text:p>2 100 000</text:p>
          </table:table-cell>
          <table:table-cell office:value-type="float" office:value="0" table:style-name="ce25">
            <text:p>0</text:p>
          </table:table-cell>
          <table:table-cell office:value-type="float" office:value="2100000" table:style-name="ce25">
            <text:p>2 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051000" table:style-name="ce25">
            <text:p>12 051 000</text:p>
          </table:table-cell>
          <table:table-cell office:value-type="float" office:value="0" table:formula="of:=[.E274]-[.F274]" table:style-name="ce27">
            <text:p>0</text:p>
          </table:table-cell>
          <table:table-cell office:value-type="float" office:value="530335503" table:style-name="ce22">
            <text:p>530 335 50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41 Aurland</text:p>
          </table:table-cell>
          <table:table-cell office:value-type="float" office:value="1497000" table:style-name="ce19">
            <text:p>1 497 000</text:p>
          </table:table-cell>
          <table:table-cell office:value-type="float" office:value="96000" table:style-name="ce19">
            <text:p>96 000</text:p>
          </table:table-cell>
          <table:table-cell office:value-type="float" office:value="1401000" table:style-name="ce19">
            <text:p>1 40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15000" table:style-name="ce19">
            <text:p>2 515 000</text:p>
          </table:table-cell>
          <table:table-cell office:value-type="float" office:value="0" table:style-name="ce19">
            <text:p>0</text:p>
          </table:table-cell>
          <table:table-cell office:value-type="float" office:value="40000" table:style-name="ce19">
            <text:p>40 000</text:p>
          </table:table-cell>
          <table:table-cell office:value-type="float" office:value="2475000" table:style-name="ce19">
            <text:p>2 47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12000" table:style-name="ce19">
            <text:p>4 012 000</text:p>
          </table:table-cell>
          <table:table-cell office:value-type="float" office:value="0" table:formula="of:=[.E275]-[.F275]" table:style-name="ce28">
            <text:p>0</text:p>
          </table:table-cell>
          <table:table-cell office:value-type="float" office:value="63013739" table:style-name="ce22">
            <text:p>63 013 73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42 Lærdal</text:p>
          </table:table-cell>
          <table:table-cell office:value-type="float" office:value="1776000" table:style-name="ce16">
            <text:p>1 776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1666000" table:style-name="ce16">
            <text:p>1 66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76000" table:style-name="ce16">
            <text:p>1 776 000</text:p>
          </table:table-cell>
          <table:table-cell office:value-type="float" office:value="0" table:formula="of:=[.E276]-[.F276]" table:style-name="ce26">
            <text:p>0</text:p>
          </table:table-cell>
          <table:table-cell office:value-type="float" office:value="99081073" table:style-name="ce22">
            <text:p>99 081 07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43 Årdal</text:p>
          </table:table-cell>
          <table:table-cell office:value-type="float" office:value="4273000" table:style-name="ce25">
            <text:p>4 273 000</text:p>
          </table:table-cell>
          <table:table-cell office:value-type="float" office:value="207000" table:style-name="ce25">
            <text:p>207 000</text:p>
          </table:table-cell>
          <table:table-cell office:value-type="float" office:value="4066000" table:style-name="ce25">
            <text:p>4 066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73000" table:style-name="ce25">
            <text:p>4 273 000</text:p>
          </table:table-cell>
          <table:table-cell office:value-type="float" office:value="0" table:formula="of:=[.E277]-[.F277]" table:style-name="ce27">
            <text:p>0</text:p>
          </table:table-cell>
          <table:table-cell office:value-type="float" office:value="212222954" table:style-name="ce22">
            <text:p>212 222 95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44 Luster</text:p>
          </table:table-cell>
          <table:table-cell office:value-type="float" office:value="4394000" table:style-name="ce19">
            <text:p>4 394 000</text:p>
          </table:table-cell>
          <table:table-cell office:value-type="float" office:value="226000" table:style-name="ce19">
            <text:p>226 000</text:p>
          </table:table-cell>
          <table:table-cell office:value-type="float" office:value="4168000" table:style-name="ce19">
            <text:p>4 16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94000" table:style-name="ce19">
            <text:p>4 394 000</text:p>
          </table:table-cell>
          <table:table-cell office:value-type="float" office:value="0" table:formula="of:=[.E278]-[.F278]" table:style-name="ce28">
            <text:p>0</text:p>
          </table:table-cell>
          <table:table-cell office:value-type="float" office:value="230721416" table:style-name="ce22">
            <text:p>230 721 41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45 Askvoll</text:p>
          </table:table-cell>
          <table:table-cell office:value-type="float" office:value="2461000" table:style-name="ce16">
            <text:p>2 461 000</text:p>
          </table:table-cell>
          <table:table-cell office:value-type="float" office:value="156000" table:style-name="ce16">
            <text:p>156 000</text:p>
          </table:table-cell>
          <table:table-cell office:value-type="float" office:value="2305000" table:style-name="ce16">
            <text:p>2 30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61000" table:style-name="ce16">
            <text:p>2 561 000</text:p>
          </table:table-cell>
          <table:table-cell office:value-type="float" office:value="0" table:formula="of:=[.E279]-[.F279]" table:style-name="ce26">
            <text:p>0</text:p>
          </table:table-cell>
          <table:table-cell office:value-type="float" office:value="155042661" table:style-name="ce22">
            <text:p>155 042 66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46 Fjaler</text:p>
          </table:table-cell>
          <table:table-cell office:value-type="float" office:value="2391000" table:style-name="ce25">
            <text:p>2 391 000</text:p>
          </table:table-cell>
          <table:table-cell office:value-type="float" office:value="141000" table:style-name="ce25">
            <text:p>141 000</text:p>
          </table:table-cell>
          <table:table-cell office:value-type="float" office:value="2250000" table:style-name="ce25">
            <text:p>2 2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91000" table:style-name="ce25">
            <text:p>2 591 000</text:p>
          </table:table-cell>
          <table:table-cell office:value-type="float" office:value="0" table:formula="of:=[.E280]-[.F280]" table:style-name="ce27">
            <text:p>0</text:p>
          </table:table-cell>
          <table:table-cell office:value-type="float" office:value="150523843" table:style-name="ce22">
            <text:p>150 523 84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47 Sunnfjord</text:p>
          </table:table-cell>
          <table:table-cell office:value-type="float" office:value="18206000" table:style-name="ce19">
            <text:p>18 206 000</text:p>
          </table:table-cell>
          <table:table-cell office:value-type="float" office:value="796000" table:style-name="ce19">
            <text:p>796 000</text:p>
          </table:table-cell>
          <table:table-cell office:value-type="float" office:value="17410000" table:style-name="ce19">
            <text:p>17 4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0" table:style-name="ce19">
            <text:p>1 600 000</text:p>
          </table:table-cell>
          <table:table-cell office:value-type="float" office:value="0" table:style-name="ce19">
            <text:p>0</text:p>
          </table:table-cell>
          <table:table-cell office:value-type="float" office:value="1600000" table:style-name="ce19">
            <text:p>1 6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806000" table:style-name="ce19">
            <text:p>19 806 000</text:p>
          </table:table-cell>
          <table:table-cell office:value-type="float" office:value="0" table:formula="of:=[.E281]-[.F281]" table:style-name="ce28">
            <text:p>0</text:p>
          </table:table-cell>
          <table:table-cell office:value-type="float" office:value="891921769" table:style-name="ce22">
            <text:p>891 921 76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48 Bremanger</text:p>
          </table:table-cell>
          <table:table-cell office:value-type="float" office:value="2859000" table:style-name="ce16">
            <text:p>2 859 000</text:p>
          </table:table-cell>
          <table:table-cell office:value-type="float" office:value="184000" table:style-name="ce16">
            <text:p>184 000</text:p>
          </table:table-cell>
          <table:table-cell office:value-type="float" office:value="2675000" table:style-name="ce16">
            <text:p>2 67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59000" table:style-name="ce16">
            <text:p>2 859 000</text:p>
          </table:table-cell>
          <table:table-cell office:value-type="float" office:value="0" table:formula="of:=[.E282]-[.F282]" table:style-name="ce26">
            <text:p>0</text:p>
          </table:table-cell>
          <table:table-cell office:value-type="float" office:value="181462717" table:style-name="ce22">
            <text:p>181 462 71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49 Stad</text:p>
          </table:table-cell>
          <table:table-cell office:value-type="float" office:value="7872000" table:style-name="ce25">
            <text:p>7 872 000</text:p>
          </table:table-cell>
          <table:table-cell office:value-type="float" office:value="379000" table:style-name="ce25">
            <text:p>379 000</text:p>
          </table:table-cell>
          <table:table-cell office:value-type="float" office:value="7493000" table:style-name="ce25">
            <text:p>7 49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5000" table:style-name="ce25">
            <text:p>415 000</text:p>
          </table:table-cell>
          <table:table-cell office:value-type="float" office:value="0" table:style-name="ce25">
            <text:p>0</text:p>
          </table:table-cell>
          <table:table-cell office:value-type="float" office:value="415000" table:style-name="ce25">
            <text:p>41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287000" table:style-name="ce25">
            <text:p>8 287 000</text:p>
          </table:table-cell>
          <table:table-cell office:value-type="float" office:value="0" table:formula="of:=[.E283]-[.F283]" table:style-name="ce27">
            <text:p>0</text:p>
          </table:table-cell>
          <table:table-cell office:value-type="float" office:value="436224813" table:style-name="ce22">
            <text:p>436 224 81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50 Gloppen</text:p>
          </table:table-cell>
          <table:table-cell office:value-type="float" office:value="4870000" table:style-name="ce19">
            <text:p>4 870 000</text:p>
          </table:table-cell>
          <table:table-cell office:value-type="float" office:value="251000" table:style-name="ce19">
            <text:p>251 000</text:p>
          </table:table-cell>
          <table:table-cell office:value-type="float" office:value="4619000" table:style-name="ce19">
            <text:p>4 61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5000" table:style-name="ce19">
            <text:p>325 000</text:p>
          </table:table-cell>
          <table:table-cell office:value-type="float" office:value="0" table:style-name="ce19">
            <text:p>0</text:p>
          </table:table-cell>
          <table:table-cell office:value-type="float" office:value="325000" table:style-name="ce19">
            <text:p>3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95000" table:style-name="ce19">
            <text:p>5 195 000</text:p>
          </table:table-cell>
          <table:table-cell office:value-type="float" office:value="0" table:formula="of:=[.E284]-[.F284]" table:style-name="ce28">
            <text:p>0</text:p>
          </table:table-cell>
          <table:table-cell office:value-type="float" office:value="290328679" table:style-name="ce22">
            <text:p>290 328 67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51 Stryn</text:p>
          </table:table-cell>
          <table:table-cell office:value-type="float" office:value="5951000" table:style-name="ce16">
            <text:p>5 951 000</text:p>
          </table:table-cell>
          <table:table-cell office:value-type="float" office:value="293000" table:style-name="ce16">
            <text:p>293 000</text:p>
          </table:table-cell>
          <table:table-cell office:value-type="float" office:value="5658000" table:style-name="ce16">
            <text:p>5 65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51000" table:style-name="ce16">
            <text:p>6 251 000</text:p>
          </table:table-cell>
          <table:table-cell office:value-type="float" office:value="0" table:formula="of:=[.E285]-[.F285]" table:style-name="ce26">
            <text:p>0</text:p>
          </table:table-cell>
          <table:table-cell office:value-type="float" office:value="298110410" table:style-name="ce22">
            <text:p>298 110 41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172795000" table:style-name="ce25">
            <text:p>172 795 000</text:p>
          </table:table-cell>
          <table:table-cell office:value-type="float" office:value="6595000" table:style-name="ce25">
            <text:p>6 595 000</text:p>
          </table:table-cell>
          <table:table-cell office:value-type="float" office:value="166200000" table:style-name="ce25">
            <text:p>166 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830000" table:style-name="ce25">
            <text:p>23 830 000</text:p>
          </table:table-cell>
          <table:table-cell office:value-type="float" office:value="0" table:style-name="ce25">
            <text:p>0</text:p>
          </table:table-cell>
          <table:table-cell office:value-type="float" office:value="23830000" table:style-name="ce25">
            <text:p>23 8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6625000" table:style-name="ce25">
            <text:p>196 625 000</text:p>
          </table:table-cell>
          <table:table-cell office:value-type="float" office:value="0" table:formula="of:=[.E286]-[.F286]" table:style-name="ce27">
            <text:p>0</text:p>
          </table:table-cell>
          <table:table-cell office:value-type="float" office:value="5283445823" table:style-name="ce22">
            <text:p>5 283 445 82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06 Steinkjer</text:p>
          </table:table-cell>
          <table:table-cell office:value-type="float" office:value="19568000" table:style-name="ce19">
            <text:p>19 568 000</text:p>
          </table:table-cell>
          <table:table-cell office:value-type="float" office:value="881000" table:style-name="ce19">
            <text:p>881 000</text:p>
          </table:table-cell>
          <table:table-cell office:value-type="float" office:value="18687000" table:style-name="ce19">
            <text:p>18 68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40000" table:style-name="ce19">
            <text:p>4 640 000</text:p>
          </table:table-cell>
          <table:table-cell office:value-type="float" office:value="0" table:style-name="ce19">
            <text:p>0</text:p>
          </table:table-cell>
          <table:table-cell office:value-type="float" office:value="4640000" table:style-name="ce19">
            <text:p>4 6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208000" table:style-name="ce19">
            <text:p>24 208 000</text:p>
          </table:table-cell>
          <table:table-cell office:value-type="float" office:value="0" table:formula="of:=[.E287]-[.F287]" table:style-name="ce28">
            <text:p>0</text:p>
          </table:table-cell>
          <table:table-cell office:value-type="float" office:value="1090607125" table:style-name="ce22">
            <text:p>1 090 607 12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07 Namsos</text:p>
          </table:table-cell>
          <table:table-cell office:value-type="float" office:value="12350000" table:style-name="ce16">
            <text:p>12 350 000</text:p>
          </table:table-cell>
          <table:table-cell office:value-type="float" office:value="562000" table:style-name="ce16">
            <text:p>562 000</text:p>
          </table:table-cell>
          <table:table-cell office:value-type="float" office:value="11788000" table:style-name="ce16">
            <text:p>11 78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50000" table:style-name="ce16">
            <text:p>2 250 000</text:p>
          </table:table-cell>
          <table:table-cell office:value-type="float" office:value="0" table:style-name="ce16">
            <text:p>0</text:p>
          </table:table-cell>
          <table:table-cell office:value-type="float" office:value="2250000" table:style-name="ce16">
            <text:p>2 2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600000" table:style-name="ce16">
            <text:p>14 600 000</text:p>
          </table:table-cell>
          <table:table-cell office:value-type="float" office:value="0" table:formula="of:=[.E288]-[.F288]" table:style-name="ce26">
            <text:p>0</text:p>
          </table:table-cell>
          <table:table-cell office:value-type="float" office:value="716098475" table:style-name="ce22">
            <text:p>716 098 47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14 Frøya</text:p>
          </table:table-cell>
          <table:table-cell office:value-type="float" office:value="4443000" table:style-name="ce25">
            <text:p>4 443 000</text:p>
          </table:table-cell>
          <table:table-cell office:value-type="float" office:value="216000" table:style-name="ce25">
            <text:p>216 000</text:p>
          </table:table-cell>
          <table:table-cell office:value-type="float" office:value="4227000" table:style-name="ce25">
            <text:p>4 22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0000" table:style-name="ce25">
            <text:p>500 000</text:p>
          </table:table-cell>
          <table:table-cell office:value-type="float" office:value="0" table:style-name="ce25">
            <text:p>0</text:p>
          </table:table-cell>
          <table:table-cell office:value-type="float" office:value="500000" table:style-name="ce25">
            <text:p>5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43000" table:style-name="ce25">
            <text:p>4 943 000</text:p>
          </table:table-cell>
          <table:table-cell office:value-type="float" office:value="0" table:formula="of:=[.E289]-[.F289]" table:style-name="ce27">
            <text:p>0</text:p>
          </table:table-cell>
          <table:table-cell office:value-type="float" office:value="118175219" table:style-name="ce22">
            <text:p>118 175 21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20 Osen</text:p>
          </table:table-cell>
          <table:table-cell office:value-type="float" office:value="778000" table:style-name="ce19">
            <text:p>778 000</text:p>
          </table:table-cell>
          <table:table-cell office:value-type="float" office:value="72000" table:style-name="ce19">
            <text:p>72 000</text:p>
          </table:table-cell>
          <table:table-cell office:value-type="float" office:value="706000" table:style-name="ce19">
            <text:p>70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8000" table:style-name="ce19">
            <text:p>778 000</text:p>
          </table:table-cell>
          <table:table-cell office:value-type="float" office:value="0" table:formula="of:=[.E290]-[.F290]" table:style-name="ce28">
            <text:p>0</text:p>
          </table:table-cell>
          <table:table-cell office:value-type="float" office:value="69936047" table:style-name="ce22">
            <text:p>69 936 04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21 Oppdal</text:p>
          </table:table-cell>
          <table:table-cell office:value-type="float" office:value="6018000" table:style-name="ce16">
            <text:p>6 018 000</text:p>
          </table:table-cell>
          <table:table-cell office:value-type="float" office:value="278000" table:style-name="ce16">
            <text:p>278 000</text:p>
          </table:table-cell>
          <table:table-cell office:value-type="float" office:value="5740000" table:style-name="ce16">
            <text:p>5 7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0000" table:style-name="ce16">
            <text:p>920 000</text:p>
          </table:table-cell>
          <table:table-cell office:value-type="float" office:value="0" table:style-name="ce16">
            <text:p>0</text:p>
          </table:table-cell>
          <table:table-cell office:value-type="float" office:value="920000" table:style-name="ce16">
            <text:p>9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38000" table:style-name="ce16">
            <text:p>6 938 000</text:p>
          </table:table-cell>
          <table:table-cell office:value-type="float" office:value="0" table:formula="of:=[.E291]-[.F291]" table:style-name="ce26">
            <text:p>0</text:p>
          </table:table-cell>
          <table:table-cell office:value-type="float" office:value="306600483" table:style-name="ce22">
            <text:p>306 600 48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22 Rennebu</text:p>
          </table:table-cell>
          <table:table-cell office:value-type="float" office:value="2070000" table:style-name="ce25">
            <text:p>2 070 000</text:p>
          </table:table-cell>
          <table:table-cell office:value-type="float" office:value="128000" table:style-name="ce25">
            <text:p>128 000</text:p>
          </table:table-cell>
          <table:table-cell office:value-type="float" office:value="1942000" table:style-name="ce25">
            <text:p>1 94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70000" table:style-name="ce25">
            <text:p>2 070 000</text:p>
          </table:table-cell>
          <table:table-cell office:value-type="float" office:value="0" table:formula="of:=[.E292]-[.F292]" table:style-name="ce27">
            <text:p>0</text:p>
          </table:table-cell>
          <table:table-cell office:value-type="float" office:value="127098459" table:style-name="ce22">
            <text:p>127 098 45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25 Røros</text:p>
          </table:table-cell>
          <table:table-cell office:value-type="float" office:value="4642000" table:style-name="ce19">
            <text:p>4 642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4412000" table:style-name="ce19">
            <text:p>4 41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0" table:style-name="ce19">
            <text:p>1 250 000</text:p>
          </table:table-cell>
          <table:table-cell office:value-type="float" office:value="0" table:style-name="ce19">
            <text:p>0</text:p>
          </table:table-cell>
          <table:table-cell office:value-type="float" office:value="1250000" table:style-name="ce19">
            <text:p>1 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92000" table:style-name="ce19">
            <text:p>5 892 000</text:p>
          </table:table-cell>
          <table:table-cell office:value-type="float" office:value="0" table:formula="of:=[.E293]-[.F293]" table:style-name="ce28">
            <text:p>0</text:p>
          </table:table-cell>
          <table:table-cell office:value-type="float" office:value="234320866" table:style-name="ce22">
            <text:p>234 320 86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26 Holtålen</text:p>
          </table:table-cell>
          <table:table-cell office:value-type="float" office:value="1685000" table:style-name="ce16">
            <text:p>1 685 000</text:p>
          </table:table-cell>
          <table:table-cell office:value-type="float" office:value="107000" table:style-name="ce16">
            <text:p>107 000</text:p>
          </table:table-cell>
          <table:table-cell office:value-type="float" office:value="1578000" table:style-name="ce16">
            <text:p>1 57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0000" table:style-name="ce16">
            <text:p>750 000</text:p>
          </table:table-cell>
          <table:table-cell office:value-type="float" office:value="0" table:style-name="ce16">
            <text:p>0</text:p>
          </table:table-cell>
          <table:table-cell office:value-type="float" office:value="750000" table:style-name="ce16">
            <text:p>7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35000" table:style-name="ce16">
            <text:p>2 435 000</text:p>
          </table:table-cell>
          <table:table-cell office:value-type="float" office:value="0" table:formula="of:=[.E294]-[.F294]" table:style-name="ce26">
            <text:p>0</text:p>
          </table:table-cell>
          <table:table-cell office:value-type="float" office:value="117893926" table:style-name="ce22">
            <text:p>117 893 92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5051000" table:style-name="ce25">
            <text:p>5 051 000</text:p>
          </table:table-cell>
          <table:table-cell office:value-type="float" office:value="261000" table:style-name="ce25">
            <text:p>261 000</text:p>
          </table:table-cell>
          <table:table-cell office:value-type="float" office:value="4790000" table:style-name="ce25">
            <text:p>4 7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51000" table:style-name="ce25">
            <text:p>5 051 000</text:p>
          </table:table-cell>
          <table:table-cell office:value-type="float" office:value="0" table:formula="of:=[.E295]-[.F295]" table:style-name="ce27">
            <text:p>0</text:p>
          </table:table-cell>
          <table:table-cell office:value-type="float" office:value="310964350" table:style-name="ce22">
            <text:p>310 964 35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28 Melhus</text:p>
          </table:table-cell>
          <table:table-cell office:value-type="float" office:value="14206000" table:style-name="ce19">
            <text:p>14 206 000</text:p>
          </table:table-cell>
          <table:table-cell office:value-type="float" office:value="610000" table:style-name="ce19">
            <text:p>610 000</text:p>
          </table:table-cell>
          <table:table-cell office:value-type="float" office:value="13596000" table:style-name="ce19">
            <text:p>13 59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50000" table:style-name="ce19">
            <text:p>3 650 000</text:p>
          </table:table-cell>
          <table:table-cell office:value-type="float" office:value="0" table:style-name="ce19">
            <text:p>0</text:p>
          </table:table-cell>
          <table:table-cell office:value-type="float" office:value="3650000" table:style-name="ce19">
            <text:p>3 6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856000" table:style-name="ce19">
            <text:p>17 856 000</text:p>
          </table:table-cell>
          <table:table-cell office:value-type="float" office:value="0" table:formula="of:=[.E296]-[.F296]" table:style-name="ce28">
            <text:p>0</text:p>
          </table:table-cell>
          <table:table-cell office:value-type="float" office:value="690147901" table:style-name="ce22">
            <text:p>690 147 90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29 Skaun</text:p>
          </table:table-cell>
          <table:table-cell office:value-type="float" office:value="6893000" table:style-name="ce16">
            <text:p>6 893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6593000" table:style-name="ce16">
            <text:p>6 59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0000" table:style-name="ce16">
            <text:p>750 000</text:p>
          </table:table-cell>
          <table:table-cell office:value-type="float" office:value="0" table:style-name="ce16">
            <text:p>0</text:p>
          </table:table-cell>
          <table:table-cell office:value-type="float" office:value="750000" table:style-name="ce16">
            <text:p>7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43000" table:style-name="ce16">
            <text:p>7 643 000</text:p>
          </table:table-cell>
          <table:table-cell office:value-type="float" office:value="0" table:formula="of:=[.E297]-[.F297]" table:style-name="ce26">
            <text:p>0</text:p>
          </table:table-cell>
          <table:table-cell office:value-type="float" office:value="354788929" table:style-name="ce22">
            <text:p>354 788 92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31 Malvik</text:p>
          </table:table-cell>
          <table:table-cell office:value-type="float" office:value="11987000" table:style-name="ce25">
            <text:p>11 987 000</text:p>
          </table:table-cell>
          <table:table-cell office:value-type="float" office:value="487000" table:style-name="ce25">
            <text:p>487 000</text:p>
          </table:table-cell>
          <table:table-cell office:value-type="float" office:value="11500000" table:style-name="ce25">
            <text:p>11 5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00000" table:style-name="ce25">
            <text:p>6 000 000</text:p>
          </table:table-cell>
          <table:table-cell office:value-type="float" office:value="0" table:style-name="ce25">
            <text:p>0</text:p>
          </table:table-cell>
          <table:table-cell office:value-type="float" office:value="6000000" table:style-name="ce25">
            <text:p>6 0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987000" table:style-name="ce25">
            <text:p>17 987 000</text:p>
          </table:table-cell>
          <table:table-cell office:value-type="float" office:value="0" table:formula="of:=[.E298]-[.F298]" table:style-name="ce27">
            <text:p>0</text:p>
          </table:table-cell>
          <table:table-cell office:value-type="float" office:value="487500668" table:style-name="ce22">
            <text:p>487 500 66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32 Selbu</text:p>
          </table:table-cell>
          <table:table-cell office:value-type="float" office:value="3443000" table:style-name="ce19">
            <text:p>3 443 000</text:p>
          </table:table-cell>
          <table:table-cell office:value-type="float" office:value="181000" table:style-name="ce19">
            <text:p>181 000</text:p>
          </table:table-cell>
          <table:table-cell office:value-type="float" office:value="3262000" table:style-name="ce19">
            <text:p>3 26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93000" table:style-name="ce19">
            <text:p>3 593 000</text:p>
          </table:table-cell>
          <table:table-cell office:value-type="float" office:value="0" table:formula="of:=[.E299]-[.F299]" table:style-name="ce28">
            <text:p>0</text:p>
          </table:table-cell>
          <table:table-cell office:value-type="float" office:value="196416081" table:style-name="ce22">
            <text:p>196 416 08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33 Tydal</text:p>
          </table:table-cell>
          <table:table-cell office:value-type="float" office:value="653000" table:style-name="ce16">
            <text:p>653 000</text:p>
          </table:table-cell>
          <table:table-cell office:value-type="float" office:value="62000" table:style-name="ce16">
            <text:p>62 000</text:p>
          </table:table-cell>
          <table:table-cell office:value-type="float" office:value="591000" table:style-name="ce16">
            <text:p>59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3000" table:style-name="ce16">
            <text:p>653 000</text:p>
          </table:table-cell>
          <table:table-cell office:value-type="float" office:value="0" table:formula="of:=[.E300]-[.F300]" table:style-name="ce26">
            <text:p>0</text:p>
          </table:table-cell>
          <table:table-cell office:value-type="float" office:value="43141022" table:style-name="ce22">
            <text:p>43 141 02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34 Meråker</text:p>
          </table:table-cell>
          <table:table-cell office:value-type="float" office:value="2031000" table:style-name="ce25">
            <text:p>2 031 000</text:p>
          </table:table-cell>
          <table:table-cell office:value-type="float" office:value="121000" table:style-name="ce25">
            <text:p>121 000</text:p>
          </table:table-cell>
          <table:table-cell office:value-type="float" office:value="1910000" table:style-name="ce25">
            <text:p>1 91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31000" table:style-name="ce25">
            <text:p>2 031 000</text:p>
          </table:table-cell>
          <table:table-cell office:value-type="float" office:value="0" table:formula="of:=[.E301]-[.F301]" table:style-name="ce27">
            <text:p>0</text:p>
          </table:table-cell>
          <table:table-cell office:value-type="float" office:value="133624570" table:style-name="ce22">
            <text:p>133 624 57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35 Stjørdal</text:p>
          </table:table-cell>
          <table:table-cell office:value-type="float" office:value="20045000" table:style-name="ce19">
            <text:p>20 045 000</text:p>
          </table:table-cell>
          <table:table-cell office:value-type="float" office:value="850000" table:style-name="ce19">
            <text:p>850 000</text:p>
          </table:table-cell>
          <table:table-cell office:value-type="float" office:value="19195000" table:style-name="ce19">
            <text:p>19 19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0000" table:style-name="ce19">
            <text:p>1 700 000</text:p>
          </table:table-cell>
          <table:table-cell office:value-type="float" office:value="0" table:style-name="ce19">
            <text:p>0</text:p>
          </table:table-cell>
          <table:table-cell office:value-type="float" office:value="1700000" table:style-name="ce19">
            <text:p>1 7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745000" table:style-name="ce19">
            <text:p>21 745 000</text:p>
          </table:table-cell>
          <table:table-cell office:value-type="float" office:value="0" table:formula="of:=[.E302]-[.F302]" table:style-name="ce28">
            <text:p>0</text:p>
          </table:table-cell>
          <table:table-cell office:value-type="float" office:value="905282014" table:style-name="ce22">
            <text:p>905 282 01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36 Frosta</text:p>
          </table:table-cell>
          <table:table-cell office:value-type="float" office:value="2172000" table:style-name="ce16">
            <text:p>2 172 000</text:p>
          </table:table-cell>
          <table:table-cell office:value-type="float" office:value="117000" table:style-name="ce16">
            <text:p>117 000</text:p>
          </table:table-cell>
          <table:table-cell office:value-type="float" office:value="2055000" table:style-name="ce16">
            <text:p>2 05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60000" table:style-name="ce16">
            <text:p>5 660 000</text:p>
          </table:table-cell>
          <table:table-cell office:value-type="float" office:value="0" table:style-name="ce16">
            <text:p>0</text:p>
          </table:table-cell>
          <table:table-cell office:value-type="float" office:value="2660000" table:style-name="ce16">
            <text:p>2 660 000</text:p>
          </table:table-cell>
          <table:table-cell office:value-type="float" office:value="3000000" table:style-name="ce16">
            <text:p>3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32000" table:style-name="ce16">
            <text:p>7 832 000</text:p>
          </table:table-cell>
          <table:table-cell office:value-type="float" office:value="0" table:formula="of:=[.E303]-[.F303]" table:style-name="ce26">
            <text:p>0</text:p>
          </table:table-cell>
          <table:table-cell office:value-type="float" office:value="136897670" table:style-name="ce22">
            <text:p>136 897 67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37 Levanger</text:p>
          </table:table-cell>
          <table:table-cell office:value-type="float" office:value="16706000" table:style-name="ce25">
            <text:p>16 706 000</text:p>
          </table:table-cell>
          <table:table-cell office:value-type="float" office:value="726000" table:style-name="ce25">
            <text:p>726 000</text:p>
          </table:table-cell>
          <table:table-cell office:value-type="float" office:value="15980000" table:style-name="ce25">
            <text:p>15 98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00000" table:style-name="ce25">
            <text:p>2 800 000</text:p>
          </table:table-cell>
          <table:table-cell office:value-type="float" office:value="0" table:style-name="ce25">
            <text:p>0</text:p>
          </table:table-cell>
          <table:table-cell office:value-type="float" office:value="2800000" table:style-name="ce25">
            <text:p>2 8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506000" table:style-name="ce25">
            <text:p>19 506 000</text:p>
          </table:table-cell>
          <table:table-cell office:value-type="float" office:value="0" table:formula="of:=[.E304]-[.F304]" table:style-name="ce27">
            <text:p>0</text:p>
          </table:table-cell>
          <table:table-cell office:value-type="float" office:value="811305669" table:style-name="ce22">
            <text:p>811 305 66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38 Verdal</text:p>
          </table:table-cell>
          <table:table-cell office:value-type="float" office:value="12335000" table:style-name="ce19">
            <text:p>12 335 000</text:p>
          </table:table-cell>
          <table:table-cell office:value-type="float" office:value="543000" table:style-name="ce19">
            <text:p>543 000</text:p>
          </table:table-cell>
          <table:table-cell office:value-type="float" office:value="11792000" table:style-name="ce19">
            <text:p>11 79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90000" table:style-name="ce19">
            <text:p>5 490 000</text:p>
          </table:table-cell>
          <table:table-cell office:value-type="float" office:value="0" table:style-name="ce19">
            <text:p>0</text:p>
          </table:table-cell>
          <table:table-cell office:value-type="float" office:value="5490000" table:style-name="ce19">
            <text:p>5 4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825000" table:style-name="ce19">
            <text:p>17 825 000</text:p>
          </table:table-cell>
          <table:table-cell office:value-type="float" office:value="0" table:formula="of:=[.E305]-[.F305]" table:style-name="ce28">
            <text:p>0</text:p>
          </table:table-cell>
          <table:table-cell office:value-type="float" office:value="621844708" table:style-name="ce22">
            <text:p>621 844 70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41 Snåsa</text:p>
          </table:table-cell>
          <table:table-cell office:value-type="float" office:value="1683000" table:style-name="ce16">
            <text:p>1 683 000</text:p>
          </table:table-cell>
          <table:table-cell office:value-type="float" office:value="106000" table:style-name="ce16">
            <text:p>106 000</text:p>
          </table:table-cell>
          <table:table-cell office:value-type="float" office:value="1577000" table:style-name="ce16">
            <text:p>1 57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83000" table:style-name="ce16">
            <text:p>1 683 000</text:p>
          </table:table-cell>
          <table:table-cell office:value-type="float" office:value="0" table:formula="of:=[.E306]-[.F306]" table:style-name="ce26">
            <text:p>0</text:p>
          </table:table-cell>
          <table:table-cell office:value-type="float" office:value="126228742" table:style-name="ce22">
            <text:p>126 228 74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1106000" table:style-name="ce25">
            <text:p>1 106 000</text:p>
          </table:table-cell>
          <table:table-cell office:value-type="float" office:value="94000" table:style-name="ce25">
            <text:p>94 000</text:p>
          </table:table-cell>
          <table:table-cell office:value-type="float" office:value="1012000" table:style-name="ce25">
            <text:p>1 01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6000" table:style-name="ce25">
            <text:p>1 106 000</text:p>
          </table:table-cell>
          <table:table-cell office:value-type="float" office:value="0" table:formula="of:=[.E307]-[.F307]" table:style-name="ce27">
            <text:p>0</text:p>
          </table:table-cell>
          <table:table-cell office:value-type="float" office:value="99991481" table:style-name="ce22">
            <text:p>99 991 48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43 Røyrvik</text:p>
          </table:table-cell>
          <table:table-cell office:value-type="float" office:value="381000" table:style-name="ce19">
            <text:p>381 000</text:p>
          </table:table-cell>
          <table:table-cell office:value-type="float" office:value="50000" table:style-name="ce19">
            <text:p>50 000</text:p>
          </table:table-cell>
          <table:table-cell office:value-type="float" office:value="331000" table:style-name="ce19">
            <text:p>33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0000" table:style-name="ce19">
            <text:p>2 300 000</text:p>
          </table:table-cell>
          <table:table-cell office:value-type="float" office:value="0" table:style-name="ce19">
            <text:p>0</text:p>
          </table:table-cell>
          <table:table-cell office:value-type="float" office:value="2300000" table:style-name="ce19">
            <text:p>2 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81000" table:style-name="ce19">
            <text:p>2 681 000</text:p>
          </table:table-cell>
          <table:table-cell office:value-type="float" office:value="0" table:formula="of:=[.E308]-[.F308]" table:style-name="ce28">
            <text:p>0</text:p>
          </table:table-cell>
          <table:table-cell office:value-type="float" office:value="49652278" table:style-name="ce22">
            <text:p>49 652 27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44 Namsskogan</text:p>
          </table:table-cell>
          <table:table-cell office:value-type="float" office:value="718000" table:style-name="ce16">
            <text:p>718 000</text:p>
          </table:table-cell>
          <table:table-cell office:value-type="float" office:value="70000" table:style-name="ce16">
            <text:p>70 000</text:p>
          </table:table-cell>
          <table:table-cell office:value-type="float" office:value="648000" table:style-name="ce16">
            <text:p>64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8000" table:style-name="ce16">
            <text:p>718 000</text:p>
          </table:table-cell>
          <table:table-cell office:value-type="float" office:value="0" table:formula="of:=[.E309]-[.F309]" table:style-name="ce26">
            <text:p>0</text:p>
          </table:table-cell>
          <table:table-cell office:value-type="float" office:value="70099215" table:style-name="ce22">
            <text:p>70 099 21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1909000" table:style-name="ce25">
            <text:p>1 909 000</text:p>
          </table:table-cell>
          <table:table-cell office:value-type="float" office:value="112000" table:style-name="ce25">
            <text:p>112 000</text:p>
          </table:table-cell>
          <table:table-cell office:value-type="float" office:value="1797000" table:style-name="ce25">
            <text:p>1 79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90000" table:style-name="ce25">
            <text:p>1 790 000</text:p>
          </table:table-cell>
          <table:table-cell office:value-type="float" office:value="0" table:style-name="ce25">
            <text:p>0</text:p>
          </table:table-cell>
          <table:table-cell office:value-type="float" office:value="1790000" table:style-name="ce25">
            <text:p>1 7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99000" table:style-name="ce25">
            <text:p>3 699 000</text:p>
          </table:table-cell>
          <table:table-cell office:value-type="float" office:value="0" table:formula="of:=[.E310]-[.F310]" table:style-name="ce27">
            <text:p>0</text:p>
          </table:table-cell>
          <table:table-cell office:value-type="float" office:value="144389025" table:style-name="ce22">
            <text:p>144 389 02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46 Høylandet</text:p>
          </table:table-cell>
          <table:table-cell office:value-type="float" office:value="1042000" table:style-name="ce19">
            <text:p>1 042 000</text:p>
          </table:table-cell>
          <table:table-cell office:value-type="float" office:value="80000" table:style-name="ce19">
            <text:p>80 000</text:p>
          </table:table-cell>
          <table:table-cell office:value-type="float" office:value="962000" table:style-name="ce19">
            <text:p>96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50000" table:style-name="ce19">
            <text:p>1 750 000</text:p>
          </table:table-cell>
          <table:table-cell office:value-type="float" office:value="0" table:style-name="ce19">
            <text:p>0</text:p>
          </table:table-cell>
          <table:table-cell office:value-type="float" office:value="1750000" table:style-name="ce19">
            <text:p>1 7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92000" table:style-name="ce19">
            <text:p>2 792 000</text:p>
          </table:table-cell>
          <table:table-cell office:value-type="float" office:value="0" table:formula="of:=[.E311]-[.F311]" table:style-name="ce28">
            <text:p>0</text:p>
          </table:table-cell>
          <table:table-cell office:value-type="float" office:value="99155298" table:style-name="ce22">
            <text:p>99 155 29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47 Overhalla</text:p>
          </table:table-cell>
          <table:table-cell office:value-type="float" office:value="3196000" table:style-name="ce16">
            <text:p>3 196 000</text:p>
          </table:table-cell>
          <table:table-cell office:value-type="float" office:value="166000" table:style-name="ce16">
            <text:p>166 000</text:p>
          </table:table-cell>
          <table:table-cell office:value-type="float" office:value="3030000" table:style-name="ce16">
            <text:p>3 0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96000" table:style-name="ce16">
            <text:p>3 196 000</text:p>
          </table:table-cell>
          <table:table-cell office:value-type="float" office:value="0" table:formula="of:=[.E312]-[.F312]" table:style-name="ce26">
            <text:p>0</text:p>
          </table:table-cell>
          <table:table-cell office:value-type="float" office:value="191310377" table:style-name="ce22">
            <text:p>191 310 37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49 Flatanger</text:p>
          </table:table-cell>
          <table:table-cell office:value-type="float" office:value="936000" table:style-name="ce25">
            <text:p>936 000</text:p>
          </table:table-cell>
          <table:table-cell office:value-type="float" office:value="76000" table:style-name="ce25">
            <text:p>76 000</text:p>
          </table:table-cell>
          <table:table-cell office:value-type="float" office:value="860000" table:style-name="ce25">
            <text:p>8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6000" table:style-name="ce25">
            <text:p>936 000</text:p>
          </table:table-cell>
          <table:table-cell office:value-type="float" office:value="0" table:formula="of:=[.E313]-[.F313]" table:style-name="ce27">
            <text:p>0</text:p>
          </table:table-cell>
          <table:table-cell office:value-type="float" office:value="74340804" table:style-name="ce22">
            <text:p>74 340 80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52 Leka</text:p>
          </table:table-cell>
          <table:table-cell office:value-type="float" office:value="512000" table:style-name="ce19">
            <text:p>512 000</text:p>
          </table:table-cell>
          <table:table-cell office:value-type="float" office:value="54000" table:style-name="ce19">
            <text:p>54 000</text:p>
          </table:table-cell>
          <table:table-cell office:value-type="float" office:value="458000" table:style-name="ce19">
            <text:p>45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2000" table:style-name="ce19">
            <text:p>512 000</text:p>
          </table:table-cell>
          <table:table-cell office:value-type="float" office:value="0" table:formula="of:=[.E314]-[.F314]" table:style-name="ce28">
            <text:p>0</text:p>
          </table:table-cell>
          <table:table-cell office:value-type="float" office:value="54549249" table:style-name="ce22">
            <text:p>54 549 24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53 Inderøy</text:p>
          </table:table-cell>
          <table:table-cell office:value-type="float" office:value="5626000" table:style-name="ce16">
            <text:p>5 626 000</text:p>
          </table:table-cell>
          <table:table-cell office:value-type="float" office:value="273000" table:style-name="ce16">
            <text:p>273 000</text:p>
          </table:table-cell>
          <table:table-cell office:value-type="float" office:value="5353000" table:style-name="ce16">
            <text:p>5 35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0000" table:style-name="ce16">
            <text:p>370 000</text:p>
          </table:table-cell>
          <table:table-cell office:value-type="float" office:value="0" table:style-name="ce16">
            <text:p>0</text:p>
          </table:table-cell>
          <table:table-cell office:value-type="float" office:value="370000" table:style-name="ce16">
            <text:p>3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96000" table:style-name="ce16">
            <text:p>5 996 000</text:p>
          </table:table-cell>
          <table:table-cell office:value-type="float" office:value="0" table:formula="of:=[.E315]-[.F315]" table:style-name="ce26">
            <text:p>0</text:p>
          </table:table-cell>
          <table:table-cell office:value-type="float" office:value="321010347" table:style-name="ce22">
            <text:p>321 010 34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8215000" table:style-name="ce25">
            <text:p>8 215 000</text:p>
          </table:table-cell>
          <table:table-cell office:value-type="float" office:value="405000" table:style-name="ce25">
            <text:p>405 000</text:p>
          </table:table-cell>
          <table:table-cell office:value-type="float" office:value="7810000" table:style-name="ce25">
            <text:p>7 81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50000" table:style-name="ce25">
            <text:p>850 000</text:p>
          </table:table-cell>
          <table:table-cell office:value-type="float" office:value="0" table:style-name="ce25">
            <text:p>0</text:p>
          </table:table-cell>
          <table:table-cell office:value-type="float" office:value="850000" table:style-name="ce25">
            <text:p>8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65000" table:style-name="ce25">
            <text:p>9 065 000</text:p>
          </table:table-cell>
          <table:table-cell office:value-type="float" office:value="0" table:formula="of:=[.E316]-[.F316]" table:style-name="ce27">
            <text:p>0</text:p>
          </table:table-cell>
          <table:table-cell office:value-type="float" office:value="485038630" table:style-name="ce22">
            <text:p>485 038 63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55 Heim</text:p>
          </table:table-cell>
          <table:table-cell office:value-type="float" office:value="4885000" table:style-name="ce19">
            <text:p>4 885 000</text:p>
          </table:table-cell>
          <table:table-cell office:value-type="float" office:value="268000" table:style-name="ce19">
            <text:p>268 000</text:p>
          </table:table-cell>
          <table:table-cell office:value-type="float" office:value="4617000" table:style-name="ce19">
            <text:p>4 61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85000" table:style-name="ce19">
            <text:p>5 885 000</text:p>
          </table:table-cell>
          <table:table-cell office:value-type="float" office:value="0" table:formula="of:=[.E317]-[.F317]" table:style-name="ce28">
            <text:p>0</text:p>
          </table:table-cell>
          <table:table-cell office:value-type="float" office:value="299215653" table:style-name="ce22">
            <text:p>299 215 65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56 Hitra</text:p>
          </table:table-cell>
          <table:table-cell office:value-type="float" office:value="4373000" table:style-name="ce16">
            <text:p>4 373 000</text:p>
          </table:table-cell>
          <table:table-cell office:value-type="float" office:value="228000" table:style-name="ce16">
            <text:p>228 000</text:p>
          </table:table-cell>
          <table:table-cell office:value-type="float" office:value="4145000" table:style-name="ce16">
            <text:p>4 14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0000" table:style-name="ce16">
            <text:p>800 000</text:p>
          </table:table-cell>
          <table:table-cell office:value-type="float" office:value="0" table:style-name="ce16">
            <text:p>0</text:p>
          </table:table-cell>
          <table:table-cell office:value-type="float" office:value="800000" table:style-name="ce16">
            <text:p>8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73000" table:style-name="ce16">
            <text:p>5 173 000</text:p>
          </table:table-cell>
          <table:table-cell office:value-type="float" office:value="0" table:formula="of:=[.E318]-[.F318]" table:style-name="ce26">
            <text:p>0</text:p>
          </table:table-cell>
          <table:table-cell office:value-type="float" office:value="233934572" table:style-name="ce22">
            <text:p>233 934 57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57 Ørland</text:p>
          </table:table-cell>
          <table:table-cell office:value-type="float" office:value="8580000" table:style-name="ce25">
            <text:p>8 580 000</text:p>
          </table:table-cell>
          <table:table-cell office:value-type="float" office:value="391000" table:style-name="ce25">
            <text:p>391 000</text:p>
          </table:table-cell>
          <table:table-cell office:value-type="float" office:value="8189000" table:style-name="ce25">
            <text:p>8 189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00000" table:style-name="ce25">
            <text:p>1 200 000</text:p>
          </table:table-cell>
          <table:table-cell office:value-type="float" office:value="0" table:style-name="ce25">
            <text:p>0</text:p>
          </table:table-cell>
          <table:table-cell office:value-type="float" office:value="1200000" table:style-name="ce25">
            <text:p>1 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780000" table:style-name="ce25">
            <text:p>9 780 000</text:p>
          </table:table-cell>
          <table:table-cell office:value-type="float" office:value="0" table:formula="of:=[.E319]-[.F319]" table:style-name="ce27">
            <text:p>0</text:p>
          </table:table-cell>
          <table:table-cell office:value-type="float" office:value="462948075" table:style-name="ce22">
            <text:p>462 948 07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58 Åfjord</text:p>
          </table:table-cell>
          <table:table-cell office:value-type="float" office:value="3582000" table:style-name="ce19">
            <text:p>3 582 000</text:p>
          </table:table-cell>
          <table:table-cell office:value-type="float" office:value="212000" table:style-name="ce19">
            <text:p>212 000</text:p>
          </table:table-cell>
          <table:table-cell office:value-type="float" office:value="3370000" table:style-name="ce19">
            <text:p>3 3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0000" table:style-name="ce19">
            <text:p>950 000</text:p>
          </table:table-cell>
          <table:table-cell office:value-type="float" office:value="0" table:style-name="ce19">
            <text:p>0</text:p>
          </table:table-cell>
          <table:table-cell office:value-type="float" office:value="950000" table:style-name="ce19">
            <text:p>9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32000" table:style-name="ce19">
            <text:p>4 532 000</text:p>
          </table:table-cell>
          <table:table-cell office:value-type="float" office:value="0" table:formula="of:=[.E320]-[.F320]" table:style-name="ce28">
            <text:p>0</text:p>
          </table:table-cell>
          <table:table-cell office:value-type="float" office:value="246007117" table:style-name="ce22">
            <text:p>246 007 11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59 Orkland</text:p>
          </table:table-cell>
          <table:table-cell office:value-type="float" office:value="15296000" table:style-name="ce16">
            <text:p>15 296 000</text:p>
          </table:table-cell>
          <table:table-cell office:value-type="float" office:value="684000" table:style-name="ce16">
            <text:p>684 000</text:p>
          </table:table-cell>
          <table:table-cell office:value-type="float" office:value="14612000" table:style-name="ce16">
            <text:p>14 61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296000" table:style-name="ce16">
            <text:p>15 296 000</text:p>
          </table:table-cell>
          <table:table-cell office:value-type="float" office:value="0" table:formula="of:=[.E321]-[.F321]" table:style-name="ce26">
            <text:p>0</text:p>
          </table:table-cell>
          <table:table-cell office:value-type="float" office:value="813366734" table:style-name="ce22">
            <text:p>813 366 73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60 Nærøysund</text:p>
          </table:table-cell>
          <table:table-cell office:value-type="float" office:value="8191000" table:style-name="ce25">
            <text:p>8 191 000</text:p>
          </table:table-cell>
          <table:table-cell office:value-type="float" office:value="384000" table:style-name="ce25">
            <text:p>384 000</text:p>
          </table:table-cell>
          <table:table-cell office:value-type="float" office:value="7807000" table:style-name="ce25">
            <text:p>7 80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50000" table:style-name="ce25">
            <text:p>950 000</text:p>
          </table:table-cell>
          <table:table-cell office:value-type="float" office:value="0" table:style-name="ce25">
            <text:p>0</text:p>
          </table:table-cell>
          <table:table-cell office:value-type="float" office:value="950000" table:style-name="ce25">
            <text:p>9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141000" table:style-name="ce25">
            <text:p>9 141 000</text:p>
          </table:table-cell>
          <table:table-cell office:value-type="float" office:value="0" table:formula="of:=[.E322]-[.F322]" table:style-name="ce27">
            <text:p>0</text:p>
          </table:table-cell>
          <table:table-cell office:value-type="float" office:value="390033185" table:style-name="ce22">
            <text:p>390 033 18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61 Rindal</text:p>
          </table:table-cell>
          <table:table-cell office:value-type="float" office:value="1637000" table:style-name="ce19">
            <text:p>1 637 000</text:p>
          </table:table-cell>
          <table:table-cell office:value-type="float" office:value="102000" table:style-name="ce19">
            <text:p>102 000</text:p>
          </table:table-cell>
          <table:table-cell office:value-type="float" office:value="1535000" table:style-name="ce19">
            <text:p>1 53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0000" table:style-name="ce19">
            <text:p>450 000</text:p>
          </table:table-cell>
          <table:table-cell office:value-type="float" office:value="0" table:style-name="ce19">
            <text:p>0</text:p>
          </table:table-cell>
          <table:table-cell office:value-type="float" office:value="450000" table:style-name="ce19">
            <text:p>4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87000" table:style-name="ce19">
            <text:p>2 087 000</text:p>
          </table:table-cell>
          <table:table-cell office:value-type="float" office:value="0" table:formula="of:=[.E323]-[.F323]" table:style-name="ce28">
            <text:p>0</text:p>
          </table:table-cell>
          <table:table-cell office:value-type="float" office:value="108125366" table:style-name="ce22">
            <text:p>108 125 36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501 Tromsø</text:p>
          </table:table-cell>
          <table:table-cell office:value-type="float" office:value="63417000" table:style-name="ce16">
            <text:p>63 417 000</text:p>
          </table:table-cell>
          <table:table-cell office:value-type="float" office:value="2485000" table:style-name="ce16">
            <text:p>2 485 000</text:p>
          </table:table-cell>
          <table:table-cell office:value-type="float" office:value="60932000" table:style-name="ce16">
            <text:p>60 93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00000" table:style-name="ce16">
            <text:p>7 500 000</text:p>
          </table:table-cell>
          <table:table-cell office:value-type="float" office:value="0" table:style-name="ce16">
            <text:p>0</text:p>
          </table:table-cell>
          <table:table-cell office:value-type="float" office:value="7500000" table:style-name="ce16">
            <text:p>7 5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917000" table:style-name="ce16">
            <text:p>70 917 000</text:p>
          </table:table-cell>
          <table:table-cell office:value-type="float" office:value="0" table:formula="of:=[.E324]-[.F324]" table:style-name="ce26">
            <text:p>0</text:p>
          </table:table-cell>
          <table:table-cell office:value-type="float" office:value="2308002919" table:style-name="ce22">
            <text:p>2 308 002 91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503 Harstad</text:p>
          </table:table-cell>
          <table:table-cell office:value-type="float" office:value="20363000" table:style-name="ce25">
            <text:p>20 363 000</text:p>
          </table:table-cell>
          <table:table-cell office:value-type="float" office:value="869000" table:style-name="ce25">
            <text:p>869 000</text:p>
          </table:table-cell>
          <table:table-cell office:value-type="float" office:value="19494000" table:style-name="ce25">
            <text:p>19 494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612500" table:style-name="ce25">
            <text:p>7 612 500</text:p>
          </table:table-cell>
          <table:table-cell office:value-type="float" office:value="0" table:style-name="ce25">
            <text:p>0</text:p>
          </table:table-cell>
          <table:table-cell office:value-type="float" office:value="7612500" table:style-name="ce25">
            <text:p>7 612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975500" table:style-name="ce25">
            <text:p>27 975 500</text:p>
          </table:table-cell>
          <table:table-cell office:value-type="float" office:value="0" table:formula="of:=[.E325]-[.F325]" table:style-name="ce27">
            <text:p>0</text:p>
          </table:table-cell>
          <table:table-cell office:value-type="float" office:value="983945100" table:style-name="ce22">
            <text:p>983 945 10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510 Kvæfjord</text:p>
          </table:table-cell>
          <table:table-cell office:value-type="float" office:value="2359000" table:style-name="ce19">
            <text:p>2 359 000</text:p>
          </table:table-cell>
          <table:table-cell office:value-type="float" office:value="133000" table:style-name="ce19">
            <text:p>133 000</text:p>
          </table:table-cell>
          <table:table-cell office:value-type="float" office:value="2226000" table:style-name="ce19">
            <text:p>2 22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59000" table:style-name="ce19">
            <text:p>2 359 000</text:p>
          </table:table-cell>
          <table:table-cell office:value-type="float" office:value="0" table:formula="of:=[.E326]-[.F326]" table:style-name="ce28">
            <text:p>0</text:p>
          </table:table-cell>
          <table:table-cell office:value-type="float" office:value="175019301" table:style-name="ce22">
            <text:p>175 019 30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512 Tjeldsund</text:p>
          </table:table-cell>
          <table:table-cell office:value-type="float" office:value="3466000" table:style-name="ce16">
            <text:p>3 466 000</text:p>
          </table:table-cell>
          <table:table-cell office:value-type="float" office:value="199000" table:style-name="ce16">
            <text:p>199 000</text:p>
          </table:table-cell>
          <table:table-cell office:value-type="float" office:value="3267000" table:style-name="ce16">
            <text:p>3 26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66000" table:style-name="ce16">
            <text:p>3 466 000</text:p>
          </table:table-cell>
          <table:table-cell office:value-type="float" office:value="0" table:formula="of:=[.E327]-[.F327]" table:style-name="ce26">
            <text:p>0</text:p>
          </table:table-cell>
          <table:table-cell office:value-type="float" office:value="246237617" table:style-name="ce22">
            <text:p>246 237 61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514 Ibestad</text:p>
          </table:table-cell>
          <table:table-cell office:value-type="float" office:value="1083000" table:style-name="ce25">
            <text:p>1 083 000</text:p>
          </table:table-cell>
          <table:table-cell office:value-type="float" office:value="82000" table:style-name="ce25">
            <text:p>82 000</text:p>
          </table:table-cell>
          <table:table-cell office:value-type="float" office:value="1001000" table:style-name="ce25">
            <text:p>1 00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83000" table:style-name="ce25">
            <text:p>1 083 000</text:p>
          </table:table-cell>
          <table:table-cell office:value-type="float" office:value="0" table:formula="of:=[.E328]-[.F328]" table:style-name="ce27">
            <text:p>0</text:p>
          </table:table-cell>
          <table:table-cell office:value-type="float" office:value="81772742" table:style-name="ce22">
            <text:p>81 772 74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516 Gratangen</text:p>
          </table:table-cell>
          <table:table-cell office:value-type="float" office:value="902000" table:style-name="ce19">
            <text:p>902 000</text:p>
          </table:table-cell>
          <table:table-cell office:value-type="float" office:value="72000" table:style-name="ce19">
            <text:p>72 000</text:p>
          </table:table-cell>
          <table:table-cell office:value-type="float" office:value="830000" table:style-name="ce19">
            <text:p>8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2000" table:style-name="ce19">
            <text:p>902 000</text:p>
          </table:table-cell>
          <table:table-cell office:value-type="float" office:value="0" table:formula="of:=[.E329]-[.F329]" table:style-name="ce28">
            <text:p>0</text:p>
          </table:table-cell>
          <table:table-cell office:value-type="float" office:value="67631381" table:style-name="ce22">
            <text:p>67 631 38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518 Lavangen</text:p>
          </table:table-cell>
          <table:table-cell office:value-type="float" office:value="847000" table:style-name="ce16">
            <text:p>847 000</text:p>
          </table:table-cell>
          <table:table-cell office:value-type="float" office:value="69000" table:style-name="ce16">
            <text:p>69 000</text:p>
          </table:table-cell>
          <table:table-cell office:value-type="float" office:value="778000" table:style-name="ce16">
            <text:p>77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7000" table:style-name="ce16">
            <text:p>847 000</text:p>
          </table:table-cell>
          <table:table-cell office:value-type="float" office:value="0" table:formula="of:=[.E330]-[.F330]" table:style-name="ce26">
            <text:p>0</text:p>
          </table:table-cell>
          <table:table-cell office:value-type="float" office:value="90066952" table:style-name="ce22">
            <text:p>90 066 95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520 Bardu</text:p>
          </table:table-cell>
          <table:table-cell office:value-type="float" office:value="3269000" table:style-name="ce25">
            <text:p>3 269 000</text:p>
          </table:table-cell>
          <table:table-cell office:value-type="float" office:value="167000" table:style-name="ce25">
            <text:p>167 000</text:p>
          </table:table-cell>
          <table:table-cell office:value-type="float" office:value="3102000" table:style-name="ce25">
            <text:p>3 10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00" table:style-name="ce25">
            <text:p>2 000 000</text:p>
          </table:table-cell>
          <table:table-cell office:value-type="float" office:value="0" table:style-name="ce25">
            <text:p>0</text:p>
          </table:table-cell>
          <table:table-cell office:value-type="float" office:value="2000000" table:style-name="ce25">
            <text:p>2 0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69000" table:style-name="ce25">
            <text:p>5 269 000</text:p>
          </table:table-cell>
          <table:table-cell office:value-type="float" office:value="0" table:formula="of:=[.E331]-[.F331]" table:style-name="ce27">
            <text:p>0</text:p>
          </table:table-cell>
          <table:table-cell office:value-type="float" office:value="161154630" table:style-name="ce22">
            <text:p>161 154 63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522 Salangen</text:p>
          </table:table-cell>
          <table:table-cell office:value-type="float" office:value="1707000" table:style-name="ce19">
            <text:p>1 707 000</text:p>
          </table:table-cell>
          <table:table-cell office:value-type="float" office:value="104000" table:style-name="ce19">
            <text:p>104 000</text:p>
          </table:table-cell>
          <table:table-cell office:value-type="float" office:value="1603000" table:style-name="ce19">
            <text:p>1 60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000" table:style-name="ce19">
            <text:p>2 500 000</text:p>
          </table:table-cell>
          <table:table-cell office:value-type="float" office:value="0" table:style-name="ce19">
            <text:p>0</text:p>
          </table:table-cell>
          <table:table-cell office:value-type="float" office:value="2500000" table:style-name="ce19">
            <text:p>2 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07000" table:style-name="ce19">
            <text:p>4 207 000</text:p>
          </table:table-cell>
          <table:table-cell office:value-type="float" office:value="0" table:formula="of:=[.E332]-[.F332]" table:style-name="ce28">
            <text:p>0</text:p>
          </table:table-cell>
          <table:table-cell office:value-type="float" office:value="124874839" table:style-name="ce22">
            <text:p>124 874 83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524 Målselv</text:p>
          </table:table-cell>
          <table:table-cell office:value-type="float" office:value="5590000" table:style-name="ce16">
            <text:p>5 590 000</text:p>
          </table:table-cell>
          <table:table-cell office:value-type="float" office:value="284000" table:style-name="ce16">
            <text:p>284 000</text:p>
          </table:table-cell>
          <table:table-cell office:value-type="float" office:value="5306000" table:style-name="ce16">
            <text:p>5 30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0" table:style-name="ce16">
            <text:p>2 000 000</text:p>
          </table:table-cell>
          <table:table-cell office:value-type="float" office:value="0" table:style-name="ce16">
            <text:p>0</text:p>
          </table:table-cell>
          <table:table-cell office:value-type="float" office:value="2000000" table:style-name="ce16">
            <text:p>2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90000" table:style-name="ce16">
            <text:p>7 590 000</text:p>
          </table:table-cell>
          <table:table-cell office:value-type="float" office:value="0" table:formula="of:=[.E333]-[.F333]" table:style-name="ce26">
            <text:p>0</text:p>
          </table:table-cell>
          <table:table-cell office:value-type="float" office:value="296472018" table:style-name="ce22">
            <text:p>296 472 01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526 Sørreisa</text:p>
          </table:table-cell>
          <table:table-cell office:value-type="float" office:value="2858000" table:style-name="ce25">
            <text:p>2 858 000</text:p>
          </table:table-cell>
          <table:table-cell office:value-type="float" office:value="144000" table:style-name="ce25">
            <text:p>144 000</text:p>
          </table:table-cell>
          <table:table-cell office:value-type="float" office:value="2714000" table:style-name="ce25">
            <text:p>2 714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58000" table:style-name="ce25">
            <text:p>2 858 000</text:p>
          </table:table-cell>
          <table:table-cell office:value-type="float" office:value="0" table:formula="of:=[.E334]-[.F334]" table:style-name="ce27">
            <text:p>0</text:p>
          </table:table-cell>
          <table:table-cell office:value-type="float" office:value="158311836" table:style-name="ce22">
            <text:p>158 311 83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528 Dyrøy</text:p>
          </table:table-cell>
          <table:table-cell office:value-type="float" office:value="912000" table:style-name="ce19">
            <text:p>912 000</text:p>
          </table:table-cell>
          <table:table-cell office:value-type="float" office:value="74000" table:style-name="ce19">
            <text:p>74 000</text:p>
          </table:table-cell>
          <table:table-cell office:value-type="float" office:value="838000" table:style-name="ce19">
            <text:p>83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0" table:style-name="ce19">
            <text:p>1 500 000</text:p>
          </table:table-cell>
          <table:table-cell office:value-type="float" office:value="0" table:style-name="ce19">
            <text:p>0</text:p>
          </table:table-cell>
          <table:table-cell office:value-type="float" office:value="1500000" table:style-name="ce19">
            <text:p>1 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12000" table:style-name="ce19">
            <text:p>2 412 000</text:p>
          </table:table-cell>
          <table:table-cell office:value-type="float" office:value="0" table:formula="of:=[.E335]-[.F335]" table:style-name="ce28">
            <text:p>0</text:p>
          </table:table-cell>
          <table:table-cell office:value-type="float" office:value="83400893" table:style-name="ce22">
            <text:p>83 400 89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530 Senja</text:p>
          </table:table-cell>
          <table:table-cell office:value-type="float" office:value="12248000" table:style-name="ce16">
            <text:p>12 248 000</text:p>
          </table:table-cell>
          <table:table-cell office:value-type="float" office:value="615000" table:style-name="ce16">
            <text:p>615 000</text:p>
          </table:table-cell>
          <table:table-cell office:value-type="float" office:value="11633000" table:style-name="ce16">
            <text:p>11 63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000" table:style-name="ce16">
            <text:p>1 500 000</text:p>
          </table:table-cell>
          <table:table-cell office:value-type="float" office:value="0" table:style-name="ce16">
            <text:p>0</text:p>
          </table:table-cell>
          <table:table-cell office:value-type="float" office:value="1500000" table:style-name="ce16">
            <text:p>1 5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748000" table:style-name="ce16">
            <text:p>13 748 000</text:p>
          </table:table-cell>
          <table:table-cell office:value-type="float" office:value="0" table:formula="of:=[.E336]-[.F336]" table:style-name="ce26">
            <text:p>0</text:p>
          </table:table-cell>
          <table:table-cell office:value-type="float" office:value="788579460" table:style-name="ce22">
            <text:p>788 579 46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532 Balsfjord</text:p>
          </table:table-cell>
          <table:table-cell office:value-type="float" office:value="4586000" table:style-name="ce25">
            <text:p>4 586 000</text:p>
          </table:table-cell>
          <table:table-cell office:value-type="float" office:value="254000" table:style-name="ce25">
            <text:p>254 000</text:p>
          </table:table-cell>
          <table:table-cell office:value-type="float" office:value="4332000" table:style-name="ce25">
            <text:p>4 33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00000" table:style-name="ce25">
            <text:p>3 500 000</text:p>
          </table:table-cell>
          <table:table-cell office:value-type="float" office:value="0" table:style-name="ce25">
            <text:p>0</text:p>
          </table:table-cell>
          <table:table-cell office:value-type="float" office:value="3500000" table:style-name="ce25">
            <text:p>3 5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86000" table:style-name="ce25">
            <text:p>8 086 000</text:p>
          </table:table-cell>
          <table:table-cell office:value-type="float" office:value="0" table:formula="of:=[.E337]-[.F337]" table:style-name="ce27">
            <text:p>0</text:p>
          </table:table-cell>
          <table:table-cell office:value-type="float" office:value="304782494" table:style-name="ce22">
            <text:p>304 782 49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534 Karlsøy</text:p>
          </table:table-cell>
          <table:table-cell office:value-type="float" office:value="1843000" table:style-name="ce19">
            <text:p>1 843 000</text:p>
          </table:table-cell>
          <table:table-cell office:value-type="float" office:value="131000" table:style-name="ce19">
            <text:p>131 000</text:p>
          </table:table-cell>
          <table:table-cell office:value-type="float" office:value="1712000" table:style-name="ce19">
            <text:p>1 71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0000" table:style-name="ce19">
            <text:p>650 000</text:p>
          </table:table-cell>
          <table:table-cell office:value-type="float" office:value="0" table:style-name="ce19">
            <text:p>0</text:p>
          </table:table-cell>
          <table:table-cell office:value-type="float" office:value="650000" table:style-name="ce19">
            <text:p>6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93000" table:style-name="ce19">
            <text:p>2 493 000</text:p>
          </table:table-cell>
          <table:table-cell office:value-type="float" office:value="0" table:formula="of:=[.E338]-[.F338]" table:style-name="ce28">
            <text:p>0</text:p>
          </table:table-cell>
          <table:table-cell office:value-type="float" office:value="144235659" table:style-name="ce22">
            <text:p>144 235 65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536 Lyngen</text:p>
          </table:table-cell>
          <table:table-cell office:value-type="float" office:value="2278000" table:style-name="ce16">
            <text:p>2 278 000</text:p>
          </table:table-cell>
          <table:table-cell office:value-type="float" office:value="148000" table:style-name="ce16">
            <text:p>148 000</text:p>
          </table:table-cell>
          <table:table-cell office:value-type="float" office:value="2130000" table:style-name="ce16">
            <text:p>2 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0" table:style-name="ce16">
            <text:p>2 000 000</text:p>
          </table:table-cell>
          <table:table-cell office:value-type="float" office:value="0" table:style-name="ce16">
            <text:p>0</text:p>
          </table:table-cell>
          <table:table-cell office:value-type="float" office:value="2000000" table:style-name="ce16">
            <text:p>2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78000" table:style-name="ce16">
            <text:p>4 278 000</text:p>
          </table:table-cell>
          <table:table-cell office:value-type="float" office:value="0" table:formula="of:=[.E339]-[.F339]" table:style-name="ce26">
            <text:p>0</text:p>
          </table:table-cell>
          <table:table-cell office:value-type="float" office:value="195354652" table:style-name="ce22">
            <text:p>195 354 65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538 Storfjord</text:p>
          </table:table-cell>
          <table:table-cell office:value-type="float" office:value="1542000" table:style-name="ce25">
            <text:p>1 542 000</text:p>
          </table:table-cell>
          <table:table-cell office:value-type="float" office:value="109000" table:style-name="ce25">
            <text:p>109 000</text:p>
          </table:table-cell>
          <table:table-cell office:value-type="float" office:value="1433000" table:style-name="ce25">
            <text:p>1 43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00" table:style-name="ce25">
            <text:p>2 000 000</text:p>
          </table:table-cell>
          <table:table-cell office:value-type="float" office:value="0" table:style-name="ce25">
            <text:p>0</text:p>
          </table:table-cell>
          <table:table-cell office:value-type="float" office:value="2000000" table:style-name="ce25">
            <text:p>2 0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42000" table:style-name="ce25">
            <text:p>3 542 000</text:p>
          </table:table-cell>
          <table:table-cell office:value-type="float" office:value="0" table:formula="of:=[.E340]-[.F340]" table:style-name="ce27">
            <text:p>0</text:p>
          </table:table-cell>
          <table:table-cell office:value-type="float" office:value="128075320" table:style-name="ce22">
            <text:p>128 075 32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540 Kåfjord</text:p>
          </table:table-cell>
          <table:table-cell office:value-type="float" office:value="1658000" table:style-name="ce19">
            <text:p>1 658 000</text:p>
          </table:table-cell>
          <table:table-cell office:value-type="float" office:value="112000" table:style-name="ce19">
            <text:p>112 000</text:p>
          </table:table-cell>
          <table:table-cell office:value-type="float" office:value="1546000" table:style-name="ce19">
            <text:p>1 54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50000" table:style-name="ce19">
            <text:p>3 450 000</text:p>
          </table:table-cell>
          <table:table-cell office:value-type="float" office:value="0" table:style-name="ce19">
            <text:p>0</text:p>
          </table:table-cell>
          <table:table-cell office:value-type="float" office:value="3450000" table:style-name="ce19">
            <text:p>3 4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08000" table:style-name="ce19">
            <text:p>5 108 000</text:p>
          </table:table-cell>
          <table:table-cell office:value-type="float" office:value="0" table:formula="of:=[.E341]-[.F341]" table:style-name="ce28">
            <text:p>0</text:p>
          </table:table-cell>
          <table:table-cell office:value-type="float" office:value="138421135" table:style-name="ce22">
            <text:p>138 421 13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542 Skjervøy</text:p>
          </table:table-cell>
          <table:table-cell office:value-type="float" office:value="2301000" table:style-name="ce16">
            <text:p>2 301 000</text:p>
          </table:table-cell>
          <table:table-cell office:value-type="float" office:value="132000" table:style-name="ce16">
            <text:p>132 000</text:p>
          </table:table-cell>
          <table:table-cell office:value-type="float" office:value="2169000" table:style-name="ce16">
            <text:p>2 16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01000" table:style-name="ce16">
            <text:p>2 301 000</text:p>
          </table:table-cell>
          <table:table-cell office:value-type="float" office:value="0" table:formula="of:=[.E342]-[.F342]" table:style-name="ce26">
            <text:p>0</text:p>
          </table:table-cell>
          <table:table-cell office:value-type="float" office:value="178220135" table:style-name="ce22">
            <text:p>178 220 13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544 Nordreisa</text:p>
          </table:table-cell>
          <table:table-cell office:value-type="float" office:value="3968000" table:style-name="ce25">
            <text:p>3 968 000</text:p>
          </table:table-cell>
          <table:table-cell office:value-type="float" office:value="205000" table:style-name="ce25">
            <text:p>205 000</text:p>
          </table:table-cell>
          <table:table-cell office:value-type="float" office:value="3763000" table:style-name="ce25">
            <text:p>3 76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00000" table:style-name="ce25">
            <text:p>4 400 000</text:p>
          </table:table-cell>
          <table:table-cell office:value-type="float" office:value="0" table:style-name="ce25">
            <text:p>0</text:p>
          </table:table-cell>
          <table:table-cell office:value-type="float" office:value="4400000" table:style-name="ce25">
            <text:p>4 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368000" table:style-name="ce25">
            <text:p>8 368 000</text:p>
          </table:table-cell>
          <table:table-cell office:value-type="float" office:value="0" table:formula="of:=[.E343]-[.F343]" table:style-name="ce27">
            <text:p>0</text:p>
          </table:table-cell>
          <table:table-cell office:value-type="float" office:value="246562442" table:style-name="ce22">
            <text:p>246 562 44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546 Kvænangen</text:p>
          </table:table-cell>
          <table:table-cell office:value-type="float" office:value="960000" table:style-name="ce19">
            <text:p>960 000</text:p>
          </table:table-cell>
          <table:table-cell office:value-type="float" office:value="79000" table:style-name="ce19">
            <text:p>79 000</text:p>
          </table:table-cell>
          <table:table-cell office:value-type="float" office:value="881000" table:style-name="ce19">
            <text:p>88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0" table:style-name="ce19">
            <text:p>1 500 000</text:p>
          </table:table-cell>
          <table:table-cell office:value-type="float" office:value="0" table:style-name="ce19">
            <text:p>0</text:p>
          </table:table-cell>
          <table:table-cell office:value-type="float" office:value="1500000" table:style-name="ce19">
            <text:p>1 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60000" table:style-name="ce19">
            <text:p>2 460 000</text:p>
          </table:table-cell>
          <table:table-cell office:value-type="float" office:value="0" table:formula="of:=[.E344]-[.F344]" table:style-name="ce28">
            <text:p>0</text:p>
          </table:table-cell>
          <table:table-cell office:value-type="float" office:value="106950963" table:style-name="ce22">
            <text:p>106 950 96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601 Alta</text:p>
          </table:table-cell>
          <table:table-cell office:value-type="float" office:value="17560000" table:style-name="ce16">
            <text:p>17 560 000</text:p>
          </table:table-cell>
          <table:table-cell office:value-type="float" office:value="749000" table:style-name="ce16">
            <text:p>749 000</text:p>
          </table:table-cell>
          <table:table-cell office:value-type="float" office:value="16811000" table:style-name="ce16">
            <text:p>16 81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05000" table:style-name="ce16">
            <text:p>3 705 000</text:p>
          </table:table-cell>
          <table:table-cell office:value-type="float" office:value="0" table:style-name="ce16">
            <text:p>0</text:p>
          </table:table-cell>
          <table:table-cell office:value-type="float" office:value="3705000" table:style-name="ce16">
            <text:p>3 70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265000" table:style-name="ce16">
            <text:p>21 265 000</text:p>
          </table:table-cell>
          <table:table-cell office:value-type="float" office:value="0" table:formula="of:=[.E345]-[.F345]" table:style-name="ce26">
            <text:p>0</text:p>
          </table:table-cell>
          <table:table-cell office:value-type="float" office:value="1037855938" table:style-name="ce22">
            <text:p>1 037 855 93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603 Hammerfest</text:p>
          </table:table-cell>
          <table:table-cell office:value-type="float" office:value="9213000" table:style-name="ce25">
            <text:p>9 213 000</text:p>
          </table:table-cell>
          <table:table-cell office:value-type="float" office:value="402000" table:style-name="ce25">
            <text:p>402 000</text:p>
          </table:table-cell>
          <table:table-cell office:value-type="float" office:value="8811000" table:style-name="ce25">
            <text:p>8 81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00" table:style-name="ce25">
            <text:p>2 000 000</text:p>
          </table:table-cell>
          <table:table-cell office:value-type="float" office:value="0" table:style-name="ce25">
            <text:p>0</text:p>
          </table:table-cell>
          <table:table-cell office:value-type="float" office:value="2000000" table:style-name="ce25">
            <text:p>2 0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213000" table:style-name="ce25">
            <text:p>11 213 000</text:p>
          </table:table-cell>
          <table:table-cell office:value-type="float" office:value="0" table:formula="of:=[.E346]-[.F346]" table:style-name="ce27">
            <text:p>0</text:p>
          </table:table-cell>
          <table:table-cell office:value-type="float" office:value="569272009" table:style-name="ce22">
            <text:p>569 272 00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605 Sør-Varanger</text:p>
          </table:table-cell>
          <table:table-cell office:value-type="float" office:value="8085000" table:style-name="ce19">
            <text:p>8 085 000</text:p>
          </table:table-cell>
          <table:table-cell office:value-type="float" office:value="373000" table:style-name="ce19">
            <text:p>373 000</text:p>
          </table:table-cell>
          <table:table-cell office:value-type="float" office:value="7712000" table:style-name="ce19">
            <text:p>7 71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5000" table:style-name="ce19">
            <text:p>4 005 000</text:p>
          </table:table-cell>
          <table:table-cell office:value-type="float" office:value="0" table:style-name="ce19">
            <text:p>0</text:p>
          </table:table-cell>
          <table:table-cell office:value-type="float" office:value="4005000" table:style-name="ce19">
            <text:p>4 00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90000" table:style-name="ce19">
            <text:p>12 090 000</text:p>
          </table:table-cell>
          <table:table-cell office:value-type="float" office:value="0" table:formula="of:=[.E347]-[.F347]" table:style-name="ce28">
            <text:p>0</text:p>
          </table:table-cell>
          <table:table-cell office:value-type="float" office:value="472645630" table:style-name="ce22">
            <text:p>472 645 63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607 Vadsø</text:p>
          </table:table-cell>
          <table:table-cell office:value-type="float" office:value="4611000" table:style-name="ce16">
            <text:p>4 611 000</text:p>
          </table:table-cell>
          <table:table-cell office:value-type="float" office:value="207000" table:style-name="ce16">
            <text:p>207 000</text:p>
          </table:table-cell>
          <table:table-cell office:value-type="float" office:value="4404000" table:style-name="ce16">
            <text:p>4 40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0" table:style-name="ce16">
            <text:p>2 000 000</text:p>
          </table:table-cell>
          <table:table-cell office:value-type="float" office:value="0" table:style-name="ce16">
            <text:p>0</text:p>
          </table:table-cell>
          <table:table-cell office:value-type="float" office:value="2000000" table:style-name="ce16">
            <text:p>2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11000" table:style-name="ce16">
            <text:p>6 611 000</text:p>
          </table:table-cell>
          <table:table-cell office:value-type="float" office:value="0" table:formula="of:=[.E348]-[.F348]" table:style-name="ce26">
            <text:p>0</text:p>
          </table:table-cell>
          <table:table-cell office:value-type="float" office:value="284161663" table:style-name="ce22">
            <text:p>284 161 66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610 Karasjok</text:p>
          </table:table-cell>
          <table:table-cell office:value-type="float" office:value="2121000" table:style-name="ce25">
            <text:p>2 121 000</text:p>
          </table:table-cell>
          <table:table-cell office:value-type="float" office:value="123000" table:style-name="ce25">
            <text:p>123 000</text:p>
          </table:table-cell>
          <table:table-cell office:value-type="float" office:value="1998000" table:style-name="ce25">
            <text:p>1 99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05000" table:style-name="ce25">
            <text:p>1 505 000</text:p>
          </table:table-cell>
          <table:table-cell office:value-type="float" office:value="0" table:style-name="ce25">
            <text:p>0</text:p>
          </table:table-cell>
          <table:table-cell office:value-type="float" office:value="1505000" table:style-name="ce25">
            <text:p>1 50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26000" table:style-name="ce25">
            <text:p>3 626 000</text:p>
          </table:table-cell>
          <table:table-cell office:value-type="float" office:value="0" table:formula="of:=[.E349]-[.F349]" table:style-name="ce27">
            <text:p>0</text:p>
          </table:table-cell>
          <table:table-cell office:value-type="float" office:value="166616823" table:style-name="ce22">
            <text:p>166 616 82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612 Kautokeino</text:p>
          </table:table-cell>
          <table:table-cell office:value-type="float" office:value="2345000" table:style-name="ce19">
            <text:p>2 345 000</text:p>
          </table:table-cell>
          <table:table-cell office:value-type="float" office:value="139000" table:style-name="ce19">
            <text:p>139 000</text:p>
          </table:table-cell>
          <table:table-cell office:value-type="float" office:value="2206000" table:style-name="ce19">
            <text:p>2 20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5000" table:style-name="ce19">
            <text:p>1 505 000</text:p>
          </table:table-cell>
          <table:table-cell office:value-type="float" office:value="0" table:style-name="ce19">
            <text:p>0</text:p>
          </table:table-cell>
          <table:table-cell office:value-type="float" office:value="1505000" table:style-name="ce19">
            <text:p>1 50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50000" table:style-name="ce19">
            <text:p>3 850 000</text:p>
          </table:table-cell>
          <table:table-cell office:value-type="float" office:value="0" table:formula="of:=[.E350]-[.F350]" table:style-name="ce28">
            <text:p>0</text:p>
          </table:table-cell>
          <table:table-cell office:value-type="float" office:value="215549224" table:style-name="ce22">
            <text:p>215 549 22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614 Loppa</text:p>
          </table:table-cell>
          <table:table-cell office:value-type="float" office:value="741000" table:style-name="ce16">
            <text:p>741 000</text:p>
          </table:table-cell>
          <table:table-cell office:value-type="float" office:value="76000" table:style-name="ce16">
            <text:p>76 000</text:p>
          </table:table-cell>
          <table:table-cell office:value-type="float" office:value="665000" table:style-name="ce16">
            <text:p>66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0" table:style-name="ce16">
            <text:p>5 000</text:p>
          </table:table-cell>
          <table:table-cell office:value-type="float" office:value="0" table:style-name="ce16">
            <text:p>0</text:p>
          </table:table-cell>
          <table:table-cell office:value-type="float" office:value="5000" table:style-name="ce16">
            <text:p>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6000" table:style-name="ce16">
            <text:p>746 000</text:p>
          </table:table-cell>
          <table:table-cell office:value-type="float" office:value="0" table:formula="of:=[.E351]-[.F351]" table:style-name="ce26">
            <text:p>0</text:p>
          </table:table-cell>
          <table:table-cell office:value-type="float" office:value="89723031" table:style-name="ce22">
            <text:p>89 723 03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616 Hasvik</text:p>
          </table:table-cell>
          <table:table-cell office:value-type="float" office:value="818000" table:style-name="ce25">
            <text:p>818 000</text:p>
          </table:table-cell>
          <table:table-cell office:value-type="float" office:value="67000" table:style-name="ce25">
            <text:p>67 000</text:p>
          </table:table-cell>
          <table:table-cell office:value-type="float" office:value="751000" table:style-name="ce25">
            <text:p>75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00" table:style-name="ce25">
            <text:p>5 000</text:p>
          </table:table-cell>
          <table:table-cell office:value-type="float" office:value="0" table:style-name="ce25">
            <text:p>0</text:p>
          </table:table-cell>
          <table:table-cell office:value-type="float" office:value="5000" table:style-name="ce25">
            <text:p>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23000" table:style-name="ce25">
            <text:p>823 000</text:p>
          </table:table-cell>
          <table:table-cell office:value-type="float" office:value="0" table:formula="of:=[.E352]-[.F352]" table:style-name="ce27">
            <text:p>0</text:p>
          </table:table-cell>
          <table:table-cell office:value-type="float" office:value="91131116" table:style-name="ce22">
            <text:p>91 131 11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618 Måsøy</text:p>
          </table:table-cell>
          <table:table-cell office:value-type="float" office:value="937000" table:style-name="ce19">
            <text:p>937 000</text:p>
          </table:table-cell>
          <table:table-cell office:value-type="float" office:value="75000" table:style-name="ce19">
            <text:p>75 000</text:p>
          </table:table-cell>
          <table:table-cell office:value-type="float" office:value="862000" table:style-name="ce19">
            <text:p>86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" table:style-name="ce19">
            <text:p>5 000</text:p>
          </table:table-cell>
          <table:table-cell office:value-type="float" office:value="0" table:style-name="ce19">
            <text:p>0</text:p>
          </table:table-cell>
          <table:table-cell office:value-type="float" office:value="5000" table:style-name="ce19">
            <text:p>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2000" table:style-name="ce19">
            <text:p>942 000</text:p>
          </table:table-cell>
          <table:table-cell office:value-type="float" office:value="0" table:formula="of:=[.E353]-[.F353]" table:style-name="ce28">
            <text:p>0</text:p>
          </table:table-cell>
          <table:table-cell office:value-type="float" office:value="88835492" table:style-name="ce22">
            <text:p>88 835 49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620 Nordkapp</text:p>
          </table:table-cell>
          <table:table-cell office:value-type="float" office:value="2430000" table:style-name="ce16">
            <text:p>2 430 000</text:p>
          </table:table-cell>
          <table:table-cell office:value-type="float" office:value="132000" table:style-name="ce16">
            <text:p>132 000</text:p>
          </table:table-cell>
          <table:table-cell office:value-type="float" office:value="2298000" table:style-name="ce16">
            <text:p>2 29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0" table:style-name="ce16">
            <text:p>5 000</text:p>
          </table:table-cell>
          <table:table-cell office:value-type="float" office:value="0" table:style-name="ce16">
            <text:p>0</text:p>
          </table:table-cell>
          <table:table-cell office:value-type="float" office:value="5000" table:style-name="ce16">
            <text:p>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35000" table:style-name="ce16">
            <text:p>2 435 000</text:p>
          </table:table-cell>
          <table:table-cell office:value-type="float" office:value="0" table:formula="of:=[.E354]-[.F354]" table:style-name="ce26">
            <text:p>0</text:p>
          </table:table-cell>
          <table:table-cell office:value-type="float" office:value="169150438" table:style-name="ce22">
            <text:p>169 150 43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622 Porsanger</text:p>
          </table:table-cell>
          <table:table-cell office:value-type="float" office:value="3187000" table:style-name="ce25">
            <text:p>3 187 000</text:p>
          </table:table-cell>
          <table:table-cell office:value-type="float" office:value="178000" table:style-name="ce25">
            <text:p>178 000</text:p>
          </table:table-cell>
          <table:table-cell office:value-type="float" office:value="3009000" table:style-name="ce25">
            <text:p>3 009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05000" table:style-name="ce25">
            <text:p>8 005 000</text:p>
          </table:table-cell>
          <table:table-cell office:value-type="float" office:value="0" table:style-name="ce25">
            <text:p>0</text:p>
          </table:table-cell>
          <table:table-cell office:value-type="float" office:value="8005000" table:style-name="ce25">
            <text:p>8 00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192000" table:style-name="ce25">
            <text:p>11 192 000</text:p>
          </table:table-cell>
          <table:table-cell office:value-type="float" office:value="0" table:formula="of:=[.E355]-[.F355]" table:style-name="ce27">
            <text:p>0</text:p>
          </table:table-cell>
          <table:table-cell office:value-type="float" office:value="218207389" table:style-name="ce22">
            <text:p>218 207 38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624 Lebesby</text:p>
          </table:table-cell>
          <table:table-cell office:value-type="float" office:value="1038000" table:style-name="ce19">
            <text:p>1 038 000</text:p>
          </table:table-cell>
          <table:table-cell office:value-type="float" office:value="85000" table:style-name="ce19">
            <text:p>85 000</text:p>
          </table:table-cell>
          <table:table-cell office:value-type="float" office:value="953000" table:style-name="ce19">
            <text:p>95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" table:style-name="ce19">
            <text:p>5 000</text:p>
          </table:table-cell>
          <table:table-cell office:value-type="float" office:value="0" table:style-name="ce19">
            <text:p>0</text:p>
          </table:table-cell>
          <table:table-cell office:value-type="float" office:value="5000" table:style-name="ce19">
            <text:p>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43000" table:style-name="ce19">
            <text:p>1 043 000</text:p>
          </table:table-cell>
          <table:table-cell office:value-type="float" office:value="0" table:formula="of:=[.E356]-[.F356]" table:style-name="ce28">
            <text:p>0</text:p>
          </table:table-cell>
          <table:table-cell office:value-type="float" office:value="104867295" table:style-name="ce22">
            <text:p>104 867 29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626 Gamvik</text:p>
          </table:table-cell>
          <table:table-cell office:value-type="float" office:value="907000" table:style-name="ce16">
            <text:p>907 000</text:p>
          </table:table-cell>
          <table:table-cell office:value-type="float" office:value="73000" table:style-name="ce16">
            <text:p>73 000</text:p>
          </table:table-cell>
          <table:table-cell office:value-type="float" office:value="834000" table:style-name="ce16">
            <text:p>83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7000" table:style-name="ce16">
            <text:p>907 000</text:p>
          </table:table-cell>
          <table:table-cell office:value-type="float" office:value="0" table:formula="of:=[.E357]-[.F357]" table:style-name="ce26">
            <text:p>0</text:p>
          </table:table-cell>
          <table:table-cell office:value-type="float" office:value="95453597" table:style-name="ce22">
            <text:p>95 453 59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628 Tana</text:p>
          </table:table-cell>
          <table:table-cell office:value-type="float" office:value="2324000" table:style-name="ce25">
            <text:p>2 324 000</text:p>
          </table:table-cell>
          <table:table-cell office:value-type="float" office:value="146000" table:style-name="ce25">
            <text:p>146 000</text:p>
          </table:table-cell>
          <table:table-cell office:value-type="float" office:value="2178000" table:style-name="ce25">
            <text:p>2 17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05000" table:style-name="ce25">
            <text:p>2 505 000</text:p>
          </table:table-cell>
          <table:table-cell office:value-type="float" office:value="0" table:style-name="ce25">
            <text:p>0</text:p>
          </table:table-cell>
          <table:table-cell office:value-type="float" office:value="2505000" table:style-name="ce25">
            <text:p>2 50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29000" table:style-name="ce25">
            <text:p>4 829 000</text:p>
          </table:table-cell>
          <table:table-cell office:value-type="float" office:value="0" table:formula="of:=[.E358]-[.F358]" table:style-name="ce27">
            <text:p>0</text:p>
          </table:table-cell>
          <table:table-cell office:value-type="float" office:value="193674982" table:style-name="ce22">
            <text:p>193 674 98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630 Berlevåg</text:p>
          </table:table-cell>
          <table:table-cell office:value-type="float" office:value="769000" table:style-name="ce19">
            <text:p>769 000</text:p>
          </table:table-cell>
          <table:table-cell office:value-type="float" office:value="62000" table:style-name="ce19">
            <text:p>62 000</text:p>
          </table:table-cell>
          <table:table-cell office:value-type="float" office:value="707000" table:style-name="ce19">
            <text:p>70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5000" table:style-name="ce19">
            <text:p>1 005 000</text:p>
          </table:table-cell>
          <table:table-cell office:value-type="float" office:value="0" table:style-name="ce19">
            <text:p>0</text:p>
          </table:table-cell>
          <table:table-cell office:value-type="float" office:value="1005000" table:style-name="ce19">
            <text:p>1 00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74000" table:style-name="ce19">
            <text:p>1 774 000</text:p>
          </table:table-cell>
          <table:table-cell office:value-type="float" office:value="0" table:formula="of:=[.E359]-[.F359]" table:style-name="ce28">
            <text:p>0</text:p>
          </table:table-cell>
          <table:table-cell office:value-type="float" office:value="75572534" table:style-name="ce22">
            <text:p>75 572 53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632 Båtsfjord</text:p>
          </table:table-cell>
          <table:table-cell office:value-type="float" office:value="1751000" table:style-name="ce16">
            <text:p>1 751 000</text:p>
          </table:table-cell>
          <table:table-cell office:value-type="float" office:value="98000" table:style-name="ce16">
            <text:p>98 000</text:p>
          </table:table-cell>
          <table:table-cell office:value-type="float" office:value="1653000" table:style-name="ce16">
            <text:p>1 65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5000" table:style-name="ce16">
            <text:p>2 005 000</text:p>
          </table:table-cell>
          <table:table-cell office:value-type="float" office:value="0" table:style-name="ce16">
            <text:p>0</text:p>
          </table:table-cell>
          <table:table-cell office:value-type="float" office:value="2005000" table:style-name="ce16">
            <text:p>2 00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56000" table:style-name="ce16">
            <text:p>3 756 000</text:p>
          </table:table-cell>
          <table:table-cell office:value-type="float" office:value="0" table:formula="of:=[.E360]-[.F360]" table:style-name="ce26">
            <text:p>0</text:p>
          </table:table-cell>
          <table:table-cell office:value-type="float" office:value="133286385" table:style-name="ce22">
            <text:p>133 286 38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634 Vardø</text:p>
          </table:table-cell>
          <table:table-cell office:value-type="float" office:value="1627000" table:style-name="ce25">
            <text:p>1 627 000</text:p>
          </table:table-cell>
          <table:table-cell office:value-type="float" office:value="99000" table:style-name="ce25">
            <text:p>99 000</text:p>
          </table:table-cell>
          <table:table-cell office:value-type="float" office:value="1528000" table:style-name="ce25">
            <text:p>1 52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00" table:style-name="ce25">
            <text:p>5 000</text:p>
          </table:table-cell>
          <table:table-cell office:value-type="float" office:value="0" table:style-name="ce25">
            <text:p>0</text:p>
          </table:table-cell>
          <table:table-cell office:value-type="float" office:value="5000" table:style-name="ce25">
            <text:p>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32000" table:style-name="ce25">
            <text:p>1 632 000</text:p>
          </table:table-cell>
          <table:table-cell table:style-name="ce27"/>
          <table:table-cell office:value-type="float" office:value="133789182" table:style-name="ce22">
            <text:p>133 789 18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636 Nesseby</text:p>
          </table:table-cell>
          <table:table-cell office:value-type="float" office:value="748000" table:style-name="ce19">
            <text:p>748 000</text:p>
          </table:table-cell>
          <table:table-cell office:value-type="float" office:value="65000" table:style-name="ce19">
            <text:p>65 000</text:p>
          </table:table-cell>
          <table:table-cell office:value-type="float" office:value="683000" table:style-name="ce19">
            <text:p>68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" table:style-name="ce19">
            <text:p>5 000</text:p>
          </table:table-cell>
          <table:table-cell office:value-type="float" office:value="0" table:style-name="ce19">
            <text:p>0</text:p>
          </table:table-cell>
          <table:table-cell office:value-type="float" office:value="5000" table:style-name="ce19">
            <text:p>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3000" table:style-name="ce19">
            <text:p>753 000</text:p>
          </table:table-cell>
          <table:table-cell office:value-type="float" office:value="0" table:formula="of:=[.E362]-[.F362]" table:style-name="ce28">
            <text:p>0</text:p>
          </table:table-cell>
          <table:table-cell office:value-type="float" office:value="82338504" table:style-name="ce22">
            <text:p>82 338 504</text:p>
          </table:table-cell>
          <table:table-cell table:number-columns-repeated="16366"/>
        </table:table-row>
        <table:table-row table:style-name="ro6">
          <table:table-cell table:style-name="ce11"/>
          <table:table-cell office:value-type="float" office:value="4491400000" table:style-name="ce20">
            <text:p>4 491 400 000</text:p>
          </table:table-cell>
          <table:table-cell office:value-type="float" office:value="191400000" table:style-name="ce20">
            <text:p>191 400 000</text:p>
          </table:table-cell>
          <table:table-cell office:value-type="float" office:value="4300000000" table:style-name="ce20">
            <text:p>4 300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6554602" table:style-name="ce17">
            <text:p>576 554 602</text:p>
          </table:table-cell>
          <table:table-cell office:value-type="float" office:value="0" table:style-name="ce17">
            <text:p>0</text:p>
          </table:table-cell>
          <table:table-cell office:value-type="float" office:value="230350602" table:style-name="ce17">
            <text:p>230 350 602</text:p>
          </table:table-cell>
          <table:table-cell office:value-type="float" office:value="346204000" table:style-name="ce17">
            <text:p>346 20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67954602" table:style-name="ce17">
            <text:p>5 067 954 602</text:p>
          </table:table-cell>
          <table:table-cell office:value-type="float" office:value="0" table:formula="of:=SUM([.Q6:.Q362])" table:style-name="ce18">
            <text:p>0</text:p>
          </table:table-cell>
          <table:table-cell office:value-type="float" office:value="180861415274" table:style-name="ce24">
            <text:p>180 861 415 274</text:p>
          </table:table-cell>
          <table:table-cell table:number-columns-repeated="16366"/>
        </table:table-row>
        <table:table-row table:style-name="ro7">
          <table:table-cell table:number-columns-repeated="17" table:style-name="ce2"/>
          <table:table-cell table:style-name="ce22"/>
          <table:table-cell table:number-columns-repeated="16366"/>
        </table:table-row>
        <table:table-row table:style-name="ro2">
          <table:table-cell table:number-columns-repeated="9" table:style-name="ce2"/>
          <table:table-cell table:style-name="ce29"/>
          <table:table-cell table:number-columns-repeated="7" table:style-name="ce2"/>
          <table:table-cell table:style-name="ce22"/>
          <table:table-cell table:number-columns-repeated="16366"/>
        </table:table-row>
        <table:table-row table:number-rows-repeated="1048211" table:style-name="ro2">
          <table:table-cell table:number-columns-repeated="16384"/>
        </table:table-row>
        <table:named-expressions>
          <table:named-range table:name="EksterneData_1" table:cell-range-address="Ark1.$A$4:Ark1.$P$363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ilde Marie Skarvang</meta:initial-creator>
    <dc:creator>Naeem Rashid</dc:creator>
    <meta:creation-date>2011-01-05T07:47:58Z</meta:creation-date>
    <dc:date>2024-12-20T10:30:17Z</dc:date>
    <meta:print-date>2011-12-20T15:33:26Z</meta:print-date>
  </office:meta>
</office:document-meta>
</file>