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ackground-color="#FFFFFF"/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808080"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DE9D9" style:repeat-content="false"/>
      <style:paragraph-properties fo:text-align="center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ext-properties fo:color="#80808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fo:border-top="thin solid #000000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order-top="none" fo:border-bottom="2pt solid #000000" fo:border-left="none" fo:border-right="thin solid #000000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ext-properties fo:color="#808080"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2" table:default-cell-style-name="ce11" table:visibility="collapse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2" table:default-cell-style-name="ce15"/>
        <table:table-column table:style-name="co8" table:number-columns-repeated="206" table:default-cell-style-name="ce11"/>
        <table:table-column table:style-name="co9" table:number-columns-repeated="16168" table:default-cell-style-name="ce11"/>
        <table:table-row table:style-name="ro1">
          <table:table-cell office:value-type="string" table:number-columns-spanned="9" table:number-rows-spanned="1" table:style-name="ce32">
            <text:p>Beregning av rammetilskudd og utbetaling til fylkeskommunene, juli 2024 (termin 7)</text:p>
          </table:table-cell>
          <table:covered-table-cell table:number-columns-repeated="8"/>
          <table:table-cell table:style-name="ce12"/>
          <table:table-cell table:number-columns-repeated="16374" table:style-name="ce1"/>
        </table:table-row>
        <table:table-row table:style-name="ro2">
          <table:table-cell table:number-columns-repeated="4" table:style-name="ce2"/>
          <table:table-cell table:number-columns-repeated="5" table:style-name="ce3"/>
          <table:table-cell table:style-name="ce13"/>
          <table:table-cell table:number-columns-repeated="16374" table:style-name="ce3"/>
        </table:table-row>
        <table:table-row table:style-name="ro2">
          <table:table-cell table:number-columns-repeated="4" table:style-name="ce4"/>
          <table:table-cell table:number-columns-repeated="4" table:style-name="ce5"/>
          <table:table-cell table:style-name="ce16"/>
          <table:table-cell table:style-name="ce14"/>
          <table:table-cell table:number-columns-repeated="16374" table:style-name="ce3"/>
        </table:table-row>
        <table:table-row table:style-name="ro3">
          <table:table-cell table:style-name="ce4"/>
          <table:table-cell office:value-type="string" table:style-name="ce5">
            <text:p>Innbyggertilskudd/utgiftsutjevning</text:p>
          </table:table-cell>
          <table:table-cell office:value-type="string" table:style-name="ce5">
            <text:p>Herav styrking av tannhelsetilbud til 25- og 26-åringer</text:p>
          </table:table-cell>
          <table:table-cell office:value-type="string" table:style-name="ce25">
            <text:p>Egentlig inntektsutjevning</text:p>
          </table:table-cell>
          <table:table-cell office:value-type="string" table:style-name="ce5">
            <text:p>Inntekts-utjevning denne termin</text:p>
          </table:table-cell>
          <table:table-cell office:value-type="string" table:style-name="ce5">
            <text:p>Nord-Norge-tilskudd</text:p>
          </table:table-cell>
          <table:table-cell office:value-type="string" table:style-name="ce5">
            <text:p>Skjønn fra departementet, fylkesveg</text:p>
          </table:table-cell>
          <table:table-cell office:value-type="string" table:style-name="ce5">
            <text:p>Terminutbetaling</text:p>
          </table:table-cell>
          <table:table-cell office:value-type="string" table:style-name="ce16">
            <text:p>Gjenstående inntekts-utjevning</text:p>
          </table:table-cell>
          <table:table-cell office:value-type="string" table:style-name="ce14">
            <text:p>Samlet beløp utbetalt hittil i år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">
            <table:cell-range-source table:name="HTML_2" table:last-column-spanned="8" table:last-row-spanned="18" xlink:href="file:///G:/KOMM/IS/IS11/Utbet/Fylkeskommuner/Tabeller/intern%20FKtermin1.html"/>
            <text:p>Fylke</text:p>
          </table:table-cell>
          <table:table-cell office:value-type="string" table:style-name="ce5">
            <text:p>(post 60)</text:p>
          </table:table-cell>
          <table:table-cell office:value-type="string" table:style-name="ce5">
            <text:p>(post 60)</text:p>
          </table:table-cell>
          <table:table-cell table:style-name="ce25"/>
          <table:table-cell table:style-name="ce5"/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table:style-name="ce5"/>
          <table:table-cell table:style-name="ce16"/>
          <table:table-cell table:style-name="ce14"/>
          <table:table-cell table:number-columns-repeated="16374" table:style-name="ce3"/>
        </table:table-row>
        <table:table-row table:style-name="ro2">
          <table:table-cell table:style-name="ce6"/>
          <table:table-cell office:value-type="float" office:value="1" table:style-name="ce5">
            <text:p>1</text:p>
          </table:table-cell>
          <table:table-cell office:value-type="string" table:style-name="ce5">
            <text:p>1a</text:p>
          </table:table-cell>
          <table:table-cell office:value-type="string" table:style-name="ce25">
            <text:p>2A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2">
            <text:p>7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7">
            <text:p>03 Oslo</text:p>
          </table:table-cell>
          <table:table-cell office:value-type="float" office:value="412934700" table:style-name="ce19">
            <text:p>412 934 700</text:p>
          </table:table-cell>
          <table:table-cell office:value-type="float" office:value="19769000" table:style-name="ce19">
            <text:p>19 769 000</text:p>
          </table:table-cell>
          <table:table-cell office:value-type="float" office:value="-328753174" table:style-name="ce19">
            <text:p>-328 753 174</text:p>
          </table:table-cell>
          <table:table-cell office:value-type="float" office:value="-328753174" table:style-name="ce19">
            <text:p>-328 753 174</text:p>
          </table:table-cell>
          <table:table-cell office:value-type="float" office:value="0" table:style-name="ce19">
            <text:p>0</text:p>
          </table:table-cell>
          <table:table-cell office:value-type="float" office:value="3236000" table:style-name="ce19">
            <text:p>3 236 000</text:p>
          </table:table-cell>
          <table:table-cell office:value-type="float" office:value="87417526" table:style-name="ce19">
            <text:p>87 417 526</text:p>
          </table:table-cell>
          <table:table-cell office:value-type="float" office:value="0" table:formula="of:=[.D7]-[.E7]" table:style-name="ce26">
            <text:p>0</text:p>
          </table:table-cell>
          <table:table-cell office:value-type="float" office:value="1814390113" table:style-name="ce23">
            <text:p>1 814 390 11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11 Rogaland</text:p>
          </table:table-cell>
          <table:table-cell office:value-type="float" office:value="392493000" table:style-name="ce8">
            <text:p>392 493 000</text:p>
          </table:table-cell>
          <table:table-cell office:value-type="float" office:value="9088000" table:style-name="ce8">
            <text:p>9 088 000</text:p>
          </table:table-cell>
          <table:table-cell office:value-type="float" office:value="-62747731" table:style-name="ce8">
            <text:p>-62 747 731</text:p>
          </table:table-cell>
          <table:table-cell office:value-type="float" office:value="-62747731" table:style-name="ce8">
            <text:p>-62 747 73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9745269" table:style-name="ce8">
            <text:p>329 745 269</text:p>
          </table:table-cell>
          <table:table-cell office:value-type="float" office:value="0" table:style-name="ce27">
            <text:p>0</text:p>
          </table:table-cell>
          <table:table-cell office:value-type="float" office:value="2476975425" table:style-name="ce23">
            <text:p>2 476 975 42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15 Møre og Romsdal</text:p>
          </table:table-cell>
          <table:table-cell office:value-type="float" office:value="400594600" table:style-name="ce17">
            <text:p>400 594 600</text:p>
          </table:table-cell>
          <table:table-cell office:value-type="float" office:value="4478000" table:style-name="ce17">
            <text:p>4 478 000</text:p>
          </table:table-cell>
          <table:table-cell office:value-type="float" office:value="42900685" table:style-name="ce17">
            <text:p>42 900 685</text:p>
          </table:table-cell>
          <table:table-cell office:value-type="float" office:value="42900685" table:style-name="ce17">
            <text:p>42 900 68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43495285" table:style-name="ce17">
            <text:p>443 495 285</text:p>
          </table:table-cell>
          <table:table-cell office:value-type="float" office:value="0" table:style-name="ce28">
            <text:p>0</text:p>
          </table:table-cell>
          <table:table-cell office:value-type="float" office:value="2891714901" table:style-name="ce23">
            <text:p>2 891 714 90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18 Nordland</text:p>
          </table:table-cell>
          <table:table-cell office:value-type="float" office:value="426498500" table:style-name="ce19">
            <text:p>426 498 500</text:p>
          </table:table-cell>
          <table:table-cell office:value-type="float" office:value="4154000" table:style-name="ce19">
            <text:p>4 154 000</text:p>
          </table:table-cell>
          <table:table-cell office:value-type="float" office:value="49133850" table:style-name="ce19">
            <text:p>49 133 850</text:p>
          </table:table-cell>
          <table:table-cell office:value-type="float" office:value="49133850" table:style-name="ce19">
            <text:p>49 133 850</text:p>
          </table:table-cell>
          <table:table-cell office:value-type="float" office:value="38549300" table:style-name="ce19">
            <text:p>38 549 300</text:p>
          </table:table-cell>
          <table:table-cell office:value-type="float" office:value="0" table:style-name="ce19">
            <text:p>0</text:p>
          </table:table-cell>
          <table:table-cell office:value-type="float" office:value="514181650" table:style-name="ce19">
            <text:p>514 181 650</text:p>
          </table:table-cell>
          <table:table-cell office:value-type="float" office:value="0" table:formula="of:=[.D10]-[.E10]" table:style-name="ce26">
            <text:p>0</text:p>
          </table:table-cell>
          <table:table-cell office:value-type="float" office:value="3345890965" table:style-name="ce23">
            <text:p>3 345 890 965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31 Østfold</text:p>
          </table:table-cell>
          <table:table-cell office:value-type="float" office:value="165103400" table:style-name="ce8">
            <text:p>165 103 400</text:p>
          </table:table-cell>
          <table:table-cell office:value-type="float" office:value="4959000" table:style-name="ce8">
            <text:p>4 959 000</text:p>
          </table:table-cell>
          <table:table-cell office:value-type="float" office:value="60019914" table:style-name="ce8">
            <text:p>60 019 914</text:p>
          </table:table-cell>
          <table:table-cell office:value-type="float" office:value="60019914" table:style-name="ce8">
            <text:p>60 019 914</text:p>
          </table:table-cell>
          <table:table-cell office:value-type="float" office:value="0" table:style-name="ce8">
            <text:p>0</text:p>
          </table:table-cell>
          <table:table-cell office:value-type="float" office:value="16451000" table:style-name="ce8">
            <text:p>16 451 000</text:p>
          </table:table-cell>
          <table:table-cell office:value-type="float" office:value="241574314" table:style-name="ce8">
            <text:p>241 574 314</text:p>
          </table:table-cell>
          <table:table-cell office:value-type="float" office:value="0" table:style-name="ce27">
            <text:p>0</text:p>
          </table:table-cell>
          <table:table-cell office:value-type="float" office:value="1295093361" table:style-name="ce23">
            <text:p>1 295 093 361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32 Akershus</text:p>
          </table:table-cell>
          <table:table-cell office:value-type="float" office:value="348555300" table:style-name="ce17">
            <text:p>348 555 300</text:p>
          </table:table-cell>
          <table:table-cell office:value-type="float" office:value="11014000" table:style-name="ce17">
            <text:p>11 014 000</text:p>
          </table:table-cell>
          <table:table-cell office:value-type="float" office:value="-148746130" table:style-name="ce17">
            <text:p>-148 746 130</text:p>
          </table:table-cell>
          <table:table-cell office:value-type="float" office:value="-148746130" table:style-name="ce17">
            <text:p>-148 746 13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9809170" table:style-name="ce17">
            <text:p>199 809 170</text:p>
          </table:table-cell>
          <table:table-cell office:value-type="float" office:value="0" table:style-name="ce28">
            <text:p>0</text:p>
          </table:table-cell>
          <table:table-cell office:value-type="float" office:value="2092619188" table:style-name="ce23">
            <text:p>2 092 619 188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33 Buskerud</text:p>
          </table:table-cell>
          <table:table-cell office:value-type="float" office:value="180183500" table:style-name="ce19">
            <text:p>180 183 500</text:p>
          </table:table-cell>
          <table:table-cell office:value-type="float" office:value="4218000" table:style-name="ce19">
            <text:p>4 218 000</text:p>
          </table:table-cell>
          <table:table-cell office:value-type="float" office:value="20372499" table:style-name="ce19">
            <text:p>20 372 499</text:p>
          </table:table-cell>
          <table:table-cell office:value-type="float" office:value="20372499" table:style-name="ce19">
            <text:p>20 372 499</text:p>
          </table:table-cell>
          <table:table-cell office:value-type="float" office:value="0" table:style-name="ce19">
            <text:p>0</text:p>
          </table:table-cell>
          <table:table-cell office:value-type="float" office:value="17386000" table:style-name="ce19">
            <text:p>17 386 000</text:p>
          </table:table-cell>
          <table:table-cell office:value-type="float" office:value="217941999" table:style-name="ce19">
            <text:p>217 941 999</text:p>
          </table:table-cell>
          <table:table-cell office:value-type="float" office:value="0" table:formula="of:=[.D13]-[.E13]" table:style-name="ce26">
            <text:p>0</text:p>
          </table:table-cell>
          <table:table-cell office:value-type="float" office:value="1297098893" table:style-name="ce23">
            <text:p>1 297 098 893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34 Innlandet</text:p>
          </table:table-cell>
          <table:table-cell office:value-type="float" office:value="340719600" table:style-name="ce8">
            <text:p>340 719 600</text:p>
          </table:table-cell>
          <table:table-cell office:value-type="float" office:value="6018000" table:style-name="ce8">
            <text:p>6 018 000</text:p>
          </table:table-cell>
          <table:table-cell office:value-type="float" office:value="100831065" table:style-name="ce8">
            <text:p>100 831 065</text:p>
          </table:table-cell>
          <table:table-cell office:value-type="float" office:value="100831065" table:style-name="ce8">
            <text:p>100 831 065</text:p>
          </table:table-cell>
          <table:table-cell office:value-type="float" office:value="0" table:style-name="ce8">
            <text:p>0</text:p>
          </table:table-cell>
          <table:table-cell office:value-type="float" office:value="43197000" table:style-name="ce8">
            <text:p>43 197 000</text:p>
          </table:table-cell>
          <table:table-cell office:value-type="float" office:value="484747665" table:style-name="ce8">
            <text:p>484 747 665</text:p>
          </table:table-cell>
          <table:table-cell office:value-type="float" office:value="0" table:style-name="ce27">
            <text:p>0</text:p>
          </table:table-cell>
          <table:table-cell office:value-type="float" office:value="2697355646" table:style-name="ce23">
            <text:p>2 697 355 64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39 Vestfold</text:p>
          </table:table-cell>
          <table:table-cell office:value-type="float" office:value="155815700" table:style-name="ce17">
            <text:p>155 815 700</text:p>
          </table:table-cell>
          <table:table-cell office:value-type="float" office:value="3898000" table:style-name="ce17">
            <text:p>3 898 000</text:p>
          </table:table-cell>
          <table:table-cell office:value-type="float" office:value="29948979" table:style-name="ce17">
            <text:p>29 948 979</text:p>
          </table:table-cell>
          <table:table-cell office:value-type="float" office:value="29948979" table:style-name="ce17">
            <text:p>29 948 979</text:p>
          </table:table-cell>
          <table:table-cell office:value-type="float" office:value="0" table:style-name="ce17">
            <text:p>0</text:p>
          </table:table-cell>
          <table:table-cell office:value-type="float" office:value="675000" table:style-name="ce17">
            <text:p>675 000</text:p>
          </table:table-cell>
          <table:table-cell office:value-type="float" office:value="186439679" table:style-name="ce17">
            <text:p>186 439 679</text:p>
          </table:table-cell>
          <table:table-cell office:value-type="float" office:value="0" table:style-name="ce28">
            <text:p>0</text:p>
          </table:table-cell>
          <table:table-cell office:value-type="float" office:value="1170668144" table:style-name="ce23">
            <text:p>1 170 668 14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40 Telemark</text:p>
          </table:table-cell>
          <table:table-cell office:value-type="float" office:value="148106400" table:style-name="ce19">
            <text:p>148 106 400</text:p>
          </table:table-cell>
          <table:table-cell office:value-type="float" office:value="2825000" table:style-name="ce19">
            <text:p>2 825 000</text:p>
          </table:table-cell>
          <table:table-cell office:value-type="float" office:value="33537625" table:style-name="ce19">
            <text:p>33 537 625</text:p>
          </table:table-cell>
          <table:table-cell office:value-type="float" office:value="33537625" table:style-name="ce19">
            <text:p>33 537 625</text:p>
          </table:table-cell>
          <table:table-cell office:value-type="float" office:value="0" table:style-name="ce19">
            <text:p>0</text:p>
          </table:table-cell>
          <table:table-cell office:value-type="float" office:value="18293000" table:style-name="ce19">
            <text:p>18 293 000</text:p>
          </table:table-cell>
          <table:table-cell office:value-type="float" office:value="199937025" table:style-name="ce19">
            <text:p>199 937 025</text:p>
          </table:table-cell>
          <table:table-cell office:value-type="float" office:value="0" table:style-name="ce26">
            <text:p>0</text:p>
          </table:table-cell>
          <table:table-cell office:value-type="float" office:value="1115542469" table:style-name="ce23">
            <text:p>1 115 542 469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42 Agder</text:p>
          </table:table-cell>
          <table:table-cell office:value-type="float" office:value="278833300" table:style-name="ce8">
            <text:p>278 833 300</text:p>
          </table:table-cell>
          <table:table-cell office:value-type="float" office:value="5927000" table:style-name="ce8">
            <text:p>5 927 000</text:p>
          </table:table-cell>
          <table:table-cell office:value-type="float" office:value="72425397" table:style-name="ce8">
            <text:p>72 425 397</text:p>
          </table:table-cell>
          <table:table-cell office:value-type="float" office:value="72425397" table:style-name="ce8">
            <text:p>72 425 397</text:p>
          </table:table-cell>
          <table:table-cell office:value-type="float" office:value="0" table:style-name="ce8">
            <text:p>0</text:p>
          </table:table-cell>
          <table:table-cell office:value-type="float" office:value="18453000" table:style-name="ce8">
            <text:p>18 453 000</text:p>
          </table:table-cell>
          <table:table-cell office:value-type="float" office:value="369711697" table:style-name="ce8">
            <text:p>369 711 697</text:p>
          </table:table-cell>
          <table:table-cell office:value-type="float" office:value="0" table:style-name="ce27">
            <text:p>0</text:p>
          </table:table-cell>
          <table:table-cell office:value-type="float" office:value="2161835987" table:style-name="ce23">
            <text:p>2 161 835 987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46 Vestland</text:p>
          </table:table-cell>
          <table:table-cell office:value-type="float" office:value="754219900" table:style-name="ce17">
            <text:p>754 219 900</text:p>
          </table:table-cell>
          <table:table-cell office:value-type="float" office:value="12983000" table:style-name="ce17">
            <text:p>12 983 000</text:p>
          </table:table-cell>
          <table:table-cell office:value-type="float" office:value="24327682" table:style-name="ce17">
            <text:p>24 327 682</text:p>
          </table:table-cell>
          <table:table-cell office:value-type="float" office:value="24327682" table:style-name="ce17">
            <text:p>24 327 68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78547582" table:style-name="ce17">
            <text:p>778 547 582</text:p>
          </table:table-cell>
          <table:table-cell office:value-type="float" office:value="0" table:style-name="ce28">
            <text:p>0</text:p>
          </table:table-cell>
          <table:table-cell office:value-type="float" office:value="5221396736" table:style-name="ce23">
            <text:p>5 221 396 736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50 Trøndelag</text:p>
          </table:table-cell>
          <table:table-cell office:value-type="float" office:value="469955700" table:style-name="ce19">
            <text:p>469 955 700</text:p>
          </table:table-cell>
          <table:table-cell office:value-type="float" office:value="10643000" table:style-name="ce19">
            <text:p>10 643 000</text:p>
          </table:table-cell>
          <table:table-cell office:value-type="float" office:value="57698380" table:style-name="ce19">
            <text:p>57 698 380</text:p>
          </table:table-cell>
          <table:table-cell office:value-type="float" office:value="57698380" table:style-name="ce19">
            <text:p>57 698 380</text:p>
          </table:table-cell>
          <table:table-cell office:value-type="float" office:value="0" table:style-name="ce19">
            <text:p>0</text:p>
          </table:table-cell>
          <table:table-cell office:value-type="float" office:value="17397000" table:style-name="ce19">
            <text:p>17 397 000</text:p>
          </table:table-cell>
          <table:table-cell office:value-type="float" office:value="545051080" table:style-name="ce19">
            <text:p>545 051 080</text:p>
          </table:table-cell>
          <table:table-cell office:value-type="float" office:value="0" table:style-name="ce26">
            <text:p>0</text:p>
          </table:table-cell>
          <table:table-cell office:value-type="float" office:value="3433578042" table:style-name="ce23">
            <text:p>3 433 578 042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7">
            <text:p>55 Troms</text:p>
          </table:table-cell>
          <table:table-cell office:value-type="float" office:value="279065600" table:style-name="ce8">
            <text:p>279 065 600</text:p>
          </table:table-cell>
          <table:table-cell office:value-type="float" office:value="3554000" table:style-name="ce8">
            <text:p>3 554 000</text:p>
          </table:table-cell>
          <table:table-cell office:value-type="float" office:value="29883916" table:style-name="ce8">
            <text:p>29 883 916</text:p>
          </table:table-cell>
          <table:table-cell office:value-type="float" office:value="29883916" table:style-name="ce8">
            <text:p>29 883 916</text:p>
          </table:table-cell>
          <table:table-cell office:value-type="float" office:value="26917600" table:style-name="ce8">
            <text:p>26 917 600</text:p>
          </table:table-cell>
          <table:table-cell office:value-type="float" office:value="0" table:style-name="ce8">
            <text:p>0</text:p>
          </table:table-cell>
          <table:table-cell office:value-type="float" office:value="335867116" table:style-name="ce8">
            <text:p>335 867 116</text:p>
          </table:table-cell>
          <table:table-cell office:value-type="float" office:value="0" table:style-name="ce27">
            <text:p>0</text:p>
          </table:table-cell>
          <table:table-cell office:value-type="float" office:value="2187843154" table:style-name="ce23">
            <text:p>2 187 843 154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10">
            <text:p>56 Finnmark</text:p>
          </table:table-cell>
          <table:table-cell office:value-type="float" office:value="145551600" table:style-name="ce17">
            <text:p>145 551 600</text:p>
          </table:table-cell>
          <table:table-cell office:value-type="float" office:value="1472000" table:style-name="ce17">
            <text:p>1 472 000</text:p>
          </table:table-cell>
          <table:table-cell office:value-type="float" office:value="19167043" table:style-name="ce17">
            <text:p>19 167 043</text:p>
          </table:table-cell>
          <table:table-cell office:value-type="float" office:value="19167043" table:style-name="ce17">
            <text:p>19 167 043</text:p>
          </table:table-cell>
          <table:table-cell office:value-type="float" office:value="11850500" table:style-name="ce17">
            <text:p>11 850 500</text:p>
          </table:table-cell>
          <table:table-cell office:value-type="float" office:value="0" table:style-name="ce17">
            <text:p>0</text:p>
          </table:table-cell>
          <table:table-cell office:value-type="float" office:value="176569143" table:style-name="ce17">
            <text:p>176 569 143</text:p>
          </table:table-cell>
          <table:table-cell office:value-type="float" office:value="0" table:style-name="ce28">
            <text:p>0</text:p>
          </table:table-cell>
          <table:table-cell office:value-type="float" office:value="1134722376" table:style-name="ce23">
            <text:p>1 134 722 376</text:p>
          </table:table-cell>
          <table:table-cell table:number-columns-repeated="16374" table:style-name="ce9"/>
        </table:table-row>
        <table:table-row table:style-name="ro4">
          <table:table-cell table:style-name="ce20"/>
          <table:table-cell office:value-type="float" office:value="4898630800" table:style-name="ce18">
            <text:p>4 898 630 800</text:p>
          </table:table-cell>
          <table:table-cell office:value-type="float" office:value="105000000" table:style-name="ce18">
            <text:p>105 000 00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7317400" table:style-name="ce18">
            <text:p>77 317 400</text:p>
          </table:table-cell>
          <table:table-cell office:value-type="float" office:value="135088000" table:style-name="ce18">
            <text:p>135 088 000</text:p>
          </table:table-cell>
          <table:table-cell office:value-type="float" office:value="5111036200" table:style-name="ce18">
            <text:p>5 111 036 200</text:p>
          </table:table-cell>
          <table:table-cell office:value-type="float" office:value="0" table:style-name="ce29">
            <text:p>0</text:p>
          </table:table-cell>
          <table:table-cell office:value-type="float" office:value="34336725400" table:style-name="ce24">
            <text:p>34 336 725 400</text:p>
          </table:table-cell>
          <table:table-cell table:number-columns-repeated="16374" table:style-name="ce9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7" table:style-name="ce11"/>
          <table:table-cell table:style-name="ce31"/>
          <table:table-cell table:style-name="ce11"/>
          <table:table-cell table:style-name="ce30"/>
          <table:table-cell table:number-columns-repeated="16374"/>
        </table:table-row>
        <table:table-row table:style-name="ro5">
          <table:table-cell table:number-columns-repeated="9" table:style-name="ce11"/>
          <table:table-cell table:style-name="ce30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EksterneData_1" table:cell-range-address="Ark1.$A$5:Ark1.$H$22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Hilde Marie Skarvang</meta:initial-creator>
    <dc:creator>Naeem Rashid</dc:creator>
    <meta:creation-date>2011-01-05T08:21:38Z</meta:creation-date>
    <dc:date>2024-06-27T15:21:07Z</dc:date>
    <meta:print-date>2020-09-01T13:56:47Z</meta:print-date>
  </office:meta>
</office:document-meta>
</file>