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6" table:number-columns-repeated="16367" table:default-cell-style-name="ce2"/>
        <table:table-row table:style-name="ro1">
          <table:table-cell office:value-type="string" table:style-name="ce30">
            <text:p>Beregning av rammetilskudd og utbetaling til kommunene, juli 2024 (termin 7)</text:p>
          </table:table-cell>
          <table:table-cell table:number-columns-repeated="15" table:style-name="ce30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trekk for å dekke inn Frøyas negativt rammetilskudd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11103584" table:style-name="ce16">
            <text:p>1 711 103 584</text:p>
          </table:table-cell>
          <table:table-cell office:value-type="float" office:value="-24018916" table:style-name="ce16">
            <text:p>-24 018 916</text:p>
          </table:table-cell>
          <table:table-cell office:value-type="float" office:value="-1533461976" table:style-name="ce16">
            <text:p>-1 533 461 976</text:p>
          </table:table-cell>
          <table:table-cell office:value-type="float" office:value="-1533461976" table:style-name="ce16">
            <text:p>-1 533 461 9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207846608" table:style-name="ce16">
            <text:p>207 846 608</text:p>
          </table:table-cell>
          <table:table-cell office:value-type="float" office:value="0" table:formula="of:=[.D6]-[.E6]" table:style-name="ce26">
            <text:p>0</text:p>
          </table:table-cell>
          <table:table-cell office:value-type="float" office:value="7740541990" table:style-name="ce22">
            <text:p>7 740 541 9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121413" table:style-name="ce25">
            <text:p>48 121 413</text:p>
          </table:table-cell>
          <table:table-cell office:value-type="float" office:value="-509387" table:style-name="ce25">
            <text:p>-509 387</text:p>
          </table:table-cell>
          <table:table-cell office:value-type="float" office:value="948634" table:style-name="ce25">
            <text:p>948 634</text:p>
          </table:table-cell>
          <table:table-cell office:value-type="float" office:value="948634" table:style-name="ce25">
            <text:p>948 6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320047" table:style-name="ce25">
            <text:p>49 320 047</text:p>
          </table:table-cell>
          <table:table-cell office:value-type="float" office:value="0" table:formula="of:=[.D7]-[.E7]" table:style-name="ce27">
            <text:p>0</text:p>
          </table:table-cell>
          <table:table-cell office:value-type="float" office:value="355142799" table:style-name="ce22">
            <text:p>355 142 7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2760752" table:style-name="ce19">
            <text:p>402 760 752</text:p>
          </table:table-cell>
          <table:table-cell office:value-type="float" office:value="-4988048" table:style-name="ce19">
            <text:p>-4 988 048</text:p>
          </table:table-cell>
          <table:table-cell office:value-type="float" office:value="-248447459" table:style-name="ce19">
            <text:p>-248 447 459</text:p>
          </table:table-cell>
          <table:table-cell office:value-type="float" office:value="-248447459" table:style-name="ce19">
            <text:p>-248 447 4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160833393" table:style-name="ce19">
            <text:p>160 833 393</text:p>
          </table:table-cell>
          <table:table-cell office:value-type="float" office:value="0" table:formula="of:=[.D8]-[.E8]" table:style-name="ce28">
            <text:p>0</text:p>
          </table:table-cell>
          <table:table-cell office:value-type="float" office:value="2112941682" table:style-name="ce22">
            <text:p>2 112 941 6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09467218" table:style-name="ce16">
            <text:p>109 467 218</text:p>
          </table:table-cell>
          <table:table-cell office:value-type="float" office:value="-1281482" table:style-name="ce16">
            <text:p>-1 281 482</text:p>
          </table:table-cell>
          <table:table-cell office:value-type="float" office:value="-3444311" table:style-name="ce16">
            <text:p>-3 444 311</text:p>
          </table:table-cell>
          <table:table-cell office:value-type="float" office:value="-3444311" table:style-name="ce16">
            <text:p>-3 444 3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372907" table:style-name="ce16">
            <text:p>106 372 907</text:p>
          </table:table-cell>
          <table:table-cell office:value-type="float" office:value="0" table:formula="of:=[.D9]-[.E9]" table:style-name="ce26">
            <text:p>0</text:p>
          </table:table-cell>
          <table:table-cell office:value-type="float" office:value="750386179" table:style-name="ce22">
            <text:p>750 386 1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5159424" table:style-name="ce25">
            <text:p>245 159 424</text:p>
          </table:table-cell>
          <table:table-cell office:value-type="float" office:value="-2801176" table:style-name="ce25">
            <text:p>-2 801 176</text:p>
          </table:table-cell>
          <table:table-cell office:value-type="float" office:value="-7883743" table:style-name="ce25">
            <text:p>-7 883 743</text:p>
          </table:table-cell>
          <table:table-cell office:value-type="float" office:value="-7883743" table:style-name="ce25">
            <text:p>-7 883 7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339781" table:style-name="ce25">
            <text:p>238 339 781</text:p>
          </table:table-cell>
          <table:table-cell office:value-type="float" office:value="0" table:formula="of:=[.D10]-[.E10]" table:style-name="ce27">
            <text:p>0</text:p>
          </table:table-cell>
          <table:table-cell office:value-type="float" office:value="1704814735" table:style-name="ce22">
            <text:p>1 704 814 7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710289" table:style-name="ce19">
            <text:p>13 710 289</text:p>
          </table:table-cell>
          <table:table-cell office:value-type="float" office:value="-112011" table:style-name="ce19">
            <text:p>-112 011</text:p>
          </table:table-cell>
          <table:table-cell office:value-type="float" office:value="2152605" table:style-name="ce19">
            <text:p>2 152 605</text:p>
          </table:table-cell>
          <table:table-cell office:value-type="float" office:value="2152605" table:style-name="ce19">
            <text:p>2 152 605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39494" table:style-name="ce19">
            <text:p>16 239 494</text:p>
          </table:table-cell>
          <table:table-cell office:value-type="float" office:value="0" table:formula="of:=[.D11]-[.E11]" table:style-name="ce28">
            <text:p>0</text:p>
          </table:table-cell>
          <table:table-cell office:value-type="float" office:value="105184061" table:style-name="ce22">
            <text:p>105 184 0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705339" table:style-name="ce16">
            <text:p>12 705 339</text:p>
          </table:table-cell>
          <table:table-cell office:value-type="float" office:value="-107961" table:style-name="ce16">
            <text:p>-107 961</text:p>
          </table:table-cell>
          <table:table-cell office:value-type="float" office:value="2481395" table:style-name="ce16">
            <text:p>2 481 395</text:p>
          </table:table-cell>
          <table:table-cell office:value-type="float" office:value="2481395" table:style-name="ce16">
            <text:p>2 481 395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17834" table:style-name="ce16">
            <text:p>15 617 834</text:p>
          </table:table-cell>
          <table:table-cell office:value-type="float" office:value="0" table:formula="of:=[.D12]-[.E12]" table:style-name="ce26">
            <text:p>0</text:p>
          </table:table-cell>
          <table:table-cell office:value-type="float" office:value="97998106" table:style-name="ce22">
            <text:p>97 998 1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444016" table:style-name="ce25">
            <text:p>10 444 016</text:p>
          </table:table-cell>
          <table:table-cell office:value-type="float" office:value="-96784" table:style-name="ce25">
            <text:p>-96 784</text:p>
          </table:table-cell>
          <table:table-cell office:value-type="float" office:value="924691" table:style-name="ce25">
            <text:p>924 691</text:p>
          </table:table-cell>
          <table:table-cell office:value-type="float" office:value="924691" table:style-name="ce25">
            <text:p>924 69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95107" table:style-name="ce25">
            <text:p>11 695 107</text:p>
          </table:table-cell>
          <table:table-cell office:value-type="float" office:value="0" table:formula="of:=[.D13]-[.E13]" table:style-name="ce27">
            <text:p>0</text:p>
          </table:table-cell>
          <table:table-cell office:value-type="float" office:value="84160030" table:style-name="ce22">
            <text:p>84 160 0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1880769" table:style-name="ce19">
            <text:p>61 880 769</text:p>
          </table:table-cell>
          <table:table-cell office:value-type="float" office:value="-663531" table:style-name="ce19">
            <text:p>-663 531</text:p>
          </table:table-cell>
          <table:table-cell office:value-type="float" office:value="16672524" table:style-name="ce19">
            <text:p>16 672 524</text:p>
          </table:table-cell>
          <table:table-cell office:value-type="float" office:value="16672524" table:style-name="ce19">
            <text:p>16 672 5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553293" table:style-name="ce19">
            <text:p>78 553 293</text:p>
          </table:table-cell>
          <table:table-cell office:value-type="float" office:value="0" table:formula="of:=[.D14]-[.E14]" table:style-name="ce28">
            <text:p>0</text:p>
          </table:table-cell>
          <table:table-cell office:value-type="float" office:value="503588210" table:style-name="ce22">
            <text:p>503 588 2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0519560" table:style-name="ce16">
            <text:p>60 519 560</text:p>
          </table:table-cell>
          <table:table-cell office:value-type="float" office:value="-699440" table:style-name="ce16">
            <text:p>-699 440</text:p>
          </table:table-cell>
          <table:table-cell office:value-type="float" office:value="4278311" table:style-name="ce16">
            <text:p>4 278 311</text:p>
          </table:table-cell>
          <table:table-cell office:value-type="float" office:value="4278311" table:style-name="ce16">
            <text:p>4 278 3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5409271" table:style-name="ce16">
            <text:p>65 409 271</text:p>
          </table:table-cell>
          <table:table-cell office:value-type="float" office:value="0" table:formula="of:=[.D15]-[.E15]" table:style-name="ce26">
            <text:p>0</text:p>
          </table:table-cell>
          <table:table-cell office:value-type="float" office:value="452399364" table:style-name="ce22">
            <text:p>452 399 3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9492891" table:style-name="ce25">
            <text:p>59 492 891</text:p>
          </table:table-cell>
          <table:table-cell office:value-type="float" office:value="-666309" table:style-name="ce25">
            <text:p>-666 309</text:p>
          </table:table-cell>
          <table:table-cell office:value-type="float" office:value="-2875477" table:style-name="ce25">
            <text:p>-2 875 477</text:p>
          </table:table-cell>
          <table:table-cell office:value-type="float" office:value="-2875477" table:style-name="ce25">
            <text:p>-2 875 4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56952714" table:style-name="ce25">
            <text:p>56 952 714</text:p>
          </table:table-cell>
          <table:table-cell office:value-type="float" office:value="0" table:formula="of:=[.D16]-[.E16]" table:style-name="ce27">
            <text:p>0</text:p>
          </table:table-cell>
          <table:table-cell office:value-type="float" office:value="419852199" table:style-name="ce22">
            <text:p>419 852 1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504193" table:style-name="ce19">
            <text:p>40 504 193</text:p>
          </table:table-cell>
          <table:table-cell office:value-type="float" office:value="-413707" table:style-name="ce19">
            <text:p>-413 707</text:p>
          </table:table-cell>
          <table:table-cell office:value-type="float" office:value="7813492" table:style-name="ce19">
            <text:p>7 813 492</text:p>
          </table:table-cell>
          <table:table-cell office:value-type="float" office:value="7813492" table:style-name="ce19">
            <text:p>7 813 4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617685" table:style-name="ce19">
            <text:p>48 617 685</text:p>
          </table:table-cell>
          <table:table-cell office:value-type="float" office:value="0" table:formula="of:=[.D17]-[.E17]" table:style-name="ce28">
            <text:p>0</text:p>
          </table:table-cell>
          <table:table-cell office:value-type="float" office:value="315679494" table:style-name="ce22">
            <text:p>315 679 4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033926" table:style-name="ce16">
            <text:p>82 033 926</text:p>
          </table:table-cell>
          <table:table-cell office:value-type="float" office:value="-959974" table:style-name="ce16">
            <text:p>-959 974</text:p>
          </table:table-cell>
          <table:table-cell office:value-type="float" office:value="-39950996" table:style-name="ce16">
            <text:p>-39 950 996</text:p>
          </table:table-cell>
          <table:table-cell office:value-type="float" office:value="-39950996" table:style-name="ce16">
            <text:p>-39 950 9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42205530" table:style-name="ce16">
            <text:p>42 205 530</text:p>
          </table:table-cell>
          <table:table-cell office:value-type="float" office:value="0" table:formula="of:=[.D18]-[.E18]" table:style-name="ce26">
            <text:p>0</text:p>
          </table:table-cell>
          <table:table-cell office:value-type="float" office:value="439567208" table:style-name="ce22">
            <text:p>439 567 2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606142" table:style-name="ce25">
            <text:p>34 606 142</text:p>
          </table:table-cell>
          <table:table-cell office:value-type="float" office:value="-392958" table:style-name="ce25">
            <text:p>-392 958</text:p>
          </table:table-cell>
          <table:table-cell office:value-type="float" office:value="-4793647" table:style-name="ce25">
            <text:p>-4 793 647</text:p>
          </table:table-cell>
          <table:table-cell office:value-type="float" office:value="-4793647" table:style-name="ce25">
            <text:p>-4 793 6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12495" table:style-name="ce25">
            <text:p>30 212 495</text:p>
          </table:table-cell>
          <table:table-cell office:value-type="float" office:value="0" table:formula="of:=[.D19]-[.E19]" table:style-name="ce27">
            <text:p>0</text:p>
          </table:table-cell>
          <table:table-cell office:value-type="float" office:value="230844648" table:style-name="ce22">
            <text:p>230 844 6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520115" table:style-name="ce19">
            <text:p>43 520 115</text:p>
          </table:table-cell>
          <table:table-cell office:value-type="float" office:value="-458585" table:style-name="ce19">
            <text:p>-458 585</text:p>
          </table:table-cell>
          <table:table-cell office:value-type="float" office:value="5239266" table:style-name="ce19">
            <text:p>5 239 266</text:p>
          </table:table-cell>
          <table:table-cell office:value-type="float" office:value="5239266" table:style-name="ce19">
            <text:p>5 239 2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159381" table:style-name="ce19">
            <text:p>49 159 381</text:p>
          </table:table-cell>
          <table:table-cell office:value-type="float" office:value="0" table:formula="of:=[.D20]-[.E20]" table:style-name="ce28">
            <text:p>0</text:p>
          </table:table-cell>
          <table:table-cell office:value-type="float" office:value="342406921" table:style-name="ce22">
            <text:p>342 406 9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175849" table:style-name="ce16">
            <text:p>11 175 849</text:p>
          </table:table-cell>
          <table:table-cell office:value-type="float" office:value="-88451" table:style-name="ce16">
            <text:p>-88 451</text:p>
          </table:table-cell>
          <table:table-cell office:value-type="float" office:value="-27461" table:style-name="ce16">
            <text:p>-27 461</text:p>
          </table:table-cell>
          <table:table-cell office:value-type="float" office:value="-27461" table:style-name="ce16">
            <text:p>-27 46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60988" table:style-name="ce16">
            <text:p>11 960 988</text:p>
          </table:table-cell>
          <table:table-cell office:value-type="float" office:value="0" table:formula="of:=[.D21]-[.E21]" table:style-name="ce26">
            <text:p>0</text:p>
          </table:table-cell>
          <table:table-cell office:value-type="float" office:value="74446231" table:style-name="ce22">
            <text:p>74 446 2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852351" table:style-name="ce25">
            <text:p>16 852 351</text:p>
          </table:table-cell>
          <table:table-cell office:value-type="float" office:value="-130149" table:style-name="ce25">
            <text:p>-130 149</text:p>
          </table:table-cell>
          <table:table-cell office:value-type="float" office:value="2270878" table:style-name="ce25">
            <text:p>2 270 878</text:p>
          </table:table-cell>
          <table:table-cell office:value-type="float" office:value="2270878" table:style-name="ce25">
            <text:p>2 270 878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27229" table:style-name="ce25">
            <text:p>19 627 229</text:p>
          </table:table-cell>
          <table:table-cell office:value-type="float" office:value="0" table:formula="of:=[.D22]-[.E22]" table:style-name="ce27">
            <text:p>0</text:p>
          </table:table-cell>
          <table:table-cell office:value-type="float" office:value="94021236" table:style-name="ce22">
            <text:p>94 021 2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7858793" table:style-name="ce19">
            <text:p>17 858 793</text:p>
          </table:table-cell>
          <table:table-cell office:value-type="float" office:value="-153007" table:style-name="ce19">
            <text:p>-153 007</text:p>
          </table:table-cell>
          <table:table-cell office:value-type="float" office:value="2420934" table:style-name="ce19">
            <text:p>2 420 934</text:p>
          </table:table-cell>
          <table:table-cell office:value-type="float" office:value="2420934" table:style-name="ce19">
            <text:p>2 420 934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72527" table:style-name="ce19">
            <text:p>21 072 527</text:p>
          </table:table-cell>
          <table:table-cell office:value-type="float" office:value="0" table:formula="of:=[.D23]-[.E23]" table:style-name="ce28">
            <text:p>0</text:p>
          </table:table-cell>
          <table:table-cell office:value-type="float" office:value="133311564" table:style-name="ce22">
            <text:p>133 311 5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02194" table:style-name="ce16">
            <text:p>3 902 194</text:p>
          </table:table-cell>
          <table:table-cell office:value-type="float" office:value="-18206" table:style-name="ce16">
            <text:p>-18 206</text:p>
          </table:table-cell>
          <table:table-cell office:value-type="float" office:value="99733" table:style-name="ce16">
            <text:p>99 733</text:p>
          </table:table-cell>
          <table:table-cell office:value-type="float" office:value="99733" table:style-name="ce16">
            <text:p>99 733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68327" table:style-name="ce16">
            <text:p>4 368 327</text:p>
          </table:table-cell>
          <table:table-cell office:value-type="float" office:value="0" table:formula="of:=[.D24]-[.E24]" table:style-name="ce26">
            <text:p>0</text:p>
          </table:table-cell>
          <table:table-cell office:value-type="float" office:value="29941840" table:style-name="ce22">
            <text:p>29 941 8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25549" table:style-name="ce25">
            <text:p>4 425 549</text:p>
          </table:table-cell>
          <table:table-cell office:value-type="float" office:value="-29551" table:style-name="ce25">
            <text:p>-29 551</text:p>
          </table:table-cell>
          <table:table-cell office:value-type="float" office:value="233607" table:style-name="ce25">
            <text:p>233 607</text:p>
          </table:table-cell>
          <table:table-cell office:value-type="float" office:value="233607" table:style-name="ce25">
            <text:p>233 607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75556" table:style-name="ce25">
            <text:p>5 075 556</text:p>
          </table:table-cell>
          <table:table-cell office:value-type="float" office:value="0" table:formula="of:=[.D25]-[.E25]" table:style-name="ce27">
            <text:p>0</text:p>
          </table:table-cell>
          <table:table-cell office:value-type="float" office:value="34345597" table:style-name="ce22">
            <text:p>34 345 5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304798" table:style-name="ce19">
            <text:p>43 304 798</text:p>
          </table:table-cell>
          <table:table-cell office:value-type="float" office:value="-387202" table:style-name="ce19">
            <text:p>-387 202</text:p>
          </table:table-cell>
          <table:table-cell office:value-type="float" office:value="4100402" table:style-name="ce19">
            <text:p>4 100 402</text:p>
          </table:table-cell>
          <table:table-cell office:value-type="float" office:value="4100402" table:style-name="ce19">
            <text:p>4 100 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50200" table:style-name="ce19">
            <text:p>47 550 200</text:p>
          </table:table-cell>
          <table:table-cell office:value-type="float" office:value="0" table:formula="of:=[.D26]-[.E26]" table:style-name="ce28">
            <text:p>0</text:p>
          </table:table-cell>
          <table:table-cell office:value-type="float" office:value="323228092" table:style-name="ce22">
            <text:p>323 228 0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0454319" table:style-name="ce16">
            <text:p>130 454 319</text:p>
          </table:table-cell>
          <table:table-cell office:value-type="float" office:value="-1449281" table:style-name="ce16">
            <text:p>-1 449 281</text:p>
          </table:table-cell>
          <table:table-cell office:value-type="float" office:value="19308167" table:style-name="ce16">
            <text:p>19 308 167</text:p>
          </table:table-cell>
          <table:table-cell office:value-type="float" office:value="19308167" table:style-name="ce16">
            <text:p>19 308 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42486" table:style-name="ce16">
            <text:p>150 042 486</text:p>
          </table:table-cell>
          <table:table-cell office:value-type="float" office:value="0" table:formula="of:=[.D27]-[.E27]" table:style-name="ce26">
            <text:p>0</text:p>
          </table:table-cell>
          <table:table-cell office:value-type="float" office:value="1013268119" table:style-name="ce22">
            <text:p>1 013 268 1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79105" table:style-name="ce25">
            <text:p>2 779 105</text:p>
          </table:table-cell>
          <table:table-cell office:value-type="float" office:value="-7195" table:style-name="ce25">
            <text:p>-7 195</text:p>
          </table:table-cell>
          <table:table-cell office:value-type="float" office:value="164549" table:style-name="ce25">
            <text:p>164 549</text:p>
          </table:table-cell>
          <table:table-cell office:value-type="float" office:value="164549" table:style-name="ce25">
            <text:p>164 54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599854" table:style-name="ce25">
            <text:p>3 599 854</text:p>
          </table:table-cell>
          <table:table-cell office:value-type="float" office:value="0" table:formula="of:=[.D28]-[.E28]" table:style-name="ce27">
            <text:p>0</text:p>
          </table:table-cell>
          <table:table-cell office:value-type="float" office:value="24141500" table:style-name="ce22">
            <text:p>24 141 5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0927180" table:style-name="ce19">
            <text:p>30 927 180</text:p>
          </table:table-cell>
          <table:table-cell office:value-type="float" office:value="-299120" table:style-name="ce19">
            <text:p>-299 120</text:p>
          </table:table-cell>
          <table:table-cell office:value-type="float" office:value="-1729787" table:style-name="ce19">
            <text:p>-1 729 787</text:p>
          </table:table-cell>
          <table:table-cell office:value-type="float" office:value="-1729787" table:style-name="ce19">
            <text:p>-1 729 7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317393" table:style-name="ce19">
            <text:p>29 317 393</text:p>
          </table:table-cell>
          <table:table-cell office:value-type="float" office:value="0" table:formula="of:=[.D29]-[.E29]" table:style-name="ce28">
            <text:p>0</text:p>
          </table:table-cell>
          <table:table-cell office:value-type="float" office:value="205923837" table:style-name="ce22">
            <text:p>205 923 8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2448694" table:style-name="ce16">
            <text:p>72 448 694</text:p>
          </table:table-cell>
          <table:table-cell office:value-type="float" office:value="-816706" table:style-name="ce16">
            <text:p>-816 706</text:p>
          </table:table-cell>
          <table:table-cell office:value-type="float" office:value="22226998" table:style-name="ce16">
            <text:p>22 226 998</text:p>
          </table:table-cell>
          <table:table-cell office:value-type="float" office:value="22226998" table:style-name="ce16">
            <text:p>22 226 9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885692" table:style-name="ce16">
            <text:p>94 885 692</text:p>
          </table:table-cell>
          <table:table-cell office:value-type="float" office:value="0" table:formula="of:=[.D30]-[.E30]" table:style-name="ce26">
            <text:p>0</text:p>
          </table:table-cell>
          <table:table-cell office:value-type="float" office:value="583265708" table:style-name="ce22">
            <text:p>583 265 7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8086978" table:style-name="ce25">
            <text:p>108 086 978</text:p>
          </table:table-cell>
          <table:table-cell office:value-type="float" office:value="-1098222" table:style-name="ce25">
            <text:p>-1 098 222</text:p>
          </table:table-cell>
          <table:table-cell office:value-type="float" office:value="14363935" table:style-name="ce25">
            <text:p>14 363 935</text:p>
          </table:table-cell>
          <table:table-cell office:value-type="float" office:value="14363935" table:style-name="ce25">
            <text:p>14 363 9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8000" table:style-name="ce25">
            <text:p>1 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297213" table:style-name="ce25">
            <text:p>124 297 213</text:p>
          </table:table-cell>
          <table:table-cell office:value-type="float" office:value="0" table:formula="of:=[.D31]-[.E31]" table:style-name="ce27">
            <text:p>0</text:p>
          </table:table-cell>
          <table:table-cell office:value-type="float" office:value="799084181" table:style-name="ce22">
            <text:p>799 084 1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69085835" table:style-name="ce19">
            <text:p>169 085 835</text:p>
          </table:table-cell>
          <table:table-cell office:value-type="float" office:value="-1958065" table:style-name="ce19">
            <text:p>-1 958 065</text:p>
          </table:table-cell>
          <table:table-cell office:value-type="float" office:value="2696692" table:style-name="ce19">
            <text:p>2 696 692</text:p>
          </table:table-cell>
          <table:table-cell office:value-type="float" office:value="2696692" table:style-name="ce19">
            <text:p>2 696 6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0000" table:style-name="ce19">
            <text:p>1 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215927" table:style-name="ce19">
            <text:p>174 215 927</text:p>
          </table:table-cell>
          <table:table-cell office:value-type="float" office:value="0" table:formula="of:=[.D32]-[.E32]" table:style-name="ce28">
            <text:p>0</text:p>
          </table:table-cell>
          <table:table-cell office:value-type="float" office:value="1219853657" table:style-name="ce22">
            <text:p>1 219 853 6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359132" table:style-name="ce16">
            <text:p>13 359 132</text:p>
          </table:table-cell>
          <table:table-cell office:value-type="float" office:value="-101268" table:style-name="ce16">
            <text:p>-101 268</text:p>
          </table:table-cell>
          <table:table-cell office:value-type="float" office:value="2750133" table:style-name="ce16">
            <text:p>2 750 133</text:p>
          </table:table-cell>
          <table:table-cell office:value-type="float" office:value="2750133" table:style-name="ce16">
            <text:p>2 750 13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21865" table:style-name="ce16">
            <text:p>16 821 865</text:p>
          </table:table-cell>
          <table:table-cell office:value-type="float" office:value="0" table:formula="of:=[.D33]-[.E33]" table:style-name="ce26">
            <text:p>0</text:p>
          </table:table-cell>
          <table:table-cell office:value-type="float" office:value="104792067" table:style-name="ce22">
            <text:p>104 792 0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458010" table:style-name="ce25">
            <text:p>10 458 010</text:p>
          </table:table-cell>
          <table:table-cell office:value-type="float" office:value="-81590" table:style-name="ce25">
            <text:p>-81 590</text:p>
          </table:table-cell>
          <table:table-cell office:value-type="float" office:value="554415" table:style-name="ce25">
            <text:p>554 415</text:p>
          </table:table-cell>
          <table:table-cell office:value-type="float" office:value="554415" table:style-name="ce25">
            <text:p>554 415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89525" table:style-name="ce25">
            <text:p>11 589 525</text:p>
          </table:table-cell>
          <table:table-cell office:value-type="float" office:value="0" table:formula="of:=[.D34]-[.E34]" table:style-name="ce27">
            <text:p>0</text:p>
          </table:table-cell>
          <table:table-cell office:value-type="float" office:value="78848798" table:style-name="ce22">
            <text:p>78 848 7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294376" table:style-name="ce19">
            <text:p>28 294 376</text:p>
          </table:table-cell>
          <table:table-cell office:value-type="float" office:value="-300124" table:style-name="ce19">
            <text:p>-300 124</text:p>
          </table:table-cell>
          <table:table-cell office:value-type="float" office:value="-2822065" table:style-name="ce19">
            <text:p>-2 822 065</text:p>
          </table:table-cell>
          <table:table-cell office:value-type="float" office:value="-2822065" table:style-name="ce19">
            <text:p>-2 822 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12311" table:style-name="ce19">
            <text:p>25 512 311</text:p>
          </table:table-cell>
          <table:table-cell office:value-type="float" office:value="0" table:formula="of:=[.D35]-[.E35]" table:style-name="ce28">
            <text:p>0</text:p>
          </table:table-cell>
          <table:table-cell office:value-type="float" office:value="196478177" table:style-name="ce22">
            <text:p>196 478 1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258057" table:style-name="ce16">
            <text:p>29 258 057</text:p>
          </table:table-cell>
          <table:table-cell office:value-type="float" office:value="-296543" table:style-name="ce16">
            <text:p>-296 543</text:p>
          </table:table-cell>
          <table:table-cell office:value-type="float" office:value="2959381" table:style-name="ce16">
            <text:p>2 959 381</text:p>
          </table:table-cell>
          <table:table-cell office:value-type="float" office:value="2959381" table:style-name="ce16">
            <text:p>2 959 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77438" table:style-name="ce16">
            <text:p>32 477 438</text:p>
          </table:table-cell>
          <table:table-cell office:value-type="float" office:value="0" table:formula="of:=[.D36]-[.E36]" table:style-name="ce26">
            <text:p>0</text:p>
          </table:table-cell>
          <table:table-cell office:value-type="float" office:value="220167357" table:style-name="ce22">
            <text:p>220 167 3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630894" table:style-name="ce25">
            <text:p>18 630 894</text:p>
          </table:table-cell>
          <table:table-cell office:value-type="float" office:value="-178106" table:style-name="ce25">
            <text:p>-178 106</text:p>
          </table:table-cell>
          <table:table-cell office:value-type="float" office:value="8165755" table:style-name="ce25">
            <text:p>8 165 755</text:p>
          </table:table-cell>
          <table:table-cell office:value-type="float" office:value="8165755" table:style-name="ce25">
            <text:p>8 165 7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906649" table:style-name="ce25">
            <text:p>26 906 649</text:p>
          </table:table-cell>
          <table:table-cell office:value-type="float" office:value="0" table:formula="of:=[.D37]-[.E37]" table:style-name="ce27">
            <text:p>0</text:p>
          </table:table-cell>
          <table:table-cell office:value-type="float" office:value="157988210" table:style-name="ce22">
            <text:p>157 988 2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446279" table:style-name="ce19">
            <text:p>37 446 279</text:p>
          </table:table-cell>
          <table:table-cell office:value-type="float" office:value="-366721" table:style-name="ce19">
            <text:p>-366 721</text:p>
          </table:table-cell>
          <table:table-cell office:value-type="float" office:value="12251471" table:style-name="ce19">
            <text:p>12 251 471</text:p>
          </table:table-cell>
          <table:table-cell office:value-type="float" office:value="12251471" table:style-name="ce19">
            <text:p>12 251 4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787750" table:style-name="ce19">
            <text:p>49 787 750</text:p>
          </table:table-cell>
          <table:table-cell office:value-type="float" office:value="0" table:formula="of:=[.D38]-[.E38]" table:style-name="ce28">
            <text:p>0</text:p>
          </table:table-cell>
          <table:table-cell office:value-type="float" office:value="296032946" table:style-name="ce22">
            <text:p>296 032 9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236190" table:style-name="ce16">
            <text:p>16 236 190</text:p>
          </table:table-cell>
          <table:table-cell office:value-type="float" office:value="-145510" table:style-name="ce16">
            <text:p>-145 510</text:p>
          </table:table-cell>
          <table:table-cell office:value-type="float" office:value="2056765" table:style-name="ce16">
            <text:p>2 056 765</text:p>
          </table:table-cell>
          <table:table-cell office:value-type="float" office:value="2056765" table:style-name="ce16">
            <text:p>2 056 765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75755" table:style-name="ce16">
            <text:p>18 575 755</text:p>
          </table:table-cell>
          <table:table-cell office:value-type="float" office:value="0" table:formula="of:=[.D39]-[.E39]" table:style-name="ce26">
            <text:p>0</text:p>
          </table:table-cell>
          <table:table-cell office:value-type="float" office:value="120522775" table:style-name="ce22">
            <text:p>120 522 7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2854989" table:style-name="ce25">
            <text:p>22 854 989</text:p>
          </table:table-cell>
          <table:table-cell office:value-type="float" office:value="-254911" table:style-name="ce25">
            <text:p>-254 911</text:p>
          </table:table-cell>
          <table:table-cell office:value-type="float" office:value="10446256" table:style-name="ce25">
            <text:p>10 446 256</text:p>
          </table:table-cell>
          <table:table-cell office:value-type="float" office:value="10446256" table:style-name="ce25">
            <text:p>10 446 256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565745" table:style-name="ce25">
            <text:p>33 565 745</text:p>
          </table:table-cell>
          <table:table-cell office:value-type="float" office:value="0" table:formula="of:=[.D40]-[.E40]" table:style-name="ce27">
            <text:p>0</text:p>
          </table:table-cell>
          <table:table-cell office:value-type="float" office:value="196711298" table:style-name="ce22">
            <text:p>196 711 2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140210" table:style-name="ce19">
            <text:p>33 140 210</text:p>
          </table:table-cell>
          <table:table-cell office:value-type="float" office:value="-325290" table:style-name="ce19">
            <text:p>-325 290</text:p>
          </table:table-cell>
          <table:table-cell office:value-type="float" office:value="12916799" table:style-name="ce19">
            <text:p>12 916 799</text:p>
          </table:table-cell>
          <table:table-cell office:value-type="float" office:value="12916799" table:style-name="ce19">
            <text:p>12 916 7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87009" table:style-name="ce19">
            <text:p>46 187 009</text:p>
          </table:table-cell>
          <table:table-cell office:value-type="float" office:value="0" table:formula="of:=[.D41]-[.E41]" table:style-name="ce28">
            <text:p>0</text:p>
          </table:table-cell>
          <table:table-cell office:value-type="float" office:value="276023016" table:style-name="ce22">
            <text:p>276 023 0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378447" table:style-name="ce16">
            <text:p>28 378 447</text:p>
          </table:table-cell>
          <table:table-cell office:value-type="float" office:value="-290853" table:style-name="ce16">
            <text:p>-290 853</text:p>
          </table:table-cell>
          <table:table-cell office:value-type="float" office:value="6309071" table:style-name="ce16">
            <text:p>6 309 071</text:p>
          </table:table-cell>
          <table:table-cell office:value-type="float" office:value="6309071" table:style-name="ce16">
            <text:p>6 309 0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27518" table:style-name="ce16">
            <text:p>34 727 518</text:p>
          </table:table-cell>
          <table:table-cell office:value-type="float" office:value="0" table:formula="of:=[.D42]-[.E42]" table:style-name="ce26">
            <text:p>0</text:p>
          </table:table-cell>
          <table:table-cell office:value-type="float" office:value="221413596" table:style-name="ce22">
            <text:p>221 413 5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053918" table:style-name="ce25">
            <text:p>23 053 918</text:p>
          </table:table-cell>
          <table:table-cell office:value-type="float" office:value="-239182" table:style-name="ce25">
            <text:p>-239 182</text:p>
          </table:table-cell>
          <table:table-cell office:value-type="float" office:value="7495761" table:style-name="ce25">
            <text:p>7 495 761</text:p>
          </table:table-cell>
          <table:table-cell office:value-type="float" office:value="7495761" table:style-name="ce25">
            <text:p>7 495 761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286079" table:style-name="ce25">
            <text:p>31 286 079</text:p>
          </table:table-cell>
          <table:table-cell office:value-type="float" office:value="0" table:formula="of:=[.D43]-[.E43]" table:style-name="ce27">
            <text:p>0</text:p>
          </table:table-cell>
          <table:table-cell office:value-type="float" office:value="184939959" table:style-name="ce22">
            <text:p>184 939 9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662231" table:style-name="ce19">
            <text:p>26 662 231</text:p>
          </table:table-cell>
          <table:table-cell office:value-type="float" office:value="-244269" table:style-name="ce19">
            <text:p>-244 269</text:p>
          </table:table-cell>
          <table:table-cell office:value-type="float" office:value="8985524" table:style-name="ce19">
            <text:p>8 985 524</text:p>
          </table:table-cell>
          <table:table-cell office:value-type="float" office:value="8985524" table:style-name="ce19">
            <text:p>8 985 524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306755" table:style-name="ce19">
            <text:p>36 306 755</text:p>
          </table:table-cell>
          <table:table-cell office:value-type="float" office:value="0" table:formula="of:=[.D44]-[.E44]" table:style-name="ce28">
            <text:p>0</text:p>
          </table:table-cell>
          <table:table-cell office:value-type="float" office:value="205798332" table:style-name="ce22">
            <text:p>205 798 3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224312" table:style-name="ce16">
            <text:p>14 224 312</text:p>
          </table:table-cell>
          <table:table-cell office:value-type="float" office:value="-123088" table:style-name="ce16">
            <text:p>-123 088</text:p>
          </table:table-cell>
          <table:table-cell office:value-type="float" office:value="2854475" table:style-name="ce16">
            <text:p>2 854 475</text:p>
          </table:table-cell>
          <table:table-cell office:value-type="float" office:value="2854475" table:style-name="ce16">
            <text:p>2 854 4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78787" table:style-name="ce16">
            <text:p>17 078 787</text:p>
          </table:table-cell>
          <table:table-cell office:value-type="float" office:value="0" table:formula="of:=[.D45]-[.E45]" table:style-name="ce26">
            <text:p>0</text:p>
          </table:table-cell>
          <table:table-cell office:value-type="float" office:value="107325323" table:style-name="ce22">
            <text:p>107 325 3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159210" table:style-name="ce25">
            <text:p>19 159 210</text:p>
          </table:table-cell>
          <table:table-cell office:value-type="float" office:value="-199290" table:style-name="ce25">
            <text:p>-199 290</text:p>
          </table:table-cell>
          <table:table-cell office:value-type="float" office:value="4840476" table:style-name="ce25">
            <text:p>4 840 476</text:p>
          </table:table-cell>
          <table:table-cell office:value-type="float" office:value="4840476" table:style-name="ce25">
            <text:p>4 840 4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74386" table:style-name="ce25">
            <text:p>24 074 386</text:p>
          </table:table-cell>
          <table:table-cell office:value-type="float" office:value="0" table:formula="of:=[.D46]-[.E46]" table:style-name="ce27">
            <text:p>0</text:p>
          </table:table-cell>
          <table:table-cell office:value-type="float" office:value="146277408" table:style-name="ce22">
            <text:p>146 277 4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447842" table:style-name="ce19">
            <text:p>10 447 842</text:p>
          </table:table-cell>
          <table:table-cell office:value-type="float" office:value="-90358" table:style-name="ce19">
            <text:p>-90 358</text:p>
          </table:table-cell>
          <table:table-cell office:value-type="float" office:value="3608996" table:style-name="ce19">
            <text:p>3 608 996</text:p>
          </table:table-cell>
          <table:table-cell office:value-type="float" office:value="3608996" table:style-name="ce19">
            <text:p>3 608 996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78738" table:style-name="ce19">
            <text:p>14 578 738</text:p>
          </table:table-cell>
          <table:table-cell office:value-type="float" office:value="0" table:formula="of:=[.D47]-[.E47]" table:style-name="ce28">
            <text:p>0</text:p>
          </table:table-cell>
          <table:table-cell office:value-type="float" office:value="90971586" table:style-name="ce22">
            <text:p>90 971 5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214030" table:style-name="ce16">
            <text:p>13 214 030</text:p>
          </table:table-cell>
          <table:table-cell office:value-type="float" office:value="-101770" table:style-name="ce16">
            <text:p>-101 770</text:p>
          </table:table-cell>
          <table:table-cell office:value-type="float" office:value="4477971" table:style-name="ce16">
            <text:p>4 477 971</text:p>
          </table:table-cell>
          <table:table-cell office:value-type="float" office:value="4477971" table:style-name="ce16">
            <text:p>4 477 97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58100" table:style-name="ce16">
            <text:p>1 0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02701" table:style-name="ce16">
            <text:p>19 402 701</text:p>
          </table:table-cell>
          <table:table-cell office:value-type="float" office:value="0" table:formula="of:=[.D48]-[.E48]" table:style-name="ce26">
            <text:p>0</text:p>
          </table:table-cell>
          <table:table-cell office:value-type="float" office:value="112273504" table:style-name="ce22">
            <text:p>112 273 5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6951641" table:style-name="ce25">
            <text:p>26 951 641</text:p>
          </table:table-cell>
          <table:table-cell office:value-type="float" office:value="-241859" table:style-name="ce25">
            <text:p>-241 859</text:p>
          </table:table-cell>
          <table:table-cell office:value-type="float" office:value="-3347041" table:style-name="ce25">
            <text:p>-3 347 041</text:p>
          </table:table-cell>
          <table:table-cell office:value-type="float" office:value="-3347041" table:style-name="ce25">
            <text:p>-3 347 041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744500" table:style-name="ce25">
            <text:p>24 744 500</text:p>
          </table:table-cell>
          <table:table-cell office:value-type="float" office:value="0" table:formula="of:=[.D49]-[.E49]" table:style-name="ce27">
            <text:p>0</text:p>
          </table:table-cell>
          <table:table-cell office:value-type="float" office:value="190876181" table:style-name="ce22">
            <text:p>190 876 1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698077" table:style-name="ce19">
            <text:p>21 698 077</text:p>
          </table:table-cell>
          <table:table-cell office:value-type="float" office:value="-199223" table:style-name="ce19">
            <text:p>-199 223</text:p>
          </table:table-cell>
          <table:table-cell office:value-type="float" office:value="9630152" table:style-name="ce19">
            <text:p>9 630 152</text:p>
          </table:table-cell>
          <table:table-cell office:value-type="float" office:value="9630152" table:style-name="ce19">
            <text:p>9 630 152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79529" table:style-name="ce19">
            <text:p>32 379 529</text:p>
          </table:table-cell>
          <table:table-cell office:value-type="float" office:value="0" table:formula="of:=[.D50]-[.E50]" table:style-name="ce28">
            <text:p>0</text:p>
          </table:table-cell>
          <table:table-cell office:value-type="float" office:value="177913237" table:style-name="ce22">
            <text:p>177 913 2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273147" table:style-name="ce16">
            <text:p>10 273 147</text:p>
          </table:table-cell>
          <table:table-cell office:value-type="float" office:value="-72253" table:style-name="ce16">
            <text:p>-72 253</text:p>
          </table:table-cell>
          <table:table-cell office:value-type="float" office:value="2974154" table:style-name="ce16">
            <text:p>2 974 154</text:p>
          </table:table-cell>
          <table:table-cell office:value-type="float" office:value="2974154" table:style-name="ce16">
            <text:p>2 974 15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60001" table:style-name="ce16">
            <text:p>13 960 001</text:p>
          </table:table-cell>
          <table:table-cell office:value-type="float" office:value="0" table:formula="of:=[.D51]-[.E51]" table:style-name="ce26">
            <text:p>0</text:p>
          </table:table-cell>
          <table:table-cell office:value-type="float" office:value="83737758" table:style-name="ce22">
            <text:p>83 737 7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416448" table:style-name="ce25">
            <text:p>16 416 448</text:p>
          </table:table-cell>
          <table:table-cell office:value-type="float" office:value="-114052" table:style-name="ce25">
            <text:p>-114 052</text:p>
          </table:table-cell>
          <table:table-cell office:value-type="float" office:value="2873217" table:style-name="ce25">
            <text:p>2 873 217</text:p>
          </table:table-cell>
          <table:table-cell office:value-type="float" office:value="2873217" table:style-name="ce25">
            <text:p>2 873 217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956465" table:style-name="ce25">
            <text:p>19 956 465</text:p>
          </table:table-cell>
          <table:table-cell office:value-type="float" office:value="0" table:formula="of:=[.D52]-[.E52]" table:style-name="ce27">
            <text:p>0</text:p>
          </table:table-cell>
          <table:table-cell office:value-type="float" office:value="128702390" table:style-name="ce22">
            <text:p>128 702 3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076861" table:style-name="ce19">
            <text:p>39 076 861</text:p>
          </table:table-cell>
          <table:table-cell office:value-type="float" office:value="-371239" table:style-name="ce19">
            <text:p>-371 239</text:p>
          </table:table-cell>
          <table:table-cell office:value-type="float" office:value="21053932" table:style-name="ce19">
            <text:p>21 053 932</text:p>
          </table:table-cell>
          <table:table-cell office:value-type="float" office:value="21053932" table:style-name="ce19">
            <text:p>21 053 9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0000" table:style-name="ce19">
            <text:p>1 0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61759193" table:style-name="ce19">
            <text:p>61 759 193</text:p>
          </table:table-cell>
          <table:table-cell office:value-type="float" office:value="0" table:formula="of:=[.D53]-[.E53]" table:style-name="ce28">
            <text:p>0</text:p>
          </table:table-cell>
          <table:table-cell office:value-type="float" office:value="341556561" table:style-name="ce22">
            <text:p>341 556 5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835503" table:style-name="ce16">
            <text:p>13 835 503</text:p>
          </table:table-cell>
          <table:table-cell office:value-type="float" office:value="-83397" table:style-name="ce16">
            <text:p>-83 397</text:p>
          </table:table-cell>
          <table:table-cell office:value-type="float" office:value="2910347" table:style-name="ce16">
            <text:p>2 910 347</text:p>
          </table:table-cell>
          <table:table-cell office:value-type="float" office:value="2910347" table:style-name="ce16">
            <text:p>2 910 34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71450" table:style-name="ce16">
            <text:p>17 471 450</text:p>
          </table:table-cell>
          <table:table-cell office:value-type="float" office:value="0" table:formula="of:=[.D54]-[.E54]" table:style-name="ce26">
            <text:p>0</text:p>
          </table:table-cell>
          <table:table-cell office:value-type="float" office:value="102373416" table:style-name="ce22">
            <text:p>102 373 4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7664617" table:style-name="ce25">
            <text:p>47 664 617</text:p>
          </table:table-cell>
          <table:table-cell office:value-type="float" office:value="-449683" table:style-name="ce25">
            <text:p>-449 683</text:p>
          </table:table-cell>
          <table:table-cell office:value-type="float" office:value="19895913" table:style-name="ce25">
            <text:p>19 895 913</text:p>
          </table:table-cell>
          <table:table-cell office:value-type="float" office:value="19895913" table:style-name="ce25">
            <text:p>19 895 9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153630" table:style-name="ce25">
            <text:p>68 153 630</text:p>
          </table:table-cell>
          <table:table-cell office:value-type="float" office:value="0" table:formula="of:=[.D55]-[.E55]" table:style-name="ce27">
            <text:p>0</text:p>
          </table:table-cell>
          <table:table-cell office:value-type="float" office:value="394380153" table:style-name="ce22">
            <text:p>394 380 1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459558" table:style-name="ce19">
            <text:p>29 459 558</text:p>
          </table:table-cell>
          <table:table-cell office:value-type="float" office:value="-313142" table:style-name="ce19">
            <text:p>-313 142</text:p>
          </table:table-cell>
          <table:table-cell office:value-type="float" office:value="7363751" table:style-name="ce19">
            <text:p>7 363 751</text:p>
          </table:table-cell>
          <table:table-cell office:value-type="float" office:value="7363751" table:style-name="ce19">
            <text:p>7 363 7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863309" table:style-name="ce19">
            <text:p>36 863 309</text:p>
          </table:table-cell>
          <table:table-cell office:value-type="float" office:value="0" table:formula="of:=[.D56]-[.E56]" table:style-name="ce28">
            <text:p>0</text:p>
          </table:table-cell>
          <table:table-cell office:value-type="float" office:value="228529217" table:style-name="ce22">
            <text:p>228 529 2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7971071" table:style-name="ce16">
            <text:p>147 971 071</text:p>
          </table:table-cell>
          <table:table-cell office:value-type="float" office:value="-1797529" table:style-name="ce16">
            <text:p>-1 797 529</text:p>
          </table:table-cell>
          <table:table-cell office:value-type="float" office:value="12982650" table:style-name="ce16">
            <text:p>12 982 650</text:p>
          </table:table-cell>
          <table:table-cell office:value-type="float" office:value="12982650" table:style-name="ce16">
            <text:p>12 982 650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674721" table:style-name="ce16">
            <text:p>171 674 721</text:p>
          </table:table-cell>
          <table:table-cell office:value-type="float" office:value="0" table:formula="of:=[.D57]-[.E57]" table:style-name="ce26">
            <text:p>0</text:p>
          </table:table-cell>
          <table:table-cell office:value-type="float" office:value="1155913972" table:style-name="ce22">
            <text:p>1 155 913 9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3724003" table:style-name="ce25">
            <text:p>73 724 003</text:p>
          </table:table-cell>
          <table:table-cell office:value-type="float" office:value="-722197" table:style-name="ce25">
            <text:p>-722 197</text:p>
          </table:table-cell>
          <table:table-cell office:value-type="float" office:value="17279423" table:style-name="ce25">
            <text:p>17 279 423</text:p>
          </table:table-cell>
          <table:table-cell office:value-type="float" office:value="17279423" table:style-name="ce25">
            <text:p>17 279 423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859626" table:style-name="ce25">
            <text:p>95 859 626</text:p>
          </table:table-cell>
          <table:table-cell office:value-type="float" office:value="0" table:formula="of:=[.D58]-[.E58]" table:style-name="ce27">
            <text:p>0</text:p>
          </table:table-cell>
          <table:table-cell office:value-type="float" office:value="595166178" table:style-name="ce22">
            <text:p>595 166 1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456281" table:style-name="ce19">
            <text:p>7 456 281</text:p>
          </table:table-cell>
          <table:table-cell office:value-type="float" office:value="-46819" table:style-name="ce19">
            <text:p>-46 819</text:p>
          </table:table-cell>
          <table:table-cell office:value-type="float" office:value="747708" table:style-name="ce19">
            <text:p>747 708</text:p>
          </table:table-cell>
          <table:table-cell office:value-type="float" office:value="747708" table:style-name="ce19">
            <text:p>747 708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6589" table:style-name="ce19">
            <text:p>9 136 589</text:p>
          </table:table-cell>
          <table:table-cell office:value-type="float" office:value="0" table:formula="of:=[.D59]-[.E59]" table:style-name="ce28">
            <text:p>0</text:p>
          </table:table-cell>
          <table:table-cell office:value-type="float" office:value="59061702" table:style-name="ce22">
            <text:p>59 061 7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02571" table:style-name="ce16">
            <text:p>8 802 571</text:p>
          </table:table-cell>
          <table:table-cell office:value-type="float" office:value="-66129" table:style-name="ce16">
            <text:p>-66 129</text:p>
          </table:table-cell>
          <table:table-cell office:value-type="float" office:value="4157029" table:style-name="ce16">
            <text:p>4 157 029</text:p>
          </table:table-cell>
          <table:table-cell office:value-type="float" office:value="4157029" table:style-name="ce16">
            <text:p>4 157 029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8800" table:style-name="ce16">
            <text:p>14 008 800</text:p>
          </table:table-cell>
          <table:table-cell office:value-type="float" office:value="0" table:formula="of:=[.D60]-[.E60]" table:style-name="ce26">
            <text:p>0</text:p>
          </table:table-cell>
          <table:table-cell office:value-type="float" office:value="80263380" table:style-name="ce22">
            <text:p>80 263 3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295395" table:style-name="ce25">
            <text:p>28 295 395</text:p>
          </table:table-cell>
          <table:table-cell office:value-type="float" office:value="-261905" table:style-name="ce25">
            <text:p>-261 905</text:p>
          </table:table-cell>
          <table:table-cell office:value-type="float" office:value="7181644" table:style-name="ce25">
            <text:p>7 181 644</text:p>
          </table:table-cell>
          <table:table-cell office:value-type="float" office:value="7181644" table:style-name="ce25">
            <text:p>7 181 644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044539" table:style-name="ce25">
            <text:p>37 044 539</text:p>
          </table:table-cell>
          <table:table-cell office:value-type="float" office:value="0" table:formula="of:=[.D61]-[.E61]" table:style-name="ce27">
            <text:p>0</text:p>
          </table:table-cell>
          <table:table-cell office:value-type="float" office:value="221929365" table:style-name="ce22">
            <text:p>221 929 3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20873" table:style-name="ce19">
            <text:p>6 120 873</text:p>
          </table:table-cell>
          <table:table-cell office:value-type="float" office:value="-40427" table:style-name="ce19">
            <text:p>-40 427</text:p>
          </table:table-cell>
          <table:table-cell office:value-type="float" office:value="2340267" table:style-name="ce19">
            <text:p>2 340 267</text:p>
          </table:table-cell>
          <table:table-cell office:value-type="float" office:value="2340267" table:style-name="ce19">
            <text:p>2 340 267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59140" table:style-name="ce19">
            <text:p>9 359 140</text:p>
          </table:table-cell>
          <table:table-cell office:value-type="float" office:value="0" table:formula="of:=[.D62]-[.E62]" table:style-name="ce28">
            <text:p>0</text:p>
          </table:table-cell>
          <table:table-cell office:value-type="float" office:value="55312806" table:style-name="ce22">
            <text:p>55 312 8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82336" table:style-name="ce16">
            <text:p>4 082 336</text:p>
          </table:table-cell>
          <table:table-cell office:value-type="float" office:value="-16064" table:style-name="ce16">
            <text:p>-16 064</text:p>
          </table:table-cell>
          <table:table-cell office:value-type="float" office:value="967484" table:style-name="ce16">
            <text:p>967 484</text:p>
          </table:table-cell>
          <table:table-cell office:value-type="float" office:value="967484" table:style-name="ce16">
            <text:p>967 484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93820" table:style-name="ce16">
            <text:p>5 793 820</text:p>
          </table:table-cell>
          <table:table-cell office:value-type="float" office:value="0" table:formula="of:=[.D63]-[.E63]" table:style-name="ce26">
            <text:p>0</text:p>
          </table:table-cell>
          <table:table-cell office:value-type="float" office:value="36666222" table:style-name="ce22">
            <text:p>36 666 2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483956" table:style-name="ce25">
            <text:p>8 483 956</text:p>
          </table:table-cell>
          <table:table-cell office:value-type="float" office:value="-61644" table:style-name="ce25">
            <text:p>-61 644</text:p>
          </table:table-cell>
          <table:table-cell office:value-type="float" office:value="989041" table:style-name="ce25">
            <text:p>989 041</text:p>
          </table:table-cell>
          <table:table-cell office:value-type="float" office:value="989041" table:style-name="ce25">
            <text:p>989 041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95797" table:style-name="ce25">
            <text:p>10 495 797</text:p>
          </table:table-cell>
          <table:table-cell office:value-type="float" office:value="0" table:formula="of:=[.D64]-[.E64]" table:style-name="ce27">
            <text:p>0</text:p>
          </table:table-cell>
          <table:table-cell office:value-type="float" office:value="69439996" table:style-name="ce22">
            <text:p>69 439 9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5760048" table:style-name="ce19">
            <text:p>25 760 048</text:p>
          </table:table-cell>
          <table:table-cell office:value-type="float" office:value="-248352" table:style-name="ce19">
            <text:p>-248 352</text:p>
          </table:table-cell>
          <table:table-cell office:value-type="float" office:value="7790815" table:style-name="ce19">
            <text:p>7 790 815</text:p>
          </table:table-cell>
          <table:table-cell office:value-type="float" office:value="7790815" table:style-name="ce19">
            <text:p>7 790 815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20363" table:style-name="ce19">
            <text:p>35 020 363</text:p>
          </table:table-cell>
          <table:table-cell office:value-type="float" office:value="0" table:formula="of:=[.D65]-[.E65]" table:style-name="ce28">
            <text:p>0</text:p>
          </table:table-cell>
          <table:table-cell office:value-type="float" office:value="220782198" table:style-name="ce22">
            <text:p>220 782 1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0935088" table:style-name="ce16">
            <text:p>10 935 088</text:p>
          </table:table-cell>
          <table:table-cell office:value-type="float" office:value="-78712" table:style-name="ce16">
            <text:p>-78 712</text:p>
          </table:table-cell>
          <table:table-cell office:value-type="float" office:value="5172361" table:style-name="ce16">
            <text:p>5 172 361</text:p>
          </table:table-cell>
          <table:table-cell office:value-type="float" office:value="5172361" table:style-name="ce16">
            <text:p>5 172 361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17049" table:style-name="ce16">
            <text:p>17 217 049</text:p>
          </table:table-cell>
          <table:table-cell office:value-type="float" office:value="0" table:formula="of:=[.D66]-[.E66]" table:style-name="ce26">
            <text:p>0</text:p>
          </table:table-cell>
          <table:table-cell office:value-type="float" office:value="99027482" table:style-name="ce22">
            <text:p>99 027 4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5942946" table:style-name="ce25">
            <text:p>45 942 946</text:p>
          </table:table-cell>
          <table:table-cell office:value-type="float" office:value="-450754" table:style-name="ce25">
            <text:p>-450 754</text:p>
          </table:table-cell>
          <table:table-cell office:value-type="float" office:value="17406504" table:style-name="ce25">
            <text:p>17 406 504</text:p>
          </table:table-cell>
          <table:table-cell office:value-type="float" office:value="17406504" table:style-name="ce25">
            <text:p>17 406 504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035150" table:style-name="ce25">
            <text:p>66 035 150</text:p>
          </table:table-cell>
          <table:table-cell office:value-type="float" office:value="0" table:formula="of:=[.D67]-[.E67]" table:style-name="ce27">
            <text:p>0</text:p>
          </table:table-cell>
          <table:table-cell office:value-type="float" office:value="393242736" table:style-name="ce22">
            <text:p>393 242 7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20475" table:style-name="ce19">
            <text:p>7 420 475</text:p>
          </table:table-cell>
          <table:table-cell office:value-type="float" office:value="-48425" table:style-name="ce19">
            <text:p>-48 425</text:p>
          </table:table-cell>
          <table:table-cell office:value-type="float" office:value="2994681" table:style-name="ce19">
            <text:p>2 994 681</text:p>
          </table:table-cell>
          <table:table-cell office:value-type="float" office:value="2994681" table:style-name="ce19">
            <text:p>2 994 681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60456" table:style-name="ce19">
            <text:p>11 360 456</text:p>
          </table:table-cell>
          <table:table-cell office:value-type="float" office:value="0" table:formula="of:=[.D68]-[.E68]" table:style-name="ce28">
            <text:p>0</text:p>
          </table:table-cell>
          <table:table-cell office:value-type="float" office:value="67233367" table:style-name="ce22">
            <text:p>67 233 3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16530" table:style-name="ce16">
            <text:p>7 516 530</text:p>
          </table:table-cell>
          <table:table-cell office:value-type="float" office:value="-42970" table:style-name="ce16">
            <text:p>-42 970</text:p>
          </table:table-cell>
          <table:table-cell office:value-type="float" office:value="3289611" table:style-name="ce16">
            <text:p>3 289 611</text:p>
          </table:table-cell>
          <table:table-cell office:value-type="float" office:value="3289611" table:style-name="ce16">
            <text:p>3 289 611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16041" table:style-name="ce16">
            <text:p>11 716 041</text:p>
          </table:table-cell>
          <table:table-cell office:value-type="float" office:value="0" table:formula="of:=[.D69]-[.E69]" table:style-name="ce26">
            <text:p>0</text:p>
          </table:table-cell>
          <table:table-cell office:value-type="float" office:value="68552214" table:style-name="ce22">
            <text:p>68 552 2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27044" table:style-name="ce25">
            <text:p>7 527 044</text:p>
          </table:table-cell>
          <table:table-cell office:value-type="float" office:value="-47756" table:style-name="ce25">
            <text:p>-47 756</text:p>
          </table:table-cell>
          <table:table-cell office:value-type="float" office:value="307088" table:style-name="ce25">
            <text:p>307 088</text:p>
          </table:table-cell>
          <table:table-cell office:value-type="float" office:value="307088" table:style-name="ce25">
            <text:p>307 088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66732" table:style-name="ce25">
            <text:p>8 766 732</text:p>
          </table:table-cell>
          <table:table-cell office:value-type="float" office:value="0" table:formula="of:=[.D70]-[.E70]" table:style-name="ce27">
            <text:p>0</text:p>
          </table:table-cell>
          <table:table-cell office:value-type="float" office:value="59347421" table:style-name="ce22">
            <text:p>59 347 4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01993" table:style-name="ce19">
            <text:p>7 501 993</text:p>
          </table:table-cell>
          <table:table-cell office:value-type="float" office:value="-60507" table:style-name="ce19">
            <text:p>-60 507</text:p>
          </table:table-cell>
          <table:table-cell office:value-type="float" office:value="2773932" table:style-name="ce19">
            <text:p>2 773 932</text:p>
          </table:table-cell>
          <table:table-cell office:value-type="float" office:value="2773932" table:style-name="ce19">
            <text:p>2 773 932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87425" table:style-name="ce19">
            <text:p>11 287 425</text:p>
          </table:table-cell>
          <table:table-cell office:value-type="float" office:value="0" table:formula="of:=[.D71]-[.E71]" table:style-name="ce28">
            <text:p>0</text:p>
          </table:table-cell>
          <table:table-cell office:value-type="float" office:value="70262733" table:style-name="ce22">
            <text:p>70 262 7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8947305" table:style-name="ce16">
            <text:p>18 947 305</text:p>
          </table:table-cell>
          <table:table-cell office:value-type="float" office:value="-150095" table:style-name="ce16">
            <text:p>-150 095</text:p>
          </table:table-cell>
          <table:table-cell office:value-type="float" office:value="6436770" table:style-name="ce16">
            <text:p>6 436 770</text:p>
          </table:table-cell>
          <table:table-cell office:value-type="float" office:value="6436770" table:style-name="ce16">
            <text:p>6 436 77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281675" table:style-name="ce16">
            <text:p>26 281 675</text:p>
          </table:table-cell>
          <table:table-cell office:value-type="float" office:value="0" table:formula="of:=[.D72]-[.E72]" table:style-name="ce26">
            <text:p>0</text:p>
          </table:table-cell>
          <table:table-cell office:value-type="float" office:value="142353377" table:style-name="ce22">
            <text:p>142 353 3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79643683" table:style-name="ce25">
            <text:p>79 643 683</text:p>
          </table:table-cell>
          <table:table-cell office:value-type="float" office:value="-869917" table:style-name="ce25">
            <text:p>-869 917</text:p>
          </table:table-cell>
          <table:table-cell office:value-type="float" office:value="24279543" table:style-name="ce25">
            <text:p>24 279 543</text:p>
          </table:table-cell>
          <table:table-cell office:value-type="float" office:value="24279543" table:style-name="ce25">
            <text:p>24 279 543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153026" table:style-name="ce25">
            <text:p>109 153 026</text:p>
          </table:table-cell>
          <table:table-cell office:value-type="float" office:value="0" table:formula="of:=[.D73]-[.E73]" table:style-name="ce27">
            <text:p>0</text:p>
          </table:table-cell>
          <table:table-cell office:value-type="float" office:value="658960457" table:style-name="ce22">
            <text:p>658 960 4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399483" table:style-name="ce19">
            <text:p>14 399 483</text:p>
          </table:table-cell>
          <table:table-cell office:value-type="float" office:value="-63117" table:style-name="ce19">
            <text:p>-63 117</text:p>
          </table:table-cell>
          <table:table-cell office:value-type="float" office:value="-2885729" table:style-name="ce19">
            <text:p>-2 885 729</text:p>
          </table:table-cell>
          <table:table-cell office:value-type="float" office:value="-2885729" table:style-name="ce19">
            <text:p>-2 885 729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86554" table:style-name="ce19">
            <text:p>11 886 554</text:p>
          </table:table-cell>
          <table:table-cell office:value-type="float" office:value="0" table:formula="of:=[.D74]-[.E74]" table:style-name="ce28">
            <text:p>0</text:p>
          </table:table-cell>
          <table:table-cell office:value-type="float" office:value="92732769" table:style-name="ce22">
            <text:p>92 732 7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30308" table:style-name="ce16">
            <text:p>3 530 308</text:p>
          </table:table-cell>
          <table:table-cell office:value-type="float" office:value="-14792" table:style-name="ce16">
            <text:p>-14 792</text:p>
          </table:table-cell>
          <table:table-cell office:value-type="float" office:value="341385" table:style-name="ce16">
            <text:p>341 385</text:p>
          </table:table-cell>
          <table:table-cell office:value-type="float" office:value="341385" table:style-name="ce16">
            <text:p>341 385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13693" table:style-name="ce16">
            <text:p>4 613 693</text:p>
          </table:table-cell>
          <table:table-cell office:value-type="float" office:value="0" table:formula="of:=[.D75]-[.E75]" table:style-name="ce26">
            <text:p>0</text:p>
          </table:table-cell>
          <table:table-cell office:value-type="float" office:value="30338373" table:style-name="ce22">
            <text:p>30 338 3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05682" table:style-name="ce25">
            <text:p>7 605 682</text:p>
          </table:table-cell>
          <table:table-cell office:value-type="float" office:value="-38118" table:style-name="ce25">
            <text:p>-38 118</text:p>
          </table:table-cell>
          <table:table-cell office:value-type="float" office:value="1691948" table:style-name="ce25">
            <text:p>1 691 948</text:p>
          </table:table-cell>
          <table:table-cell office:value-type="float" office:value="1691948" table:style-name="ce25">
            <text:p>1 691 948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79530" table:style-name="ce25">
            <text:p>10 179 530</text:p>
          </table:table-cell>
          <table:table-cell office:value-type="float" office:value="0" table:formula="of:=[.D76]-[.E76]" table:style-name="ce27">
            <text:p>0</text:p>
          </table:table-cell>
          <table:table-cell office:value-type="float" office:value="63878588" table:style-name="ce22">
            <text:p>63 878 5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004780" table:style-name="ce19">
            <text:p>25 004 780</text:p>
          </table:table-cell>
          <table:table-cell office:value-type="float" office:value="-206820" table:style-name="ce19">
            <text:p>-206 820</text:p>
          </table:table-cell>
          <table:table-cell office:value-type="float" office:value="5424680" table:style-name="ce19">
            <text:p>5 424 680</text:p>
          </table:table-cell>
          <table:table-cell office:value-type="float" office:value="5424680" table:style-name="ce19">
            <text:p>5 424 680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79960" table:style-name="ce19">
            <text:p>31 679 960</text:p>
          </table:table-cell>
          <table:table-cell office:value-type="float" office:value="0" table:formula="of:=[.D77]-[.E77]" table:style-name="ce28">
            <text:p>0</text:p>
          </table:table-cell>
          <table:table-cell office:value-type="float" office:value="187720173" table:style-name="ce22">
            <text:p>187 720 1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478673" table:style-name="ce16">
            <text:p>9 478 673</text:p>
          </table:table-cell>
          <table:table-cell office:value-type="float" office:value="-65527" table:style-name="ce16">
            <text:p>-65 527</text:p>
          </table:table-cell>
          <table:table-cell office:value-type="float" office:value="2186845" table:style-name="ce16">
            <text:p>2 186 845</text:p>
          </table:table-cell>
          <table:table-cell office:value-type="float" office:value="2186845" table:style-name="ce16">
            <text:p>2 186 845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06218" table:style-name="ce16">
            <text:p>12 706 218</text:p>
          </table:table-cell>
          <table:table-cell office:value-type="float" office:value="0" table:formula="of:=[.D78]-[.E78]" table:style-name="ce26">
            <text:p>0</text:p>
          </table:table-cell>
          <table:table-cell office:value-type="float" office:value="80303482" table:style-name="ce22">
            <text:p>80 303 4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41759" table:style-name="ce25">
            <text:p>6 441 759</text:p>
          </table:table-cell>
          <table:table-cell office:value-type="float" office:value="-35541" table:style-name="ce25">
            <text:p>-35 541</text:p>
          </table:table-cell>
          <table:table-cell office:value-type="float" office:value="2021199" table:style-name="ce25">
            <text:p>2 021 199</text:p>
          </table:table-cell>
          <table:table-cell office:value-type="float" office:value="2021199" table:style-name="ce25">
            <text:p>2 021 199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22258" table:style-name="ce25">
            <text:p>9 322 258</text:p>
          </table:table-cell>
          <table:table-cell office:value-type="float" office:value="0" table:formula="of:=[.D79]-[.E79]" table:style-name="ce27">
            <text:p>0</text:p>
          </table:table-cell>
          <table:table-cell office:value-type="float" office:value="56776189" table:style-name="ce22">
            <text:p>56 776 1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801286" table:style-name="ce19">
            <text:p>19 801 286</text:p>
          </table:table-cell>
          <table:table-cell office:value-type="float" office:value="-163314" table:style-name="ce19">
            <text:p>-163 314</text:p>
          </table:table-cell>
          <table:table-cell office:value-type="float" office:value="8131538" table:style-name="ce19">
            <text:p>8 131 538</text:p>
          </table:table-cell>
          <table:table-cell office:value-type="float" office:value="8131538" table:style-name="ce19">
            <text:p>8 131 538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68824" table:style-name="ce19">
            <text:p>28 868 824</text:p>
          </table:table-cell>
          <table:table-cell office:value-type="float" office:value="0" table:formula="of:=[.D80]-[.E80]" table:style-name="ce28">
            <text:p>0</text:p>
          </table:table-cell>
          <table:table-cell office:value-type="float" office:value="172154550" table:style-name="ce22">
            <text:p>172 154 5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092629" table:style-name="ce16">
            <text:p>29 092 629</text:p>
          </table:table-cell>
          <table:table-cell office:value-type="float" office:value="-328871" table:style-name="ce16">
            <text:p>-328 871</text:p>
          </table:table-cell>
          <table:table-cell office:value-type="float" office:value="13134701" table:style-name="ce16">
            <text:p>13 134 701</text:p>
          </table:table-cell>
          <table:table-cell office:value-type="float" office:value="13134701" table:style-name="ce16">
            <text:p>13 134 701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54130" table:style-name="ce16">
            <text:p>44 154 130</text:p>
          </table:table-cell>
          <table:table-cell office:value-type="float" office:value="0" table:formula="of:=[.D81]-[.E81]" table:style-name="ce26">
            <text:p>0</text:p>
          </table:table-cell>
          <table:table-cell office:value-type="float" office:value="250842524" table:style-name="ce22">
            <text:p>250 842 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176620" table:style-name="ce25">
            <text:p>9 176 620</text:p>
          </table:table-cell>
          <table:table-cell office:value-type="float" office:value="-62180" table:style-name="ce25">
            <text:p>-62 180</text:p>
          </table:table-cell>
          <table:table-cell office:value-type="float" office:value="2250192" table:style-name="ce25">
            <text:p>2 250 192</text:p>
          </table:table-cell>
          <table:table-cell office:value-type="float" office:value="2250192" table:style-name="ce25">
            <text:p>2 250 192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50812" table:style-name="ce25">
            <text:p>12 450 812</text:p>
          </table:table-cell>
          <table:table-cell office:value-type="float" office:value="0" table:formula="of:=[.D82]-[.E82]" table:style-name="ce27">
            <text:p>0</text:p>
          </table:table-cell>
          <table:table-cell office:value-type="float" office:value="69790205" table:style-name="ce22">
            <text:p>69 790 2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116579" table:style-name="ce19">
            <text:p>12 116 579</text:p>
          </table:table-cell>
          <table:table-cell office:value-type="float" office:value="-89421" table:style-name="ce19">
            <text:p>-89 421</text:p>
          </table:table-cell>
          <table:table-cell office:value-type="float" office:value="4283628" table:style-name="ce19">
            <text:p>4 283 628</text:p>
          </table:table-cell>
          <table:table-cell office:value-type="float" office:value="4283628" table:style-name="ce19">
            <text:p>4 283 628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89307" table:style-name="ce19">
            <text:p>17 589 307</text:p>
          </table:table-cell>
          <table:table-cell office:value-type="float" office:value="0" table:formula="of:=[.D83]-[.E83]" table:style-name="ce28">
            <text:p>0</text:p>
          </table:table-cell>
          <table:table-cell office:value-type="float" office:value="101806548" table:style-name="ce22">
            <text:p>101 806 5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266360" table:style-name="ce16">
            <text:p>10 266 360</text:p>
          </table:table-cell>
          <table:table-cell office:value-type="float" office:value="-68940" table:style-name="ce16">
            <text:p>-68 940</text:p>
          </table:table-cell>
          <table:table-cell office:value-type="float" office:value="2673953" table:style-name="ce16">
            <text:p>2 673 953</text:p>
          </table:table-cell>
          <table:table-cell office:value-type="float" office:value="2673953" table:style-name="ce16">
            <text:p>2 673 953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92513" table:style-name="ce16">
            <text:p>13 992 513</text:p>
          </table:table-cell>
          <table:table-cell office:value-type="float" office:value="0" table:formula="of:=[.D84]-[.E84]" table:style-name="ce26">
            <text:p>0</text:p>
          </table:table-cell>
          <table:table-cell office:value-type="float" office:value="90666116" table:style-name="ce22">
            <text:p>90 666 1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569890" table:style-name="ce25">
            <text:p>6 569 890</text:p>
          </table:table-cell>
          <table:table-cell office:value-type="float" office:value="-44510" table:style-name="ce25">
            <text:p>-44 510</text:p>
          </table:table-cell>
          <table:table-cell office:value-type="float" office:value="1240910" table:style-name="ce25">
            <text:p>1 240 910</text:p>
          </table:table-cell>
          <table:table-cell office:value-type="float" office:value="1240910" table:style-name="ce25">
            <text:p>1 240 910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27100" table:style-name="ce25">
            <text:p>8 727 100</text:p>
          </table:table-cell>
          <table:table-cell office:value-type="float" office:value="0" table:formula="of:=[.D85]-[.E85]" table:style-name="ce27">
            <text:p>0</text:p>
          </table:table-cell>
          <table:table-cell office:value-type="float" office:value="54347596" table:style-name="ce22">
            <text:p>54 347 5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52206" table:style-name="ce19">
            <text:p>3 452 206</text:p>
          </table:table-cell>
          <table:table-cell office:value-type="float" office:value="-15394" table:style-name="ce19">
            <text:p>-15 394</text:p>
          </table:table-cell>
          <table:table-cell office:value-type="float" office:value="-102675" table:style-name="ce19">
            <text:p>-102 675</text:p>
          </table:table-cell>
          <table:table-cell office:value-type="float" office:value="-102675" table:style-name="ce19">
            <text:p>-102 675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96531" table:style-name="ce19">
            <text:p>4 096 531</text:p>
          </table:table-cell>
          <table:table-cell office:value-type="float" office:value="0" table:formula="of:=[.D86]-[.E86]" table:style-name="ce28">
            <text:p>0</text:p>
          </table:table-cell>
          <table:table-cell office:value-type="float" office:value="30052844" table:style-name="ce22">
            <text:p>30 052 8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778443" table:style-name="ce16">
            <text:p>4 778 443</text:p>
          </table:table-cell>
          <table:table-cell office:value-type="float" office:value="-22857" table:style-name="ce16">
            <text:p>-22 857</text:p>
          </table:table-cell>
          <table:table-cell office:value-type="float" office:value="290646" table:style-name="ce16">
            <text:p>290 646</text:p>
          </table:table-cell>
          <table:table-cell office:value-type="float" office:value="290646" table:style-name="ce16">
            <text:p>290 646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60189" table:style-name="ce16">
            <text:p>5 860 189</text:p>
          </table:table-cell>
          <table:table-cell office:value-type="float" office:value="0" table:formula="of:=[.D87]-[.E87]" table:style-name="ce26">
            <text:p>0</text:p>
          </table:table-cell>
          <table:table-cell office:value-type="float" office:value="39405654" table:style-name="ce22">
            <text:p>39 405 6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766870" table:style-name="ce25">
            <text:p>5 766 870</text:p>
          </table:table-cell>
          <table:table-cell office:value-type="float" office:value="-41130" table:style-name="ce25">
            <text:p>-41 130</text:p>
          </table:table-cell>
          <table:table-cell office:value-type="float" office:value="931005" table:style-name="ce25">
            <text:p>931 005</text:p>
          </table:table-cell>
          <table:table-cell office:value-type="float" office:value="931005" table:style-name="ce25">
            <text:p>931 005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96075" table:style-name="ce25">
            <text:p>7 596 075</text:p>
          </table:table-cell>
          <table:table-cell office:value-type="float" office:value="0" table:formula="of:=[.D88]-[.E88]" table:style-name="ce27">
            <text:p>0</text:p>
          </table:table-cell>
          <table:table-cell office:value-type="float" office:value="49438793" table:style-name="ce22">
            <text:p>49 438 7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521558" table:style-name="ce19">
            <text:p>38 521 558</text:p>
          </table:table-cell>
          <table:table-cell office:value-type="float" office:value="-388842" table:style-name="ce19">
            <text:p>-388 842</text:p>
          </table:table-cell>
          <table:table-cell office:value-type="float" office:value="20281546" table:style-name="ce19">
            <text:p>20 281 546</text:p>
          </table:table-cell>
          <table:table-cell office:value-type="float" office:value="20281546" table:style-name="ce19">
            <text:p>20 281 546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128304" table:style-name="ce19">
            <text:p>61 128 304</text:p>
          </table:table-cell>
          <table:table-cell office:value-type="float" office:value="0" table:formula="of:=[.D89]-[.E89]" table:style-name="ce28">
            <text:p>0</text:p>
          </table:table-cell>
          <table:table-cell office:value-type="float" office:value="335818052" table:style-name="ce22">
            <text:p>335 818 0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2885667" table:style-name="ce16">
            <text:p>32 885 667</text:p>
          </table:table-cell>
          <table:table-cell office:value-type="float" office:value="-327733" table:style-name="ce16">
            <text:p>-327 733</text:p>
          </table:table-cell>
          <table:table-cell office:value-type="float" office:value="5566105" table:style-name="ce16">
            <text:p>5 566 105</text:p>
          </table:table-cell>
          <table:table-cell office:value-type="float" office:value="5566105" table:style-name="ce16">
            <text:p>5 566 105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11672" table:style-name="ce16">
            <text:p>40 411 672</text:p>
          </table:table-cell>
          <table:table-cell office:value-type="float" office:value="0" table:formula="of:=[.D90]-[.E90]" table:style-name="ce26">
            <text:p>0</text:p>
          </table:table-cell>
          <table:table-cell office:value-type="float" office:value="258539191" table:style-name="ce22">
            <text:p>258 539 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460774" table:style-name="ce25">
            <text:p>29 460 774</text:p>
          </table:table-cell>
          <table:table-cell office:value-type="float" office:value="-275626" table:style-name="ce25">
            <text:p>-275 626</text:p>
          </table:table-cell>
          <table:table-cell office:value-type="float" office:value="3233296" table:style-name="ce25">
            <text:p>3 233 296</text:p>
          </table:table-cell>
          <table:table-cell office:value-type="float" office:value="3233296" table:style-name="ce25">
            <text:p>3 233 296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341470" table:style-name="ce25">
            <text:p>34 341 470</text:p>
          </table:table-cell>
          <table:table-cell office:value-type="float" office:value="0" table:formula="of:=[.D91]-[.E91]" table:style-name="ce27">
            <text:p>0</text:p>
          </table:table-cell>
          <table:table-cell office:value-type="float" office:value="220807245" table:style-name="ce22">
            <text:p>220 807 2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590250" table:style-name="ce19">
            <text:p>12 590 250</text:p>
          </table:table-cell>
          <table:table-cell office:value-type="float" office:value="-88150" table:style-name="ce19">
            <text:p>-88 150</text:p>
          </table:table-cell>
          <table:table-cell office:value-type="float" office:value="-4666370" table:style-name="ce19">
            <text:p>-4 666 370</text:p>
          </table:table-cell>
          <table:table-cell office:value-type="float" office:value="-4666370" table:style-name="ce19">
            <text:p>-4 666 370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44080" table:style-name="ce19">
            <text:p>8 444 080</text:p>
          </table:table-cell>
          <table:table-cell office:value-type="float" office:value="0" table:formula="of:=[.D92]-[.E92]" table:style-name="ce28">
            <text:p>0</text:p>
          </table:table-cell>
          <table:table-cell office:value-type="float" office:value="100902985" table:style-name="ce22">
            <text:p>100 902 9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6946794" table:style-name="ce16">
            <text:p>16 946 794</text:p>
          </table:table-cell>
          <table:table-cell office:value-type="float" office:value="-152906" table:style-name="ce16">
            <text:p>-152 906</text:p>
          </table:table-cell>
          <table:table-cell office:value-type="float" office:value="5209407" table:style-name="ce16">
            <text:p>5 209 407</text:p>
          </table:table-cell>
          <table:table-cell office:value-type="float" office:value="5209407" table:style-name="ce16">
            <text:p>5 209 407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68701" table:style-name="ce16">
            <text:p>23 068 701</text:p>
          </table:table-cell>
          <table:table-cell office:value-type="float" office:value="0" table:formula="of:=[.D93]-[.E93]" table:style-name="ce26">
            <text:p>0</text:p>
          </table:table-cell>
          <table:table-cell office:value-type="float" office:value="139552968" table:style-name="ce22">
            <text:p>139 552 9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4923357" table:style-name="ce25">
            <text:p>34 923 357</text:p>
          </table:table-cell>
          <table:table-cell office:value-type="float" office:value="-355343" table:style-name="ce25">
            <text:p>-355 343</text:p>
          </table:table-cell>
          <table:table-cell office:value-type="float" office:value="12734034" table:style-name="ce25">
            <text:p>12 734 034</text:p>
          </table:table-cell>
          <table:table-cell office:value-type="float" office:value="12734034" table:style-name="ce25">
            <text:p>12 734 034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783291" table:style-name="ce25">
            <text:p>49 783 291</text:p>
          </table:table-cell>
          <table:table-cell office:value-type="float" office:value="0" table:formula="of:=[.D94]-[.E94]" table:style-name="ce27">
            <text:p>0</text:p>
          </table:table-cell>
          <table:table-cell office:value-type="float" office:value="293376249" table:style-name="ce22">
            <text:p>293 376 2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545829" table:style-name="ce19">
            <text:p>17 545 829</text:p>
          </table:table-cell>
          <table:table-cell office:value-type="float" office:value="-152371" table:style-name="ce19">
            <text:p>-152 371</text:p>
          </table:table-cell>
          <table:table-cell office:value-type="float" office:value="3476268" table:style-name="ce19">
            <text:p>3 476 268</text:p>
          </table:table-cell>
          <table:table-cell office:value-type="float" office:value="3476268" table:style-name="ce19">
            <text:p>3 476 268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43497" table:style-name="ce19">
            <text:p>21 943 497</text:p>
          </table:table-cell>
          <table:table-cell office:value-type="float" office:value="0" table:formula="of:=[.D95]-[.E95]" table:style-name="ce28">
            <text:p>0</text:p>
          </table:table-cell>
          <table:table-cell office:value-type="float" office:value="142932923" table:style-name="ce22">
            <text:p>142 932 9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51573" table:style-name="ce16">
            <text:p>4 951 573</text:p>
          </table:table-cell>
          <table:table-cell office:value-type="float" office:value="-31927" table:style-name="ce16">
            <text:p>-31 927</text:p>
          </table:table-cell>
          <table:table-cell office:value-type="float" office:value="-100538" table:style-name="ce16">
            <text:p>-100 538</text:p>
          </table:table-cell>
          <table:table-cell office:value-type="float" office:value="-100538" table:style-name="ce16">
            <text:p>-100 538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00735" table:style-name="ce16">
            <text:p>5 700 735</text:p>
          </table:table-cell>
          <table:table-cell office:value-type="float" office:value="0" table:formula="of:=[.D96]-[.E96]" table:style-name="ce26">
            <text:p>0</text:p>
          </table:table-cell>
          <table:table-cell office:value-type="float" office:value="40048452" table:style-name="ce22">
            <text:p>40 048 4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283471" table:style-name="ce25">
            <text:p>14 283 471</text:p>
          </table:table-cell>
          <table:table-cell office:value-type="float" office:value="-91329" table:style-name="ce25">
            <text:p>-91 329</text:p>
          </table:table-cell>
          <table:table-cell office:value-type="float" office:value="2753606" table:style-name="ce25">
            <text:p>2 753 606</text:p>
          </table:table-cell>
          <table:table-cell office:value-type="float" office:value="2753606" table:style-name="ce25">
            <text:p>2 753 606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29577" table:style-name="ce25">
            <text:p>18 229 577</text:p>
          </table:table-cell>
          <table:table-cell office:value-type="float" office:value="0" table:formula="of:=[.D97]-[.E97]" table:style-name="ce27">
            <text:p>0</text:p>
          </table:table-cell>
          <table:table-cell office:value-type="float" office:value="111776937" table:style-name="ce22">
            <text:p>111 776 9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0510962" table:style-name="ce19">
            <text:p>100 510 962</text:p>
          </table:table-cell>
          <table:table-cell office:value-type="float" office:value="-1068738" table:style-name="ce19">
            <text:p>-1 068 738</text:p>
          </table:table-cell>
          <table:table-cell office:value-type="float" office:value="42957230" table:style-name="ce19">
            <text:p>42 957 230</text:p>
          </table:table-cell>
          <table:table-cell office:value-type="float" office:value="42957230" table:style-name="ce19">
            <text:p>42 957 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698192" table:style-name="ce19">
            <text:p>143 698 192</text:p>
          </table:table-cell>
          <table:table-cell office:value-type="float" office:value="0" table:formula="of:=[.D98]-[.E98]" table:style-name="ce28">
            <text:p>0</text:p>
          </table:table-cell>
          <table:table-cell office:value-type="float" office:value="860151622" table:style-name="ce22">
            <text:p>860 151 6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1504459" table:style-name="ce16">
            <text:p>151 504 459</text:p>
          </table:table-cell>
          <table:table-cell office:value-type="float" office:value="-1741941" table:style-name="ce16">
            <text:p>-1 741 941</text:p>
          </table:table-cell>
          <table:table-cell office:value-type="float" office:value="-3560676" table:style-name="ce16">
            <text:p>-3 560 676</text:p>
          </table:table-cell>
          <table:table-cell office:value-type="float" office:value="-3560676" table:style-name="ce16">
            <text:p>-3 560 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994883" table:style-name="ce16">
            <text:p>148 994 883</text:p>
          </table:table-cell>
          <table:table-cell office:value-type="float" office:value="0" table:formula="of:=[.D99]-[.E99]" table:style-name="ce26">
            <text:p>0</text:p>
          </table:table-cell>
          <table:table-cell office:value-type="float" office:value="1108973387" table:style-name="ce22">
            <text:p>1 108 973 3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0758801" table:style-name="ce25">
            <text:p>190 758 801</text:p>
          </table:table-cell>
          <table:table-cell office:value-type="float" office:value="-2000299" table:style-name="ce25">
            <text:p>-2 000 299</text:p>
          </table:table-cell>
          <table:table-cell office:value-type="float" office:value="74220316" table:style-name="ce25">
            <text:p>74 220 316</text:p>
          </table:table-cell>
          <table:table-cell office:value-type="float" office:value="74220316" table:style-name="ce25">
            <text:p>74 220 3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5299117" table:style-name="ce25">
            <text:p>265 299 117</text:p>
          </table:table-cell>
          <table:table-cell office:value-type="float" office:value="0" table:formula="of:=[.D100]-[.E100]" table:style-name="ce27">
            <text:p>0</text:p>
          </table:table-cell>
          <table:table-cell office:value-type="float" office:value="1630201570" table:style-name="ce22">
            <text:p>1 630 201 5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47481288" table:style-name="ce19">
            <text:p>247 481 288</text:p>
          </table:table-cell>
          <table:table-cell office:value-type="float" office:value="-2852312" table:style-name="ce19">
            <text:p>-2 852 312</text:p>
          </table:table-cell>
          <table:table-cell office:value-type="float" office:value="68855069" table:style-name="ce19">
            <text:p>68 855 069</text:p>
          </table:table-cell>
          <table:table-cell office:value-type="float" office:value="68855069" table:style-name="ce19">
            <text:p>68 855 0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826357" table:style-name="ce19">
            <text:p>316 826 357</text:p>
          </table:table-cell>
          <table:table-cell office:value-type="float" office:value="0" table:formula="of:=[.D101]-[.E101]" table:style-name="ce28">
            <text:p>0</text:p>
          </table:table-cell>
          <table:table-cell office:value-type="float" office:value="2016703653" table:style-name="ce22">
            <text:p>2 016 703 6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416198" table:style-name="ce16">
            <text:p>14 416 198</text:p>
          </table:table-cell>
          <table:table-cell office:value-type="float" office:value="-160202" table:style-name="ce16">
            <text:p>-160 202</text:p>
          </table:table-cell>
          <table:table-cell office:value-type="float" office:value="-1453617" table:style-name="ce16">
            <text:p>-1 453 617</text:p>
          </table:table-cell>
          <table:table-cell office:value-type="float" office:value="-1453617" table:style-name="ce16">
            <text:p>-1 453 6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12581" table:style-name="ce16">
            <text:p>13 012 581</text:p>
          </table:table-cell>
          <table:table-cell office:value-type="float" office:value="0" table:formula="of:=[.D102]-[.E102]" table:style-name="ce26">
            <text:p>0</text:p>
          </table:table-cell>
          <table:table-cell office:value-type="float" office:value="95354585" table:style-name="ce22">
            <text:p>95 354 5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159987" table:style-name="ce25">
            <text:p>25 159 987</text:p>
          </table:table-cell>
          <table:table-cell office:value-type="float" office:value="-263813" table:style-name="ce25">
            <text:p>-263 813</text:p>
          </table:table-cell>
          <table:table-cell office:value-type="float" office:value="4720936" table:style-name="ce25">
            <text:p>4 720 936</text:p>
          </table:table-cell>
          <table:table-cell office:value-type="float" office:value="4720936" table:style-name="ce25">
            <text:p>4 720 9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31110023" table:style-name="ce25">
            <text:p>31 110 023</text:p>
          </table:table-cell>
          <table:table-cell office:value-type="float" office:value="0" table:formula="of:=[.D103]-[.E103]" table:style-name="ce27">
            <text:p>0</text:p>
          </table:table-cell>
          <table:table-cell office:value-type="float" office:value="205678014" table:style-name="ce22">
            <text:p>205 678 0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19903551" table:style-name="ce19">
            <text:p>19 903 551</text:p>
          </table:table-cell>
          <table:table-cell office:value-type="float" office:value="-205649" table:style-name="ce19">
            <text:p>-205 649</text:p>
          </table:table-cell>
          <table:table-cell office:value-type="float" office:value="7642004" table:style-name="ce19">
            <text:p>7 642 004</text:p>
          </table:table-cell>
          <table:table-cell office:value-type="float" office:value="7642004" table:style-name="ce19">
            <text:p>7 642 0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7703155" table:style-name="ce19">
            <text:p>27 703 155</text:p>
          </table:table-cell>
          <table:table-cell office:value-type="float" office:value="0" table:formula="of:=[.D104]-[.E104]" table:style-name="ce28">
            <text:p>0</text:p>
          </table:table-cell>
          <table:table-cell office:value-type="float" office:value="165771694" table:style-name="ce22">
            <text:p>165 771 6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813747" table:style-name="ce16">
            <text:p>12 813 747</text:p>
          </table:table-cell>
          <table:table-cell office:value-type="float" office:value="-131153" table:style-name="ce16">
            <text:p>-131 153</text:p>
          </table:table-cell>
          <table:table-cell office:value-type="float" office:value="4906882" table:style-name="ce16">
            <text:p>4 906 882</text:p>
          </table:table-cell>
          <table:table-cell office:value-type="float" office:value="4906882" table:style-name="ce16">
            <text:p>4 906 8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90629" table:style-name="ce16">
            <text:p>17 790 629</text:p>
          </table:table-cell>
          <table:table-cell office:value-type="float" office:value="0" table:formula="of:=[.D105]-[.E105]" table:style-name="ce26">
            <text:p>0</text:p>
          </table:table-cell>
          <table:table-cell office:value-type="float" office:value="107501789" table:style-name="ce22">
            <text:p>107 501 7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49092195" table:style-name="ce25">
            <text:p>149 092 195</text:p>
          </table:table-cell>
          <table:table-cell office:value-type="float" office:value="-1573105" table:style-name="ce25">
            <text:p>-1 573 105</text:p>
          </table:table-cell>
          <table:table-cell office:value-type="float" office:value="58573362" table:style-name="ce25">
            <text:p>58 573 362</text:p>
          </table:table-cell>
          <table:table-cell office:value-type="float" office:value="58573362" table:style-name="ce25">
            <text:p>58 573 3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8649757" table:style-name="ce25">
            <text:p>208 649 757</text:p>
          </table:table-cell>
          <table:table-cell office:value-type="float" office:value="0" table:formula="of:=[.D106]-[.E106]" table:style-name="ce27">
            <text:p>0</text:p>
          </table:table-cell>
          <table:table-cell office:value-type="float" office:value="1237944737" table:style-name="ce22">
            <text:p>1 237 944 7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8930716" table:style-name="ce19">
            <text:p>28 930 716</text:p>
          </table:table-cell>
          <table:table-cell office:value-type="float" office:value="-281784" table:style-name="ce19">
            <text:p>-281 784</text:p>
          </table:table-cell>
          <table:table-cell office:value-type="float" office:value="10631002" table:style-name="ce19">
            <text:p>10 631 002</text:p>
          </table:table-cell>
          <table:table-cell office:value-type="float" office:value="10631002" table:style-name="ce19">
            <text:p>10 631 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641718" table:style-name="ce19">
            <text:p>39 641 718</text:p>
          </table:table-cell>
          <table:table-cell office:value-type="float" office:value="0" table:formula="of:=[.D107]-[.E107]" table:style-name="ce28">
            <text:p>0</text:p>
          </table:table-cell>
          <table:table-cell office:value-type="float" office:value="236502195" table:style-name="ce22">
            <text:p>236 502 1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755381" table:style-name="ce16">
            <text:p>13 755 381</text:p>
          </table:table-cell>
          <table:table-cell office:value-type="float" office:value="-122419" table:style-name="ce16">
            <text:p>-122 419</text:p>
          </table:table-cell>
          <table:table-cell office:value-type="float" office:value="4793463" table:style-name="ce16">
            <text:p>4 793 463</text:p>
          </table:table-cell>
          <table:table-cell office:value-type="float" office:value="4793463" table:style-name="ce16">
            <text:p>4 793 463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25944" table:style-name="ce16">
            <text:p>19 225 944</text:p>
          </table:table-cell>
          <table:table-cell office:value-type="float" office:value="0" table:formula="of:=[.D108]-[.E108]" table:style-name="ce26">
            <text:p>0</text:p>
          </table:table-cell>
          <table:table-cell office:value-type="float" office:value="117378654" table:style-name="ce22">
            <text:p>117 378 6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097821" table:style-name="ce25">
            <text:p>6 097 821</text:p>
          </table:table-cell>
          <table:table-cell office:value-type="float" office:value="-45079" table:style-name="ce25">
            <text:p>-45 079</text:p>
          </table:table-cell>
          <table:table-cell office:value-type="float" office:value="1566542" table:style-name="ce25">
            <text:p>1 566 542</text:p>
          </table:table-cell>
          <table:table-cell office:value-type="float" office:value="1566542" table:style-name="ce25">
            <text:p>1 566 542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66963" table:style-name="ce25">
            <text:p>8 366 963</text:p>
          </table:table-cell>
          <table:table-cell office:value-type="float" office:value="0" table:formula="of:=[.D109]-[.E109]" table:style-name="ce27">
            <text:p>0</text:p>
          </table:table-cell>
          <table:table-cell office:value-type="float" office:value="51700522" table:style-name="ce22">
            <text:p>51 700 5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399231691" table:style-name="ce19">
            <text:p>399 231 691</text:p>
          </table:table-cell>
          <table:table-cell office:value-type="float" office:value="-4381409" table:style-name="ce19">
            <text:p>-4 381 409</text:p>
          </table:table-cell>
          <table:table-cell office:value-type="float" office:value="-530705974" table:style-name="ce19">
            <text:p>-530 705 974</text:p>
          </table:table-cell>
          <table:table-cell office:value-type="float" office:value="-399231691" table:style-name="ce19">
            <text:p>-399 231 6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31474283" table:formula="of:=[.D110]-[.E110]" table:style-name="ce28">
            <text:p>-131 474 283</text:p>
          </table:table-cell>
          <table:table-cell office:value-type="float" office:value="1514286439" table:style-name="ce22">
            <text:p>1 514 286 4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2928552" table:style-name="ce16">
            <text:p>292 928 552</text:p>
          </table:table-cell>
          <table:table-cell office:value-type="float" office:value="-3306948" table:style-name="ce16">
            <text:p>-3 306 948</text:p>
          </table:table-cell>
          <table:table-cell office:value-type="float" office:value="-205501026" table:style-name="ce16">
            <text:p>-205 501 026</text:p>
          </table:table-cell>
          <table:table-cell office:value-type="float" office:value="-205501026" table:style-name="ce16">
            <text:p>-205 501 0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532426" table:style-name="ce16">
            <text:p>88 532 426</text:p>
          </table:table-cell>
          <table:table-cell office:value-type="float" office:value="0" table:formula="of:=[.D111]-[.E111]" table:style-name="ce26">
            <text:p>0</text:p>
          </table:table-cell>
          <table:table-cell office:value-type="float" office:value="1616762671" table:style-name="ce22">
            <text:p>1 616 762 6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57386264" table:style-name="ce25">
            <text:p>257 386 264</text:p>
          </table:table-cell>
          <table:table-cell office:value-type="float" office:value="-3152536" table:style-name="ce25">
            <text:p>-3 152 536</text:p>
          </table:table-cell>
          <table:table-cell office:value-type="float" office:value="5603144" table:style-name="ce25">
            <text:p>5 603 144</text:p>
          </table:table-cell>
          <table:table-cell office:value-type="float" office:value="5603144" table:style-name="ce25">
            <text:p>5 603 1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68651008" table:style-name="ce25">
            <text:p>268 651 008</text:p>
          </table:table-cell>
          <table:table-cell office:value-type="float" office:value="0" table:formula="of:=[.D112]-[.E112]" table:style-name="ce27">
            <text:p>0</text:p>
          </table:table-cell>
          <table:table-cell office:value-type="float" office:value="1898419741" table:style-name="ce22">
            <text:p>1 898 419 7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0501598" table:style-name="ce19">
            <text:p>190 501 598</text:p>
          </table:table-cell>
          <table:table-cell office:value-type="float" office:value="-2127102" table:style-name="ce19">
            <text:p>-2 127 102</text:p>
          </table:table-cell>
          <table:table-cell office:value-type="float" office:value="-40294471" table:style-name="ce19">
            <text:p>-40 294 471</text:p>
          </table:table-cell>
          <table:table-cell office:value-type="float" office:value="-40294471" table:style-name="ce19">
            <text:p>-40 294 4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52029327" table:style-name="ce19">
            <text:p>152 029 327</text:p>
          </table:table-cell>
          <table:table-cell office:value-type="float" office:value="0" table:formula="of:=[.D113]-[.E113]" table:style-name="ce28">
            <text:p>0</text:p>
          </table:table-cell>
          <table:table-cell office:value-type="float" office:value="1258059056" table:style-name="ce22">
            <text:p>1 258 059 0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0871118" table:style-name="ce16">
            <text:p>120 871 118</text:p>
          </table:table-cell>
          <table:table-cell office:value-type="float" office:value="-1466282" table:style-name="ce16">
            <text:p>-1 466 282</text:p>
          </table:table-cell>
          <table:table-cell office:value-type="float" office:value="35301830" table:style-name="ce16">
            <text:p>35 301 830</text:p>
          </table:table-cell>
          <table:table-cell office:value-type="float" office:value="35301830" table:style-name="ce16">
            <text:p>35 301 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60105948" table:style-name="ce16">
            <text:p>160 105 948</text:p>
          </table:table-cell>
          <table:table-cell office:value-type="float" office:value="0" table:formula="of:=[.D114]-[.E114]" table:style-name="ce26">
            <text:p>0</text:p>
          </table:table-cell>
          <table:table-cell office:value-type="float" office:value="998594053" table:style-name="ce22">
            <text:p>998 594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8970643" table:style-name="ce25">
            <text:p>58 970 643</text:p>
          </table:table-cell>
          <table:table-cell office:value-type="float" office:value="-686757" table:style-name="ce25">
            <text:p>-686 757</text:p>
          </table:table-cell>
          <table:table-cell office:value-type="float" office:value="-5039234" table:style-name="ce25">
            <text:p>-5 039 234</text:p>
          </table:table-cell>
          <table:table-cell office:value-type="float" office:value="-5039234" table:style-name="ce25">
            <text:p>-5 039 2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61409" table:style-name="ce25">
            <text:p>54 061 409</text:p>
          </table:table-cell>
          <table:table-cell office:value-type="float" office:value="0" table:formula="of:=[.D115]-[.E115]" table:style-name="ce27">
            <text:p>0</text:p>
          </table:table-cell>
          <table:table-cell office:value-type="float" office:value="411244730" table:style-name="ce22">
            <text:p>411 244 7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4651977" table:style-name="ce19">
            <text:p>44 651 977</text:p>
          </table:table-cell>
          <table:table-cell office:value-type="float" office:value="-543623" table:style-name="ce19">
            <text:p>-543 623</text:p>
          </table:table-cell>
          <table:table-cell office:value-type="float" office:value="-15277587" table:style-name="ce19">
            <text:p>-15 277 587</text:p>
          </table:table-cell>
          <table:table-cell office:value-type="float" office:value="-15277587" table:style-name="ce19">
            <text:p>-15 277 5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94390" table:style-name="ce19">
            <text:p>29 494 390</text:p>
          </table:table-cell>
          <table:table-cell office:value-type="float" office:value="0" table:formula="of:=[.D116]-[.E116]" table:style-name="ce28">
            <text:p>0</text:p>
          </table:table-cell>
          <table:table-cell office:value-type="float" office:value="259537202" table:style-name="ce22">
            <text:p>259 537 2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124946" table:style-name="ce16">
            <text:p>56 124 946</text:p>
          </table:table-cell>
          <table:table-cell office:value-type="float" office:value="-652354" table:style-name="ce16">
            <text:p>-652 354</text:p>
          </table:table-cell>
          <table:table-cell office:value-type="float" office:value="4608022" table:style-name="ce16">
            <text:p>4 608 022</text:p>
          </table:table-cell>
          <table:table-cell office:value-type="float" office:value="4608022" table:style-name="ce16">
            <text:p>4 608 0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61523168" table:style-name="ce16">
            <text:p>61 523 168</text:p>
          </table:table-cell>
          <table:table-cell office:value-type="float" office:value="0" table:formula="of:=[.D117]-[.E117]" table:style-name="ce26">
            <text:p>0</text:p>
          </table:table-cell>
          <table:table-cell office:value-type="float" office:value="426181493" table:style-name="ce22">
            <text:p>426 181 4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8550380" table:style-name="ce25">
            <text:p>58 550 380</text:p>
          </table:table-cell>
          <table:table-cell office:value-type="float" office:value="-736420" table:style-name="ce25">
            <text:p>-736 420</text:p>
          </table:table-cell>
          <table:table-cell office:value-type="float" office:value="12834550" table:style-name="ce25">
            <text:p>12 834 550</text:p>
          </table:table-cell>
          <table:table-cell office:value-type="float" office:value="12834550" table:style-name="ce25">
            <text:p>12 834 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71637230" table:style-name="ce25">
            <text:p>71 637 230</text:p>
          </table:table-cell>
          <table:table-cell office:value-type="float" office:value="0" table:formula="of:=[.D118]-[.E118]" table:style-name="ce27">
            <text:p>0</text:p>
          </table:table-cell>
          <table:table-cell office:value-type="float" office:value="449411314" table:style-name="ce22">
            <text:p>449 411 3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2935043" table:style-name="ce19">
            <text:p>32 935 043</text:p>
          </table:table-cell>
          <table:table-cell office:value-type="float" office:value="-384257" table:style-name="ce19">
            <text:p>-384 257</text:p>
          </table:table-cell>
          <table:table-cell office:value-type="float" office:value="12622433" table:style-name="ce19">
            <text:p>12 622 433</text:p>
          </table:table-cell>
          <table:table-cell office:value-type="float" office:value="12622433" table:style-name="ce19">
            <text:p>12 622 4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717476" table:style-name="ce19">
            <text:p>45 717 476</text:p>
          </table:table-cell>
          <table:table-cell office:value-type="float" office:value="0" table:formula="of:=[.D119]-[.E119]" table:style-name="ce28">
            <text:p>0</text:p>
          </table:table-cell>
          <table:table-cell office:value-type="float" office:value="277911822" table:style-name="ce22">
            <text:p>277 911 8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1237538" table:style-name="ce16">
            <text:p>121 237 538</text:p>
          </table:table-cell>
          <table:table-cell office:value-type="float" office:value="-1612662" table:style-name="ce16">
            <text:p>-1 612 662</text:p>
          </table:table-cell>
          <table:table-cell office:value-type="float" office:value="-17545" table:style-name="ce16">
            <text:p>-17 545</text:p>
          </table:table-cell>
          <table:table-cell office:value-type="float" office:value="-17545" table:style-name="ce16">
            <text:p>-17 5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29786993" table:style-name="ce16">
            <text:p>129 786 993</text:p>
          </table:table-cell>
          <table:table-cell office:value-type="float" office:value="0" table:formula="of:=[.D120]-[.E120]" table:style-name="ce26">
            <text:p>0</text:p>
          </table:table-cell>
          <table:table-cell office:value-type="float" office:value="927371814" table:style-name="ce22">
            <text:p>927 371 8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006966" table:style-name="ce25">
            <text:p>56 006 966</text:p>
          </table:table-cell>
          <table:table-cell office:value-type="float" office:value="-672634" table:style-name="ce25">
            <text:p>-672 634</text:p>
          </table:table-cell>
          <table:table-cell office:value-type="float" office:value="3832829" table:style-name="ce25">
            <text:p>3 832 829</text:p>
          </table:table-cell>
          <table:table-cell office:value-type="float" office:value="3832829" table:style-name="ce25">
            <text:p>3 832 8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60686795" table:style-name="ce25">
            <text:p>60 686 795</text:p>
          </table:table-cell>
          <table:table-cell office:value-type="float" office:value="0" table:formula="of:=[.D121]-[.E121]" table:style-name="ce27">
            <text:p>0</text:p>
          </table:table-cell>
          <table:table-cell office:value-type="float" office:value="418546690" table:style-name="ce22">
            <text:p>418 546 6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7862670" table:style-name="ce19">
            <text:p>57 862 670</text:p>
          </table:table-cell>
          <table:table-cell office:value-type="float" office:value="-604330" table:style-name="ce19">
            <text:p>-604 330</text:p>
          </table:table-cell>
          <table:table-cell office:value-type="float" office:value="25312355" table:style-name="ce19">
            <text:p>25 312 355</text:p>
          </table:table-cell>
          <table:table-cell office:value-type="float" office:value="25312355" table:style-name="ce19">
            <text:p>25 312 3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53125" table:style-name="ce19">
            <text:p>83 853 125</text:p>
          </table:table-cell>
          <table:table-cell office:value-type="float" office:value="0" table:formula="of:=[.D122]-[.E122]" table:style-name="ce28">
            <text:p>0</text:p>
          </table:table-cell>
          <table:table-cell office:value-type="float" office:value="501939501" table:style-name="ce22">
            <text:p>501 939 5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8771429" table:style-name="ce16">
            <text:p>68 771 429</text:p>
          </table:table-cell>
          <table:table-cell office:value-type="float" office:value="-824771" table:style-name="ce16">
            <text:p>-824 771</text:p>
          </table:table-cell>
          <table:table-cell office:value-type="float" office:value="29778253" table:style-name="ce16">
            <text:p>29 778 253</text:p>
          </table:table-cell>
          <table:table-cell office:value-type="float" office:value="29778253" table:style-name="ce16">
            <text:p>29 778 2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99224582" table:style-name="ce16">
            <text:p>99 224 582</text:p>
          </table:table-cell>
          <table:table-cell office:value-type="float" office:value="0" table:formula="of:=[.D123]-[.E123]" table:style-name="ce26">
            <text:p>0</text:p>
          </table:table-cell>
          <table:table-cell office:value-type="float" office:value="588942589" table:style-name="ce22">
            <text:p>588 942 5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19765118" table:style-name="ce25">
            <text:p>19 765 118</text:p>
          </table:table-cell>
          <table:table-cell office:value-type="float" office:value="-247582" table:style-name="ce25">
            <text:p>-247 582</text:p>
          </table:table-cell>
          <table:table-cell office:value-type="float" office:value="-2348796" table:style-name="ce25">
            <text:p>-2 348 796</text:p>
          </table:table-cell>
          <table:table-cell office:value-type="float" office:value="-2348796" table:style-name="ce25">
            <text:p>-2 348 7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17709622" table:style-name="ce25">
            <text:p>17 709 622</text:p>
          </table:table-cell>
          <table:table-cell office:value-type="float" office:value="0" table:formula="of:=[.D124]-[.E124]" table:style-name="ce27">
            <text:p>0</text:p>
          </table:table-cell>
          <table:table-cell office:value-type="float" office:value="132527922" table:style-name="ce22">
            <text:p>132 527 9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5548132" table:style-name="ce19">
            <text:p>75 548 132</text:p>
          </table:table-cell>
          <table:table-cell office:value-type="float" office:value="-866168" table:style-name="ce19">
            <text:p>-866 168</text:p>
          </table:table-cell>
          <table:table-cell office:value-type="float" office:value="-2088985" table:style-name="ce19">
            <text:p>-2 088 985</text:p>
          </table:table-cell>
          <table:table-cell office:value-type="float" office:value="-2088985" table:style-name="ce19">
            <text:p>-2 088 9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3980747" table:style-name="ce19">
            <text:p>73 980 747</text:p>
          </table:table-cell>
          <table:table-cell office:value-type="float" office:value="0" table:formula="of:=[.D125]-[.E125]" table:style-name="ce28">
            <text:p>0</text:p>
          </table:table-cell>
          <table:table-cell office:value-type="float" office:value="531274790" table:style-name="ce22">
            <text:p>531 274 79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015758" table:style-name="ce16">
            <text:p>29 015 758</text:p>
          </table:table-cell>
          <table:table-cell office:value-type="float" office:value="-313142" table:style-name="ce16">
            <text:p>-313 142</text:p>
          </table:table-cell>
          <table:table-cell office:value-type="float" office:value="8673818" table:style-name="ce16">
            <text:p>8 673 818</text:p>
          </table:table-cell>
          <table:table-cell office:value-type="float" office:value="8673818" table:style-name="ce16">
            <text:p>8 673 8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69576" table:style-name="ce16">
            <text:p>37 769 576</text:p>
          </table:table-cell>
          <table:table-cell office:value-type="float" office:value="0" table:formula="of:=[.D126]-[.E126]" table:style-name="ce26">
            <text:p>0</text:p>
          </table:table-cell>
          <table:table-cell office:value-type="float" office:value="237236641" table:style-name="ce22">
            <text:p>237 236 6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700499" table:style-name="ce25">
            <text:p>21 700 499</text:p>
          </table:table-cell>
          <table:table-cell office:value-type="float" office:value="-235501" table:style-name="ce25">
            <text:p>-235 501</text:p>
          </table:table-cell>
          <table:table-cell office:value-type="float" office:value="5878201" table:style-name="ce25">
            <text:p>5 878 201</text:p>
          </table:table-cell>
          <table:table-cell office:value-type="float" office:value="5878201" table:style-name="ce25">
            <text:p>5 878 2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648700" table:style-name="ce25">
            <text:p>27 648 700</text:p>
          </table:table-cell>
          <table:table-cell office:value-type="float" office:value="0" table:formula="of:=[.D127]-[.E127]" table:style-name="ce27">
            <text:p>0</text:p>
          </table:table-cell>
          <table:table-cell office:value-type="float" office:value="185692578" table:style-name="ce22">
            <text:p>185 692 5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194826" table:style-name="ce19">
            <text:p>44 194 826</text:p>
          </table:table-cell>
          <table:table-cell office:value-type="float" office:value="-539674" table:style-name="ce19">
            <text:p>-539 674</text:p>
          </table:table-cell>
          <table:table-cell office:value-type="float" office:value="22446363" table:style-name="ce19">
            <text:p>22 446 363</text:p>
          </table:table-cell>
          <table:table-cell office:value-type="float" office:value="22446363" table:style-name="ce19">
            <text:p>22 446 3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68759689" table:style-name="ce19">
            <text:p>68 759 689</text:p>
          </table:table-cell>
          <table:table-cell office:value-type="float" office:value="0" table:formula="of:=[.D128]-[.E128]" table:style-name="ce28">
            <text:p>0</text:p>
          </table:table-cell>
          <table:table-cell office:value-type="float" office:value="395307048" table:style-name="ce22">
            <text:p>395 307 0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2196462" table:style-name="ce16">
            <text:p>82 196 462</text:p>
          </table:table-cell>
          <table:table-cell office:value-type="float" office:value="-934238" table:style-name="ce16">
            <text:p>-934 238</text:p>
          </table:table-cell>
          <table:table-cell office:value-type="float" office:value="40317050" table:style-name="ce16">
            <text:p>40 317 050</text:p>
          </table:table-cell>
          <table:table-cell office:value-type="float" office:value="40317050" table:style-name="ce16">
            <text:p>40 317 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124614712" table:style-name="ce16">
            <text:p>124 614 712</text:p>
          </table:table-cell>
          <table:table-cell office:value-type="float" office:value="0" table:formula="of:=[.D129]-[.E129]" table:style-name="ce26">
            <text:p>0</text:p>
          </table:table-cell>
          <table:table-cell office:value-type="float" office:value="735843537" table:style-name="ce22">
            <text:p>735 843 5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695430" table:style-name="ce25">
            <text:p>10 695 430</text:p>
          </table:table-cell>
          <table:table-cell office:value-type="float" office:value="-101770" table:style-name="ce25">
            <text:p>-101 770</text:p>
          </table:table-cell>
          <table:table-cell office:value-type="float" office:value="5522574" table:style-name="ce25">
            <text:p>5 522 574</text:p>
          </table:table-cell>
          <table:table-cell office:value-type="float" office:value="5522574" table:style-name="ce25">
            <text:p>5 522 57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34404" table:style-name="ce25">
            <text:p>16 634 404</text:p>
          </table:table-cell>
          <table:table-cell office:value-type="float" office:value="0" table:formula="of:=[.D130]-[.E130]" table:style-name="ce27">
            <text:p>0</text:p>
          </table:table-cell>
          <table:table-cell office:value-type="float" office:value="96346377" table:style-name="ce22">
            <text:p>96 346 3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0832633" table:style-name="ce19">
            <text:p>310 832 633</text:p>
          </table:table-cell>
          <table:table-cell office:value-type="float" office:value="-3496767" table:style-name="ce19">
            <text:p>-3 496 767</text:p>
          </table:table-cell>
          <table:table-cell office:value-type="float" office:value="41787587" table:style-name="ce19">
            <text:p>41 787 587</text:p>
          </table:table-cell>
          <table:table-cell office:value-type="float" office:value="41787587" table:style-name="ce19">
            <text:p>41 787 5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57490420" table:style-name="ce19">
            <text:p>357 490 420</text:p>
          </table:table-cell>
          <table:table-cell office:value-type="float" office:value="0" table:formula="of:=[.D131]-[.E131]" table:style-name="ce28">
            <text:p>0</text:p>
          </table:table-cell>
          <table:table-cell office:value-type="float" office:value="2382515146" table:style-name="ce22">
            <text:p>2 382 515 1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3187571" table:style-name="ce16">
            <text:p>83 187 571</text:p>
          </table:table-cell>
          <table:table-cell office:value-type="float" office:value="-965429" table:style-name="ce16">
            <text:p>-965 429</text:p>
          </table:table-cell>
          <table:table-cell office:value-type="float" office:value="-8725823" table:style-name="ce16">
            <text:p>-8 725 823</text:p>
          </table:table-cell>
          <table:table-cell office:value-type="float" office:value="-8725823" table:style-name="ce16">
            <text:p>-8 725 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0000" table:style-name="ce16">
            <text:p>8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331748" table:style-name="ce16">
            <text:p>75 331 748</text:p>
          </table:table-cell>
          <table:table-cell office:value-type="float" office:value="0" table:formula="of:=[.D132]-[.E132]" table:style-name="ce26">
            <text:p>0</text:p>
          </table:table-cell>
          <table:table-cell office:value-type="float" office:value="580240555" table:style-name="ce22">
            <text:p>580 240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1781009" table:style-name="ce25">
            <text:p>91 781 009</text:p>
          </table:table-cell>
          <table:table-cell office:value-type="float" office:value="-1056891" table:style-name="ce25">
            <text:p>-1 056 891</text:p>
          </table:table-cell>
          <table:table-cell office:value-type="float" office:value="13623498" table:style-name="ce25">
            <text:p>13 623 498</text:p>
          </table:table-cell>
          <table:table-cell office:value-type="float" office:value="13623498" table:style-name="ce25">
            <text:p>13 623 4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634507" table:style-name="ce25">
            <text:p>105 634 507</text:p>
          </table:table-cell>
          <table:table-cell office:value-type="float" office:value="0" table:formula="of:=[.D133]-[.E133]" table:style-name="ce27">
            <text:p>0</text:p>
          </table:table-cell>
          <table:table-cell office:value-type="float" office:value="718164630" table:style-name="ce22">
            <text:p>718 164 6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454106" table:style-name="ce19">
            <text:p>22 454 106</text:p>
          </table:table-cell>
          <table:table-cell office:value-type="float" office:value="-233894" table:style-name="ce19">
            <text:p>-233 894</text:p>
          </table:table-cell>
          <table:table-cell office:value-type="float" office:value="-7341015" table:style-name="ce19">
            <text:p>-7 341 015</text:p>
          </table:table-cell>
          <table:table-cell office:value-type="float" office:value="-7341015" table:style-name="ce19">
            <text:p>-7 341 0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83091" table:style-name="ce19">
            <text:p>15 183 091</text:p>
          </table:table-cell>
          <table:table-cell office:value-type="float" office:value="0" table:formula="of:=[.D134]-[.E134]" table:style-name="ce28">
            <text:p>0</text:p>
          </table:table-cell>
          <table:table-cell office:value-type="float" office:value="144707040" table:style-name="ce22">
            <text:p>144 707 0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5154921" table:style-name="ce16">
            <text:p>85 154 921</text:p>
          </table:table-cell>
          <table:table-cell office:value-type="float" office:value="-952779" table:style-name="ce16">
            <text:p>-952 779</text:p>
          </table:table-cell>
          <table:table-cell office:value-type="float" office:value="-15431355" table:style-name="ce16">
            <text:p>-15 431 355</text:p>
          </table:table-cell>
          <table:table-cell office:value-type="float" office:value="-15431355" table:style-name="ce16">
            <text:p>-15 431 3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70373266" table:style-name="ce16">
            <text:p>70 373 266</text:p>
          </table:table-cell>
          <table:table-cell office:value-type="float" office:value="0" table:formula="of:=[.D135]-[.E135]" table:style-name="ce26">
            <text:p>0</text:p>
          </table:table-cell>
          <table:table-cell office:value-type="float" office:value="554867555" table:style-name="ce22">
            <text:p>554 867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035209" table:style-name="ce25">
            <text:p>62 035 209</text:p>
          </table:table-cell>
          <table:table-cell office:value-type="float" office:value="-695391" table:style-name="ce25">
            <text:p>-695 391</text:p>
          </table:table-cell>
          <table:table-cell office:value-type="float" office:value="11351499" table:style-name="ce25">
            <text:p>11 351 499</text:p>
          </table:table-cell>
          <table:table-cell office:value-type="float" office:value="11351499" table:style-name="ce25">
            <text:p>11 351 4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74065108" table:style-name="ce25">
            <text:p>74 065 108</text:p>
          </table:table-cell>
          <table:table-cell office:value-type="float" office:value="0" table:formula="of:=[.D136]-[.E136]" table:style-name="ce27">
            <text:p>0</text:p>
          </table:table-cell>
          <table:table-cell office:value-type="float" office:value="473417048" table:style-name="ce22">
            <text:p>473 417 0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6526620" table:style-name="ce19">
            <text:p>46 526 620</text:p>
          </table:table-cell>
          <table:table-cell office:value-type="float" office:value="-490780" table:style-name="ce19">
            <text:p>-490 780</text:p>
          </table:table-cell>
          <table:table-cell office:value-type="float" office:value="20056365" table:style-name="ce19">
            <text:p>20 056 365</text:p>
          </table:table-cell>
          <table:table-cell office:value-type="float" office:value="20056365" table:style-name="ce19">
            <text:p>20 056 3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742985" table:style-name="ce19">
            <text:p>66 742 985</text:p>
          </table:table-cell>
          <table:table-cell office:value-type="float" office:value="0" table:formula="of:=[.D137]-[.E137]" table:style-name="ce28">
            <text:p>0</text:p>
          </table:table-cell>
          <table:table-cell office:value-type="float" office:value="399602096" table:style-name="ce22">
            <text:p>399 602 0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788303" table:style-name="ce16">
            <text:p>9 788 303</text:p>
          </table:table-cell>
          <table:table-cell office:value-type="float" office:value="-74997" table:style-name="ce16">
            <text:p>-74 997</text:p>
          </table:table-cell>
          <table:table-cell office:value-type="float" office:value="377329" table:style-name="ce16">
            <text:p>377 329</text:p>
          </table:table-cell>
          <table:table-cell office:value-type="float" office:value="377329" table:style-name="ce16">
            <text:p>377 329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62032" table:style-name="ce16">
            <text:p>10 562 032</text:p>
          </table:table-cell>
          <table:table-cell office:value-type="float" office:value="0" table:formula="of:=[.D138]-[.E138]" table:style-name="ce26">
            <text:p>0</text:p>
          </table:table-cell>
          <table:table-cell office:value-type="float" office:value="71309147" table:style-name="ce22">
            <text:p>71 309 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770885" table:style-name="ce25">
            <text:p>5 770 885</text:p>
          </table:table-cell>
          <table:table-cell office:value-type="float" office:value="-37315" table:style-name="ce25">
            <text:p>-37 315</text:p>
          </table:table-cell>
          <table:table-cell office:value-type="float" office:value="-32299" table:style-name="ce25">
            <text:p>-32 299</text:p>
          </table:table-cell>
          <table:table-cell office:value-type="float" office:value="-32299" table:style-name="ce25">
            <text:p>-32 29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6070186" table:style-name="ce25">
            <text:p>6 070 186</text:p>
          </table:table-cell>
          <table:table-cell office:value-type="float" office:value="0" table:formula="of:=[.D139]-[.E139]" table:style-name="ce27">
            <text:p>0</text:p>
          </table:table-cell>
          <table:table-cell office:value-type="float" office:value="40036993" table:style-name="ce22">
            <text:p>40 036 9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249329" table:style-name="ce19">
            <text:p>12 249 329</text:p>
          </table:table-cell>
          <table:table-cell office:value-type="float" office:value="-110471" table:style-name="ce19">
            <text:p>-110 471</text:p>
          </table:table-cell>
          <table:table-cell office:value-type="float" office:value="356788" table:style-name="ce19">
            <text:p>356 788</text:p>
          </table:table-cell>
          <table:table-cell office:value-type="float" office:value="356788" table:style-name="ce19">
            <text:p>356 788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69717" table:style-name="ce19">
            <text:p>13 269 717</text:p>
          </table:table-cell>
          <table:table-cell office:value-type="float" office:value="0" table:formula="of:=[.D140]-[.E140]" table:style-name="ce28">
            <text:p>0</text:p>
          </table:table-cell>
          <table:table-cell office:value-type="float" office:value="82956167" table:style-name="ce22">
            <text:p>82 956 1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610638" table:style-name="ce16">
            <text:p>17 610 638</text:p>
          </table:table-cell>
          <table:table-cell office:value-type="float" office:value="-166862" table:style-name="ce16">
            <text:p>-166 862</text:p>
          </table:table-cell>
          <table:table-cell office:value-type="float" office:value="2356081" table:style-name="ce16">
            <text:p>2 356 081</text:p>
          </table:table-cell>
          <table:table-cell office:value-type="float" office:value="2356081" table:style-name="ce16">
            <text:p>2 356 081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67219" table:style-name="ce16">
            <text:p>20 367 219</text:p>
          </table:table-cell>
          <table:table-cell office:value-type="float" office:value="0" table:formula="of:=[.D141]-[.E141]" table:style-name="ce26">
            <text:p>0</text:p>
          </table:table-cell>
          <table:table-cell office:value-type="float" office:value="123541506" table:style-name="ce22">
            <text:p>123 541 5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039080" table:style-name="ce25">
            <text:p>10 039 080</text:p>
          </table:table-cell>
          <table:table-cell office:value-type="float" office:value="-89220" table:style-name="ce25">
            <text:p>-89 220</text:p>
          </table:table-cell>
          <table:table-cell office:value-type="float" office:value="-1963287" table:style-name="ce25">
            <text:p>-1 963 287</text:p>
          </table:table-cell>
          <table:table-cell office:value-type="float" office:value="-1963287" table:style-name="ce25">
            <text:p>-1 963 2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8198293" table:style-name="ce25">
            <text:p>8 198 293</text:p>
          </table:table-cell>
          <table:table-cell office:value-type="float" office:value="0" table:formula="of:=[.D142]-[.E142]" table:style-name="ce27">
            <text:p>0</text:p>
          </table:table-cell>
          <table:table-cell office:value-type="float" office:value="54095394" table:style-name="ce22">
            <text:p>54 095 3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329135" table:style-name="ce19">
            <text:p>17 329 135</text:p>
          </table:table-cell>
          <table:table-cell office:value-type="float" office:value="-167565" table:style-name="ce19">
            <text:p>-167 565</text:p>
          </table:table-cell>
          <table:table-cell office:value-type="float" office:value="2793982" table:style-name="ce19">
            <text:p>2 793 982</text:p>
          </table:table-cell>
          <table:table-cell office:value-type="float" office:value="2793982" table:style-name="ce19">
            <text:p>2 793 982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81417" table:style-name="ce19">
            <text:p>20 681 417</text:p>
          </table:table-cell>
          <table:table-cell office:value-type="float" office:value="0" table:formula="of:=[.D143]-[.E143]" table:style-name="ce28">
            <text:p>0</text:p>
          </table:table-cell>
          <table:table-cell office:value-type="float" office:value="124462842" table:style-name="ce22">
            <text:p>124 462 8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179837" table:style-name="ce16">
            <text:p>14 179 837</text:p>
          </table:table-cell>
          <table:table-cell office:value-type="float" office:value="-150463" table:style-name="ce16">
            <text:p>-150 463</text:p>
          </table:table-cell>
          <table:table-cell office:value-type="float" office:value="-4408455" table:style-name="ce16">
            <text:p>-4 408 455</text:p>
          </table:table-cell>
          <table:table-cell office:value-type="float" office:value="-4408455" table:style-name="ce16">
            <text:p>-4 408 4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71382" table:style-name="ce16">
            <text:p>9 771 382</text:p>
          </table:table-cell>
          <table:table-cell office:value-type="float" office:value="0" table:formula="of:=[.D144]-[.E144]" table:style-name="ce26">
            <text:p>0</text:p>
          </table:table-cell>
          <table:table-cell office:value-type="float" office:value="62548118" table:style-name="ce22">
            <text:p>62 548 1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558999" table:style-name="ce25">
            <text:p>13 558 999</text:p>
          </table:table-cell>
          <table:table-cell office:value-type="float" office:value="-118001" table:style-name="ce25">
            <text:p>-118 001</text:p>
          </table:table-cell>
          <table:table-cell office:value-type="float" office:value="2422796" table:style-name="ce25">
            <text:p>2 422 796</text:p>
          </table:table-cell>
          <table:table-cell office:value-type="float" office:value="2422796" table:style-name="ce25">
            <text:p>2 422 7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41795" table:style-name="ce25">
            <text:p>16 041 795</text:p>
          </table:table-cell>
          <table:table-cell office:value-type="float" office:value="0" table:formula="of:=[.D145]-[.E145]" table:style-name="ce27">
            <text:p>0</text:p>
          </table:table-cell>
          <table:table-cell office:value-type="float" office:value="98302571" table:style-name="ce22">
            <text:p>98 302 5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821731" table:style-name="ce19">
            <text:p>10 821 731</text:p>
          </table:table-cell>
          <table:table-cell office:value-type="float" office:value="-93069" table:style-name="ce19">
            <text:p>-93 069</text:p>
          </table:table-cell>
          <table:table-cell office:value-type="float" office:value="1765096" table:style-name="ce19">
            <text:p>1 765 096</text:p>
          </table:table-cell>
          <table:table-cell office:value-type="float" office:value="1765096" table:style-name="ce19">
            <text:p>1 765 096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13227" table:style-name="ce19">
            <text:p>13 013 227</text:p>
          </table:table-cell>
          <table:table-cell office:value-type="float" office:value="0" table:formula="of:=[.D146]-[.E146]" table:style-name="ce28">
            <text:p>0</text:p>
          </table:table-cell>
          <table:table-cell office:value-type="float" office:value="82853878" table:style-name="ce22">
            <text:p>82 853 8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27515" table:style-name="ce16">
            <text:p>7 927 515</text:p>
          </table:table-cell>
          <table:table-cell office:value-type="float" office:value="-46685" table:style-name="ce16">
            <text:p>-46 685</text:p>
          </table:table-cell>
          <table:table-cell office:value-type="float" office:value="2003924" table:style-name="ce16">
            <text:p>2 003 924</text:p>
          </table:table-cell>
          <table:table-cell office:value-type="float" office:value="2003924" table:style-name="ce16">
            <text:p>2 003 924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72939" table:style-name="ce16">
            <text:p>10 372 939</text:p>
          </table:table-cell>
          <table:table-cell office:value-type="float" office:value="0" table:formula="of:=[.D147]-[.E147]" table:style-name="ce26">
            <text:p>0</text:p>
          </table:table-cell>
          <table:table-cell office:value-type="float" office:value="65416169" table:style-name="ce22">
            <text:p>65 416 1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540803" table:style-name="ce25">
            <text:p>10 540 803</text:p>
          </table:table-cell>
          <table:table-cell office:value-type="float" office:value="-83197" table:style-name="ce25">
            <text:p>-83 197</text:p>
          </table:table-cell>
          <table:table-cell office:value-type="float" office:value="1749347" table:style-name="ce25">
            <text:p>1 749 347</text:p>
          </table:table-cell>
          <table:table-cell office:value-type="float" office:value="1749347" table:style-name="ce25">
            <text:p>1 749 34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42750" table:style-name="ce25">
            <text:p>12 942 750</text:p>
          </table:table-cell>
          <table:table-cell office:value-type="float" office:value="0" table:formula="of:=[.D148]-[.E148]" table:style-name="ce27">
            <text:p>0</text:p>
          </table:table-cell>
          <table:table-cell office:value-type="float" office:value="70721436" table:style-name="ce22">
            <text:p>70 721 4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143270" table:style-name="ce19">
            <text:p>60 143 270</text:p>
          </table:table-cell>
          <table:table-cell office:value-type="float" office:value="-604330" table:style-name="ce19">
            <text:p>-604 330</text:p>
          </table:table-cell>
          <table:table-cell office:value-type="float" office:value="15682969" table:style-name="ce19">
            <text:p>15 682 969</text:p>
          </table:table-cell>
          <table:table-cell office:value-type="float" office:value="15682969" table:style-name="ce19">
            <text:p>15 682 969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979239" table:style-name="ce19">
            <text:p>77 979 239</text:p>
          </table:table-cell>
          <table:table-cell office:value-type="float" office:value="0" table:formula="of:=[.D149]-[.E149]" table:style-name="ce28">
            <text:p>0</text:p>
          </table:table-cell>
          <table:table-cell office:value-type="float" office:value="505462980" table:style-name="ce22">
            <text:p>505 462 9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8182570" table:style-name="ce16">
            <text:p>98 182 570</text:p>
          </table:table-cell>
          <table:table-cell office:value-type="float" office:value="-1100330" table:style-name="ce16">
            <text:p>-1 100 330</text:p>
          </table:table-cell>
          <table:table-cell office:value-type="float" office:value="9523604" table:style-name="ce16">
            <text:p>9 523 604</text:p>
          </table:table-cell>
          <table:table-cell office:value-type="float" office:value="9523604" table:style-name="ce16">
            <text:p>9 523 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806174" table:style-name="ce16">
            <text:p>107 806 174</text:p>
          </table:table-cell>
          <table:table-cell office:value-type="float" office:value="0" table:formula="of:=[.D150]-[.E150]" table:style-name="ce26">
            <text:p>0</text:p>
          </table:table-cell>
          <table:table-cell office:value-type="float" office:value="737077198" table:style-name="ce22">
            <text:p>737 077 1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6908649" table:style-name="ce25">
            <text:p>86 908 649</text:p>
          </table:table-cell>
          <table:table-cell office:value-type="float" office:value="-962751" table:style-name="ce25">
            <text:p>-962 751</text:p>
          </table:table-cell>
          <table:table-cell office:value-type="float" office:value="8751785" table:style-name="ce25">
            <text:p>8 751 785</text:p>
          </table:table-cell>
          <table:table-cell office:value-type="float" office:value="8751785" table:style-name="ce25">
            <text:p>8 751 7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680434" table:style-name="ce25">
            <text:p>95 680 434</text:p>
          </table:table-cell>
          <table:table-cell office:value-type="float" office:value="0" table:formula="of:=[.D151]-[.E151]" table:style-name="ce27">
            <text:p>0</text:p>
          </table:table-cell>
          <table:table-cell office:value-type="float" office:value="655692980" table:style-name="ce22">
            <text:p>655 692 9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0857899" table:style-name="ce19">
            <text:p>90 857 899</text:p>
          </table:table-cell>
          <table:table-cell office:value-type="float" office:value="-1034201" table:style-name="ce19">
            <text:p>-1 034 201</text:p>
          </table:table-cell>
          <table:table-cell office:value-type="float" office:value="36206307" table:style-name="ce19">
            <text:p>36 206 307</text:p>
          </table:table-cell>
          <table:table-cell office:value-type="float" office:value="36206307" table:style-name="ce19">
            <text:p>36 206 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189206" table:style-name="ce19">
            <text:p>127 189 206</text:p>
          </table:table-cell>
          <table:table-cell office:value-type="float" office:value="0" table:formula="of:=[.D152]-[.E152]" table:style-name="ce28">
            <text:p>0</text:p>
          </table:table-cell>
          <table:table-cell office:value-type="float" office:value="755613074" table:style-name="ce22">
            <text:p>755 613 0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6312407" table:style-name="ce16">
            <text:p>106 312 407</text:p>
          </table:table-cell>
          <table:table-cell office:value-type="float" office:value="-1191793" table:style-name="ce16">
            <text:p>-1 191 793</text:p>
          </table:table-cell>
          <table:table-cell office:value-type="float" office:value="48977707" table:style-name="ce16">
            <text:p>48 977 707</text:p>
          </table:table-cell>
          <table:table-cell office:value-type="float" office:value="48977707" table:style-name="ce16">
            <text:p>48 977 7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290114" table:style-name="ce16">
            <text:p>155 290 114</text:p>
          </table:table-cell>
          <table:table-cell office:value-type="float" office:value="0" table:formula="of:=[.D153]-[.E153]" table:style-name="ce26">
            <text:p>0</text:p>
          </table:table-cell>
          <table:table-cell office:value-type="float" office:value="897732669" table:style-name="ce22">
            <text:p>897 732 6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4750848" table:style-name="ce25">
            <text:p>24 750 848</text:p>
          </table:table-cell>
          <table:table-cell office:value-type="float" office:value="-265352" table:style-name="ce25">
            <text:p>-265 352</text:p>
          </table:table-cell>
          <table:table-cell office:value-type="float" office:value="16567828" table:style-name="ce25">
            <text:p>16 567 828</text:p>
          </table:table-cell>
          <table:table-cell office:value-type="float" office:value="16567828" table:style-name="ce25">
            <text:p>16 567 8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398676" table:style-name="ce25">
            <text:p>41 398 676</text:p>
          </table:table-cell>
          <table:table-cell office:value-type="float" office:value="0" table:formula="of:=[.D154]-[.E154]" table:style-name="ce27">
            <text:p>0</text:p>
          </table:table-cell>
          <table:table-cell office:value-type="float" office:value="230700705" table:style-name="ce22">
            <text:p>230 700 7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7804466" table:style-name="ce19">
            <text:p>67 804 466</text:p>
          </table:table-cell>
          <table:table-cell office:value-type="float" office:value="-723034" table:style-name="ce19">
            <text:p>-723 034</text:p>
          </table:table-cell>
          <table:table-cell office:value-type="float" office:value="30349678" table:style-name="ce19">
            <text:p>30 349 678</text:p>
          </table:table-cell>
          <table:table-cell office:value-type="float" office:value="30349678" table:style-name="ce19">
            <text:p>30 349 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154144" table:style-name="ce19">
            <text:p>98 154 144</text:p>
          </table:table-cell>
          <table:table-cell office:value-type="float" office:value="0" table:formula="of:=[.D155]-[.E155]" table:style-name="ce28">
            <text:p>0</text:p>
          </table:table-cell>
          <table:table-cell office:value-type="float" office:value="584123000" table:style-name="ce22">
            <text:p>584 123 0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437837" table:style-name="ce16">
            <text:p>17 437 837</text:p>
          </table:table-cell>
          <table:table-cell office:value-type="float" office:value="-167063" table:style-name="ce16">
            <text:p>-167 063</text:p>
          </table:table-cell>
          <table:table-cell office:value-type="float" office:value="9596325" table:style-name="ce16">
            <text:p>9 596 325</text:p>
          </table:table-cell>
          <table:table-cell office:value-type="float" office:value="9596325" table:style-name="ce16">
            <text:p>9 596 325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60462" table:style-name="ce16">
            <text:p>27 860 462</text:p>
          </table:table-cell>
          <table:table-cell office:value-type="float" office:value="0" table:formula="of:=[.D156]-[.E156]" table:style-name="ce26">
            <text:p>0</text:p>
          </table:table-cell>
          <table:table-cell office:value-type="float" office:value="156532089" table:style-name="ce22">
            <text:p>156 532 0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413123" table:style-name="ce25">
            <text:p>24 413 123</text:p>
          </table:table-cell>
          <table:table-cell office:value-type="float" office:value="-271477" table:style-name="ce25">
            <text:p>-271 477</text:p>
          </table:table-cell>
          <table:table-cell office:value-type="float" office:value="9426894" table:style-name="ce25">
            <text:p>9 426 894</text:p>
          </table:table-cell>
          <table:table-cell office:value-type="float" office:value="9426894" table:style-name="ce25">
            <text:p>9 426 894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459517" table:style-name="ce25">
            <text:p>34 459 517</text:p>
          </table:table-cell>
          <table:table-cell office:value-type="float" office:value="0" table:formula="of:=[.D157]-[.E157]" table:style-name="ce27">
            <text:p>0</text:p>
          </table:table-cell>
          <table:table-cell office:value-type="float" office:value="210879752" table:style-name="ce22">
            <text:p>210 879 7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171165" table:style-name="ce19">
            <text:p>22 171 165</text:p>
          </table:table-cell>
          <table:table-cell office:value-type="float" office:value="-202135" table:style-name="ce19">
            <text:p>-202 135</text:p>
          </table:table-cell>
          <table:table-cell office:value-type="float" office:value="13230736" table:style-name="ce19">
            <text:p>13 230 736</text:p>
          </table:table-cell>
          <table:table-cell office:value-type="float" office:value="13230736" table:style-name="ce19">
            <text:p>13 230 736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14801" table:style-name="ce19">
            <text:p>36 514 801</text:p>
          </table:table-cell>
          <table:table-cell office:value-type="float" office:value="0" table:formula="of:=[.D158]-[.E158]" table:style-name="ce28">
            <text:p>0</text:p>
          </table:table-cell>
          <table:table-cell office:value-type="float" office:value="204881166" table:style-name="ce22">
            <text:p>204 881 1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713532" table:style-name="ce16">
            <text:p>16 713 532</text:p>
          </table:table-cell>
          <table:table-cell office:value-type="float" office:value="-151668" table:style-name="ce16">
            <text:p>-151 668</text:p>
          </table:table-cell>
          <table:table-cell office:value-type="float" office:value="8439324" table:style-name="ce16">
            <text:p>8 439 324</text:p>
          </table:table-cell>
          <table:table-cell office:value-type="float" office:value="8439324" table:style-name="ce16">
            <text:p>8 439 324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79356" table:style-name="ce16">
            <text:p>26 079 356</text:p>
          </table:table-cell>
          <table:table-cell office:value-type="float" office:value="0" table:formula="of:=[.D159]-[.E159]" table:style-name="ce26">
            <text:p>0</text:p>
          </table:table-cell>
          <table:table-cell office:value-type="float" office:value="146471958" table:style-name="ce22">
            <text:p>146 471 9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170693" table:style-name="ce25">
            <text:p>26 170 693</text:p>
          </table:table-cell>
          <table:table-cell office:value-type="float" office:value="-245607" table:style-name="ce25">
            <text:p>-245 607</text:p>
          </table:table-cell>
          <table:table-cell office:value-type="float" office:value="15025457" table:style-name="ce25">
            <text:p>15 025 457</text:p>
          </table:table-cell>
          <table:table-cell office:value-type="float" office:value="15025457" table:style-name="ce25">
            <text:p>15 025 457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417650" table:style-name="ce25">
            <text:p>42 417 650</text:p>
          </table:table-cell>
          <table:table-cell office:value-type="float" office:value="0" table:formula="of:=[.D160]-[.E160]" table:style-name="ce27">
            <text:p>0</text:p>
          </table:table-cell>
          <table:table-cell office:value-type="float" office:value="241762134" table:style-name="ce22">
            <text:p>241 762 1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696820" table:style-name="ce19">
            <text:p>13 696 820</text:p>
          </table:table-cell>
          <table:table-cell office:value-type="float" office:value="-120980" table:style-name="ce19">
            <text:p>-120 980</text:p>
          </table:table-cell>
          <table:table-cell office:value-type="float" office:value="8703214" table:style-name="ce19">
            <text:p>8 703 214</text:p>
          </table:table-cell>
          <table:table-cell office:value-type="float" office:value="8703214" table:style-name="ce19">
            <text:p>8 703 214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55334" table:style-name="ce19">
            <text:p>23 155 334</text:p>
          </table:table-cell>
          <table:table-cell office:value-type="float" office:value="0" table:formula="of:=[.D161]-[.E161]" table:style-name="ce28">
            <text:p>0</text:p>
          </table:table-cell>
          <table:table-cell office:value-type="float" office:value="177486116" table:style-name="ce22">
            <text:p>177 486 1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6922145" table:style-name="ce16">
            <text:p>66 922 145</text:p>
          </table:table-cell>
          <table:table-cell office:value-type="float" office:value="-728255" table:style-name="ce16">
            <text:p>-728 255</text:p>
          </table:table-cell>
          <table:table-cell office:value-type="float" office:value="29664246" table:style-name="ce16">
            <text:p>29 664 246</text:p>
          </table:table-cell>
          <table:table-cell office:value-type="float" office:value="29664246" table:style-name="ce16">
            <text:p>29 664 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736391" table:style-name="ce16">
            <text:p>96 736 391</text:p>
          </table:table-cell>
          <table:table-cell office:value-type="float" office:value="0" table:formula="of:=[.D162]-[.E162]" table:style-name="ce26">
            <text:p>0</text:p>
          </table:table-cell>
          <table:table-cell office:value-type="float" office:value="573254940" table:style-name="ce22">
            <text:p>573 254 9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175962" table:style-name="ce25">
            <text:p>24 175 962</text:p>
          </table:table-cell>
          <table:table-cell office:value-type="float" office:value="-219738" table:style-name="ce25">
            <text:p>-219 738</text:p>
          </table:table-cell>
          <table:table-cell office:value-type="float" office:value="8159784" table:style-name="ce25">
            <text:p>8 159 784</text:p>
          </table:table-cell>
          <table:table-cell office:value-type="float" office:value="8159784" table:style-name="ce25">
            <text:p>8 159 784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419546" table:style-name="ce25">
            <text:p>33 419 546</text:p>
          </table:table-cell>
          <table:table-cell office:value-type="float" office:value="0" table:formula="of:=[.D163]-[.E163]" table:style-name="ce27">
            <text:p>0</text:p>
          </table:table-cell>
          <table:table-cell office:value-type="float" office:value="198324415" table:style-name="ce22">
            <text:p>198 324 4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166164" table:style-name="ce19">
            <text:p>16 166 164</text:p>
          </table:table-cell>
          <table:table-cell office:value-type="float" office:value="-143536" table:style-name="ce19">
            <text:p>-143 536</text:p>
          </table:table-cell>
          <table:table-cell office:value-type="float" office:value="4752078" table:style-name="ce19">
            <text:p>4 752 078</text:p>
          </table:table-cell>
          <table:table-cell office:value-type="float" office:value="4752078" table:style-name="ce19">
            <text:p>4 752 078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40342" table:style-name="ce19">
            <text:p>21 340 342</text:p>
          </table:table-cell>
          <table:table-cell office:value-type="float" office:value="0" table:formula="of:=[.D164]-[.E164]" table:style-name="ce28">
            <text:p>0</text:p>
          </table:table-cell>
          <table:table-cell office:value-type="float" office:value="121916873" table:style-name="ce22">
            <text:p>121 916 8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14531" table:style-name="ce16">
            <text:p>10 514 531</text:p>
          </table:table-cell>
          <table:table-cell office:value-type="float" office:value="-76169" table:style-name="ce16">
            <text:p>-76 169</text:p>
          </table:table-cell>
          <table:table-cell office:value-type="float" office:value="4541714" table:style-name="ce16">
            <text:p>4 541 714</text:p>
          </table:table-cell>
          <table:table-cell office:value-type="float" office:value="4541714" table:style-name="ce16">
            <text:p>4 541 71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8845" table:style-name="ce16">
            <text:p>16 008 845</text:p>
          </table:table-cell>
          <table:table-cell office:value-type="float" office:value="0" table:formula="of:=[.D165]-[.E165]" table:style-name="ce26">
            <text:p>0</text:p>
          </table:table-cell>
          <table:table-cell office:value-type="float" office:value="93856942" table:style-name="ce22">
            <text:p>93 856 9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653423" table:style-name="ce25">
            <text:p>8 653 423</text:p>
          </table:table-cell>
          <table:table-cell office:value-type="float" office:value="-61477" table:style-name="ce25">
            <text:p>-61 477</text:p>
          </table:table-cell>
          <table:table-cell office:value-type="float" office:value="4467146" table:style-name="ce25">
            <text:p>4 467 146</text:p>
          </table:table-cell>
          <table:table-cell office:value-type="float" office:value="4467146" table:style-name="ce25">
            <text:p>4 467 14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73169" table:style-name="ce25">
            <text:p>13 773 169</text:p>
          </table:table-cell>
          <table:table-cell office:value-type="float" office:value="0" table:formula="of:=[.D166]-[.E166]" table:style-name="ce27">
            <text:p>0</text:p>
          </table:table-cell>
          <table:table-cell office:value-type="float" office:value="73511573" table:style-name="ce22">
            <text:p>73 511 5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167553" table:style-name="ce19">
            <text:p>7 167 553</text:p>
          </table:table-cell>
          <table:table-cell office:value-type="float" office:value="-45547" table:style-name="ce19">
            <text:p>-45 547</text:p>
          </table:table-cell>
          <table:table-cell office:value-type="float" office:value="3266631" table:style-name="ce19">
            <text:p>3 266 631</text:p>
          </table:table-cell>
          <table:table-cell office:value-type="float" office:value="3266631" table:style-name="ce19">
            <text:p>3 266 631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11250484" table:style-name="ce19">
            <text:p>11 250 484</text:p>
          </table:table-cell>
          <table:table-cell office:value-type="float" office:value="0" table:formula="of:=[.D167]-[.E167]" table:style-name="ce28">
            <text:p>0</text:p>
          </table:table-cell>
          <table:table-cell office:value-type="float" office:value="67014855" table:style-name="ce22">
            <text:p>67 014 8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35320" table:style-name="ce16">
            <text:p>7 635 320</text:p>
          </table:table-cell>
          <table:table-cell office:value-type="float" office:value="-53680" table:style-name="ce16">
            <text:p>-53 680</text:p>
          </table:table-cell>
          <table:table-cell office:value-type="float" office:value="3895595" table:style-name="ce16">
            <text:p>3 895 595</text:p>
          </table:table-cell>
          <table:table-cell office:value-type="float" office:value="3895595" table:style-name="ce16">
            <text:p>3 895 59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83515" table:style-name="ce16">
            <text:p>12 283 515</text:p>
          </table:table-cell>
          <table:table-cell office:value-type="float" office:value="0" table:formula="of:=[.D168]-[.E168]" table:style-name="ce26">
            <text:p>0</text:p>
          </table:table-cell>
          <table:table-cell office:value-type="float" office:value="69539156" table:style-name="ce22">
            <text:p>69 539 1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245911" table:style-name="ce25">
            <text:p>22 245 911</text:p>
          </table:table-cell>
          <table:table-cell office:value-type="float" office:value="-190489" table:style-name="ce25">
            <text:p>-190 489</text:p>
          </table:table-cell>
          <table:table-cell office:value-type="float" office:value="10026594" table:style-name="ce25">
            <text:p>10 026 594</text:p>
          </table:table-cell>
          <table:table-cell office:value-type="float" office:value="10026594" table:style-name="ce25">
            <text:p>10 026 594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962105" table:style-name="ce25">
            <text:p>32 962 105</text:p>
          </table:table-cell>
          <table:table-cell office:value-type="float" office:value="0" table:formula="of:=[.D169]-[.E169]" table:style-name="ce27">
            <text:p>0</text:p>
          </table:table-cell>
          <table:table-cell office:value-type="float" office:value="190443334" table:style-name="ce22">
            <text:p>190 443 3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023965" table:style-name="ce19">
            <text:p>11 023 965</text:p>
          </table:table-cell>
          <table:table-cell office:value-type="float" office:value="-84535" table:style-name="ce19">
            <text:p>-84 535</text:p>
          </table:table-cell>
          <table:table-cell office:value-type="float" office:value="3867806" table:style-name="ce19">
            <text:p>3 867 806</text:p>
          </table:table-cell>
          <table:table-cell office:value-type="float" office:value="3867806" table:style-name="ce19">
            <text:p>3 867 806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13871" table:style-name="ce19">
            <text:p>15 613 871</text:p>
          </table:table-cell>
          <table:table-cell office:value-type="float" office:value="0" table:formula="of:=[.D170]-[.E170]" table:style-name="ce28">
            <text:p>0</text:p>
          </table:table-cell>
          <table:table-cell office:value-type="float" office:value="93239721" table:style-name="ce22">
            <text:p>93 239 7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32330" table:style-name="ce16">
            <text:p>7 332 330</text:p>
          </table:table-cell>
          <table:table-cell office:value-type="float" office:value="-51270" table:style-name="ce16">
            <text:p>-51 270</text:p>
          </table:table-cell>
          <table:table-cell office:value-type="float" office:value="3279978" table:style-name="ce16">
            <text:p>3 279 978</text:p>
          </table:table-cell>
          <table:table-cell office:value-type="float" office:value="3279978" table:style-name="ce16">
            <text:p>3 279 97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94908" table:style-name="ce16">
            <text:p>11 394 908</text:p>
          </table:table-cell>
          <table:table-cell office:value-type="float" office:value="0" table:formula="of:=[.D171]-[.E171]" table:style-name="ce26">
            <text:p>0</text:p>
          </table:table-cell>
          <table:table-cell office:value-type="float" office:value="65327194" table:style-name="ce22">
            <text:p>65 327 1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09016" table:style-name="ce25">
            <text:p>8 409 016</text:p>
          </table:table-cell>
          <table:table-cell office:value-type="float" office:value="-63284" table:style-name="ce25">
            <text:p>-63 284</text:p>
          </table:table-cell>
          <table:table-cell office:value-type="float" office:value="3804601" table:style-name="ce25">
            <text:p>3 804 601</text:p>
          </table:table-cell>
          <table:table-cell office:value-type="float" office:value="3804601" table:style-name="ce25">
            <text:p>3 804 60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96217" table:style-name="ce25">
            <text:p>12 996 217</text:p>
          </table:table-cell>
          <table:table-cell office:value-type="float" office:value="0" table:formula="of:=[.D172]-[.E172]" table:style-name="ce27">
            <text:p>0</text:p>
          </table:table-cell>
          <table:table-cell office:value-type="float" office:value="74871840" table:style-name="ce22">
            <text:p>74 871 8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046534" table:style-name="ce19">
            <text:p>11 046 534</text:p>
          </table:table-cell>
          <table:table-cell office:value-type="float" office:value="-83766" table:style-name="ce19">
            <text:p>-83 766</text:p>
          </table:table-cell>
          <table:table-cell office:value-type="float" office:value="5172138" table:style-name="ce19">
            <text:p>5 172 138</text:p>
          </table:table-cell>
          <table:table-cell office:value-type="float" office:value="5172138" table:style-name="ce19">
            <text:p>5 172 13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21272" table:style-name="ce19">
            <text:p>16 921 272</text:p>
          </table:table-cell>
          <table:table-cell office:value-type="float" office:value="0" table:formula="of:=[.D173]-[.E173]" table:style-name="ce28">
            <text:p>0</text:p>
          </table:table-cell>
          <table:table-cell office:value-type="float" office:value="99333563" table:style-name="ce22">
            <text:p>99 333 5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19537" table:style-name="ce16">
            <text:p>9 519 537</text:p>
          </table:table-cell>
          <table:table-cell office:value-type="float" office:value="-66363" table:style-name="ce16">
            <text:p>-66 363</text:p>
          </table:table-cell>
          <table:table-cell office:value-type="float" office:value="3077484" table:style-name="ce16">
            <text:p>3 077 484</text:p>
          </table:table-cell>
          <table:table-cell office:value-type="float" office:value="3077484" table:style-name="ce16">
            <text:p>3 077 48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99621" table:style-name="ce16">
            <text:p>13 299 621</text:p>
          </table:table-cell>
          <table:table-cell office:value-type="float" office:value="0" table:formula="of:=[.D174]-[.E174]" table:style-name="ce26">
            <text:p>0</text:p>
          </table:table-cell>
          <table:table-cell office:value-type="float" office:value="78805649" table:style-name="ce22">
            <text:p>78 805 6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8987949" table:style-name="ce25">
            <text:p>8 987 949</text:p>
          </table:table-cell>
          <table:table-cell office:value-type="float" office:value="-71651" table:style-name="ce25">
            <text:p>-71 651</text:p>
          </table:table-cell>
          <table:table-cell office:value-type="float" office:value="1300403" table:style-name="ce25">
            <text:p>1 300 403</text:p>
          </table:table-cell>
          <table:table-cell office:value-type="float" office:value="1300403" table:style-name="ce25">
            <text:p>1 300 403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90952" table:style-name="ce25">
            <text:p>10 990 952</text:p>
          </table:table-cell>
          <table:table-cell office:value-type="float" office:value="0" table:formula="of:=[.D175]-[.E175]" table:style-name="ce27">
            <text:p>0</text:p>
          </table:table-cell>
          <table:table-cell office:value-type="float" office:value="68353739" table:style-name="ce22">
            <text:p>68 353 7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02873" table:style-name="ce19">
            <text:p>9 102 873</text:p>
          </table:table-cell>
          <table:table-cell office:value-type="float" office:value="-74027" table:style-name="ce19">
            <text:p>-74 027</text:p>
          </table:table-cell>
          <table:table-cell office:value-type="float" office:value="4030303" table:style-name="ce19">
            <text:p>4 030 303</text:p>
          </table:table-cell>
          <table:table-cell office:value-type="float" office:value="4030303" table:style-name="ce19">
            <text:p>4 030 303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85776" table:style-name="ce19">
            <text:p>13 785 776</text:p>
          </table:table-cell>
          <table:table-cell office:value-type="float" office:value="0" table:formula="of:=[.D176]-[.E176]" table:style-name="ce28">
            <text:p>0</text:p>
          </table:table-cell>
          <table:table-cell office:value-type="float" office:value="79197598" table:style-name="ce22">
            <text:p>79 197 5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482931" table:style-name="ce16">
            <text:p>14 482 931</text:p>
          </table:table-cell>
          <table:table-cell office:value-type="float" office:value="-118169" table:style-name="ce16">
            <text:p>-118 169</text:p>
          </table:table-cell>
          <table:table-cell office:value-type="float" office:value="7268166" table:style-name="ce16">
            <text:p>7 268 166</text:p>
          </table:table-cell>
          <table:table-cell office:value-type="float" office:value="7268166" table:style-name="ce16">
            <text:p>7 268 166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44497" table:style-name="ce16">
            <text:p>22 344 497</text:p>
          </table:table-cell>
          <table:table-cell office:value-type="float" office:value="0" table:formula="of:=[.D177]-[.E177]" table:style-name="ce26">
            <text:p>0</text:p>
          </table:table-cell>
          <table:table-cell office:value-type="float" office:value="127115091" table:style-name="ce22">
            <text:p>127 115 0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806059" table:style-name="ce25">
            <text:p>21 806 059</text:p>
          </table:table-cell>
          <table:table-cell office:value-type="float" office:value="-186941" table:style-name="ce25">
            <text:p>-186 941</text:p>
          </table:table-cell>
          <table:table-cell office:value-type="float" office:value="6372003" table:style-name="ce25">
            <text:p>6 372 003</text:p>
          </table:table-cell>
          <table:table-cell office:value-type="float" office:value="6372003" table:style-name="ce25">
            <text:p>6 372 003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34762" table:style-name="ce25">
            <text:p>29 034 762</text:p>
          </table:table-cell>
          <table:table-cell office:value-type="float" office:value="0" table:formula="of:=[.D178]-[.E178]" table:style-name="ce27">
            <text:p>0</text:p>
          </table:table-cell>
          <table:table-cell office:value-type="float" office:value="195947419" table:style-name="ce22">
            <text:p>195 947 4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757969" table:style-name="ce19">
            <text:p>22 757 969</text:p>
          </table:table-cell>
          <table:table-cell office:value-type="float" office:value="-192631" table:style-name="ce19">
            <text:p>-192 631</text:p>
          </table:table-cell>
          <table:table-cell office:value-type="float" office:value="13946410" table:style-name="ce19">
            <text:p>13 946 410</text:p>
          </table:table-cell>
          <table:table-cell office:value-type="float" office:value="13946410" table:style-name="ce19">
            <text:p>13 946 410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758279" table:style-name="ce19">
            <text:p>37 758 279</text:p>
          </table:table-cell>
          <table:table-cell office:value-type="float" office:value="0" table:formula="of:=[.D179]-[.E179]" table:style-name="ce28">
            <text:p>0</text:p>
          </table:table-cell>
          <table:table-cell office:value-type="float" office:value="229614621" table:style-name="ce22">
            <text:p>229 614 6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702919" table:style-name="ce16">
            <text:p>11 702 919</text:p>
          </table:table-cell>
          <table:table-cell office:value-type="float" office:value="-104381" table:style-name="ce16">
            <text:p>-104 381</text:p>
          </table:table-cell>
          <table:table-cell office:value-type="float" office:value="4817624" table:style-name="ce16">
            <text:p>4 817 624</text:p>
          </table:table-cell>
          <table:table-cell office:value-type="float" office:value="4817624" table:style-name="ce16">
            <text:p>4 817 624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65643" table:style-name="ce16">
            <text:p>16 965 643</text:p>
          </table:table-cell>
          <table:table-cell office:value-type="float" office:value="0" table:formula="of:=[.D180]-[.E180]" table:style-name="ce26">
            <text:p>0</text:p>
          </table:table-cell>
          <table:table-cell office:value-type="float" office:value="92951422" table:style-name="ce22">
            <text:p>92 951 4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137014" table:style-name="ce25">
            <text:p>16 137 014</text:p>
          </table:table-cell>
          <table:table-cell office:value-type="float" office:value="-147686" table:style-name="ce25">
            <text:p>-147 686</text:p>
          </table:table-cell>
          <table:table-cell office:value-type="float" office:value="7143971" table:style-name="ce25">
            <text:p>7 143 971</text:p>
          </table:table-cell>
          <table:table-cell office:value-type="float" office:value="7143971" table:style-name="ce25">
            <text:p>7 143 971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87485" table:style-name="ce25">
            <text:p>24 087 485</text:p>
          </table:table-cell>
          <table:table-cell office:value-type="float" office:value="0" table:formula="of:=[.D181]-[.E181]" table:style-name="ce27">
            <text:p>0</text:p>
          </table:table-cell>
          <table:table-cell office:value-type="float" office:value="130070065" table:style-name="ce22">
            <text:p>130 070 0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717320" table:style-name="ce19">
            <text:p>18 717 320</text:p>
          </table:table-cell>
          <table:table-cell office:value-type="float" office:value="-171480" table:style-name="ce19">
            <text:p>-171 480</text:p>
          </table:table-cell>
          <table:table-cell office:value-type="float" office:value="2429558" table:style-name="ce19">
            <text:p>2 429 558</text:p>
          </table:table-cell>
          <table:table-cell office:value-type="float" office:value="2429558" table:style-name="ce19">
            <text:p>2 429 558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07878" table:style-name="ce19">
            <text:p>21 307 878</text:p>
          </table:table-cell>
          <table:table-cell office:value-type="float" office:value="0" table:formula="of:=[.D182]-[.E182]" table:style-name="ce28">
            <text:p>0</text:p>
          </table:table-cell>
          <table:table-cell office:value-type="float" office:value="140734719" table:style-name="ce22">
            <text:p>140 734 7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709580" table:style-name="ce16">
            <text:p>19 709 580</text:p>
          </table:table-cell>
          <table:table-cell office:value-type="float" office:value="-206720" table:style-name="ce16">
            <text:p>-206 720</text:p>
          </table:table-cell>
          <table:table-cell office:value-type="float" office:value="7001222" table:style-name="ce16">
            <text:p>7 001 222</text:p>
          </table:table-cell>
          <table:table-cell office:value-type="float" office:value="7001222" table:style-name="ce16">
            <text:p>7 001 222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31002" table:style-name="ce16">
            <text:p>27 231 002</text:p>
          </table:table-cell>
          <table:table-cell office:value-type="float" office:value="0" table:formula="of:=[.D183]-[.E183]" table:style-name="ce26">
            <text:p>0</text:p>
          </table:table-cell>
          <table:table-cell office:value-type="float" office:value="158997125" table:style-name="ce22">
            <text:p>158 997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028564" table:style-name="ce25">
            <text:p>46 028 564</text:p>
          </table:table-cell>
          <table:table-cell office:value-type="float" office:value="-496636" table:style-name="ce25">
            <text:p>-496 636</text:p>
          </table:table-cell>
          <table:table-cell office:value-type="float" office:value="18702710" table:style-name="ce25">
            <text:p>18 702 710</text:p>
          </table:table-cell>
          <table:table-cell office:value-type="float" office:value="18702710" table:style-name="ce25">
            <text:p>18 702 7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831274" table:style-name="ce25">
            <text:p>64 831 274</text:p>
          </table:table-cell>
          <table:table-cell office:value-type="float" office:value="0" table:formula="of:=[.D184]-[.E184]" table:style-name="ce27">
            <text:p>0</text:p>
          </table:table-cell>
          <table:table-cell office:value-type="float" office:value="390571292" table:style-name="ce22">
            <text:p>390 571 2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0816416" table:style-name="ce19">
            <text:p>40 816 416</text:p>
          </table:table-cell>
          <table:table-cell office:value-type="float" office:value="-458184" table:style-name="ce19">
            <text:p>-458 184</text:p>
          </table:table-cell>
          <table:table-cell office:value-type="float" office:value="21504730" table:style-name="ce19">
            <text:p>21 504 730</text:p>
          </table:table-cell>
          <table:table-cell office:value-type="float" office:value="21504730" table:style-name="ce19">
            <text:p>21 504 7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571146" table:style-name="ce19">
            <text:p>62 571 146</text:p>
          </table:table-cell>
          <table:table-cell office:value-type="float" office:value="0" table:formula="of:=[.D185]-[.E185]" table:style-name="ce28">
            <text:p>0</text:p>
          </table:table-cell>
          <table:table-cell office:value-type="float" office:value="365465748" table:style-name="ce22">
            <text:p>365 465 7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3988196" table:style-name="ce16">
            <text:p>43 988 196</text:p>
          </table:table-cell>
          <table:table-cell office:value-type="float" office:value="-454904" table:style-name="ce16">
            <text:p>-454 904</text:p>
          </table:table-cell>
          <table:table-cell office:value-type="float" office:value="11537607" table:style-name="ce16">
            <text:p>11 537 607</text:p>
          </table:table-cell>
          <table:table-cell office:value-type="float" office:value="11537607" table:style-name="ce16">
            <text:p>11 537 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5803" table:style-name="ce16">
            <text:p>55 625 803</text:p>
          </table:table-cell>
          <table:table-cell office:value-type="float" office:value="0" table:formula="of:=[.D186]-[.E186]" table:style-name="ce26">
            <text:p>0</text:p>
          </table:table-cell>
          <table:table-cell office:value-type="float" office:value="448592076" table:style-name="ce22">
            <text:p>448 592 0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609425" table:style-name="ce25">
            <text:p>19 609 425</text:p>
          </table:table-cell>
          <table:table-cell office:value-type="float" office:value="-186975" table:style-name="ce25">
            <text:p>-186 975</text:p>
          </table:table-cell>
          <table:table-cell office:value-type="float" office:value="12612609" table:style-name="ce25">
            <text:p>12 612 609</text:p>
          </table:table-cell>
          <table:table-cell office:value-type="float" office:value="12612609" table:style-name="ce25">
            <text:p>12 612 609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275534" table:style-name="ce25">
            <text:p>33 275 534</text:p>
          </table:table-cell>
          <table:table-cell office:value-type="float" office:value="0" table:formula="of:=[.D187]-[.E187]" table:style-name="ce27">
            <text:p>0</text:p>
          </table:table-cell>
          <table:table-cell office:value-type="float" office:value="194936481" table:style-name="ce22">
            <text:p>194 936 4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144136" table:style-name="ce19">
            <text:p>24 144 136</text:p>
          </table:table-cell>
          <table:table-cell office:value-type="float" office:value="-217864" table:style-name="ce19">
            <text:p>-217 864</text:p>
          </table:table-cell>
          <table:table-cell office:value-type="float" office:value="14258605" table:style-name="ce19">
            <text:p>14 258 605</text:p>
          </table:table-cell>
          <table:table-cell office:value-type="float" office:value="14258605" table:style-name="ce19">
            <text:p>14 258 605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188941" table:style-name="ce19">
            <text:p>39 188 941</text:p>
          </table:table-cell>
          <table:table-cell office:value-type="float" office:value="0" table:formula="of:=[.D188]-[.E188]" table:style-name="ce28">
            <text:p>0</text:p>
          </table:table-cell>
          <table:table-cell office:value-type="float" office:value="243633785" table:style-name="ce22">
            <text:p>243 633 7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848890" table:style-name="ce16">
            <text:p>13 848 890</text:p>
          </table:table-cell>
          <table:table-cell office:value-type="float" office:value="-94910" table:style-name="ce16">
            <text:p>-94 910</text:p>
          </table:table-cell>
          <table:table-cell office:value-type="float" office:value="4066486" table:style-name="ce16">
            <text:p>4 066 486</text:p>
          </table:table-cell>
          <table:table-cell office:value-type="float" office:value="4066486" table:style-name="ce16">
            <text:p>4 066 48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47976" table:style-name="ce16">
            <text:p>18 647 976</text:p>
          </table:table-cell>
          <table:table-cell office:value-type="float" office:value="0" table:formula="of:=[.D189]-[.E189]" table:style-name="ce26">
            <text:p>0</text:p>
          </table:table-cell>
          <table:table-cell office:value-type="float" office:value="121484074" table:style-name="ce22">
            <text:p>121 484 0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23185" table:style-name="ce25">
            <text:p>6 723 185</text:p>
          </table:table-cell>
          <table:table-cell office:value-type="float" office:value="-45715" table:style-name="ce25">
            <text:p>-45 715</text:p>
          </table:table-cell>
          <table:table-cell office:value-type="float" office:value="3132985" table:style-name="ce25">
            <text:p>3 132 985</text:p>
          </table:table-cell>
          <table:table-cell office:value-type="float" office:value="3132985" table:style-name="ce25">
            <text:p>3 132 98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88770" table:style-name="ce25">
            <text:p>10 588 770</text:p>
          </table:table-cell>
          <table:table-cell office:value-type="float" office:value="0" table:formula="of:=[.D190]-[.E190]" table:style-name="ce27">
            <text:p>0</text:p>
          </table:table-cell>
          <table:table-cell office:value-type="float" office:value="61578459" table:style-name="ce22">
            <text:p>61 578 4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1935396" table:style-name="ce19">
            <text:p>21 935 396</text:p>
          </table:table-cell>
          <table:table-cell office:value-type="float" office:value="-219604" table:style-name="ce19">
            <text:p>-219 604</text:p>
          </table:table-cell>
          <table:table-cell office:value-type="float" office:value="9086857" table:style-name="ce19">
            <text:p>9 086 857</text:p>
          </table:table-cell>
          <table:table-cell office:value-type="float" office:value="9086857" table:style-name="ce19">
            <text:p>9 086 857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62853" table:style-name="ce19">
            <text:p>32 062 853</text:p>
          </table:table-cell>
          <table:table-cell office:value-type="float" office:value="0" table:formula="of:=[.D191]-[.E191]" table:style-name="ce28">
            <text:p>0</text:p>
          </table:table-cell>
          <table:table-cell office:value-type="float" office:value="191783752" table:style-name="ce22">
            <text:p>191 783 7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165520" table:style-name="ce16">
            <text:p>8 165 520</text:p>
          </table:table-cell>
          <table:table-cell office:value-type="float" office:value="-70680" table:style-name="ce16">
            <text:p>-70 680</text:p>
          </table:table-cell>
          <table:table-cell office:value-type="float" office:value="2162637" table:style-name="ce16">
            <text:p>2 162 637</text:p>
          </table:table-cell>
          <table:table-cell office:value-type="float" office:value="2162637" table:style-name="ce16">
            <text:p>2 162 63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80757" table:style-name="ce16">
            <text:p>10 980 757</text:p>
          </table:table-cell>
          <table:table-cell office:value-type="float" office:value="0" table:formula="of:=[.D192]-[.E192]" table:style-name="ce26">
            <text:p>0</text:p>
          </table:table-cell>
          <table:table-cell office:value-type="float" office:value="65244004" table:style-name="ce22">
            <text:p>65 244 0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624229" table:style-name="ce25">
            <text:p>12 624 229</text:p>
          </table:table-cell>
          <table:table-cell office:value-type="float" office:value="-110371" table:style-name="ce25">
            <text:p>-110 371</text:p>
          </table:table-cell>
          <table:table-cell office:value-type="float" office:value="1355650" table:style-name="ce25">
            <text:p>1 355 650</text:p>
          </table:table-cell>
          <table:table-cell office:value-type="float" office:value="1355650" table:style-name="ce25">
            <text:p>1 355 650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30179" table:style-name="ce25">
            <text:p>14 430 179</text:p>
          </table:table-cell>
          <table:table-cell office:value-type="float" office:value="0" table:formula="of:=[.D193]-[.E193]" table:style-name="ce27">
            <text:p>0</text:p>
          </table:table-cell>
          <table:table-cell office:value-type="float" office:value="93891331" table:style-name="ce22">
            <text:p>93 891 3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879848" table:style-name="ce19">
            <text:p>7 879 848</text:p>
          </table:table-cell>
          <table:table-cell office:value-type="float" office:value="-55052" table:style-name="ce19">
            <text:p>-55 052</text:p>
          </table:table-cell>
          <table:table-cell office:value-type="float" office:value="1195467" table:style-name="ce19">
            <text:p>1 195 467</text:p>
          </table:table-cell>
          <table:table-cell office:value-type="float" office:value="1195467" table:style-name="ce19">
            <text:p>1 195 46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27915" table:style-name="ce19">
            <text:p>9 727 915</text:p>
          </table:table-cell>
          <table:table-cell office:value-type="float" office:value="0" table:formula="of:=[.D194]-[.E194]" table:style-name="ce28">
            <text:p>0</text:p>
          </table:table-cell>
          <table:table-cell office:value-type="float" office:value="58593246" table:style-name="ce22">
            <text:p>58 593 2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001892" table:style-name="ce16">
            <text:p>85 001 892</text:p>
          </table:table-cell>
          <table:table-cell office:value-type="float" office:value="-935008" table:style-name="ce16">
            <text:p>-935 008</text:p>
          </table:table-cell>
          <table:table-cell office:value-type="float" office:value="25885301" table:style-name="ce16">
            <text:p>25 885 301</text:p>
          </table:table-cell>
          <table:table-cell office:value-type="float" office:value="25885301" table:style-name="ce16">
            <text:p>25 885 3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000" table:style-name="ce16">
            <text:p>9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837193" table:style-name="ce16">
            <text:p>111 837 193</text:p>
          </table:table-cell>
          <table:table-cell office:value-type="float" office:value="0" table:formula="of:=[.D195]-[.E195]" table:style-name="ce26">
            <text:p>0</text:p>
          </table:table-cell>
          <table:table-cell office:value-type="float" office:value="687818212" table:style-name="ce22">
            <text:p>687 818 2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8344400" table:style-name="ce25">
            <text:p>78 344 400</text:p>
          </table:table-cell>
          <table:table-cell office:value-type="float" office:value="-899300" table:style-name="ce25">
            <text:p>-899 300</text:p>
          </table:table-cell>
          <table:table-cell office:value-type="float" office:value="17371052" table:style-name="ce25">
            <text:p>17 371 052</text:p>
          </table:table-cell>
          <table:table-cell office:value-type="float" office:value="17371052" table:style-name="ce25">
            <text:p>17 371 0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97544152" table:style-name="ce25">
            <text:p>97 544 152</text:p>
          </table:table-cell>
          <table:table-cell office:value-type="float" office:value="0" table:formula="of:=[.D196]-[.E196]" table:style-name="ce27">
            <text:p>0</text:p>
          </table:table-cell>
          <table:table-cell office:value-type="float" office:value="606836936" table:style-name="ce22">
            <text:p>606 836 9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1434480" table:style-name="ce19">
            <text:p>171 434 480</text:p>
          </table:table-cell>
          <table:table-cell office:value-type="float" office:value="-1980320" table:style-name="ce19">
            <text:p>-1 980 320</text:p>
          </table:table-cell>
          <table:table-cell office:value-type="float" office:value="6418699" table:style-name="ce19">
            <text:p>6 418 699</text:p>
          </table:table-cell>
          <table:table-cell office:value-type="float" office:value="6418699" table:style-name="ce19">
            <text:p>6 418 6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559979" table:style-name="ce19">
            <text:p>179 559 979</text:p>
          </table:table-cell>
          <table:table-cell office:value-type="float" office:value="0" table:formula="of:=[.D197]-[.E197]" table:style-name="ce28">
            <text:p>0</text:p>
          </table:table-cell>
          <table:table-cell office:value-type="float" office:value="1258412962" table:style-name="ce22">
            <text:p>1 258 412 9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0899410" table:style-name="ce16">
            <text:p>200 899 410</text:p>
          </table:table-cell>
          <table:table-cell office:value-type="float" office:value="-2216490" table:style-name="ce16">
            <text:p>-2 216 490</text:p>
          </table:table-cell>
          <table:table-cell office:value-type="float" office:value="30324533" table:style-name="ce16">
            <text:p>30 324 533</text:p>
          </table:table-cell>
          <table:table-cell office:value-type="float" office:value="30324533" table:style-name="ce16">
            <text:p>30 324 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534043" table:style-name="ce16">
            <text:p>232 534 043</text:p>
          </table:table-cell>
          <table:table-cell office:value-type="float" office:value="0" table:formula="of:=[.D198]-[.E198]" table:style-name="ce26">
            <text:p>0</text:p>
          </table:table-cell>
          <table:table-cell office:value-type="float" office:value="1529052673" table:style-name="ce22">
            <text:p>1 529 052 6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5038901" table:style-name="ce25">
            <text:p>155 038 901</text:p>
          </table:table-cell>
          <table:table-cell office:value-type="float" office:value="-1630299" table:style-name="ce25">
            <text:p>-1 630 299</text:p>
          </table:table-cell>
          <table:table-cell office:value-type="float" office:value="30910869" table:style-name="ce25">
            <text:p>30 910 869</text:p>
          </table:table-cell>
          <table:table-cell office:value-type="float" office:value="30910869" table:style-name="ce25">
            <text:p>30 910 8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0000" table:style-name="ce25">
            <text:p>1 5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1100000" table:style-name="ce25">
            <text:p>1 100 00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8178170" table:style-name="ce25">
            <text:p>188 178 170</text:p>
          </table:table-cell>
          <table:table-cell office:value-type="float" office:value="0" table:formula="of:=[.D199]-[.E199]" table:style-name="ce27">
            <text:p>0</text:p>
          </table:table-cell>
          <table:table-cell office:value-type="float" office:value="1166769185" table:style-name="ce22">
            <text:p>1 166 769 1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069550" table:style-name="ce19">
            <text:p>85 069 550</text:p>
          </table:table-cell>
          <table:table-cell office:value-type="float" office:value="-920350" table:style-name="ce19">
            <text:p>-920 350</text:p>
          </table:table-cell>
          <table:table-cell office:value-type="float" office:value="-2539022" table:style-name="ce19">
            <text:p>-2 539 022</text:p>
          </table:table-cell>
          <table:table-cell office:value-type="float" office:value="-2539022" table:style-name="ce19">
            <text:p>-2 539 0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19628" table:style-name="ce19">
            <text:p>83 619 628</text:p>
          </table:table-cell>
          <table:table-cell office:value-type="float" office:value="0" table:formula="of:=[.D200]-[.E200]" table:style-name="ce28">
            <text:p>0</text:p>
          </table:table-cell>
          <table:table-cell office:value-type="float" office:value="596075006" table:style-name="ce22">
            <text:p>596 075 0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08768097" table:style-name="ce16">
            <text:p>108 768 097</text:p>
          </table:table-cell>
          <table:table-cell office:value-type="float" office:value="-1244703" table:style-name="ce16">
            <text:p>-1 244 703</text:p>
          </table:table-cell>
          <table:table-cell office:value-type="float" office:value="14343392" table:style-name="ce16">
            <text:p>14 343 392</text:p>
          </table:table-cell>
          <table:table-cell office:value-type="float" office:value="14343392" table:style-name="ce16">
            <text:p>14 343 3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411489" table:style-name="ce16">
            <text:p>123 411 489</text:p>
          </table:table-cell>
          <table:table-cell office:value-type="float" office:value="0" table:formula="of:=[.D201]-[.E201]" table:style-name="ce26">
            <text:p>0</text:p>
          </table:table-cell>
          <table:table-cell office:value-type="float" office:value="825521850" table:style-name="ce22">
            <text:p>825 521 8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1114186" table:style-name="ce25">
            <text:p>171 114 186</text:p>
          </table:table-cell>
          <table:table-cell office:value-type="float" office:value="-1894814" table:style-name="ce25">
            <text:p>-1 894 814</text:p>
          </table:table-cell>
          <table:table-cell office:value-type="float" office:value="52901475" table:style-name="ce25">
            <text:p>52 901 475</text:p>
          </table:table-cell>
          <table:table-cell office:value-type="float" office:value="52901475" table:style-name="ce25">
            <text:p>52 901 4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0000" table:style-name="ce25">
            <text:p>2 1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1700000" table:style-name="ce25">
            <text:p>1 7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6115661" table:style-name="ce25">
            <text:p>226 115 661</text:p>
          </table:table-cell>
          <table:table-cell office:value-type="float" office:value="0" table:formula="of:=[.D202]-[.E202]" table:style-name="ce27">
            <text:p>0</text:p>
          </table:table-cell>
          <table:table-cell office:value-type="float" office:value="1409754235" table:style-name="ce22">
            <text:p>1 409 754 2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4759139" table:style-name="ce19">
            <text:p>44 759 139</text:p>
          </table:table-cell>
          <table:table-cell office:value-type="float" office:value="-443961" table:style-name="ce19">
            <text:p>-443 961</text:p>
          </table:table-cell>
          <table:table-cell office:value-type="float" office:value="14388724" table:style-name="ce19">
            <text:p>14 388 724</text:p>
          </table:table-cell>
          <table:table-cell office:value-type="float" office:value="14388724" table:style-name="ce19">
            <text:p>14 388 724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121163" table:style-name="ce19">
            <text:p>60 121 163</text:p>
          </table:table-cell>
          <table:table-cell office:value-type="float" office:value="0" table:formula="of:=[.D203]-[.E203]" table:style-name="ce28">
            <text:p>0</text:p>
          </table:table-cell>
          <table:table-cell office:value-type="float" office:value="369291348" table:style-name="ce22">
            <text:p>369 291 3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03584" table:style-name="ce16">
            <text:p>8 603 584</text:p>
          </table:table-cell>
          <table:table-cell office:value-type="float" office:value="-79716" table:style-name="ce16">
            <text:p>-79 716</text:p>
          </table:table-cell>
          <table:table-cell office:value-type="float" office:value="3299889" table:style-name="ce16">
            <text:p>3 299 889</text:p>
          </table:table-cell>
          <table:table-cell office:value-type="float" office:value="3299889" table:style-name="ce16">
            <text:p>3 299 889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69873" table:style-name="ce16">
            <text:p>12 269 873</text:p>
          </table:table-cell>
          <table:table-cell office:value-type="float" office:value="0" table:formula="of:=[.D204]-[.E204]" table:style-name="ce26">
            <text:p>0</text:p>
          </table:table-cell>
          <table:table-cell office:value-type="float" office:value="73027062" table:style-name="ce22">
            <text:p>73 027 0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5526173" table:style-name="ce25">
            <text:p>45 526 173</text:p>
          </table:table-cell>
          <table:table-cell office:value-type="float" office:value="-477527" table:style-name="ce25">
            <text:p>-477 527</text:p>
          </table:table-cell>
          <table:table-cell office:value-type="float" office:value="3739506" table:style-name="ce25">
            <text:p>3 739 506</text:p>
          </table:table-cell>
          <table:table-cell office:value-type="float" office:value="3739506" table:style-name="ce25">
            <text:p>3 739 506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520000" table:style-name="ce25">
            <text:p>5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567679" table:style-name="ce25">
            <text:p>50 567 679</text:p>
          </table:table-cell>
          <table:table-cell office:value-type="float" office:value="0" table:formula="of:=[.D205]-[.E205]" table:style-name="ce27">
            <text:p>0</text:p>
          </table:table-cell>
          <table:table-cell office:value-type="float" office:value="350173650" table:style-name="ce22">
            <text:p>350 173 6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3811747" table:style-name="ce19">
            <text:p>33 811 747</text:p>
          </table:table-cell>
          <table:table-cell office:value-type="float" office:value="-349553" table:style-name="ce19">
            <text:p>-349 553</text:p>
          </table:table-cell>
          <table:table-cell office:value-type="float" office:value="11067585" table:style-name="ce19">
            <text:p>11 067 585</text:p>
          </table:table-cell>
          <table:table-cell office:value-type="float" office:value="11067585" table:style-name="ce19">
            <text:p>11 067 585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523532" table:style-name="ce19">
            <text:p>46 523 532</text:p>
          </table:table-cell>
          <table:table-cell office:value-type="float" office:value="0" table:formula="of:=[.D206]-[.E206]" table:style-name="ce28">
            <text:p>0</text:p>
          </table:table-cell>
          <table:table-cell office:value-type="float" office:value="274277276" table:style-name="ce22">
            <text:p>274 277 2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734858" table:style-name="ce16">
            <text:p>16 734 858</text:p>
          </table:table-cell>
          <table:table-cell office:value-type="float" office:value="-136742" table:style-name="ce16">
            <text:p>-136 742</text:p>
          </table:table-cell>
          <table:table-cell office:value-type="float" office:value="7895719" table:style-name="ce16">
            <text:p>7 895 719</text:p>
          </table:table-cell>
          <table:table-cell office:value-type="float" office:value="7895719" table:style-name="ce16">
            <text:p>7 895 719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62777" table:style-name="ce16">
            <text:p>25 262 777</text:p>
          </table:table-cell>
          <table:table-cell office:value-type="float" office:value="0" table:formula="of:=[.D207]-[.E207]" table:style-name="ce26">
            <text:p>0</text:p>
          </table:table-cell>
          <table:table-cell office:value-type="float" office:value="146950321" table:style-name="ce22">
            <text:p>146 950 3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644665" table:style-name="ce25">
            <text:p>22 644 665</text:p>
          </table:table-cell>
          <table:table-cell office:value-type="float" office:value="-218835" table:style-name="ce25">
            <text:p>-218 835</text:p>
          </table:table-cell>
          <table:table-cell office:value-type="float" office:value="8896353" table:style-name="ce25">
            <text:p>8 896 353</text:p>
          </table:table-cell>
          <table:table-cell office:value-type="float" office:value="8896353" table:style-name="ce25">
            <text:p>8 896 353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660000" table:style-name="ce25">
            <text:p>6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985918" table:style-name="ce25">
            <text:p>32 985 918</text:p>
          </table:table-cell>
          <table:table-cell office:value-type="float" office:value="0" table:formula="of:=[.D208]-[.E208]" table:style-name="ce27">
            <text:p>0</text:p>
          </table:table-cell>
          <table:table-cell office:value-type="float" office:value="186295805" table:style-name="ce22">
            <text:p>186 295 8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6859186" table:style-name="ce19">
            <text:p>36 859 186</text:p>
          </table:table-cell>
          <table:table-cell office:value-type="float" office:value="-364914" table:style-name="ce19">
            <text:p>-364 914</text:p>
          </table:table-cell>
          <table:table-cell office:value-type="float" office:value="17175920" table:style-name="ce19">
            <text:p>17 175 920</text:p>
          </table:table-cell>
          <table:table-cell office:value-type="float" office:value="17175920" table:style-name="ce19">
            <text:p>17 175 9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0" table:style-name="ce19">
            <text:p>1 0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558406" table:style-name="ce19">
            <text:p>55 558 406</text:p>
          </table:table-cell>
          <table:table-cell office:value-type="float" office:value="0" table:formula="of:=[.D209]-[.E209]" table:style-name="ce28">
            <text:p>0</text:p>
          </table:table-cell>
          <table:table-cell office:value-type="float" office:value="322881795" table:style-name="ce22">
            <text:p>322 881 7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861605" table:style-name="ce16">
            <text:p>11 861 605</text:p>
          </table:table-cell>
          <table:table-cell office:value-type="float" office:value="-99695" table:style-name="ce16">
            <text:p>-99 695</text:p>
          </table:table-cell>
          <table:table-cell office:value-type="float" office:value="3952780" table:style-name="ce16">
            <text:p>3 952 780</text:p>
          </table:table-cell>
          <table:table-cell office:value-type="float" office:value="3952780" table:style-name="ce16">
            <text:p>3 952 78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86985" table:style-name="ce16">
            <text:p>16 586 985</text:p>
          </table:table-cell>
          <table:table-cell office:value-type="float" office:value="0" table:formula="of:=[.D210]-[.E210]" table:style-name="ce26">
            <text:p>0</text:p>
          </table:table-cell>
          <table:table-cell office:value-type="float" office:value="93961295" table:style-name="ce22">
            <text:p>93 961 2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07750" table:style-name="ce25">
            <text:p>7 407 750</text:p>
          </table:table-cell>
          <table:table-cell office:value-type="float" office:value="-54550" table:style-name="ce25">
            <text:p>-54 550</text:p>
          </table:table-cell>
          <table:table-cell office:value-type="float" office:value="1071314" table:style-name="ce25">
            <text:p>1 071 314</text:p>
          </table:table-cell>
          <table:table-cell office:value-type="float" office:value="1071314" table:style-name="ce25">
            <text:p>1 071 314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70564" table:style-name="ce25">
            <text:p>8 870 564</text:p>
          </table:table-cell>
          <table:table-cell office:value-type="float" office:value="0" table:formula="of:=[.D211]-[.E211]" table:style-name="ce27">
            <text:p>0</text:p>
          </table:table-cell>
          <table:table-cell office:value-type="float" office:value="54317956" table:style-name="ce22">
            <text:p>54 317 9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131932" table:style-name="ce19">
            <text:p>20 131 932</text:p>
          </table:table-cell>
          <table:table-cell office:value-type="float" office:value="-185168" table:style-name="ce19">
            <text:p>-185 168</text:p>
          </table:table-cell>
          <table:table-cell office:value-type="float" office:value="3113796" table:style-name="ce19">
            <text:p>3 113 796</text:p>
          </table:table-cell>
          <table:table-cell office:value-type="float" office:value="3113796" table:style-name="ce19">
            <text:p>3 113 796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96928" table:style-name="ce19">
            <text:p>24 096 928</text:p>
          </table:table-cell>
          <table:table-cell office:value-type="float" office:value="0" table:formula="of:=[.D212]-[.E212]" table:style-name="ce28">
            <text:p>0</text:p>
          </table:table-cell>
          <table:table-cell office:value-type="float" office:value="127812376" table:style-name="ce22">
            <text:p>127 812 3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06040" table:style-name="ce16">
            <text:p>10 406 040</text:p>
          </table:table-cell>
          <table:table-cell office:value-type="float" office:value="-82260" table:style-name="ce16">
            <text:p>-82 260</text:p>
          </table:table-cell>
          <table:table-cell office:value-type="float" office:value="2183301" table:style-name="ce16">
            <text:p>2 183 301</text:p>
          </table:table-cell>
          <table:table-cell office:value-type="float" office:value="2183301" table:style-name="ce16">
            <text:p>2 183 30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10000" table:style-name="ce16">
            <text:p>7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51941" table:style-name="ce16">
            <text:p>13 951 941</text:p>
          </table:table-cell>
          <table:table-cell office:value-type="float" office:value="0" table:formula="of:=[.D213]-[.E213]" table:style-name="ce26">
            <text:p>0</text:p>
          </table:table-cell>
          <table:table-cell office:value-type="float" office:value="81126432" table:style-name="ce22">
            <text:p>81 126 4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596571" table:style-name="ce25">
            <text:p>7 596 571</text:p>
          </table:table-cell>
          <table:table-cell office:value-type="float" office:value="-49229" table:style-name="ce25">
            <text:p>-49 229</text:p>
          </table:table-cell>
          <table:table-cell office:value-type="float" office:value="2427446" table:style-name="ce25">
            <text:p>2 427 446</text:p>
          </table:table-cell>
          <table:table-cell office:value-type="float" office:value="2427446" table:style-name="ce25">
            <text:p>2 427 446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11517" table:style-name="ce25">
            <text:p>10 611 517</text:p>
          </table:table-cell>
          <table:table-cell office:value-type="float" office:value="0" table:formula="of:=[.D214]-[.E214]" table:style-name="ce27">
            <text:p>0</text:p>
          </table:table-cell>
          <table:table-cell office:value-type="float" office:value="58258881" table:style-name="ce22">
            <text:p>58 258 8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696067" table:style-name="ce19">
            <text:p>6 696 067</text:p>
          </table:table-cell>
          <table:table-cell office:value-type="float" office:value="-42033" table:style-name="ce19">
            <text:p>-42 033</text:p>
          </table:table-cell>
          <table:table-cell office:value-type="float" office:value="1554849" table:style-name="ce19">
            <text:p>1 554 849</text:p>
          </table:table-cell>
          <table:table-cell office:value-type="float" office:value="1554849" table:style-name="ce19">
            <text:p>1 554 84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3516" table:style-name="ce19">
            <text:p>8 903 516</text:p>
          </table:table-cell>
          <table:table-cell office:value-type="float" office:value="0" table:formula="of:=[.D215]-[.E215]" table:style-name="ce28">
            <text:p>0</text:p>
          </table:table-cell>
          <table:table-cell office:value-type="float" office:value="54478671" table:style-name="ce22">
            <text:p>54 478 6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250473" table:style-name="ce16">
            <text:p>9 250 473</text:p>
          </table:table-cell>
          <table:table-cell office:value-type="float" office:value="-74027" table:style-name="ce16">
            <text:p>-74 027</text:p>
          </table:table-cell>
          <table:table-cell office:value-type="float" office:value="1657119" table:style-name="ce16">
            <text:p>1 657 119</text:p>
          </table:table-cell>
          <table:table-cell office:value-type="float" office:value="1657119" table:style-name="ce16">
            <text:p>1 657 11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0192" table:style-name="ce16">
            <text:p>11 560 192</text:p>
          </table:table-cell>
          <table:table-cell office:value-type="float" office:value="0" table:formula="of:=[.D216]-[.E216]" table:style-name="ce26">
            <text:p>0</text:p>
          </table:table-cell>
          <table:table-cell office:value-type="float" office:value="62946422" table:style-name="ce22">
            <text:p>62 946 4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467022" table:style-name="ce25">
            <text:p>15 467 022</text:p>
          </table:table-cell>
          <table:table-cell office:value-type="float" office:value="-128878" table:style-name="ce25">
            <text:p>-128 878</text:p>
          </table:table-cell>
          <table:table-cell office:value-type="float" office:value="381391" table:style-name="ce25">
            <text:p>381 391</text:p>
          </table:table-cell>
          <table:table-cell office:value-type="float" office:value="381391" table:style-name="ce25">
            <text:p>381 3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48413" table:style-name="ce25">
            <text:p>15 848 413</text:p>
          </table:table-cell>
          <table:table-cell office:value-type="float" office:value="0" table:formula="of:=[.D217]-[.E217]" table:style-name="ce27">
            <text:p>0</text:p>
          </table:table-cell>
          <table:table-cell office:value-type="float" office:value="88606040" table:style-name="ce22">
            <text:p>88 606 0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141494" table:style-name="ce19">
            <text:p>24 141 494</text:p>
          </table:table-cell>
          <table:table-cell office:value-type="float" office:value="-228406" table:style-name="ce19">
            <text:p>-228 406</text:p>
          </table:table-cell>
          <table:table-cell office:value-type="float" office:value="6339236" table:style-name="ce19">
            <text:p>6 339 236</text:p>
          </table:table-cell>
          <table:table-cell office:value-type="float" office:value="6339236" table:style-name="ce19">
            <text:p>6 339 236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53230" table:style-name="ce19">
            <text:p>31 553 230</text:p>
          </table:table-cell>
          <table:table-cell office:value-type="float" office:value="0" table:formula="of:=[.D218]-[.E218]" table:style-name="ce28">
            <text:p>0</text:p>
          </table:table-cell>
          <table:table-cell office:value-type="float" office:value="201952833" table:style-name="ce22">
            <text:p>201 952 8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1438986" table:style-name="ce16">
            <text:p>71 438 986</text:p>
          </table:table-cell>
          <table:table-cell office:value-type="float" office:value="-835614" table:style-name="ce16">
            <text:p>-835 614</text:p>
          </table:table-cell>
          <table:table-cell office:value-type="float" office:value="16995970" table:style-name="ce16">
            <text:p>16 995 970</text:p>
          </table:table-cell>
          <table:table-cell office:value-type="float" office:value="16995970" table:style-name="ce16">
            <text:p>16 995 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88581656" table:style-name="ce16">
            <text:p>88 581 656</text:p>
          </table:table-cell>
          <table:table-cell office:value-type="float" office:value="0" table:formula="of:=[.D219]-[.E219]" table:style-name="ce26">
            <text:p>0</text:p>
          </table:table-cell>
          <table:table-cell office:value-type="float" office:value="588791412" table:style-name="ce22">
            <text:p>588 791 4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8125981" table:style-name="ce25">
            <text:p>138 125 981</text:p>
          </table:table-cell>
          <table:table-cell office:value-type="float" office:value="-1551319" table:style-name="ce25">
            <text:p>-1 551 319</text:p>
          </table:table-cell>
          <table:table-cell office:value-type="float" office:value="36455924" table:style-name="ce25">
            <text:p>36 455 924</text:p>
          </table:table-cell>
          <table:table-cell office:value-type="float" office:value="36455924" table:style-name="ce25">
            <text:p>36 455 9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024905" table:style-name="ce25">
            <text:p>175 024 905</text:p>
          </table:table-cell>
          <table:table-cell office:value-type="float" office:value="0" table:formula="of:=[.D220]-[.E220]" table:style-name="ce27">
            <text:p>0</text:p>
          </table:table-cell>
          <table:table-cell office:value-type="float" office:value="1121389042" table:style-name="ce22">
            <text:p>1 121 389 0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37945140" table:style-name="ce19">
            <text:p>337 945 140</text:p>
          </table:table-cell>
          <table:table-cell office:value-type="float" office:value="-3915060" table:style-name="ce19">
            <text:p>-3 915 060</text:p>
          </table:table-cell>
          <table:table-cell office:value-type="float" office:value="80601303" table:style-name="ce19">
            <text:p>80 601 303</text:p>
          </table:table-cell>
          <table:table-cell office:value-type="float" office:value="80601303" table:style-name="ce19">
            <text:p>80 601 3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5861" table:style-name="ce19">
            <text:p>825 861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182861" table:style-name="ce19">
            <text:p>182 8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424295504" table:style-name="ce19">
            <text:p>424 295 504</text:p>
          </table:table-cell>
          <table:table-cell office:value-type="float" office:value="0" table:formula="of:=[.D221]-[.E221]" table:style-name="ce28">
            <text:p>0</text:p>
          </table:table-cell>
          <table:table-cell office:value-type="float" office:value="2735729857" table:style-name="ce22">
            <text:p>2 735 729 8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1771589" table:style-name="ce16">
            <text:p>81 771 589</text:p>
          </table:table-cell>
          <table:table-cell office:value-type="float" office:value="-792811" table:style-name="ce16">
            <text:p>-792 811</text:p>
          </table:table-cell>
          <table:table-cell office:value-type="float" office:value="29867255" table:style-name="ce16">
            <text:p>29 867 255</text:p>
          </table:table-cell>
          <table:table-cell office:value-type="float" office:value="29867255" table:style-name="ce16">
            <text:p>29 867 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380944" table:style-name="ce16">
            <text:p>112 380 944</text:p>
          </table:table-cell>
          <table:table-cell office:value-type="float" office:value="0" table:formula="of:=[.D222]-[.E222]" table:style-name="ce26">
            <text:p>0</text:p>
          </table:table-cell>
          <table:table-cell office:value-type="float" office:value="683106896" table:style-name="ce22">
            <text:p>683 106 8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105989" table:style-name="ce25">
            <text:p>34 105 989</text:p>
          </table:table-cell>
          <table:table-cell office:value-type="float" office:value="-330511" table:style-name="ce25">
            <text:p>-330 511</text:p>
          </table:table-cell>
          <table:table-cell office:value-type="float" office:value="11682763" table:style-name="ce25">
            <text:p>11 682 763</text:p>
          </table:table-cell>
          <table:table-cell office:value-type="float" office:value="11682763" table:style-name="ce25">
            <text:p>11 682 763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42552" table:style-name="ce25">
            <text:p>46 142 552</text:p>
          </table:table-cell>
          <table:table-cell office:value-type="float" office:value="0" table:formula="of:=[.D223]-[.E223]" table:style-name="ce27">
            <text:p>0</text:p>
          </table:table-cell>
          <table:table-cell office:value-type="float" office:value="275858480" table:style-name="ce22">
            <text:p>275 858 4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4778968" table:style-name="ce19">
            <text:p>34 778 968</text:p>
          </table:table-cell>
          <table:table-cell office:value-type="float" office:value="-310532" table:style-name="ce19">
            <text:p>-310 532</text:p>
          </table:table-cell>
          <table:table-cell office:value-type="float" office:value="8182429" table:style-name="ce19">
            <text:p>8 182 429</text:p>
          </table:table-cell>
          <table:table-cell office:value-type="float" office:value="8182429" table:style-name="ce19">
            <text:p>8 182 429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808097" table:style-name="ce19">
            <text:p>43 808 097</text:p>
          </table:table-cell>
          <table:table-cell office:value-type="float" office:value="0" table:formula="of:=[.D224]-[.E224]" table:style-name="ce28">
            <text:p>0</text:p>
          </table:table-cell>
          <table:table-cell office:value-type="float" office:value="280694978" table:style-name="ce22">
            <text:p>280 694 9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06609" table:style-name="ce16">
            <text:p>9 606 609</text:p>
          </table:table-cell>
          <table:table-cell office:value-type="float" office:value="-81791" table:style-name="ce16">
            <text:p>-81 791</text:p>
          </table:table-cell>
          <table:table-cell office:value-type="float" office:value="5504939" table:style-name="ce16">
            <text:p>5 504 939</text:p>
          </table:table-cell>
          <table:table-cell office:value-type="float" office:value="5504939" table:style-name="ce16">
            <text:p>5 504 93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53148" table:style-name="ce16">
            <text:p>15 853 148</text:p>
          </table:table-cell>
          <table:table-cell office:value-type="float" office:value="0" table:formula="of:=[.D225]-[.E225]" table:style-name="ce26">
            <text:p>0</text:p>
          </table:table-cell>
          <table:table-cell office:value-type="float" office:value="91269554" table:style-name="ce22">
            <text:p>91 269 5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145699" table:style-name="ce25">
            <text:p>9 145 699</text:p>
          </table:table-cell>
          <table:table-cell office:value-type="float" office:value="-75901" table:style-name="ce25">
            <text:p>-75 901</text:p>
          </table:table-cell>
          <table:table-cell office:value-type="float" office:value="5448348" table:style-name="ce25">
            <text:p>5 448 348</text:p>
          </table:table-cell>
          <table:table-cell office:value-type="float" office:value="5448348" table:style-name="ce25">
            <text:p>5 448 348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61947" table:style-name="ce25">
            <text:p>15 161 947</text:p>
          </table:table-cell>
          <table:table-cell office:value-type="float" office:value="0" table:formula="of:=[.D226]-[.E226]" table:style-name="ce27">
            <text:p>0</text:p>
          </table:table-cell>
          <table:table-cell office:value-type="float" office:value="84555200" table:style-name="ce22">
            <text:p>84 555 2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448594" table:style-name="ce19">
            <text:p>22 448 594</text:p>
          </table:table-cell>
          <table:table-cell office:value-type="float" office:value="-211606" table:style-name="ce19">
            <text:p>-211 606</text:p>
          </table:table-cell>
          <table:table-cell office:value-type="float" office:value="6682109" table:style-name="ce19">
            <text:p>6 682 109</text:p>
          </table:table-cell>
          <table:table-cell office:value-type="float" office:value="6682109" table:style-name="ce19">
            <text:p>6 682 109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10503" table:style-name="ce19">
            <text:p>29 810 503</text:p>
          </table:table-cell>
          <table:table-cell office:value-type="float" office:value="0" table:formula="of:=[.D227]-[.E227]" table:style-name="ce28">
            <text:p>0</text:p>
          </table:table-cell>
          <table:table-cell office:value-type="float" office:value="192304106" table:style-name="ce22">
            <text:p>192 304 1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759206" table:style-name="ce16">
            <text:p>20 759 206</text:p>
          </table:table-cell>
          <table:table-cell office:value-type="float" office:value="-208694" table:style-name="ce16">
            <text:p>-208 694</text:p>
          </table:table-cell>
          <table:table-cell office:value-type="float" office:value="10390873" table:style-name="ce16">
            <text:p>10 390 873</text:p>
          </table:table-cell>
          <table:table-cell office:value-type="float" office:value="10390873" table:style-name="ce16">
            <text:p>10 390 8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03079" table:style-name="ce16">
            <text:p>31 203 079</text:p>
          </table:table-cell>
          <table:table-cell office:value-type="float" office:value="0" table:formula="of:=[.D228]-[.E228]" table:style-name="ce26">
            <text:p>0</text:p>
          </table:table-cell>
          <table:table-cell office:value-type="float" office:value="179504027" table:style-name="ce22">
            <text:p>179 504 0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4683071" table:style-name="ce25">
            <text:p>34 683 071</text:p>
          </table:table-cell>
          <table:table-cell office:value-type="float" office:value="-385629" table:style-name="ce25">
            <text:p>-385 629</text:p>
          </table:table-cell>
          <table:table-cell office:value-type="float" office:value="9224288" table:style-name="ce25">
            <text:p>9 224 288</text:p>
          </table:table-cell>
          <table:table-cell office:value-type="float" office:value="9224288" table:style-name="ce25">
            <text:p>9 224 2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054359" table:style-name="ce25">
            <text:p>44 054 359</text:p>
          </table:table-cell>
          <table:table-cell office:value-type="float" office:value="0" table:formula="of:=[.D229]-[.E229]" table:style-name="ce27">
            <text:p>0</text:p>
          </table:table-cell>
          <table:table-cell office:value-type="float" office:value="264609194" table:style-name="ce22">
            <text:p>264 609 1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123006" table:style-name="ce19">
            <text:p>20 123 006</text:p>
          </table:table-cell>
          <table:table-cell office:value-type="float" office:value="-183394" table:style-name="ce19">
            <text:p>-183 394</text:p>
          </table:table-cell>
          <table:table-cell office:value-type="float" office:value="11672350" table:style-name="ce19">
            <text:p>11 672 350</text:p>
          </table:table-cell>
          <table:table-cell office:value-type="float" office:value="11672350" table:style-name="ce19">
            <text:p>11 672 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920356" table:style-name="ce19">
            <text:p>31 920 356</text:p>
          </table:table-cell>
          <table:table-cell office:value-type="float" office:value="0" table:formula="of:=[.D230]-[.E230]" table:style-name="ce28">
            <text:p>0</text:p>
          </table:table-cell>
          <table:table-cell office:value-type="float" office:value="177726077" table:style-name="ce22">
            <text:p>177 726 0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385594" table:style-name="ce16">
            <text:p>10 385 594</text:p>
          </table:table-cell>
          <table:table-cell office:value-type="float" office:value="-60306" table:style-name="ce16">
            <text:p>-60 306</text:p>
          </table:table-cell>
          <table:table-cell office:value-type="float" office:value="3963893" table:style-name="ce16">
            <text:p>3 963 893</text:p>
          </table:table-cell>
          <table:table-cell office:value-type="float" office:value="3963893" table:style-name="ce16">
            <text:p>3 963 893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71587" table:style-name="ce16">
            <text:p>14 871 587</text:p>
          </table:table-cell>
          <table:table-cell office:value-type="float" office:value="0" table:formula="of:=[.D231]-[.E231]" table:style-name="ce26">
            <text:p>0</text:p>
          </table:table-cell>
          <table:table-cell office:value-type="float" office:value="83900218" table:style-name="ce22">
            <text:p>83 900 2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183717" table:style-name="ce25">
            <text:p>7 183 717</text:p>
          </table:table-cell>
          <table:table-cell office:value-type="float" office:value="-46183" table:style-name="ce25">
            <text:p>-46 183</text:p>
          </table:table-cell>
          <table:table-cell office:value-type="float" office:value="3362004" table:style-name="ce25">
            <text:p>3 362 004</text:p>
          </table:table-cell>
          <table:table-cell office:value-type="float" office:value="3362004" table:style-name="ce25">
            <text:p>3 362 00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07121" table:style-name="ce25">
            <text:p>10 907 121</text:p>
          </table:table-cell>
          <table:table-cell office:value-type="float" office:value="0" table:formula="of:=[.D232]-[.E232]" table:style-name="ce27">
            <text:p>0</text:p>
          </table:table-cell>
          <table:table-cell office:value-type="float" office:value="60305285" table:style-name="ce22">
            <text:p>60 305 2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753940" table:style-name="ce19">
            <text:p>14 753 940</text:p>
          </table:table-cell>
          <table:table-cell office:value-type="float" office:value="-132760" table:style-name="ce19">
            <text:p>-132 760</text:p>
          </table:table-cell>
          <table:table-cell office:value-type="float" office:value="7630208" table:style-name="ce19">
            <text:p>7 630 208</text:p>
          </table:table-cell>
          <table:table-cell office:value-type="float" office:value="7630208" table:style-name="ce19">
            <text:p>7 630 2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22721648" table:style-name="ce19">
            <text:p>22 721 648</text:p>
          </table:table-cell>
          <table:table-cell office:value-type="float" office:value="0" table:formula="of:=[.D233]-[.E233]" table:style-name="ce28">
            <text:p>0</text:p>
          </table:table-cell>
          <table:table-cell office:value-type="float" office:value="131622249" table:style-name="ce22">
            <text:p>131 622 2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19710" table:style-name="ce16">
            <text:p>6 119 710</text:p>
          </table:table-cell>
          <table:table-cell office:value-type="float" office:value="-39490" table:style-name="ce16">
            <text:p>-39 490</text:p>
          </table:table-cell>
          <table:table-cell office:value-type="float" office:value="1363742" table:style-name="ce16">
            <text:p>1 363 742</text:p>
          </table:table-cell>
          <table:table-cell office:value-type="float" office:value="1363742" table:style-name="ce16">
            <text:p>1 363 74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2052" table:style-name="ce16">
            <text:p>8 202 052</text:p>
          </table:table-cell>
          <table:table-cell office:value-type="float" office:value="0" table:formula="of:=[.D234]-[.E234]" table:style-name="ce26">
            <text:p>0</text:p>
          </table:table-cell>
          <table:table-cell office:value-type="float" office:value="51440445" table:style-name="ce22">
            <text:p>51 440 4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36973" table:style-name="ce25">
            <text:p>5 936 973</text:p>
          </table:table-cell>
          <table:table-cell office:value-type="float" office:value="-40327" table:style-name="ce25">
            <text:p>-40 327</text:p>
          </table:table-cell>
          <table:table-cell office:value-type="float" office:value="505948" table:style-name="ce25">
            <text:p>505 948</text:p>
          </table:table-cell>
          <table:table-cell office:value-type="float" office:value="505948" table:style-name="ce25">
            <text:p>505 9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42921" table:style-name="ce25">
            <text:p>6 442 921</text:p>
          </table:table-cell>
          <table:table-cell office:value-type="float" office:value="0" table:formula="of:=[.D235]-[.E235]" table:style-name="ce27">
            <text:p>0</text:p>
          </table:table-cell>
          <table:table-cell office:value-type="float" office:value="34513225" table:style-name="ce22">
            <text:p>34 513 2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39366" table:style-name="ce19">
            <text:p>4 739 366</text:p>
          </table:table-cell>
          <table:table-cell office:value-type="float" office:value="-33834" table:style-name="ce19">
            <text:p>-33 834</text:p>
          </table:table-cell>
          <table:table-cell office:value-type="float" office:value="-10163208" table:style-name="ce19">
            <text:p>-10 163 208</text:p>
          </table:table-cell>
          <table:table-cell office:value-type="float" office:value="-4739366" table:style-name="ce19">
            <text:p>-4 739 3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423842" table:formula="of:=[.D236]-[.E236]" table:style-name="ce28">
            <text:p>-5 423 842</text:p>
          </table:table-cell>
          <table:table-cell office:value-type="float" office:value="12941436" table:style-name="ce22">
            <text:p>12 941 4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8867583" table:style-name="ce16">
            <text:p>48 867 583</text:p>
          </table:table-cell>
          <table:table-cell office:value-type="float" office:value="-517117" table:style-name="ce16">
            <text:p>-517 117</text:p>
          </table:table-cell>
          <table:table-cell office:value-type="float" office:value="33024619" table:style-name="ce16">
            <text:p>33 024 619</text:p>
          </table:table-cell>
          <table:table-cell office:value-type="float" office:value="33024619" table:style-name="ce16">
            <text:p>33 024 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140202" table:style-name="ce16">
            <text:p>82 140 202</text:p>
          </table:table-cell>
          <table:table-cell office:value-type="float" office:value="0" table:formula="of:=[.D237]-[.E237]" table:style-name="ce26">
            <text:p>0</text:p>
          </table:table-cell>
          <table:table-cell office:value-type="float" office:value="452199350" table:style-name="ce22">
            <text:p>452 199 3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190111" table:style-name="ce25">
            <text:p>5 190 111</text:p>
          </table:table-cell>
          <table:table-cell office:value-type="float" office:value="-30889" table:style-name="ce25">
            <text:p>-30 889</text:p>
          </table:table-cell>
          <table:table-cell office:value-type="float" office:value="517700" table:style-name="ce25">
            <text:p>517 700</text:p>
          </table:table-cell>
          <table:table-cell office:value-type="float" office:value="517700" table:style-name="ce25">
            <text:p>51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07811" table:style-name="ce25">
            <text:p>5 707 811</text:p>
          </table:table-cell>
          <table:table-cell office:value-type="float" office:value="0" table:formula="of:=[.D238]-[.E238]" table:style-name="ce27">
            <text:p>0</text:p>
          </table:table-cell>
          <table:table-cell office:value-type="float" office:value="28863272" table:style-name="ce22">
            <text:p>28 863 2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267095" table:style-name="ce19">
            <text:p>41 267 095</text:p>
          </table:table-cell>
          <table:table-cell office:value-type="float" office:value="-362605" table:style-name="ce19">
            <text:p>-362 605</text:p>
          </table:table-cell>
          <table:table-cell office:value-type="float" office:value="19444559" table:style-name="ce19">
            <text:p>19 444 559</text:p>
          </table:table-cell>
          <table:table-cell office:value-type="float" office:value="19444559" table:style-name="ce19">
            <text:p>19 444 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306054" table:style-name="ce19">
            <text:p>61 306 054</text:p>
          </table:table-cell>
          <table:table-cell office:value-type="float" office:value="0" table:formula="of:=[.D239]-[.E239]" table:style-name="ce28">
            <text:p>0</text:p>
          </table:table-cell>
          <table:table-cell office:value-type="float" office:value="359352527" table:style-name="ce22">
            <text:p>359 352 5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8955664" table:style-name="ce16">
            <text:p>8 955 664</text:p>
          </table:table-cell>
          <table:table-cell office:value-type="float" office:value="-59436" table:style-name="ce16">
            <text:p>-59 436</text:p>
          </table:table-cell>
          <table:table-cell office:value-type="float" office:value="2503565" table:style-name="ce16">
            <text:p>2 503 565</text:p>
          </table:table-cell>
          <table:table-cell office:value-type="float" office:value="2503565" table:style-name="ce16">
            <text:p>2 503 565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51629" table:style-name="ce16">
            <text:p>11 951 629</text:p>
          </table:table-cell>
          <table:table-cell office:value-type="float" office:value="0" table:formula="of:=[.D240]-[.E240]" table:style-name="ce26">
            <text:p>0</text:p>
          </table:table-cell>
          <table:table-cell office:value-type="float" office:value="72889141" table:style-name="ce22">
            <text:p>72 889 1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792678" table:style-name="ce25">
            <text:p>23 792 678</text:p>
          </table:table-cell>
          <table:table-cell office:value-type="float" office:value="-207222" table:style-name="ce25">
            <text:p>-207 222</text:p>
          </table:table-cell>
          <table:table-cell office:value-type="float" office:value="7000497" table:style-name="ce25">
            <text:p>7 000 497</text:p>
          </table:table-cell>
          <table:table-cell office:value-type="float" office:value="7000497" table:style-name="ce25">
            <text:p>7 000 497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523375" table:style-name="ce25">
            <text:p>31 523 375</text:p>
          </table:table-cell>
          <table:table-cell office:value-type="float" office:value="0" table:formula="of:=[.D241]-[.E241]" table:style-name="ce27">
            <text:p>0</text:p>
          </table:table-cell>
          <table:table-cell office:value-type="float" office:value="183041768" table:style-name="ce22">
            <text:p>183 041 7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462518" table:style-name="ce19">
            <text:p>8 462 518</text:p>
          </table:table-cell>
          <table:table-cell office:value-type="float" office:value="-62682" table:style-name="ce19">
            <text:p>-62 682</text:p>
          </table:table-cell>
          <table:table-cell office:value-type="float" office:value="-3037988" table:style-name="ce19">
            <text:p>-3 037 988</text:p>
          </table:table-cell>
          <table:table-cell office:value-type="float" office:value="-3037988" table:style-name="ce19">
            <text:p>-3 037 9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24530" table:style-name="ce19">
            <text:p>5 424 530</text:p>
          </table:table-cell>
          <table:table-cell office:value-type="float" office:value="0" table:formula="of:=[.D242]-[.E242]" table:style-name="ce28">
            <text:p>0</text:p>
          </table:table-cell>
          <table:table-cell office:value-type="float" office:value="34772284" table:style-name="ce22">
            <text:p>34 772 2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78147021" table:style-name="ce16">
            <text:p>778 147 021</text:p>
          </table:table-cell>
          <table:table-cell office:value-type="float" office:value="-9770079" table:style-name="ce16">
            <text:p>-9 770 079</text:p>
          </table:table-cell>
          <table:table-cell office:value-type="float" office:value="-110878038" table:style-name="ce16">
            <text:p>-110 878 038</text:p>
          </table:table-cell>
          <table:table-cell office:value-type="float" office:value="-110878038" table:style-name="ce16">
            <text:p>-110 878 0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680724483" table:style-name="ce16">
            <text:p>680 724 483</text:p>
          </table:table-cell>
          <table:table-cell office:value-type="float" office:value="0" table:formula="of:=[.D243]-[.E243]" table:style-name="ce26">
            <text:p>0</text:p>
          </table:table-cell>
          <table:table-cell office:value-type="float" office:value="5307537509" table:style-name="ce22">
            <text:p>5 307 537 5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0955297" table:style-name="ce25">
            <text:p>60 955 297</text:p>
          </table:table-cell>
          <table:table-cell office:value-type="float" office:value="-580603" table:style-name="ce25">
            <text:p>-580 603</text:p>
          </table:table-cell>
          <table:table-cell office:value-type="float" office:value="-2714896" table:style-name="ce25">
            <text:p>-2 714 896</text:p>
          </table:table-cell>
          <table:table-cell office:value-type="float" office:value="-2714896" table:style-name="ce25">
            <text:p>-2 714 8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872701" table:style-name="ce25">
            <text:p>59 872 701</text:p>
          </table:table-cell>
          <table:table-cell office:value-type="float" office:value="0" table:formula="of:=[.D244]-[.E244]" table:style-name="ce27">
            <text:p>0</text:p>
          </table:table-cell>
          <table:table-cell office:value-type="float" office:value="447474172" table:style-name="ce22">
            <text:p>447 474 1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485326" table:style-name="ce19">
            <text:p>16 485 326</text:p>
          </table:table-cell>
          <table:table-cell office:value-type="float" office:value="-136274" table:style-name="ce19">
            <text:p>-136 274</text:p>
          </table:table-cell>
          <table:table-cell office:value-type="float" office:value="5041219" table:style-name="ce19">
            <text:p>5 041 219</text:p>
          </table:table-cell>
          <table:table-cell office:value-type="float" office:value="5041219" table:style-name="ce19">
            <text:p>5 041 219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69645" table:style-name="ce19">
            <text:p>21 869 645</text:p>
          </table:table-cell>
          <table:table-cell office:value-type="float" office:value="0" table:formula="of:=[.D245]-[.E245]" table:style-name="ce28">
            <text:p>0</text:p>
          </table:table-cell>
          <table:table-cell office:value-type="float" office:value="127562478" table:style-name="ce22">
            <text:p>127 562 4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014038" table:style-name="ce16">
            <text:p>21 014 038</text:p>
          </table:table-cell>
          <table:table-cell office:value-type="float" office:value="-192162" table:style-name="ce16">
            <text:p>-192 162</text:p>
          </table:table-cell>
          <table:table-cell office:value-type="float" office:value="4477466" table:style-name="ce16">
            <text:p>4 477 466</text:p>
          </table:table-cell>
          <table:table-cell office:value-type="float" office:value="4477466" table:style-name="ce16">
            <text:p>4 477 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71504" table:style-name="ce16">
            <text:p>25 771 504</text:p>
          </table:table-cell>
          <table:table-cell office:value-type="float" office:value="0" table:formula="of:=[.D246]-[.E246]" table:style-name="ce26">
            <text:p>0</text:p>
          </table:table-cell>
          <table:table-cell office:value-type="float" office:value="169684974" table:style-name="ce22">
            <text:p>169 684 9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1934938" table:style-name="ce25">
            <text:p>41 934 938</text:p>
          </table:table-cell>
          <table:table-cell office:value-type="float" office:value="-410562" table:style-name="ce25">
            <text:p>-410 562</text:p>
          </table:table-cell>
          <table:table-cell office:value-type="float" office:value="4571850" table:style-name="ce25">
            <text:p>4 571 850</text:p>
          </table:table-cell>
          <table:table-cell office:value-type="float" office:value="4571850" table:style-name="ce25">
            <text:p>4 571 8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036788" table:style-name="ce25">
            <text:p>47 036 788</text:p>
          </table:table-cell>
          <table:table-cell office:value-type="float" office:value="0" table:formula="of:=[.D247]-[.E247]" table:style-name="ce27">
            <text:p>0</text:p>
          </table:table-cell>
          <table:table-cell office:value-type="float" office:value="309449943" table:style-name="ce22">
            <text:p>309 449 9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293940" table:style-name="ce19">
            <text:p>60 293 940</text:p>
          </table:table-cell>
          <table:table-cell office:value-type="float" office:value="-645460" table:style-name="ce19">
            <text:p>-645 460</text:p>
          </table:table-cell>
          <table:table-cell office:value-type="float" office:value="-4577687" table:style-name="ce19">
            <text:p>-4 577 687</text:p>
          </table:table-cell>
          <table:table-cell office:value-type="float" office:value="-4577687" table:style-name="ce19">
            <text:p>-4 577 6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76253" table:style-name="ce19">
            <text:p>56 076 253</text:p>
          </table:table-cell>
          <table:table-cell office:value-type="float" office:value="0" table:formula="of:=[.D248]-[.E248]" table:style-name="ce28">
            <text:p>0</text:p>
          </table:table-cell>
          <table:table-cell office:value-type="float" office:value="420668281" table:style-name="ce22">
            <text:p>420 668 2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704708" table:style-name="ce16">
            <text:p>11 704 708</text:p>
          </table:table-cell>
          <table:table-cell office:value-type="float" office:value="-107192" table:style-name="ce16">
            <text:p>-107 192</text:p>
          </table:table-cell>
          <table:table-cell office:value-type="float" office:value="2841768" table:style-name="ce16">
            <text:p>2 841 768</text:p>
          </table:table-cell>
          <table:table-cell office:value-type="float" office:value="2841768" table:style-name="ce16">
            <text:p>2 841 768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42876" table:style-name="ce16">
            <text:p>15 142 876</text:p>
          </table:table-cell>
          <table:table-cell office:value-type="float" office:value="0" table:formula="of:=[.D249]-[.E249]" table:style-name="ce26">
            <text:p>0</text:p>
          </table:table-cell>
          <table:table-cell office:value-type="float" office:value="96435942" table:style-name="ce22">
            <text:p>96 435 9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268212" table:style-name="ce25">
            <text:p>13 268 212</text:p>
          </table:table-cell>
          <table:table-cell office:value-type="float" office:value="-97788" table:style-name="ce25">
            <text:p>-97 788</text:p>
          </table:table-cell>
          <table:table-cell office:value-type="float" office:value="-2810623" table:style-name="ce25">
            <text:p>-2 810 623</text:p>
          </table:table-cell>
          <table:table-cell office:value-type="float" office:value="-2810623" table:style-name="ce25">
            <text:p>-2 810 62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43989" table:style-name="ce25">
            <text:p>10 943 989</text:p>
          </table:table-cell>
          <table:table-cell office:value-type="float" office:value="0" table:formula="of:=[.D250]-[.E250]" table:style-name="ce27">
            <text:p>0</text:p>
          </table:table-cell>
          <table:table-cell office:value-type="float" office:value="80989900" table:style-name="ce22">
            <text:p>80 989 9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120063" table:style-name="ce19">
            <text:p>45 120 063</text:p>
          </table:table-cell>
          <table:table-cell office:value-type="float" office:value="-438037" table:style-name="ce19">
            <text:p>-438 037</text:p>
          </table:table-cell>
          <table:table-cell office:value-type="float" office:value="7625789" table:style-name="ce19">
            <text:p>7 625 789</text:p>
          </table:table-cell>
          <table:table-cell office:value-type="float" office:value="7625789" table:style-name="ce19">
            <text:p>7 625 789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558552" table:style-name="ce19">
            <text:p>54 558 552</text:p>
          </table:table-cell>
          <table:table-cell office:value-type="float" office:value="0" table:formula="of:=[.D251]-[.E251]" table:style-name="ce28">
            <text:p>0</text:p>
          </table:table-cell>
          <table:table-cell office:value-type="float" office:value="329821927" table:style-name="ce22">
            <text:p>329 821 9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374504" table:style-name="ce16">
            <text:p>45 374 504</text:p>
          </table:table-cell>
          <table:table-cell office:value-type="float" office:value="-368696" table:style-name="ce16">
            <text:p>-368 696</text:p>
          </table:table-cell>
          <table:table-cell office:value-type="float" office:value="4557013" table:style-name="ce16">
            <text:p>4 557 013</text:p>
          </table:table-cell>
          <table:table-cell office:value-type="float" office:value="4557013" table:style-name="ce16">
            <text:p>4 557 013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116117" table:style-name="ce16">
            <text:p>52 116 117</text:p>
          </table:table-cell>
          <table:table-cell office:value-type="float" office:value="0" table:formula="of:=[.D252]-[.E252]" table:style-name="ce26">
            <text:p>0</text:p>
          </table:table-cell>
          <table:table-cell office:value-type="float" office:value="317813716" table:style-name="ce22">
            <text:p>317 813 7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38405" table:style-name="ce25">
            <text:p>5 138 405</text:p>
          </table:table-cell>
          <table:table-cell office:value-type="float" office:value="-32395" table:style-name="ce25">
            <text:p>-32 395</text:p>
          </table:table-cell>
          <table:table-cell office:value-type="float" office:value="-2417060" table:style-name="ce25">
            <text:p>-2 417 060</text:p>
          </table:table-cell>
          <table:table-cell office:value-type="float" office:value="-2417060" table:style-name="ce25">
            <text:p>-2 417 0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21345" table:style-name="ce25">
            <text:p>2 721 345</text:p>
          </table:table-cell>
          <table:table-cell office:value-type="float" office:value="0" table:formula="of:=[.D253]-[.E253]" table:style-name="ce27">
            <text:p>0</text:p>
          </table:table-cell>
          <table:table-cell office:value-type="float" office:value="18640174" table:style-name="ce22">
            <text:p>18 640 1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56155" table:style-name="ce19">
            <text:p>6 056 155</text:p>
          </table:table-cell>
          <table:table-cell office:value-type="float" office:value="-36445" table:style-name="ce19">
            <text:p>-36 445</text:p>
          </table:table-cell>
          <table:table-cell office:value-type="float" office:value="1089542" table:style-name="ce19">
            <text:p>1 089 542</text:p>
          </table:table-cell>
          <table:table-cell office:value-type="float" office:value="1089542" table:style-name="ce19">
            <text:p>1 089 54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98297" table:style-name="ce19">
            <text:p>7 798 297</text:p>
          </table:table-cell>
          <table:table-cell office:value-type="float" office:value="0" table:formula="of:=[.D254]-[.E254]" table:style-name="ce28">
            <text:p>0</text:p>
          </table:table-cell>
          <table:table-cell office:value-type="float" office:value="44809267" table:style-name="ce22">
            <text:p>44 809 2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234981" table:style-name="ce16">
            <text:p>60 234 981</text:p>
          </table:table-cell>
          <table:table-cell office:value-type="float" office:value="-551219" table:style-name="ce16">
            <text:p>-551 219</text:p>
          </table:table-cell>
          <table:table-cell office:value-type="float" office:value="11419746" table:style-name="ce16">
            <text:p>11 419 746</text:p>
          </table:table-cell>
          <table:table-cell office:value-type="float" office:value="11419746" table:style-name="ce16">
            <text:p>11 419 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799127" table:style-name="ce16">
            <text:p>72 799 127</text:p>
          </table:table-cell>
          <table:table-cell office:value-type="float" office:value="0" table:formula="of:=[.D255]-[.E255]" table:style-name="ce26">
            <text:p>0</text:p>
          </table:table-cell>
          <table:table-cell office:value-type="float" office:value="461022401" table:style-name="ce22">
            <text:p>461 022 4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338072" table:style-name="ce25">
            <text:p>32 338 072</text:p>
          </table:table-cell>
          <table:table-cell office:value-type="float" office:value="-284328" table:style-name="ce25">
            <text:p>-284 328</text:p>
          </table:table-cell>
          <table:table-cell office:value-type="float" office:value="6224404" table:style-name="ce25">
            <text:p>6 224 404</text:p>
          </table:table-cell>
          <table:table-cell office:value-type="float" office:value="6224404" table:style-name="ce25">
            <text:p>6 224 404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502576" table:style-name="ce25">
            <text:p>39 502 576</text:p>
          </table:table-cell>
          <table:table-cell office:value-type="float" office:value="0" table:formula="of:=[.D256]-[.E256]" table:style-name="ce27">
            <text:p>0</text:p>
          </table:table-cell>
          <table:table-cell office:value-type="float" office:value="247194798" table:style-name="ce22">
            <text:p>247 194 7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01668" table:style-name="ce19">
            <text:p>10 101 668</text:p>
          </table:table-cell>
          <table:table-cell office:value-type="float" office:value="-83732" table:style-name="ce19">
            <text:p>-83 732</text:p>
          </table:table-cell>
          <table:table-cell office:value-type="float" office:value="1972789" table:style-name="ce19">
            <text:p>1 972 789</text:p>
          </table:table-cell>
          <table:table-cell office:value-type="float" office:value="1972789" table:style-name="ce19">
            <text:p>1 972 789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50857" table:style-name="ce19">
            <text:p>12 550 857</text:p>
          </table:table-cell>
          <table:table-cell office:value-type="float" office:value="0" table:formula="of:=[.D257]-[.E257]" table:style-name="ce28">
            <text:p>0</text:p>
          </table:table-cell>
          <table:table-cell office:value-type="float" office:value="79032013" table:style-name="ce22">
            <text:p>79 032 0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4590505" table:style-name="ce16">
            <text:p>84 590 505</text:p>
          </table:table-cell>
          <table:table-cell office:value-type="float" office:value="-872795" table:style-name="ce16">
            <text:p>-872 795</text:p>
          </table:table-cell>
          <table:table-cell office:value-type="float" office:value="12134630" table:style-name="ce16">
            <text:p>12 134 630</text:p>
          </table:table-cell>
          <table:table-cell office:value-type="float" office:value="12134630" table:style-name="ce16">
            <text:p>12 134 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871335" table:style-name="ce16">
            <text:p>97 871 335</text:p>
          </table:table-cell>
          <table:table-cell office:value-type="float" office:value="0" table:formula="of:=[.D258]-[.E258]" table:style-name="ce26">
            <text:p>0</text:p>
          </table:table-cell>
          <table:table-cell office:value-type="float" office:value="642363130" table:style-name="ce22">
            <text:p>642 363 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412930" table:style-name="ce25">
            <text:p>20 412 930</text:p>
          </table:table-cell>
          <table:table-cell office:value-type="float" office:value="-177370" table:style-name="ce25">
            <text:p>-177 370</text:p>
          </table:table-cell>
          <table:table-cell office:value-type="float" office:value="-4793934" table:style-name="ce25">
            <text:p>-4 793 934</text:p>
          </table:table-cell>
          <table:table-cell office:value-type="float" office:value="-4793934" table:style-name="ce25">
            <text:p>-4 793 9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18996" table:style-name="ce25">
            <text:p>15 618 996</text:p>
          </table:table-cell>
          <table:table-cell office:value-type="float" office:value="0" table:formula="of:=[.D259]-[.E259]" table:style-name="ce27">
            <text:p>0</text:p>
          </table:table-cell>
          <table:table-cell office:value-type="float" office:value="96049075" table:style-name="ce22">
            <text:p>96 049 0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19531222" table:style-name="ce19">
            <text:p>119 531 222</text:p>
          </table:table-cell>
          <table:table-cell office:value-type="float" office:value="-1330878" table:style-name="ce19">
            <text:p>-1 330 878</text:p>
          </table:table-cell>
          <table:table-cell office:value-type="float" office:value="10625567" table:style-name="ce19">
            <text:p>10 625 567</text:p>
          </table:table-cell>
          <table:table-cell office:value-type="float" office:value="10625567" table:style-name="ce19">
            <text:p>10 625 5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207689" table:style-name="ce19">
            <text:p>131 207 689</text:p>
          </table:table-cell>
          <table:table-cell office:value-type="float" office:value="0" table:formula="of:=[.D260]-[.E260]" table:style-name="ce28">
            <text:p>0</text:p>
          </table:table-cell>
          <table:table-cell office:value-type="float" office:value="898230782" table:style-name="ce22">
            <text:p>898 230 7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3235066" table:style-name="ce16">
            <text:p>93 235 066</text:p>
          </table:table-cell>
          <table:table-cell office:value-type="float" office:value="-1008834" table:style-name="ce16">
            <text:p>-1 008 834</text:p>
          </table:table-cell>
          <table:table-cell office:value-type="float" office:value="26806879" table:style-name="ce16">
            <text:p>26 806 879</text:p>
          </table:table-cell>
          <table:table-cell office:value-type="float" office:value="26806879" table:style-name="ce16">
            <text:p>26 806 8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311945" table:style-name="ce16">
            <text:p>120 311 945</text:p>
          </table:table-cell>
          <table:table-cell office:value-type="float" office:value="0" table:formula="of:=[.D261]-[.E261]" table:style-name="ce26">
            <text:p>0</text:p>
          </table:table-cell>
          <table:table-cell office:value-type="float" office:value="758665539" table:style-name="ce22">
            <text:p>758 665 5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779789" table:style-name="ce25">
            <text:p>16 779 789</text:p>
          </table:table-cell>
          <table:table-cell office:value-type="float" office:value="-128911" table:style-name="ce25">
            <text:p>-128 911</text:p>
          </table:table-cell>
          <table:table-cell office:value-type="float" office:value="3925837" table:style-name="ce25">
            <text:p>3 925 837</text:p>
          </table:table-cell>
          <table:table-cell office:value-type="float" office:value="3925837" table:style-name="ce25">
            <text:p>3 925 837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215726" table:style-name="ce25">
            <text:p>21 215 726</text:p>
          </table:table-cell>
          <table:table-cell office:value-type="float" office:value="0" table:formula="of:=[.D262]-[.E262]" table:style-name="ce27">
            <text:p>0</text:p>
          </table:table-cell>
          <table:table-cell office:value-type="float" office:value="127786241" table:style-name="ce22">
            <text:p>127 786 2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892649" table:style-name="ce19">
            <text:p>3 892 649</text:p>
          </table:table-cell>
          <table:table-cell office:value-type="float" office:value="-12851" table:style-name="ce19">
            <text:p>-12 851</text:p>
          </table:table-cell>
          <table:table-cell office:value-type="float" office:value="-312217" table:style-name="ce19">
            <text:p>-312 217</text:p>
          </table:table-cell>
          <table:table-cell office:value-type="float" office:value="-312217" table:style-name="ce19">
            <text:p>-312 2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80432" table:style-name="ce19">
            <text:p>3 580 432</text:p>
          </table:table-cell>
          <table:table-cell office:value-type="float" office:value="0" table:formula="of:=[.D263]-[.E263]" table:style-name="ce28">
            <text:p>0</text:p>
          </table:table-cell>
          <table:table-cell office:value-type="float" office:value="18447740" table:style-name="ce22">
            <text:p>18 447 7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279878" table:style-name="ce16">
            <text:p>25 279 878</text:p>
          </table:table-cell>
          <table:table-cell office:value-type="float" office:value="-274422" table:style-name="ce16">
            <text:p>-274 422</text:p>
          </table:table-cell>
          <table:table-cell office:value-type="float" office:value="12426272" table:style-name="ce16">
            <text:p>12 426 272</text:p>
          </table:table-cell>
          <table:table-cell office:value-type="float" office:value="12426272" table:style-name="ce16">
            <text:p>12 426 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126150" table:style-name="ce16">
            <text:p>38 126 150</text:p>
          </table:table-cell>
          <table:table-cell office:value-type="float" office:value="0" table:formula="of:=[.D264]-[.E264]" table:style-name="ce26">
            <text:p>0</text:p>
          </table:table-cell>
          <table:table-cell office:value-type="float" office:value="220702002" table:style-name="ce22">
            <text:p>220 702 0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7820887" table:style-name="ce25">
            <text:p>107 820 887</text:p>
          </table:table-cell>
          <table:table-cell office:value-type="float" office:value="-1003513" table:style-name="ce25">
            <text:p>-1 003 513</text:p>
          </table:table-cell>
          <table:table-cell office:value-type="float" office:value="22671716" table:style-name="ce25">
            <text:p>22 671 716</text:p>
          </table:table-cell>
          <table:table-cell office:value-type="float" office:value="22671716" table:style-name="ce25">
            <text:p>22 671 7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771703" table:style-name="ce25">
            <text:p>131 771 703</text:p>
          </table:table-cell>
          <table:table-cell office:value-type="float" office:value="0" table:formula="of:=[.D265]-[.E265]" table:style-name="ce27">
            <text:p>0</text:p>
          </table:table-cell>
          <table:table-cell office:value-type="float" office:value="849543090" table:style-name="ce22">
            <text:p>849 543 0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133484" table:style-name="ce19">
            <text:p>11 133 484</text:p>
          </table:table-cell>
          <table:table-cell office:value-type="float" office:value="-96416" table:style-name="ce19">
            <text:p>-96 416</text:p>
          </table:table-cell>
          <table:table-cell office:value-type="float" office:value="-2465278" table:style-name="ce19">
            <text:p>-2 465 278</text:p>
          </table:table-cell>
          <table:table-cell office:value-type="float" office:value="-2465278" table:style-name="ce19">
            <text:p>-2 465 278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84606" table:style-name="ce19">
            <text:p>9 184 606</text:p>
          </table:table-cell>
          <table:table-cell office:value-type="float" office:value="0" table:formula="of:=[.D266]-[.E266]" table:style-name="ce28">
            <text:p>0</text:p>
          </table:table-cell>
          <table:table-cell office:value-type="float" office:value="68571556" table:style-name="ce22">
            <text:p>68 571 5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41431" table:style-name="ce16">
            <text:p>3 841 431</text:p>
          </table:table-cell>
          <table:table-cell office:value-type="float" office:value="-17369" table:style-name="ce16">
            <text:p>-17 369</text:p>
          </table:table-cell>
          <table:table-cell office:value-type="float" office:value="567555" table:style-name="ce16">
            <text:p>567 555</text:p>
          </table:table-cell>
          <table:table-cell office:value-type="float" office:value="567555" table:style-name="ce16">
            <text:p>567 55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71586" table:style-name="ce16">
            <text:p>5 171 586</text:p>
          </table:table-cell>
          <table:table-cell office:value-type="float" office:value="0" table:formula="of:=[.D267]-[.E267]" table:style-name="ce26">
            <text:p>0</text:p>
          </table:table-cell>
          <table:table-cell office:value-type="float" office:value="33360354" table:style-name="ce22">
            <text:p>33 360 3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484709" table:style-name="ce25">
            <text:p>9 484 709</text:p>
          </table:table-cell>
          <table:table-cell office:value-type="float" office:value="-56691" table:style-name="ce25">
            <text:p>-56 691</text:p>
          </table:table-cell>
          <table:table-cell office:value-type="float" office:value="1061295" table:style-name="ce25">
            <text:p>1 061 295</text:p>
          </table:table-cell>
          <table:table-cell office:value-type="float" office:value="1061295" table:style-name="ce25">
            <text:p>1 061 295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72404" table:style-name="ce25">
            <text:p>10 872 404</text:p>
          </table:table-cell>
          <table:table-cell office:value-type="float" office:value="0" table:formula="of:=[.D268]-[.E268]" table:style-name="ce27">
            <text:p>0</text:p>
          </table:table-cell>
          <table:table-cell office:value-type="float" office:value="63270956" table:style-name="ce22">
            <text:p>63 270 9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135737" table:style-name="ce19">
            <text:p>11 135 737</text:p>
          </table:table-cell>
          <table:table-cell office:value-type="float" office:value="-74763" table:style-name="ce19">
            <text:p>-74 763</text:p>
          </table:table-cell>
          <table:table-cell office:value-type="float" office:value="38421" table:style-name="ce19">
            <text:p>38 421</text:p>
          </table:table-cell>
          <table:table-cell office:value-type="float" office:value="38421" table:style-name="ce19">
            <text:p>38 421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26758" table:style-name="ce19">
            <text:p>11 826 758</text:p>
          </table:table-cell>
          <table:table-cell office:value-type="float" office:value="0" table:formula="of:=[.D269]-[.E269]" table:style-name="ce28">
            <text:p>0</text:p>
          </table:table-cell>
          <table:table-cell office:value-type="float" office:value="77763666" table:style-name="ce22">
            <text:p>77 763 6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12800" table:style-name="ce16">
            <text:p>4 812 800</text:p>
          </table:table-cell>
          <table:table-cell office:value-type="float" office:value="-25100" table:style-name="ce16">
            <text:p>-25 100</text:p>
          </table:table-cell>
          <table:table-cell office:value-type="float" office:value="-58048" table:style-name="ce16">
            <text:p>-58 048</text:p>
          </table:table-cell>
          <table:table-cell office:value-type="float" office:value="-58048" table:style-name="ce16">
            <text:p>-58 04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37352" table:style-name="ce16">
            <text:p>5 537 352</text:p>
          </table:table-cell>
          <table:table-cell office:value-type="float" office:value="0" table:formula="of:=[.D270]-[.E270]" table:style-name="ce26">
            <text:p>0</text:p>
          </table:table-cell>
          <table:table-cell office:value-type="float" office:value="38742575" table:style-name="ce22">
            <text:p>38 742 5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16165" table:style-name="ce25">
            <text:p>6 816 165</text:p>
          </table:table-cell>
          <table:table-cell office:value-type="float" office:value="-42435" table:style-name="ce25">
            <text:p>-42 435</text:p>
          </table:table-cell>
          <table:table-cell office:value-type="float" office:value="1122660" table:style-name="ce25">
            <text:p>1 122 660</text:p>
          </table:table-cell>
          <table:table-cell office:value-type="float" office:value="1122660" table:style-name="ce25">
            <text:p>1 122 660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11425" table:style-name="ce25">
            <text:p>8 711 425</text:p>
          </table:table-cell>
          <table:table-cell office:value-type="float" office:value="0" table:formula="of:=[.D271]-[.E271]" table:style-name="ce27">
            <text:p>0</text:p>
          </table:table-cell>
          <table:table-cell office:value-type="float" office:value="57889212" table:style-name="ce22">
            <text:p>57 889 2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509385" table:style-name="ce19">
            <text:p>16 509 385</text:p>
          </table:table-cell>
          <table:table-cell office:value-type="float" office:value="-129815" table:style-name="ce19">
            <text:p>-129 815</text:p>
          </table:table-cell>
          <table:table-cell office:value-type="float" office:value="2360633" table:style-name="ce19">
            <text:p>2 360 633</text:p>
          </table:table-cell>
          <table:table-cell office:value-type="float" office:value="2360633" table:style-name="ce19">
            <text:p>2 360 633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16818" table:style-name="ce19">
            <text:p>19 516 818</text:p>
          </table:table-cell>
          <table:table-cell office:value-type="float" office:value="0" table:formula="of:=[.D272]-[.E272]" table:style-name="ce28">
            <text:p>0</text:p>
          </table:table-cell>
          <table:table-cell office:value-type="float" office:value="119762528" table:style-name="ce22">
            <text:p>119 762 5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561228" table:style-name="ce16">
            <text:p>11 561 228</text:p>
          </table:table-cell>
          <table:table-cell office:value-type="float" office:value="-85372" table:style-name="ce16">
            <text:p>-85 372</text:p>
          </table:table-cell>
          <table:table-cell office:value-type="float" office:value="1754469" table:style-name="ce16">
            <text:p>1 754 469</text:p>
          </table:table-cell>
          <table:table-cell office:value-type="float" office:value="1754469" table:style-name="ce16">
            <text:p>1 754 46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68297" table:style-name="ce16">
            <text:p>13 968 297</text:p>
          </table:table-cell>
          <table:table-cell office:value-type="float" office:value="0" table:formula="of:=[.D273]-[.E273]" table:style-name="ce26">
            <text:p>0</text:p>
          </table:table-cell>
          <table:table-cell office:value-type="float" office:value="82657985" table:style-name="ce22">
            <text:p>82 657 9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5870732" table:style-name="ce25">
            <text:p>45 870 732</text:p>
          </table:table-cell>
          <table:table-cell office:value-type="float" office:value="-412268" table:style-name="ce25">
            <text:p>-412 268</text:p>
          </table:table-cell>
          <table:table-cell office:value-type="float" office:value="14183656" table:style-name="ce25">
            <text:p>14 183 656</text:p>
          </table:table-cell>
          <table:table-cell office:value-type="float" office:value="14183656" table:style-name="ce25">
            <text:p>14 183 6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048788" table:style-name="ce25">
            <text:p>61 048 788</text:p>
          </table:table-cell>
          <table:table-cell office:value-type="float" office:value="0" table:formula="of:=[.D274]-[.E274]" table:style-name="ce27">
            <text:p>0</text:p>
          </table:table-cell>
          <table:table-cell office:value-type="float" office:value="361074571" table:style-name="ce22">
            <text:p>361 074 5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475261" table:style-name="ce19">
            <text:p>7 475 261</text:p>
          </table:table-cell>
          <table:table-cell office:value-type="float" office:value="-60239" table:style-name="ce19">
            <text:p>-60 239</text:p>
          </table:table-cell>
          <table:table-cell office:value-type="float" office:value="-1197308" table:style-name="ce19">
            <text:p>-1 197 308</text:p>
          </table:table-cell>
          <table:table-cell office:value-type="float" office:value="-1197308" table:style-name="ce19">
            <text:p>-1 197 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77953" table:style-name="ce19">
            <text:p>6 277 953</text:p>
          </table:table-cell>
          <table:table-cell office:value-type="float" office:value="0" table:formula="of:=[.D275]-[.E275]" table:style-name="ce28">
            <text:p>0</text:p>
          </table:table-cell>
          <table:table-cell office:value-type="float" office:value="36556079" table:style-name="ce22">
            <text:p>36 556 0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07913" table:style-name="ce16">
            <text:p>9 207 913</text:p>
          </table:table-cell>
          <table:table-cell office:value-type="float" office:value="-72287" table:style-name="ce16">
            <text:p>-72 287</text:p>
          </table:table-cell>
          <table:table-cell office:value-type="float" office:value="1757628" table:style-name="ce16">
            <text:p>1 757 628</text:p>
          </table:table-cell>
          <table:table-cell office:value-type="float" office:value="1757628" table:style-name="ce16">
            <text:p>1 757 62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18141" table:style-name="ce16">
            <text:p>11 618 141</text:p>
          </table:table-cell>
          <table:table-cell office:value-type="float" office:value="0" table:formula="of:=[.D276]-[.E276]" table:style-name="ce26">
            <text:p>0</text:p>
          </table:table-cell>
          <table:table-cell office:value-type="float" office:value="66383307" table:style-name="ce22">
            <text:p>66 383 3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0964571" table:style-name="ce25">
            <text:p>20 964 571</text:p>
          </table:table-cell>
          <table:table-cell office:value-type="float" office:value="-175329" table:style-name="ce25">
            <text:p>-175 329</text:p>
          </table:table-cell>
          <table:table-cell office:value-type="float" office:value="-316988" table:style-name="ce25">
            <text:p>-316 988</text:p>
          </table:table-cell>
          <table:table-cell office:value-type="float" office:value="-316988" table:style-name="ce25">
            <text:p>-316 988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450883" table:style-name="ce25">
            <text:p>21 450 883</text:p>
          </table:table-cell>
          <table:table-cell office:value-type="float" office:value="0" table:formula="of:=[.D277]-[.E277]" table:style-name="ce27">
            <text:p>0</text:p>
          </table:table-cell>
          <table:table-cell office:value-type="float" office:value="139603197" table:style-name="ce22">
            <text:p>139 603 1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660854" table:style-name="ce19">
            <text:p>22 660 854</text:p>
          </table:table-cell>
          <table:table-cell office:value-type="float" office:value="-179746" table:style-name="ce19">
            <text:p>-179 746</text:p>
          </table:table-cell>
          <table:table-cell office:value-type="float" office:value="2455175" table:style-name="ce19">
            <text:p>2 455 175</text:p>
          </table:table-cell>
          <table:table-cell office:value-type="float" office:value="2455175" table:style-name="ce19">
            <text:p>2 455 175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43929" table:style-name="ce19">
            <text:p>25 443 929</text:p>
          </table:table-cell>
          <table:table-cell office:value-type="float" office:value="0" table:formula="of:=[.D278]-[.E278]" table:style-name="ce28">
            <text:p>0</text:p>
          </table:table-cell>
          <table:table-cell office:value-type="float" office:value="150416366" table:style-name="ce22">
            <text:p>150 416 3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866270" table:style-name="ce16">
            <text:p>13 866 270</text:p>
          </table:table-cell>
          <table:table-cell office:value-type="float" office:value="-99930" table:style-name="ce16">
            <text:p>-99 930</text:p>
          </table:table-cell>
          <table:table-cell office:value-type="float" office:value="2461981" table:style-name="ce16">
            <text:p>2 461 981</text:p>
          </table:table-cell>
          <table:table-cell office:value-type="float" office:value="2461981" table:style-name="ce16">
            <text:p>2 461 98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70851" table:style-name="ce16">
            <text:p>17 070 851</text:p>
          </table:table-cell>
          <table:table-cell office:value-type="float" office:value="0" table:formula="of:=[.D279]-[.E279]" table:style-name="ce26">
            <text:p>0</text:p>
          </table:table-cell>
          <table:table-cell office:value-type="float" office:value="105936911" table:style-name="ce22">
            <text:p>105 936 9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491286" table:style-name="ce25">
            <text:p>14 491 286</text:p>
          </table:table-cell>
          <table:table-cell office:value-type="float" office:value="-96014" table:style-name="ce25">
            <text:p>-96 014</text:p>
          </table:table-cell>
          <table:table-cell office:value-type="float" office:value="1109814" table:style-name="ce25">
            <text:p>1 109 814</text:p>
          </table:table-cell>
          <table:table-cell office:value-type="float" office:value="1109814" table:style-name="ce25">
            <text:p>1 109 814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98000" table:style-name="ce25">
            <text:p>16 198 000</text:p>
          </table:table-cell>
          <table:table-cell office:value-type="float" office:value="0" table:formula="of:=[.D280]-[.E280]" table:style-name="ce27">
            <text:p>0</text:p>
          </table:table-cell>
          <table:table-cell office:value-type="float" office:value="103194838" table:style-name="ce22">
            <text:p>103 194 8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206587" table:style-name="ce19">
            <text:p>81 206 587</text:p>
          </table:table-cell>
          <table:table-cell office:value-type="float" office:value="-751313" table:style-name="ce19">
            <text:p>-751 313</text:p>
          </table:table-cell>
          <table:table-cell office:value-type="float" office:value="9348567" table:style-name="ce19">
            <text:p>9 348 567</text:p>
          </table:table-cell>
          <table:table-cell office:value-type="float" office:value="9348567" table:style-name="ce19">
            <text:p>9 348 5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30105" table:style-name="ce19">
            <text:p>12 630 105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11470105" table:style-name="ce19">
            <text:p>11 470 105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715759" table:style-name="ce19">
            <text:p>103 715 759</text:p>
          </table:table-cell>
          <table:table-cell office:value-type="float" office:value="0" table:formula="of:=[.D281]-[.E281]" table:style-name="ce28">
            <text:p>0</text:p>
          </table:table-cell>
          <table:table-cell office:value-type="float" office:value="612269664" table:style-name="ce22">
            <text:p>612 269 6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885383" table:style-name="ce16">
            <text:p>16 885 383</text:p>
          </table:table-cell>
          <table:table-cell office:value-type="float" office:value="-113517" table:style-name="ce16">
            <text:p>-113 517</text:p>
          </table:table-cell>
          <table:table-cell office:value-type="float" office:value="2840865" table:style-name="ce16">
            <text:p>2 840 865</text:p>
          </table:table-cell>
          <table:table-cell office:value-type="float" office:value="2840865" table:style-name="ce16">
            <text:p>2 840 865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13248" table:style-name="ce16">
            <text:p>20 313 248</text:p>
          </table:table-cell>
          <table:table-cell office:value-type="float" office:value="0" table:formula="of:=[.D282]-[.E282]" table:style-name="ce26">
            <text:p>0</text:p>
          </table:table-cell>
          <table:table-cell office:value-type="float" office:value="122786741" table:style-name="ce22">
            <text:p>122 786 7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256191" table:style-name="ce25">
            <text:p>36 256 191</text:p>
          </table:table-cell>
          <table:table-cell office:value-type="float" office:value="-321609" table:style-name="ce25">
            <text:p>-321 609</text:p>
          </table:table-cell>
          <table:table-cell office:value-type="float" office:value="13895089" table:style-name="ce25">
            <text:p>13 895 089</text:p>
          </table:table-cell>
          <table:table-cell office:value-type="float" office:value="13895089" table:style-name="ce25">
            <text:p>13 895 089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25980" table:style-name="ce25">
            <text:p>52 025 980</text:p>
          </table:table-cell>
          <table:table-cell office:value-type="float" office:value="0" table:formula="of:=[.D283]-[.E283]" table:style-name="ce27">
            <text:p>0</text:p>
          </table:table-cell>
          <table:table-cell office:value-type="float" office:value="301271992" table:style-name="ce22">
            <text:p>301 271 9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508780" table:style-name="ce19">
            <text:p>25 508 780</text:p>
          </table:table-cell>
          <table:table-cell office:value-type="float" office:value="-198320" table:style-name="ce19">
            <text:p>-198 320</text:p>
          </table:table-cell>
          <table:table-cell office:value-type="float" office:value="255796" table:style-name="ce19">
            <text:p>255 796</text:p>
          </table:table-cell>
          <table:table-cell office:value-type="float" office:value="255796" table:style-name="ce19">
            <text:p>255 796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31176" table:style-name="ce19">
            <text:p>26 731 176</text:p>
          </table:table-cell>
          <table:table-cell office:value-type="float" office:value="0" table:formula="of:=[.D284]-[.E284]" table:style-name="ce28">
            <text:p>0</text:p>
          </table:table-cell>
          <table:table-cell office:value-type="float" office:value="199371803" table:style-name="ce22">
            <text:p>199 371 8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025368" table:style-name="ce16">
            <text:p>27 025 368</text:p>
          </table:table-cell>
          <table:table-cell office:value-type="float" office:value="-243332" table:style-name="ce16">
            <text:p>-243 332</text:p>
          </table:table-cell>
          <table:table-cell office:value-type="float" office:value="6133787" table:style-name="ce16">
            <text:p>6 133 787</text:p>
          </table:table-cell>
          <table:table-cell office:value-type="float" office:value="6133787" table:style-name="ce16">
            <text:p>6 133 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69155" table:style-name="ce16">
            <text:p>33 369 155</text:p>
          </table:table-cell>
          <table:table-cell office:value-type="float" office:value="0" table:formula="of:=[.D285]-[.E285]" table:style-name="ce26">
            <text:p>0</text:p>
          </table:table-cell>
          <table:table-cell office:value-type="float" office:value="207817155" table:style-name="ce22">
            <text:p>207 817 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07653456" table:style-name="ce25">
            <text:p>507 653 456</text:p>
          </table:table-cell>
          <table:table-cell office:value-type="float" office:value="-7180644" table:style-name="ce25">
            <text:p>-7 180 644</text:p>
          </table:table-cell>
          <table:table-cell office:value-type="float" office:value="-66663569" table:style-name="ce25">
            <text:p>-66 663 569</text:p>
          </table:table-cell>
          <table:table-cell office:value-type="float" office:value="-66663569" table:style-name="ce25">
            <text:p>-66 663 5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450175187" table:style-name="ce25">
            <text:p>450 175 187</text:p>
          </table:table-cell>
          <table:table-cell office:value-type="float" office:value="0" table:formula="of:=[.D286]-[.E286]" table:style-name="ce27">
            <text:p>0</text:p>
          </table:table-cell>
          <table:table-cell office:value-type="float" office:value="3538444783" table:style-name="ce22">
            <text:p>3 538 444 7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4750644" table:style-name="ce19">
            <text:p>84 750 644</text:p>
          </table:table-cell>
          <table:table-cell office:value-type="float" office:value="-804256" table:style-name="ce19">
            <text:p>-804 256</text:p>
          </table:table-cell>
          <table:table-cell office:value-type="float" office:value="36558796" table:style-name="ce19">
            <text:p>36 558 796</text:p>
          </table:table-cell>
          <table:table-cell office:value-type="float" office:value="36558796" table:style-name="ce19">
            <text:p>36 558 796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811840" table:style-name="ce19">
            <text:p>123 811 840</text:p>
          </table:table-cell>
          <table:table-cell office:value-type="float" office:value="0" table:formula="of:=[.D287]-[.E287]" table:style-name="ce28">
            <text:p>0</text:p>
          </table:table-cell>
          <table:table-cell office:value-type="float" office:value="746399796" table:style-name="ce22">
            <text:p>746 399 7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408532" table:style-name="ce16">
            <text:p>57 408 532</text:p>
          </table:table-cell>
          <table:table-cell office:value-type="float" office:value="-504768" table:style-name="ce16">
            <text:p>-504 768</text:p>
          </table:table-cell>
          <table:table-cell office:value-type="float" office:value="20642265" table:style-name="ce16">
            <text:p>20 642 265</text:p>
          </table:table-cell>
          <table:table-cell office:value-type="float" office:value="20642265" table:style-name="ce16">
            <text:p>20 642 265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592897" table:style-name="ce16">
            <text:p>81 592 897</text:p>
          </table:table-cell>
          <table:table-cell office:value-type="float" office:value="0" table:formula="of:=[.D288]-[.E288]" table:style-name="ce26">
            <text:p>0</text:p>
          </table:table-cell>
          <table:table-cell office:value-type="float" office:value="492832455" table:style-name="ce22">
            <text:p>492 832 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0" table:style-name="ce25">
            <text:p>0</text:p>
          </table:table-cell>
          <table:table-cell office:value-type="float" office:value="-182490" table:style-name="ce25">
            <text:p>-182 490</text:p>
          </table:table-cell>
          <table:table-cell office:value-type="float" office:value="-7532567" table:style-name="ce25">
            <text:p>-7 532 5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300100" table:style-name="ce27">
            <text:p>79 300 10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58947" table:style-name="ce19">
            <text:p>5 558 947</text:p>
          </table:table-cell>
          <table:table-cell office:value-type="float" office:value="-30053" table:style-name="ce19">
            <text:p>-30 053</text:p>
          </table:table-cell>
          <table:table-cell office:value-type="float" office:value="1642855" table:style-name="ce19">
            <text:p>1 642 855</text:p>
          </table:table-cell>
          <table:table-cell office:value-type="float" office:value="1642855" table:style-name="ce19">
            <text:p>1 642 85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54402" table:style-name="ce19">
            <text:p>7 854 402</text:p>
          </table:table-cell>
          <table:table-cell office:value-type="float" office:value="0" table:formula="of:=[.D290]-[.E290]" table:style-name="ce28">
            <text:p>0</text:p>
          </table:table-cell>
          <table:table-cell office:value-type="float" office:value="48040943" table:style-name="ce22">
            <text:p>48 040 9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734619" table:style-name="ce16">
            <text:p>24 734 619</text:p>
          </table:table-cell>
          <table:table-cell office:value-type="float" office:value="-247281" table:style-name="ce16">
            <text:p>-247 281</text:p>
          </table:table-cell>
          <table:table-cell office:value-type="float" office:value="10246922" table:style-name="ce16">
            <text:p>10 246 922</text:p>
          </table:table-cell>
          <table:table-cell office:value-type="float" office:value="10246922" table:style-name="ce16">
            <text:p>10 246 922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74641" table:style-name="ce16">
            <text:p>36 074 641</text:p>
          </table:table-cell>
          <table:table-cell office:value-type="float" office:value="0" table:formula="of:=[.D291]-[.E291]" table:style-name="ce26">
            <text:p>0</text:p>
          </table:table-cell>
          <table:table-cell office:value-type="float" office:value="209421250" table:style-name="ce22">
            <text:p>209 421 2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860670" table:style-name="ce25">
            <text:p>9 860 670</text:p>
          </table:table-cell>
          <table:table-cell office:value-type="float" office:value="-83130" table:style-name="ce25">
            <text:p>-83 130</text:p>
          </table:table-cell>
          <table:table-cell office:value-type="float" office:value="6386444" table:style-name="ce25">
            <text:p>6 386 444</text:p>
          </table:table-cell>
          <table:table-cell office:value-type="float" office:value="6386444" table:style-name="ce25">
            <text:p>6 386 44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99714" table:style-name="ce25">
            <text:p>16 899 714</text:p>
          </table:table-cell>
          <table:table-cell office:value-type="float" office:value="0" table:formula="of:=[.D292]-[.E292]" table:style-name="ce27">
            <text:p>0</text:p>
          </table:table-cell>
          <table:table-cell office:value-type="float" office:value="86366470" table:style-name="ce22">
            <text:p>86 366 4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396645" table:style-name="ce19">
            <text:p>19 396 645</text:p>
          </table:table-cell>
          <table:table-cell office:value-type="float" office:value="-190255" table:style-name="ce19">
            <text:p>-190 255</text:p>
          </table:table-cell>
          <table:table-cell office:value-type="float" office:value="7429175" table:style-name="ce19">
            <text:p>7 429 175</text:p>
          </table:table-cell>
          <table:table-cell office:value-type="float" office:value="7429175" table:style-name="ce19">
            <text:p>7 429 175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83620" table:style-name="ce19">
            <text:p>27 783 620</text:p>
          </table:table-cell>
          <table:table-cell office:value-type="float" office:value="0" table:formula="of:=[.D293]-[.E293]" table:style-name="ce28">
            <text:p>0</text:p>
          </table:table-cell>
          <table:table-cell office:value-type="float" office:value="159871617" table:style-name="ce22">
            <text:p>159 871 6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479597" table:style-name="ce16">
            <text:p>8 479 597</text:p>
          </table:table-cell>
          <table:table-cell office:value-type="float" office:value="-68103" table:style-name="ce16">
            <text:p>-68 103</text:p>
          </table:table-cell>
          <table:table-cell office:value-type="float" office:value="4212350" table:style-name="ce16">
            <text:p>4 212 350</text:p>
          </table:table-cell>
          <table:table-cell office:value-type="float" office:value="4212350" table:style-name="ce16">
            <text:p>4 212 35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44547" table:style-name="ce16">
            <text:p>13 344 547</text:p>
          </table:table-cell>
          <table:table-cell office:value-type="float" office:value="0" table:formula="of:=[.D294]-[.E294]" table:style-name="ce26">
            <text:p>0</text:p>
          </table:table-cell>
          <table:table-cell office:value-type="float" office:value="82254306" table:style-name="ce22">
            <text:p>82 254 3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657318" table:style-name="ce25">
            <text:p>24 657 318</text:p>
          </table:table-cell>
          <table:table-cell office:value-type="float" office:value="-205482" table:style-name="ce25">
            <text:p>-205 482</text:p>
          </table:table-cell>
          <table:table-cell office:value-type="float" office:value="13759383" table:style-name="ce25">
            <text:p>13 759 383</text:p>
          </table:table-cell>
          <table:table-cell office:value-type="float" office:value="13759383" table:style-name="ce25">
            <text:p>13 759 3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416701" table:style-name="ce25">
            <text:p>38 416 701</text:p>
          </table:table-cell>
          <table:table-cell office:value-type="float" office:value="0" table:formula="of:=[.D295]-[.E295]" table:style-name="ce27">
            <text:p>0</text:p>
          </table:table-cell>
          <table:table-cell office:value-type="float" office:value="215730973" table:style-name="ce22">
            <text:p>215 730 9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5945636" table:style-name="ce19">
            <text:p>55 945 636</text:p>
          </table:table-cell>
          <table:table-cell office:value-type="float" office:value="-587664" table:style-name="ce19">
            <text:p>-587 664</text:p>
          </table:table-cell>
          <table:table-cell office:value-type="float" office:value="22478085" table:style-name="ce19">
            <text:p>22 478 085</text:p>
          </table:table-cell>
          <table:table-cell office:value-type="float" office:value="22478085" table:style-name="ce19">
            <text:p>22 478 0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664721" table:style-name="ce19">
            <text:p>78 664 721</text:p>
          </table:table-cell>
          <table:table-cell office:value-type="float" office:value="0" table:formula="of:=[.D296]-[.E296]" table:style-name="ce28">
            <text:p>0</text:p>
          </table:table-cell>
          <table:table-cell office:value-type="float" office:value="470019967" table:style-name="ce22">
            <text:p>470 019 9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529774" table:style-name="ce16">
            <text:p>28 529 774</text:p>
          </table:table-cell>
          <table:table-cell office:value-type="float" office:value="-283926" table:style-name="ce16">
            <text:p>-283 926</text:p>
          </table:table-cell>
          <table:table-cell office:value-type="float" office:value="11382487" table:style-name="ce16">
            <text:p>11 382 487</text:p>
          </table:table-cell>
          <table:table-cell office:value-type="float" office:value="11382487" table:style-name="ce16">
            <text:p>11 382 4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912261" table:style-name="ce16">
            <text:p>39 912 261</text:p>
          </table:table-cell>
          <table:table-cell office:value-type="float" office:value="0" table:formula="of:=[.D297]-[.E297]" table:style-name="ce26">
            <text:p>0</text:p>
          </table:table-cell>
          <table:table-cell office:value-type="float" office:value="242570469" table:style-name="ce22">
            <text:p>242 570 4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4551171" table:style-name="ce25">
            <text:p>44 551 171</text:p>
          </table:table-cell>
          <table:table-cell office:value-type="float" office:value="-494729" table:style-name="ce25">
            <text:p>-494 729</text:p>
          </table:table-cell>
          <table:table-cell office:value-type="float" office:value="2911715" table:style-name="ce25">
            <text:p>2 911 715</text:p>
          </table:table-cell>
          <table:table-cell office:value-type="float" office:value="2911715" table:style-name="ce25">
            <text:p>2 911 7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462886" table:style-name="ce25">
            <text:p>47 462 886</text:p>
          </table:table-cell>
          <table:table-cell office:value-type="float" office:value="0" table:formula="of:=[.D298]-[.E298]" table:style-name="ce27">
            <text:p>0</text:p>
          </table:table-cell>
          <table:table-cell office:value-type="float" office:value="326813881" table:style-name="ce22">
            <text:p>326 813 8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256107" table:style-name="ce19">
            <text:p>16 256 107</text:p>
          </table:table-cell>
          <table:table-cell office:value-type="float" office:value="-141093" table:style-name="ce19">
            <text:p>-141 093</text:p>
          </table:table-cell>
          <table:table-cell office:value-type="float" office:value="8119218" table:style-name="ce19">
            <text:p>8 119 218</text:p>
          </table:table-cell>
          <table:table-cell office:value-type="float" office:value="8119218" table:style-name="ce19">
            <text:p>8 119 218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79225" table:style-name="ce19">
            <text:p>24 579 225</text:p>
          </table:table-cell>
          <table:table-cell office:value-type="float" office:value="0" table:formula="of:=[.D299]-[.E299]" table:style-name="ce28">
            <text:p>0</text:p>
          </table:table-cell>
          <table:table-cell office:value-type="float" office:value="134521155" table:style-name="ce22">
            <text:p>134 521 1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61031" table:style-name="ce16">
            <text:p>4 861 031</text:p>
          </table:table-cell>
          <table:table-cell office:value-type="float" office:value="-25869" table:style-name="ce16">
            <text:p>-25 869</text:p>
          </table:table-cell>
          <table:table-cell office:value-type="float" office:value="868696" table:style-name="ce16">
            <text:p>868 696</text:p>
          </table:table-cell>
          <table:table-cell office:value-type="float" office:value="868696" table:style-name="ce16">
            <text:p>868 6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9727" table:style-name="ce16">
            <text:p>5 729 727</text:p>
          </table:table-cell>
          <table:table-cell office:value-type="float" office:value="0" table:formula="of:=[.D300]-[.E300]" table:style-name="ce26">
            <text:p>0</text:p>
          </table:table-cell>
          <table:table-cell office:value-type="float" office:value="26748707" table:style-name="ce22">
            <text:p>26 748 7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386874" table:style-name="ce25">
            <text:p>10 386 874</text:p>
          </table:table-cell>
          <table:table-cell office:value-type="float" office:value="-82126" table:style-name="ce25">
            <text:p>-82 126</text:p>
          </table:table-cell>
          <table:table-cell office:value-type="float" office:value="5755391" table:style-name="ce25">
            <text:p>5 755 391</text:p>
          </table:table-cell>
          <table:table-cell office:value-type="float" office:value="5755391" table:style-name="ce25">
            <text:p>5 755 39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94865" table:style-name="ce25">
            <text:p>16 794 865</text:p>
          </table:table-cell>
          <table:table-cell office:value-type="float" office:value="0" table:formula="of:=[.D301]-[.E301]" table:style-name="ce27">
            <text:p>0</text:p>
          </table:table-cell>
          <table:table-cell office:value-type="float" office:value="88319105" table:style-name="ce22">
            <text:p>88 319 1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4476220" table:style-name="ce19">
            <text:p>74 476 220</text:p>
          </table:table-cell>
          <table:table-cell office:value-type="float" office:value="-827180" table:style-name="ce19">
            <text:p>-827 180</text:p>
          </table:table-cell>
          <table:table-cell office:value-type="float" office:value="26258986" table:style-name="ce19">
            <text:p>26 258 986</text:p>
          </table:table-cell>
          <table:table-cell office:value-type="float" office:value="26258986" table:style-name="ce19">
            <text:p>26 258 9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019206" table:style-name="ce19">
            <text:p>101 019 206</text:p>
          </table:table-cell>
          <table:table-cell office:value-type="float" office:value="0" table:formula="of:=[.D302]-[.E302]" table:style-name="ce28">
            <text:p>0</text:p>
          </table:table-cell>
          <table:table-cell office:value-type="float" office:value="617708157" table:style-name="ce22">
            <text:p>617 708 1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173782" table:style-name="ce16">
            <text:p>10 173 782</text:p>
          </table:table-cell>
          <table:table-cell office:value-type="float" office:value="-88518" table:style-name="ce16">
            <text:p>-88 518</text:p>
          </table:table-cell>
          <table:table-cell office:value-type="float" office:value="5766877" table:style-name="ce16">
            <text:p>5 766 877</text:p>
          </table:table-cell>
          <table:table-cell office:value-type="float" office:value="5766877" table:style-name="ce16">
            <text:p>5 766 877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92759" table:style-name="ce16">
            <text:p>16 492 759</text:p>
          </table:table-cell>
          <table:table-cell office:value-type="float" office:value="0" table:formula="of:=[.D303]-[.E303]" table:style-name="ce26">
            <text:p>0</text:p>
          </table:table-cell>
          <table:table-cell office:value-type="float" office:value="91788999" table:style-name="ce22">
            <text:p>91 788 9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188669" table:style-name="ce25">
            <text:p>65 188 669</text:p>
          </table:table-cell>
          <table:table-cell office:value-type="float" office:value="-688531" table:style-name="ce25">
            <text:p>-688 531</text:p>
          </table:table-cell>
          <table:table-cell office:value-type="float" office:value="30872010" table:style-name="ce25">
            <text:p>30 872 010</text:p>
          </table:table-cell>
          <table:table-cell office:value-type="float" office:value="30872010" table:style-name="ce25">
            <text:p>30 872 0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765679" table:style-name="ce25">
            <text:p>96 765 679</text:p>
          </table:table-cell>
          <table:table-cell office:value-type="float" office:value="0" table:formula="of:=[.D304]-[.E304]" table:style-name="ce27">
            <text:p>0</text:p>
          </table:table-cell>
          <table:table-cell office:value-type="float" office:value="558033544" table:style-name="ce22">
            <text:p>558 033 5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7492250" table:style-name="ce19">
            <text:p>47 492 250</text:p>
          </table:table-cell>
          <table:table-cell office:value-type="float" office:value="-508450" table:style-name="ce19">
            <text:p>-508 450</text:p>
          </table:table-cell>
          <table:table-cell office:value-type="float" office:value="22867085" table:style-name="ce19">
            <text:p>22 867 085</text:p>
          </table:table-cell>
          <table:table-cell office:value-type="float" office:value="22867085" table:style-name="ce19">
            <text:p>22 867 085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183835" table:style-name="ce19">
            <text:p>71 183 835</text:p>
          </table:table-cell>
          <table:table-cell office:value-type="float" office:value="0" table:formula="of:=[.D305]-[.E305]" table:style-name="ce28">
            <text:p>0</text:p>
          </table:table-cell>
          <table:table-cell office:value-type="float" office:value="424019691" table:style-name="ce22">
            <text:p>424 019 6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00453" table:style-name="ce16">
            <text:p>9 600 453</text:p>
          </table:table-cell>
          <table:table-cell office:value-type="float" office:value="-70747" table:style-name="ce16">
            <text:p>-70 747</text:p>
          </table:table-cell>
          <table:table-cell office:value-type="float" office:value="3581167" table:style-name="ce16">
            <text:p>3 581 167</text:p>
          </table:table-cell>
          <table:table-cell office:value-type="float" office:value="3581167" table:style-name="ce16">
            <text:p>3 581 167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76020" table:style-name="ce16">
            <text:p>14 276 020</text:p>
          </table:table-cell>
          <table:table-cell office:value-type="float" office:value="0" table:formula="of:=[.D306]-[.E306]" table:style-name="ce26">
            <text:p>0</text:p>
          </table:table-cell>
          <table:table-cell office:value-type="float" office:value="86515623" table:style-name="ce22">
            <text:p>86 515 6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23661" table:style-name="ce25">
            <text:p>8 223 661</text:p>
          </table:table-cell>
          <table:table-cell office:value-type="float" office:value="-43539" table:style-name="ce25">
            <text:p>-43 539</text:p>
          </table:table-cell>
          <table:table-cell office:value-type="float" office:value="2383482" table:style-name="ce25">
            <text:p>2 383 482</text:p>
          </table:table-cell>
          <table:table-cell office:value-type="float" office:value="2383482" table:style-name="ce25">
            <text:p>2 383 482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36443" table:style-name="ce25">
            <text:p>11 536 443</text:p>
          </table:table-cell>
          <table:table-cell office:value-type="float" office:value="0" table:formula="of:=[.D307]-[.E307]" table:style-name="ce27">
            <text:p>0</text:p>
          </table:table-cell>
          <table:table-cell office:value-type="float" office:value="68554329" table:style-name="ce22">
            <text:p>68 554 3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76144" table:style-name="ce19">
            <text:p>3 776 144</text:p>
          </table:table-cell>
          <table:table-cell office:value-type="float" office:value="-14156" table:style-name="ce19">
            <text:p>-14 156</text:p>
          </table:table-cell>
          <table:table-cell office:value-type="float" office:value="761758" table:style-name="ce19">
            <text:p>761 758</text:p>
          </table:table-cell>
          <table:table-cell office:value-type="float" office:value="761758" table:style-name="ce19">
            <text:p>761 758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23902" table:style-name="ce19">
            <text:p>5 323 902</text:p>
          </table:table-cell>
          <table:table-cell office:value-type="float" office:value="0" table:formula="of:=[.D308]-[.E308]" table:style-name="ce28">
            <text:p>0</text:p>
          </table:table-cell>
          <table:table-cell office:value-type="float" office:value="32791456" table:style-name="ce22">
            <text:p>32 791 4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33392" table:style-name="ce16">
            <text:p>6 333 392</text:p>
          </table:table-cell>
          <table:table-cell office:value-type="float" office:value="-27108" table:style-name="ce16">
            <text:p>-27 108</text:p>
          </table:table-cell>
          <table:table-cell office:value-type="float" office:value="1108917" table:style-name="ce16">
            <text:p>1 108 917</text:p>
          </table:table-cell>
          <table:table-cell office:value-type="float" office:value="1108917" table:style-name="ce16">
            <text:p>1 108 917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58809" table:style-name="ce16">
            <text:p>8 258 809</text:p>
          </table:table-cell>
          <table:table-cell office:value-type="float" office:value="0" table:formula="of:=[.D309]-[.E309]" table:style-name="ce26">
            <text:p>0</text:p>
          </table:table-cell>
          <table:table-cell office:value-type="float" office:value="46968713" table:style-name="ce22">
            <text:p>46 968 7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348092" table:style-name="ce25">
            <text:p>11 348 092</text:p>
          </table:table-cell>
          <table:table-cell office:value-type="float" office:value="-77708" table:style-name="ce25">
            <text:p>-77 708</text:p>
          </table:table-cell>
          <table:table-cell office:value-type="float" office:value="4356438" table:style-name="ce25">
            <text:p>4 356 438</text:p>
          </table:table-cell>
          <table:table-cell office:value-type="float" office:value="4356438" table:style-name="ce25">
            <text:p>4 356 438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19330" table:style-name="ce25">
            <text:p>16 819 330</text:p>
          </table:table-cell>
          <table:table-cell office:value-type="float" office:value="0" table:formula="of:=[.D310]-[.E310]" table:style-name="ce27">
            <text:p>0</text:p>
          </table:table-cell>
          <table:table-cell office:value-type="float" office:value="97383462" table:style-name="ce22">
            <text:p>97 383 4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469804" table:style-name="ce19">
            <text:p>7 469 804</text:p>
          </table:table-cell>
          <table:table-cell office:value-type="float" office:value="-40896" table:style-name="ce19">
            <text:p>-40 896</text:p>
          </table:table-cell>
          <table:table-cell office:value-type="float" office:value="3126783" table:style-name="ce19">
            <text:p>3 126 783</text:p>
          </table:table-cell>
          <table:table-cell office:value-type="float" office:value="3126783" table:style-name="ce19">
            <text:p>3 126 783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28887" table:style-name="ce19">
            <text:p>11 428 887</text:p>
          </table:table-cell>
          <table:table-cell office:value-type="float" office:value="0" table:formula="of:=[.D311]-[.E311]" table:style-name="ce28">
            <text:p>0</text:p>
          </table:table-cell>
          <table:table-cell office:value-type="float" office:value="67795782" table:style-name="ce22">
            <text:p>67 795 7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236879" table:style-name="ce16">
            <text:p>15 236 879</text:p>
          </table:table-cell>
          <table:table-cell office:value-type="float" office:value="-131321" table:style-name="ce16">
            <text:p>-131 321</text:p>
          </table:table-cell>
          <table:table-cell office:value-type="float" office:value="5920580" table:style-name="ce16">
            <text:p>5 920 580</text:p>
          </table:table-cell>
          <table:table-cell office:value-type="float" office:value="5920580" table:style-name="ce16">
            <text:p>5 920 580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56059" table:style-name="ce16">
            <text:p>21 956 059</text:p>
          </table:table-cell>
          <table:table-cell office:value-type="float" office:value="0" table:formula="of:=[.D312]-[.E312]" table:style-name="ce26">
            <text:p>0</text:p>
          </table:table-cell>
          <table:table-cell office:value-type="float" office:value="132059189" table:style-name="ce22">
            <text:p>132 059 1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39252" table:style-name="ce25">
            <text:p>6 139 252</text:p>
          </table:table-cell>
          <table:table-cell office:value-type="float" office:value="-37348" table:style-name="ce25">
            <text:p>-37 348</text:p>
          </table:table-cell>
          <table:table-cell office:value-type="float" office:value="350606" table:style-name="ce25">
            <text:p>350 606</text:p>
          </table:table-cell>
          <table:table-cell office:value-type="float" office:value="350606" table:style-name="ce25">
            <text:p>350 606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83458" table:style-name="ce25">
            <text:p>7 383 458</text:p>
          </table:table-cell>
          <table:table-cell office:value-type="float" office:value="0" table:formula="of:=[.D313]-[.E313]" table:style-name="ce27">
            <text:p>0</text:p>
          </table:table-cell>
          <table:table-cell office:value-type="float" office:value="51424642" table:style-name="ce22">
            <text:p>51 424 6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21987" table:style-name="ce19">
            <text:p>4 221 987</text:p>
          </table:table-cell>
          <table:table-cell office:value-type="float" office:value="-20213" table:style-name="ce19">
            <text:p>-20 213</text:p>
          </table:table-cell>
          <table:table-cell office:value-type="float" office:value="448373" table:style-name="ce19">
            <text:p>448 373</text:p>
          </table:table-cell>
          <table:table-cell office:value-type="float" office:value="448373" table:style-name="ce19">
            <text:p>448 373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443060" table:style-name="ce19">
            <text:p>5 443 060</text:p>
          </table:table-cell>
          <table:table-cell office:value-type="float" office:value="0" table:formula="of:=[.D314]-[.E314]" table:style-name="ce28">
            <text:p>0</text:p>
          </table:table-cell>
          <table:table-cell office:value-type="float" office:value="37943437" table:style-name="ce22">
            <text:p>37 943 4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305513" table:style-name="ce16">
            <text:p>26 305 513</text:p>
          </table:table-cell>
          <table:table-cell office:value-type="float" office:value="-232187" table:style-name="ce16">
            <text:p>-232 187</text:p>
          </table:table-cell>
          <table:table-cell office:value-type="float" office:value="9764709" table:style-name="ce16">
            <text:p>9 764 709</text:p>
          </table:table-cell>
          <table:table-cell office:value-type="float" office:value="9764709" table:style-name="ce16">
            <text:p>9 764 709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84022" table:style-name="ce16">
            <text:p>36 884 022</text:p>
          </table:table-cell>
          <table:table-cell office:value-type="float" office:value="0" table:formula="of:=[.D315]-[.E315]" table:style-name="ce26">
            <text:p>0</text:p>
          </table:table-cell>
          <table:table-cell office:value-type="float" office:value="220512091" table:style-name="ce22">
            <text:p>220 512 0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122370" table:style-name="ce25">
            <text:p>37 122 370</text:p>
          </table:table-cell>
          <table:table-cell office:value-type="float" office:value="-335430" table:style-name="ce25">
            <text:p>-335 430</text:p>
          </table:table-cell>
          <table:table-cell office:value-type="float" office:value="20538620" table:style-name="ce25">
            <text:p>20 538 620</text:p>
          </table:table-cell>
          <table:table-cell office:value-type="float" office:value="20538620" table:style-name="ce25">
            <text:p>20 538 620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004590" table:style-name="ce25">
            <text:p>59 004 590</text:p>
          </table:table-cell>
          <table:table-cell office:value-type="float" office:value="0" table:formula="of:=[.D316]-[.E316]" table:style-name="ce27">
            <text:p>0</text:p>
          </table:table-cell>
          <table:table-cell office:value-type="float" office:value="334408767" table:style-name="ce22">
            <text:p>334 408 7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715491" table:style-name="ce19">
            <text:p>25 715 491</text:p>
          </table:table-cell>
          <table:table-cell office:value-type="float" office:value="-203909" table:style-name="ce19">
            <text:p>-203 909</text:p>
          </table:table-cell>
          <table:table-cell office:value-type="float" office:value="7385686" table:style-name="ce19">
            <text:p>7 385 686</text:p>
          </table:table-cell>
          <table:table-cell office:value-type="float" office:value="7385686" table:style-name="ce19">
            <text:p>7 385 686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95077" table:style-name="ce19">
            <text:p>33 995 077</text:p>
          </table:table-cell>
          <table:table-cell office:value-type="float" office:value="0" table:formula="of:=[.D317]-[.E317]" table:style-name="ce28">
            <text:p>0</text:p>
          </table:table-cell>
          <table:table-cell office:value-type="float" office:value="205180417" table:style-name="ce22">
            <text:p>205 180 4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101260" table:style-name="ce16">
            <text:p>20 101 260</text:p>
          </table:table-cell>
          <table:table-cell office:value-type="float" office:value="-178140" table:style-name="ce16">
            <text:p>-178 140</text:p>
          </table:table-cell>
          <table:table-cell office:value-type="float" office:value="5786003" table:style-name="ce16">
            <text:p>5 786 003</text:p>
          </table:table-cell>
          <table:table-cell office:value-type="float" office:value="5786003" table:style-name="ce16">
            <text:p>5 786 003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6424363" table:style-name="ce16">
            <text:p>26 424 363</text:p>
          </table:table-cell>
          <table:table-cell office:value-type="float" office:value="0" table:formula="of:=[.D318]-[.E318]" table:style-name="ce26">
            <text:p>0</text:p>
          </table:table-cell>
          <table:table-cell office:value-type="float" office:value="159372989" table:style-name="ce22">
            <text:p>159 372 9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7928770" table:style-name="ce25">
            <text:p>37 928 770</text:p>
          </table:table-cell>
          <table:table-cell office:value-type="float" office:value="-352130" table:style-name="ce25">
            <text:p>-352 130</text:p>
          </table:table-cell>
          <table:table-cell office:value-type="float" office:value="12901702" table:style-name="ce25">
            <text:p>12 901 702</text:p>
          </table:table-cell>
          <table:table-cell office:value-type="float" office:value="12901702" table:style-name="ce25">
            <text:p>12 901 702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753472" table:style-name="ce25">
            <text:p>52 753 472</text:p>
          </table:table-cell>
          <table:table-cell office:value-type="float" office:value="0" table:formula="of:=[.D319]-[.E319]" table:style-name="ce27">
            <text:p>0</text:p>
          </table:table-cell>
          <table:table-cell office:value-type="float" office:value="315619627" table:style-name="ce22">
            <text:p>315 619 6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0937391" table:style-name="ce19">
            <text:p>20 937 391</text:p>
          </table:table-cell>
          <table:table-cell office:value-type="float" office:value="-145209" table:style-name="ce19">
            <text:p>-145 209</text:p>
          </table:table-cell>
          <table:table-cell office:value-type="float" office:value="6714578" table:style-name="ce19">
            <text:p>6 714 578</text:p>
          </table:table-cell>
          <table:table-cell office:value-type="float" office:value="6714578" table:style-name="ce19">
            <text:p>6 714 578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21569" table:style-name="ce19">
            <text:p>28 421 569</text:p>
          </table:table-cell>
          <table:table-cell office:value-type="float" office:value="0" table:formula="of:=[.D320]-[.E320]" table:style-name="ce28">
            <text:p>0</text:p>
          </table:table-cell>
          <table:table-cell office:value-type="float" office:value="170762287" table:style-name="ce22">
            <text:p>170 762 2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036672" table:style-name="ce16">
            <text:p>66 036 672</text:p>
          </table:table-cell>
          <table:table-cell office:value-type="float" office:value="-628928" table:style-name="ce16">
            <text:p>-628 928</text:p>
          </table:table-cell>
          <table:table-cell office:value-type="float" office:value="24973915" table:style-name="ce16">
            <text:p>24 973 915</text:p>
          </table:table-cell>
          <table:table-cell office:value-type="float" office:value="24973915" table:style-name="ce16">
            <text:p>24 973 915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022987" table:style-name="ce16">
            <text:p>92 022 987</text:p>
          </table:table-cell>
          <table:table-cell office:value-type="float" office:value="0" table:formula="of:=[.D321]-[.E321]" table:style-name="ce26">
            <text:p>0</text:p>
          </table:table-cell>
          <table:table-cell office:value-type="float" office:value="557010407" table:style-name="ce22">
            <text:p>557 010 4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205710" table:style-name="ce25">
            <text:p>38 205 710</text:p>
          </table:table-cell>
          <table:table-cell office:value-type="float" office:value="-333590" table:style-name="ce25">
            <text:p>-333 590</text:p>
          </table:table-cell>
          <table:table-cell office:value-type="float" office:value="-4689212" table:style-name="ce25">
            <text:p>-4 689 212</text:p>
          </table:table-cell>
          <table:table-cell office:value-type="float" office:value="-4689212" table:style-name="ce25">
            <text:p>-4 689 212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06298" table:style-name="ce25">
            <text:p>36 206 298</text:p>
          </table:table-cell>
          <table:table-cell office:value-type="float" office:value="0" table:formula="of:=[.D322]-[.E322]" table:style-name="ce27">
            <text:p>0</text:p>
          </table:table-cell>
          <table:table-cell office:value-type="float" office:value="263888656" table:style-name="ce22">
            <text:p>263 888 6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472573" table:style-name="ce19">
            <text:p>8 472 573</text:p>
          </table:table-cell>
          <table:table-cell office:value-type="float" office:value="-65527" table:style-name="ce19">
            <text:p>-65 527</text:p>
          </table:table-cell>
          <table:table-cell office:value-type="float" office:value="4337502" table:style-name="ce19">
            <text:p>4 337 502</text:p>
          </table:table-cell>
          <table:table-cell office:value-type="float" office:value="4337502" table:style-name="ce19">
            <text:p>4 337 50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62675" table:style-name="ce19">
            <text:p>13 462 675</text:p>
          </table:table-cell>
          <table:table-cell office:value-type="float" office:value="0" table:formula="of:=[.D323]-[.E323]" table:style-name="ce28">
            <text:p>0</text:p>
          </table:table-cell>
          <table:table-cell office:value-type="float" office:value="73499856" table:style-name="ce22">
            <text:p>73 499 8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5155116" table:style-name="ce16">
            <text:p>185 155 116</text:p>
          </table:table-cell>
          <table:table-cell office:value-type="float" office:value="-2635284" table:style-name="ce16">
            <text:p>-2 635 284</text:p>
          </table:table-cell>
          <table:table-cell office:value-type="float" office:value="25992632" table:style-name="ce16">
            <text:p>25 992 632</text:p>
          </table:table-cell>
          <table:table-cell office:value-type="float" office:value="25992632" table:style-name="ce16">
            <text:p>25 992 632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370448" table:style-name="ce16">
            <text:p>241 370 448</text:p>
          </table:table-cell>
          <table:table-cell office:value-type="float" office:value="0" table:formula="of:=[.D324]-[.E324]" table:style-name="ce26">
            <text:p>0</text:p>
          </table:table-cell>
          <table:table-cell office:value-type="float" office:value="1563541947" table:style-name="ce22">
            <text:p>1 563 541 9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8342975" table:style-name="ce25">
            <text:p>78 342 975</text:p>
          </table:table-cell>
          <table:table-cell office:value-type="float" office:value="-838525" table:style-name="ce25">
            <text:p>-838 525</text:p>
          </table:table-cell>
          <table:table-cell office:value-type="float" office:value="14652286" table:style-name="ce25">
            <text:p>14 652 286</text:p>
          </table:table-cell>
          <table:table-cell office:value-type="float" office:value="14652286" table:style-name="ce25">
            <text:p>14 652 286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610261" table:style-name="ce25">
            <text:p>102 610 261</text:p>
          </table:table-cell>
          <table:table-cell office:value-type="float" office:value="0" table:formula="of:=[.D325]-[.E325]" table:style-name="ce27">
            <text:p>0</text:p>
          </table:table-cell>
          <table:table-cell office:value-type="float" office:value="665098477" table:style-name="ce22">
            <text:p>665 098 4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2995889" table:style-name="ce19">
            <text:p>12 995 889</text:p>
          </table:table-cell>
          <table:table-cell office:value-type="float" office:value="-95211" table:style-name="ce19">
            <text:p>-95 211</text:p>
          </table:table-cell>
          <table:table-cell office:value-type="float" office:value="5699753" table:style-name="ce19">
            <text:p>5 699 753</text:p>
          </table:table-cell>
          <table:table-cell office:value-type="float" office:value="5699753" table:style-name="ce19">
            <text:p>5 699 753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54842" table:style-name="ce19">
            <text:p>20 454 842</text:p>
          </table:table-cell>
          <table:table-cell office:value-type="float" office:value="0" table:formula="of:=[.D326]-[.E326]" table:style-name="ce28">
            <text:p>0</text:p>
          </table:table-cell>
          <table:table-cell office:value-type="float" office:value="121070903" table:style-name="ce22">
            <text:p>121 070 9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106232" table:style-name="ce16">
            <text:p>20 106 232</text:p>
          </table:table-cell>
          <table:table-cell office:value-type="float" office:value="-143268" table:style-name="ce16">
            <text:p>-143 268</text:p>
          </table:table-cell>
          <table:table-cell office:value-type="float" office:value="6319014" table:style-name="ce16">
            <text:p>6 319 014</text:p>
          </table:table-cell>
          <table:table-cell office:value-type="float" office:value="6319014" table:style-name="ce16">
            <text:p>6 319 014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24146" table:style-name="ce16">
            <text:p>28 124 146</text:p>
          </table:table-cell>
          <table:table-cell office:value-type="float" office:value="0" table:formula="of:=[.D327]-[.E327]" table:style-name="ce26">
            <text:p>0</text:p>
          </table:table-cell>
          <table:table-cell office:value-type="float" office:value="169187873" table:style-name="ce22">
            <text:p>169 187 8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48826" table:style-name="ce25">
            <text:p>6 748 826</text:p>
          </table:table-cell>
          <table:table-cell office:value-type="float" office:value="-43874" table:style-name="ce25">
            <text:p>-43 874</text:p>
          </table:table-cell>
          <table:table-cell office:value-type="float" office:value="1250930" table:style-name="ce25">
            <text:p>1 250 930</text:p>
          </table:table-cell>
          <table:table-cell office:value-type="float" office:value="1250930" table:style-name="ce25">
            <text:p>1 250 930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78156" table:style-name="ce25">
            <text:p>9 178 156</text:p>
          </table:table-cell>
          <table:table-cell office:value-type="float" office:value="0" table:formula="of:=[.D328]-[.E328]" table:style-name="ce27">
            <text:p>0</text:p>
          </table:table-cell>
          <table:table-cell office:value-type="float" office:value="55945407" table:style-name="ce22">
            <text:p>55 945 4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22891" table:style-name="ce19">
            <text:p>5 922 891</text:p>
          </table:table-cell>
          <table:table-cell office:value-type="float" office:value="-35809" table:style-name="ce19">
            <text:p>-35 809</text:p>
          </table:table-cell>
          <table:table-cell office:value-type="float" office:value="475745" table:style-name="ce19">
            <text:p>475 745</text:p>
          </table:table-cell>
          <table:table-cell office:value-type="float" office:value="475745" table:style-name="ce19">
            <text:p>475 745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7836" table:style-name="ce19">
            <text:p>7 467 836</text:p>
          </table:table-cell>
          <table:table-cell office:value-type="float" office:value="0" table:formula="of:=[.D329]-[.E329]" table:style-name="ce28">
            <text:p>0</text:p>
          </table:table-cell>
          <table:table-cell office:value-type="float" office:value="48594119" table:style-name="ce22">
            <text:p>48 594 1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09202" table:style-name="ce16">
            <text:p>6 609 202</text:p>
          </table:table-cell>
          <table:table-cell office:value-type="float" office:value="-32998" table:style-name="ce16">
            <text:p>-32 998</text:p>
          </table:table-cell>
          <table:table-cell office:value-type="float" office:value="2638929" table:style-name="ce16">
            <text:p>2 638 929</text:p>
          </table:table-cell>
          <table:table-cell office:value-type="float" office:value="2638929" table:style-name="ce16">
            <text:p>2 638 929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98231" table:style-name="ce16">
            <text:p>10 298 231</text:p>
          </table:table-cell>
          <table:table-cell office:value-type="float" office:value="0" table:formula="of:=[.D330]-[.E330]" table:style-name="ce26">
            <text:p>0</text:p>
          </table:table-cell>
          <table:table-cell office:value-type="float" office:value="62519427" table:style-name="ce22">
            <text:p>62 519 4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580004" table:style-name="ce25">
            <text:p>13 580 004</text:p>
          </table:table-cell>
          <table:table-cell office:value-type="float" office:value="-133396" table:style-name="ce25">
            <text:p>-133 396</text:p>
          </table:table-cell>
          <table:table-cell office:value-type="float" office:value="990579" table:style-name="ce25">
            <text:p>990 579</text:p>
          </table:table-cell>
          <table:table-cell office:value-type="float" office:value="990579" table:style-name="ce25">
            <text:p>990 579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06283" table:style-name="ce25">
            <text:p>16 206 283</text:p>
          </table:table-cell>
          <table:table-cell office:value-type="float" office:value="0" table:formula="of:=[.D331]-[.E331]" table:style-name="ce27">
            <text:p>0</text:p>
          </table:table-cell>
          <table:table-cell office:value-type="float" office:value="104859291" table:style-name="ce22">
            <text:p>104 859 2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8975359" table:style-name="ce19">
            <text:p>8 975 359</text:p>
          </table:table-cell>
          <table:table-cell office:value-type="float" office:value="-69241" table:style-name="ce19">
            <text:p>-69 241</text:p>
          </table:table-cell>
          <table:table-cell office:value-type="float" office:value="3726477" table:style-name="ce19">
            <text:p>3 726 477</text:p>
          </table:table-cell>
          <table:table-cell office:value-type="float" office:value="3726477" table:style-name="ce19">
            <text:p>3 726 477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40136" table:style-name="ce19">
            <text:p>14 240 136</text:p>
          </table:table-cell>
          <table:table-cell office:value-type="float" office:value="0" table:formula="of:=[.D332]-[.E332]" table:style-name="ce28">
            <text:p>0</text:p>
          </table:table-cell>
          <table:table-cell office:value-type="float" office:value="83763958" table:style-name="ce22">
            <text:p>83 763 9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3890409" table:style-name="ce16">
            <text:p>23 890 409</text:p>
          </table:table-cell>
          <table:table-cell office:value-type="float" office:value="-224691" table:style-name="ce16">
            <text:p>-224 691</text:p>
          </table:table-cell>
          <table:table-cell office:value-type="float" office:value="3686113" table:style-name="ce16">
            <text:p>3 686 113</text:p>
          </table:table-cell>
          <table:table-cell office:value-type="float" office:value="3686113" table:style-name="ce16">
            <text:p>3 686 113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78022" table:style-name="ce16">
            <text:p>30 278 022</text:p>
          </table:table-cell>
          <table:table-cell office:value-type="float" office:value="0" table:formula="of:=[.D333]-[.E333]" table:style-name="ce26">
            <text:p>0</text:p>
          </table:table-cell>
          <table:table-cell office:value-type="float" office:value="200044687" table:style-name="ce22">
            <text:p>200 044 6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225271" table:style-name="ce25">
            <text:p>12 225 271</text:p>
          </table:table-cell>
          <table:table-cell office:value-type="float" office:value="-116629" table:style-name="ce25">
            <text:p>-116 629</text:p>
          </table:table-cell>
          <table:table-cell office:value-type="float" office:value="4795678" table:style-name="ce25">
            <text:p>4 795 678</text:p>
          </table:table-cell>
          <table:table-cell office:value-type="float" office:value="4795678" table:style-name="ce25">
            <text:p>4 795 678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94549" table:style-name="ce25">
            <text:p>18 394 549</text:p>
          </table:table-cell>
          <table:table-cell office:value-type="float" office:value="0" table:formula="of:=[.D334]-[.E334]" table:style-name="ce27">
            <text:p>0</text:p>
          </table:table-cell>
          <table:table-cell office:value-type="float" office:value="108540820" table:style-name="ce22">
            <text:p>108 540 8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066891" table:style-name="ce19">
            <text:p>6 066 891</text:p>
          </table:table-cell>
          <table:table-cell office:value-type="float" office:value="-35909" table:style-name="ce19">
            <text:p>-35 909</text:p>
          </table:table-cell>
          <table:table-cell office:value-type="float" office:value="1814703" table:style-name="ce19">
            <text:p>1 814 703</text:p>
          </table:table-cell>
          <table:table-cell office:value-type="float" office:value="1814703" table:style-name="ce19">
            <text:p>1 814 703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46894" table:style-name="ce19">
            <text:p>9 046 894</text:p>
          </table:table-cell>
          <table:table-cell office:value-type="float" office:value="0" table:formula="of:=[.D335]-[.E335]" table:style-name="ce28">
            <text:p>0</text:p>
          </table:table-cell>
          <table:table-cell office:value-type="float" office:value="56418742" table:style-name="ce22">
            <text:p>56 418 7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172357" table:style-name="ce16">
            <text:p>65 172 357</text:p>
          </table:table-cell>
          <table:table-cell office:value-type="float" office:value="-498443" table:style-name="ce16">
            <text:p>-498 443</text:p>
          </table:table-cell>
          <table:table-cell office:value-type="float" office:value="16891200" table:style-name="ce16">
            <text:p>16 891 200</text:p>
          </table:table-cell>
          <table:table-cell office:value-type="float" office:value="16891200" table:style-name="ce16">
            <text:p>16 891 200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444157" table:style-name="ce16">
            <text:p>88 444 157</text:p>
          </table:table-cell>
          <table:table-cell office:value-type="float" office:value="0" table:formula="of:=[.D336]-[.E336]" table:style-name="ce26">
            <text:p>0</text:p>
          </table:table-cell>
          <table:table-cell office:value-type="float" office:value="543448545" table:style-name="ce22">
            <text:p>543 448 5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655161" table:style-name="ce25">
            <text:p>22 655 161</text:p>
          </table:table-cell>
          <table:table-cell office:value-type="float" office:value="-186439" table:style-name="ce25">
            <text:p>-186 439</text:p>
          </table:table-cell>
          <table:table-cell office:value-type="float" office:value="11472531" table:style-name="ce25">
            <text:p>11 472 531</text:p>
          </table:table-cell>
          <table:table-cell office:value-type="float" office:value="11472531" table:style-name="ce25">
            <text:p>11 472 531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366792" table:style-name="ce25">
            <text:p>36 366 792</text:p>
          </table:table-cell>
          <table:table-cell office:value-type="float" office:value="0" table:formula="of:=[.D337]-[.E337]" table:style-name="ce27">
            <text:p>0</text:p>
          </table:table-cell>
          <table:table-cell office:value-type="float" office:value="207639973" table:style-name="ce22">
            <text:p>207 639 9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744636" table:style-name="ce19">
            <text:p>10 744 636</text:p>
          </table:table-cell>
          <table:table-cell office:value-type="float" office:value="-74864" table:style-name="ce19">
            <text:p>-74 864</text:p>
          </table:table-cell>
          <table:table-cell office:value-type="float" office:value="2017502" table:style-name="ce19">
            <text:p>2 017 502</text:p>
          </table:table-cell>
          <table:table-cell office:value-type="float" office:value="2017502" table:style-name="ce19">
            <text:p>2 017 502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63438" table:style-name="ce19">
            <text:p>15 163 438</text:p>
          </table:table-cell>
          <table:table-cell office:value-type="float" office:value="0" table:formula="of:=[.D338]-[.E338]" table:style-name="ce28">
            <text:p>0</text:p>
          </table:table-cell>
          <table:table-cell office:value-type="float" office:value="98758251" table:style-name="ce22">
            <text:p>98 758 2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024103" table:style-name="ce16">
            <text:p>14 024 103</text:p>
          </table:table-cell>
          <table:table-cell office:value-type="float" office:value="-91797" table:style-name="ce16">
            <text:p>-91 797</text:p>
          </table:table-cell>
          <table:table-cell office:value-type="float" office:value="5738566" table:style-name="ce16">
            <text:p>5 738 566</text:p>
          </table:table-cell>
          <table:table-cell office:value-type="float" office:value="5738566" table:style-name="ce16">
            <text:p>5 738 566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81069" table:style-name="ce16">
            <text:p>22 581 069</text:p>
          </table:table-cell>
          <table:table-cell office:value-type="float" office:value="0" table:formula="of:=[.D339]-[.E339]" table:style-name="ce26">
            <text:p>0</text:p>
          </table:table-cell>
          <table:table-cell office:value-type="float" office:value="134000792" table:style-name="ce22">
            <text:p>134 000 7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29024" table:style-name="ce25">
            <text:p>8 929 024</text:p>
          </table:table-cell>
          <table:table-cell office:value-type="float" office:value="-61076" table:style-name="ce25">
            <text:p>-61 076</text:p>
          </table:table-cell>
          <table:table-cell office:value-type="float" office:value="3258776" table:style-name="ce25">
            <text:p>3 258 776</text:p>
          </table:table-cell>
          <table:table-cell office:value-type="float" office:value="3258776" table:style-name="ce25">
            <text:p>3 258 776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95700" table:style-name="ce25">
            <text:p>14 495 700</text:p>
          </table:table-cell>
          <table:table-cell office:value-type="float" office:value="0" table:formula="of:=[.D340]-[.E340]" table:style-name="ce27">
            <text:p>0</text:p>
          </table:table-cell>
          <table:table-cell office:value-type="float" office:value="86503412" table:style-name="ce22">
            <text:p>86 503 4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046938" table:style-name="ce19">
            <text:p>9 046 938</text:p>
          </table:table-cell>
          <table:table-cell office:value-type="float" office:value="-66062" table:style-name="ce19">
            <text:p>-66 062</text:p>
          </table:table-cell>
          <table:table-cell office:value-type="float" office:value="4664737" table:style-name="ce19">
            <text:p>4 664 737</text:p>
          </table:table-cell>
          <table:table-cell office:value-type="float" office:value="4664737" table:style-name="ce19">
            <text:p>4 664 737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83175" table:style-name="ce19">
            <text:p>16 183 175</text:p>
          </table:table-cell>
          <table:table-cell office:value-type="float" office:value="0" table:formula="of:=[.D341]-[.E341]" table:style-name="ce28">
            <text:p>0</text:p>
          </table:table-cell>
          <table:table-cell office:value-type="float" office:value="92186274" table:style-name="ce22">
            <text:p>92 186 2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869296" table:style-name="ce16">
            <text:p>12 869 296</text:p>
          </table:table-cell>
          <table:table-cell office:value-type="float" office:value="-93504" table:style-name="ce16">
            <text:p>-93 504</text:p>
          </table:table-cell>
          <table:table-cell office:value-type="float" office:value="5556884" table:style-name="ce16">
            <text:p>5 556 884</text:p>
          </table:table-cell>
          <table:table-cell office:value-type="float" office:value="5556884" table:style-name="ce16">
            <text:p>5 556 884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09180" table:style-name="ce16">
            <text:p>21 109 180</text:p>
          </table:table-cell>
          <table:table-cell office:value-type="float" office:value="0" table:formula="of:=[.D342]-[.E342]" table:style-name="ce26">
            <text:p>0</text:p>
          </table:table-cell>
          <table:table-cell office:value-type="float" office:value="122643597" table:style-name="ce22">
            <text:p>122 643 5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7979864" table:style-name="ce25">
            <text:p>17 979 864</text:p>
          </table:table-cell>
          <table:table-cell office:value-type="float" office:value="-160436" table:style-name="ce25">
            <text:p>-160 436</text:p>
          </table:table-cell>
          <table:table-cell office:value-type="float" office:value="9532927" table:style-name="ce25">
            <text:p>9 532 927</text:p>
          </table:table-cell>
          <table:table-cell office:value-type="float" office:value="9532927" table:style-name="ce25">
            <text:p>9 532 927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751091" table:style-name="ce25">
            <text:p>29 751 091</text:p>
          </table:table-cell>
          <table:table-cell office:value-type="float" office:value="0" table:formula="of:=[.D343]-[.E343]" table:style-name="ce27">
            <text:p>0</text:p>
          </table:table-cell>
          <table:table-cell office:value-type="float" office:value="167544029" table:style-name="ce22">
            <text:p>167 544 0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483680" table:style-name="ce19">
            <text:p>7 483 680</text:p>
          </table:table-cell>
          <table:table-cell office:value-type="float" office:value="-38720" table:style-name="ce19">
            <text:p>-38 720</text:p>
          </table:table-cell>
          <table:table-cell office:value-type="float" office:value="2581439" table:style-name="ce19">
            <text:p>2 581 439</text:p>
          </table:table-cell>
          <table:table-cell office:value-type="float" office:value="2581439" table:style-name="ce19">
            <text:p>2 581 439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87319" table:style-name="ce19">
            <text:p>11 987 319</text:p>
          </table:table-cell>
          <table:table-cell office:value-type="float" office:value="0" table:formula="of:=[.D344]-[.E344]" table:style-name="ce28">
            <text:p>0</text:p>
          </table:table-cell>
          <table:table-cell office:value-type="float" office:value="72705849" table:style-name="ce22">
            <text:p>72 705 8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2434519" table:style-name="ce16">
            <text:p>72 434 519</text:p>
          </table:table-cell>
          <table:table-cell office:value-type="float" office:value="-726481" table:style-name="ce16">
            <text:p>-726 481</text:p>
          </table:table-cell>
          <table:table-cell office:value-type="float" office:value="27192936" table:style-name="ce16">
            <text:p>27 192 936</text:p>
          </table:table-cell>
          <table:table-cell office:value-type="float" office:value="27192936" table:style-name="ce16">
            <text:p>27 192 936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845955" table:style-name="ce16">
            <text:p>119 845 955</text:p>
          </table:table-cell>
          <table:table-cell office:value-type="float" office:value="0" table:formula="of:=[.D345]-[.E345]" table:style-name="ce26">
            <text:p>0</text:p>
          </table:table-cell>
          <table:table-cell office:value-type="float" office:value="708054225" table:style-name="ce22">
            <text:p>708 054 2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2638862" table:style-name="ce25">
            <text:p>42 638 862</text:p>
          </table:table-cell>
          <table:table-cell office:value-type="float" office:value="-379438" table:style-name="ce25">
            <text:p>-379 438</text:p>
          </table:table-cell>
          <table:table-cell office:value-type="float" office:value="5493300" table:style-name="ce25">
            <text:p>5 493 300</text:p>
          </table:table-cell>
          <table:table-cell office:value-type="float" office:value="5493300" table:style-name="ce25">
            <text:p>5 493 300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347000" table:style-name="ce25">
            <text:p>34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588762" table:style-name="ce25">
            <text:p>59 588 762</text:p>
          </table:table-cell>
          <table:table-cell office:value-type="float" office:value="0" table:formula="of:=[.D346]-[.E346]" table:style-name="ce27">
            <text:p>0</text:p>
          </table:table-cell>
          <table:table-cell office:value-type="float" office:value="387701466" table:style-name="ce22">
            <text:p>387 701 4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481231" table:style-name="ce19">
            <text:p>31 481 231</text:p>
          </table:table-cell>
          <table:table-cell office:value-type="float" office:value="-336769" table:style-name="ce19">
            <text:p>-336 769</text:p>
          </table:table-cell>
          <table:table-cell office:value-type="float" office:value="13231616" table:style-name="ce19">
            <text:p>13 231 616</text:p>
          </table:table-cell>
          <table:table-cell office:value-type="float" office:value="13231616" table:style-name="ce19">
            <text:p>13 231 616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120447" table:style-name="ce19">
            <text:p>54 120 447</text:p>
          </table:table-cell>
          <table:table-cell office:value-type="float" office:value="0" table:formula="of:=[.D347]-[.E347]" table:style-name="ce28">
            <text:p>0</text:p>
          </table:table-cell>
          <table:table-cell office:value-type="float" office:value="320782134" table:style-name="ce22">
            <text:p>320 782 1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094363" table:style-name="ce16">
            <text:p>19 094 363</text:p>
          </table:table-cell>
          <table:table-cell office:value-type="float" office:value="-194337" table:style-name="ce16">
            <text:p>-194 337</text:p>
          </table:table-cell>
          <table:table-cell office:value-type="float" office:value="8470160" table:style-name="ce16">
            <text:p>8 470 160</text:p>
          </table:table-cell>
          <table:table-cell office:value-type="float" office:value="8470160" table:style-name="ce16">
            <text:p>8 470 160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22023" table:style-name="ce16">
            <text:p>32 922 023</text:p>
          </table:table-cell>
          <table:table-cell office:value-type="float" office:value="0" table:formula="of:=[.D348]-[.E348]" table:style-name="ce26">
            <text:p>0</text:p>
          </table:table-cell>
          <table:table-cell office:value-type="float" office:value="193412576" table:style-name="ce22">
            <text:p>193 412 5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280260" table:style-name="ce25">
            <text:p>10 280 260</text:p>
          </table:table-cell>
          <table:table-cell office:value-type="float" office:value="-85840" table:style-name="ce25">
            <text:p>-85 840</text:p>
          </table:table-cell>
          <table:table-cell office:value-type="float" office:value="4791398" table:style-name="ce25">
            <text:p>4 791 398</text:p>
          </table:table-cell>
          <table:table-cell office:value-type="float" office:value="4791398" table:style-name="ce25">
            <text:p>4 791 398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85458" table:style-name="ce25">
            <text:p>18 985 458</text:p>
          </table:table-cell>
          <table:table-cell office:value-type="float" office:value="0" table:formula="of:=[.D349]-[.E349]" table:style-name="ce27">
            <text:p>0</text:p>
          </table:table-cell>
          <table:table-cell office:value-type="float" office:value="113074789" table:style-name="ce22">
            <text:p>113 074 7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423589" table:style-name="ce19">
            <text:p>13 423 589</text:p>
          </table:table-cell>
          <table:table-cell office:value-type="float" office:value="-95311" table:style-name="ce19">
            <text:p>-95 311</text:p>
          </table:table-cell>
          <table:table-cell office:value-type="float" office:value="7775003" table:style-name="ce19">
            <text:p>7 775 003</text:p>
          </table:table-cell>
          <table:table-cell office:value-type="float" office:value="7775003" table:style-name="ce19">
            <text:p>7 775 003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95992" table:style-name="ce19">
            <text:p>25 295 992</text:p>
          </table:table-cell>
          <table:table-cell office:value-type="float" office:value="0" table:formula="of:=[.D350]-[.E350]" table:style-name="ce28">
            <text:p>0</text:p>
          </table:table-cell>
          <table:table-cell office:value-type="float" office:value="147316101" table:style-name="ce22">
            <text:p>147 316 1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23985" table:style-name="ce16">
            <text:p>6 123 985</text:p>
          </table:table-cell>
          <table:table-cell office:value-type="float" office:value="-28915" table:style-name="ce16">
            <text:p>-28 915</text:p>
          </table:table-cell>
          <table:table-cell office:value-type="float" office:value="1302491" table:style-name="ce16">
            <text:p>1 302 491</text:p>
          </table:table-cell>
          <table:table-cell office:value-type="float" office:value="1302491" table:style-name="ce16">
            <text:p>1 302 491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52576" table:style-name="ce16">
            <text:p>9 652 576</text:p>
          </table:table-cell>
          <table:table-cell office:value-type="float" office:value="0" table:formula="of:=[.D351]-[.E351]" table:style-name="ce26">
            <text:p>0</text:p>
          </table:table-cell>
          <table:table-cell office:value-type="float" office:value="63650917" table:style-name="ce22">
            <text:p>63 650 9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15037" table:style-name="ce25">
            <text:p>5 715 037</text:p>
          </table:table-cell>
          <table:table-cell office:value-type="float" office:value="-32763" table:style-name="ce25">
            <text:p>-32 763</text:p>
          </table:table-cell>
          <table:table-cell office:value-type="float" office:value="1371412" table:style-name="ce25">
            <text:p>1 371 412</text:p>
          </table:table-cell>
          <table:table-cell office:value-type="float" office:value="1371412" table:style-name="ce25">
            <text:p>1 371 412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14349" table:style-name="ce25">
            <text:p>9 414 349</text:p>
          </table:table-cell>
          <table:table-cell office:value-type="float" office:value="0" table:formula="of:=[.D352]-[.E352]" table:style-name="ce27">
            <text:p>0</text:p>
          </table:table-cell>
          <table:table-cell office:value-type="float" office:value="63110285" table:style-name="ce22">
            <text:p>63 110 2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21252" table:style-name="ce19">
            <text:p>6 021 252</text:p>
          </table:table-cell>
          <table:table-cell office:value-type="float" office:value="-37248" table:style-name="ce19">
            <text:p>-37 248</text:p>
          </table:table-cell>
          <table:table-cell office:value-type="float" office:value="1074164" table:style-name="ce19">
            <text:p>1 074 164</text:p>
          </table:table-cell>
          <table:table-cell office:value-type="float" office:value="1074164" table:style-name="ce19">
            <text:p>1 074 164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63816" table:style-name="ce19">
            <text:p>9 563 816</text:p>
          </table:table-cell>
          <table:table-cell office:value-type="float" office:value="0" table:formula="of:=[.D353]-[.E353]" table:style-name="ce28">
            <text:p>0</text:p>
          </table:table-cell>
          <table:table-cell office:value-type="float" office:value="61362591" table:style-name="ce22">
            <text:p>61 362 5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475442" table:style-name="ce16">
            <text:p>11 475 442</text:p>
          </table:table-cell>
          <table:table-cell office:value-type="float" office:value="-98758" table:style-name="ce16">
            <text:p>-98 758</text:p>
          </table:table-cell>
          <table:table-cell office:value-type="float" office:value="2714775" table:style-name="ce16">
            <text:p>2 714 775</text:p>
          </table:table-cell>
          <table:table-cell office:value-type="float" office:value="2714775" table:style-name="ce16">
            <text:p>2 714 775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81717" table:style-name="ce16">
            <text:p>18 381 717</text:p>
          </table:table-cell>
          <table:table-cell office:value-type="float" office:value="0" table:formula="of:=[.D354]-[.E354]" table:style-name="ce26">
            <text:p>0</text:p>
          </table:table-cell>
          <table:table-cell office:value-type="float" office:value="117883699" table:style-name="ce22">
            <text:p>117 883 6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4889051" table:style-name="ce25">
            <text:p>14 889 051</text:p>
          </table:table-cell>
          <table:table-cell office:value-type="float" office:value="-130149" table:style-name="ce25">
            <text:p>-130 149</text:p>
          </table:table-cell>
          <table:table-cell office:value-type="float" office:value="4332902" table:style-name="ce25">
            <text:p>4 332 902</text:p>
          </table:table-cell>
          <table:table-cell office:value-type="float" office:value="4332902" table:style-name="ce25">
            <text:p>4 332 902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24653" table:style-name="ce25">
            <text:p>23 024 653</text:p>
          </table:table-cell>
          <table:table-cell office:value-type="float" office:value="0" table:formula="of:=[.D355]-[.E355]" table:style-name="ce27">
            <text:p>0</text:p>
          </table:table-cell>
          <table:table-cell office:value-type="float" office:value="144748254" table:style-name="ce22">
            <text:p>144 748 2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287439" table:style-name="ce19">
            <text:p>7 287 439</text:p>
          </table:table-cell>
          <table:table-cell office:value-type="float" office:value="-40661" table:style-name="ce19">
            <text:p>-40 661</text:p>
          </table:table-cell>
          <table:table-cell office:value-type="float" office:value="1825992" table:style-name="ce19">
            <text:p>1 825 992</text:p>
          </table:table-cell>
          <table:table-cell office:value-type="float" office:value="1825992" table:style-name="ce19">
            <text:p>1 825 992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82731" table:style-name="ce19">
            <text:p>11 682 731</text:p>
          </table:table-cell>
          <table:table-cell office:value-type="float" office:value="0" table:formula="of:=[.D356]-[.E356]" table:style-name="ce28">
            <text:p>0</text:p>
          </table:table-cell>
          <table:table-cell office:value-type="float" office:value="72362776" table:style-name="ce22">
            <text:p>72 362 7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07391" table:style-name="ce16">
            <text:p>6 007 391</text:p>
          </table:table-cell>
          <table:table-cell office:value-type="float" office:value="-35809" table:style-name="ce16">
            <text:p>-35 809</text:p>
          </table:table-cell>
          <table:table-cell office:value-type="float" office:value="2828787" table:style-name="ce16">
            <text:p>2 828 787</text:p>
          </table:table-cell>
          <table:table-cell office:value-type="float" office:value="2828787" table:style-name="ce16">
            <text:p>2 828 787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67278" table:style-name="ce16">
            <text:p>11 367 278</text:p>
          </table:table-cell>
          <table:table-cell office:value-type="float" office:value="0" table:formula="of:=[.D357]-[.E357]" table:style-name="ce26">
            <text:p>0</text:p>
          </table:table-cell>
          <table:table-cell office:value-type="float" office:value="66063044" table:style-name="ce22">
            <text:p>66 063 0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2951461" table:style-name="ce25">
            <text:p>12 951 461</text:p>
          </table:table-cell>
          <table:table-cell office:value-type="float" office:value="-93939" table:style-name="ce25">
            <text:p>-93 939</text:p>
          </table:table-cell>
          <table:table-cell office:value-type="float" office:value="5002841" table:style-name="ce25">
            <text:p>5 002 841</text:p>
          </table:table-cell>
          <table:table-cell office:value-type="float" office:value="5002841" table:style-name="ce25">
            <text:p>5 002 841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169102" table:style-name="ce25">
            <text:p>22 169 102</text:p>
          </table:table-cell>
          <table:table-cell office:value-type="float" office:value="0" table:formula="of:=[.D358]-[.E358]" table:style-name="ce27">
            <text:p>0</text:p>
          </table:table-cell>
          <table:table-cell office:value-type="float" office:value="132388233" table:style-name="ce22">
            <text:p>132 388 2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44148" table:style-name="ce19">
            <text:p>4 544 148</text:p>
          </table:table-cell>
          <table:table-cell office:value-type="float" office:value="-29852" table:style-name="ce19">
            <text:p>-29 852</text:p>
          </table:table-cell>
          <table:table-cell office:value-type="float" office:value="1907559" table:style-name="ce19">
            <text:p>1 907 559</text:p>
          </table:table-cell>
          <table:table-cell office:value-type="float" office:value="1907559" table:style-name="ce19">
            <text:p>1 907 559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8207" table:style-name="ce19">
            <text:p>8 738 207</text:p>
          </table:table-cell>
          <table:table-cell office:value-type="float" office:value="0" table:formula="of:=[.D359]-[.E359]" table:style-name="ce28">
            <text:p>0</text:p>
          </table:table-cell>
          <table:table-cell office:value-type="float" office:value="51895152" table:style-name="ce22">
            <text:p>51 895 1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166686" table:style-name="ce16">
            <text:p>8 166 686</text:p>
          </table:table-cell>
          <table:table-cell office:value-type="float" office:value="-70714" table:style-name="ce16">
            <text:p>-70 714</text:p>
          </table:table-cell>
          <table:table-cell office:value-type="float" office:value="4368481" table:style-name="ce16">
            <text:p>4 368 481</text:p>
          </table:table-cell>
          <table:table-cell office:value-type="float" office:value="4368481" table:style-name="ce16">
            <text:p>4 368 481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85667" table:style-name="ce16">
            <text:p>15 785 667</text:p>
          </table:table-cell>
          <table:table-cell office:value-type="float" office:value="0" table:formula="of:=[.D360]-[.E360]" table:style-name="ce26">
            <text:p>0</text:p>
          </table:table-cell>
          <table:table-cell office:value-type="float" office:value="90183002" table:style-name="ce22">
            <text:p>90 183 0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183805" table:style-name="ce25">
            <text:p>8 183 805</text:p>
          </table:table-cell>
          <table:table-cell office:value-type="float" office:value="-65995" table:style-name="ce25">
            <text:p>-65 995</text:p>
          </table:table-cell>
          <table:table-cell office:value-type="float" office:value="4751890" table:style-name="ce25">
            <text:p>4 751 890</text:p>
          </table:table-cell>
          <table:table-cell office:value-type="float" office:value="4751890" table:style-name="ce25">
            <text:p>4 751 890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71395" table:style-name="ce25">
            <text:p>16 171 395</text:p>
          </table:table-cell>
          <table:table-cell table:style-name="ce27"/>
          <table:table-cell office:value-type="float" office:value="93275874" table:style-name="ce22">
            <text:p>93 275 8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20353" table:style-name="ce19">
            <text:p>5 520 353</text:p>
          </table:table-cell>
          <table:table-cell office:value-type="float" office:value="-28747" table:style-name="ce19">
            <text:p>-28 747</text:p>
          </table:table-cell>
          <table:table-cell office:value-type="float" office:value="1364688" table:style-name="ce19">
            <text:p>1 364 688</text:p>
          </table:table-cell>
          <table:table-cell office:value-type="float" office:value="1364688" table:style-name="ce19">
            <text:p>1 364 688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26041" table:style-name="ce19">
            <text:p>9 126 041</text:p>
          </table:table-cell>
          <table:table-cell office:value-type="float" office:value="0" table:formula="of:=[.D362]-[.E362]" table:style-name="ce28">
            <text:p>0</text:p>
          </table:table-cell>
          <table:table-cell office:value-type="float" office:value="57490990" table:style-name="ce22">
            <text:p>57 490 990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6854034005" table:style-name="ce20">
            <text:p>16 854 034 005</text:p>
          </table:table-cell>
          <table:table-cell office:value-type="float" office:value="-185743385" table:style-name="ce20">
            <text:p>-185 743 385</text:p>
          </table:table-cell>
          <table:table-cell office:value-type="float" office:value="-17303178" table:style-name="ce17">
            <text:p>-17 303 178</text:p>
          </table:table-cell>
          <table:table-cell office:value-type="float" office:value="127127514" table:style-name="ce17">
            <text:p>127 127 514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64179366" table:style-name="ce17">
            <text:p>64 179 366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11350000" table:style-name="ce17">
            <text:p>11 350 000</text:p>
          </table:table-cell>
          <table:table-cell office:value-type="float" office:value="11652966" table:style-name="ce17">
            <text:p>11 652 966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493316285" table:style-name="ce17">
            <text:p>17 493 316 285</text:p>
          </table:table-cell>
          <table:table-cell office:value-type="float" office:value="-57598025" table:formula="of:=SUM([.P6:.P362])" table:style-name="ce18">
            <text:p>-57 598 025</text:p>
          </table:table-cell>
          <table:table-cell office:value-type="float" office:value="123168144383" table:style-name="ce24">
            <text:p>123 168 144 383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7">
          <table:table-cell office:value-type="string" table:number-columns-spanned="9" table:number-rows-spanned="4" table:style-name="ce31">
            <text:p>*Frøya kommune har akkumulert gjenstående <text:s/>inntektutjevning (gjeld til staten) etter skatteåret 2023 på kroner 185 743 385. Fra og med termin 3 (skatteåret 2024) er rammetilskuddet til Frøya kommune for 2024 foreløpig holdt tilbake, for å se på utviklingen i skatteinngangen for kommunen i 2024. Tilbakeholdt rammetilskudd for Frøya kommune så langt i 2024 er vist i kolonne 13.<text:s/></text:p>
          </table:table-cell>
          <table:covered-table-cell table:number-columns-repeated="8"/>
          <table:table-cell table:number-columns-repeated="7" table:style-name="ce2"/>
          <table:table-cell table:style-name="ce22"/>
          <table:table-cell table:number-columns-repeated="16367"/>
        </table:table-row>
        <table:table-row table:style-name="ro2">
          <table:covered-table-cell/>
          <table:covered-table-cell table:number-columns-repeated="8"/>
          <table:table-cell table:style-name="ce2"/>
          <table:table-cell table:style-name="ce29"/>
          <table:table-cell table:number-columns-repeated="5" table:style-name="ce2"/>
          <table:table-cell table:style-name="ce22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7" table:style-name="ce2"/>
          <table:table-cell table:style-name="ce14"/>
          <table:table-cell table:number-columns-repeated="16367"/>
        </table:table-row>
        <table:table-row table:style-name="ro2">
          <table:table-cell/>
          <table:table-cell table:number-columns-repeated="7" table:style-name="ce2"/>
          <table:table-cell table:style-name="ce29"/>
          <table:table-cell table:number-columns-repeated="16375"/>
        </table:table-row>
        <table:table-row table:style-name="ro2">
          <table:table-cell/>
          <table:table-cell table:number-columns-repeated="2" table:style-name="ce29"/>
          <table:table-cell table:number-columns-repeated="13" table:style-name="ce2"/>
          <table:table-cell table:number-columns-repeated="16368"/>
        </table:table-row>
        <table:table-row table:number-rows-repeated="1048206" table:style-name="ro2">
          <table:table-cell table:number-columns-repeated="16384"/>
        </table:table-row>
        <table:named-expressions>
          <table:named-range table:name="EksterneData_1" table:cell-range-address="Ark1.$A$4:Ark1.$O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Naeem Rashid</dc:creator>
    <meta:creation-date>2011-01-05T07:47:58Z</meta:creation-date>
    <dc:date>2024-07-01T07:37:09Z</dc:date>
    <meta:print-date>2011-12-20T15:33:26Z</meta:print-date>
  </office:meta>
</office:document-meta>
</file>