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6" table:number-columns-repeated="16368" table:default-cell-style-name="ce2"/>
        <table:table-row table:style-name="ro1">
          <table:table-cell office:value-type="string" table:style-name="ce30">
            <text:p>Beregning av rammetilskudd og utbetaling til kommunene, september 2024 (termin 8)</text:p>
          </table:table-cell>
          <table:table-cell table:number-columns-repeated="14" table:style-name="ce30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845100482" table:style-name="ce16">
            <text:p>-845 100 482</text:p>
          </table:table-cell>
          <table:table-cell office:value-type="float" office:value="-845100482" table:style-name="ce16">
            <text:p>-845 100 4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920227018" table:style-name="ce16">
            <text:p>920 227 018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8660769008" table:style-name="ce22">
            <text:p>8 660 769 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-4608553" table:style-name="ce25">
            <text:p>-4 608 553</text:p>
          </table:table-cell>
          <table:table-cell office:value-type="float" office:value="-4608553" table:style-name="ce25">
            <text:p>-4 608 5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272247" table:style-name="ce25">
            <text:p>44 272 247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399415046" table:style-name="ce22">
            <text:p>399 415 0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-108699864" table:style-name="ce19">
            <text:p>-108 699 864</text:p>
          </table:table-cell>
          <table:table-cell office:value-type="float" office:value="-108699864" table:style-name="ce19">
            <text:p>-108 699 8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305569036" table:style-name="ce19">
            <text:p>305 569 036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2418510718" table:style-name="ce22">
            <text:p>2 418 510 7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-7823385" table:style-name="ce16">
            <text:p>-7 823 385</text:p>
          </table:table-cell>
          <table:table-cell office:value-type="float" office:value="-7823385" table:style-name="ce16">
            <text:p>-7 823 3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275315" table:style-name="ce16">
            <text:p>103 275 315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853661494" table:style-name="ce22">
            <text:p>853 661 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6894391" table:style-name="ce25">
            <text:p>6 894 391</text:p>
          </table:table-cell>
          <table:table-cell office:value-type="float" office:value="6894391" table:style-name="ce25">
            <text:p>6 894 3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5919091" table:style-name="ce25">
            <text:p>255 919 091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1960733826" table:style-name="ce22">
            <text:p>1 960 733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1513087" table:style-name="ce19">
            <text:p>1 513 087</text:p>
          </table:table-cell>
          <table:table-cell office:value-type="float" office:value="1513087" table:style-name="ce19">
            <text:p>1 513 087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11987" table:style-name="ce19">
            <text:p>15 711 987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120896048" table:style-name="ce22">
            <text:p>120 896 0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-679301" table:style-name="ce16">
            <text:p>-679 301</text:p>
          </table:table-cell>
          <table:table-cell office:value-type="float" office:value="-679301" table:style-name="ce16">
            <text:p>-679 301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65099" table:style-name="ce16">
            <text:p>12 565 099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110563205" table:style-name="ce22">
            <text:p>110 563 2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-216561" table:style-name="ce25">
            <text:p>-216 561</text:p>
          </table:table-cell>
          <table:table-cell office:value-type="float" office:value="-216561" table:style-name="ce25">
            <text:p>-216 56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50639" table:style-name="ce25">
            <text:p>10 650 639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94810669" table:style-name="ce22">
            <text:p>94 810 6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5369170" table:style-name="ce19">
            <text:p>5 369 170</text:p>
          </table:table-cell>
          <table:table-cell office:value-type="float" office:value="5369170" table:style-name="ce19">
            <text:p>5 369 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13470" table:style-name="ce19">
            <text:p>67 913 470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571501680" table:style-name="ce22">
            <text:p>571 501 6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1235100" table:style-name="ce16">
            <text:p>1 235 100</text:p>
          </table:table-cell>
          <table:table-cell office:value-type="float" office:value="1235100" table:style-name="ce16">
            <text:p>1 23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3065500" table:style-name="ce16">
            <text:p>63 065 500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515464864" table:style-name="ce22">
            <text:p>515 464 8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652423" table:style-name="ce25">
            <text:p>652 423</text:p>
          </table:table-cell>
          <table:table-cell office:value-type="float" office:value="652423" table:style-name="ce25">
            <text:p>652 4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61146923" table:style-name="ce25">
            <text:p>61 146 923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480999122" table:style-name="ce22">
            <text:p>480 999 1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4938591" table:style-name="ce19">
            <text:p>4 938 591</text:p>
          </table:table-cell>
          <table:table-cell office:value-type="float" office:value="4938591" table:style-name="ce19">
            <text:p>4 938 5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56491" table:style-name="ce19">
            <text:p>46 156 491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361835985" table:style-name="ce22">
            <text:p>361 835 9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19926886" table:style-name="ce16">
            <text:p>-19 926 886</text:p>
          </table:table-cell>
          <table:table-cell office:value-type="float" office:value="-19926886" table:style-name="ce16">
            <text:p>-19 926 8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63189614" table:style-name="ce16">
            <text:p>63 189 614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502756822" table:style-name="ce22">
            <text:p>502 756 8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-3173282" table:style-name="ce25">
            <text:p>-3 173 282</text:p>
          </table:table-cell>
          <table:table-cell office:value-type="float" office:value="-3173282" table:style-name="ce25">
            <text:p>-3 173 2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225818" table:style-name="ce25">
            <text:p>32 225 818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263070466" table:style-name="ce22">
            <text:p>263 070 4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6202454" table:style-name="ce19">
            <text:p>6 202 454</text:p>
          </table:table-cell>
          <table:table-cell office:value-type="float" office:value="6202454" table:style-name="ce19">
            <text:p>6 202 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581154" table:style-name="ce19">
            <text:p>50 581 154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392988075" table:style-name="ce22">
            <text:p>392 988 0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242724" table:style-name="ce16">
            <text:p>242 724</text:p>
          </table:table-cell>
          <table:table-cell office:value-type="float" office:value="242724" table:style-name="ce16">
            <text:p>242 72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19624" table:style-name="ce16">
            <text:p>12 319 624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86765855" table:style-name="ce22">
            <text:p>86 765 8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617508" table:style-name="ce25">
            <text:p>617 508</text:p>
          </table:table-cell>
          <table:table-cell office:value-type="float" office:value="617508" table:style-name="ce25">
            <text:p>617 508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04008" table:style-name="ce25">
            <text:p>18 104 008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112125244" table:style-name="ce22">
            <text:p>112 125 2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1890756" table:style-name="ce19">
            <text:p>1 890 756</text:p>
          </table:table-cell>
          <table:table-cell office:value-type="float" office:value="1890756" table:style-name="ce19">
            <text:p>1 890 756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95356" table:style-name="ce19">
            <text:p>20 695 356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154006920" table:style-name="ce22">
            <text:p>154 006 9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24184" table:style-name="ce16">
            <text:p>24 184</text:p>
          </table:table-cell>
          <table:table-cell office:value-type="float" office:value="24184" table:style-name="ce16">
            <text:p>24 184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10984" table:style-name="ce16">
            <text:p>4 310 984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34252824" table:style-name="ce22">
            <text:p>34 252 8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120858" table:style-name="ce25">
            <text:p>120 858</text:p>
          </table:table-cell>
          <table:table-cell office:value-type="float" office:value="120858" table:style-name="ce25">
            <text:p>120 858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92358" table:style-name="ce25">
            <text:p>4 992 358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39337955" table:style-name="ce22">
            <text:p>39 337 9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2838475" table:style-name="ce19">
            <text:p>2 838 475</text:p>
          </table:table-cell>
          <table:table-cell office:value-type="float" office:value="2838475" table:style-name="ce19">
            <text:p>2 838 4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675475" table:style-name="ce19">
            <text:p>46 675 475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369903567" table:style-name="ce22">
            <text:p>369 903 5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19355493" table:style-name="ce16">
            <text:p>19 355 493</text:p>
          </table:table-cell>
          <table:table-cell office:value-type="float" office:value="19355493" table:style-name="ce16">
            <text:p>19 355 4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539093" table:style-name="ce16">
            <text:p>151 539 093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1164807212" table:style-name="ce22">
            <text:p>1 164 807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55204" table:style-name="ce25">
            <text:p>55 204</text:p>
          </table:table-cell>
          <table:table-cell office:value-type="float" office:value="55204" table:style-name="ce25">
            <text:p>55 20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497704" table:style-name="ce25">
            <text:p>3 497 704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27639204" table:style-name="ce22">
            <text:p>27 639 2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7340208" table:style-name="ce19">
            <text:p>-7 340 208</text:p>
          </table:table-cell>
          <table:table-cell office:value-type="float" office:value="-7340208" table:style-name="ce19">
            <text:p>-7 340 2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6092" table:style-name="ce19">
            <text:p>24 006 092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229929929" table:style-name="ce22">
            <text:p>229 929 9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9622620" table:style-name="ce16">
            <text:p>9 622 620</text:p>
          </table:table-cell>
          <table:table-cell office:value-type="float" office:value="9622620" table:style-name="ce16">
            <text:p>9 622 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098020" table:style-name="ce16">
            <text:p>83 098 020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666363728" table:style-name="ce22">
            <text:p>666 363 7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6262032" table:style-name="ce25">
            <text:p>6 262 032</text:p>
          </table:table-cell>
          <table:table-cell office:value-type="float" office:value="6262032" table:style-name="ce25">
            <text:p>6 262 0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293532" table:style-name="ce25">
            <text:p>116 293 532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915377713" table:style-name="ce22">
            <text:p>915 377 7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-5778422" table:style-name="ce19">
            <text:p>-5 778 422</text:p>
          </table:table-cell>
          <table:table-cell office:value-type="float" office:value="-5778422" table:style-name="ce19">
            <text:p>-5 778 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698878" table:style-name="ce19">
            <text:p>166 698 878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1386552535" table:style-name="ce22">
            <text:p>1 386 552 5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2205497" table:style-name="ce16">
            <text:p>2 205 497</text:p>
          </table:table-cell>
          <table:table-cell office:value-type="float" office:value="2205497" table:style-name="ce16">
            <text:p>2 205 49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78497" table:style-name="ce16">
            <text:p>16 378 497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121170564" table:style-name="ce22">
            <text:p>121 170 5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-626571" table:style-name="ce25">
            <text:p>-626 571</text:p>
          </table:table-cell>
          <table:table-cell office:value-type="float" office:value="-626571" table:style-name="ce25">
            <text:p>-626 571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90129" table:style-name="ce25">
            <text:p>10 490 129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89338927" table:style-name="ce22">
            <text:p>89 338 9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89238" table:style-name="ce19">
            <text:p>89 238</text:p>
          </table:table-cell>
          <table:table-cell office:value-type="float" office:value="89238" table:style-name="ce19">
            <text:p>89 2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23738" table:style-name="ce19">
            <text:p>28 723 738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225201915" table:style-name="ce22">
            <text:p>225 201 9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265241" table:style-name="ce16">
            <text:p>265 241</text:p>
          </table:table-cell>
          <table:table-cell office:value-type="float" office:value="265241" table:style-name="ce16">
            <text:p>265 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79841" table:style-name="ce16">
            <text:p>30 079 841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250247198" table:style-name="ce22">
            <text:p>250 247 1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3678989" table:style-name="ce25">
            <text:p>3 678 989</text:p>
          </table:table-cell>
          <table:table-cell office:value-type="float" office:value="3678989" table:style-name="ce25">
            <text:p>3 678 9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597989" table:style-name="ce25">
            <text:p>22 597 989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180586199" table:style-name="ce22">
            <text:p>180 586 1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3685173" table:style-name="ce19">
            <text:p>3 685 173</text:p>
          </table:table-cell>
          <table:table-cell office:value-type="float" office:value="3685173" table:style-name="ce19">
            <text:p>3 685 1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588173" table:style-name="ce19">
            <text:p>41 588 173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337621119" table:style-name="ce22">
            <text:p>337 621 1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-731752" table:style-name="ce16">
            <text:p>-731 752</text:p>
          </table:table-cell>
          <table:table-cell office:value-type="float" office:value="-731752" table:style-name="ce16">
            <text:p>-731 752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32748" table:style-name="ce16">
            <text:p>15 932 748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136455523" table:style-name="ce22">
            <text:p>136 455 5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2652915" table:style-name="ce25">
            <text:p>2 652 915</text:p>
          </table:table-cell>
          <table:table-cell office:value-type="float" office:value="2652915" table:style-name="ce25">
            <text:p>2 652 915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27315" table:style-name="ce25">
            <text:p>26 027 315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222738613" table:style-name="ce22">
            <text:p>222 738 6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8052753" table:style-name="ce19">
            <text:p>8 052 753</text:p>
          </table:table-cell>
          <table:table-cell office:value-type="float" office:value="8052753" table:style-name="ce19">
            <text:p>8 052 7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648253" table:style-name="ce19">
            <text:p>41 648 253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317671269" table:style-name="ce22">
            <text:p>317 671 2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2292728" table:style-name="ce16">
            <text:p>2 292 728</text:p>
          </table:table-cell>
          <table:table-cell office:value-type="float" office:value="2292728" table:style-name="ce16">
            <text:p>2 292 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2028" table:style-name="ce16">
            <text:p>31 002 028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252415624" table:style-name="ce22">
            <text:p>252 415 6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-941156" table:style-name="ce25">
            <text:p>-941 156</text:p>
          </table:table-cell>
          <table:table-cell office:value-type="float" office:value="-941156" table:style-name="ce25">
            <text:p>-941 156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88344" table:style-name="ce25">
            <text:p>23 088 344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208028303" table:style-name="ce22">
            <text:p>208 028 3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-227288" table:style-name="ce19">
            <text:p>-227 288</text:p>
          </table:table-cell>
          <table:table-cell office:value-type="float" office:value="-227288" table:style-name="ce19">
            <text:p>-227 288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38212" table:style-name="ce19">
            <text:p>27 338 212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233136544" table:style-name="ce22">
            <text:p>233 136 5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912756" table:style-name="ce16">
            <text:p>912 756</text:p>
          </table:table-cell>
          <table:table-cell office:value-type="float" office:value="912756" table:style-name="ce16">
            <text:p>912 7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60156" table:style-name="ce16">
            <text:p>15 260 156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122585479" table:style-name="ce22">
            <text:p>122 585 4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1425642" table:style-name="ce25">
            <text:p>1 425 642</text:p>
          </table:table-cell>
          <table:table-cell office:value-type="float" office:value="1425642" table:style-name="ce25">
            <text:p>1 425 6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858842" table:style-name="ce25">
            <text:p>20 858 842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167136250" table:style-name="ce22">
            <text:p>167 136 2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1697988" table:style-name="ce19">
            <text:p>1 697 988</text:p>
          </table:table-cell>
          <table:table-cell office:value-type="float" office:value="1697988" table:style-name="ce19">
            <text:p>1 697 988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58088" table:style-name="ce19">
            <text:p>12 758 088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103729674" table:style-name="ce22">
            <text:p>103 729 6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2207131" table:style-name="ce16">
            <text:p>2 207 131</text:p>
          </table:table-cell>
          <table:table-cell office:value-type="float" office:value="2207131" table:style-name="ce16">
            <text:p>2 207 13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33631" table:style-name="ce16">
            <text:p>16 233 631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128507135" table:style-name="ce22">
            <text:p>128 507 1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915353" table:style-name="ce25">
            <text:p>915 353</text:p>
          </table:table-cell>
          <table:table-cell office:value-type="float" office:value="915353" table:style-name="ce25">
            <text:p>915 353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248753" table:style-name="ce25">
            <text:p>29 248 753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220124934" table:style-name="ce22">
            <text:p>220 124 9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4655629" table:style-name="ce19">
            <text:p>4 655 629</text:p>
          </table:table-cell>
          <table:table-cell office:value-type="float" office:value="4655629" table:style-name="ce19">
            <text:p>4 655 629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04229" table:style-name="ce19">
            <text:p>27 604 229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205517466" table:style-name="ce22">
            <text:p>205 517 4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492513" table:style-name="ce16">
            <text:p>492 513</text:p>
          </table:table-cell>
          <table:table-cell office:value-type="float" office:value="492513" table:style-name="ce16">
            <text:p>492 51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50613" table:style-name="ce16">
            <text:p>11 550 613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95288371" table:style-name="ce22">
            <text:p>95 288 3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386854" table:style-name="ce25">
            <text:p>386 854</text:p>
          </table:table-cell>
          <table:table-cell office:value-type="float" office:value="386854" table:style-name="ce25">
            <text:p>386 854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84154" table:style-name="ce25">
            <text:p>17 584 154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146286544" table:style-name="ce22">
            <text:p>146 286 5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9342804" table:style-name="ce19">
            <text:p>9 342 804</text:p>
          </table:table-cell>
          <table:table-cell office:value-type="float" office:value="9342804" table:style-name="ce19">
            <text:p>9 342 8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49419304" table:style-name="ce19">
            <text:p>49 419 304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390975865" table:style-name="ce22">
            <text:p>390 975 8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860642" table:style-name="ce16">
            <text:p>860 642</text:p>
          </table:table-cell>
          <table:table-cell office:value-type="float" office:value="860642" table:style-name="ce16">
            <text:p>860 64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05142" table:style-name="ce16">
            <text:p>15 505 142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117878558" table:style-name="ce22">
            <text:p>117 878 5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5934962" table:style-name="ce25">
            <text:p>5 934 962</text:p>
          </table:table-cell>
          <table:table-cell office:value-type="float" office:value="5934962" table:style-name="ce25">
            <text:p>5 934 9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642362" table:style-name="ce25">
            <text:p>54 642 362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449022515" table:style-name="ce22">
            <text:p>449 022 5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5108111" table:style-name="ce19">
            <text:p>5 108 111</text:p>
          </table:table-cell>
          <table:table-cell office:value-type="float" office:value="5108111" table:style-name="ce19">
            <text:p>5 108 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920811" table:style-name="ce19">
            <text:p>34 920 811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263450028" table:style-name="ce22">
            <text:p>263 450 0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10451788" table:style-name="ce16">
            <text:p>10 451 788</text:p>
          </table:table-cell>
          <table:table-cell office:value-type="float" office:value="10451788" table:style-name="ce16">
            <text:p>10 451 788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941388" table:style-name="ce16">
            <text:p>170 941 388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1326855360" table:style-name="ce22">
            <text:p>1 326 855 3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9384710" table:style-name="ce25">
            <text:p>9 384 710</text:p>
          </table:table-cell>
          <table:table-cell office:value-type="float" office:value="9384710" table:style-name="ce25">
            <text:p>9 384 710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752492" table:style-name="ce25">
            <text:p>752 492</text:p>
          </table:table-cell>
          <table:table-cell office:value-type="float" office:value="0" table:style-name="ce25">
            <text:p>0</text:p>
          </table:table-cell>
          <table:table-cell office:value-type="float" office:value="752492" table:style-name="ce25">
            <text:p>752 492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439602" table:style-name="ce25">
            <text:p>89 439 602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684605780" table:style-name="ce22">
            <text:p>684 605 7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1178100" table:style-name="ce19">
            <text:p>1 178 100</text:p>
          </table:table-cell>
          <table:table-cell office:value-type="float" office:value="1178100" table:style-name="ce19">
            <text:p>1 178 100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13800" table:style-name="ce19">
            <text:p>9 613 800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68675502" table:style-name="ce22">
            <text:p>68 675 5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1108594" table:style-name="ce16">
            <text:p>1 108 594</text:p>
          </table:table-cell>
          <table:table-cell office:value-type="float" office:value="1108594" table:style-name="ce16">
            <text:p>1 108 594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26494" table:style-name="ce16">
            <text:p>11 026 494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91289874" table:style-name="ce22">
            <text:p>91 289 8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3967504" table:style-name="ce25">
            <text:p>3 967 504</text:p>
          </table:table-cell>
          <table:table-cell office:value-type="float" office:value="3967504" table:style-name="ce25">
            <text:p>3 967 504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92304" table:style-name="ce25">
            <text:p>36 092 304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258021669" table:style-name="ce22">
            <text:p>258 021 6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1149302" table:style-name="ce19">
            <text:p>1 149 302</text:p>
          </table:table-cell>
          <table:table-cell office:value-type="float" office:value="1149302" table:style-name="ce19">
            <text:p>1 149 302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58602" table:style-name="ce19">
            <text:p>8 958 602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64271408" table:style-name="ce22">
            <text:p>64 271 4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475229" table:style-name="ce16">
            <text:p>475 229</text:p>
          </table:table-cell>
          <table:table-cell office:value-type="float" office:value="475229" table:style-name="ce16">
            <text:p>475 229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17629" table:style-name="ce16">
            <text:p>6 817 629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43483851" table:style-name="ce22">
            <text:p>43 483 8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-221891" table:style-name="ce25">
            <text:p>-221 891</text:p>
          </table:table-cell>
          <table:table-cell office:value-type="float" office:value="-221891" table:style-name="ce25">
            <text:p>-221 891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46509" table:style-name="ce25">
            <text:p>9 346 509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78786505" table:style-name="ce22">
            <text:p>78 786 5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3803804" table:style-name="ce19">
            <text:p>3 803 804</text:p>
          </table:table-cell>
          <table:table-cell office:value-type="float" office:value="3803804" table:style-name="ce19">
            <text:p>3 803 804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81704" table:style-name="ce19">
            <text:p>31 281 704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252063902" table:style-name="ce22">
            <text:p>252 063 9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2241981" table:style-name="ce16">
            <text:p>2 241 981</text:p>
          </table:table-cell>
          <table:table-cell office:value-type="float" office:value="2241981" table:style-name="ce16">
            <text:p>2 241 981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65381" table:style-name="ce16">
            <text:p>15 365 381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114392863" table:style-name="ce22">
            <text:p>114 392 8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7459277" table:style-name="ce25">
            <text:p>7 459 277</text:p>
          </table:table-cell>
          <table:table-cell office:value-type="float" office:value="7459277" table:style-name="ce25">
            <text:p>7 459 277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538677" table:style-name="ce25">
            <text:p>56 538 677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449781413" table:style-name="ce22">
            <text:p>449 781 4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1244751" table:style-name="ce19">
            <text:p>1 244 751</text:p>
          </table:table-cell>
          <table:table-cell office:value-type="float" office:value="1244751" table:style-name="ce19">
            <text:p>1 244 751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58951" table:style-name="ce19">
            <text:p>9 658 951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76892318" table:style-name="ce22">
            <text:p>76 892 3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1789512" table:style-name="ce16">
            <text:p>1 789 512</text:p>
          </table:table-cell>
          <table:table-cell office:value-type="float" office:value="1789512" table:style-name="ce16">
            <text:p>1 789 512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58912" table:style-name="ce16">
            <text:p>10 558 912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79111126" table:style-name="ce22">
            <text:p>79 111 1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-201383" table:style-name="ce25">
            <text:p>-201 383</text:p>
          </table:table-cell>
          <table:table-cell office:value-type="float" office:value="-201383" table:style-name="ce25">
            <text:p>-201 383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06017" table:style-name="ce25">
            <text:p>8 306 017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67653438" table:style-name="ce22">
            <text:p>67 653 4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1281205" table:style-name="ce19">
            <text:p>1 281 205</text:p>
          </table:table-cell>
          <table:table-cell office:value-type="float" office:value="1281205" table:style-name="ce19">
            <text:p>1 281 205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55205" table:style-name="ce19">
            <text:p>9 855 205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80117938" table:style-name="ce22">
            <text:p>80 117 9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3807390" table:style-name="ce16">
            <text:p>3 807 390</text:p>
          </table:table-cell>
          <table:table-cell office:value-type="float" office:value="3807390" table:style-name="ce16">
            <text:p>3 807 39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02390" table:style-name="ce16">
            <text:p>23 802 390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166155767" table:style-name="ce22">
            <text:p>166 155 7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16034880" table:style-name="ce25">
            <text:p>16 034 880</text:p>
          </table:table-cell>
          <table:table-cell office:value-type="float" office:value="16034880" table:style-name="ce25">
            <text:p>16 034 880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778280" table:style-name="ce25">
            <text:p>101 778 280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760738737" table:style-name="ce22">
            <text:p>760 738 7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2102709" table:style-name="ce19">
            <text:p>-2 102 709</text:p>
          </table:table-cell>
          <table:table-cell office:value-type="float" office:value="-2102709" table:style-name="ce19">
            <text:p>-2 102 709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32691" table:style-name="ce19">
            <text:p>12 732 691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105465460" table:style-name="ce22">
            <text:p>105 465 4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95409" table:style-name="ce16">
            <text:p>95 409</text:p>
          </table:table-cell>
          <table:table-cell office:value-type="float" office:value="95409" table:style-name="ce16">
            <text:p>95 409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82509" table:style-name="ce16">
            <text:p>4 382 509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34720882" table:style-name="ce22">
            <text:p>34 720 8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772515" table:style-name="ce25">
            <text:p>772 515</text:p>
          </table:table-cell>
          <table:table-cell office:value-type="float" office:value="772515" table:style-name="ce25">
            <text:p>772 515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98215" table:style-name="ce25">
            <text:p>9 298 215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73176803" table:style-name="ce22">
            <text:p>73 176 8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3393327" table:style-name="ce19">
            <text:p>3 393 327</text:p>
          </table:table-cell>
          <table:table-cell office:value-type="float" office:value="3393327" table:style-name="ce19">
            <text:p>3 393 327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655427" table:style-name="ce19">
            <text:p>30 655 427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218375600" table:style-name="ce22">
            <text:p>218 375 6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1087583" table:style-name="ce16">
            <text:p>1 087 583</text:p>
          </table:table-cell>
          <table:table-cell office:value-type="float" office:value="1087583" table:style-name="ce16">
            <text:p>1 087 583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72483" table:style-name="ce16">
            <text:p>11 672 483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91975965" table:style-name="ce22">
            <text:p>91 975 9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1309316" table:style-name="ce25">
            <text:p>1 309 316</text:p>
          </table:table-cell>
          <table:table-cell office:value-type="float" office:value="1309316" table:style-name="ce25">
            <text:p>1 309 316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45916" table:style-name="ce25">
            <text:p>8 645 916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65422105" table:style-name="ce22">
            <text:p>65 422 1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4772316" table:style-name="ce19">
            <text:p>4 772 316</text:p>
          </table:table-cell>
          <table:table-cell office:value-type="float" office:value="4772316" table:style-name="ce19">
            <text:p>4 772 316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516512" table:style-name="ce19">
            <text:p>516 512</text:p>
          </table:table-cell>
          <table:table-cell office:value-type="float" office:value="0" table:style-name="ce19">
            <text:p>0</text:p>
          </table:table-cell>
          <table:table-cell office:value-type="float" office:value="516512" table:style-name="ce19">
            <text:p>516 5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89428" table:style-name="ce19">
            <text:p>26 189 428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198343978" table:style-name="ce22">
            <text:p>198 343 9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7188233" table:style-name="ce16">
            <text:p>7 188 233</text:p>
          </table:table-cell>
          <table:table-cell office:value-type="float" office:value="7188233" table:style-name="ce16">
            <text:p>7 188 233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1850000" table:style-name="ce16">
            <text:p>1 850 000</text:p>
          </table:table-cell>
          <table:table-cell office:value-type="float" office:value="0" table:style-name="ce16">
            <text:p>0</text:p>
          </table:table-cell>
          <table:table-cell office:value-type="float" office:value="1850000" table:style-name="ce16">
            <text:p>1 8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386533" table:style-name="ce16">
            <text:p>40 386 533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291229057" table:style-name="ce22">
            <text:p>291 229 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1335998" table:style-name="ce25">
            <text:p>1 335 998</text:p>
          </table:table-cell>
          <table:table-cell office:value-type="float" office:value="1335998" table:style-name="ce25">
            <text:p>1 335 998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363110" table:style-name="ce25">
            <text:p>363 110</text:p>
          </table:table-cell>
          <table:table-cell office:value-type="float" office:value="0" table:style-name="ce25">
            <text:p>0</text:p>
          </table:table-cell>
          <table:table-cell office:value-type="float" office:value="363110" table:style-name="ce25">
            <text:p>363 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61908" table:style-name="ce25">
            <text:p>11 961 908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81752113" table:style-name="ce22">
            <text:p>81 752 1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-361847" table:style-name="ce19">
            <text:p>-361 847</text:p>
          </table:table-cell>
          <table:table-cell office:value-type="float" office:value="-361847" table:style-name="ce19">
            <text:p>-361 847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33253" table:style-name="ce19">
            <text:p>17 033 253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118839801" table:style-name="ce22">
            <text:p>118 839 8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1586915" table:style-name="ce16">
            <text:p>1 586 915</text:p>
          </table:table-cell>
          <table:table-cell office:value-type="float" office:value="1586915" table:style-name="ce16">
            <text:p>1 586 915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16">
            <text:p>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74415" table:style-name="ce16">
            <text:p>15 974 415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106640531" table:style-name="ce22">
            <text:p>106 640 5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347241" table:style-name="ce25">
            <text:p>347 241</text:p>
          </table:table-cell>
          <table:table-cell office:value-type="float" office:value="347241" table:style-name="ce25">
            <text:p>347 241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4000000" table:style-name="ce25">
            <text:p>4 000 000</text:p>
          </table:table-cell>
          <table:table-cell office:value-type="float" office:value="0" table:style-name="ce25">
            <text:p>0</text:p>
          </table:table-cell>
          <table:table-cell office:value-type="float" office:value="4000000" table:style-name="ce25">
            <text:p>4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77941" table:style-name="ce25">
            <text:p>11 877 941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66225537" table:style-name="ce22">
            <text:p>66 225 5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-792547" table:style-name="ce19">
            <text:p>-792 547</text:p>
          </table:table-cell>
          <table:table-cell office:value-type="float" office:value="-792547" table:style-name="ce19">
            <text:p>-792 547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22053" table:style-name="ce19">
            <text:p>3 422 053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33474897" table:style-name="ce22">
            <text:p>33 474 8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-212497" table:style-name="ce16">
            <text:p>-212 497</text:p>
          </table:table-cell>
          <table:table-cell office:value-type="float" office:value="-212497" table:style-name="ce16">
            <text:p>-212 497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4000000" table:style-name="ce16">
            <text:p>4 000 000</text:p>
          </table:table-cell>
          <table:table-cell office:value-type="float" office:value="0" table:style-name="ce16">
            <text:p>0</text:p>
          </table:table-cell>
          <table:table-cell office:value-type="float" office:value="4000000" table:style-name="ce16">
            <text:p>4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79903" table:style-name="ce16">
            <text:p>9 379 903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48785557" table:style-name="ce22">
            <text:p>48 785 5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-487729" table:style-name="ce25">
            <text:p>-487 729</text:p>
          </table:table-cell>
          <table:table-cell office:value-type="float" office:value="-487729" table:style-name="ce25">
            <text:p>-487 729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18471" table:style-name="ce25">
            <text:p>6 218 471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55657264" table:style-name="ce22">
            <text:p>55 657 2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3273041" table:style-name="ce19">
            <text:p>3 273 041</text:p>
          </table:table-cell>
          <table:table-cell office:value-type="float" office:value="3273041" table:style-name="ce19">
            <text:p>3 273 041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8641" table:style-name="ce19">
            <text:p>44 508 641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380326693" table:style-name="ce22">
            <text:p>380 326 6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-946907" table:style-name="ce16">
            <text:p>-946 907</text:p>
          </table:table-cell>
          <table:table-cell office:value-type="float" office:value="-946907" table:style-name="ce16">
            <text:p>-946 907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226393" table:style-name="ce16">
            <text:p>34 226 393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292765584" table:style-name="ce22">
            <text:p>292 765 5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-177721" table:style-name="ce25">
            <text:p>-177 721</text:p>
          </table:table-cell>
          <table:table-cell office:value-type="float" office:value="-177721" table:style-name="ce25">
            <text:p>-177 721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206079" table:style-name="ce25">
            <text:p>31 206 079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252013324" table:style-name="ce22">
            <text:p>252 013 3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-1256112" table:style-name="ce19">
            <text:p>-1 256 112</text:p>
          </table:table-cell>
          <table:table-cell office:value-type="float" office:value="-1256112" table:style-name="ce19">
            <text:p>-1 256 112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42488" table:style-name="ce19">
            <text:p>14 442 488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115345473" table:style-name="ce22">
            <text:p>115 345 4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234951" table:style-name="ce16">
            <text:p>234 951</text:p>
          </table:table-cell>
          <table:table-cell office:value-type="float" office:value="234951" table:style-name="ce16">
            <text:p>234 951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2500000" table:style-name="ce16">
            <text:p>2 500 000</text:p>
          </table:table-cell>
          <table:table-cell office:value-type="float" office:value="0" table:style-name="ce16">
            <text:p>0</text:p>
          </table:table-cell>
          <table:table-cell office:value-type="float" office:value="2500000" table:style-name="ce16">
            <text:p>2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47151" table:style-name="ce16">
            <text:p>20 747 151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160300119" table:style-name="ce22">
            <text:p>160 300 1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4025544" table:style-name="ce25">
            <text:p>4 025 544</text:p>
          </table:table-cell>
          <table:table-cell office:value-type="float" office:value="4025544" table:style-name="ce25">
            <text:p>4 025 544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430144" table:style-name="ce25">
            <text:p>41 430 144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334806393" table:style-name="ce22">
            <text:p>334 806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1404572" table:style-name="ce19">
            <text:p>1 404 572</text:p>
          </table:table-cell>
          <table:table-cell office:value-type="float" office:value="1404572" table:style-name="ce19">
            <text:p>1 404 572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24172" table:style-name="ce19">
            <text:p>23 024 172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165957095" table:style-name="ce22">
            <text:p>165 957 0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-1122650" table:style-name="ce16">
            <text:p>-1 122 650</text:p>
          </table:table-cell>
          <table:table-cell office:value-type="float" office:value="-1122650" table:style-name="ce16">
            <text:p>-1 122 650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10550" table:style-name="ce16">
            <text:p>4 710 550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44759002" table:style-name="ce22">
            <text:p>44 759 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2065106" table:style-name="ce25">
            <text:p>2 065 106</text:p>
          </table:table-cell>
          <table:table-cell office:value-type="float" office:value="2065106" table:style-name="ce25">
            <text:p>2 065 106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632406" table:style-name="ce25">
            <text:p>17 632 406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129409343" table:style-name="ce22">
            <text:p>129 409 3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30290357" table:style-name="ce19">
            <text:p>30 290 357</text:p>
          </table:table-cell>
          <table:table-cell office:value-type="float" office:value="30290357" table:style-name="ce19">
            <text:p>30 290 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100057" table:style-name="ce19">
            <text:p>132 100 057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992251679" table:style-name="ce22">
            <text:p>992 251 6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10188753" table:style-name="ce16">
            <text:p>10 188 753</text:p>
          </table:table-cell>
          <table:table-cell office:value-type="float" office:value="10188753" table:style-name="ce16">
            <text:p>10 188 7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486253" table:style-name="ce16">
            <text:p>164 486 253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1273459640" table:style-name="ce22">
            <text:p>1 273 459 6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49181050" table:style-name="ce25">
            <text:p>49 181 050</text:p>
          </table:table-cell>
          <table:table-cell office:value-type="float" office:value="49181050" table:style-name="ce25">
            <text:p>49 181 0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2260150" table:style-name="ce25">
            <text:p>242 260 150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1872461720" table:style-name="ce22">
            <text:p>1 872 461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44214214" table:style-name="ce19">
            <text:p>44 214 214</text:p>
          </table:table-cell>
          <table:table-cell office:value-type="float" office:value="44214214" table:style-name="ce19">
            <text:p>44 214 2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037814" table:style-name="ce19">
            <text:p>295 037 814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2311741467" table:style-name="ce22">
            <text:p>2 311 741 4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-1968640" table:style-name="ce16">
            <text:p>-1 968 640</text:p>
          </table:table-cell>
          <table:table-cell office:value-type="float" office:value="-1968640" table:style-name="ce16">
            <text:p>-1 968 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57760" table:style-name="ce16">
            <text:p>12 657 760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108012345" table:style-name="ce22">
            <text:p>108 012 3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2823145" table:style-name="ce25">
            <text:p>2 823 145</text:p>
          </table:table-cell>
          <table:table-cell office:value-type="float" office:value="2823145" table:style-name="ce25">
            <text:p>2 823 1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9476045" table:style-name="ce25">
            <text:p>29 476 045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235154059" table:style-name="ce22">
            <text:p>235 154 0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5666487" table:style-name="ce19">
            <text:p>5 666 487</text:p>
          </table:table-cell>
          <table:table-cell office:value-type="float" office:value="5666487" table:style-name="ce19">
            <text:p>5 666 4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5933287" table:style-name="ce19">
            <text:p>25 933 287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191704981" table:style-name="ce22">
            <text:p>191 704 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3290848" table:style-name="ce16">
            <text:p>3 290 848</text:p>
          </table:table-cell>
          <table:table-cell office:value-type="float" office:value="3290848" table:style-name="ce16">
            <text:p>3 290 8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05748" table:style-name="ce16">
            <text:p>16 305 748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123807537" table:style-name="ce22">
            <text:p>123 807 5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36095282" table:style-name="ce25">
            <text:p>36 095 282</text:p>
          </table:table-cell>
          <table:table-cell office:value-type="float" office:value="36095282" table:style-name="ce25">
            <text:p>36 095 2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744782" table:style-name="ce25">
            <text:p>187 744 782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1425689519" table:style-name="ce22">
            <text:p>1 425 689 5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1914198" table:style-name="ce19">
            <text:p>1 914 198</text:p>
          </table:table-cell>
          <table:table-cell office:value-type="float" office:value="1914198" table:style-name="ce19">
            <text:p>1 914 1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06698" table:style-name="ce19">
            <text:p>31 206 698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267708893" table:style-name="ce22">
            <text:p>267 708 8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1847720" table:style-name="ce16">
            <text:p>1 847 720</text:p>
          </table:table-cell>
          <table:table-cell office:value-type="float" office:value="1847720" table:style-name="ce16">
            <text:p>1 847 720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02620" table:style-name="ce16">
            <text:p>16 402 620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133781274" table:style-name="ce22">
            <text:p>133 781 2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1030768" table:style-name="ce25">
            <text:p>1 030 768</text:p>
          </table:table-cell>
          <table:table-cell office:value-type="float" office:value="1030768" table:style-name="ce25">
            <text:p>1 030 76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76268" table:style-name="ce25">
            <text:p>7 876 268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59576790" table:style-name="ce22">
            <text:p>59 576 7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399871047" table:style-name="ce19">
            <text:p>-399 871 047</text:p>
          </table:table-cell>
          <table:table-cell office:value-type="float" office:value="-399871047" table:style-name="ce19">
            <text:p>-399 871 0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42053" table:style-name="ce19">
            <text:p>3 742 053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1518028492" table:style-name="ce22">
            <text:p>1 518 028 4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-106765252" table:style-name="ce16">
            <text:p>-106 765 252</text:p>
          </table:table-cell>
          <table:table-cell office:value-type="float" office:value="-106765252" table:style-name="ce16">
            <text:p>-106 765 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575148" table:style-name="ce16">
            <text:p>190 575 148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1807337819" table:style-name="ce22">
            <text:p>1 807 337 8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14455231" table:style-name="ce25">
            <text:p>14 455 231</text:p>
          </table:table-cell>
          <table:table-cell office:value-type="float" office:value="14455231" table:style-name="ce25">
            <text:p>14 455 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80655631" table:style-name="ce25">
            <text:p>280 655 631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2179075372" table:style-name="ce22">
            <text:p>2 179 075 3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-9807331" table:style-name="ce19">
            <text:p>-9 807 331</text:p>
          </table:table-cell>
          <table:table-cell office:value-type="float" office:value="-9807331" table:style-name="ce19">
            <text:p>-9 807 3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84643569" table:style-name="ce19">
            <text:p>184 643 569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1442702625" table:style-name="ce22">
            <text:p>1 442 702 6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18459601" table:style-name="ce16">
            <text:p>18 459 601</text:p>
          </table:table-cell>
          <table:table-cell office:value-type="float" office:value="18459601" table:style-name="ce16">
            <text:p>18 459 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44730001" table:style-name="ce16">
            <text:p>144 730 001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1143324054" table:style-name="ce22">
            <text:p>1 143 324 0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-2270131" table:style-name="ce25">
            <text:p>-2 270 131</text:p>
          </table:table-cell>
          <table:table-cell office:value-type="float" office:value="-2270131" table:style-name="ce25">
            <text:p>-2 270 1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517269" table:style-name="ce25">
            <text:p>57 517 269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468761999" table:style-name="ce22">
            <text:p>468 761 9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-10870451" table:style-name="ce19">
            <text:p>-10 870 451</text:p>
          </table:table-cell>
          <table:table-cell office:value-type="float" office:value="-10870451" table:style-name="ce19">
            <text:p>-10 870 4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445149" table:style-name="ce19">
            <text:p>34 445 149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293982351" table:style-name="ce22">
            <text:p>293 982 3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2866855" table:style-name="ce16">
            <text:p>2 866 855</text:p>
          </table:table-cell>
          <table:table-cell office:value-type="float" office:value="2866855" table:style-name="ce16">
            <text:p>2 866 8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60434355" table:style-name="ce16">
            <text:p>60 434 355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486615848" table:style-name="ce22">
            <text:p>486 615 8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8874654" table:style-name="ce25">
            <text:p>8 874 654</text:p>
          </table:table-cell>
          <table:table-cell office:value-type="float" office:value="8874654" table:style-name="ce25">
            <text:p>8 874 6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8413754" table:style-name="ce25">
            <text:p>68 413 754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517825068" table:style-name="ce22">
            <text:p>517 825 0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6838850" table:style-name="ce19">
            <text:p>6 838 850</text:p>
          </table:table-cell>
          <table:table-cell office:value-type="float" office:value="6838850" table:style-name="ce19">
            <text:p>6 838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18150" table:style-name="ce19">
            <text:p>40 318 150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318229972" table:style-name="ce22">
            <text:p>318 229 9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949897" table:style-name="ce16">
            <text:p>949 897</text:p>
          </table:table-cell>
          <table:table-cell office:value-type="float" office:value="949897" table:style-name="ce16">
            <text:p>949 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2367097" table:style-name="ce16">
            <text:p>132 367 097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1059738911" table:style-name="ce22">
            <text:p>1 059 738 9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4603093" table:style-name="ce25">
            <text:p>4 603 093</text:p>
          </table:table-cell>
          <table:table-cell office:value-type="float" office:value="4603093" table:style-name="ce25">
            <text:p>4 603 0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62129693" table:style-name="ce25">
            <text:p>62 129 693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480676383" table:style-name="ce22">
            <text:p>480 676 3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13678554" table:style-name="ce19">
            <text:p>13 678 554</text:p>
          </table:table-cell>
          <table:table-cell office:value-type="float" office:value="13678554" table:style-name="ce19">
            <text:p>13 678 5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23654" table:style-name="ce19">
            <text:p>72 823 654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574763155" table:style-name="ce22">
            <text:p>574 763 1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16494710" table:style-name="ce16">
            <text:p>16 494 710</text:p>
          </table:table-cell>
          <table:table-cell office:value-type="float" office:value="16494710" table:style-name="ce16">
            <text:p>16 494 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86765810" table:style-name="ce16">
            <text:p>86 765 810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675708399" table:style-name="ce22">
            <text:p>675 708 3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-2217520" table:style-name="ce25">
            <text:p>-2 217 520</text:p>
          </table:table-cell>
          <table:table-cell office:value-type="float" office:value="-2217520" table:style-name="ce25">
            <text:p>-2 217 5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18088480" table:style-name="ce25">
            <text:p>18 088 480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150616402" table:style-name="ce22">
            <text:p>150 616 4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-276160" table:style-name="ce19">
            <text:p>-276 160</text:p>
          </table:table-cell>
          <table:table-cell office:value-type="float" office:value="-276160" table:style-name="ce19">
            <text:p>-276 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6659740" table:style-name="ce19">
            <text:p>76 659 740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607934530" table:style-name="ce22">
            <text:p>607 934 5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5620335" table:style-name="ce16">
            <text:p>5 620 335</text:p>
          </table:table-cell>
          <table:table-cell office:value-type="float" office:value="5620335" table:style-name="ce16">
            <text:p>5 620 3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29235" table:style-name="ce16">
            <text:p>35 029 235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272265876" table:style-name="ce22">
            <text:p>272 265 8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5583304" table:style-name="ce25">
            <text:p>5 583 304</text:p>
          </table:table-cell>
          <table:table-cell office:value-type="float" office:value="5583304" table:style-name="ce25">
            <text:p>5 583 3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89304" table:style-name="ce25">
            <text:p>27 589 304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213281882" table:style-name="ce22">
            <text:p>213 281 8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12305418" table:style-name="ce19">
            <text:p>12 305 418</text:p>
          </table:table-cell>
          <table:table-cell office:value-type="float" office:value="12305418" table:style-name="ce19">
            <text:p>12 305 4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59158418" table:style-name="ce19">
            <text:p>59 158 418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454465466" table:style-name="ce22">
            <text:p>454 465 4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24113775" table:style-name="ce16">
            <text:p>24 113 775</text:p>
          </table:table-cell>
          <table:table-cell office:value-type="float" office:value="24113775" table:style-name="ce16">
            <text:p>24 113 7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109345675" table:style-name="ce16">
            <text:p>109 345 675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845189212" table:style-name="ce22">
            <text:p>845 189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3655717" table:style-name="ce25">
            <text:p>3 655 717</text:p>
          </table:table-cell>
          <table:table-cell office:value-type="float" office:value="3655717" table:style-name="ce25">
            <text:p>3 655 717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69317" table:style-name="ce25">
            <text:p>14 869 317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111215694" table:style-name="ce22">
            <text:p>111 215 6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23322717" table:style-name="ce19">
            <text:p>23 322 717</text:p>
          </table:table-cell>
          <table:table-cell office:value-type="float" office:value="23322717" table:style-name="ce19">
            <text:p>23 322 7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42522317" table:style-name="ce19">
            <text:p>342 522 317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2725037463" table:style-name="ce22">
            <text:p>2 725 037 4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3846694" table:style-name="ce16">
            <text:p>3 846 694</text:p>
          </table:table-cell>
          <table:table-cell office:value-type="float" office:value="3846694" table:style-name="ce16">
            <text:p>3 846 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169694" table:style-name="ce16">
            <text:p>88 169 694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668410249" table:style-name="ce22">
            <text:p>668 410 2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11511641" table:style-name="ce25">
            <text:p>11 511 641</text:p>
          </table:table-cell>
          <table:table-cell office:value-type="float" office:value="11511641" table:style-name="ce25">
            <text:p>11 511 6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579541" table:style-name="ce25">
            <text:p>104 579 541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822744171" table:style-name="ce22">
            <text:p>822 744 1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-1909611" table:style-name="ce19">
            <text:p>-1 909 611</text:p>
          </table:table-cell>
          <table:table-cell office:value-type="float" office:value="-1909611" table:style-name="ce19">
            <text:p>-1 909 6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48389" table:style-name="ce19">
            <text:p>20 848 389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165555429" table:style-name="ce22">
            <text:p>165 555 4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-8626648" table:style-name="ce16">
            <text:p>-8 626 648</text:p>
          </table:table-cell>
          <table:table-cell office:value-type="float" office:value="-8626648" table:style-name="ce16">
            <text:p>-8 626 6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78130752" table:style-name="ce16">
            <text:p>78 130 752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632998307" table:style-name="ce22">
            <text:p>632 998 3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3836207" table:style-name="ce25">
            <text:p>3 836 207</text:p>
          </table:table-cell>
          <table:table-cell office:value-type="float" office:value="3836207" table:style-name="ce25">
            <text:p>3 836 2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7245207" table:style-name="ce25">
            <text:p>67 245 207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540662255" table:style-name="ce22">
            <text:p>540 662 2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12774674" table:style-name="ce19">
            <text:p>12 774 674</text:p>
          </table:table-cell>
          <table:table-cell office:value-type="float" office:value="12774674" table:style-name="ce19">
            <text:p>12 774 6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952074" table:style-name="ce19">
            <text:p>59 952 074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459554170" table:style-name="ce22">
            <text:p>459 554 1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-830286" table:style-name="ce16">
            <text:p>-830 286</text:p>
          </table:table-cell>
          <table:table-cell office:value-type="float" office:value="-830286" table:style-name="ce16">
            <text:p>-830 286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29414" table:style-name="ce16">
            <text:p>9 429 414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80738561" table:style-name="ce22">
            <text:p>80 738 5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-436928" table:style-name="ce25">
            <text:p>-436 928</text:p>
          </table:table-cell>
          <table:table-cell office:value-type="float" office:value="-436928" table:style-name="ce25">
            <text:p>-436 928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5702872" table:style-name="ce25">
            <text:p>5 702 872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45739865" table:style-name="ce22">
            <text:p>45 739 8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485426" table:style-name="ce19">
            <text:p>-485 426</text:p>
          </table:table-cell>
          <table:table-cell office:value-type="float" office:value="-485426" table:style-name="ce19">
            <text:p>-485 426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37974" table:style-name="ce19">
            <text:p>12 537 974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95494141" table:style-name="ce22">
            <text:p>95 494 1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-383094" table:style-name="ce16">
            <text:p>-383 094</text:p>
          </table:table-cell>
          <table:table-cell office:value-type="float" office:value="-383094" table:style-name="ce16">
            <text:p>-383 094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94906" table:style-name="ce16">
            <text:p>17 794 906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141336412" table:style-name="ce22">
            <text:p>141 336 4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3655164" table:style-name="ce25">
            <text:p>-3 655 164</text:p>
          </table:table-cell>
          <table:table-cell office:value-type="float" office:value="-3655164" table:style-name="ce25">
            <text:p>-3 655 1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6595636" table:style-name="ce25">
            <text:p>6 595 636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60691030" table:style-name="ce22">
            <text:p>60 691 0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706854" table:style-name="ce19">
            <text:p>706 854</text:p>
          </table:table-cell>
          <table:table-cell office:value-type="float" office:value="706854" table:style-name="ce19">
            <text:p>706 854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61854" table:style-name="ce19">
            <text:p>18 761 854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143224696" table:style-name="ce22">
            <text:p>143 224 6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9543583" table:style-name="ce16">
            <text:p>-9 543 583</text:p>
          </table:table-cell>
          <table:table-cell office:value-type="float" office:value="-9543583" table:style-name="ce16">
            <text:p>-9 543 5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86717" table:style-name="ce16">
            <text:p>4 786 717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67334835" table:style-name="ce22">
            <text:p>67 334 8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-1365445" table:style-name="ce25">
            <text:p>-1 365 445</text:p>
          </table:table-cell>
          <table:table-cell office:value-type="float" office:value="-1365445" table:style-name="ce25">
            <text:p>-1 365 4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71555" table:style-name="ce25">
            <text:p>12 371 555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110674126" table:style-name="ce22">
            <text:p>110 674 1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532181" table:style-name="ce19">
            <text:p>532 181</text:p>
          </table:table-cell>
          <table:table-cell office:value-type="float" office:value="532181" table:style-name="ce19">
            <text:p>532 181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73381" table:style-name="ce19">
            <text:p>11 873 381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94727259" table:style-name="ce22">
            <text:p>94 727 2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709539" table:style-name="ce16">
            <text:p>709 539</text:p>
          </table:table-cell>
          <table:table-cell office:value-type="float" office:value="709539" table:style-name="ce16">
            <text:p>709 539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25239" table:style-name="ce16">
            <text:p>9 125 239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74541408" table:style-name="ce22">
            <text:p>74 541 4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69300" table:style-name="ce25">
            <text:p>11 369 300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82090736" table:style-name="ce22">
            <text:p>82 090 7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9988286" table:style-name="ce19">
            <text:p>9 988 286</text:p>
          </table:table-cell>
          <table:table-cell office:value-type="float" office:value="9988286" table:style-name="ce19">
            <text:p>9 988 286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88886" table:style-name="ce19">
            <text:p>72 888 886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578351866" table:style-name="ce22">
            <text:p>578 351 8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5429342" table:style-name="ce16">
            <text:p>5 429 342</text:p>
          </table:table-cell>
          <table:table-cell office:value-type="float" office:value="5429342" table:style-name="ce16">
            <text:p>5 429 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812242" table:style-name="ce16">
            <text:p>104 812 242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841889440" table:style-name="ce22">
            <text:p>841 889 4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5674968" table:style-name="ce25">
            <text:p>5 674 968</text:p>
          </table:table-cell>
          <table:table-cell office:value-type="float" office:value="5674968" table:style-name="ce25">
            <text:p>5 674 9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566368" table:style-name="ce25">
            <text:p>93 566 368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749259348" table:style-name="ce22">
            <text:p>749 259 3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19897578" table:style-name="ce19">
            <text:p>19 897 578</text:p>
          </table:table-cell>
          <table:table-cell office:value-type="float" office:value="19897578" table:style-name="ce19">
            <text:p>19 897 5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914678" table:style-name="ce19">
            <text:p>111 914 678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867527752" table:style-name="ce22">
            <text:p>867 527 7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21816767" table:style-name="ce16">
            <text:p>21 816 767</text:p>
          </table:table-cell>
          <table:table-cell office:value-type="float" office:value="21816767" table:style-name="ce16">
            <text:p>21 816 7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320967" table:style-name="ce16">
            <text:p>129 320 967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1027053636" table:style-name="ce22">
            <text:p>1 027 053 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9523564" table:style-name="ce25">
            <text:p>9 523 564</text:p>
          </table:table-cell>
          <table:table-cell office:value-type="float" office:value="9523564" table:style-name="ce25">
            <text:p>9 523 5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619764" table:style-name="ce25">
            <text:p>34 619 764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265320469" table:style-name="ce22">
            <text:p>265 320 4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18493996" table:style-name="ce19">
            <text:p>18 493 996</text:p>
          </table:table-cell>
          <table:table-cell office:value-type="float" office:value="18493996" table:style-name="ce19">
            <text:p>18 493 9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21496" table:style-name="ce19">
            <text:p>87 021 496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671144496" table:style-name="ce22">
            <text:p>671 144 4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5093265" table:style-name="ce16">
            <text:p>5 093 265</text:p>
          </table:table-cell>
          <table:table-cell office:value-type="float" office:value="5093265" table:style-name="ce16">
            <text:p>5 093 265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24465" table:style-name="ce16">
            <text:p>23 524 465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180056554" table:style-name="ce22">
            <text:p>180 056 5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4399486" table:style-name="ce25">
            <text:p>4 399 486</text:p>
          </table:table-cell>
          <table:table-cell office:value-type="float" office:value="4399486" table:style-name="ce25">
            <text:p>4 399 486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703586" table:style-name="ce25">
            <text:p>29 703 586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240583338" table:style-name="ce22">
            <text:p>240 583 3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5066043" table:style-name="ce19">
            <text:p>5 066 043</text:p>
          </table:table-cell>
          <table:table-cell office:value-type="float" office:value="5066043" table:style-name="ce19">
            <text:p>5 066 043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52243" table:style-name="ce19">
            <text:p>28 552 243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233433409" table:style-name="ce22">
            <text:p>233 433 4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1381622" table:style-name="ce16">
            <text:p>1 381 622</text:p>
          </table:table-cell>
          <table:table-cell office:value-type="float" office:value="1381622" table:style-name="ce16">
            <text:p>1 381 622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73322" table:style-name="ce16">
            <text:p>19 173 322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165645280" table:style-name="ce22">
            <text:p>165 645 2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6395862" table:style-name="ce25">
            <text:p>6 395 862</text:p>
          </table:table-cell>
          <table:table-cell office:value-type="float" office:value="6395862" table:style-name="ce25">
            <text:p>6 395 862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150000" table:style-name="ce25">
            <text:p>1 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33662" table:style-name="ce25">
            <text:p>35 033 662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276795796" table:style-name="ce22">
            <text:p>276 795 7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4418921" table:style-name="ce19">
            <text:p>4 418 921</text:p>
          </table:table-cell>
          <table:table-cell office:value-type="float" office:value="4418921" table:style-name="ce19">
            <text:p>4 418 921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150000" table:style-name="ce19">
            <text:p>1 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92021" table:style-name="ce19">
            <text:p>19 992 021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197478137" table:style-name="ce22">
            <text:p>197 478 1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17384424" table:style-name="ce16">
            <text:p>17 384 424</text:p>
          </table:table-cell>
          <table:table-cell office:value-type="float" office:value="17384424" table:style-name="ce16">
            <text:p>17 384 4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184824" table:style-name="ce16">
            <text:p>85 184 824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658439764" table:style-name="ce22">
            <text:p>658 439 7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680600" table:style-name="ce25">
            <text:p>680 600</text:p>
          </table:table-cell>
          <table:table-cell office:value-type="float" office:value="680600" table:style-name="ce25">
            <text:p>680 600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160100" table:style-name="ce25">
            <text:p>26 160 100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224484515" table:style-name="ce22">
            <text:p>224 484 5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-6623505" table:style-name="ce19">
            <text:p>-6 623 505</text:p>
          </table:table-cell>
          <table:table-cell office:value-type="float" office:value="-6623505" table:style-name="ce19">
            <text:p>-6 623 505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08295" table:style-name="ce19">
            <text:p>10 108 295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132025168" table:style-name="ce22">
            <text:p>132 025 1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2106346" table:style-name="ce16">
            <text:p>2 106 346</text:p>
          </table:table-cell>
          <table:table-cell office:value-type="float" office:value="2106346" table:style-name="ce16">
            <text:p>2 106 34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49646" table:style-name="ce16">
            <text:p>13 649 646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107506588" table:style-name="ce22">
            <text:p>107 506 5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2552736" table:style-name="ce25">
            <text:p>2 552 736</text:p>
          </table:table-cell>
          <table:table-cell office:value-type="float" office:value="2552736" table:style-name="ce25">
            <text:p>2 552 73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20236" table:style-name="ce25">
            <text:p>11 920 236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85431809" table:style-name="ce22">
            <text:p>85 431 8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1311516" table:style-name="ce19">
            <text:p>1 311 516</text:p>
          </table:table-cell>
          <table:table-cell office:value-type="float" office:value="1311516" table:style-name="ce19">
            <text:p>1 311 51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9340916" table:style-name="ce19">
            <text:p>9 340 916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76355771" table:style-name="ce22">
            <text:p>76 355 7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1998694" table:style-name="ce16">
            <text:p>1 998 694</text:p>
          </table:table-cell>
          <table:table-cell office:value-type="float" office:value="1998694" table:style-name="ce16">
            <text:p>1 998 69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0294" table:style-name="ce16">
            <text:p>10 440 294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79979450" table:style-name="ce22">
            <text:p>79 979 4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4207339" table:style-name="ce25">
            <text:p>4 207 339</text:p>
          </table:table-cell>
          <table:table-cell office:value-type="float" office:value="4207339" table:style-name="ce25">
            <text:p>4 207 339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333339" table:style-name="ce25">
            <text:p>27 333 339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217776673" table:style-name="ce22">
            <text:p>217 776 6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1939239" table:style-name="ce19">
            <text:p>1 939 239</text:p>
          </table:table-cell>
          <table:table-cell office:value-type="float" office:value="1939239" table:style-name="ce19">
            <text:p>1 939 239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69839" table:style-name="ce19">
            <text:p>13 769 839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107009560" table:style-name="ce22">
            <text:p>107 009 5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1046432" table:style-name="ce16">
            <text:p>1 046 432</text:p>
          </table:table-cell>
          <table:table-cell office:value-type="float" office:value="1046432" table:style-name="ce16">
            <text:p>1 046 43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12632" table:style-name="ce16">
            <text:p>9 212 632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74539826" table:style-name="ce22">
            <text:p>74 539 8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754685" table:style-name="ce25">
            <text:p>754 685</text:p>
          </table:table-cell>
          <table:table-cell office:value-type="float" office:value="754685" table:style-name="ce25">
            <text:p>754 68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9585" table:style-name="ce25">
            <text:p>10 009 585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84881425" table:style-name="ce22">
            <text:p>84 881 4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1105390" table:style-name="ce19">
            <text:p>1 105 390</text:p>
          </table:table-cell>
          <table:table-cell office:value-type="float" office:value="1105390" table:style-name="ce19">
            <text:p>1 105 39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38290" table:style-name="ce19">
            <text:p>12 938 290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112271853" table:style-name="ce22">
            <text:p>112 271 8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870882" table:style-name="ce16">
            <text:p>870 882</text:p>
          </table:table-cell>
          <table:table-cell office:value-type="float" office:value="870882" table:style-name="ce16">
            <text:p>870 88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59382" table:style-name="ce16">
            <text:p>11 159 382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89965031" table:style-name="ce22">
            <text:p>89 965 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1154511" table:style-name="ce25">
            <text:p>1 154 511</text:p>
          </table:table-cell>
          <table:table-cell office:value-type="float" office:value="1154511" table:style-name="ce25">
            <text:p>1 154 51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16711" table:style-name="ce25">
            <text:p>10 916 711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79270450" table:style-name="ce22">
            <text:p>79 270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1335040" table:style-name="ce19">
            <text:p>1 335 040</text:p>
          </table:table-cell>
          <table:table-cell office:value-type="float" office:value="1335040" table:style-name="ce19">
            <text:p>1 335 04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64540" table:style-name="ce19">
            <text:p>11 164 540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90362138" table:style-name="ce22">
            <text:p>90 362 1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2448356" table:style-name="ce16">
            <text:p>2 448 356</text:p>
          </table:table-cell>
          <table:table-cell office:value-type="float" office:value="2448356" table:style-name="ce16">
            <text:p>2 448 356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42856" table:style-name="ce16">
            <text:p>17 642 856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144757947" table:style-name="ce22">
            <text:p>144 757 9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2002665" table:style-name="ce25">
            <text:p>2 002 665</text:p>
          </table:table-cell>
          <table:table-cell office:value-type="float" office:value="2002665" table:style-name="ce25">
            <text:p>2 002 665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52365" table:style-name="ce25">
            <text:p>24 852 365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220799784" table:style-name="ce22">
            <text:p>220 799 7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6931457" table:style-name="ce19">
            <text:p>6 931 457</text:p>
          </table:table-cell>
          <table:table-cell office:value-type="float" office:value="6931457" table:style-name="ce19">
            <text:p>6 931 457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35957" table:style-name="ce19">
            <text:p>30 935 957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260550578" table:style-name="ce22">
            <text:p>260 550 5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118100" table:style-name="ce16">
            <text:p>118 100</text:p>
          </table:table-cell>
          <table:table-cell office:value-type="float" office:value="118100" table:style-name="ce16">
            <text:p>118 100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70500" table:style-name="ce16">
            <text:p>12 370 500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105321922" table:style-name="ce22">
            <text:p>105 321 9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47378" table:style-name="ce25">
            <text:p>47 378</text:p>
          </table:table-cell>
          <table:table-cell office:value-type="float" office:value="47378" table:style-name="ce25">
            <text:p>47 378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38578" table:style-name="ce25">
            <text:p>17 138 578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147208643" table:style-name="ce22">
            <text:p>147 208 6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871857" table:style-name="ce19">
            <text:p>871 857</text:p>
          </table:table-cell>
          <table:table-cell office:value-type="float" office:value="871857" table:style-name="ce19">
            <text:p>871 857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21657" table:style-name="ce19">
            <text:p>19 921 657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160656376" table:style-name="ce22">
            <text:p>160 656 3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1901465" table:style-name="ce16">
            <text:p>1 901 465</text:p>
          </table:table-cell>
          <table:table-cell office:value-type="float" office:value="1901465" table:style-name="ce16">
            <text:p>1 901 465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37965" table:style-name="ce16">
            <text:p>22 337 965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181335090" table:style-name="ce22">
            <text:p>181 335 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9731365" table:style-name="ce25">
            <text:p>9 731 365</text:p>
          </table:table-cell>
          <table:table-cell office:value-type="float" office:value="9731365" table:style-name="ce25">
            <text:p>9 731 3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356565" table:style-name="ce25">
            <text:p>56 356 565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446927857" table:style-name="ce22">
            <text:p>446 927 8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14395837" table:style-name="ce19">
            <text:p>14 395 837</text:p>
          </table:table-cell>
          <table:table-cell office:value-type="float" office:value="14395837" table:style-name="ce19">
            <text:p>14 395 8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920437" table:style-name="ce19">
            <text:p>55 920 437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421386185" table:style-name="ce22">
            <text:p>421 386 1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5898437" table:style-name="ce16">
            <text:p>5 898 437</text:p>
          </table:table-cell>
          <table:table-cell office:value-type="float" office:value="5898437" table:style-name="ce16">
            <text:p>5 898 4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41537" table:style-name="ce16">
            <text:p>50 441 537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499033613" table:style-name="ce22">
            <text:p>499 033 6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6762181" table:style-name="ce25">
            <text:p>6 762 181</text:p>
          </table:table-cell>
          <table:table-cell office:value-type="float" office:value="6762181" table:style-name="ce25">
            <text:p>6 762 181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612081" table:style-name="ce25">
            <text:p>27 612 081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222548562" table:style-name="ce22">
            <text:p>222 548 5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7298463" table:style-name="ce19">
            <text:p>7 298 463</text:p>
          </table:table-cell>
          <table:table-cell office:value-type="float" office:value="7298463" table:style-name="ce19">
            <text:p>7 298 463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46663" table:style-name="ce19">
            <text:p>32 446 663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276080448" table:style-name="ce22">
            <text:p>276 080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1130363" table:style-name="ce16">
            <text:p>1 130 363</text:p>
          </table:table-cell>
          <table:table-cell office:value-type="float" office:value="1130363" table:style-name="ce16">
            <text:p>1 130 36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06763" table:style-name="ce16">
            <text:p>15 806 763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137290837" table:style-name="ce22">
            <text:p>137 290 8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1182454" table:style-name="ce25">
            <text:p>1 182 454</text:p>
          </table:table-cell>
          <table:table-cell office:value-type="float" office:value="1182454" table:style-name="ce25">
            <text:p>1 182 45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83954" table:style-name="ce25">
            <text:p>8 683 954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70262413" table:style-name="ce22">
            <text:p>70 262 4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2430866" table:style-name="ce19">
            <text:p>2 430 866</text:p>
          </table:table-cell>
          <table:table-cell office:value-type="float" office:value="2430866" table:style-name="ce19">
            <text:p>2 430 866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26466" table:style-name="ce19">
            <text:p>25 626 466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217410218" table:style-name="ce22">
            <text:p>217 410 2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-665040" table:style-name="ce16">
            <text:p>-665 040</text:p>
          </table:table-cell>
          <table:table-cell office:value-type="float" office:value="-665040" table:style-name="ce16">
            <text:p>-665 04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23760" table:style-name="ce16">
            <text:p>8 223 760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73467764" table:style-name="ce22">
            <text:p>73 467 7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-652480" table:style-name="ce25">
            <text:p>-652 480</text:p>
          </table:table-cell>
          <table:table-cell office:value-type="float" office:value="-652480" table:style-name="ce25">
            <text:p>-652 480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532420" table:style-name="ce25">
            <text:p>12 532 420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106423751" table:style-name="ce22">
            <text:p>106 423 7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146786" table:style-name="ce19">
            <text:p>146 786</text:p>
          </table:table-cell>
          <table:table-cell office:value-type="float" office:value="146786" table:style-name="ce19">
            <text:p>146 78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4286" table:style-name="ce19">
            <text:p>8 734 286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67327532" table:style-name="ce22">
            <text:p>67 327 5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19376914" table:style-name="ce16">
            <text:p>19 376 914</text:p>
          </table:table-cell>
          <table:table-cell office:value-type="float" office:value="19376914" table:style-name="ce16">
            <text:p>19 376 9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563814" table:style-name="ce16">
            <text:p>105 563 814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793382026" table:style-name="ce22">
            <text:p>793 382 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8432229" table:style-name="ce25">
            <text:p>8 432 229</text:p>
          </table:table-cell>
          <table:table-cell office:value-type="float" office:value="8432229" table:style-name="ce25">
            <text:p>8 432 2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89504629" table:style-name="ce25">
            <text:p>89 504 629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696341565" table:style-name="ce22">
            <text:p>696 341 5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3635902" table:style-name="ce19">
            <text:p>3 635 902</text:p>
          </table:table-cell>
          <table:table-cell office:value-type="float" office:value="3635902" table:style-name="ce19">
            <text:p>3 635 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257502" table:style-name="ce19">
            <text:p>178 257 502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1436670464" table:style-name="ce22">
            <text:p>1 436 670 4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14308550" table:style-name="ce16">
            <text:p>14 308 550</text:p>
          </table:table-cell>
          <table:table-cell office:value-type="float" office:value="14308550" table:style-name="ce16">
            <text:p>14 308 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734550" table:style-name="ce16">
            <text:p>218 734 550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1747787223" table:style-name="ce22">
            <text:p>1 747 787 2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13987073" table:style-name="ce25">
            <text:p>13 987 073</text:p>
          </table:table-cell>
          <table:table-cell office:value-type="float" office:value="13987073" table:style-name="ce25">
            <text:p>13 987 0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784673" table:style-name="ce25">
            <text:p>171 784 673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1338553858" table:style-name="ce22">
            <text:p>1 338 553 8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-4590138" table:style-name="ce19">
            <text:p>-4 590 138</text:p>
          </table:table-cell>
          <table:table-cell office:value-type="float" office:value="-4590138" table:style-name="ce19">
            <text:p>-4 590 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188862" table:style-name="ce19">
            <text:p>82 188 862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678263868" table:style-name="ce22">
            <text:p>678 263 8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13541596" table:style-name="ce16">
            <text:p>13 541 596</text:p>
          </table:table-cell>
          <table:table-cell office:value-type="float" office:value="13541596" table:style-name="ce16">
            <text:p>13 541 5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854396" table:style-name="ce16">
            <text:p>123 854 396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949376246" table:style-name="ce22">
            <text:p>949 376 2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40793739" table:style-name="ce25">
            <text:p>40 793 739</text:p>
          </table:table-cell>
          <table:table-cell office:value-type="float" office:value="40793739" table:style-name="ce25">
            <text:p>40 793 7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4202739" table:style-name="ce25">
            <text:p>214 202 739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1623956974" table:style-name="ce22">
            <text:p>1 623 956 9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9980275" table:style-name="ce19">
            <text:p>9 980 275</text:p>
          </table:table-cell>
          <table:table-cell office:value-type="float" office:value="9980275" table:style-name="ce19">
            <text:p>9 980 275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56675" table:style-name="ce19">
            <text:p>56 156 675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425448023" table:style-name="ce22">
            <text:p>425 448 0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1486328" table:style-name="ce16">
            <text:p>1 486 328</text:p>
          </table:table-cell>
          <table:table-cell office:value-type="float" office:value="1486328" table:style-name="ce16">
            <text:p>1 486 328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36028" table:style-name="ce16">
            <text:p>10 536 028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83563090" table:style-name="ce22">
            <text:p>83 563 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3737960" table:style-name="ce25">
            <text:p>3 737 960</text:p>
          </table:table-cell>
          <table:table-cell office:value-type="float" office:value="3737960" table:style-name="ce25">
            <text:p>3 737 960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643660" table:style-name="ce25">
            <text:p>50 643 660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400817310" table:style-name="ce22">
            <text:p>400 817 3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721123" table:style-name="ce19">
            <text:p>721 123</text:p>
          </table:table-cell>
          <table:table-cell office:value-type="float" office:value="721123" table:style-name="ce19">
            <text:p>721 123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26623" table:style-name="ce19">
            <text:p>36 526 623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310803899" table:style-name="ce22">
            <text:p>310 803 8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3697744" table:style-name="ce16">
            <text:p>3 697 744</text:p>
          </table:table-cell>
          <table:table-cell office:value-type="float" office:value="3697744" table:style-name="ce16">
            <text:p>3 697 744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01544" table:style-name="ce16">
            <text:p>21 201 544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168151865" table:style-name="ce22">
            <text:p>168 151 8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4951720" table:style-name="ce25">
            <text:p>4 951 720</text:p>
          </table:table-cell>
          <table:table-cell office:value-type="float" office:value="4951720" table:style-name="ce25">
            <text:p>4 951 720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860120" table:style-name="ce25">
            <text:p>28 860 120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215155925" table:style-name="ce22">
            <text:p>215 155 9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9320169" table:style-name="ce19">
            <text:p>9 320 169</text:p>
          </table:table-cell>
          <table:table-cell office:value-type="float" office:value="9320169" table:style-name="ce19">
            <text:p>9 320 1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267569" table:style-name="ce19">
            <text:p>47 267 569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370149364" table:style-name="ce22">
            <text:p>370 149 3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1145215" table:style-name="ce16">
            <text:p>1 145 215</text:p>
          </table:table-cell>
          <table:table-cell office:value-type="float" office:value="1145215" table:style-name="ce16">
            <text:p>1 145 21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79115" table:style-name="ce16">
            <text:p>13 879 115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107840410" table:style-name="ce22">
            <text:p>107 840 4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45809" table:style-name="ce25">
            <text:p>45 809</text:p>
          </table:table-cell>
          <table:table-cell office:value-type="float" office:value="45809" table:style-name="ce25">
            <text:p>45 809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99609" table:style-name="ce25">
            <text:p>7 899 609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62217565" table:style-name="ce22">
            <text:p>62 217 5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881304" table:style-name="ce19">
            <text:p>881 304</text:p>
          </table:table-cell>
          <table:table-cell office:value-type="float" office:value="881304" table:style-name="ce19">
            <text:p>881 304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49604" table:style-name="ce19">
            <text:p>22 049 604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149861980" table:style-name="ce22">
            <text:p>149 861 9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545041" table:style-name="ce16">
            <text:p>545 041</text:p>
          </table:table-cell>
          <table:table-cell office:value-type="float" office:value="545041" table:style-name="ce16">
            <text:p>545 04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95941" table:style-name="ce16">
            <text:p>11 795 941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92922373" table:style-name="ce22">
            <text:p>92 922 3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396652" table:style-name="ce25">
            <text:p>396 652</text:p>
          </table:table-cell>
          <table:table-cell office:value-type="float" office:value="396652" table:style-name="ce25">
            <text:p>396 652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29952" table:style-name="ce25">
            <text:p>8 629 952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66888833" table:style-name="ce22">
            <text:p>66 888 8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672418" table:style-name="ce19">
            <text:p>672 418</text:p>
          </table:table-cell>
          <table:table-cell office:value-type="float" office:value="672418" table:style-name="ce19">
            <text:p>672 41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3118" table:style-name="ce19">
            <text:p>8 063 118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62541789" table:style-name="ce22">
            <text:p>62 541 7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675815" table:style-name="ce16">
            <text:p>675 815</text:p>
          </table:table-cell>
          <table:table-cell office:value-type="float" office:value="675815" table:style-name="ce16">
            <text:p>675 81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52915" table:style-name="ce16">
            <text:p>10 652 915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73599337" table:style-name="ce22">
            <text:p>73 599 3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-831611" table:style-name="ce25">
            <text:p>-831 611</text:p>
          </table:table-cell>
          <table:table-cell office:value-type="float" office:value="-831611" table:style-name="ce25">
            <text:p>-831 6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64289" table:style-name="ce25">
            <text:p>14 764 289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103370329" table:style-name="ce22">
            <text:p>103 370 3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2775671" table:style-name="ce19">
            <text:p>2 775 671</text:p>
          </table:table-cell>
          <table:table-cell office:value-type="float" office:value="2775671" table:style-name="ce19">
            <text:p>2 775 671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18071" table:style-name="ce19">
            <text:p>28 218 071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230170904" table:style-name="ce22">
            <text:p>230 170 9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13243145" table:style-name="ce16">
            <text:p>13 243 145</text:p>
          </table:table-cell>
          <table:table-cell office:value-type="float" office:value="13243145" table:style-name="ce16">
            <text:p>13 243 1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85664445" table:style-name="ce16">
            <text:p>85 664 445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674455857" table:style-name="ce22">
            <text:p>674 455 8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26254687" table:style-name="ce25">
            <text:p>26 254 687</text:p>
          </table:table-cell>
          <table:table-cell office:value-type="float" office:value="26254687" table:style-name="ce25">
            <text:p>26 254 6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374987" table:style-name="ce25">
            <text:p>166 374 987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1287764029" table:style-name="ce22">
            <text:p>1 287 764 0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62127611" table:style-name="ce19">
            <text:p>62 127 611</text:p>
          </table:table-cell>
          <table:table-cell office:value-type="float" office:value="62127611" table:style-name="ce19">
            <text:p>62 127 6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409554011" table:style-name="ce19">
            <text:p>409 554 011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3145283868" table:style-name="ce22">
            <text:p>3 145 283 8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15467302" table:style-name="ce16">
            <text:p>15 467 302</text:p>
          </table:table-cell>
          <table:table-cell office:value-type="float" office:value="15467302" table:style-name="ce16">
            <text:p>15 467 3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73802" table:style-name="ce16">
            <text:p>98 773 802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781880698" table:style-name="ce22">
            <text:p>781 880 6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5272172" table:style-name="ce25">
            <text:p>5 272 172</text:p>
          </table:table-cell>
          <table:table-cell office:value-type="float" office:value="5272172" table:style-name="ce25">
            <text:p>5 272 172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62472" table:style-name="ce25">
            <text:p>40 062 472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315920952" table:style-name="ce22">
            <text:p>315 920 9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3607025" table:style-name="ce19">
            <text:p>3 607 025</text:p>
          </table:table-cell>
          <table:table-cell office:value-type="float" office:value="3607025" table:style-name="ce19">
            <text:p>3 607 025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43225" table:style-name="ce19">
            <text:p>39 543 225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320238203" table:style-name="ce22">
            <text:p>320 238 2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2324096" table:style-name="ce16">
            <text:p>2 324 096</text:p>
          </table:table-cell>
          <table:table-cell office:value-type="float" office:value="2324096" table:style-name="ce16">
            <text:p>2 324 09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54096" table:style-name="ce16">
            <text:p>12 754 096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104023650" table:style-name="ce22">
            <text:p>104 023 6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2695799" table:style-name="ce25">
            <text:p>2 695 799</text:p>
          </table:table-cell>
          <table:table-cell office:value-type="float" office:value="2695799" table:style-name="ce25">
            <text:p>2 695 799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85299" table:style-name="ce25">
            <text:p>12 485 299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97040499" table:style-name="ce22">
            <text:p>97 040 4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4615077" table:style-name="ce19">
            <text:p>4 615 077</text:p>
          </table:table-cell>
          <table:table-cell office:value-type="float" office:value="4615077" table:style-name="ce19">
            <text:p>4 615 077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55077" table:style-name="ce19">
            <text:p>27 955 077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220259183" table:style-name="ce22">
            <text:p>220 259 1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6229031" table:style-name="ce16">
            <text:p>6 229 031</text:p>
          </table:table-cell>
          <table:table-cell office:value-type="float" office:value="6229031" table:style-name="ce16">
            <text:p>6 229 0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49931" table:style-name="ce16">
            <text:p>27 249 931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206753958" table:style-name="ce22">
            <text:p>206 753 9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1694945" table:style-name="ce25">
            <text:p>1 694 945</text:p>
          </table:table-cell>
          <table:table-cell office:value-type="float" office:value="1694945" table:style-name="ce25">
            <text:p>1 694 9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910645" table:style-name="ce25">
            <text:p>36 910 645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301519839" table:style-name="ce22">
            <text:p>301 519 8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6169764" table:style-name="ce19">
            <text:p>6 169 764</text:p>
          </table:table-cell>
          <table:table-cell office:value-type="float" office:value="6169764" table:style-name="ce19">
            <text:p>6 169 7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01164" table:style-name="ce19">
            <text:p>26 601 164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204327241" table:style-name="ce22">
            <text:p>204 327 2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443154" table:style-name="ce16">
            <text:p>443 154</text:p>
          </table:table-cell>
          <table:table-cell office:value-type="float" office:value="443154" table:style-name="ce16">
            <text:p>443 154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11154" table:style-name="ce16">
            <text:p>11 411 154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95311372" table:style-name="ce22">
            <text:p>95 311 3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2226816" table:style-name="ce25">
            <text:p>2 226 816</text:p>
          </table:table-cell>
          <table:table-cell office:value-type="float" office:value="2226816" table:style-name="ce25">
            <text:p>2 226 816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18116" table:style-name="ce25">
            <text:p>9 818 116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70123401" table:style-name="ce22">
            <text:p>70 123 4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4374415" table:style-name="ce19">
            <text:p>4 374 415</text:p>
          </table:table-cell>
          <table:table-cell office:value-type="float" office:value="4374415" table:style-name="ce19">
            <text:p>4 374 4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19598615" table:style-name="ce19">
            <text:p>19 598 615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151220864" table:style-name="ce22">
            <text:p>151 220 8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913910" table:style-name="ce16">
            <text:p>913 910</text:p>
          </table:table-cell>
          <table:table-cell office:value-type="float" office:value="913910" table:style-name="ce16">
            <text:p>913 91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91710" table:style-name="ce16">
            <text:p>7 791 710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59232155" table:style-name="ce22">
            <text:p>59 232 1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-245230" table:style-name="ce25">
            <text:p>-245 230</text:p>
          </table:table-cell>
          <table:table-cell office:value-type="float" office:value="-245230" table:style-name="ce25">
            <text:p>-245 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32070" table:style-name="ce25">
            <text:p>5 732 070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40245295" table:style-name="ce22">
            <text:p>40 245 2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6416802" table:style-name="ce19">
            <text:p>-6 416 802</text:p>
          </table:table-cell>
          <table:table-cell office:value-type="float" office:value="-4773200" table:style-name="ce19">
            <text:p>-4 7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643602" table:formula="of:=[.C236]-[.D236]" table:style-name="ce28">
            <text:p>-1 643 602</text:p>
          </table:table-cell>
          <table:table-cell office:value-type="float" office:value="12941436" table:style-name="ce22">
            <text:p>12 941 4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19526417" table:style-name="ce16">
            <text:p>19 526 417</text:p>
          </table:table-cell>
          <table:table-cell office:value-type="float" office:value="19526417" table:style-name="ce16">
            <text:p>19 526 4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159117" table:style-name="ce16">
            <text:p>69 159 117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521358467" table:style-name="ce22">
            <text:p>521 358 4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-206772" table:style-name="ce25">
            <text:p>-206 772</text:p>
          </table:table-cell>
          <table:table-cell office:value-type="float" office:value="-206772" table:style-name="ce25">
            <text:p>-206 7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14228" table:style-name="ce25">
            <text:p>5 014 228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33877500" table:style-name="ce22">
            <text:p>33 877 5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9418693" table:style-name="ce19">
            <text:p>9 418 693</text:p>
          </table:table-cell>
          <table:table-cell office:value-type="float" office:value="9418693" table:style-name="ce19">
            <text:p>9 418 6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642793" table:style-name="ce19">
            <text:p>51 642 793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410995320" table:style-name="ce22">
            <text:p>410 995 3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1064173" table:style-name="ce16">
            <text:p>1 064 173</text:p>
          </table:table-cell>
          <table:table-cell office:value-type="float" office:value="1064173" table:style-name="ce16">
            <text:p>1 064 173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71673" table:style-name="ce16">
            <text:p>10 571 673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83460814" table:style-name="ce22">
            <text:p>83 460 8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3584413" table:style-name="ce25">
            <text:p>3 584 413</text:p>
          </table:table-cell>
          <table:table-cell office:value-type="float" office:value="3584413" table:style-name="ce25">
            <text:p>3 584 413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314513" table:style-name="ce25">
            <text:p>28 314 513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211356281" table:style-name="ce22">
            <text:p>211 356 2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725670" table:style-name="ce19">
            <text:p>-725 670</text:p>
          </table:table-cell>
          <table:table-cell office:value-type="float" office:value="-725670" table:style-name="ce19">
            <text:p>-725 6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99530" table:style-name="ce19">
            <text:p>7 799 530</text:p>
          </table:table-cell>
          <table:table-cell office:value-type="float" office:value="0" table:formula="of:=[.C242]-[.D242]" table:style-name="ce28">
            <text:p>0</text:p>
          </table:table-cell>
          <table:table-cell office:value-type="float" office:value="42571814" table:style-name="ce22">
            <text:p>42 571 8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-49380851" table:style-name="ce16">
            <text:p>-49 380 851</text:p>
          </table:table-cell>
          <table:table-cell office:value-type="float" office:value="-49380851" table:style-name="ce16">
            <text:p>-49 380 8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751991749" table:style-name="ce16">
            <text:p>751 991 749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6059529258" table:style-name="ce22">
            <text:p>6 059 529 2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-2780652" table:style-name="ce25">
            <text:p>-2 780 652</text:p>
          </table:table-cell>
          <table:table-cell office:value-type="float" office:value="-2780652" table:style-name="ce25">
            <text:p>-2 780 6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387548" table:style-name="ce25">
            <text:p>60 387 548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507861720" table:style-name="ce22">
            <text:p>507 861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-221630" table:style-name="ce19">
            <text:p>-221 630</text:p>
          </table:table-cell>
          <table:table-cell office:value-type="float" office:value="-221630" table:style-name="ce19">
            <text:p>-221 630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43070" table:style-name="ce19">
            <text:p>16 743 070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144305548" table:style-name="ce22">
            <text:p>144 305 5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2149454" table:style-name="ce16">
            <text:p>2 149 454</text:p>
          </table:table-cell>
          <table:table-cell office:value-type="float" office:value="2149454" table:style-name="ce16">
            <text:p>2 149 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35654" table:style-name="ce16">
            <text:p>23 635 654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193320628" table:style-name="ce22">
            <text:p>193 320 6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2484367" table:style-name="ce25">
            <text:p>2 484 367</text:p>
          </table:table-cell>
          <table:table-cell office:value-type="float" office:value="2484367" table:style-name="ce25">
            <text:p>2 484 3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359867" table:style-name="ce25">
            <text:p>45 359 867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354809810" table:style-name="ce22">
            <text:p>354 809 8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-5285596" table:style-name="ce19">
            <text:p>-5 285 596</text:p>
          </table:table-cell>
          <table:table-cell office:value-type="float" office:value="-5285596" table:style-name="ce19">
            <text:p>-5 285 5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13804" table:style-name="ce19">
            <text:p>56 013 804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476682085" table:style-name="ce22">
            <text:p>476 682 0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395395" table:style-name="ce16">
            <text:p>395 395</text:p>
          </table:table-cell>
          <table:table-cell office:value-type="float" office:value="395395" table:style-name="ce16">
            <text:p>395 395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03695" table:style-name="ce16">
            <text:p>12 803 695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109239637" table:style-name="ce22">
            <text:p>109 239 6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-2305413" table:style-name="ce25">
            <text:p>-2 305 413</text:p>
          </table:table-cell>
          <table:table-cell office:value-type="float" office:value="-2305413" table:style-name="ce25">
            <text:p>-2 305 41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46987" table:style-name="ce25">
            <text:p>11 546 987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92536887" table:style-name="ce22">
            <text:p>92 536 8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1218627" table:style-name="ce19">
            <text:p>1 218 627</text:p>
          </table:table-cell>
          <table:table-cell office:value-type="float" office:value="1218627" table:style-name="ce19">
            <text:p>1 218 627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589427" table:style-name="ce19">
            <text:p>48 589 427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378411354" table:style-name="ce22">
            <text:p>378 411 3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-1210453" table:style-name="ce16">
            <text:p>-1 210 453</text:p>
          </table:table-cell>
          <table:table-cell office:value-type="float" office:value="-1210453" table:style-name="ce16">
            <text:p>-1 210 453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717347" table:style-name="ce16">
            <text:p>46 717 347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364531063" table:style-name="ce22">
            <text:p>364 531 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369226" table:style-name="ce25">
            <text:p>-369 226</text:p>
          </table:table-cell>
          <table:table-cell office:value-type="float" office:value="-369226" table:style-name="ce25">
            <text:p>-369 2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01574" table:style-name="ce25">
            <text:p>4 801 574</text:p>
          </table:table-cell>
          <table:table-cell office:value-type="float" office:value="0" table:formula="of:=[.C253]-[.D253]" table:style-name="ce27">
            <text:p>0</text:p>
          </table:table-cell>
          <table:table-cell office:value-type="float" office:value="23441748" table:style-name="ce22">
            <text:p>23 441 7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514432" table:style-name="ce19">
            <text:p>514 432</text:p>
          </table:table-cell>
          <table:table-cell office:value-type="float" office:value="514432" table:style-name="ce19">
            <text:p>514 43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59632" table:style-name="ce19">
            <text:p>7 259 632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52068899" table:style-name="ce22">
            <text:p>52 068 8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3873914" table:style-name="ce16">
            <text:p>3 873 914</text:p>
          </table:table-cell>
          <table:table-cell office:value-type="float" office:value="3873914" table:style-name="ce16">
            <text:p>3 873 9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804514" table:style-name="ce16">
            <text:p>65 804 514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526826915" table:style-name="ce22">
            <text:p>526 826 9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1245543" table:style-name="ce25">
            <text:p>1 245 543</text:p>
          </table:table-cell>
          <table:table-cell office:value-type="float" office:value="1245543" table:style-name="ce25">
            <text:p>1 245 543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808043" table:style-name="ce25">
            <text:p>34 808 043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282002841" table:style-name="ce22">
            <text:p>282 002 8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1073530" table:style-name="ce19">
            <text:p>1 073 530</text:p>
          </table:table-cell>
          <table:table-cell office:value-type="float" office:value="1073530" table:style-name="ce19">
            <text:p>1 073 530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35330" table:style-name="ce19">
            <text:p>11 735 330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90767343" table:style-name="ce22">
            <text:p>90 767 3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3887573" table:style-name="ce16">
            <text:p>3 887 573</text:p>
          </table:table-cell>
          <table:table-cell office:value-type="float" office:value="3887573" table:style-name="ce16">
            <text:p>3 887 5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497073" table:style-name="ce16">
            <text:p>90 497 073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732860203" table:style-name="ce22">
            <text:p>732 860 2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10489654" table:style-name="ce25">
            <text:p>-10 489 654</text:p>
          </table:table-cell>
          <table:table-cell office:value-type="float" office:value="-10489654" table:style-name="ce25">
            <text:p>-10 489 6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00646" table:style-name="ce25">
            <text:p>10 100 646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106149721" table:style-name="ce22">
            <text:p>106 149 7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9093757" table:style-name="ce19">
            <text:p>9 093 757</text:p>
          </table:table-cell>
          <table:table-cell office:value-type="float" office:value="9093757" table:style-name="ce19">
            <text:p>9 093 7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006757" table:style-name="ce19">
            <text:p>131 006 757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1029237539" table:style-name="ce22">
            <text:p>1 029 237 5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18861252" table:style-name="ce16">
            <text:p>18 861 252</text:p>
          </table:table-cell>
          <table:table-cell office:value-type="float" office:value="18861252" table:style-name="ce16">
            <text:p>18 861 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375152" table:style-name="ce16">
            <text:p>113 375 152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872040691" table:style-name="ce22">
            <text:p>872 040 6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2384773" table:style-name="ce25">
            <text:p>2 384 773</text:p>
          </table:table-cell>
          <table:table-cell office:value-type="float" office:value="2384773" table:style-name="ce25">
            <text:p>2 384 773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803573" table:style-name="ce25">
            <text:p>19 803 573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147589814" table:style-name="ce22">
            <text:p>147 589 8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-225946" table:style-name="ce19">
            <text:p>-225 946</text:p>
          </table:table-cell>
          <table:table-cell office:value-type="float" office:value="-225946" table:style-name="ce19">
            <text:p>-225 9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79554" table:style-name="ce19">
            <text:p>3 679 554</text:p>
          </table:table-cell>
          <table:table-cell office:value-type="float" office:value="0" table:formula="of:=[.C263]-[.D263]" table:style-name="ce28">
            <text:p>0</text:p>
          </table:table-cell>
          <table:table-cell office:value-type="float" office:value="22127294" table:style-name="ce22">
            <text:p>22 127 2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2926163" table:style-name="ce16">
            <text:p>2 926 163</text:p>
          </table:table-cell>
          <table:table-cell office:value-type="float" office:value="2926163" table:style-name="ce16">
            <text:p>2 926 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00463" table:style-name="ce16">
            <text:p>28 900 463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249602465" table:style-name="ce22">
            <text:p>249 602 4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14061033" table:style-name="ce25">
            <text:p>14 061 033</text:p>
          </table:table-cell>
          <table:table-cell office:value-type="float" office:value="14061033" table:style-name="ce25">
            <text:p>14 061 0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164533" table:style-name="ce25">
            <text:p>124 164 533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973707623" table:style-name="ce22">
            <text:p>973 707 6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-3449255" table:style-name="ce19">
            <text:p>-3 449 255</text:p>
          </table:table-cell>
          <table:table-cell office:value-type="float" office:value="-3449255" table:style-name="ce19">
            <text:p>-3 449 255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97045" table:style-name="ce19">
            <text:p>8 297 045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76868601" table:style-name="ce22">
            <text:p>76 868 6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172201" table:style-name="ce16">
            <text:p>172 201</text:p>
          </table:table-cell>
          <table:table-cell office:value-type="float" office:value="172201" table:style-name="ce16">
            <text:p>172 20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93601" table:style-name="ce16">
            <text:p>4 793 601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38153955" table:style-name="ce22">
            <text:p>38 153 9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-62604" table:style-name="ce25">
            <text:p>-62 604</text:p>
          </table:table-cell>
          <table:table-cell office:value-type="float" office:value="-62604" table:style-name="ce25">
            <text:p>-62 60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05196" table:style-name="ce25">
            <text:p>9 805 196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73076152" table:style-name="ce22">
            <text:p>73 076 1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1397539" table:style-name="ce19">
            <text:p>-1 397 539</text:p>
          </table:table-cell>
          <table:table-cell office:value-type="float" office:value="-1397539" table:style-name="ce19">
            <text:p>-1 397 53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65561" table:style-name="ce19">
            <text:p>10 465 561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88229227" table:style-name="ce22">
            <text:p>88 229 2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-414136" table:style-name="ce16">
            <text:p>-414 136</text:p>
          </table:table-cell>
          <table:table-cell office:value-type="float" office:value="-414136" table:style-name="ce16">
            <text:p>-414 13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6364" table:style-name="ce16">
            <text:p>5 206 364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43948939" table:style-name="ce22">
            <text:p>43 948 9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104976" table:style-name="ce25">
            <text:p>104 976</text:p>
          </table:table-cell>
          <table:table-cell office:value-type="float" office:value="104976" table:style-name="ce25">
            <text:p>104 97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36176" table:style-name="ce25">
            <text:p>7 736 176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65625388" table:style-name="ce22">
            <text:p>65 625 3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1148346" table:style-name="ce19">
            <text:p>1 148 346</text:p>
          </table:table-cell>
          <table:table-cell office:value-type="float" office:value="1148346" table:style-name="ce19">
            <text:p>1 148 346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34346" table:style-name="ce19">
            <text:p>18 434 346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138196874" table:style-name="ce22">
            <text:p>138 196 8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224528" table:style-name="ce16">
            <text:p>224 528</text:p>
          </table:table-cell>
          <table:table-cell office:value-type="float" office:value="224528" table:style-name="ce16">
            <text:p>224 52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23728" table:style-name="ce16">
            <text:p>12 523 728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95181713" table:style-name="ce22">
            <text:p>95 181 7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5749982" table:style-name="ce25">
            <text:p>5 749 982</text:p>
          </table:table-cell>
          <table:table-cell office:value-type="float" office:value="5749982" table:style-name="ce25">
            <text:p>5 749 9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27382" table:style-name="ce25">
            <text:p>53 027 382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414101953" table:style-name="ce22">
            <text:p>414 101 9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-316251" table:style-name="ce19">
            <text:p>-316 251</text:p>
          </table:table-cell>
          <table:table-cell office:value-type="float" office:value="-316251" table:style-name="ce19">
            <text:p>-316 2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19249" table:style-name="ce19">
            <text:p>7 219 249</text:p>
          </table:table-cell>
          <table:table-cell office:value-type="float" office:value="0" table:formula="of:=[.C275]-[.D275]" table:style-name="ce28">
            <text:p>0</text:p>
          </table:table-cell>
          <table:table-cell office:value-type="float" office:value="43775328" table:style-name="ce22">
            <text:p>43 775 3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474405" table:style-name="ce16">
            <text:p>474 405</text:p>
          </table:table-cell>
          <table:table-cell office:value-type="float" office:value="474405" table:style-name="ce16">
            <text:p>474 40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07205" table:style-name="ce16">
            <text:p>10 407 205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76790512" table:style-name="ce22">
            <text:p>76 790 5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1281668" table:style-name="ce25">
            <text:p>1 281 668</text:p>
          </table:table-cell>
          <table:table-cell office:value-type="float" office:value="1281668" table:style-name="ce25">
            <text:p>1 281 668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224868" table:style-name="ce25">
            <text:p>23 224 868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162828065" table:style-name="ce22">
            <text:p>162 828 0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2303167" table:style-name="ce19">
            <text:p>2 303 167</text:p>
          </table:table-cell>
          <table:table-cell office:value-type="float" office:value="2303167" table:style-name="ce19">
            <text:p>2 303 167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71667" table:style-name="ce19">
            <text:p>25 471 667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175888033" table:style-name="ce22">
            <text:p>175 888 0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983485" table:style-name="ce16">
            <text:p>983 485</text:p>
          </table:table-cell>
          <table:table-cell office:value-type="float" office:value="983485" table:style-name="ce16">
            <text:p>983 48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92285" table:style-name="ce16">
            <text:p>15 692 285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121629196" table:style-name="ce22">
            <text:p>121 629 1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-1012590" table:style-name="ce25">
            <text:p>-1 012 590</text:p>
          </table:table-cell>
          <table:table-cell office:value-type="float" office:value="-1012590" table:style-name="ce25">
            <text:p>-1 012 590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71610" table:style-name="ce25">
            <text:p>14 171 610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117366448" table:style-name="ce22">
            <text:p>117 366 4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3079658" table:style-name="ce19">
            <text:p>3 079 658</text:p>
          </table:table-cell>
          <table:table-cell office:value-type="float" office:value="3079658" table:style-name="ce19">
            <text:p>3 079 6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728058" table:style-name="ce19">
            <text:p>86 728 058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698997722" table:style-name="ce22">
            <text:p>698 997 7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1152869" table:style-name="ce16">
            <text:p>1 152 869</text:p>
          </table:table-cell>
          <table:table-cell office:value-type="float" office:value="1152869" table:style-name="ce16">
            <text:p>1 152 869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38769" table:style-name="ce16">
            <text:p>18 738 769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141525510" table:style-name="ce22">
            <text:p>141 525 5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3674542" table:style-name="ce25">
            <text:p>3 674 542</text:p>
          </table:table-cell>
          <table:table-cell office:value-type="float" office:value="3674542" table:style-name="ce25">
            <text:p>3 674 542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127042" table:style-name="ce25">
            <text:p>42 127 042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343399034" table:style-name="ce22">
            <text:p>343 399 0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1493617" table:style-name="ce19">
            <text:p>1 493 617</text:p>
          </table:table-cell>
          <table:table-cell office:value-type="float" office:value="1493617" table:style-name="ce19">
            <text:p>1 493 617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67317" table:style-name="ce19">
            <text:p>28 167 317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227539120" table:style-name="ce22">
            <text:p>227 539 1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-1923101" table:style-name="ce16">
            <text:p>-1 923 101</text:p>
          </table:table-cell>
          <table:table-cell office:value-type="float" office:value="-1923101" table:style-name="ce16">
            <text:p>-1 923 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555599" table:style-name="ce16">
            <text:p>25 555 599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233372754" table:style-name="ce22">
            <text:p>233 372 7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4914179" table:style-name="ce25">
            <text:p>4 914 179</text:p>
          </table:table-cell>
          <table:table-cell office:value-type="float" office:value="4914179" table:style-name="ce25">
            <text:p>4 914 1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528933579" table:style-name="ce25">
            <text:p>528 933 579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4067378362" table:style-name="ce22">
            <text:p>4 067 378 3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22703894" table:style-name="ce19">
            <text:p>22 703 894</text:p>
          </table:table-cell>
          <table:table-cell office:value-type="float" office:value="22703894" table:style-name="ce19">
            <text:p>22 703 894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761194" table:style-name="ce19">
            <text:p>110 761 194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857160990" table:style-name="ce22">
            <text:p>857 160 9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10946907" table:style-name="ce16">
            <text:p>10 946 907</text:p>
          </table:table-cell>
          <table:table-cell office:value-type="float" office:value="10946907" table:style-name="ce16">
            <text:p>10 946 907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402307" table:style-name="ce16">
            <text:p>72 402 307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565234762" table:style-name="ce22">
            <text:p>565 234 7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98880800" table:style-name="ce25">
            <text:p>98 880 800</text:p>
          </table:table-cell>
          <table:table-cell office:value-type="float" office:value="-11107868" table:style-name="ce25">
            <text:p>-11 107 868</text:p>
          </table:table-cell>
          <table:table-cell office:value-type="float" office:value="-11107868" table:style-name="ce25">
            <text:p>-11 107 8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772932" table:style-name="ce25">
            <text:p>87 772 932</text:p>
          </table:table-cell>
          <table:table-cell office:value-type="float" office:value="0" table:formula="of:=[.C289]-[.D289]" table:style-name="ce27">
            <text:p>0</text:p>
          </table:table-cell>
          <table:table-cell office:value-type="float" office:value="87772932" table:style-name="ce22">
            <text:p>87 772 9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897713" table:style-name="ce19">
            <text:p>897 713</text:p>
          </table:table-cell>
          <table:table-cell office:value-type="float" office:value="897713" table:style-name="ce19">
            <text:p>897 713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9313" table:style-name="ce19">
            <text:p>7 139 313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55180256" table:style-name="ce22">
            <text:p>55 180 2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3724420" table:style-name="ce16">
            <text:p>3 724 420</text:p>
          </table:table-cell>
          <table:table-cell office:value-type="float" office:value="3724420" table:style-name="ce16">
            <text:p>3 724 420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99420" table:style-name="ce16">
            <text:p>29 799 420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239220670" table:style-name="ce22">
            <text:p>239 220 6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2466615" table:style-name="ce25">
            <text:p>2 466 615</text:p>
          </table:table-cell>
          <table:table-cell office:value-type="float" office:value="2466615" table:style-name="ce25">
            <text:p>2 466 61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63015" table:style-name="ce25">
            <text:p>13 063 015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99429485" table:style-name="ce22">
            <text:p>99 429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2846008" table:style-name="ce19">
            <text:p>2 846 008</text:p>
          </table:table-cell>
          <table:table-cell office:value-type="float" office:value="2846008" table:style-name="ce19">
            <text:p>2 846 008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90708" table:style-name="ce19">
            <text:p>23 390 708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183262325" table:style-name="ce22">
            <text:p>183 262 3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2140067" table:style-name="ce16">
            <text:p>2 140 067</text:p>
          </table:table-cell>
          <table:table-cell office:value-type="float" office:value="2140067" table:style-name="ce16">
            <text:p>2 140 06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40367" table:style-name="ce16">
            <text:p>11 340 367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93594673" table:style-name="ce22">
            <text:p>93 594 6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5547823" table:style-name="ce25">
            <text:p>5 547 823</text:p>
          </table:table-cell>
          <table:table-cell office:value-type="float" office:value="5547823" table:style-name="ce25">
            <text:p>5 547 8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410623" table:style-name="ce25">
            <text:p>30 410 623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246141596" table:style-name="ce22">
            <text:p>246 141 5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13473429" table:style-name="ce19">
            <text:p>13 473 429</text:p>
          </table:table-cell>
          <table:table-cell office:value-type="float" office:value="13473429" table:style-name="ce19">
            <text:p>13 473 4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247729" table:style-name="ce19">
            <text:p>70 247 729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540267696" table:style-name="ce22">
            <text:p>540 267 6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7249873" table:style-name="ce16">
            <text:p>7 249 873</text:p>
          </table:table-cell>
          <table:table-cell office:value-type="float" office:value="7249873" table:style-name="ce16">
            <text:p>7 249 8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63573" table:style-name="ce16">
            <text:p>36 063 573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278634042" table:style-name="ce22">
            <text:p>278 634 0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4567475" table:style-name="ce25">
            <text:p>4 567 475</text:p>
          </table:table-cell>
          <table:table-cell office:value-type="float" office:value="4567475" table:style-name="ce25">
            <text:p>4 567 4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613375" table:style-name="ce25">
            <text:p>49 613 375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376427256" table:style-name="ce22">
            <text:p>376 427 2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3605111" table:style-name="ce19">
            <text:p>3 605 111</text:p>
          </table:table-cell>
          <table:table-cell office:value-type="float" office:value="3605111" table:style-name="ce19">
            <text:p>3 605 111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06211" table:style-name="ce19">
            <text:p>20 206 211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154727366" table:style-name="ce22">
            <text:p>154 727 3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318271" table:style-name="ce16">
            <text:p>318 271</text:p>
          </table:table-cell>
          <table:table-cell office:value-type="float" office:value="318271" table:style-name="ce16">
            <text:p>318 2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5171" table:style-name="ce16">
            <text:p>5 205 171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31953878" table:style-name="ce22">
            <text:p>31 953 8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4062579" table:style-name="ce25">
            <text:p>4 062 579</text:p>
          </table:table-cell>
          <table:table-cell office:value-type="float" office:value="4062579" table:style-name="ce25">
            <text:p>4 062 57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84179" table:style-name="ce25">
            <text:p>15 184 179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103503284" table:style-name="ce22">
            <text:p>103 503 2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17052949" table:style-name="ce19">
            <text:p>17 052 949</text:p>
          </table:table-cell>
          <table:table-cell office:value-type="float" office:value="17052949" table:style-name="ce19">
            <text:p>17 052 9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640349" table:style-name="ce19">
            <text:p>92 640 349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710348506" table:style-name="ce22">
            <text:p>710 348 5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1834106" table:style-name="ce16">
            <text:p>1 834 106</text:p>
          </table:table-cell>
          <table:table-cell office:value-type="float" office:value="1834106" table:style-name="ce16">
            <text:p>1 834 106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48506" table:style-name="ce16">
            <text:p>12 648 506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104437505" table:style-name="ce22">
            <text:p>104 437 5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15444330" table:style-name="ce25">
            <text:p>15 444 330</text:p>
          </table:table-cell>
          <table:table-cell office:value-type="float" office:value="15444330" table:style-name="ce25">
            <text:p>15 444 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026530" table:style-name="ce25">
            <text:p>82 026 530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640060074" table:style-name="ce22">
            <text:p>640 060 0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13915443" table:style-name="ce19">
            <text:p>13 915 443</text:p>
          </table:table-cell>
          <table:table-cell office:value-type="float" office:value="13915443" table:style-name="ce19">
            <text:p>13 915 443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740643" table:style-name="ce19">
            <text:p>62 740 643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486760334" table:style-name="ce22">
            <text:p>486 760 3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2346887" table:style-name="ce16">
            <text:p>2 346 887</text:p>
          </table:table-cell>
          <table:table-cell office:value-type="float" office:value="2346887" table:style-name="ce16">
            <text:p>2 346 887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12487" table:style-name="ce16">
            <text:p>13 112 487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99628110" table:style-name="ce22">
            <text:p>99 628 1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559776" table:style-name="ce25">
            <text:p>559 776</text:p>
          </table:table-cell>
          <table:table-cell office:value-type="float" office:value="559776" table:style-name="ce25">
            <text:p>559 776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56276" table:style-name="ce25">
            <text:p>9 756 276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78310605" table:style-name="ce22">
            <text:p>78 310 6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392185" table:style-name="ce19">
            <text:p>392 185</text:p>
          </table:table-cell>
          <table:table-cell office:value-type="float" office:value="392185" table:style-name="ce19">
            <text:p>392 185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8485" table:style-name="ce19">
            <text:p>4 968 485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37759941" table:style-name="ce22">
            <text:p>37 759 9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244421" table:style-name="ce16">
            <text:p>244 421</text:p>
          </table:table-cell>
          <table:table-cell office:value-type="float" office:value="244421" table:style-name="ce16">
            <text:p>244 421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21421" table:style-name="ce16">
            <text:p>7 421 421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54390134" table:style-name="ce22">
            <text:p>54 390 1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2058543" table:style-name="ce25">
            <text:p>2 058 543</text:p>
          </table:table-cell>
          <table:table-cell office:value-type="float" office:value="2058543" table:style-name="ce25">
            <text:p>2 058 543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99143" table:style-name="ce25">
            <text:p>14 599 143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111982605" table:style-name="ce22">
            <text:p>111 982 6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1327192" table:style-name="ce19">
            <text:p>1 327 192</text:p>
          </table:table-cell>
          <table:table-cell office:value-type="float" office:value="1327192" table:style-name="ce19">
            <text:p>1 327 192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70192" table:style-name="ce19">
            <text:p>9 670 192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77465974" table:style-name="ce22">
            <text:p>77 465 9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2086690" table:style-name="ce16">
            <text:p>2 086 690</text:p>
          </table:table-cell>
          <table:table-cell office:value-type="float" office:value="2086690" table:style-name="ce16">
            <text:p>2 086 690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53490" table:style-name="ce16">
            <text:p>18 253 490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150312679" table:style-name="ce22">
            <text:p>150 312 6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29511" table:style-name="ce25">
            <text:p>29 511</text:p>
          </table:table-cell>
          <table:table-cell office:value-type="float" office:value="29511" table:style-name="ce25">
            <text:p>29 511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99711" table:style-name="ce25">
            <text:p>7 099 711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58524353" table:style-name="ce22">
            <text:p>58 524 3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298130" table:style-name="ce19">
            <text:p>298 130</text:p>
          </table:table-cell>
          <table:table-cell office:value-type="float" office:value="298130" table:style-name="ce19">
            <text:p>298 130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313030" table:style-name="ce19">
            <text:p>5 313 030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43256467" table:style-name="ce22">
            <text:p>43 256 4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5067407" table:style-name="ce16">
            <text:p>5 067 407</text:p>
          </table:table-cell>
          <table:table-cell office:value-type="float" office:value="5067407" table:style-name="ce16">
            <text:p>5 067 407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18907" table:style-name="ce16">
            <text:p>32 418 907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252930998" table:style-name="ce22">
            <text:p>252 930 9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8886452" table:style-name="ce25">
            <text:p>8 886 452</text:p>
          </table:table-cell>
          <table:table-cell office:value-type="float" office:value="8886452" table:style-name="ce25">
            <text:p>8 886 452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687852" table:style-name="ce25">
            <text:p>47 687 852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382096619" table:style-name="ce22">
            <text:p>382 096 6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2386167" table:style-name="ce19">
            <text:p>2 386 167</text:p>
          </table:table-cell>
          <table:table-cell office:value-type="float" office:value="2386167" table:style-name="ce19">
            <text:p>2 386 167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99467" table:style-name="ce19">
            <text:p>29 199 467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234379884" table:style-name="ce22">
            <text:p>234 379 8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2859371" table:style-name="ce16">
            <text:p>2 859 371</text:p>
          </table:table-cell>
          <table:table-cell office:value-type="float" office:value="2859371" table:style-name="ce16">
            <text:p>2 859 371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3675871" table:style-name="ce16">
            <text:p>23 675 871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183048860" table:style-name="ce22">
            <text:p>183 048 8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6630675" table:style-name="ce25">
            <text:p>6 630 675</text:p>
          </table:table-cell>
          <table:table-cell office:value-type="float" office:value="6630675" table:style-name="ce25">
            <text:p>6 630 675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834575" table:style-name="ce25">
            <text:p>46 834 575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362454202" table:style-name="ce22">
            <text:p>362 454 2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1624421" table:style-name="ce19">
            <text:p>1 624 421</text:p>
          </table:table-cell>
          <table:table-cell office:value-type="float" office:value="1624421" table:style-name="ce19">
            <text:p>1 624 421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76621" table:style-name="ce19">
            <text:p>23 476 621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194238908" table:style-name="ce22">
            <text:p>194 238 9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14172660" table:style-name="ce16">
            <text:p>14 172 660</text:p>
          </table:table-cell>
          <table:table-cell office:value-type="float" office:value="14172660" table:style-name="ce16">
            <text:p>14 172 660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850660" table:style-name="ce16">
            <text:p>81 850 660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638861067" table:style-name="ce22">
            <text:p>638 861 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-5777638" table:style-name="ce25">
            <text:p>-5 777 638</text:p>
          </table:table-cell>
          <table:table-cell office:value-type="float" office:value="-5777638" table:style-name="ce25">
            <text:p>-5 777 638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451462" table:style-name="ce25">
            <text:p>35 451 462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299340118" table:style-name="ce22">
            <text:p>299 340 1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1763208" table:style-name="ce19">
            <text:p>1 763 208</text:p>
          </table:table-cell>
          <table:table-cell office:value-type="float" office:value="1763208" table:style-name="ce19">
            <text:p>1 763 20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53908" table:style-name="ce19">
            <text:p>10 953 908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84453764" table:style-name="ce22">
            <text:p>84 453 7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10667239" table:style-name="ce16">
            <text:p>10 667 239</text:p>
          </table:table-cell>
          <table:table-cell office:value-type="float" office:value="10667239" table:style-name="ce16">
            <text:p>10 667 239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680339" table:style-name="ce16">
            <text:p>228 680 339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1792222286" table:style-name="ce22">
            <text:p>1 792 222 2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10479569" table:style-name="ce25">
            <text:p>10 479 569</text:p>
          </table:table-cell>
          <table:table-cell office:value-type="float" office:value="10479569" table:style-name="ce25">
            <text:p>10 479 569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276069" table:style-name="ce25">
            <text:p>99 276 069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764374546" table:style-name="ce22">
            <text:p>764 374 5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2678739" table:style-name="ce19">
            <text:p>2 678 739</text:p>
          </table:table-cell>
          <table:table-cell office:value-type="float" office:value="2678739" table:style-name="ce19">
            <text:p>2 678 739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29039" table:style-name="ce19">
            <text:p>17 529 039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138599942" table:style-name="ce22">
            <text:p>138 599 9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2654795" table:style-name="ce16">
            <text:p>2 654 795</text:p>
          </table:table-cell>
          <table:table-cell office:value-type="float" office:value="2654795" table:style-name="ce16">
            <text:p>2 654 795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03195" table:style-name="ce16">
            <text:p>24 603 195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193791068" table:style-name="ce22">
            <text:p>193 791 0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-239824" table:style-name="ce25">
            <text:p>-239 824</text:p>
          </table:table-cell>
          <table:table-cell office:value-type="float" office:value="-239824" table:style-name="ce25">
            <text:p>-239 824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31276" table:style-name="ce25">
            <text:p>7 731 276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63676683" table:style-name="ce22">
            <text:p>63 676 6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-122504" table:style-name="ce19">
            <text:p>-122 504</text:p>
          </table:table-cell>
          <table:table-cell office:value-type="float" office:value="-122504" table:style-name="ce19">
            <text:p>-122 504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05396" table:style-name="ce19">
            <text:p>6 905 396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55499515" table:style-name="ce22">
            <text:p>55 499 5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1226485" table:style-name="ce16">
            <text:p>1 226 485</text:p>
          </table:table-cell>
          <table:table-cell office:value-type="float" office:value="1226485" table:style-name="ce16">
            <text:p>1 226 485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18785" table:style-name="ce16">
            <text:p>8 918 785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71438212" table:style-name="ce22">
            <text:p>71 438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2012547" table:style-name="ce25">
            <text:p>2 012 547</text:p>
          </table:table-cell>
          <table:table-cell office:value-type="float" office:value="2012547" table:style-name="ce25">
            <text:p>2 012 547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61647" table:style-name="ce25">
            <text:p>17 361 647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122220938" table:style-name="ce22">
            <text:p>122 220 9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2061627" table:style-name="ce19">
            <text:p>2 061 627</text:p>
          </table:table-cell>
          <table:table-cell office:value-type="float" office:value="2061627" table:style-name="ce19">
            <text:p>2 061 627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44527" table:style-name="ce19">
            <text:p>12 644 527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96408485" table:style-name="ce22">
            <text:p>96 408 4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2640872" table:style-name="ce16">
            <text:p>2 640 872</text:p>
          </table:table-cell>
          <table:table-cell office:value-type="float" office:value="2640872" table:style-name="ce16">
            <text:p>2 640 872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57472" table:style-name="ce16">
            <text:p>29 457 472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229502159" table:style-name="ce22">
            <text:p>229 502 1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1897166" table:style-name="ce25">
            <text:p>1 897 166</text:p>
          </table:table-cell>
          <table:table-cell office:value-type="float" office:value="1897166" table:style-name="ce25">
            <text:p>1 897 166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12666" table:style-name="ce25">
            <text:p>15 612 666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124153486" table:style-name="ce22">
            <text:p>124 153 4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1027296" table:style-name="ce19">
            <text:p>1 027 296</text:p>
          </table:table-cell>
          <table:table-cell office:value-type="float" office:value="1027296" table:style-name="ce19">
            <text:p>1 027 296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95396" table:style-name="ce19">
            <text:p>8 295 396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64714138" table:style-name="ce22">
            <text:p>64 714 1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5493235" table:style-name="ce16">
            <text:p>5 493 235</text:p>
          </table:table-cell>
          <table:table-cell office:value-type="float" office:value="5493235" table:style-name="ce16">
            <text:p>5 493 235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544635" table:style-name="ce16">
            <text:p>77 544 635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620993180" table:style-name="ce22">
            <text:p>620 993 1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4993441" table:style-name="ce25">
            <text:p>4 993 441</text:p>
          </table:table-cell>
          <table:table-cell office:value-type="float" office:value="4993441" table:style-name="ce25">
            <text:p>4 993 441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74141" table:style-name="ce25">
            <text:p>30 074 141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237714114" table:style-name="ce22">
            <text:p>237 714 1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742146" table:style-name="ce19">
            <text:p>742 146</text:p>
          </table:table-cell>
          <table:table-cell office:value-type="float" office:value="742146" table:style-name="ce19">
            <text:p>742 146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62946" table:style-name="ce19">
            <text:p>13 962 946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112721197" table:style-name="ce22">
            <text:p>112 721 1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2206766" table:style-name="ce16">
            <text:p>2 206 766</text:p>
          </table:table-cell>
          <table:table-cell office:value-type="float" office:value="2206766" table:style-name="ce16">
            <text:p>2 206 766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41066" table:style-name="ce16">
            <text:p>19 141 066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153141858" table:style-name="ce22">
            <text:p>153 141 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1426410" table:style-name="ce25">
            <text:p>1 426 410</text:p>
          </table:table-cell>
          <table:table-cell office:value-type="float" office:value="1426410" table:style-name="ce25">
            <text:p>1 426 410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24410" table:style-name="ce25">
            <text:p>12 724 410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99227822" table:style-name="ce22">
            <text:p>99 227 8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2335379" table:style-name="ce19">
            <text:p>2 335 379</text:p>
          </table:table-cell>
          <table:table-cell office:value-type="float" office:value="2335379" table:style-name="ce19">
            <text:p>2 335 379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19879" table:style-name="ce19">
            <text:p>13 919 879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106106153" table:style-name="ce22">
            <text:p>106 106 1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2583976" table:style-name="ce16">
            <text:p>2 583 976</text:p>
          </table:table-cell>
          <table:table-cell office:value-type="float" office:value="2583976" table:style-name="ce16">
            <text:p>2 583 976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29776" table:style-name="ce16">
            <text:p>18 229 776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140873373" table:style-name="ce22">
            <text:p>140 873 3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3584330" table:style-name="ce25">
            <text:p>3 584 330</text:p>
          </table:table-cell>
          <table:table-cell office:value-type="float" office:value="3584330" table:style-name="ce25">
            <text:p>3 584 330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962930" table:style-name="ce25">
            <text:p>23 962 930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191506959" table:style-name="ce22">
            <text:p>191 506 9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1211022" table:style-name="ce19">
            <text:p>1 211 022</text:p>
          </table:table-cell>
          <table:table-cell office:value-type="float" office:value="1211022" table:style-name="ce19">
            <text:p>1 211 022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55622" table:style-name="ce19">
            <text:p>10 655 622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83361471" table:style-name="ce22">
            <text:p>83 361 4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11486234" table:style-name="ce16">
            <text:p>11 486 234</text:p>
          </table:table-cell>
          <table:table-cell office:value-type="float" office:value="11486234" table:style-name="ce16">
            <text:p>11 486 234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865734" table:style-name="ce16">
            <text:p>104 865 734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812919959" table:style-name="ce22">
            <text:p>812 919 9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3207882" table:style-name="ce25">
            <text:p>3 207 882</text:p>
          </table:table-cell>
          <table:table-cell office:value-type="float" office:value="3207882" table:style-name="ce25">
            <text:p>3 207 882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532782" table:style-name="ce25">
            <text:p>57 532 782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445234248" table:style-name="ce22">
            <text:p>445 234 2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7325377" table:style-name="ce19">
            <text:p>7 325 377</text:p>
          </table:table-cell>
          <table:table-cell office:value-type="float" office:value="7325377" table:style-name="ce19">
            <text:p>7 325 377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550977" table:style-name="ce19">
            <text:p>48 550 977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369333111" table:style-name="ce22">
            <text:p>369 333 1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4766793" table:style-name="ce16">
            <text:p>4 766 793</text:p>
          </table:table-cell>
          <table:table-cell office:value-type="float" office:value="4766793" table:style-name="ce16">
            <text:p>4 766 793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12993" table:style-name="ce16">
            <text:p>29 412 993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222825569" table:style-name="ce22">
            <text:p>222 825 5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3057315" table:style-name="ce25">
            <text:p>3 057 315</text:p>
          </table:table-cell>
          <table:table-cell office:value-type="float" office:value="3057315" table:style-name="ce25">
            <text:p>3 057 315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37215" table:style-name="ce25">
            <text:p>17 337 215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130412004" table:style-name="ce22">
            <text:p>130 412 0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4936998" table:style-name="ce19">
            <text:p>4 936 998</text:p>
          </table:table-cell>
          <table:table-cell office:value-type="float" office:value="4936998" table:style-name="ce19">
            <text:p>4 936 998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53298" table:style-name="ce19">
            <text:p>22 553 298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169869399" table:style-name="ce22">
            <text:p>169 869 3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676814" table:style-name="ce16">
            <text:p>676 814</text:p>
          </table:table-cell>
          <table:table-cell office:value-type="float" office:value="676814" table:style-name="ce16">
            <text:p>676 814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55814" table:style-name="ce16">
            <text:p>9 055 814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72706731" table:style-name="ce22">
            <text:p>72 706 7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1039752" table:style-name="ce25">
            <text:p>1 039 752</text:p>
          </table:table-cell>
          <table:table-cell office:value-type="float" office:value="1039752" table:style-name="ce25">
            <text:p>1 039 752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15452" table:style-name="ce25">
            <text:p>9 115 452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72225737" table:style-name="ce22">
            <text:p>72 225 7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437722" table:style-name="ce19">
            <text:p>437 722</text:p>
          </table:table-cell>
          <table:table-cell office:value-type="float" office:value="437722" table:style-name="ce19">
            <text:p>437 722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64622" table:style-name="ce19">
            <text:p>8 964 622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70327213" table:style-name="ce22">
            <text:p>70 327 2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714037" table:style-name="ce16">
            <text:p>714 037</text:p>
          </table:table-cell>
          <table:table-cell office:value-type="float" office:value="714037" table:style-name="ce16">
            <text:p>714 037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79737" table:style-name="ce16">
            <text:p>16 479 737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134363436" table:style-name="ce22">
            <text:p>134 363 4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2371988" table:style-name="ce25">
            <text:p>2 371 988</text:p>
          </table:table-cell>
          <table:table-cell office:value-type="float" office:value="2371988" table:style-name="ce25">
            <text:p>2 371 988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193888" table:style-name="ce25">
            <text:p>21 193 888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165942142" table:style-name="ce22">
            <text:p>165 942 1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947330" table:style-name="ce19">
            <text:p>947 330</text:p>
          </table:table-cell>
          <table:table-cell office:value-type="float" office:value="947330" table:style-name="ce19">
            <text:p>947 330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44730" table:style-name="ce19">
            <text:p>10 844 730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83207506" table:style-name="ce22">
            <text:p>83 207 5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752862" table:style-name="ce16">
            <text:p>752 862</text:p>
          </table:table-cell>
          <table:table-cell office:value-type="float" office:value="752862" table:style-name="ce16">
            <text:p>752 862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27162" table:style-name="ce16">
            <text:p>9 327 162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75390206" table:style-name="ce22">
            <text:p>75 390 2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1449295" table:style-name="ce25">
            <text:p>1 449 295</text:p>
          </table:table-cell>
          <table:table-cell office:value-type="float" office:value="1449295" table:style-name="ce25">
            <text:p>1 449 295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09495" table:style-name="ce25">
            <text:p>18 709 495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151097728" table:style-name="ce22">
            <text:p>151 097 7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733346" table:style-name="ce19">
            <text:p>733 346</text:p>
          </table:table-cell>
          <table:table-cell office:value-type="float" office:value="733346" table:style-name="ce19">
            <text:p>733 346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93846" table:style-name="ce19">
            <text:p>7 593 846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59488998" table:style-name="ce22">
            <text:p>59 488 9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1276297" table:style-name="ce16">
            <text:p>1 276 297</text:p>
          </table:table-cell>
          <table:table-cell office:value-type="float" office:value="1276297" table:style-name="ce16">
            <text:p>1 276 297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64197" table:style-name="ce16">
            <text:p>12 764 197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102947199" table:style-name="ce22">
            <text:p>102 947 1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2183704" table:style-name="ce25">
            <text:p>2 183 704</text:p>
          </table:table-cell>
          <table:table-cell office:value-type="float" office:value="2183704" table:style-name="ce25">
            <text:p>2 183 704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669204" table:style-name="ce25">
            <text:p>13 669 204</text:p>
          </table:table-cell>
          <table:table-cell table:style-name="ce27"/>
          <table:table-cell office:value-type="float" office:value="106945078" table:style-name="ce22">
            <text:p>106 945 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415782" table:style-name="ce19">
            <text:p>415 782</text:p>
          </table:table-cell>
          <table:table-cell office:value-type="float" office:value="415782" table:style-name="ce19">
            <text:p>415 782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5882" table:style-name="ce19">
            <text:p>8 205 882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65696872" table:style-name="ce22">
            <text:p>65 696 872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138475700" table:style-name="ce20">
            <text:p>17 138 475 700</text:p>
          </table:table-cell>
          <table:table-cell office:value-type="float" office:value="-136898125" table:style-name="ce17">
            <text:p>-136 898 125</text:p>
          </table:table-cell>
          <table:table-cell office:value-type="float" office:value="-135254523" table:style-name="ce17">
            <text:p>-135 254 523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76008514" table:style-name="ce17">
            <text:p>76 008 514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34832114" table:style-name="ce17">
            <text:p>34 832 114</text:p>
          </table:table-cell>
          <table:table-cell office:value-type="float" office:value="0" table:style-name="ce17">
            <text:p>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27205091" table:style-name="ce17">
            <text:p>17 527 205 091</text:p>
          </table:table-cell>
          <table:table-cell office:value-type="float" office:value="-1643602" table:formula="of:=SUM([.O6:.O362])" table:style-name="ce18">
            <text:p>-1 643 602</text:p>
          </table:table-cell>
          <table:table-cell office:value-type="float" office:value="140695349474" table:style-name="ce24">
            <text:p>140 695 349 474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22"/>
          <table:table-cell table:number-columns-repeated="16368"/>
        </table:table-row>
        <table:table-row table:style-name="ro2">
          <table:table-cell table:number-columns-repeated="6" table:style-name="ce2"/>
          <table:table-cell table:style-name="ce29"/>
          <table:table-cell table:number-columns-repeated="8" table:style-name="ce2"/>
          <table:table-cell table:style-name="ce14"/>
          <table:table-cell table:number-columns-repeated="16368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7:47:58Z</meta:creation-date>
    <dc:date>2024-08-30T14:27:09Z</dc:date>
    <meta:print-date>2011-12-20T15:33:26Z</meta:print-date>
  </office:meta>
</office:document-meta>
</file>