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3">
      <style:table-cell-properties fo:background-color="#FFFFFF"/>
      <style:text-properties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able-cell-properties fo:background-color="#FFFFFF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5" style:family="table-cell" style:parent-style-name="Default" style:data-style-name="N3"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6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able-cell-properties fo:border-top="none" fo:border-bottom="2pt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0">
      <style:text-properties fo:color="#808080" style:font-name="DepCentury Old Style" style:font-name-asian="DepCentury Old Style" style:font-name-complex="DepCentury Old Style" style:font-family-generic="roman"/>
    </style:style>
    <style:style style:name="ce27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25"/>
        <table:table-column table:style-name="co2" table:default-cell-style-name="ce25"/>
        <table:table-column table:style-name="co2" table:default-cell-style-name="ce25" table:visibility="collapse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2" table:default-cell-style-name="ce26"/>
        <table:table-column table:style-name="co7" table:number-columns-repeated="202" table:default-cell-style-name="ce25"/>
        <table:table-column table:style-name="co6" table:number-columns-repeated="16174" table:default-cell-style-name="ce25"/>
        <table:table-row table:style-name="ro1">
          <table:table-cell office:value-type="string" table:number-columns-spanned="8" table:number-rows-spanned="1" table:style-name="ce27">
            <text:p>Beregning av rammetilskudd og utbetaling til fylkeskommunene, oktober 2024 (termin 9)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3" table:style-name="ce2"/>
          <table:table-cell table:number-columns-repeated="4" table:style-name="ce3"/>
          <table:table-cell table:style-name="ce4"/>
          <table:table-cell table:number-columns-repeated="16376" table:style-name="ce3"/>
        </table:table-row>
        <table:table-row table:style-name="ro2">
          <table:table-cell table:number-columns-repeated="3" table:style-name="ce5"/>
          <table:table-cell table:number-columns-repeated="3" table:style-name="ce6"/>
          <table:table-cell table:style-name="ce7"/>
          <table:table-cell table:style-name="ce8"/>
          <table:table-cell table:number-columns-repeated="16376" table:style-name="ce3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Egentlig inntektsutjevning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Terminutbetaling</text:p>
          </table:table-cell>
          <table:table-cell office:value-type="string" table:style-name="ce7">
            <text:p>Gjenstående inntekts-utjevning</text:p>
          </table:table-cell>
          <table:table-cell office:value-type="string" table:style-name="ce8">
            <text:p>Samlet beløp utbetalt hittil i år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5">
            <table:cell-range-source table:name="HTML_2" table:last-column-spanned="6" table:last-row-spanned="18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table:style-name="ce6"/>
          <table:table-cell table:style-name="ce7"/>
          <table:table-cell table:style-name="ce8"/>
          <table:table-cell table:number-columns-repeated="16376" table:style-name="ce3"/>
        </table:table-row>
        <table:table-row table:style-name="ro2">
          <table:table-cell table:style-name="ce9"/>
          <table:table-cell office:value-type="float" office:value="1" table:style-name="ce6">
            <text:p>1</text:p>
          </table:table-cell>
          <table:table-cell office:value-type="string" table:style-name="ce6">
            <text:p>2A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2">
            <text:p>03 Oslo</text:p>
          </table:table-cell>
          <table:table-cell office:value-type="float" office:value="393165700" table:style-name="ce13">
            <text:p>393 165 700</text:p>
          </table:table-cell>
          <table:table-cell office:value-type="float" office:value="-32336288" table:style-name="ce13">
            <text:p>-32 336 288</text:p>
          </table:table-cell>
          <table:table-cell office:value-type="float" office:value="-32336288" table:style-name="ce13">
            <text:p>-32 336 288</text:p>
          </table:table-cell>
          <table:table-cell office:value-type="float" office:value="0" table:style-name="ce13">
            <text:p>0</text:p>
          </table:table-cell>
          <table:table-cell office:value-type="float" office:value="360829412" table:style-name="ce13">
            <text:p>360 829 412</text:p>
          </table:table-cell>
          <table:table-cell office:value-type="float" office:value="0" table:formula="of:=[.C7]-[.D7]" table:style-name="ce14">
            <text:p>0</text:p>
          </table:table-cell>
          <table:table-cell office:value-type="float" office:value="2397795049" table:style-name="ce15">
            <text:p>2 397 795 049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12">
            <text:p>11 Rogaland</text:p>
          </table:table-cell>
          <table:table-cell office:value-type="float" office:value="383405000" table:style-name="ce16">
            <text:p>383 405 000</text:p>
          </table:table-cell>
          <table:table-cell office:value-type="float" office:value="-1961409" table:style-name="ce16">
            <text:p>-1 961 409</text:p>
          </table:table-cell>
          <table:table-cell office:value-type="float" office:value="-1961409" table:style-name="ce16">
            <text:p>-1 961 409</text:p>
          </table:table-cell>
          <table:table-cell office:value-type="float" office:value="0" table:style-name="ce16">
            <text:p>0</text:p>
          </table:table-cell>
          <table:table-cell office:value-type="float" office:value="381443591" table:style-name="ce16">
            <text:p>381 443 591</text:p>
          </table:table-cell>
          <table:table-cell office:value-type="float" office:value="0" table:style-name="ce17">
            <text:p>0</text:p>
          </table:table-cell>
          <table:table-cell office:value-type="float" office:value="3212744778" table:style-name="ce15">
            <text:p>3 212 744 778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18">
            <text:p>15 Møre og Romsdal</text:p>
          </table:table-cell>
          <table:table-cell office:value-type="float" office:value="396116600" table:style-name="ce19">
            <text:p>396 116 600</text:p>
          </table:table-cell>
          <table:table-cell office:value-type="float" office:value="5464766" table:style-name="ce19">
            <text:p>5 464 766</text:p>
          </table:table-cell>
          <table:table-cell office:value-type="float" office:value="5464766" table:style-name="ce19">
            <text:p>5 464 766</text:p>
          </table:table-cell>
          <table:table-cell office:value-type="float" office:value="0" table:style-name="ce19">
            <text:p>0</text:p>
          </table:table-cell>
          <table:table-cell office:value-type="float" office:value="401581366" table:style-name="ce19">
            <text:p>401 581 366</text:p>
          </table:table-cell>
          <table:table-cell office:value-type="float" office:value="0" table:style-name="ce20">
            <text:p>0</text:p>
          </table:table-cell>
          <table:table-cell office:value-type="float" office:value="3742955570" table:style-name="ce15">
            <text:p>3 742 955 570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12">
            <text:p>18 Nordland</text:p>
          </table:table-cell>
          <table:table-cell office:value-type="float" office:value="422344500" table:style-name="ce13">
            <text:p>422 344 500</text:p>
          </table:table-cell>
          <table:table-cell office:value-type="float" office:value="4225271" table:style-name="ce13">
            <text:p>4 225 271</text:p>
          </table:table-cell>
          <table:table-cell office:value-type="float" office:value="4225271" table:style-name="ce13">
            <text:p>4 225 271</text:p>
          </table:table-cell>
          <table:table-cell office:value-type="float" office:value="38549300" table:style-name="ce13">
            <text:p>38 549 300</text:p>
          </table:table-cell>
          <table:table-cell office:value-type="float" office:value="465119071" table:style-name="ce13">
            <text:p>465 119 071</text:p>
          </table:table-cell>
          <table:table-cell office:value-type="float" office:value="0" table:formula="of:=[.C10]-[.D10]" table:style-name="ce14">
            <text:p>0</text:p>
          </table:table-cell>
          <table:table-cell office:value-type="float" office:value="4292640829" table:style-name="ce15">
            <text:p>4 292 640 829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12">
            <text:p>31 Østfold</text:p>
          </table:table-cell>
          <table:table-cell office:value-type="float" office:value="160144400" table:style-name="ce16">
            <text:p>160 144 400</text:p>
          </table:table-cell>
          <table:table-cell office:value-type="float" office:value="4309184" table:style-name="ce16">
            <text:p>4 309 184</text:p>
          </table:table-cell>
          <table:table-cell office:value-type="float" office:value="4309184" table:style-name="ce16">
            <text:p>4 309 184</text:p>
          </table:table-cell>
          <table:table-cell office:value-type="float" office:value="0" table:style-name="ce16">
            <text:p>0</text:p>
          </table:table-cell>
          <table:table-cell office:value-type="float" office:value="164453584" table:style-name="ce16">
            <text:p>164 453 584</text:p>
          </table:table-cell>
          <table:table-cell office:value-type="float" office:value="0" table:style-name="ce17">
            <text:p>0</text:p>
          </table:table-cell>
          <table:table-cell office:value-type="float" office:value="1659174705" table:style-name="ce15">
            <text:p>1 659 174 705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18">
            <text:p>32 Akershus</text:p>
          </table:table-cell>
          <table:table-cell office:value-type="float" office:value="337541300" table:style-name="ce19">
            <text:p>337 541 300</text:p>
          </table:table-cell>
          <table:table-cell office:value-type="float" office:value="-13923804" table:style-name="ce19">
            <text:p>-13 923 804</text:p>
          </table:table-cell>
          <table:table-cell office:value-type="float" office:value="-13923804" table:style-name="ce19">
            <text:p>-13 923 804</text:p>
          </table:table-cell>
          <table:table-cell office:value-type="float" office:value="0" table:style-name="ce19">
            <text:p>0</text:p>
          </table:table-cell>
          <table:table-cell office:value-type="float" office:value="323617496" table:style-name="ce19">
            <text:p>323 617 496</text:p>
          </table:table-cell>
          <table:table-cell office:value-type="float" office:value="0" table:style-name="ce20">
            <text:p>0</text:p>
          </table:table-cell>
          <table:table-cell office:value-type="float" office:value="2687541012" table:style-name="ce15">
            <text:p>2 687 541 012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12">
            <text:p>33 Buskerud</text:p>
          </table:table-cell>
          <table:table-cell office:value-type="float" office:value="175965500" table:style-name="ce13">
            <text:p>175 965 500</text:p>
          </table:table-cell>
          <table:table-cell office:value-type="float" office:value="-139228" table:style-name="ce13">
            <text:p>-139 228</text:p>
          </table:table-cell>
          <table:table-cell office:value-type="float" office:value="-139228" table:style-name="ce13">
            <text:p>-139 228</text:p>
          </table:table-cell>
          <table:table-cell office:value-type="float" office:value="0" table:style-name="ce13">
            <text:p>0</text:p>
          </table:table-cell>
          <table:table-cell office:value-type="float" office:value="175826272" table:style-name="ce13">
            <text:p>175 826 272</text:p>
          </table:table-cell>
          <table:table-cell office:value-type="float" office:value="0" table:formula="of:=[.C13]-[.D13]" table:style-name="ce14">
            <text:p>0</text:p>
          </table:table-cell>
          <table:table-cell office:value-type="float" office:value="1658945966" table:style-name="ce15">
            <text:p>1 658 945 966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12">
            <text:p>34 Innlandet</text:p>
          </table:table-cell>
          <table:table-cell office:value-type="float" office:value="334701600" table:style-name="ce16">
            <text:p>334 701 600</text:p>
          </table:table-cell>
          <table:table-cell office:value-type="float" office:value="8056073" table:style-name="ce16">
            <text:p>8 056 073</text:p>
          </table:table-cell>
          <table:table-cell office:value-type="float" office:value="8056073" table:style-name="ce16">
            <text:p>8 056 073</text:p>
          </table:table-cell>
          <table:table-cell office:value-type="float" office:value="0" table:style-name="ce16">
            <text:p>0</text:p>
          </table:table-cell>
          <table:table-cell office:value-type="float" office:value="342757673" table:style-name="ce16">
            <text:p>342 757 673</text:p>
          </table:table-cell>
          <table:table-cell office:value-type="float" office:value="0" table:style-name="ce17">
            <text:p>0</text:p>
          </table:table-cell>
          <table:table-cell office:value-type="float" office:value="3418983086" table:style-name="ce15">
            <text:p>3 418 983 086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18">
            <text:p>39 Vestfold</text:p>
          </table:table-cell>
          <table:table-cell office:value-type="float" office:value="151917700" table:style-name="ce19">
            <text:p>151 917 700</text:p>
          </table:table-cell>
          <table:table-cell office:value-type="float" office:value="1516378" table:style-name="ce19">
            <text:p>1 516 378</text:p>
          </table:table-cell>
          <table:table-cell office:value-type="float" office:value="1516378" table:style-name="ce19">
            <text:p>1 516 378</text:p>
          </table:table-cell>
          <table:table-cell office:value-type="float" office:value="0" table:style-name="ce19">
            <text:p>0</text:p>
          </table:table-cell>
          <table:table-cell office:value-type="float" office:value="153434078" table:style-name="ce19">
            <text:p>153 434 078</text:p>
          </table:table-cell>
          <table:table-cell office:value-type="float" office:value="0" table:style-name="ce20">
            <text:p>0</text:p>
          </table:table-cell>
          <table:table-cell office:value-type="float" office:value="1491043946" table:style-name="ce15">
            <text:p>1 491 043 946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12">
            <text:p>40 Telemark</text:p>
          </table:table-cell>
          <table:table-cell office:value-type="float" office:value="145281400" table:style-name="ce13">
            <text:p>145 281 400</text:p>
          </table:table-cell>
          <table:table-cell office:value-type="float" office:value="4756389" table:style-name="ce13">
            <text:p>4 756 389</text:p>
          </table:table-cell>
          <table:table-cell office:value-type="float" office:value="4756389" table:style-name="ce13">
            <text:p>4 756 389</text:p>
          </table:table-cell>
          <table:table-cell office:value-type="float" office:value="0" table:style-name="ce13">
            <text:p>0</text:p>
          </table:table-cell>
          <table:table-cell office:value-type="float" office:value="150037789" table:style-name="ce13">
            <text:p>150 037 789</text:p>
          </table:table-cell>
          <table:table-cell office:value-type="float" office:value="0" table:style-name="ce14">
            <text:p>0</text:p>
          </table:table-cell>
          <table:table-cell office:value-type="float" office:value="1429949764" table:style-name="ce15">
            <text:p>1 429 949 764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12">
            <text:p>42 Agder</text:p>
          </table:table-cell>
          <table:table-cell office:value-type="float" office:value="272906300" table:style-name="ce16">
            <text:p>272 906 300</text:p>
          </table:table-cell>
          <table:table-cell office:value-type="float" office:value="3573409" table:style-name="ce16">
            <text:p>3 573 409</text:p>
          </table:table-cell>
          <table:table-cell office:value-type="float" office:value="3573409" table:style-name="ce16">
            <text:p>3 573 409</text:p>
          </table:table-cell>
          <table:table-cell office:value-type="float" office:value="0" table:style-name="ce16">
            <text:p>0</text:p>
          </table:table-cell>
          <table:table-cell office:value-type="float" office:value="276479709" table:style-name="ce16">
            <text:p>276 479 709</text:p>
          </table:table-cell>
          <table:table-cell office:value-type="float" office:value="0" table:style-name="ce17">
            <text:p>0</text:p>
          </table:table-cell>
          <table:table-cell office:value-type="float" office:value="2753661094" table:style-name="ce15">
            <text:p>2 753 661 094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18">
            <text:p>46 Vestland</text:p>
          </table:table-cell>
          <table:table-cell office:value-type="float" office:value="741236900" table:style-name="ce19">
            <text:p>741 236 900</text:p>
          </table:table-cell>
          <table:table-cell office:value-type="float" office:value="5410082" table:style-name="ce19">
            <text:p>5 410 082</text:p>
          </table:table-cell>
          <table:table-cell office:value-type="float" office:value="5410082" table:style-name="ce19">
            <text:p>5 410 082</text:p>
          </table:table-cell>
          <table:table-cell office:value-type="float" office:value="0" table:style-name="ce19">
            <text:p>0</text:p>
          </table:table-cell>
          <table:table-cell office:value-type="float" office:value="746646982" table:style-name="ce19">
            <text:p>746 646 982</text:p>
          </table:table-cell>
          <table:table-cell office:value-type="float" office:value="0" table:style-name="ce20">
            <text:p>0</text:p>
          </table:table-cell>
          <table:table-cell office:value-type="float" office:value="6711418646" table:style-name="ce15">
            <text:p>6 711 418 646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12">
            <text:p>50 Trøndelag</text:p>
          </table:table-cell>
          <table:table-cell office:value-type="float" office:value="459312700" table:style-name="ce13">
            <text:p>459 312 700</text:p>
          </table:table-cell>
          <table:table-cell office:value-type="float" office:value="7189361" table:style-name="ce13">
            <text:p>7 189 361</text:p>
          </table:table-cell>
          <table:table-cell office:value-type="float" office:value="7189361" table:style-name="ce13">
            <text:p>7 189 361</text:p>
          </table:table-cell>
          <table:table-cell office:value-type="float" office:value="0" table:style-name="ce13">
            <text:p>0</text:p>
          </table:table-cell>
          <table:table-cell office:value-type="float" office:value="466502061" table:style-name="ce13">
            <text:p>466 502 061</text:p>
          </table:table-cell>
          <table:table-cell office:value-type="float" office:value="0" table:style-name="ce14">
            <text:p>0</text:p>
          </table:table-cell>
          <table:table-cell office:value-type="float" office:value="4397619539" table:style-name="ce15">
            <text:p>4 397 619 539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12">
            <text:p>55 Troms</text:p>
          </table:table-cell>
          <table:table-cell office:value-type="float" office:value="275511600" table:style-name="ce16">
            <text:p>275 511 600</text:p>
          </table:table-cell>
          <table:table-cell office:value-type="float" office:value="2940506" table:style-name="ce16">
            <text:p>2 940 506</text:p>
          </table:table-cell>
          <table:table-cell office:value-type="float" office:value="2940506" table:style-name="ce16">
            <text:p>2 940 506</text:p>
          </table:table-cell>
          <table:table-cell office:value-type="float" office:value="26917600" table:style-name="ce16">
            <text:p>26 917 600</text:p>
          </table:table-cell>
          <table:table-cell office:value-type="float" office:value="305369706" table:style-name="ce16">
            <text:p>305 369 706</text:p>
          </table:table-cell>
          <table:table-cell office:value-type="float" office:value="0" table:style-name="ce17">
            <text:p>0</text:p>
          </table:table-cell>
          <table:table-cell office:value-type="float" office:value="2808199083" table:style-name="ce15">
            <text:p>2 808 199 083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18">
            <text:p>56 Finnmark</text:p>
          </table:table-cell>
          <table:table-cell office:value-type="float" office:value="144079600" table:style-name="ce19">
            <text:p>144 079 600</text:p>
          </table:table-cell>
          <table:table-cell office:value-type="float" office:value="919310" table:style-name="ce19">
            <text:p>919 310</text:p>
          </table:table-cell>
          <table:table-cell office:value-type="float" office:value="919310" table:style-name="ce19">
            <text:p>919 310</text:p>
          </table:table-cell>
          <table:table-cell office:value-type="float" office:value="11850500" table:style-name="ce19">
            <text:p>11 850 500</text:p>
          </table:table-cell>
          <table:table-cell office:value-type="float" office:value="156849410" table:style-name="ce19">
            <text:p>156 849 410</text:p>
          </table:table-cell>
          <table:table-cell office:value-type="float" office:value="0" table:style-name="ce20">
            <text:p>0</text:p>
          </table:table-cell>
          <table:table-cell office:value-type="float" office:value="1455948733" table:style-name="ce15">
            <text:p>1 455 948 733</text:p>
          </table:table-cell>
          <table:table-cell table:number-columns-repeated="16376" table:style-name="ce12"/>
        </table:table-row>
        <table:table-row table:style-name="ro2">
          <table:table-cell table:style-name="ce21"/>
          <table:table-cell office:value-type="float" office:value="4793630800" table:style-name="ce22">
            <text:p>4 793 630 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7317400" table:style-name="ce22">
            <text:p>77 317 400</text:p>
          </table:table-cell>
          <table:table-cell office:value-type="float" office:value="4870948200" table:style-name="ce22">
            <text:p>4 870 948 200</text:p>
          </table:table-cell>
          <table:table-cell office:value-type="float" office:value="0" table:style-name="ce23">
            <text:p>0</text:p>
          </table:table-cell>
          <table:table-cell office:value-type="float" office:value="44118621800" table:style-name="ce24">
            <text:p>44 118 621 800</text:p>
          </table:table-cell>
          <table:table-cell table:number-columns-repeated="16376" table:style-name="ce12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EksterneData_1" table:cell-range-address="Ark1.$A$5:Ark1.$F$22" table:base-cell-address="Ark1.$A$1"/>
          <table:named-range table:name="Tilkobling1" table:cell-range-address="Ark1.$A$5:Ark1.$F$22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Hilde Marie Skarvang</meta:initial-creator>
    <dc:creator>Naeem Rashid</dc:creator>
    <meta:creation-date>2011-01-05T08:21:38Z</meta:creation-date>
    <dc:date>2024-09-27T10:07:47Z</dc:date>
    <meta:print-date>2020-09-01T13:56:47Z</meta:print-date>
  </office:meta>
</office:document-meta>
</file>