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6" table:default-cell-style-name="ce11"/>
        <table:table-column table:style-name="co8" table:number-columns-repeated="218" table:default-cell-style-name="ce11"/>
        <table:table-column table:style-name="co9" table:number-columns-repeated="16157" table:default-cell-style-name="ce11"/>
        <table:table-row table:style-name="ro1">
          <table:table-cell office:value-type="string" table:number-columns-spanned="7" table:number-rows-spanned="1" table:style-name="ce28">
            <text:p>Beregning av rammetilskudd og utbetaling til fylkeskommunene, januar 2025 (termin 1)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2">
          <table:table-cell table:number-columns-repeated="3" table:style-name="ce2"/>
          <table:table-cell table:number-columns-repeated="5" table:style-name="ce3"/>
          <table:table-cell table:style-name="ce13"/>
          <table:table-cell table:number-columns-repeated="16375" table:style-name="ce3"/>
        </table:table-row>
        <table:table-row table:style-name="ro2">
          <table:table-cell table:number-columns-repeated="3" table:style-name="ce4"/>
          <table:table-cell table:number-columns-repeated="4"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23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stilskudd fra KDD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able:cell-range-source table:name="HTML_2" table:last-column-spanned="7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table:style-name="ce23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5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23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417539800" table:style-name="ce19">
            <text:p>417 539 800</text:p>
          </table:table-cell>
          <table:table-cell office:value-type="float" office:value="114578546" table:style-name="ce19">
            <text:p>114 578 546</text:p>
          </table:table-cell>
          <table:table-cell office:value-type="float" office:value="114578546" table:style-name="ce19">
            <text:p>114 578 5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2118346" table:style-name="ce19">
            <text:p>532 118 346</text:p>
          </table:table-cell>
          <table:table-cell office:value-type="float" office:value="0" table:formula="of:=[.C7]-[.D7]" table:style-name="ce24">
            <text:p>0</text:p>
          </table:table-cell>
          <table:table-cell office:value-type="float" office:value="532118346" table:style-name="ce29">
            <text:p>532 118 34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420475100" table:style-name="ce8">
            <text:p>420 475 100</text:p>
          </table:table-cell>
          <table:table-cell office:value-type="float" office:value="-89280131" table:style-name="ce8">
            <text:p>-89 280 131</text:p>
          </table:table-cell>
          <table:table-cell office:value-type="float" office:value="-89280131" table:style-name="ce8">
            <text:p>-89 280 1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1194969" table:style-name="ce8">
            <text:p>331 194 969</text:p>
          </table:table-cell>
          <table:table-cell office:value-type="float" office:value="0" table:style-name="ce25">
            <text:p>0</text:p>
          </table:table-cell>
          <table:table-cell office:value-type="float" office:value="331194969" table:style-name="ce30">
            <text:p>331 194 96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440571600" table:style-name="ce17">
            <text:p>440 571 600</text:p>
          </table:table-cell>
          <table:table-cell office:value-type="float" office:value="-6521052" table:style-name="ce17">
            <text:p>-6 521 052</text:p>
          </table:table-cell>
          <table:table-cell office:value-type="float" office:value="-6521052" table:style-name="ce17">
            <text:p>-6 521 05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34050548" table:style-name="ce17">
            <text:p>434 050 548</text:p>
          </table:table-cell>
          <table:table-cell office:value-type="float" office:value="0" table:style-name="ce26">
            <text:p>0</text:p>
          </table:table-cell>
          <table:table-cell office:value-type="float" office:value="434050548" table:style-name="ce30">
            <text:p>434 050 548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65651000" table:style-name="ce19">
            <text:p>465 651 000</text:p>
          </table:table-cell>
          <table:table-cell office:value-type="float" office:value="11669566" table:style-name="ce19">
            <text:p>11 669 566</text:p>
          </table:table-cell>
          <table:table-cell office:value-type="float" office:value="11669566" table:style-name="ce19">
            <text:p>11 669 566</text:p>
          </table:table-cell>
          <table:table-cell office:value-type="float" office:value="40473000" table:style-name="ce19">
            <text:p>40 473 000</text:p>
          </table:table-cell>
          <table:table-cell office:value-type="float" office:value="0" table:style-name="ce19">
            <text:p>0</text:p>
          </table:table-cell>
          <table:table-cell office:value-type="float" office:value="517793566" table:style-name="ce19">
            <text:p>517 793 566</text:p>
          </table:table-cell>
          <table:table-cell office:value-type="float" office:value="0" table:formula="of:=[.C10]-[.D10]" table:style-name="ce24">
            <text:p>0</text:p>
          </table:table-cell>
          <table:table-cell office:value-type="float" office:value="517793566" table:style-name="ce30">
            <text:p>517 793 56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3783000" table:style-name="ce8">
            <text:p>163 783 000</text:p>
          </table:table-cell>
          <table:table-cell office:value-type="float" office:value="32259756" table:style-name="ce8">
            <text:p>32 259 756</text:p>
          </table:table-cell>
          <table:table-cell office:value-type="float" office:value="32259756" table:style-name="ce8">
            <text:p>32 259 7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6042756" table:style-name="ce8">
            <text:p>196 042 756</text:p>
          </table:table-cell>
          <table:table-cell office:value-type="float" office:value="0" table:style-name="ce25">
            <text:p>0</text:p>
          </table:table-cell>
          <table:table-cell office:value-type="float" office:value="196042756" table:style-name="ce30">
            <text:p>196 042 75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41163400" table:style-name="ce17">
            <text:p>341 163 400</text:p>
          </table:table-cell>
          <table:table-cell office:value-type="float" office:value="-73023258" table:style-name="ce17">
            <text:p>-73 023 258</text:p>
          </table:table-cell>
          <table:table-cell office:value-type="float" office:value="-73023258" table:style-name="ce17">
            <text:p>-73 023 25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8140142" table:style-name="ce17">
            <text:p>268 140 142</text:p>
          </table:table-cell>
          <table:table-cell office:value-type="float" office:value="0" table:style-name="ce26">
            <text:p>0</text:p>
          </table:table-cell>
          <table:table-cell office:value-type="float" office:value="268140142" table:style-name="ce30">
            <text:p>268 140 14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90825900" table:style-name="ce19">
            <text:p>190 825 900</text:p>
          </table:table-cell>
          <table:table-cell office:value-type="float" office:value="17966727" table:style-name="ce19">
            <text:p>17 966 727</text:p>
          </table:table-cell>
          <table:table-cell office:value-type="float" office:value="17966727" table:style-name="ce19">
            <text:p>17 966 7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8792627" table:style-name="ce19">
            <text:p>208 792 627</text:p>
          </table:table-cell>
          <table:table-cell office:value-type="float" office:value="0" table:formula="of:=[.C13]-[.D13]" table:style-name="ce24">
            <text:p>0</text:p>
          </table:table-cell>
          <table:table-cell office:value-type="float" office:value="208792627" table:style-name="ce30">
            <text:p>208 792 62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71513700" table:style-name="ce8">
            <text:p>371 513 700</text:p>
          </table:table-cell>
          <table:table-cell office:value-type="float" office:value="1627969" table:style-name="ce8">
            <text:p>1 627 969</text:p>
          </table:table-cell>
          <table:table-cell office:value-type="float" office:value="1627969" table:style-name="ce8">
            <text:p>1 627 9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3141669" table:style-name="ce8">
            <text:p>373 141 669</text:p>
          </table:table-cell>
          <table:table-cell office:value-type="float" office:value="0" table:style-name="ce25">
            <text:p>0</text:p>
          </table:table-cell>
          <table:table-cell office:value-type="float" office:value="373141669" table:style-name="ce30">
            <text:p>373 141 669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5647100" table:style-name="ce17">
            <text:p>155 647 100</text:p>
          </table:table-cell>
          <table:table-cell office:value-type="float" office:value="22395485" table:style-name="ce17">
            <text:p>22 395 485</text:p>
          </table:table-cell>
          <table:table-cell office:value-type="float" office:value="22395485" table:style-name="ce17">
            <text:p>22 395 4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78042585" table:style-name="ce17">
            <text:p>178 042 585</text:p>
          </table:table-cell>
          <table:table-cell office:value-type="float" office:value="0" table:style-name="ce26">
            <text:p>0</text:p>
          </table:table-cell>
          <table:table-cell office:value-type="float" office:value="178042585" table:style-name="ce30">
            <text:p>178 042 585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57694800" table:style-name="ce19">
            <text:p>157 694 800</text:p>
          </table:table-cell>
          <table:table-cell office:value-type="float" office:value="4115244" table:style-name="ce19">
            <text:p>4 115 244</text:p>
          </table:table-cell>
          <table:table-cell office:value-type="float" office:value="4115244" table:style-name="ce19">
            <text:p>4 115 2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810044" table:style-name="ce19">
            <text:p>161 810 044</text:p>
          </table:table-cell>
          <table:table-cell office:value-type="float" office:value="0" table:style-name="ce24">
            <text:p>0</text:p>
          </table:table-cell>
          <table:table-cell office:value-type="float" office:value="161810044" table:style-name="ce30">
            <text:p>161 810 044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98433800" table:style-name="ce8">
            <text:p>298 433 800</text:p>
          </table:table-cell>
          <table:table-cell office:value-type="float" office:value="29903416" table:style-name="ce8">
            <text:p>29 903 416</text:p>
          </table:table-cell>
          <table:table-cell office:value-type="float" office:value="29903416" table:style-name="ce8">
            <text:p>29 903 4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8337216" table:style-name="ce8">
            <text:p>328 337 216</text:p>
          </table:table-cell>
          <table:table-cell office:value-type="float" office:value="0" table:style-name="ce25">
            <text:p>0</text:p>
          </table:table-cell>
          <table:table-cell office:value-type="float" office:value="328337216" table:style-name="ce30">
            <text:p>328 337 216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817218400" table:style-name="ce17">
            <text:p>817 218 400</text:p>
          </table:table-cell>
          <table:table-cell office:value-type="float" office:value="-42857008" table:style-name="ce17">
            <text:p>-42 857 008</text:p>
          </table:table-cell>
          <table:table-cell office:value-type="float" office:value="-42857008" table:style-name="ce17">
            <text:p>-42 857 00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4361392" table:style-name="ce17">
            <text:p>774 361 392</text:p>
          </table:table-cell>
          <table:table-cell office:value-type="float" office:value="0" table:style-name="ce26">
            <text:p>0</text:p>
          </table:table-cell>
          <table:table-cell office:value-type="float" office:value="774361392" table:style-name="ce30">
            <text:p>774 361 392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506604100" table:style-name="ce19">
            <text:p>506 604 100</text:p>
          </table:table-cell>
          <table:table-cell office:value-type="float" office:value="-3063969" table:style-name="ce19">
            <text:p>-3 063 969</text:p>
          </table:table-cell>
          <table:table-cell office:value-type="float" office:value="-3063969" table:style-name="ce19">
            <text:p>-3 063 9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540131" table:style-name="ce19">
            <text:p>503 540 131</text:p>
          </table:table-cell>
          <table:table-cell office:value-type="float" office:value="0" table:style-name="ce24">
            <text:p>0</text:p>
          </table:table-cell>
          <table:table-cell office:value-type="float" office:value="503540131" table:style-name="ce30">
            <text:p>503 540 131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308693000" table:style-name="ce8">
            <text:p>308 693 000</text:p>
          </table:table-cell>
          <table:table-cell office:value-type="float" office:value="-17528153" table:style-name="ce8">
            <text:p>-17 528 153</text:p>
          </table:table-cell>
          <table:table-cell office:value-type="float" office:value="-17528153" table:style-name="ce8">
            <text:p>-17 528 153</text:p>
          </table:table-cell>
          <table:table-cell office:value-type="float" office:value="28240100" table:style-name="ce8">
            <text:p>28 240 100</text:p>
          </table:table-cell>
          <table:table-cell office:value-type="float" office:value="0" table:style-name="ce8">
            <text:p>0</text:p>
          </table:table-cell>
          <table:table-cell office:value-type="float" office:value="319404947" table:style-name="ce8">
            <text:p>319 404 947</text:p>
          </table:table-cell>
          <table:table-cell office:value-type="float" office:value="0" table:style-name="ce25">
            <text:p>0</text:p>
          </table:table-cell>
          <table:table-cell office:value-type="float" office:value="319404947" table:style-name="ce30">
            <text:p>319 404 947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78752900" table:style-name="ce17">
            <text:p>178 752 900</text:p>
          </table:table-cell>
          <table:table-cell office:value-type="float" office:value="-2243138" table:style-name="ce17">
            <text:p>-2 243 138</text:p>
          </table:table-cell>
          <table:table-cell office:value-type="float" office:value="-2243138" table:style-name="ce17">
            <text:p>-2 243 138</text:p>
          </table:table-cell>
          <table:table-cell office:value-type="float" office:value="12496300" table:style-name="ce17">
            <text:p>12 496 300</text:p>
          </table:table-cell>
          <table:table-cell office:value-type="float" office:value="1170000" table:style-name="ce17">
            <text:p>1 170 000</text:p>
          </table:table-cell>
          <table:table-cell office:value-type="float" office:value="190176062" table:style-name="ce17">
            <text:p>190 176 062</text:p>
          </table:table-cell>
          <table:table-cell office:value-type="float" office:value="0" table:style-name="ce26">
            <text:p>0</text:p>
          </table:table-cell>
          <table:table-cell office:value-type="float" office:value="190176062" table:style-name="ce30">
            <text:p>190 176 062</text:p>
          </table:table-cell>
          <table:table-cell table:number-columns-repeated="16375" table:style-name="ce9"/>
        </table:table-row>
        <table:table-row table:style-name="ro4">
          <table:table-cell table:style-name="ce20"/>
          <table:table-cell office:value-type="float" office:value="5234567600" table:style-name="ce18">
            <text:p>5 234 567 6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209400" table:style-name="ce18">
            <text:p>81 209 400</text:p>
          </table:table-cell>
          <table:table-cell office:value-type="float" office:value="1170000" table:style-name="ce18">
            <text:p>1 170 000</text:p>
          </table:table-cell>
          <table:table-cell office:value-type="float" office:value="5316947000" table:style-name="ce18">
            <text:p>5 316 947 000</text:p>
          </table:table-cell>
          <table:table-cell office:value-type="float" office:value="0" table:style-name="ce27">
            <text:p>0</text:p>
          </table:table-cell>
          <table:table-cell office:value-type="float" office:value="5316947000" table:style-name="ce31">
            <text:p>5 316 947 000</text:p>
          </table:table-cell>
          <table:table-cell table:number-columns-repeated="16375" table:style-name="ce9"/>
        </table:table-row>
        <table:table-row table:number-rows-repeated="2" table:style-name="ro5">
          <table:table-cell table:number-columns-repeated="8" table:style-name="ce11"/>
          <table:table-cell table:style-name="ce15"/>
          <table:table-cell table:number-columns-repeated="1637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EksterneData_1" table:cell-range-address="Ark1.$A$5:Ark1.$G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8:21:38Z</meta:creation-date>
    <dc:date>2024-12-20T11:44:20Z</dc:date>
    <meta:print-date>2020-09-01T13:56:47Z</meta:print-date>
  </office:meta>
</office:document-meta>
</file>