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14"/>
        <table:table-column table:style-name="co5" table:number-columns-repeated="16369" table:default-cell-style-name="ce2"/>
        <table:table-row table:style-name="ro1">
          <table:table-cell office:value-type="string" table:number-columns-spanned="14" table:number-rows-spanned="1" table:style-name="ce29">
            <text:p>Beregning av rammetilskudd og utbetaling til kommunene, januar 2025 (termin 1)</text:p>
          </table:table-cell>
          <table:covered-table-cell table:number-columns-repeated="13"/>
          <table:table-cell table:style-name="ce12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9" table:style-name="ce5"/>
        </table:table-row>
        <table:table-row table:style-name="ro4">
          <table:table-cell table:style-name="ce4">
            <table:cell-range-source table:name="HTML_2" table:last-column-spanned="13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9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940087900" table:style-name="ce16">
            <text:p>1 940 087 900</text:p>
          </table:table-cell>
          <table:table-cell office:value-type="float" office:value="-210910557" table:style-name="ce16">
            <text:p>-210 910 557</text:p>
          </table:table-cell>
          <table:table-cell office:value-type="float" office:value="-210910557" table:style-name="ce16">
            <text:p>-210 910 5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713200" table:style-name="ce16">
            <text:p>29 713 200</text:p>
          </table:table-cell>
          <table:table-cell office:value-type="float" office:value="1758890543" table:style-name="ce16">
            <text:p>1 758 890 543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1758890543" table:style-name="ce22">
            <text:p>1 758 890 54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54333500" table:style-name="ce25">
            <text:p>54 333 500</text:p>
          </table:table-cell>
          <table:table-cell office:value-type="float" office:value="-10453353" table:style-name="ce25">
            <text:p>-10 453 353</text:p>
          </table:table-cell>
          <table:table-cell office:value-type="float" office:value="-10453353" table:style-name="ce25">
            <text:p>-10 453 3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080147" table:style-name="ce25">
            <text:p>44 080 147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44080147" table:style-name="ce22">
            <text:p>44 080 14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42583700" table:style-name="ce19">
            <text:p>442 583 700</text:p>
          </table:table-cell>
          <table:table-cell office:value-type="float" office:value="-153799835" table:style-name="ce19">
            <text:p>-153 799 835</text:p>
          </table:table-cell>
          <table:table-cell office:value-type="float" office:value="-153799835" table:style-name="ce19">
            <text:p>-153 799 8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000" table:style-name="ce19">
            <text:p>1 65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1350000" table:style-name="ce19">
            <text:p>1 3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70600" table:style-name="ce19">
            <text:p>6 170 600</text:p>
          </table:table-cell>
          <table:table-cell office:value-type="float" office:value="296604465" table:style-name="ce19">
            <text:p>296 604 465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296604465" table:style-name="ce22">
            <text:p>296 604 46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20117200" table:style-name="ce16">
            <text:p>120 117 200</text:p>
          </table:table-cell>
          <table:table-cell office:value-type="float" office:value="-29744875" table:style-name="ce16">
            <text:p>-29 744 875</text:p>
          </table:table-cell>
          <table:table-cell office:value-type="float" office:value="-29744875" table:style-name="ce16">
            <text:p>-29 744 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000" table:style-name="ce16">
            <text:p>710 000</text:p>
          </table:table-cell>
          <table:table-cell office:value-type="float" office:value="370000" table:style-name="ce16">
            <text:p>370 000</text:p>
          </table:table-cell>
          <table:table-cell office:value-type="float" office:value="340000" table:style-name="ce16">
            <text:p>3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082325" table:style-name="ce16">
            <text:p>91 082 325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91082325" table:style-name="ce22">
            <text:p>91 082 3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68528600" table:style-name="ce25">
            <text:p>268 528 600</text:p>
          </table:table-cell>
          <table:table-cell office:value-type="float" office:value="-20832438" table:style-name="ce25">
            <text:p>-20 832 438</text:p>
          </table:table-cell>
          <table:table-cell office:value-type="float" office:value="-20832438" table:style-name="ce25">
            <text:p>-20 832 4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5000" table:style-name="ce25">
            <text:p>2 175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2065000" table:style-name="ce25">
            <text:p>2 06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871162" table:style-name="ce25">
            <text:p>249 871 162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249871162" table:style-name="ce22">
            <text:p>249 871 16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4943800" table:style-name="ce19">
            <text:p>14 943 800</text:p>
          </table:table-cell>
          <table:table-cell office:value-type="float" office:value="-3560113" table:style-name="ce19">
            <text:p>-3 560 113</text:p>
          </table:table-cell>
          <table:table-cell office:value-type="float" office:value="-3560113" table:style-name="ce19">
            <text:p>-3 560 113</text:p>
          </table:table-cell>
          <table:table-cell office:value-type="float" office:value="474700" table:style-name="ce19">
            <text:p>474 7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08387" table:style-name="ce19">
            <text:p>11 908 387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11908387" table:style-name="ce22">
            <text:p>11 908 38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4775600" table:style-name="ce16">
            <text:p>14 775 600</text:p>
          </table:table-cell>
          <table:table-cell office:value-type="float" office:value="-1444597" table:style-name="ce16">
            <text:p>-1 444 597</text:p>
          </table:table-cell>
          <table:table-cell office:value-type="float" office:value="-1444597" table:style-name="ce16">
            <text:p>-1 444 597</text:p>
          </table:table-cell>
          <table:table-cell office:value-type="float" office:value="576800" table:style-name="ce16">
            <text:p>576 800</text:p>
          </table:table-cell>
          <table:table-cell office:value-type="float" office:value="0" table:style-name="ce16">
            <text:p>0</text:p>
          </table:table-cell>
          <table:table-cell office:value-type="float" office:value="370000" table:style-name="ce16">
            <text:p>3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77803" table:style-name="ce16">
            <text:p>14 277 803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14277803" table:style-name="ce22">
            <text:p>14 277 80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1782300" table:style-name="ce25">
            <text:p>11 782 300</text:p>
          </table:table-cell>
          <table:table-cell office:value-type="float" office:value="591066" table:style-name="ce25">
            <text:p>591 066</text:p>
          </table:table-cell>
          <table:table-cell office:value-type="float" office:value="591066" table:style-name="ce25">
            <text:p>591 066</text:p>
          </table:table-cell>
          <table:table-cell office:value-type="float" office:value="475600" table:style-name="ce25">
            <text:p>475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48966" table:style-name="ce25">
            <text:p>12 848 966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12848966" table:style-name="ce22">
            <text:p>12 848 96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8433200" table:style-name="ce19">
            <text:p>68 433 200</text:p>
          </table:table-cell>
          <table:table-cell office:value-type="float" office:value="10984493" table:style-name="ce19">
            <text:p>10 984 493</text:p>
          </table:table-cell>
          <table:table-cell office:value-type="float" office:value="10984493" table:style-name="ce19">
            <text:p>10 984 4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1000000" table:style-name="ce19">
            <text:p>1 0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417693" table:style-name="ce19">
            <text:p>80 417 693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80417693" table:style-name="ce22">
            <text:p>80 417 69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7799500" table:style-name="ce16">
            <text:p>67 799 500</text:p>
          </table:table-cell>
          <table:table-cell office:value-type="float" office:value="-3504043" table:style-name="ce16">
            <text:p>-3 504 043</text:p>
          </table:table-cell>
          <table:table-cell office:value-type="float" office:value="-3504043" table:style-name="ce16">
            <text:p>-3 504 0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000" table:style-name="ce16">
            <text:p>475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345000" table:style-name="ce16">
            <text:p>345 000</text:p>
          </table:table-cell>
          <table:table-cell office:value-type="float" office:value="0" table:style-name="ce16">
            <text:p>0</text:p>
          </table:table-cell>
          <table:table-cell office:value-type="float" office:value="164300" table:style-name="ce16">
            <text:p>164 300</text:p>
          </table:table-cell>
          <table:table-cell office:value-type="float" office:value="0" table:style-name="ce16">
            <text:p>0</text:p>
          </table:table-cell>
          <table:table-cell office:value-type="float" office:value="64934757" table:style-name="ce16">
            <text:p>64 934 757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64934757" table:style-name="ce22">
            <text:p>64 934 7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5167100" table:style-name="ce25">
            <text:p>65 167 100</text:p>
          </table:table-cell>
          <table:table-cell office:value-type="float" office:value="-2682252" table:style-name="ce25">
            <text:p>-2 682 252</text:p>
          </table:table-cell>
          <table:table-cell office:value-type="float" office:value="-2682252" table:style-name="ce25">
            <text:p>-2 682 2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000" table:style-name="ce25">
            <text:p>180 000</text:p>
          </table:table-cell>
          <table:table-cell office:value-type="float" office:value="180000" table:style-name="ce25">
            <text:p>1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664848" table:style-name="ce25">
            <text:p>62 664 848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62664848" table:style-name="ce22">
            <text:p>62 664 84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5819100" table:style-name="ce19">
            <text:p>45 819 100</text:p>
          </table:table-cell>
          <table:table-cell office:value-type="float" office:value="-3115761" table:style-name="ce19">
            <text:p>-3 115 761</text:p>
          </table:table-cell>
          <table:table-cell office:value-type="float" office:value="-3115761" table:style-name="ce19">
            <text:p>-3 115 7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0000" table:style-name="ce19">
            <text:p>1 7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63339" table:style-name="ce19">
            <text:p>44 463 339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44463339" table:style-name="ce22">
            <text:p>44 463 33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9968700" table:style-name="ce16">
            <text:p>89 968 700</text:p>
          </table:table-cell>
          <table:table-cell office:value-type="float" office:value="-31498386" table:style-name="ce16">
            <text:p>-31 498 386</text:p>
          </table:table-cell>
          <table:table-cell office:value-type="float" office:value="-31498386" table:style-name="ce16">
            <text:p>-31 498 3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0000" table:style-name="ce16">
            <text:p>5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46300" table:style-name="ce16">
            <text:p>46 300</text:p>
          </table:table-cell>
          <table:table-cell office:value-type="float" office:value="0" table:style-name="ce16">
            <text:p>0</text:p>
          </table:table-cell>
          <table:table-cell office:value-type="float" office:value="59096614" table:style-name="ce16">
            <text:p>59 096 614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59096614" table:style-name="ce22">
            <text:p>59 096 61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8468200" table:style-name="ce25">
            <text:p>38 468 200</text:p>
          </table:table-cell>
          <table:table-cell office:value-type="float" office:value="-1441697" table:style-name="ce25">
            <text:p>-1 441 697</text:p>
          </table:table-cell>
          <table:table-cell office:value-type="float" office:value="-1441697" table:style-name="ce25">
            <text:p>-1 441 6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0" table:style-name="ce25">
            <text:p>1 1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700000" table:style-name="ce25">
            <text:p>7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126503" table:style-name="ce25">
            <text:p>38 126 503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38126503" table:style-name="ce22">
            <text:p>38 126 5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8991100" table:style-name="ce19">
            <text:p>48 991 100</text:p>
          </table:table-cell>
          <table:table-cell office:value-type="float" office:value="5078896" table:style-name="ce19">
            <text:p>5 078 896</text:p>
          </table:table-cell>
          <table:table-cell office:value-type="float" office:value="5078896" table:style-name="ce19">
            <text:p>5 078 8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50000" table:style-name="ce19">
            <text:p>1 650 000</text:p>
          </table:table-cell>
          <table:table-cell office:value-type="float" office:value="550000" table:style-name="ce19">
            <text:p>550 000</text:p>
          </table:table-cell>
          <table:table-cell office:value-type="float" office:value="1100000" table:style-name="ce19">
            <text:p>1 100 000</text:p>
          </table:table-cell>
          <table:table-cell office:value-type="float" office:value="0" table:style-name="ce19">
            <text:p>0</text:p>
          </table:table-cell>
          <table:table-cell office:value-type="float" office:value="60500" table:style-name="ce19">
            <text:p>60 500</text:p>
          </table:table-cell>
          <table:table-cell office:value-type="float" office:value="0" table:style-name="ce19">
            <text:p>0</text:p>
          </table:table-cell>
          <table:table-cell office:value-type="float" office:value="55780496" table:style-name="ce19">
            <text:p>55 780 496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55780496" table:style-name="ce22">
            <text:p>55 780 49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2901900" table:style-name="ce16">
            <text:p>12 901 900</text:p>
          </table:table-cell>
          <table:table-cell office:value-type="float" office:value="-1723183" table:style-name="ce16">
            <text:p>-1 723 183</text:p>
          </table:table-cell>
          <table:table-cell office:value-type="float" office:value="-1723183" table:style-name="ce16">
            <text:p>-1 723 1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38717" table:style-name="ce16">
            <text:p>11 838 717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11838717" table:style-name="ce22">
            <text:p>11 838 71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8630200" table:style-name="ce25">
            <text:p>18 630 200</text:p>
          </table:table-cell>
          <table:table-cell office:value-type="float" office:value="-2187206" table:style-name="ce25">
            <text:p>-2 187 206</text:p>
          </table:table-cell>
          <table:table-cell office:value-type="float" office:value="-2187206" table:style-name="ce25">
            <text:p>-2 187 2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42994" table:style-name="ce25">
            <text:p>16 442 994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16442994" table:style-name="ce22">
            <text:p>16 442 99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9719400" table:style-name="ce19">
            <text:p>19 719 400</text:p>
          </table:table-cell>
          <table:table-cell office:value-type="float" office:value="-1666478" table:style-name="ce19">
            <text:p>-1 666 478</text:p>
          </table:table-cell>
          <table:table-cell office:value-type="float" office:value="-1666478" table:style-name="ce19">
            <text:p>-1 666 4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22922" table:style-name="ce19">
            <text:p>18 122 922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18122922" table:style-name="ce22">
            <text:p>18 122 92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4353400" table:style-name="ce16">
            <text:p>4 353 400</text:p>
          </table:table-cell>
          <table:table-cell office:value-type="float" office:value="-551216" table:style-name="ce16">
            <text:p>-551 216</text:p>
          </table:table-cell>
          <table:table-cell office:value-type="float" office:value="-551216" table:style-name="ce16">
            <text:p>-551 216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00" table:style-name="ce16">
            <text:p>12 400</text:p>
          </table:table-cell>
          <table:table-cell office:value-type="float" office:value="0" table:style-name="ce16">
            <text:p>0</text:p>
          </table:table-cell>
          <table:table-cell office:value-type="float" office:value="4533984" table:style-name="ce16">
            <text:p>4 533 984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4533984" table:style-name="ce22">
            <text:p>4 533 98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5206800" table:style-name="ce25">
            <text:p>5 206 800</text:p>
          </table:table-cell>
          <table:table-cell office:value-type="float" office:value="-705888" table:style-name="ce25">
            <text:p>-705 888</text:p>
          </table:table-cell>
          <table:table-cell office:value-type="float" office:value="-705888" table:style-name="ce25">
            <text:p>-705 888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0312" table:style-name="ce25">
            <text:p>5 250 312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5250312" table:style-name="ce22">
            <text:p>5 250 3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8052500" table:style-name="ce19">
            <text:p>48 052 500</text:p>
          </table:table-cell>
          <table:table-cell office:value-type="float" office:value="-8938952" table:style-name="ce19">
            <text:p>-8 938 952</text:p>
          </table:table-cell>
          <table:table-cell office:value-type="float" office:value="-8938952" table:style-name="ce19">
            <text:p>-8 938 9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0000" table:style-name="ce19">
            <text:p>1 6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1500000" table:style-name="ce19">
            <text:p>1 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53548" table:style-name="ce19">
            <text:p>40 753 548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40753548" table:style-name="ce22">
            <text:p>40 753 54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42509300" table:style-name="ce16">
            <text:p>142 509 300</text:p>
          </table:table-cell>
          <table:table-cell office:value-type="float" office:value="-7651959" table:style-name="ce16">
            <text:p>-7 651 959</text:p>
          </table:table-cell>
          <table:table-cell office:value-type="float" office:value="-7651959" table:style-name="ce16">
            <text:p>-7 651 9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80000" table:style-name="ce16">
            <text:p>3 0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0" table:style-name="ce16">
            <text:p>2 8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937341" table:style-name="ce16">
            <text:p>137 937 341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137937341" table:style-name="ce22">
            <text:p>137 937 34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3033800" table:style-name="ce25">
            <text:p>3 033 800</text:p>
          </table:table-cell>
          <table:table-cell office:value-type="float" office:value="186630" table:style-name="ce25">
            <text:p>186 630</text:p>
          </table:table-cell>
          <table:table-cell office:value-type="float" office:value="186630" table:style-name="ce25">
            <text:p>186 630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00" table:style-name="ce25">
            <text:p>12 300</text:p>
          </table:table-cell>
          <table:table-cell office:value-type="float" office:value="0" table:style-name="ce25">
            <text:p>0</text:p>
          </table:table-cell>
          <table:table-cell office:value-type="float" office:value="4002130" table:style-name="ce25">
            <text:p>4 002 130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4002130" table:style-name="ce22">
            <text:p>4 002 1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5018600" table:style-name="ce19">
            <text:p>35 018 600</text:p>
          </table:table-cell>
          <table:table-cell office:value-type="float" office:value="-12143946" table:style-name="ce19">
            <text:p>-12 143 946</text:p>
          </table:table-cell>
          <table:table-cell office:value-type="float" office:value="-12143946" table:style-name="ce19">
            <text:p>-12 143 946</text:p>
          </table:table-cell>
          <table:table-cell office:value-type="float" office:value="535100" table:style-name="ce19">
            <text:p>535 1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29754" table:style-name="ce19">
            <text:p>23 529 754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23529754" table:style-name="ce22">
            <text:p>23 529 75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80991900" table:style-name="ce16">
            <text:p>80 991 900</text:p>
          </table:table-cell>
          <table:table-cell office:value-type="float" office:value="-130935" table:style-name="ce16">
            <text:p>-130 935</text:p>
          </table:table-cell>
          <table:table-cell office:value-type="float" office:value="-130935" table:style-name="ce16">
            <text:p>-130 935</text:p>
          </table:table-cell>
          <table:table-cell office:value-type="float" office:value="683600" table:style-name="ce16">
            <text:p>683 60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044565" table:style-name="ce16">
            <text:p>82 044 565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82044565" table:style-name="ce22">
            <text:p>82 044 56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17766800" table:style-name="ce25">
            <text:p>117 766 800</text:p>
          </table:table-cell>
          <table:table-cell office:value-type="float" office:value="10447688" table:style-name="ce25">
            <text:p>10 447 688</text:p>
          </table:table-cell>
          <table:table-cell office:value-type="float" office:value="10447688" table:style-name="ce25">
            <text:p>10 447 6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3000" table:style-name="ce25">
            <text:p>323 000</text:p>
          </table:table-cell>
          <table:table-cell office:value-type="float" office:value="323000" table:style-name="ce25">
            <text:p>32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537488" table:style-name="ce25">
            <text:p>128 537 488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128537488" table:style-name="ce22">
            <text:p>128 537 48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86170900" table:style-name="ce19">
            <text:p>186 170 900</text:p>
          </table:table-cell>
          <table:table-cell office:value-type="float" office:value="-4788343" table:style-name="ce19">
            <text:p>-4 788 343</text:p>
          </table:table-cell>
          <table:table-cell office:value-type="float" office:value="-4788343" table:style-name="ce19">
            <text:p>-4 788 3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0" table:style-name="ce19">
            <text:p>800 000</text:p>
          </table:table-cell>
          <table:table-cell office:value-type="float" office:value="800000" table:style-name="ce19">
            <text:p>8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182557" table:style-name="ce19">
            <text:p>182 182 557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182182557" table:style-name="ce22">
            <text:p>182 182 55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4237000" table:style-name="ce16">
            <text:p>14 237 000</text:p>
          </table:table-cell>
          <table:table-cell office:value-type="float" office:value="-2244810" table:style-name="ce16">
            <text:p>-2 244 810</text:p>
          </table:table-cell>
          <table:table-cell office:value-type="float" office:value="-2244810" table:style-name="ce16">
            <text:p>-2 244 810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31590" table:style-name="ce16">
            <text:p>12 731 590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12731590" table:style-name="ce22">
            <text:p>12 731 59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1773400" table:style-name="ce25">
            <text:p>11 773 400</text:p>
          </table:table-cell>
          <table:table-cell office:value-type="float" office:value="4908904" table:style-name="ce25">
            <text:p>4 908 904</text:p>
          </table:table-cell>
          <table:table-cell office:value-type="float" office:value="4908904" table:style-name="ce25">
            <text:p>4 908 904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85000" table:style-name="ce25">
            <text:p>85 000</text:p>
          </table:table-cell>
          <table:table-cell office:value-type="float" office:value="85000" table:style-name="ce25">
            <text:p>8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46704" table:style-name="ce25">
            <text:p>17 446 704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17446704" table:style-name="ce22">
            <text:p>17 446 70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31553700" table:style-name="ce19">
            <text:p>31 553 700</text:p>
          </table:table-cell>
          <table:table-cell office:value-type="float" office:value="-6737115" table:style-name="ce19">
            <text:p>-6 737 115</text:p>
          </table:table-cell>
          <table:table-cell office:value-type="float" office:value="-6737115" table:style-name="ce19">
            <text:p>-6 737 115</text:p>
          </table:table-cell>
          <table:table-cell office:value-type="float" office:value="536700" table:style-name="ce19">
            <text:p>536 70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43285" table:style-name="ce19">
            <text:p>25 443 285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25443285" table:style-name="ce22">
            <text:p>25 443 28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32241600" table:style-name="ce16">
            <text:p>32 241 600</text:p>
          </table:table-cell>
          <table:table-cell office:value-type="float" office:value="288390" table:style-name="ce16">
            <text:p>288 390</text:p>
          </table:table-cell>
          <table:table-cell office:value-type="float" office:value="288390" table:style-name="ce16">
            <text:p>288 3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99990" table:style-name="ce16">
            <text:p>32 599 990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32599990" table:style-name="ce22">
            <text:p>32 599 99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21160200" table:style-name="ce25">
            <text:p>21 160 200</text:p>
          </table:table-cell>
          <table:table-cell office:value-type="float" office:value="964766" table:style-name="ce25">
            <text:p>964 766</text:p>
          </table:table-cell>
          <table:table-cell office:value-type="float" office:value="964766" table:style-name="ce25">
            <text:p>964 766</text:p>
          </table:table-cell>
          <table:table-cell office:value-type="float" office:value="513600" table:style-name="ce25">
            <text:p>513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638566" table:style-name="ce25">
            <text:p>22 638 566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22638566" table:style-name="ce22">
            <text:p>22 638 56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41118400" table:style-name="ce19">
            <text:p>41 118 400</text:p>
          </table:table-cell>
          <table:table-cell office:value-type="float" office:value="-4216867" table:style-name="ce19">
            <text:p>-4 216 867</text:p>
          </table:table-cell>
          <table:table-cell office:value-type="float" office:value="-4216867" table:style-name="ce19">
            <text:p>-4 216 8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991533" table:style-name="ce19">
            <text:p>36 991 533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36991533" table:style-name="ce22">
            <text:p>36 991 53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8138900" table:style-name="ce16">
            <text:p>18 138 900</text:p>
          </table:table-cell>
          <table:table-cell office:value-type="float" office:value="-4089099" table:style-name="ce16">
            <text:p>-4 089 099</text:p>
          </table:table-cell>
          <table:table-cell office:value-type="float" office:value="-4089099" table:style-name="ce16">
            <text:p>-4 089 099</text:p>
          </table:table-cell>
          <table:table-cell office:value-type="float" office:value="726300" table:style-name="ce16">
            <text:p>726 3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16101" table:style-name="ce16">
            <text:p>14 816 101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14816101" table:style-name="ce22">
            <text:p>14 816 10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5085100" table:style-name="ce25">
            <text:p>25 085 100</text:p>
          </table:table-cell>
          <table:table-cell office:value-type="float" office:value="-5079220" table:style-name="ce25">
            <text:p>-5 079 220</text:p>
          </table:table-cell>
          <table:table-cell office:value-type="float" office:value="-5079220" table:style-name="ce25">
            <text:p>-5 079 220</text:p>
          </table:table-cell>
          <table:table-cell office:value-type="float" office:value="1161700" table:style-name="ce25">
            <text:p>1 161 70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227580" table:style-name="ce25">
            <text:p>21 227 580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21227580" table:style-name="ce22">
            <text:p>21 227 58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6043600" table:style-name="ce19">
            <text:p>36 043 600</text:p>
          </table:table-cell>
          <table:table-cell office:value-type="float" office:value="4484113" table:style-name="ce19">
            <text:p>4 484 113</text:p>
          </table:table-cell>
          <table:table-cell office:value-type="float" office:value="4484113" table:style-name="ce19">
            <text:p>4 484 1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27713" table:style-name="ce19">
            <text:p>40 727 713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40727713" table:style-name="ce22">
            <text:p>40 727 7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31152100" table:style-name="ce16">
            <text:p>31 152 100</text:p>
          </table:table-cell>
          <table:table-cell office:value-type="float" office:value="-1628195" table:style-name="ce16">
            <text:p>-1 628 195</text:p>
          </table:table-cell>
          <table:table-cell office:value-type="float" office:value="-1628195" table:style-name="ce16">
            <text:p>-1 628 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593905" table:style-name="ce16">
            <text:p>29 593 905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29593905" table:style-name="ce22">
            <text:p>29 593 9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5640200" table:style-name="ce25">
            <text:p>25 640 200</text:p>
          </table:table-cell>
          <table:table-cell office:value-type="float" office:value="-2771245" table:style-name="ce25">
            <text:p>-2 771 245</text:p>
          </table:table-cell>
          <table:table-cell office:value-type="float" office:value="-2771245" table:style-name="ce25">
            <text:p>-2 771 245</text:p>
          </table:table-cell>
          <table:table-cell office:value-type="float" office:value="879800" table:style-name="ce25">
            <text:p>879 80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998755" table:style-name="ce25">
            <text:p>23 998 755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23998755" table:style-name="ce22">
            <text:p>23 998 75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9197600" table:style-name="ce19">
            <text:p>29 197 600</text:p>
          </table:table-cell>
          <table:table-cell office:value-type="float" office:value="3354711" table:style-name="ce19">
            <text:p>3 354 711</text:p>
          </table:table-cell>
          <table:table-cell office:value-type="float" office:value="3354711" table:style-name="ce19">
            <text:p>3 354 711</text:p>
          </table:table-cell>
          <table:table-cell office:value-type="float" office:value="896000" table:style-name="ce19">
            <text:p>896 000</text:p>
          </table:table-cell>
          <table:table-cell office:value-type="float" office:value="0" table:style-name="ce19">
            <text:p>0</text:p>
          </table:table-cell>
          <table:table-cell office:value-type="float" office:value="63000" table:style-name="ce19">
            <text:p>63 000</text:p>
          </table:table-cell>
          <table:table-cell office:value-type="float" office:value="63000" table:style-name="ce19">
            <text:p>6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511311" table:style-name="ce19">
            <text:p>33 511 311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33511311" table:style-name="ce22">
            <text:p>33 511 31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5869100" table:style-name="ce16">
            <text:p>15 869 100</text:p>
          </table:table-cell>
          <table:table-cell office:value-type="float" office:value="-2227400" table:style-name="ce16">
            <text:p>-2 227 400</text:p>
          </table:table-cell>
          <table:table-cell office:value-type="float" office:value="-2227400" table:style-name="ce16">
            <text:p>-2 227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00" table:style-name="ce16">
            <text:p>4 700</text:p>
          </table:table-cell>
          <table:table-cell office:value-type="float" office:value="0" table:style-name="ce16">
            <text:p>0</text:p>
          </table:table-cell>
          <table:table-cell office:value-type="float" office:value="13646400" table:style-name="ce16">
            <text:p>13 646 400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13646400" table:style-name="ce22">
            <text:p>13 646 40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21545300" table:style-name="ce25">
            <text:p>21 545 300</text:p>
          </table:table-cell>
          <table:table-cell office:value-type="float" office:value="-5497767" table:style-name="ce25">
            <text:p>-5 497 767</text:p>
          </table:table-cell>
          <table:table-cell office:value-type="float" office:value="-5497767" table:style-name="ce25">
            <text:p>-5 497 767</text:p>
          </table:table-cell>
          <table:table-cell office:value-type="float" office:value="564200" table:style-name="ce25">
            <text:p>564 2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91733" table:style-name="ce25">
            <text:p>16 691 733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16691733" table:style-name="ce22">
            <text:p>16 691 7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1444300" table:style-name="ce19">
            <text:p>11 444 300</text:p>
          </table:table-cell>
          <table:table-cell office:value-type="float" office:value="-199306" table:style-name="ce19">
            <text:p>-199 306</text:p>
          </table:table-cell>
          <table:table-cell office:value-type="float" office:value="-199306" table:style-name="ce19">
            <text:p>-199 306</text:p>
          </table:table-cell>
          <table:table-cell office:value-type="float" office:value="543500" table:style-name="ce19">
            <text:p>543 5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38494" table:style-name="ce19">
            <text:p>11 838 494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11838494" table:style-name="ce22">
            <text:p>11 838 49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4270300" table:style-name="ce16">
            <text:p>14 270 300</text:p>
          </table:table-cell>
          <table:table-cell office:value-type="float" office:value="-63538" table:style-name="ce16">
            <text:p>-63 538</text:p>
          </table:table-cell>
          <table:table-cell office:value-type="float" office:value="-63538" table:style-name="ce16">
            <text:p>-63 538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86162" table:style-name="ce16">
            <text:p>14 886 162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14886162" table:style-name="ce22">
            <text:p>14 886 16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30121800" table:style-name="ce25">
            <text:p>30 121 800</text:p>
          </table:table-cell>
          <table:table-cell office:value-type="float" office:value="-6511448" table:style-name="ce25">
            <text:p>-6 511 448</text:p>
          </table:table-cell>
          <table:table-cell office:value-type="float" office:value="-6511448" table:style-name="ce25">
            <text:p>-6 511 448</text:p>
          </table:table-cell>
          <table:table-cell office:value-type="float" office:value="1109700" table:style-name="ce25">
            <text:p>1 109 700</text:p>
          </table:table-cell>
          <table:table-cell office:value-type="float" office:value="0" table:style-name="ce25">
            <text:p>0</text:p>
          </table:table-cell>
          <table:table-cell office:value-type="float" office:value="3000" table:style-name="ce25">
            <text:p>3 000</text:p>
          </table:table-cell>
          <table:table-cell office:value-type="float" office:value="3000" table:style-name="ce25">
            <text:p>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723052" table:style-name="ce25">
            <text:p>24 723 052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24723052" table:style-name="ce22">
            <text:p>24 723 05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4235100" table:style-name="ce19">
            <text:p>24 235 100</text:p>
          </table:table-cell>
          <table:table-cell office:value-type="float" office:value="1699370" table:style-name="ce19">
            <text:p>1 699 370</text:p>
          </table:table-cell>
          <table:table-cell office:value-type="float" office:value="1699370" table:style-name="ce19">
            <text:p>1 699 370</text:p>
          </table:table-cell>
          <table:table-cell office:value-type="float" office:value="752500" table:style-name="ce19">
            <text:p>752 500</text:p>
          </table:table-cell>
          <table:table-cell office:value-type="float" office:value="0" table:style-name="ce19">
            <text:p>0</text:p>
          </table:table-cell>
          <table:table-cell office:value-type="float" office:value="113000" table:style-name="ce19">
            <text:p>113 000</text:p>
          </table:table-cell>
          <table:table-cell office:value-type="float" office:value="113000" table:style-name="ce19">
            <text:p>1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99970" table:style-name="ce19">
            <text:p>26 799 970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26799970" table:style-name="ce22">
            <text:p>26 799 97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1015000" table:style-name="ce16">
            <text:p>11 015 000</text:p>
          </table:table-cell>
          <table:table-cell office:value-type="float" office:value="-1153619" table:style-name="ce16">
            <text:p>-1 153 619</text:p>
          </table:table-cell>
          <table:table-cell office:value-type="float" office:value="-1153619" table:style-name="ce16">
            <text:p>-1 153 619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70781" table:style-name="ce16">
            <text:p>10 570 781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10570781" table:style-name="ce22">
            <text:p>10 570 78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7461400" table:style-name="ce25">
            <text:p>17 461 400</text:p>
          </table:table-cell>
          <table:table-cell office:value-type="float" office:value="1417148" table:style-name="ce25">
            <text:p>1 417 148</text:p>
          </table:table-cell>
          <table:table-cell office:value-type="float" office:value="1417148" table:style-name="ce25">
            <text:p>1 417 148</text:p>
          </table:table-cell>
          <table:table-cell office:value-type="float" office:value="601000" table:style-name="ce25">
            <text:p>601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599548" table:style-name="ce25">
            <text:p>19 599 548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19599548" table:style-name="ce22">
            <text:p>19 599 54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42396900" table:style-name="ce19">
            <text:p>42 396 900</text:p>
          </table:table-cell>
          <table:table-cell office:value-type="float" office:value="8124483" table:style-name="ce19">
            <text:p>8 124 483</text:p>
          </table:table-cell>
          <table:table-cell office:value-type="float" office:value="8124483" table:style-name="ce19">
            <text:p>8 124 4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611383" table:style-name="ce19">
            <text:p>50 611 383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50611383" table:style-name="ce22">
            <text:p>50 611 38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4495400" table:style-name="ce16">
            <text:p>14 495 400</text:p>
          </table:table-cell>
          <table:table-cell office:value-type="float" office:value="32802" table:style-name="ce16">
            <text:p>32 802</text:p>
          </table:table-cell>
          <table:table-cell office:value-type="float" office:value="32802" table:style-name="ce16">
            <text:p>32 802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230602" table:style-name="ce16">
            <text:p>15 230 602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15230602" table:style-name="ce22">
            <text:p>15 230 60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50903100" table:style-name="ce25">
            <text:p>50 903 100</text:p>
          </table:table-cell>
          <table:table-cell office:value-type="float" office:value="554591" table:style-name="ce25">
            <text:p>554 591</text:p>
          </table:table-cell>
          <table:table-cell office:value-type="float" office:value="554591" table:style-name="ce25">
            <text:p>554 591</text:p>
          </table:table-cell>
          <table:table-cell office:value-type="float" office:value="774900" table:style-name="ce25">
            <text:p>774 900</text:p>
          </table:table-cell>
          <table:table-cell office:value-type="float" office:value="0" table:style-name="ce25">
            <text:p>0</text:p>
          </table:table-cell>
          <table:table-cell office:value-type="float" office:value="310000" table:style-name="ce25">
            <text:p>310 000</text:p>
          </table:table-cell>
          <table:table-cell office:value-type="float" office:value="310000" table:style-name="ce25">
            <text:p>3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42591" table:style-name="ce25">
            <text:p>52 542 591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52542591" table:style-name="ce22">
            <text:p>52 542 59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33890900" table:style-name="ce19">
            <text:p>33 890 900</text:p>
          </table:table-cell>
          <table:table-cell office:value-type="float" office:value="4491363" table:style-name="ce19">
            <text:p>4 491 363</text:p>
          </table:table-cell>
          <table:table-cell office:value-type="float" office:value="4491363" table:style-name="ce19">
            <text:p>4 491 363</text:p>
          </table:table-cell>
          <table:table-cell office:value-type="float" office:value="836000" table:style-name="ce19">
            <text:p>836 000</text:p>
          </table:table-cell>
          <table:table-cell office:value-type="float" office:value="0" table:style-name="ce19">
            <text:p>0</text:p>
          </table:table-cell>
          <table:table-cell office:value-type="float" office:value="2560000" table:style-name="ce19">
            <text:p>2 56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2450000" table:style-name="ce19">
            <text:p>2 4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778263" table:style-name="ce19">
            <text:p>41 778 263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41778263" table:style-name="ce22">
            <text:p>41 778 26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62213600" table:style-name="ce16">
            <text:p>162 213 600</text:p>
          </table:table-cell>
          <table:table-cell office:value-type="float" office:value="7653411" table:style-name="ce16">
            <text:p>7 653 411</text:p>
          </table:table-cell>
          <table:table-cell office:value-type="float" office:value="7653411" table:style-name="ce16">
            <text:p>7 653 411</text:p>
          </table:table-cell>
          <table:table-cell office:value-type="float" office:value="0" table:style-name="ce16">
            <text:p>0</text:p>
          </table:table-cell>
          <table:table-cell office:value-type="float" office:value="11258000" table:style-name="ce16">
            <text:p>11 25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1125011" table:style-name="ce16">
            <text:p>181 125 011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181125011" table:style-name="ce22">
            <text:p>181 125 01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80209300" table:style-name="ce25">
            <text:p>80 209 300</text:p>
          </table:table-cell>
          <table:table-cell office:value-type="float" office:value="-10183390" table:style-name="ce25">
            <text:p>-10 183 390</text:p>
          </table:table-cell>
          <table:table-cell office:value-type="float" office:value="-10183390" table:style-name="ce25">
            <text:p>-10 183 390</text:p>
          </table:table-cell>
          <table:table-cell office:value-type="float" office:value="0" table:style-name="ce25">
            <text:p>0</text:p>
          </table:table-cell>
          <table:table-cell office:value-type="float" office:value="4523200" table:style-name="ce25">
            <text:p>4 523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549110" table:style-name="ce25">
            <text:p>74 549 110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74549110" table:style-name="ce22">
            <text:p>74 549 1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8006300" table:style-name="ce19">
            <text:p>8 006 300</text:p>
          </table:table-cell>
          <table:table-cell office:value-type="float" office:value="1796498" table:style-name="ce19">
            <text:p>1 796 498</text:p>
          </table:table-cell>
          <table:table-cell office:value-type="float" office:value="1796498" table:style-name="ce19">
            <text:p>1 796 498</text:p>
          </table:table-cell>
          <table:table-cell office:value-type="float" office:value="0" table:style-name="ce19">
            <text:p>0</text:p>
          </table:table-cell>
          <table:table-cell office:value-type="float" office:value="972600" table:style-name="ce19">
            <text:p>97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75398" table:style-name="ce19">
            <text:p>10 775 398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10775398" table:style-name="ce22">
            <text:p>10 775 39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9680200" table:style-name="ce16">
            <text:p>9 680 200</text:p>
          </table:table-cell>
          <table:table-cell office:value-type="float" office:value="5147333" table:style-name="ce16">
            <text:p>5 147 333</text:p>
          </table:table-cell>
          <table:table-cell office:value-type="float" office:value="5147333" table:style-name="ce16">
            <text:p>5 147 333</text:p>
          </table:table-cell>
          <table:table-cell office:value-type="float" office:value="0" table:style-name="ce16">
            <text:p>0</text:p>
          </table:table-cell>
          <table:table-cell office:value-type="float" office:value="1093600" table:style-name="ce16">
            <text:p>1 093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21133" table:style-name="ce16">
            <text:p>15 921 133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15921133" table:style-name="ce22">
            <text:p>15 921 13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31140000" table:style-name="ce25">
            <text:p>31 140 000</text:p>
          </table:table-cell>
          <table:table-cell office:value-type="float" office:value="31343437" table:style-name="ce25">
            <text:p>31 343 437</text:p>
          </table:table-cell>
          <table:table-cell office:value-type="float" office:value="31343437" table:style-name="ce25">
            <text:p>31 343 437</text:p>
          </table:table-cell>
          <table:table-cell office:value-type="float" office:value="0" table:style-name="ce25">
            <text:p>0</text:p>
          </table:table-cell>
          <table:table-cell office:value-type="float" office:value="1640300" table:style-name="ce25">
            <text:p>1 64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123737" table:style-name="ce25">
            <text:p>64 123 737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64123737" table:style-name="ce22">
            <text:p>64 123 7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774800" table:style-name="ce19">
            <text:p>6 774 800</text:p>
          </table:table-cell>
          <table:table-cell office:value-type="float" office:value="6736059" table:style-name="ce19">
            <text:p>6 736 059</text:p>
          </table:table-cell>
          <table:table-cell office:value-type="float" office:value="6736059" table:style-name="ce19">
            <text:p>6 736 059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443459" table:style-name="ce19">
            <text:p>14 443 459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14443459" table:style-name="ce22">
            <text:p>14 443 4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757900" table:style-name="ce16">
            <text:p>4 757 900</text:p>
          </table:table-cell>
          <table:table-cell office:value-type="float" office:value="2171227" table:style-name="ce16">
            <text:p>2 171 227</text:p>
          </table:table-cell>
          <table:table-cell office:value-type="float" office:value="2171227" table:style-name="ce16">
            <text:p>2 171 227</text:p>
          </table:table-cell>
          <table:table-cell office:value-type="float" office:value="0" table:style-name="ce16">
            <text:p>0</text:p>
          </table:table-cell>
          <table:table-cell office:value-type="float" office:value="780000" table:style-name="ce16">
            <text:p>7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09127" table:style-name="ce16">
            <text:p>7 709 127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7709127" table:style-name="ce22">
            <text:p>7 709 12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9103200" table:style-name="ce25">
            <text:p>9 103 200</text:p>
          </table:table-cell>
          <table:table-cell office:value-type="float" office:value="-1289053" table:style-name="ce25">
            <text:p>-1 289 053</text:p>
          </table:table-cell>
          <table:table-cell office:value-type="float" office:value="-1289053" table:style-name="ce25">
            <text:p>-1 289 053</text:p>
          </table:table-cell>
          <table:table-cell office:value-type="float" office:value="0" table:style-name="ce25">
            <text:p>0</text:p>
          </table:table-cell>
          <table:table-cell office:value-type="float" office:value="1065500" table:style-name="ce25">
            <text:p>1 065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79647" table:style-name="ce25">
            <text:p>8 879 647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8879647" table:style-name="ce22">
            <text:p>8 879 64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8727100" table:style-name="ce19">
            <text:p>28 727 100</text:p>
          </table:table-cell>
          <table:table-cell office:value-type="float" office:value="240644" table:style-name="ce19">
            <text:p>240 644</text:p>
          </table:table-cell>
          <table:table-cell office:value-type="float" office:value="240644" table:style-name="ce19">
            <text:p>240 644</text:p>
          </table:table-cell>
          <table:table-cell office:value-type="float" office:value="0" table:style-name="ce19">
            <text:p>0</text:p>
          </table:table-cell>
          <table:table-cell office:value-type="float" office:value="1555400" table:style-name="ce19">
            <text:p>1 555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23144" table:style-name="ce19">
            <text:p>30 523 144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30523144" table:style-name="ce22">
            <text:p>30 523 14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2467800" table:style-name="ce16">
            <text:p>12 467 800</text:p>
          </table:table-cell>
          <table:table-cell office:value-type="float" office:value="1115360" table:style-name="ce16">
            <text:p>1 115 360</text:p>
          </table:table-cell>
          <table:table-cell office:value-type="float" office:value="1115360" table:style-name="ce16">
            <text:p>1 115 360</text:p>
          </table:table-cell>
          <table:table-cell office:value-type="float" office:value="0" table:style-name="ce16">
            <text:p>0</text:p>
          </table:table-cell>
          <table:table-cell office:value-type="float" office:value="1172400" table:style-name="ce16">
            <text:p>1 172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55560" table:style-name="ce16">
            <text:p>14 755 560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14755560" table:style-name="ce22">
            <text:p>14 755 56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99489000" table:style-name="ce25">
            <text:p>99 489 000</text:p>
          </table:table-cell>
          <table:table-cell office:value-type="float" office:value="3734927" table:style-name="ce25">
            <text:p>3 734 927</text:p>
          </table:table-cell>
          <table:table-cell office:value-type="float" office:value="3734927" table:style-name="ce25">
            <text:p>3 734 927</text:p>
          </table:table-cell>
          <table:table-cell office:value-type="float" office:value="0" table:style-name="ce25">
            <text:p>0</text:p>
          </table:table-cell>
          <table:table-cell office:value-type="float" office:value="5646200" table:style-name="ce25">
            <text:p>5 646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870127" table:style-name="ce25">
            <text:p>108 870 127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108870127" table:style-name="ce22">
            <text:p>108 870 1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825900" table:style-name="ce19">
            <text:p>7 825 900</text:p>
          </table:table-cell>
          <table:table-cell office:value-type="float" office:value="49249" table:style-name="ce19">
            <text:p>49 249</text:p>
          </table:table-cell>
          <table:table-cell office:value-type="float" office:value="49249" table:style-name="ce19">
            <text:p>49 249</text:p>
          </table:table-cell>
          <table:table-cell office:value-type="float" office:value="0" table:style-name="ce19">
            <text:p>0</text:p>
          </table:table-cell>
          <table:table-cell office:value-type="float" office:value="982700" table:style-name="ce19">
            <text:p>98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57849" table:style-name="ce19">
            <text:p>8 857 849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8857849" table:style-name="ce22">
            <text:p>8 857 84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979100" table:style-name="ce16">
            <text:p>7 979 100</text:p>
          </table:table-cell>
          <table:table-cell office:value-type="float" office:value="363325" table:style-name="ce16">
            <text:p>363 325</text:p>
          </table:table-cell>
          <table:table-cell office:value-type="float" office:value="363325" table:style-name="ce16">
            <text:p>363 325</text:p>
          </table:table-cell>
          <table:table-cell office:value-type="float" office:value="0" table:style-name="ce16">
            <text:p>0</text:p>
          </table:table-cell>
          <table:table-cell office:value-type="float" office:value="948500" table:style-name="ce16">
            <text:p>948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90925" table:style-name="ce16">
            <text:p>9 290 925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9290925" table:style-name="ce22">
            <text:p>9 290 9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8127700" table:style-name="ce25">
            <text:p>8 127 700</text:p>
          </table:table-cell>
          <table:table-cell office:value-type="float" office:value="-1896292" table:style-name="ce25">
            <text:p>-1 896 292</text:p>
          </table:table-cell>
          <table:table-cell office:value-type="float" office:value="-1896292" table:style-name="ce25">
            <text:p>-1 896 292</text:p>
          </table:table-cell>
          <table:table-cell office:value-type="float" office:value="0" table:style-name="ce25">
            <text:p>0</text:p>
          </table:table-cell>
          <table:table-cell office:value-type="float" office:value="978500" table:style-name="ce25">
            <text:p>97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09908" table:style-name="ce25">
            <text:p>7 209 908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7209908" table:style-name="ce22">
            <text:p>7 209 90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8690500" table:style-name="ce19">
            <text:p>8 690 500</text:p>
          </table:table-cell>
          <table:table-cell office:value-type="float" office:value="-1233150" table:style-name="ce19">
            <text:p>-1 233 150</text:p>
          </table:table-cell>
          <table:table-cell office:value-type="float" office:value="-1233150" table:style-name="ce19">
            <text:p>-1 233 150</text:p>
          </table:table-cell>
          <table:table-cell office:value-type="float" office:value="0" table:style-name="ce19">
            <text:p>0</text:p>
          </table:table-cell>
          <table:table-cell office:value-type="float" office:value="1058400" table:style-name="ce19">
            <text:p>1 05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00" table:style-name="ce19">
            <text:p>27 600</text:p>
          </table:table-cell>
          <table:table-cell office:value-type="float" office:value="0" table:style-name="ce19">
            <text:p>0</text:p>
          </table:table-cell>
          <table:table-cell office:value-type="float" office:value="8543350" table:style-name="ce19">
            <text:p>8 543 350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8543350" table:style-name="ce22">
            <text:p>8 543 35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20795900" table:style-name="ce16">
            <text:p>20 795 900</text:p>
          </table:table-cell>
          <table:table-cell office:value-type="float" office:value="2695318" table:style-name="ce16">
            <text:p>2 695 318</text:p>
          </table:table-cell>
          <table:table-cell office:value-type="float" office:value="2695318" table:style-name="ce16">
            <text:p>2 695 318</text:p>
          </table:table-cell>
          <table:table-cell office:value-type="float" office:value="0" table:style-name="ce16">
            <text:p>0</text:p>
          </table:table-cell>
          <table:table-cell office:value-type="float" office:value="940100" table:style-name="ce16">
            <text:p>9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431318" table:style-name="ce16">
            <text:p>24 431 318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24431318" table:style-name="ce22">
            <text:p>24 431 31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6573900" table:style-name="ce25">
            <text:p>86 573 900</text:p>
          </table:table-cell>
          <table:table-cell office:value-type="float" office:value="-2167549" table:style-name="ce25">
            <text:p>-2 167 549</text:p>
          </table:table-cell>
          <table:table-cell office:value-type="float" office:value="-2167549" table:style-name="ce25">
            <text:p>-2 167 549</text:p>
          </table:table-cell>
          <table:table-cell office:value-type="float" office:value="0" table:style-name="ce25">
            <text:p>0</text:p>
          </table:table-cell>
          <table:table-cell office:value-type="float" office:value="5448300" table:style-name="ce25">
            <text:p>5 44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854651" table:style-name="ce25">
            <text:p>89 854 651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89854651" table:style-name="ce22">
            <text:p>89 854 65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5423700" table:style-name="ce19">
            <text:p>15 423 700</text:p>
          </table:table-cell>
          <table:table-cell office:value-type="float" office:value="-2975793" table:style-name="ce19">
            <text:p>-2 975 793</text:p>
          </table:table-cell>
          <table:table-cell office:value-type="float" office:value="-2975793" table:style-name="ce19">
            <text:p>-2 975 793</text:p>
          </table:table-cell>
          <table:table-cell office:value-type="float" office:value="0" table:style-name="ce19">
            <text:p>0</text:p>
          </table:table-cell>
          <table:table-cell office:value-type="float" office:value="395300" table:style-name="ce19">
            <text:p>39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43207" table:style-name="ce19">
            <text:p>12 843 207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12843207" table:style-name="ce22">
            <text:p>12 843 20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940100" table:style-name="ce16">
            <text:p>3 940 100</text:p>
          </table:table-cell>
          <table:table-cell office:value-type="float" office:value="228235" table:style-name="ce16">
            <text:p>228 235</text:p>
          </table:table-cell>
          <table:table-cell office:value-type="float" office:value="228235" table:style-name="ce16">
            <text:p>228 235</text:p>
          </table:table-cell>
          <table:table-cell office:value-type="float" office:value="0" table:style-name="ce16">
            <text:p>0</text:p>
          </table:table-cell>
          <table:table-cell office:value-type="float" office:value="1564100" table:style-name="ce16">
            <text:p>1 564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32435" table:style-name="ce16">
            <text:p>5 732 435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5732435" table:style-name="ce22">
            <text:p>5 732 43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8333500" table:style-name="ce25">
            <text:p>8 333 500</text:p>
          </table:table-cell>
          <table:table-cell office:value-type="float" office:value="-1769438" table:style-name="ce25">
            <text:p>-1 769 438</text:p>
          </table:table-cell>
          <table:table-cell office:value-type="float" office:value="-1769438" table:style-name="ce25">
            <text:p>-1 769 438</text:p>
          </table:table-cell>
          <table:table-cell office:value-type="float" office:value="0" table:style-name="ce25">
            <text:p>0</text:p>
          </table:table-cell>
          <table:table-cell office:value-type="float" office:value="918100" table:style-name="ce25">
            <text:p>918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82162" table:style-name="ce25">
            <text:p>7 482 162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7482162" table:style-name="ce22">
            <text:p>7 482 16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6776600" table:style-name="ce19">
            <text:p>26 776 600</text:p>
          </table:table-cell>
          <table:table-cell office:value-type="float" office:value="-129617" table:style-name="ce19">
            <text:p>-129 617</text:p>
          </table:table-cell>
          <table:table-cell office:value-type="float" office:value="-129617" table:style-name="ce19">
            <text:p>-129 617</text:p>
          </table:table-cell>
          <table:table-cell office:value-type="float" office:value="0" table:style-name="ce19">
            <text:p>0</text:p>
          </table:table-cell>
          <table:table-cell office:value-type="float" office:value="1295300" table:style-name="ce19">
            <text:p>1 29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42283" table:style-name="ce19">
            <text:p>27 942 283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27942283" table:style-name="ce22">
            <text:p>27 942 28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10052000" table:style-name="ce16">
            <text:p>10 052 000</text:p>
          </table:table-cell>
          <table:table-cell office:value-type="float" office:value="-924535" table:style-name="ce16">
            <text:p>-924 535</text:p>
          </table:table-cell>
          <table:table-cell office:value-type="float" office:value="-924535" table:style-name="ce16">
            <text:p>-924 535</text:p>
          </table:table-cell>
          <table:table-cell office:value-type="float" office:value="0" table:style-name="ce16">
            <text:p>0</text:p>
          </table:table-cell>
          <table:table-cell office:value-type="float" office:value="1089800" table:style-name="ce16">
            <text:p>1 089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17265" table:style-name="ce16">
            <text:p>10 217 265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10217265" table:style-name="ce22">
            <text:p>10 217 26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7043900" table:style-name="ce25">
            <text:p>7 043 900</text:p>
          </table:table-cell>
          <table:table-cell office:value-type="float" office:value="867521" table:style-name="ce25">
            <text:p>867 521</text:p>
          </table:table-cell>
          <table:table-cell office:value-type="float" office:value="867521" table:style-name="ce25">
            <text:p>867 521</text:p>
          </table:table-cell>
          <table:table-cell office:value-type="float" office:value="0" table:style-name="ce25">
            <text:p>0</text:p>
          </table:table-cell>
          <table:table-cell office:value-type="float" office:value="902000" table:style-name="ce25">
            <text:p>90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400" table:style-name="ce25">
            <text:p>16 400</text:p>
          </table:table-cell>
          <table:table-cell office:value-type="float" office:value="0" table:style-name="ce25">
            <text:p>0</text:p>
          </table:table-cell>
          <table:table-cell office:value-type="float" office:value="8829821" table:style-name="ce25">
            <text:p>8 829 821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8829821" table:style-name="ce22">
            <text:p>8 829 82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21301300" table:style-name="ce19">
            <text:p>21 301 300</text:p>
          </table:table-cell>
          <table:table-cell office:value-type="float" office:value="-2923934" table:style-name="ce19">
            <text:p>-2 923 934</text:p>
          </table:table-cell>
          <table:table-cell office:value-type="float" office:value="-2923934" table:style-name="ce19">
            <text:p>-2 923 934</text:p>
          </table:table-cell>
          <table:table-cell office:value-type="float" office:value="0" table:style-name="ce19">
            <text:p>0</text:p>
          </table:table-cell>
          <table:table-cell office:value-type="float" office:value="1022800" table:style-name="ce19">
            <text:p>1 02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00" table:style-name="ce19">
            <text:p>40 300</text:p>
          </table:table-cell>
          <table:table-cell office:value-type="float" office:value="0" table:style-name="ce19">
            <text:p>0</text:p>
          </table:table-cell>
          <table:table-cell office:value-type="float" office:value="19440466" table:style-name="ce19">
            <text:p>19 440 466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19440466" table:style-name="ce22">
            <text:p>19 440 46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33345000" table:style-name="ce16">
            <text:p>33 345 000</text:p>
          </table:table-cell>
          <table:table-cell office:value-type="float" office:value="3115858" table:style-name="ce16">
            <text:p>3 115 858</text:p>
          </table:table-cell>
          <table:table-cell office:value-type="float" office:value="3115858" table:style-name="ce16">
            <text:p>3 115 858</text:p>
          </table:table-cell>
          <table:table-cell office:value-type="float" office:value="0" table:style-name="ce16">
            <text:p>0</text:p>
          </table:table-cell>
          <table:table-cell office:value-type="float" office:value="2059700" table:style-name="ce16">
            <text:p>2 05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520558" table:style-name="ce16">
            <text:p>38 520 558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38520558" table:style-name="ce22">
            <text:p>38 520 55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10347900" table:style-name="ce25">
            <text:p>10 347 900</text:p>
          </table:table-cell>
          <table:table-cell office:value-type="float" office:value="-904080" table:style-name="ce25">
            <text:p>-904 080</text:p>
          </table:table-cell>
          <table:table-cell office:value-type="float" office:value="-904080" table:style-name="ce25">
            <text:p>-904 080</text:p>
          </table:table-cell>
          <table:table-cell office:value-type="float" office:value="0" table:style-name="ce25">
            <text:p>0</text:p>
          </table:table-cell>
          <table:table-cell office:value-type="float" office:value="1068800" table:style-name="ce25">
            <text:p>1 068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12620" table:style-name="ce25">
            <text:p>10 512 620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10512620" table:style-name="ce22">
            <text:p>10 512 62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820900" table:style-name="ce19">
            <text:p>12 820 900</text:p>
          </table:table-cell>
          <table:table-cell office:value-type="float" office:value="2034227" table:style-name="ce19">
            <text:p>2 034 227</text:p>
          </table:table-cell>
          <table:table-cell office:value-type="float" office:value="2034227" table:style-name="ce19">
            <text:p>2 034 227</text:p>
          </table:table-cell>
          <table:table-cell office:value-type="float" office:value="0" table:style-name="ce19">
            <text:p>0</text:p>
          </table:table-cell>
          <table:table-cell office:value-type="float" office:value="1239500" table:style-name="ce19">
            <text:p>1 23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94627" table:style-name="ce19">
            <text:p>16 094 627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16094627" table:style-name="ce22">
            <text:p>16 094 62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1076300" table:style-name="ce16">
            <text:p>11 076 300</text:p>
          </table:table-cell>
          <table:table-cell office:value-type="float" office:value="-351211" table:style-name="ce16">
            <text:p>-351 211</text:p>
          </table:table-cell>
          <table:table-cell office:value-type="float" office:value="-351211" table:style-name="ce16">
            <text:p>-351 211</text:p>
          </table:table-cell>
          <table:table-cell office:value-type="float" office:value="0" table:style-name="ce16">
            <text:p>0</text:p>
          </table:table-cell>
          <table:table-cell office:value-type="float" office:value="1111200" table:style-name="ce16">
            <text:p>1 111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36289" table:style-name="ce16">
            <text:p>11 836 289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11836289" table:style-name="ce22">
            <text:p>11 836 28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7026100" table:style-name="ce25">
            <text:p>7 026 100</text:p>
          </table:table-cell>
          <table:table-cell office:value-type="float" office:value="-2253075" table:style-name="ce25">
            <text:p>-2 253 075</text:p>
          </table:table-cell>
          <table:table-cell office:value-type="float" office:value="-2253075" table:style-name="ce25">
            <text:p>-2 253 075</text:p>
          </table:table-cell>
          <table:table-cell office:value-type="float" office:value="0" table:style-name="ce25">
            <text:p>0</text:p>
          </table:table-cell>
          <table:table-cell office:value-type="float" office:value="958200" table:style-name="ce25">
            <text:p>95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31225" table:style-name="ce25">
            <text:p>5 731 225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5731225" table:style-name="ce22">
            <text:p>5 731 2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958200" table:style-name="ce19">
            <text:p>3 958 200</text:p>
          </table:table-cell>
          <table:table-cell office:value-type="float" office:value="-351178" table:style-name="ce19">
            <text:p>-351 178</text:p>
          </table:table-cell>
          <table:table-cell office:value-type="float" office:value="-351178" table:style-name="ce19">
            <text:p>-351 178</text:p>
          </table:table-cell>
          <table:table-cell office:value-type="float" office:value="0" table:style-name="ce19">
            <text:p>0</text:p>
          </table:table-cell>
          <table:table-cell office:value-type="float" office:value="1567900" table:style-name="ce19">
            <text:p>1 56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74922" table:style-name="ce19">
            <text:p>5 174 922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5174922" table:style-name="ce22">
            <text:p>5 174 92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5279000" table:style-name="ce16">
            <text:p>5 279 000</text:p>
          </table:table-cell>
          <table:table-cell office:value-type="float" office:value="-1825849" table:style-name="ce16">
            <text:p>-1 825 849</text:p>
          </table:table-cell>
          <table:table-cell office:value-type="float" office:value="-1825849" table:style-name="ce16">
            <text:p>-1 825 849</text:p>
          </table:table-cell>
          <table:table-cell office:value-type="float" office:value="0" table:style-name="ce16">
            <text:p>0</text:p>
          </table:table-cell>
          <table:table-cell office:value-type="float" office:value="1614700" table:style-name="ce16">
            <text:p>1 61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67851" table:style-name="ce16">
            <text:p>5 067 851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5067851" table:style-name="ce22">
            <text:p>5 067 85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6703600" table:style-name="ce25">
            <text:p>6 703 600</text:p>
          </table:table-cell>
          <table:table-cell office:value-type="float" office:value="-457013" table:style-name="ce25">
            <text:p>-457 013</text:p>
          </table:table-cell>
          <table:table-cell office:value-type="float" office:value="-457013" table:style-name="ce25">
            <text:p>-457 013</text:p>
          </table:table-cell>
          <table:table-cell office:value-type="float" office:value="0" table:style-name="ce25">
            <text:p>0</text:p>
          </table:table-cell>
          <table:table-cell office:value-type="float" office:value="937000" table:style-name="ce25">
            <text:p>93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83587" table:style-name="ce25">
            <text:p>7 183 587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7183587" table:style-name="ce22">
            <text:p>7 183 58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43435200" table:style-name="ce19">
            <text:p>43 435 200</text:p>
          </table:table-cell>
          <table:table-cell office:value-type="float" office:value="7331851" table:style-name="ce19">
            <text:p>7 331 851</text:p>
          </table:table-cell>
          <table:table-cell office:value-type="float" office:value="7331851" table:style-name="ce19">
            <text:p>7 331 851</text:p>
          </table:table-cell>
          <table:table-cell office:value-type="float" office:value="0" table:style-name="ce19">
            <text:p>0</text:p>
          </table:table-cell>
          <table:table-cell office:value-type="float" office:value="2435300" table:style-name="ce19">
            <text:p>2 43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202351" table:style-name="ce19">
            <text:p>53 202 351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53202351" table:style-name="ce22">
            <text:p>53 202 35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6391200" table:style-name="ce16">
            <text:p>36 391 200</text:p>
          </table:table-cell>
          <table:table-cell office:value-type="float" office:value="11427161" table:style-name="ce16">
            <text:p>11 427 161</text:p>
          </table:table-cell>
          <table:table-cell office:value-type="float" office:value="11427161" table:style-name="ce16">
            <text:p>11 427 161</text:p>
          </table:table-cell>
          <table:table-cell office:value-type="float" office:value="0" table:style-name="ce16">
            <text:p>0</text:p>
          </table:table-cell>
          <table:table-cell office:value-type="float" office:value="2052600" table:style-name="ce16">
            <text:p>2 0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870961" table:style-name="ce16">
            <text:p>49 870 961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49870961" table:style-name="ce22">
            <text:p>49 870 96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32894600" table:style-name="ce25">
            <text:p>32 894 600</text:p>
          </table:table-cell>
          <table:table-cell office:value-type="float" office:value="-4879091" table:style-name="ce25">
            <text:p>-4 879 091</text:p>
          </table:table-cell>
          <table:table-cell office:value-type="float" office:value="-4879091" table:style-name="ce25">
            <text:p>-4 879 091</text:p>
          </table:table-cell>
          <table:table-cell office:value-type="float" office:value="0" table:style-name="ce25">
            <text:p>0</text:p>
          </table:table-cell>
          <table:table-cell office:value-type="float" office:value="1726300" table:style-name="ce25">
            <text:p>1 72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741809" table:style-name="ce25">
            <text:p>29 741 809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29741809" table:style-name="ce22">
            <text:p>29 741 80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3336400" table:style-name="ce19">
            <text:p>13 336 400</text:p>
          </table:table-cell>
          <table:table-cell office:value-type="float" office:value="299063" table:style-name="ce19">
            <text:p>299 063</text:p>
          </table:table-cell>
          <table:table-cell office:value-type="float" office:value="299063" table:style-name="ce19">
            <text:p>299 063</text:p>
          </table:table-cell>
          <table:table-cell office:value-type="float" office:value="0" table:style-name="ce19">
            <text:p>0</text:p>
          </table:table-cell>
          <table:table-cell office:value-type="float" office:value="552100" table:style-name="ce19">
            <text:p>552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87563" table:style-name="ce19">
            <text:p>14 187 563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14187563" table:style-name="ce22">
            <text:p>14 187 56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9093700" table:style-name="ce16">
            <text:p>19 093 700</text:p>
          </table:table-cell>
          <table:table-cell office:value-type="float" office:value="929443" table:style-name="ce16">
            <text:p>929 443</text:p>
          </table:table-cell>
          <table:table-cell office:value-type="float" office:value="929443" table:style-name="ce16">
            <text:p>929 443</text:p>
          </table:table-cell>
          <table:table-cell office:value-type="float" office:value="0" table:style-name="ce16">
            <text:p>0</text:p>
          </table:table-cell>
          <table:table-cell office:value-type="float" office:value="957700" table:style-name="ce16">
            <text:p>957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980843" table:style-name="ce16">
            <text:p>20 980 843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20980843" table:style-name="ce22">
            <text:p>20 980 84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8200200" table:style-name="ce25">
            <text:p>38 200 200</text:p>
          </table:table-cell>
          <table:table-cell office:value-type="float" office:value="14379825" table:style-name="ce25">
            <text:p>14 379 825</text:p>
          </table:table-cell>
          <table:table-cell office:value-type="float" office:value="14379825" table:style-name="ce25">
            <text:p>14 379 825</text:p>
          </table:table-cell>
          <table:table-cell office:value-type="float" office:value="0" table:style-name="ce25">
            <text:p>0</text:p>
          </table:table-cell>
          <table:table-cell office:value-type="float" office:value="2225500" table:style-name="ce25">
            <text:p>2 225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805525" table:style-name="ce25">
            <text:p>54 805 525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54805525" table:style-name="ce22">
            <text:p>54 805 52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9120300" table:style-name="ce19">
            <text:p>19 120 300</text:p>
          </table:table-cell>
          <table:table-cell office:value-type="float" office:value="2552238" table:style-name="ce19">
            <text:p>2 552 238</text:p>
          </table:table-cell>
          <table:table-cell office:value-type="float" office:value="2552238" table:style-name="ce19">
            <text:p>2 552 238</text:p>
          </table:table-cell>
          <table:table-cell office:value-type="float" office:value="0" table:style-name="ce19">
            <text:p>0</text:p>
          </table:table-cell>
          <table:table-cell office:value-type="float" office:value="954300" table:style-name="ce19">
            <text:p>954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626838" table:style-name="ce19">
            <text:p>22 626 838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22626838" table:style-name="ce22">
            <text:p>22 626 83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5570700" table:style-name="ce16">
            <text:p>5 570 700</text:p>
          </table:table-cell>
          <table:table-cell office:value-type="float" office:value="-82537" table:style-name="ce16">
            <text:p>-82 537</text:p>
          </table:table-cell>
          <table:table-cell office:value-type="float" office:value="-82537" table:style-name="ce16">
            <text:p>-82 537</text:p>
          </table:table-cell>
          <table:table-cell office:value-type="float" office:value="0" table:style-name="ce16">
            <text:p>0</text:p>
          </table:table-cell>
          <table:table-cell office:value-type="float" office:value="879400" table:style-name="ce16">
            <text:p>8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67563" table:style-name="ce16">
            <text:p>6 367 563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6367563" table:style-name="ce22">
            <text:p>6 367 56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5182300" table:style-name="ce25">
            <text:p>15 182 300</text:p>
          </table:table-cell>
          <table:table-cell office:value-type="float" office:value="-1660532" table:style-name="ce25">
            <text:p>-1 660 532</text:p>
          </table:table-cell>
          <table:table-cell office:value-type="float" office:value="-1660532" table:style-name="ce25">
            <text:p>-1 660 532</text:p>
          </table:table-cell>
          <table:table-cell office:value-type="float" office:value="0" table:style-name="ce25">
            <text:p>0</text:p>
          </table:table-cell>
          <table:table-cell office:value-type="float" office:value="1251400" table:style-name="ce25">
            <text:p>1 251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73168" table:style-name="ce25">
            <text:p>14 773 168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14773168" table:style-name="ce22">
            <text:p>14 773 16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9492700" table:style-name="ce19">
            <text:p>109 492 700</text:p>
          </table:table-cell>
          <table:table-cell office:value-type="float" office:value="9547268" table:style-name="ce19">
            <text:p>9 547 268</text:p>
          </table:table-cell>
          <table:table-cell office:value-type="float" office:value="9547268" table:style-name="ce19">
            <text:p>9 547 2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249968" table:style-name="ce19">
            <text:p>119 249 968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119249968" table:style-name="ce22">
            <text:p>119 249 96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67179500" table:style-name="ce16">
            <text:p>167 179 500</text:p>
          </table:table-cell>
          <table:table-cell office:value-type="float" office:value="8334260" table:style-name="ce16">
            <text:p>8 334 260</text:p>
          </table:table-cell>
          <table:table-cell office:value-type="float" office:value="8334260" table:style-name="ce16">
            <text:p>8 334 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000" table:style-name="ce16">
            <text:p>330 000</text:p>
          </table:table-cell>
          <table:table-cell office:value-type="float" office:value="330000" table:style-name="ce16">
            <text:p>3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100" table:style-name="ce16">
            <text:p>212 100</text:p>
          </table:table-cell>
          <table:table-cell office:value-type="float" office:value="0" table:style-name="ce16">
            <text:p>0</text:p>
          </table:table-cell>
          <table:table-cell office:value-type="float" office:value="176055860" table:style-name="ce16">
            <text:p>176 055 860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176055860" table:style-name="ce22">
            <text:p>176 055 86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210231200" table:style-name="ce25">
            <text:p>210 231 200</text:p>
          </table:table-cell>
          <table:table-cell office:value-type="float" office:value="51765318" table:style-name="ce25">
            <text:p>51 765 318</text:p>
          </table:table-cell>
          <table:table-cell office:value-type="float" office:value="51765318" table:style-name="ce25">
            <text:p>51 765 3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000" table:style-name="ce25">
            <text:p>300 000</text:p>
          </table:table-cell>
          <table:table-cell office:value-type="float" office:value="300000" table:style-name="ce25">
            <text:p>3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2296518" table:style-name="ce25">
            <text:p>262 296 518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262296518" table:style-name="ce22">
            <text:p>262 296 5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73250700" table:style-name="ce19">
            <text:p>273 250 700</text:p>
          </table:table-cell>
          <table:table-cell office:value-type="float" office:value="41803969" table:style-name="ce19">
            <text:p>41 803 969</text:p>
          </table:table-cell>
          <table:table-cell office:value-type="float" office:value="41803969" table:style-name="ce19">
            <text:p>41 803 9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0000" table:style-name="ce19">
            <text:p>460 000</text:p>
          </table:table-cell>
          <table:table-cell office:value-type="float" office:value="460000" table:style-name="ce19">
            <text:p>4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514669" table:style-name="ce19">
            <text:p>315 514 669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315514669" table:style-name="ce22">
            <text:p>315 514 66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6308600" table:style-name="ce16">
            <text:p>16 308 600</text:p>
          </table:table-cell>
          <table:table-cell office:value-type="float" office:value="-863355" table:style-name="ce16">
            <text:p>-863 355</text:p>
          </table:table-cell>
          <table:table-cell office:value-type="float" office:value="-863355" table:style-name="ce16">
            <text:p>-863 3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485245" table:style-name="ce16">
            <text:p>15 485 245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15485245" table:style-name="ce22">
            <text:p>15 485 2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8151800" table:style-name="ce25">
            <text:p>28 151 800</text:p>
          </table:table-cell>
          <table:table-cell office:value-type="float" office:value="873414" table:style-name="ce25">
            <text:p>873 414</text:p>
          </table:table-cell>
          <table:table-cell office:value-type="float" office:value="873414" table:style-name="ce25">
            <text:p>873 4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85214" table:style-name="ce25">
            <text:p>29 085 214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29085214" table:style-name="ce22">
            <text:p>29 085 2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2331900" table:style-name="ce19">
            <text:p>22 331 900</text:p>
          </table:table-cell>
          <table:table-cell office:value-type="float" office:value="4203616" table:style-name="ce19">
            <text:p>4 203 616</text:p>
          </table:table-cell>
          <table:table-cell office:value-type="float" office:value="4203616" table:style-name="ce19">
            <text:p>4 203 6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000" table:style-name="ce19">
            <text:p>74 000</text:p>
          </table:table-cell>
          <table:table-cell office:value-type="float" office:value="0" table:style-name="ce19">
            <text:p>0</text:p>
          </table:table-cell>
          <table:table-cell office:value-type="float" office:value="26659516" table:style-name="ce19">
            <text:p>26 659 516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26659516" table:style-name="ce22">
            <text:p>26 659 51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4456700" table:style-name="ce16">
            <text:p>14 456 700</text:p>
          </table:table-cell>
          <table:table-cell office:value-type="float" office:value="6208437" table:style-name="ce16">
            <text:p>6 208 437</text:p>
          </table:table-cell>
          <table:table-cell office:value-type="float" office:value="6208437" table:style-name="ce16">
            <text:p>6 208 4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25137" table:style-name="ce16">
            <text:p>20 725 137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20725137" table:style-name="ce22">
            <text:p>20 725 13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66376500" table:style-name="ce25">
            <text:p>166 376 500</text:p>
          </table:table-cell>
          <table:table-cell office:value-type="float" office:value="53093959" table:style-name="ce25">
            <text:p>53 093 959</text:p>
          </table:table-cell>
          <table:table-cell office:value-type="float" office:value="53093959" table:style-name="ce25">
            <text:p>53 093 9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720459" table:style-name="ce25">
            <text:p>219 720 459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219720459" table:style-name="ce22">
            <text:p>219 720 45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32488100" table:style-name="ce19">
            <text:p>32 488 100</text:p>
          </table:table-cell>
          <table:table-cell office:value-type="float" office:value="5524403" table:style-name="ce19">
            <text:p>5 524 403</text:p>
          </table:table-cell>
          <table:table-cell office:value-type="float" office:value="5524403" table:style-name="ce19">
            <text:p>5 524 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82503" table:style-name="ce19">
            <text:p>38 082 503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38082503" table:style-name="ce22">
            <text:p>38 082 50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5661500" table:style-name="ce16">
            <text:p>15 661 500</text:p>
          </table:table-cell>
          <table:table-cell office:value-type="float" office:value="3717720" table:style-name="ce16">
            <text:p>3 717 720</text:p>
          </table:table-cell>
          <table:table-cell office:value-type="float" office:value="3717720" table:style-name="ce16">
            <text:p>3 717 720</text:p>
          </table:table-cell>
          <table:table-cell office:value-type="float" office:value="127600" table:style-name="ce16">
            <text:p>127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566820" table:style-name="ce16">
            <text:p>19 566 820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19566820" table:style-name="ce22">
            <text:p>19 566 82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7215500" table:style-name="ce25">
            <text:p>7 215 500</text:p>
          </table:table-cell>
          <table:table-cell office:value-type="float" office:value="489030" table:style-name="ce25">
            <text:p>489 030</text:p>
          </table:table-cell>
          <table:table-cell office:value-type="float" office:value="489030" table:style-name="ce25">
            <text:p>489 030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23930" table:style-name="ce25">
            <text:p>8 423 930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8423930" table:style-name="ce22">
            <text:p>8 423 9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33071800" table:style-name="ce19">
            <text:p>433 071 800</text:p>
          </table:table-cell>
          <table:table-cell office:value-type="float" office:value="-184271421" table:style-name="ce19">
            <text:p>-184 271 421</text:p>
          </table:table-cell>
          <table:table-cell office:value-type="float" office:value="-184271421" table:style-name="ce19">
            <text:p>-184 271 4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800379" table:style-name="ce19">
            <text:p>248 800 379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248800379" table:style-name="ce22">
            <text:p>248 800 37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319617400" table:style-name="ce16">
            <text:p>319 617 400</text:p>
          </table:table-cell>
          <table:table-cell office:value-type="float" office:value="-101275363" table:style-name="ce16">
            <text:p>-101 275 363</text:p>
          </table:table-cell>
          <table:table-cell office:value-type="float" office:value="-101275363" table:style-name="ce16">
            <text:p>-101 275 3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342037" table:style-name="ce16">
            <text:p>218 342 037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218342037" table:style-name="ce22">
            <text:p>218 342 03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92100000" table:style-name="ce25">
            <text:p>292 100 000</text:p>
          </table:table-cell>
          <table:table-cell office:value-type="float" office:value="26831327" table:style-name="ce25">
            <text:p>26 831 327</text:p>
          </table:table-cell>
          <table:table-cell office:value-type="float" office:value="26831327" table:style-name="ce25">
            <text:p>26 831 3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71500" table:style-name="ce25">
            <text:p>2 871 500</text:p>
          </table:table-cell>
          <table:table-cell office:value-type="float" office:value="0" table:style-name="ce25">
            <text:p>0</text:p>
          </table:table-cell>
          <table:table-cell office:value-type="float" office:value="322072827" table:style-name="ce25">
            <text:p>322 072 827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322072827" table:style-name="ce22">
            <text:p>322 072 8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208099800" table:style-name="ce19">
            <text:p>208 099 800</text:p>
          </table:table-cell>
          <table:table-cell office:value-type="float" office:value="-13420614" table:style-name="ce19">
            <text:p>-13 420 614</text:p>
          </table:table-cell>
          <table:table-cell office:value-type="float" office:value="-13420614" table:style-name="ce19">
            <text:p>-13 420 6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3200" table:style-name="ce19">
            <text:p>773 200</text:p>
          </table:table-cell>
          <table:table-cell office:value-type="float" office:value="0" table:style-name="ce19">
            <text:p>0</text:p>
          </table:table-cell>
          <table:table-cell office:value-type="float" office:value="195452386" table:style-name="ce19">
            <text:p>195 452 386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195452386" table:style-name="ce22">
            <text:p>195 452 38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40204700" table:style-name="ce16">
            <text:p>140 204 700</text:p>
          </table:table-cell>
          <table:table-cell office:value-type="float" office:value="31384268" table:style-name="ce16">
            <text:p>31 384 268</text:p>
          </table:table-cell>
          <table:table-cell office:value-type="float" office:value="31384268" table:style-name="ce16">
            <text:p>31 384 2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21600" table:style-name="ce16">
            <text:p>1 321 600</text:p>
          </table:table-cell>
          <table:table-cell office:value-type="float" office:value="0" table:style-name="ce16">
            <text:p>0</text:p>
          </table:table-cell>
          <table:table-cell office:value-type="float" office:value="173190568" table:style-name="ce16">
            <text:p>173 190 568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173190568" table:style-name="ce22">
            <text:p>173 190 56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65896100" table:style-name="ce25">
            <text:p>65 896 100</text:p>
          </table:table-cell>
          <table:table-cell office:value-type="float" office:value="7085818" table:style-name="ce25">
            <text:p>7 085 818</text:p>
          </table:table-cell>
          <table:table-cell office:value-type="float" office:value="7085818" table:style-name="ce25">
            <text:p>7 085 8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3101918" table:style-name="ce25">
            <text:p>73 101 918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73101918" table:style-name="ce22">
            <text:p>73 101 9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9026100" table:style-name="ce19">
            <text:p>49 026 100</text:p>
          </table:table-cell>
          <table:table-cell office:value-type="float" office:value="-1775389" table:style-name="ce19">
            <text:p>-1 775 389</text:p>
          </table:table-cell>
          <table:table-cell office:value-type="float" office:value="-1775389" table:style-name="ce19">
            <text:p>-1 775 3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 000</text:p>
          </table:table-cell>
          <table:table-cell office:value-type="float" office:value="110000" table:style-name="ce19">
            <text:p>1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360711" table:style-name="ce19">
            <text:p>47 360 711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47360711" table:style-name="ce22">
            <text:p>47 360 71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64091000" table:style-name="ce16">
            <text:p>64 091 000</text:p>
          </table:table-cell>
          <table:table-cell office:value-type="float" office:value="3205051" table:style-name="ce16">
            <text:p>3 205 051</text:p>
          </table:table-cell>
          <table:table-cell office:value-type="float" office:value="3205051" table:style-name="ce16">
            <text:p>3 205 0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9800" table:style-name="ce16">
            <text:p>339 800</text:p>
          </table:table-cell>
          <table:table-cell office:value-type="float" office:value="0" table:style-name="ce16">
            <text:p>0</text:p>
          </table:table-cell>
          <table:table-cell office:value-type="float" office:value="67765851" table:style-name="ce16">
            <text:p>67 765 851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67765851" table:style-name="ce22">
            <text:p>67 765 85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64615900" table:style-name="ce25">
            <text:p>64 615 900</text:p>
          </table:table-cell>
          <table:table-cell office:value-type="float" office:value="19430612" table:style-name="ce25">
            <text:p>19 430 612</text:p>
          </table:table-cell>
          <table:table-cell office:value-type="float" office:value="19430612" table:style-name="ce25">
            <text:p>19 430 6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1100" table:style-name="ce25">
            <text:p>561 100</text:p>
          </table:table-cell>
          <table:table-cell office:value-type="float" office:value="0" table:style-name="ce25">
            <text:p>0</text:p>
          </table:table-cell>
          <table:table-cell office:value-type="float" office:value="84747612" table:style-name="ce25">
            <text:p>84 747 612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84747612" table:style-name="ce22">
            <text:p>84 747 6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7332400" table:style-name="ce19">
            <text:p>37 332 400</text:p>
          </table:table-cell>
          <table:table-cell office:value-type="float" office:value="3238136" table:style-name="ce19">
            <text:p>3 238 136</text:p>
          </table:table-cell>
          <table:table-cell office:value-type="float" office:value="3238136" table:style-name="ce19">
            <text:p>3 238 1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10536" table:style-name="ce19">
            <text:p>40 710 536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40710536" table:style-name="ce22">
            <text:p>40 710 53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43432800" table:style-name="ce16">
            <text:p>143 432 800</text:p>
          </table:table-cell>
          <table:table-cell office:value-type="float" office:value="6875923" table:style-name="ce16">
            <text:p>6 875 923</text:p>
          </table:table-cell>
          <table:table-cell office:value-type="float" office:value="6875923" table:style-name="ce16">
            <text:p>6 875 9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7500" table:style-name="ce16">
            <text:p>3 017 500</text:p>
          </table:table-cell>
          <table:table-cell office:value-type="float" office:value="0" table:style-name="ce16">
            <text:p>0</text:p>
          </table:table-cell>
          <table:table-cell office:value-type="float" office:value="153326223" table:style-name="ce16">
            <text:p>153 326 223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153326223" table:style-name="ce22">
            <text:p>153 326 22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64753200" table:style-name="ce25">
            <text:p>64 753 200</text:p>
          </table:table-cell>
          <table:table-cell office:value-type="float" office:value="2224961" table:style-name="ce25">
            <text:p>2 224 961</text:p>
          </table:table-cell>
          <table:table-cell office:value-type="float" office:value="2224961" table:style-name="ce25">
            <text:p>2 224 9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9900" table:style-name="ce25">
            <text:p>459 900</text:p>
          </table:table-cell>
          <table:table-cell office:value-type="float" office:value="0" table:style-name="ce25">
            <text:p>0</text:p>
          </table:table-cell>
          <table:table-cell office:value-type="float" office:value="67588061" table:style-name="ce25">
            <text:p>67 588 061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67588061" table:style-name="ce22">
            <text:p>67 588 06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64833300" table:style-name="ce19">
            <text:p>64 833 300</text:p>
          </table:table-cell>
          <table:table-cell office:value-type="float" office:value="12414560" table:style-name="ce19">
            <text:p>12 414 560</text:p>
          </table:table-cell>
          <table:table-cell office:value-type="float" office:value="12414560" table:style-name="ce19">
            <text:p>12 414 5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407860" table:style-name="ce19">
            <text:p>77 407 860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77407860" table:style-name="ce22">
            <text:p>77 407 86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78251400" table:style-name="ce16">
            <text:p>78 251 400</text:p>
          </table:table-cell>
          <table:table-cell office:value-type="float" office:value="17203652" table:style-name="ce16">
            <text:p>17 203 652</text:p>
          </table:table-cell>
          <table:table-cell office:value-type="float" office:value="17203652" table:style-name="ce16">
            <text:p>17 203 6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9100" table:style-name="ce16">
            <text:p>179 100</text:p>
          </table:table-cell>
          <table:table-cell office:value-type="float" office:value="0" table:style-name="ce16">
            <text:p>0</text:p>
          </table:table-cell>
          <table:table-cell office:value-type="float" office:value="95814152" table:style-name="ce16">
            <text:p>95 814 152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95814152" table:style-name="ce22">
            <text:p>95 814 15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3478100" table:style-name="ce25">
            <text:p>23 478 100</text:p>
          </table:table-cell>
          <table:table-cell office:value-type="float" office:value="15226" table:style-name="ce25">
            <text:p>15 226</text:p>
          </table:table-cell>
          <table:table-cell office:value-type="float" office:value="15226" table:style-name="ce25">
            <text:p>15 2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00" table:style-name="ce25">
            <text:p>43 700</text:p>
          </table:table-cell>
          <table:table-cell office:value-type="float" office:value="0" table:style-name="ce25">
            <text:p>0</text:p>
          </table:table-cell>
          <table:table-cell office:value-type="float" office:value="23587026" table:style-name="ce25">
            <text:p>23 587 026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23587026" table:style-name="ce22">
            <text:p>23 587 02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83657000" table:style-name="ce19">
            <text:p>83 657 000</text:p>
          </table:table-cell>
          <table:table-cell office:value-type="float" office:value="-3707171" table:style-name="ce19">
            <text:p>-3 707 171</text:p>
          </table:table-cell>
          <table:table-cell office:value-type="float" office:value="-3707171" table:style-name="ce19">
            <text:p>-3 707 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300" table:style-name="ce19">
            <text:p>308 300</text:p>
          </table:table-cell>
          <table:table-cell office:value-type="float" office:value="0" table:style-name="ce19">
            <text:p>0</text:p>
          </table:table-cell>
          <table:table-cell office:value-type="float" office:value="80398129" table:style-name="ce19">
            <text:p>80 398 129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80398129" table:style-name="ce22">
            <text:p>80 398 12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32346600" table:style-name="ce16">
            <text:p>32 346 600</text:p>
          </table:table-cell>
          <table:table-cell office:value-type="float" office:value="1039794" table:style-name="ce16">
            <text:p>1 039 794</text:p>
          </table:table-cell>
          <table:table-cell office:value-type="float" office:value="1039794" table:style-name="ce16">
            <text:p>1 039 7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456394" table:style-name="ce16">
            <text:p>33 456 394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33456394" table:style-name="ce22">
            <text:p>33 456 39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5108000" table:style-name="ce25">
            <text:p>25 108 000</text:p>
          </table:table-cell>
          <table:table-cell office:value-type="float" office:value="1995712" table:style-name="ce25">
            <text:p>1 995 712</text:p>
          </table:table-cell>
          <table:table-cell office:value-type="float" office:value="1995712" table:style-name="ce25">
            <text:p>1 995 7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63712" table:style-name="ce25">
            <text:p>27 163 712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27163712" table:style-name="ce22">
            <text:p>27 163 7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51299700" table:style-name="ce19">
            <text:p>51 299 700</text:p>
          </table:table-cell>
          <table:table-cell office:value-type="float" office:value="6105140" table:style-name="ce19">
            <text:p>6 105 140</text:p>
          </table:table-cell>
          <table:table-cell office:value-type="float" office:value="6105140" table:style-name="ce19">
            <text:p>6 105 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9100" table:style-name="ce19">
            <text:p>709 100</text:p>
          </table:table-cell>
          <table:table-cell office:value-type="float" office:value="0" table:style-name="ce19">
            <text:p>0</text:p>
          </table:table-cell>
          <table:table-cell office:value-type="float" office:value="58343940" table:style-name="ce19">
            <text:p>58 343 940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58343940" table:style-name="ce22">
            <text:p>58 343 94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92456500" table:style-name="ce16">
            <text:p>92 456 500</text:p>
          </table:table-cell>
          <table:table-cell office:value-type="float" office:value="12486041" table:style-name="ce16">
            <text:p>12 486 041</text:p>
          </table:table-cell>
          <table:table-cell office:value-type="float" office:value="12486041" table:style-name="ce16">
            <text:p>12 486 0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4700" table:style-name="ce16">
            <text:p>624 700</text:p>
          </table:table-cell>
          <table:table-cell office:value-type="float" office:value="0" table:style-name="ce16">
            <text:p>0</text:p>
          </table:table-cell>
          <table:table-cell office:value-type="float" office:value="105747241" table:style-name="ce16">
            <text:p>105 747 241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105747241" table:style-name="ce22">
            <text:p>105 747 24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2475800" table:style-name="ce25">
            <text:p>12 475 800</text:p>
          </table:table-cell>
          <table:table-cell office:value-type="float" office:value="2999828" table:style-name="ce25">
            <text:p>2 999 828</text:p>
          </table:table-cell>
          <table:table-cell office:value-type="float" office:value="2999828" table:style-name="ce25">
            <text:p>2 999 828</text:p>
          </table:table-cell>
          <table:table-cell office:value-type="float" office:value="339800" table:style-name="ce25">
            <text:p>339 80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000" table:style-name="ce25">
            <text:p>66 000</text:p>
          </table:table-cell>
          <table:table-cell office:value-type="float" office:value="0" table:style-name="ce25">
            <text:p>0</text:p>
          </table:table-cell>
          <table:table-cell office:value-type="float" office:value="15951428" table:style-name="ce25">
            <text:p>15 951 428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15951428" table:style-name="ce22">
            <text:p>15 951 4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46576300" table:style-name="ce19">
            <text:p>346 576 300</text:p>
          </table:table-cell>
          <table:table-cell office:value-type="float" office:value="65313673" table:style-name="ce19">
            <text:p>65 313 673</text:p>
          </table:table-cell>
          <table:table-cell office:value-type="float" office:value="65313673" table:style-name="ce19">
            <text:p>65 313 6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00" table:style-name="ce19">
            <text:p>440 000</text:p>
          </table:table-cell>
          <table:table-cell office:value-type="float" office:value="440000" table:style-name="ce19">
            <text:p>4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25800" table:style-name="ce19">
            <text:p>4 325 800</text:p>
          </table:table-cell>
          <table:table-cell office:value-type="float" office:value="416655773" table:style-name="ce19">
            <text:p>416 655 773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416655773" table:style-name="ce22">
            <text:p>416 655 77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91172900" table:style-name="ce16">
            <text:p>91 172 900</text:p>
          </table:table-cell>
          <table:table-cell office:value-type="float" office:value="-13979951" table:style-name="ce16">
            <text:p>-13 979 951</text:p>
          </table:table-cell>
          <table:table-cell office:value-type="float" office:value="-13979951" table:style-name="ce16">
            <text:p>-13 979 9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342949" table:style-name="ce16">
            <text:p>77 342 949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77342949" table:style-name="ce22">
            <text:p>77 342 94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104182700" table:style-name="ce25">
            <text:p>104 182 700</text:p>
          </table:table-cell>
          <table:table-cell office:value-type="float" office:value="27910603" table:style-name="ce25">
            <text:p>27 910 603</text:p>
          </table:table-cell>
          <table:table-cell office:value-type="float" office:value="27910603" table:style-name="ce25">
            <text:p>27 910 6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000" table:style-name="ce25">
            <text:p>210 000</text:p>
          </table:table-cell>
          <table:table-cell office:value-type="float" office:value="210000" table:style-name="ce25">
            <text:p>2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2303303" table:style-name="ce25">
            <text:p>132 303 303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132303303" table:style-name="ce22">
            <text:p>132 303 3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4827200" table:style-name="ce19">
            <text:p>24 827 200</text:p>
          </table:table-cell>
          <table:table-cell office:value-type="float" office:value="-8177487" table:style-name="ce19">
            <text:p>-8 177 487</text:p>
          </table:table-cell>
          <table:table-cell office:value-type="float" office:value="-8177487" table:style-name="ce19">
            <text:p>-8 177 4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709713" table:style-name="ce19">
            <text:p>16 709 713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16709713" table:style-name="ce22">
            <text:p>16 709 7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94212900" table:style-name="ce16">
            <text:p>94 212 900</text:p>
          </table:table-cell>
          <table:table-cell office:value-type="float" office:value="192524" table:style-name="ce16">
            <text:p>192 524</text:p>
          </table:table-cell>
          <table:table-cell office:value-type="float" office:value="192524" table:style-name="ce16">
            <text:p>192 5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300" table:style-name="ce16">
            <text:p>156 300</text:p>
          </table:table-cell>
          <table:table-cell office:value-type="float" office:value="0" table:style-name="ce16">
            <text:p>0</text:p>
          </table:table-cell>
          <table:table-cell office:value-type="float" office:value="94691724" table:style-name="ce16">
            <text:p>94 691 724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94691724" table:style-name="ce22">
            <text:p>94 691 7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9394900" table:style-name="ce25">
            <text:p>69 394 900</text:p>
          </table:table-cell>
          <table:table-cell office:value-type="float" office:value="32224590" table:style-name="ce25">
            <text:p>32 224 590</text:p>
          </table:table-cell>
          <table:table-cell office:value-type="float" office:value="32224590" table:style-name="ce25">
            <text:p>32 224 5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000" table:style-name="ce25">
            <text:p>190 000</text:p>
          </table:table-cell>
          <table:table-cell office:value-type="float" office:value="190000" table:style-name="ce25">
            <text:p>1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200" table:style-name="ce25">
            <text:p>154 200</text:p>
          </table:table-cell>
          <table:table-cell office:value-type="float" office:value="0" table:style-name="ce25">
            <text:p>0</text:p>
          </table:table-cell>
          <table:table-cell office:value-type="float" office:value="101963690" table:style-name="ce25">
            <text:p>101 963 690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101963690" table:style-name="ce22">
            <text:p>101 963 69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53403000" table:style-name="ce19">
            <text:p>53 403 000</text:p>
          </table:table-cell>
          <table:table-cell office:value-type="float" office:value="13690624" table:style-name="ce19">
            <text:p>13 690 624</text:p>
          </table:table-cell>
          <table:table-cell office:value-type="float" office:value="13690624" table:style-name="ce19">
            <text:p>13 690 6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00" table:style-name="ce19">
            <text:p>140 000</text:p>
          </table:table-cell>
          <table:table-cell office:value-type="float" office:value="140000" table:style-name="ce19">
            <text:p>1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233624" table:style-name="ce19">
            <text:p>67 233 624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67233624" table:style-name="ce22">
            <text:p>67 233 62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10892100" table:style-name="ce16">
            <text:p>10 892 100</text:p>
          </table:table-cell>
          <table:table-cell office:value-type="float" office:value="-41683" table:style-name="ce16">
            <text:p>-41 683</text:p>
          </table:table-cell>
          <table:table-cell office:value-type="float" office:value="-41683" table:style-name="ce16">
            <text:p>-41 683</text:p>
          </table:table-cell>
          <table:table-cell office:value-type="float" office:value="611600" table:style-name="ce16">
            <text:p>611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22017" table:style-name="ce16">
            <text:p>11 522 017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11522017" table:style-name="ce22">
            <text:p>11 522 01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6551300" table:style-name="ce25">
            <text:p>6 551 300</text:p>
          </table:table-cell>
          <table:table-cell office:value-type="float" office:value="-2845229" table:style-name="ce25">
            <text:p>-2 845 229</text:p>
          </table:table-cell>
          <table:table-cell office:value-type="float" office:value="-2845229" table:style-name="ce25">
            <text:p>-2 845 229</text:p>
          </table:table-cell>
          <table:table-cell office:value-type="float" office:value="407600" table:style-name="ce25">
            <text:p>407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100" table:style-name="ce25">
            <text:p>17 100</text:p>
          </table:table-cell>
          <table:table-cell office:value-type="float" office:value="0" table:style-name="ce25">
            <text:p>0</text:p>
          </table:table-cell>
          <table:table-cell office:value-type="float" office:value="4130771" table:style-name="ce25">
            <text:p>4 130 771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4130771" table:style-name="ce22">
            <text:p>4 130 77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4043700" table:style-name="ce19">
            <text:p>14 043 700</text:p>
          </table:table-cell>
          <table:table-cell office:value-type="float" office:value="-2533710" table:style-name="ce19">
            <text:p>-2 533 710</text:p>
          </table:table-cell>
          <table:table-cell office:value-type="float" office:value="-2533710" table:style-name="ce19">
            <text:p>-2 533 710</text:p>
          </table:table-cell>
          <table:table-cell office:value-type="float" office:value="586800" table:style-name="ce19">
            <text:p>586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16790" table:style-name="ce19">
            <text:p>12 216 790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12216790" table:style-name="ce22">
            <text:p>12 216 79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20057600" table:style-name="ce16">
            <text:p>20 057 600</text:p>
          </table:table-cell>
          <table:table-cell office:value-type="float" office:value="219479" table:style-name="ce16">
            <text:p>219 479</text:p>
          </table:table-cell>
          <table:table-cell office:value-type="float" office:value="219479" table:style-name="ce16">
            <text:p>219 479</text:p>
          </table:table-cell>
          <table:table-cell office:value-type="float" office:value="324500" table:style-name="ce16">
            <text:p>324 5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20804579" table:style-name="ce16">
            <text:p>20 804 579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20804579" table:style-name="ce22">
            <text:p>20 804 57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1024000" table:style-name="ce25">
            <text:p>11 024 000</text:p>
          </table:table-cell>
          <table:table-cell office:value-type="float" office:value="-177641" table:style-name="ce25">
            <text:p>-177 641</text:p>
          </table:table-cell>
          <table:table-cell office:value-type="float" office:value="-177641" table:style-name="ce25">
            <text:p>-177 6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00" table:style-name="ce25">
            <text:p>9 200</text:p>
          </table:table-cell>
          <table:table-cell office:value-type="float" office:value="0" table:style-name="ce25">
            <text:p>0</text:p>
          </table:table-cell>
          <table:table-cell office:value-type="float" office:value="10855559" table:style-name="ce25">
            <text:p>10 855 559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10855559" table:style-name="ce22">
            <text:p>10 855 55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9526800" table:style-name="ce19">
            <text:p>19 526 800</text:p>
          </table:table-cell>
          <table:table-cell office:value-type="float" office:value="488964" table:style-name="ce19">
            <text:p>488 964</text:p>
          </table:table-cell>
          <table:table-cell office:value-type="float" office:value="488964" table:style-name="ce19">
            <text:p>488 964</text:p>
          </table:table-cell>
          <table:table-cell office:value-type="float" office:value="488500" table:style-name="ce19">
            <text:p>488 5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20714264" table:style-name="ce19">
            <text:p>20 714 264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20714264" table:style-name="ce22">
            <text:p>20 714 26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6971800" table:style-name="ce16">
            <text:p>16 971 800</text:p>
          </table:table-cell>
          <table:table-cell office:value-type="float" office:value="-7224045" table:style-name="ce16">
            <text:p>-7 224 045</text:p>
          </table:table-cell>
          <table:table-cell office:value-type="float" office:value="-7224045" table:style-name="ce16">
            <text:p>-7 224 0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47755" table:style-name="ce16">
            <text:p>9 747 755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9747755" table:style-name="ce22">
            <text:p>9 747 75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5353200" table:style-name="ce25">
            <text:p>15 353 200</text:p>
          </table:table-cell>
          <table:table-cell office:value-type="float" office:value="450132" table:style-name="ce25">
            <text:p>450 132</text:p>
          </table:table-cell>
          <table:table-cell office:value-type="float" office:value="450132" table:style-name="ce25">
            <text:p>450 132</text:p>
          </table:table-cell>
          <table:table-cell office:value-type="float" office:value="493800" table:style-name="ce25">
            <text:p>493 8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47132" table:style-name="ce25">
            <text:p>16 347 132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16347132" table:style-name="ce22">
            <text:p>16 347 13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2305400" table:style-name="ce19">
            <text:p>12 305 400</text:p>
          </table:table-cell>
          <table:table-cell office:value-type="float" office:value="-561069" table:style-name="ce19">
            <text:p>-561 069</text:p>
          </table:table-cell>
          <table:table-cell office:value-type="float" office:value="-561069" table:style-name="ce19">
            <text:p>-561 069</text:p>
          </table:table-cell>
          <table:table-cell office:value-type="float" office:value="475600" table:style-name="ce19">
            <text:p>475 6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39931" table:style-name="ce19">
            <text:p>12 339 931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12339931" table:style-name="ce22">
            <text:p>12 339 93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8420600" table:style-name="ce16">
            <text:p>8 420 600</text:p>
          </table:table-cell>
          <table:table-cell office:value-type="float" office:value="-1245665" table:style-name="ce16">
            <text:p>-1 245 665</text:p>
          </table:table-cell>
          <table:table-cell office:value-type="float" office:value="-1245665" table:style-name="ce16">
            <text:p>-1 245 665</text:p>
          </table:table-cell>
          <table:table-cell office:value-type="float" office:value="611600" table:style-name="ce16">
            <text:p>611 6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26535" table:style-name="ce16">
            <text:p>7 826 535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7826535" table:style-name="ce22">
            <text:p>7 826 53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1964700" table:style-name="ce25">
            <text:p>11 964 700</text:p>
          </table:table-cell>
          <table:table-cell office:value-type="float" office:value="-212093" table:style-name="ce25">
            <text:p>-212 093</text:p>
          </table:table-cell>
          <table:table-cell office:value-type="float" office:value="-212093" table:style-name="ce25">
            <text:p>-212 0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52607" table:style-name="ce25">
            <text:p>11 752 607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11752607" table:style-name="ce22">
            <text:p>11 752 60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7932700" table:style-name="ce19">
            <text:p>67 932 700</text:p>
          </table:table-cell>
          <table:table-cell office:value-type="float" office:value="10542635" table:style-name="ce19">
            <text:p>10 542 635</text:p>
          </table:table-cell>
          <table:table-cell office:value-type="float" office:value="10542635" table:style-name="ce19">
            <text:p>10 542 6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575335" table:style-name="ce19">
            <text:p>78 575 335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78575335" table:style-name="ce22">
            <text:p>78 575 33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108973300" table:style-name="ce16">
            <text:p>108 973 300</text:p>
          </table:table-cell>
          <table:table-cell office:value-type="float" office:value="4257526" table:style-name="ce16">
            <text:p>4 257 526</text:p>
          </table:table-cell>
          <table:table-cell office:value-type="float" office:value="4257526" table:style-name="ce16">
            <text:p>4 257 5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500" table:style-name="ce16">
            <text:p>102 500</text:p>
          </table:table-cell>
          <table:table-cell office:value-type="float" office:value="102500" table:style-name="ce16">
            <text:p>10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00" table:style-name="ce16">
            <text:p>22 100</text:p>
          </table:table-cell>
          <table:table-cell office:value-type="float" office:value="0" table:style-name="ce16">
            <text:p>0</text:p>
          </table:table-cell>
          <table:table-cell office:value-type="float" office:value="113355426" table:style-name="ce16">
            <text:p>113 355 426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113355426" table:style-name="ce22">
            <text:p>113 355 42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94976800" table:style-name="ce25">
            <text:p>94 976 800</text:p>
          </table:table-cell>
          <table:table-cell office:value-type="float" office:value="-3766162" table:style-name="ce25">
            <text:p>-3 766 162</text:p>
          </table:table-cell>
          <table:table-cell office:value-type="float" office:value="-3766162" table:style-name="ce25">
            <text:p>-3 766 1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230638" table:style-name="ce25">
            <text:p>91 230 638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91230638" table:style-name="ce22">
            <text:p>91 230 63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101057800" table:style-name="ce19">
            <text:p>101 057 800</text:p>
          </table:table-cell>
          <table:table-cell office:value-type="float" office:value="18126974" table:style-name="ce19">
            <text:p>18 126 974</text:p>
          </table:table-cell>
          <table:table-cell office:value-type="float" office:value="18126974" table:style-name="ce19">
            <text:p>18 126 9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500" table:style-name="ce19">
            <text:p>127 500</text:p>
          </table:table-cell>
          <table:table-cell office:value-type="float" office:value="127500" table:style-name="ce19">
            <text:p>127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312274" table:style-name="ce19">
            <text:p>119 312 274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119312274" table:style-name="ce22">
            <text:p>119 312 27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16874600" table:style-name="ce16">
            <text:p>116 874 600</text:p>
          </table:table-cell>
          <table:table-cell office:value-type="float" office:value="7221174" table:style-name="ce16">
            <text:p>7 221 174</text:p>
          </table:table-cell>
          <table:table-cell office:value-type="float" office:value="7221174" table:style-name="ce16">
            <text:p>7 221 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275774" table:style-name="ce16">
            <text:p>124 275 774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124275774" table:style-name="ce22">
            <text:p>124 275 77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8359600" table:style-name="ce25">
            <text:p>28 359 600</text:p>
          </table:table-cell>
          <table:table-cell office:value-type="float" office:value="7638412" table:style-name="ce25">
            <text:p>7 638 412</text:p>
          </table:table-cell>
          <table:table-cell office:value-type="float" office:value="7638412" table:style-name="ce25">
            <text:p>7 638 4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98012" table:style-name="ce25">
            <text:p>36 098 012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36098012" table:style-name="ce22">
            <text:p>36 098 01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74835000" table:style-name="ce19">
            <text:p>74 835 000</text:p>
          </table:table-cell>
          <table:table-cell office:value-type="float" office:value="3983124" table:style-name="ce19">
            <text:p>3 983 124</text:p>
          </table:table-cell>
          <table:table-cell office:value-type="float" office:value="3983124" table:style-name="ce19">
            <text:p>3 983 1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018124" table:style-name="ce19">
            <text:p>79 018 124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79018124" table:style-name="ce22">
            <text:p>79 018 12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9166700" table:style-name="ce16">
            <text:p>19 166 700</text:p>
          </table:table-cell>
          <table:table-cell office:value-type="float" office:value="1857630" table:style-name="ce16">
            <text:p>1 857 630</text:p>
          </table:table-cell>
          <table:table-cell office:value-type="float" office:value="1857630" table:style-name="ce16">
            <text:p>1 857 630</text:p>
          </table:table-cell>
          <table:table-cell office:value-type="float" office:value="650000" table:style-name="ce16">
            <text:p>650 0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874330" table:style-name="ce16">
            <text:p>21 874 330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21874330" table:style-name="ce22">
            <text:p>21 874 33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7558800" table:style-name="ce25">
            <text:p>27 558 800</text:p>
          </table:table-cell>
          <table:table-cell office:value-type="float" office:value="1994318" table:style-name="ce25">
            <text:p>1 994 318</text:p>
          </table:table-cell>
          <table:table-cell office:value-type="float" office:value="1994318" table:style-name="ce25">
            <text:p>1 994 3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000" table:style-name="ce25">
            <text:p>180 000</text:p>
          </table:table-cell>
          <table:table-cell office:value-type="float" office:value="180000" table:style-name="ce25">
            <text:p>1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733118" table:style-name="ce25">
            <text:p>29 733 118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29733118" table:style-name="ce22">
            <text:p>29 733 1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4978500" table:style-name="ce19">
            <text:p>24 978 500</text:p>
          </table:table-cell>
          <table:table-cell office:value-type="float" office:value="-72736" table:style-name="ce19">
            <text:p>-72 736</text:p>
          </table:table-cell>
          <table:table-cell office:value-type="float" office:value="-72736" table:style-name="ce19">
            <text:p>-72 736</text:p>
          </table:table-cell>
          <table:table-cell office:value-type="float" office:value="761800" table:style-name="ce19">
            <text:p>761 8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67564" table:style-name="ce19">
            <text:p>25 867 564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25867564" table:style-name="ce22">
            <text:p>25 867 56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8684900" table:style-name="ce16">
            <text:p>18 684 900</text:p>
          </table:table-cell>
          <table:table-cell office:value-type="float" office:value="-1945471" table:style-name="ce16">
            <text:p>-1 945 471</text:p>
          </table:table-cell>
          <table:table-cell office:value-type="float" office:value="-1945471" table:style-name="ce16">
            <text:p>-1 945 471</text:p>
          </table:table-cell>
          <table:table-cell office:value-type="float" office:value="750800" table:style-name="ce16">
            <text:p>750 8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90229" table:style-name="ce16">
            <text:p>17 690 229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17690229" table:style-name="ce22">
            <text:p>17 690 22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8646300" table:style-name="ce25">
            <text:p>28 646 300</text:p>
          </table:table-cell>
          <table:table-cell office:value-type="float" office:value="512118" table:style-name="ce25">
            <text:p>512 118</text:p>
          </table:table-cell>
          <table:table-cell office:value-type="float" office:value="512118" table:style-name="ce25">
            <text:p>512 118</text:p>
          </table:table-cell>
          <table:table-cell office:value-type="float" office:value="1124700" table:style-name="ce25">
            <text:p>1 124 7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483118" table:style-name="ce25">
            <text:p>30 483 118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30483118" table:style-name="ce22">
            <text:p>30 483 11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5608900" table:style-name="ce19">
            <text:p>15 608 900</text:p>
          </table:table-cell>
          <table:table-cell office:value-type="float" office:value="2272388" table:style-name="ce19">
            <text:p>2 272 388</text:p>
          </table:table-cell>
          <table:table-cell office:value-type="float" office:value="2272388" table:style-name="ce19">
            <text:p>2 272 388</text:p>
          </table:table-cell>
          <table:table-cell office:value-type="float" office:value="628600" table:style-name="ce19">
            <text:p>628 6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09888" table:style-name="ce19">
            <text:p>18 709 888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18709888" table:style-name="ce22">
            <text:p>18 709 88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74839100" table:style-name="ce16">
            <text:p>74 839 100</text:p>
          </table:table-cell>
          <table:table-cell office:value-type="float" office:value="10513554" table:style-name="ce16">
            <text:p>10 513 554</text:p>
          </table:table-cell>
          <table:table-cell office:value-type="float" office:value="10513554" table:style-name="ce16">
            <text:p>10 513 5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552654" table:style-name="ce16">
            <text:p>85 552 654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85552654" table:style-name="ce22">
            <text:p>85 552 65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6279900" table:style-name="ce25">
            <text:p>26 279 900</text:p>
          </table:table-cell>
          <table:table-cell office:value-type="float" office:value="1489637" table:style-name="ce25">
            <text:p>1 489 637</text:p>
          </table:table-cell>
          <table:table-cell office:value-type="float" office:value="1489637" table:style-name="ce25">
            <text:p>1 489 637</text:p>
          </table:table-cell>
          <table:table-cell office:value-type="float" office:value="1021700" table:style-name="ce25">
            <text:p>1 021 7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891237" table:style-name="ce25">
            <text:p>28 891 237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28891237" table:style-name="ce22">
            <text:p>28 891 2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813200" table:style-name="ce19">
            <text:p>16 813 200</text:p>
          </table:table-cell>
          <table:table-cell office:value-type="float" office:value="-6391609" table:style-name="ce19">
            <text:p>-6 391 609</text:p>
          </table:table-cell>
          <table:table-cell office:value-type="float" office:value="-6391609" table:style-name="ce19">
            <text:p>-6 391 609</text:p>
          </table:table-cell>
          <table:table-cell office:value-type="float" office:value="718400" table:style-name="ce19">
            <text:p>71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39991" table:style-name="ce19">
            <text:p>11 139 991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11139991" table:style-name="ce22">
            <text:p>11 139 99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1105200" table:style-name="ce16">
            <text:p>11 105 200</text:p>
          </table:table-cell>
          <table:table-cell office:value-type="float" office:value="788275" table:style-name="ce16">
            <text:p>788 275</text:p>
          </table:table-cell>
          <table:table-cell office:value-type="float" office:value="788275" table:style-name="ce16">
            <text:p>788 275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72875" table:style-name="ce16">
            <text:p>12 772 875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12772875" table:style-name="ce22">
            <text:p>12 772 87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9822600" table:style-name="ce25">
            <text:p>9 822 600</text:p>
          </table:table-cell>
          <table:table-cell office:value-type="float" office:value="1265610" table:style-name="ce25">
            <text:p>1 265 610</text:p>
          </table:table-cell>
          <table:table-cell office:value-type="float" office:value="1265610" table:style-name="ce25">
            <text:p>1 265 610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00" table:style-name="ce25">
            <text:p>17 400</text:p>
          </table:table-cell>
          <table:table-cell office:value-type="float" office:value="0" table:style-name="ce25">
            <text:p>0</text:p>
          </table:table-cell>
          <table:table-cell office:value-type="float" office:value="11785010" table:style-name="ce25">
            <text:p>11 785 010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11785010" table:style-name="ce22">
            <text:p>11 785 0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712200" table:style-name="ce19">
            <text:p>7 712 200</text:p>
          </table:table-cell>
          <table:table-cell office:value-type="float" office:value="1460203" table:style-name="ce19">
            <text:p>1 460 203</text:p>
          </table:table-cell>
          <table:table-cell office:value-type="float" office:value="1460203" table:style-name="ce19">
            <text:p>1 460 203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6900" table:style-name="ce19">
            <text:p>46 900</text:p>
          </table:table-cell>
          <table:table-cell office:value-type="float" office:value="0" table:style-name="ce19">
            <text:p>0</text:p>
          </table:table-cell>
          <table:table-cell office:value-type="float" office:value="10048703" table:style-name="ce19">
            <text:p>10 048 703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10048703" table:style-name="ce22">
            <text:p>10 048 70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8514200" table:style-name="ce16">
            <text:p>8 514 200</text:p>
          </table:table-cell>
          <table:table-cell office:value-type="float" office:value="927039" table:style-name="ce16">
            <text:p>927 039</text:p>
          </table:table-cell>
          <table:table-cell office:value-type="float" office:value="927039" table:style-name="ce16">
            <text:p>927 039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20639" table:style-name="ce16">
            <text:p>10 120 639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10120639" table:style-name="ce22">
            <text:p>10 120 63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4176900" table:style-name="ce25">
            <text:p>24 176 900</text:p>
          </table:table-cell>
          <table:table-cell office:value-type="float" office:value="1867310" table:style-name="ce25">
            <text:p>1 867 310</text:p>
          </table:table-cell>
          <table:table-cell office:value-type="float" office:value="1867310" table:style-name="ce25">
            <text:p>1 867 310</text:p>
          </table:table-cell>
          <table:table-cell office:value-type="float" office:value="543200" table:style-name="ce25">
            <text:p>543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587410" table:style-name="ce25">
            <text:p>26 587 410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26587410" table:style-name="ce22">
            <text:p>26 587 4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2156600" table:style-name="ce19">
            <text:p>12 156 600</text:p>
          </table:table-cell>
          <table:table-cell office:value-type="float" office:value="384980" table:style-name="ce19">
            <text:p>384 980</text:p>
          </table:table-cell>
          <table:table-cell office:value-type="float" office:value="384980" table:style-name="ce19">
            <text:p>384 980</text:p>
          </table:table-cell>
          <table:table-cell office:value-type="float" office:value="611600" table:style-name="ce19">
            <text:p>611 6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00" table:style-name="ce19">
            <text:p>14 700</text:p>
          </table:table-cell>
          <table:table-cell office:value-type="float" office:value="0" table:style-name="ce19">
            <text:p>0</text:p>
          </table:table-cell>
          <table:table-cell office:value-type="float" office:value="13347880" table:style-name="ce19">
            <text:p>13 347 880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13347880" table:style-name="ce22">
            <text:p>13 347 88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968300" table:style-name="ce16">
            <text:p>7 968 300</text:p>
          </table:table-cell>
          <table:table-cell office:value-type="float" office:value="1113303" table:style-name="ce16">
            <text:p>1 113 303</text:p>
          </table:table-cell>
          <table:table-cell office:value-type="float" office:value="1113303" table:style-name="ce16">
            <text:p>1 113 303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41003" table:style-name="ce16">
            <text:p>9 841 003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9841003" table:style-name="ce22">
            <text:p>9 841 00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9400600" table:style-name="ce25">
            <text:p>9 400 600</text:p>
          </table:table-cell>
          <table:table-cell office:value-type="float" office:value="-380564" table:style-name="ce25">
            <text:p>-380 564</text:p>
          </table:table-cell>
          <table:table-cell office:value-type="float" office:value="-380564" table:style-name="ce25">
            <text:p>-380 564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49436" table:style-name="ce25">
            <text:p>9 849 436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9849436" table:style-name="ce22">
            <text:p>9 849 4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2530500" table:style-name="ce19">
            <text:p>12 530 500</text:p>
          </table:table-cell>
          <table:table-cell office:value-type="float" office:value="471451" table:style-name="ce19">
            <text:p>471 451</text:p>
          </table:table-cell>
          <table:table-cell office:value-type="float" office:value="471451" table:style-name="ce19">
            <text:p>471 451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81351" table:style-name="ce19">
            <text:p>13 681 351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13681351" table:style-name="ce22">
            <text:p>13 681 35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10194700" table:style-name="ce16">
            <text:p>10 194 700</text:p>
          </table:table-cell>
          <table:table-cell office:value-type="float" office:value="1206245" table:style-name="ce16">
            <text:p>1 206 245</text:p>
          </table:table-cell>
          <table:table-cell office:value-type="float" office:value="1206245" table:style-name="ce16">
            <text:p>1 206 245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80345" table:style-name="ce16">
            <text:p>12 080 345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12080345" table:style-name="ce22">
            <text:p>12 080 3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731900" table:style-name="ce25">
            <text:p>9 731 900</text:p>
          </table:table-cell>
          <table:table-cell office:value-type="float" office:value="547484" table:style-name="ce25">
            <text:p>547 484</text:p>
          </table:table-cell>
          <table:table-cell office:value-type="float" office:value="547484" table:style-name="ce25">
            <text:p>547 484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958784" table:style-name="ce25">
            <text:p>10 958 784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10958784" table:style-name="ce22">
            <text:p>10 958 78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10059900" table:style-name="ce19">
            <text:p>10 059 900</text:p>
          </table:table-cell>
          <table:table-cell office:value-type="float" office:value="-2321281" table:style-name="ce19">
            <text:p>-2 321 281</text:p>
          </table:table-cell>
          <table:table-cell office:value-type="float" office:value="-2321281" table:style-name="ce19">
            <text:p>-2 321 281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18019" table:style-name="ce19">
            <text:p>8 418 019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8418019" table:style-name="ce22">
            <text:p>8 418 01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5718200" table:style-name="ce16">
            <text:p>15 718 200</text:p>
          </table:table-cell>
          <table:table-cell office:value-type="float" office:value="811331" table:style-name="ce16">
            <text:p>811 331</text:p>
          </table:table-cell>
          <table:table-cell office:value-type="float" office:value="811331" table:style-name="ce16">
            <text:p>811 331</text:p>
          </table:table-cell>
          <table:table-cell office:value-type="float" office:value="617400" table:style-name="ce16">
            <text:p>617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146931" table:style-name="ce16">
            <text:p>17 146 931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17146931" table:style-name="ce22">
            <text:p>17 146 93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4691200" table:style-name="ce25">
            <text:p>24 691 200</text:p>
          </table:table-cell>
          <table:table-cell office:value-type="float" office:value="2908275" table:style-name="ce25">
            <text:p>2 908 275</text:p>
          </table:table-cell>
          <table:table-cell office:value-type="float" office:value="2908275" table:style-name="ce25">
            <text:p>2 908 275</text:p>
          </table:table-cell>
          <table:table-cell office:value-type="float" office:value="891200" table:style-name="ce25">
            <text:p>891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490675" table:style-name="ce25">
            <text:p>28 490 675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28490675" table:style-name="ce22">
            <text:p>28 490 67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5303400" table:style-name="ce19">
            <text:p>25 303 400</text:p>
          </table:table-cell>
          <table:table-cell office:value-type="float" office:value="1309396" table:style-name="ce19">
            <text:p>1 309 396</text:p>
          </table:table-cell>
          <table:table-cell office:value-type="float" office:value="1309396" table:style-name="ce19">
            <text:p>1 309 396</text:p>
          </table:table-cell>
          <table:table-cell office:value-type="float" office:value="913800" table:style-name="ce19">
            <text:p>913 8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06596" table:style-name="ce19">
            <text:p>27 706 596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27706596" table:style-name="ce22">
            <text:p>27 706 59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3268100" table:style-name="ce16">
            <text:p>13 268 100</text:p>
          </table:table-cell>
          <table:table-cell office:value-type="float" office:value="35401" table:style-name="ce16">
            <text:p>35 401</text:p>
          </table:table-cell>
          <table:table-cell office:value-type="float" office:value="35401" table:style-name="ce16">
            <text:p>35 401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982901" table:style-name="ce16">
            <text:p>13 982 901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13982901" table:style-name="ce22">
            <text:p>13 982 90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8145000" table:style-name="ce25">
            <text:p>18 145 000</text:p>
          </table:table-cell>
          <table:table-cell office:value-type="float" office:value="-455305" table:style-name="ce25">
            <text:p>-455 305</text:p>
          </table:table-cell>
          <table:table-cell office:value-type="float" office:value="-455305" table:style-name="ce25">
            <text:p>-455 305</text:p>
          </table:table-cell>
          <table:table-cell office:value-type="float" office:value="588300" table:style-name="ce25">
            <text:p>588 3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357995" table:style-name="ce25">
            <text:p>18 357 995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18357995" table:style-name="ce22">
            <text:p>18 357 99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21343100" table:style-name="ce19">
            <text:p>21 343 100</text:p>
          </table:table-cell>
          <table:table-cell office:value-type="float" office:value="17176" table:style-name="ce19">
            <text:p>17 176</text:p>
          </table:table-cell>
          <table:table-cell office:value-type="float" office:value="17176" table:style-name="ce19">
            <text:p>17 176</text:p>
          </table:table-cell>
          <table:table-cell office:value-type="float" office:value="331800" table:style-name="ce19">
            <text:p>331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92076" table:style-name="ce19">
            <text:p>21 692 076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21692076" table:style-name="ce22">
            <text:p>21 692 07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22181600" table:style-name="ce16">
            <text:p>22 181 600</text:p>
          </table:table-cell>
          <table:table-cell office:value-type="float" office:value="-4641643" table:style-name="ce16">
            <text:p>-4 641 643</text:p>
          </table:table-cell>
          <table:table-cell office:value-type="float" office:value="-4641643" table:style-name="ce16">
            <text:p>-4 641 643</text:p>
          </table:table-cell>
          <table:table-cell office:value-type="float" office:value="776400" table:style-name="ce16">
            <text:p>776 4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96357" table:style-name="ce16">
            <text:p>18 396 357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18396357" table:style-name="ce22">
            <text:p>18 396 3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50664700" table:style-name="ce25">
            <text:p>50 664 700</text:p>
          </table:table-cell>
          <table:table-cell office:value-type="float" office:value="385015" table:style-name="ce25">
            <text:p>385 015</text:p>
          </table:table-cell>
          <table:table-cell office:value-type="float" office:value="385015" table:style-name="ce25">
            <text:p>385 015</text:p>
          </table:table-cell>
          <table:table-cell office:value-type="float" office:value="427300" table:style-name="ce25">
            <text:p>427 3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677015" table:style-name="ce25">
            <text:p>51 677 015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51677015" table:style-name="ce22">
            <text:p>51 677 01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5850000" table:style-name="ce19">
            <text:p>45 850 000</text:p>
          </table:table-cell>
          <table:table-cell office:value-type="float" office:value="-1294514" table:style-name="ce19">
            <text:p>-1 294 514</text:p>
          </table:table-cell>
          <table:table-cell office:value-type="float" office:value="-1294514" table:style-name="ce19">
            <text:p>-1 294 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55486" table:style-name="ce19">
            <text:p>44 755 486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44755486" table:style-name="ce22">
            <text:p>44 755 48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8303000" table:style-name="ce16">
            <text:p>48 303 000</text:p>
          </table:table-cell>
          <table:table-cell office:value-type="float" office:value="-3454476" table:style-name="ce16">
            <text:p>-3 454 476</text:p>
          </table:table-cell>
          <table:table-cell office:value-type="float" office:value="-3454476" table:style-name="ce16">
            <text:p>-3 454 4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0000" table:style-name="ce16">
            <text:p>180 000</text:p>
          </table:table-cell>
          <table:table-cell office:value-type="float" office:value="180000" table:style-name="ce16">
            <text:p>1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28524" table:style-name="ce16">
            <text:p>45 028 524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45028524" table:style-name="ce22">
            <text:p>45 028 52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21491000" table:style-name="ce25">
            <text:p>21 491 000</text:p>
          </table:table-cell>
          <table:table-cell office:value-type="float" office:value="2033954" table:style-name="ce25">
            <text:p>2 033 954</text:p>
          </table:table-cell>
          <table:table-cell office:value-type="float" office:value="2033954" table:style-name="ce25">
            <text:p>2 033 954</text:p>
          </table:table-cell>
          <table:table-cell office:value-type="float" office:value="713500" table:style-name="ce25">
            <text:p>71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38454" table:style-name="ce25">
            <text:p>24 438 454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24438454" table:style-name="ce22">
            <text:p>24 438 45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6546800" table:style-name="ce19">
            <text:p>26 546 800</text:p>
          </table:table-cell>
          <table:table-cell office:value-type="float" office:value="4105638" table:style-name="ce19">
            <text:p>4 105 638</text:p>
          </table:table-cell>
          <table:table-cell office:value-type="float" office:value="4105638" table:style-name="ce19">
            <text:p>4 105 638</text:p>
          </table:table-cell>
          <table:table-cell office:value-type="float" office:value="811900" table:style-name="ce19">
            <text:p>811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64338" table:style-name="ce19">
            <text:p>31 664 338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31664338" table:style-name="ce22">
            <text:p>31 664 33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4689300" table:style-name="ce16">
            <text:p>14 689 300</text:p>
          </table:table-cell>
          <table:table-cell office:value-type="float" office:value="486730" table:style-name="ce16">
            <text:p>486 730</text:p>
          </table:table-cell>
          <table:table-cell office:value-type="float" office:value="486730" table:style-name="ce16">
            <text:p>486 730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75430" table:style-name="ce16">
            <text:p>15 975 430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15975430" table:style-name="ce22">
            <text:p>15 975 43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7621800" table:style-name="ce25">
            <text:p>7 621 800</text:p>
          </table:table-cell>
          <table:table-cell office:value-type="float" office:value="385899" table:style-name="ce25">
            <text:p>385 899</text:p>
          </table:table-cell>
          <table:table-cell office:value-type="float" office:value="385899" table:style-name="ce25">
            <text:p>385 899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000" table:style-name="ce25">
            <text:p>45 000</text:p>
          </table:table-cell>
          <table:table-cell office:value-type="float" office:value="0" table:style-name="ce25">
            <text:p>0</text:p>
          </table:table-cell>
          <table:table-cell office:value-type="float" office:value="8732099" table:style-name="ce25">
            <text:p>8 732 099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8732099" table:style-name="ce22">
            <text:p>8 732 09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4754200" table:style-name="ce19">
            <text:p>24 754 200</text:p>
          </table:table-cell>
          <table:table-cell office:value-type="float" office:value="-1498788" table:style-name="ce19">
            <text:p>-1 498 788</text:p>
          </table:table-cell>
          <table:table-cell office:value-type="float" office:value="-1498788" table:style-name="ce19">
            <text:p>-1 498 788</text:p>
          </table:table-cell>
          <table:table-cell office:value-type="float" office:value="408500" table:style-name="ce19">
            <text:p>408 50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43912" table:style-name="ce19">
            <text:p>23 843 912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23843912" table:style-name="ce22">
            <text:p>23 843 91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9339800" table:style-name="ce16">
            <text:p>9 339 800</text:p>
          </table:table-cell>
          <table:table-cell office:value-type="float" office:value="-1376202" table:style-name="ce16">
            <text:p>-1 376 202</text:p>
          </table:table-cell>
          <table:table-cell office:value-type="float" office:value="-1376202" table:style-name="ce16">
            <text:p>-1 376 202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42998" table:style-name="ce16">
            <text:p>8 642 998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8642998" table:style-name="ce22">
            <text:p>8 642 99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3827100" table:style-name="ce25">
            <text:p>13 827 100</text:p>
          </table:table-cell>
          <table:table-cell office:value-type="float" office:value="-726937" table:style-name="ce25">
            <text:p>-726 937</text:p>
          </table:table-cell>
          <table:table-cell office:value-type="float" office:value="-726937" table:style-name="ce25">
            <text:p>-726 937</text:p>
          </table:table-cell>
          <table:table-cell office:value-type="float" office:value="351900" table:style-name="ce25">
            <text:p>35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52063" table:style-name="ce25">
            <text:p>13 452 063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13452063" table:style-name="ce22">
            <text:p>13 452 06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8997700" table:style-name="ce19">
            <text:p>8 997 700</text:p>
          </table:table-cell>
          <table:table-cell office:value-type="float" office:value="-523103" table:style-name="ce19">
            <text:p>-523 103</text:p>
          </table:table-cell>
          <table:table-cell office:value-type="float" office:value="-523103" table:style-name="ce19">
            <text:p>-523 1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" table:style-name="ce19">
            <text:p>4 000</text:p>
          </table:table-cell>
          <table:table-cell office:value-type="float" office:value="0" table:style-name="ce19">
            <text:p>0</text:p>
          </table:table-cell>
          <table:table-cell office:value-type="float" office:value="8478597" table:style-name="ce19">
            <text:p>8 478 597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8478597" table:style-name="ce22">
            <text:p>8 478 59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92839900" table:style-name="ce16">
            <text:p>92 839 900</text:p>
          </table:table-cell>
          <table:table-cell office:value-type="float" office:value="-3770241" table:style-name="ce16">
            <text:p>-3 770 241</text:p>
          </table:table-cell>
          <table:table-cell office:value-type="float" office:value="-3770241" table:style-name="ce16">
            <text:p>-3 770 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319659" table:style-name="ce16">
            <text:p>89 319 659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89319659" table:style-name="ce22">
            <text:p>89 319 65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88096800" table:style-name="ce25">
            <text:p>88 096 800</text:p>
          </table:table-cell>
          <table:table-cell office:value-type="float" office:value="6006946" table:style-name="ce25">
            <text:p>6 006 946</text:p>
          </table:table-cell>
          <table:table-cell office:value-type="float" office:value="6006946" table:style-name="ce25">
            <text:p>6 006 9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1100" table:style-name="ce25">
            <text:p>641 100</text:p>
          </table:table-cell>
          <table:table-cell office:value-type="float" office:value="0" table:style-name="ce25">
            <text:p>0</text:p>
          </table:table-cell>
          <table:table-cell office:value-type="float" office:value="94964846" table:style-name="ce25">
            <text:p>94 964 846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94964846" table:style-name="ce22">
            <text:p>94 964 84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88800800" table:style-name="ce19">
            <text:p>188 800 800</text:p>
          </table:table-cell>
          <table:table-cell office:value-type="float" office:value="34781914" table:style-name="ce19">
            <text:p>34 781 914</text:p>
          </table:table-cell>
          <table:table-cell office:value-type="float" office:value="34781914" table:style-name="ce19">
            <text:p>34 781 9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972714" table:style-name="ce19">
            <text:p>223 972 714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223972714" table:style-name="ce22">
            <text:p>223 972 71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19934800" table:style-name="ce16">
            <text:p>219 934 800</text:p>
          </table:table-cell>
          <table:table-cell office:value-type="float" office:value="38401300" table:style-name="ce16">
            <text:p>38 401 300</text:p>
          </table:table-cell>
          <table:table-cell office:value-type="float" office:value="38401300" table:style-name="ce16">
            <text:p>38 401 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0000" table:style-name="ce16">
            <text:p>440 000</text:p>
          </table:table-cell>
          <table:table-cell office:value-type="float" office:value="440000" table:style-name="ce16">
            <text:p>4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8776100" table:style-name="ce16">
            <text:p>258 776 100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258776100" table:style-name="ce22">
            <text:p>258 776 10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69867500" table:style-name="ce25">
            <text:p>169 867 500</text:p>
          </table:table-cell>
          <table:table-cell office:value-type="float" office:value="26683588" table:style-name="ce25">
            <text:p>26 683 588</text:p>
          </table:table-cell>
          <table:table-cell office:value-type="float" office:value="26683588" table:style-name="ce25">
            <text:p>26 683 5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0000" table:style-name="ce25">
            <text:p>390 000</text:p>
          </table:table-cell>
          <table:table-cell office:value-type="float" office:value="390000" table:style-name="ce25">
            <text:p>3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941088" table:style-name="ce25">
            <text:p>196 941 088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196941088" table:style-name="ce22">
            <text:p>196 941 08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95270000" table:style-name="ce19">
            <text:p>95 270 000</text:p>
          </table:table-cell>
          <table:table-cell office:value-type="float" office:value="2293444" table:style-name="ce19">
            <text:p>2 293 444</text:p>
          </table:table-cell>
          <table:table-cell office:value-type="float" office:value="2293444" table:style-name="ce19">
            <text:p>2 293 4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773444" table:style-name="ce19">
            <text:p>97 773 444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97773444" table:style-name="ce22">
            <text:p>97 773 44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8952500" table:style-name="ce16">
            <text:p>118 952 500</text:p>
          </table:table-cell>
          <table:table-cell office:value-type="float" office:value="6963874" table:style-name="ce16">
            <text:p>6 963 874</text:p>
          </table:table-cell>
          <table:table-cell office:value-type="float" office:value="6963874" table:style-name="ce16">
            <text:p>6 963 8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0000" table:style-name="ce16">
            <text:p>290 000</text:p>
          </table:table-cell>
          <table:table-cell office:value-type="float" office:value="290000" table:style-name="ce16">
            <text:p>2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206374" table:style-name="ce16">
            <text:p>126 206 374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126206374" table:style-name="ce22">
            <text:p>126 206 37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89398800" table:style-name="ce25">
            <text:p>189 398 800</text:p>
          </table:table-cell>
          <table:table-cell office:value-type="float" office:value="30640033" table:style-name="ce25">
            <text:p>30 640 033</text:p>
          </table:table-cell>
          <table:table-cell office:value-type="float" office:value="30640033" table:style-name="ce25">
            <text:p>30 640 0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0000" table:style-name="ce25">
            <text:p>390 000</text:p>
          </table:table-cell>
          <table:table-cell office:value-type="float" office:value="390000" table:style-name="ce25">
            <text:p>3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428833" table:style-name="ce25">
            <text:p>220 428 833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220428833" table:style-name="ce22">
            <text:p>220 428 83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9167100" table:style-name="ce19">
            <text:p>49 167 100</text:p>
          </table:table-cell>
          <table:table-cell office:value-type="float" office:value="-1271879" table:style-name="ce19">
            <text:p>-1 271 879</text:p>
          </table:table-cell>
          <table:table-cell office:value-type="float" office:value="-1271879" table:style-name="ce19">
            <text:p>-1 271 8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145221" table:style-name="ce19">
            <text:p>48 145 221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48145221" table:style-name="ce22">
            <text:p>48 145 22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10199100" table:style-name="ce16">
            <text:p>10 199 100</text:p>
          </table:table-cell>
          <table:table-cell office:value-type="float" office:value="-5873370" table:style-name="ce16">
            <text:p>-5 873 370</text:p>
          </table:table-cell>
          <table:table-cell office:value-type="float" office:value="-5873370" table:style-name="ce16">
            <text:p>-5 873 370</text:p>
          </table:table-cell>
          <table:table-cell office:value-type="float" office:value="543500" table:style-name="ce16">
            <text:p>543 5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9230" table:style-name="ce16">
            <text:p>4 899 230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4899230" table:style-name="ce22">
            <text:p>4 899 23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51274400" table:style-name="ce25">
            <text:p>51 274 400</text:p>
          </table:table-cell>
          <table:table-cell office:value-type="float" office:value="5453978" table:style-name="ce25">
            <text:p>5 453 978</text:p>
          </table:table-cell>
          <table:table-cell office:value-type="float" office:value="5453978" table:style-name="ce25">
            <text:p>5 453 978</text:p>
          </table:table-cell>
          <table:table-cell office:value-type="float" office:value="412000" table:style-name="ce25">
            <text:p>41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260378" table:style-name="ce25">
            <text:p>57 260 378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57260378" table:style-name="ce22">
            <text:p>57 260 37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7722700" table:style-name="ce19">
            <text:p>37 722 700</text:p>
          </table:table-cell>
          <table:table-cell office:value-type="float" office:value="-5435145" table:style-name="ce19">
            <text:p>-5 435 145</text:p>
          </table:table-cell>
          <table:table-cell office:value-type="float" office:value="-5435145" table:style-name="ce19">
            <text:p>-5 435 145</text:p>
          </table:table-cell>
          <table:table-cell office:value-type="float" office:value="615400" table:style-name="ce19">
            <text:p>615 400</text:p>
          </table:table-cell>
          <table:table-cell office:value-type="float" office:value="0" table:style-name="ce19">
            <text:p>0</text:p>
          </table:table-cell>
          <table:table-cell office:value-type="float" office:value="85000" table:style-name="ce19">
            <text:p>85 000</text:p>
          </table:table-cell>
          <table:table-cell office:value-type="float" office:value="85000" table:style-name="ce19">
            <text:p>8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987955" table:style-name="ce19">
            <text:p>32 987 955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32987955" table:style-name="ce22">
            <text:p>32 987 95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8552400" table:style-name="ce16">
            <text:p>18 552 400</text:p>
          </table:table-cell>
          <table:table-cell office:value-type="float" office:value="2803614" table:style-name="ce16">
            <text:p>2 803 614</text:p>
          </table:table-cell>
          <table:table-cell office:value-type="float" office:value="2803614" table:style-name="ce16">
            <text:p>2 803 614</text:p>
          </table:table-cell>
          <table:table-cell office:value-type="float" office:value="553500" table:style-name="ce16">
            <text:p>553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9514" table:style-name="ce16">
            <text:p>22 009 514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22009514" table:style-name="ce22">
            <text:p>22 009 51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4949400" table:style-name="ce25">
            <text:p>24 949 400</text:p>
          </table:table-cell>
          <table:table-cell office:value-type="float" office:value="2890081" table:style-name="ce25">
            <text:p>2 890 081</text:p>
          </table:table-cell>
          <table:table-cell office:value-type="float" office:value="2890081" table:style-name="ce25">
            <text:p>2 890 081</text:p>
          </table:table-cell>
          <table:table-cell office:value-type="float" office:value="610900" table:style-name="ce25">
            <text:p>610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710381" table:style-name="ce25">
            <text:p>28 710 381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28710381" table:style-name="ce22">
            <text:p>28 710 38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41377500" table:style-name="ce19">
            <text:p>41 377 500</text:p>
          </table:table-cell>
          <table:table-cell office:value-type="float" office:value="6141200" table:style-name="ce19">
            <text:p>6 141 200</text:p>
          </table:table-cell>
          <table:table-cell office:value-type="float" office:value="6141200" table:style-name="ce19">
            <text:p>6 14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778700" table:style-name="ce19">
            <text:p>47 778 700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47778700" table:style-name="ce22">
            <text:p>47 778 70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3575100" table:style-name="ce16">
            <text:p>13 575 100</text:p>
          </table:table-cell>
          <table:table-cell office:value-type="float" office:value="1628690" table:style-name="ce16">
            <text:p>1 628 690</text:p>
          </table:table-cell>
          <table:table-cell office:value-type="float" office:value="1628690" table:style-name="ce16">
            <text:p>1 628 690</text:p>
          </table:table-cell>
          <table:table-cell office:value-type="float" office:value="611600" table:style-name="ce16">
            <text:p>611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945390" table:style-name="ce16">
            <text:p>15 945 390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15945390" table:style-name="ce22">
            <text:p>15 945 39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8073000" table:style-name="ce25">
            <text:p>8 073 000</text:p>
          </table:table-cell>
          <table:table-cell office:value-type="float" office:value="-624503" table:style-name="ce25">
            <text:p>-624 503</text:p>
          </table:table-cell>
          <table:table-cell office:value-type="float" office:value="-624503" table:style-name="ce25">
            <text:p>-624 503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" table:style-name="ce25">
            <text:p>2 000</text:p>
          </table:table-cell>
          <table:table-cell office:value-type="float" office:value="0" table:style-name="ce25">
            <text:p>0</text:p>
          </table:table-cell>
          <table:table-cell office:value-type="float" office:value="8129897" table:style-name="ce25">
            <text:p>8 129 897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8129897" table:style-name="ce22">
            <text:p>8 129 89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2427200" table:style-name="ce19">
            <text:p>22 427 200</text:p>
          </table:table-cell>
          <table:table-cell office:value-type="float" office:value="-2575041" table:style-name="ce19">
            <text:p>-2 575 041</text:p>
          </table:table-cell>
          <table:table-cell office:value-type="float" office:value="-2575041" table:style-name="ce19">
            <text:p>-2 575 0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52159" table:style-name="ce19">
            <text:p>19 852 159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19852159" table:style-name="ce22">
            <text:p>19 852 1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1556500" table:style-name="ce16">
            <text:p>11 556 500</text:p>
          </table:table-cell>
          <table:table-cell office:value-type="float" office:value="-780251" table:style-name="ce16">
            <text:p>-780 251</text:p>
          </table:table-cell>
          <table:table-cell office:value-type="float" office:value="-780251" table:style-name="ce16">
            <text:p>-780 251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5649" table:style-name="ce16">
            <text:p>11 565 649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11565649" table:style-name="ce22">
            <text:p>11 565 64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8348400" table:style-name="ce25">
            <text:p>8 348 400</text:p>
          </table:table-cell>
          <table:table-cell office:value-type="float" office:value="99206" table:style-name="ce25">
            <text:p>99 206</text:p>
          </table:table-cell>
          <table:table-cell office:value-type="float" office:value="99206" table:style-name="ce25">
            <text:p>99 206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27006" table:style-name="ce25">
            <text:p>9 127 006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9127006" table:style-name="ce22">
            <text:p>9 127 00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7699200" table:style-name="ce19">
            <text:p>7 699 200</text:p>
          </table:table-cell>
          <table:table-cell office:value-type="float" office:value="-1282006" table:style-name="ce19">
            <text:p>-1 282 006</text:p>
          </table:table-cell>
          <table:table-cell office:value-type="float" office:value="-1282006" table:style-name="ce19">
            <text:p>-1 282 0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17194" table:style-name="ce19">
            <text:p>6 417 194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6417194" table:style-name="ce22">
            <text:p>6 417 19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10515300" table:style-name="ce16">
            <text:p>10 515 300</text:p>
          </table:table-cell>
          <table:table-cell office:value-type="float" office:value="-1279798" table:style-name="ce16">
            <text:p>-1 279 798</text:p>
          </table:table-cell>
          <table:table-cell office:value-type="float" office:value="-1279798" table:style-name="ce16">
            <text:p>-1 279 7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35502" table:style-name="ce16">
            <text:p>9 235 502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9235502" table:style-name="ce22">
            <text:p>9 235 50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7594500" table:style-name="ce25">
            <text:p>17 594 500</text:p>
          </table:table-cell>
          <table:table-cell office:value-type="float" office:value="-2193727" table:style-name="ce25">
            <text:p>-2 193 727</text:p>
          </table:table-cell>
          <table:table-cell office:value-type="float" office:value="-2193727" table:style-name="ce25">
            <text:p>-2 193 7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00773" table:style-name="ce25">
            <text:p>15 400 773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15400773" table:style-name="ce22">
            <text:p>15 400 77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7302800" table:style-name="ce19">
            <text:p>27 302 800</text:p>
          </table:table-cell>
          <table:table-cell office:value-type="float" office:value="2870718" table:style-name="ce19">
            <text:p>2 870 718</text:p>
          </table:table-cell>
          <table:table-cell office:value-type="float" office:value="2870718" table:style-name="ce19">
            <text:p>2 870 718</text:p>
          </table:table-cell>
          <table:table-cell office:value-type="float" office:value="416700" table:style-name="ce19">
            <text:p>416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590218" table:style-name="ce19">
            <text:p>30 590 218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30590218" table:style-name="ce22">
            <text:p>30 590 21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8750800" table:style-name="ce16">
            <text:p>78 750 800</text:p>
          </table:table-cell>
          <table:table-cell office:value-type="float" office:value="8802116" table:style-name="ce16">
            <text:p>8 802 116</text:p>
          </table:table-cell>
          <table:table-cell office:value-type="float" office:value="8802116" table:style-name="ce16">
            <text:p>8 802 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800" table:style-name="ce16">
            <text:p>47 800</text:p>
          </table:table-cell>
          <table:table-cell office:value-type="float" office:value="0" table:style-name="ce16">
            <text:p>0</text:p>
          </table:table-cell>
          <table:table-cell office:value-type="float" office:value="87600716" table:style-name="ce16">
            <text:p>87 600 716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87600716" table:style-name="ce22">
            <text:p>87 600 71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51140300" table:style-name="ce25">
            <text:p>151 140 300</text:p>
          </table:table-cell>
          <table:table-cell office:value-type="float" office:value="6886283" table:style-name="ce25">
            <text:p>6 886 283</text:p>
          </table:table-cell>
          <table:table-cell office:value-type="float" office:value="6886283" table:style-name="ce25">
            <text:p>6 886 2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026583" table:style-name="ce25">
            <text:p>158 026 583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158026583" table:style-name="ce22">
            <text:p>158 026 58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73147500" table:style-name="ce19">
            <text:p>373 147 500</text:p>
          </table:table-cell>
          <table:table-cell office:value-type="float" office:value="75701816" table:style-name="ce19">
            <text:p>75 701 816</text:p>
          </table:table-cell>
          <table:table-cell office:value-type="float" office:value="75701816" table:style-name="ce19">
            <text:p>75 701 8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43200" table:style-name="ce19">
            <text:p>4 843 200</text:p>
          </table:table-cell>
          <table:table-cell office:value-type="float" office:value="453692516" table:style-name="ce19">
            <text:p>453 692 516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453692516" table:style-name="ce22">
            <text:p>453 692 51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8408600" table:style-name="ce16">
            <text:p>88 408 600</text:p>
          </table:table-cell>
          <table:table-cell office:value-type="float" office:value="12350623" table:style-name="ce16">
            <text:p>12 350 623</text:p>
          </table:table-cell>
          <table:table-cell office:value-type="float" office:value="12350623" table:style-name="ce16">
            <text:p>12 350 6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759223" table:style-name="ce16">
            <text:p>100 759 223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100759223" table:style-name="ce22">
            <text:p>100 759 22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6754700" table:style-name="ce25">
            <text:p>36 754 700</text:p>
          </table:table-cell>
          <table:table-cell office:value-type="float" office:value="-1417124" table:style-name="ce25">
            <text:p>-1 417 124</text:p>
          </table:table-cell>
          <table:table-cell office:value-type="float" office:value="-1417124" table:style-name="ce25">
            <text:p>-1 417 124</text:p>
          </table:table-cell>
          <table:table-cell office:value-type="float" office:value="294300" table:style-name="ce25">
            <text:p>294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631876" table:style-name="ce25">
            <text:p>35 631 876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35631876" table:style-name="ce22">
            <text:p>35 631 87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8327500" table:style-name="ce19">
            <text:p>38 327 500</text:p>
          </table:table-cell>
          <table:table-cell office:value-type="float" office:value="-432670" table:style-name="ce19">
            <text:p>-432 670</text:p>
          </table:table-cell>
          <table:table-cell office:value-type="float" office:value="-432670" table:style-name="ce19">
            <text:p>-432 670</text:p>
          </table:table-cell>
          <table:table-cell office:value-type="float" office:value="278300" table:style-name="ce19">
            <text:p>278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173130" table:style-name="ce19">
            <text:p>38 173 130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38173130" table:style-name="ce22">
            <text:p>38 173 13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11068600" table:style-name="ce16">
            <text:p>11 068 600</text:p>
          </table:table-cell>
          <table:table-cell office:value-type="float" office:value="1078755" table:style-name="ce16">
            <text:p>1 078 755</text:p>
          </table:table-cell>
          <table:table-cell office:value-type="float" office:value="1078755" table:style-name="ce16">
            <text:p>1 078 755</text:p>
          </table:table-cell>
          <table:table-cell office:value-type="float" office:value="611600" table:style-name="ce16">
            <text:p>611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58955" table:style-name="ce16">
            <text:p>12 758 955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12758955" table:style-name="ce22">
            <text:p>12 758 95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10643700" table:style-name="ce25">
            <text:p>10 643 700</text:p>
          </table:table-cell>
          <table:table-cell office:value-type="float" office:value="3482254" table:style-name="ce25">
            <text:p>3 482 254</text:p>
          </table:table-cell>
          <table:table-cell office:value-type="float" office:value="3482254" table:style-name="ce25">
            <text:p>3 482 254</text:p>
          </table:table-cell>
          <table:table-cell office:value-type="float" office:value="475600" table:style-name="ce25">
            <text:p>475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600" table:style-name="ce25">
            <text:p>39 600</text:p>
          </table:table-cell>
          <table:table-cell office:value-type="float" office:value="0" table:style-name="ce25">
            <text:p>0</text:p>
          </table:table-cell>
          <table:table-cell office:value-type="float" office:value="14641154" table:style-name="ce25">
            <text:p>14 641 154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14641154" table:style-name="ce22">
            <text:p>14 641 15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5506900" table:style-name="ce19">
            <text:p>25 506 900</text:p>
          </table:table-cell>
          <table:table-cell office:value-type="float" office:value="2610115" table:style-name="ce19">
            <text:p>2 610 115</text:p>
          </table:table-cell>
          <table:table-cell office:value-type="float" office:value="2610115" table:style-name="ce19">
            <text:p>2 610 115</text:p>
          </table:table-cell>
          <table:table-cell office:value-type="float" office:value="202000" table:style-name="ce19">
            <text:p>20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19015" table:style-name="ce19">
            <text:p>28 319 015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28319015" table:style-name="ce22">
            <text:p>28 319 01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3303900" table:style-name="ce16">
            <text:p>23 303 900</text:p>
          </table:table-cell>
          <table:table-cell office:value-type="float" office:value="3653359" table:style-name="ce16">
            <text:p>3 653 359</text:p>
          </table:table-cell>
          <table:table-cell office:value-type="float" office:value="3653359" table:style-name="ce16">
            <text:p>3 653 3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957259" table:style-name="ce16">
            <text:p>26 957 259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26957259" table:style-name="ce22">
            <text:p>26 957 25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8285300" table:style-name="ce25">
            <text:p>38 285 300</text:p>
          </table:table-cell>
          <table:table-cell office:value-type="float" office:value="4302528" table:style-name="ce25">
            <text:p>4 302 528</text:p>
          </table:table-cell>
          <table:table-cell office:value-type="float" office:value="4302528" table:style-name="ce25">
            <text:p>4 302 5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587828" table:style-name="ce25">
            <text:p>42 587 828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42587828" table:style-name="ce22">
            <text:p>42 587 82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2583200" table:style-name="ce19">
            <text:p>22 583 200</text:p>
          </table:table-cell>
          <table:table-cell office:value-type="float" office:value="7042644" table:style-name="ce19">
            <text:p>7 042 644</text:p>
          </table:table-cell>
          <table:table-cell office:value-type="float" office:value="7042644" table:style-name="ce19">
            <text:p>7 042 6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625844" table:style-name="ce19">
            <text:p>29 625 844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29625844" table:style-name="ce22">
            <text:p>29 625 84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968400" table:style-name="ce16">
            <text:p>10 968 400</text:p>
          </table:table-cell>
          <table:table-cell office:value-type="float" office:value="2168631" table:style-name="ce16">
            <text:p>2 168 631</text:p>
          </table:table-cell>
          <table:table-cell office:value-type="float" office:value="2168631" table:style-name="ce16">
            <text:p>2 168 631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816431" table:style-name="ce16">
            <text:p>13 816 431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13816431" table:style-name="ce22">
            <text:p>13 816 43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8413400" table:style-name="ce25">
            <text:p>8 413 400</text:p>
          </table:table-cell>
          <table:table-cell office:value-type="float" office:value="1745501" table:style-name="ce25">
            <text:p>1 745 501</text:p>
          </table:table-cell>
          <table:table-cell office:value-type="float" office:value="1745501" table:style-name="ce25">
            <text:p>1 745 501</text:p>
          </table:table-cell>
          <table:table-cell office:value-type="float" office:value="611600" table:style-name="ce25">
            <text:p>611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770501" table:style-name="ce25">
            <text:p>10 770 501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10770501" table:style-name="ce22">
            <text:p>10 770 50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6368400" table:style-name="ce19">
            <text:p>16 368 400</text:p>
          </table:table-cell>
          <table:table-cell office:value-type="float" office:value="4703121" table:style-name="ce19">
            <text:p>4 703 121</text:p>
          </table:table-cell>
          <table:table-cell office:value-type="float" office:value="4703121" table:style-name="ce19">
            <text:p>4 703 1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8300" table:style-name="ce19">
            <text:p>158 300</text:p>
          </table:table-cell>
          <table:table-cell office:value-type="float" office:value="0" table:style-name="ce19">
            <text:p>0</text:p>
          </table:table-cell>
          <table:table-cell office:value-type="float" office:value="21229821" table:style-name="ce19">
            <text:p>21 229 821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21229821" table:style-name="ce22">
            <text:p>21 229 82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7104000" table:style-name="ce16">
            <text:p>7 104 000</text:p>
          </table:table-cell>
          <table:table-cell office:value-type="float" office:value="694835" table:style-name="ce16">
            <text:p>694 835</text:p>
          </table:table-cell>
          <table:table-cell office:value-type="float" office:value="694835" table:style-name="ce16">
            <text:p>694 8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98835" table:style-name="ce16">
            <text:p>7 798 835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7798835" table:style-name="ce22">
            <text:p>7 798 83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6638900" table:style-name="ce25">
            <text:p>6 638 900</text:p>
          </table:table-cell>
          <table:table-cell office:value-type="float" office:value="-375570" table:style-name="ce25">
            <text:p>-375 570</text:p>
          </table:table-cell>
          <table:table-cell office:value-type="float" office:value="-375570" table:style-name="ce25">
            <text:p>-375 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63330" table:style-name="ce25">
            <text:p>6 263 330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6263330" table:style-name="ce22">
            <text:p>6 263 33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5684800" table:style-name="ce19">
            <text:p>5 684 800</text:p>
          </table:table-cell>
          <table:table-cell office:value-type="float" office:value="1407054" table:style-name="ce19">
            <text:p>1 407 054</text:p>
          </table:table-cell>
          <table:table-cell office:value-type="float" office:value="1407054" table:style-name="ce19">
            <text:p>1 407 0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91854" table:style-name="ce19">
            <text:p>7 091 854</text:p>
          </table:table-cell>
          <table:table-cell office:value-type="float" office:value="0" table:formula="of:=[.C236]-[.D236]" table:style-name="ce28">
            <text:p>0</text:p>
          </table:table-cell>
          <table:table-cell office:value-type="float" office:value="7091854" table:style-name="ce22">
            <text:p>7 091 85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54128000" table:style-name="ce16">
            <text:p>54 128 000</text:p>
          </table:table-cell>
          <table:table-cell office:value-type="float" office:value="17837064" table:style-name="ce16">
            <text:p>17 837 064</text:p>
          </table:table-cell>
          <table:table-cell office:value-type="float" office:value="17837064" table:style-name="ce16">
            <text:p>17 837 0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965064" table:style-name="ce16">
            <text:p>71 965 064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71965064" table:style-name="ce22">
            <text:p>71 965 06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889700" table:style-name="ce25">
            <text:p>5 889 700</text:p>
          </table:table-cell>
          <table:table-cell office:value-type="float" office:value="470587" table:style-name="ce25">
            <text:p>470 587</text:p>
          </table:table-cell>
          <table:table-cell office:value-type="float" office:value="470587" table:style-name="ce25">
            <text:p>470 5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360287" table:style-name="ce25">
            <text:p>6 360 287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6360287" table:style-name="ce22">
            <text:p>6 360 28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4636800" table:style-name="ce19">
            <text:p>44 636 800</text:p>
          </table:table-cell>
          <table:table-cell office:value-type="float" office:value="6218628" table:style-name="ce19">
            <text:p>6 218 628</text:p>
          </table:table-cell>
          <table:table-cell office:value-type="float" office:value="6218628" table:style-name="ce19">
            <text:p>6 218 6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855428" table:style-name="ce19">
            <text:p>50 855 428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50855428" table:style-name="ce22">
            <text:p>50 855 42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823500" table:style-name="ce16">
            <text:p>9 823 500</text:p>
          </table:table-cell>
          <table:table-cell office:value-type="float" office:value="2213625" table:style-name="ce16">
            <text:p>2 213 625</text:p>
          </table:table-cell>
          <table:table-cell office:value-type="float" office:value="2213625" table:style-name="ce16">
            <text:p>2 213 625</text:p>
          </table:table-cell>
          <table:table-cell office:value-type="float" office:value="543500" table:style-name="ce16">
            <text:p>543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00" table:style-name="ce16">
            <text:p>11 100</text:p>
          </table:table-cell>
          <table:table-cell office:value-type="float" office:value="0" table:style-name="ce16">
            <text:p>0</text:p>
          </table:table-cell>
          <table:table-cell office:value-type="float" office:value="12591725" table:style-name="ce16">
            <text:p>12 591 725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12591725" table:style-name="ce22">
            <text:p>12 591 72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6582000" table:style-name="ce25">
            <text:p>26 582 000</text:p>
          </table:table-cell>
          <table:table-cell office:value-type="float" office:value="3212036" table:style-name="ce25">
            <text:p>3 212 036</text:p>
          </table:table-cell>
          <table:table-cell office:value-type="float" office:value="3212036" table:style-name="ce25">
            <text:p>3 212 036</text:p>
          </table:table-cell>
          <table:table-cell office:value-type="float" office:value="583100" table:style-name="ce25">
            <text:p>58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100" table:style-name="ce25">
            <text:p>14 100</text:p>
          </table:table-cell>
          <table:table-cell office:value-type="float" office:value="0" table:style-name="ce25">
            <text:p>0</text:p>
          </table:table-cell>
          <table:table-cell office:value-type="float" office:value="30391236" table:style-name="ce25">
            <text:p>30 391 236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30391236" table:style-name="ce22">
            <text:p>30 391 23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9320100" table:style-name="ce19">
            <text:p>9 320 100</text:p>
          </table:table-cell>
          <table:table-cell office:value-type="float" office:value="-2038499" table:style-name="ce19">
            <text:p>-2 038 499</text:p>
          </table:table-cell>
          <table:table-cell office:value-type="float" office:value="-2038499" table:style-name="ce19">
            <text:p>-2 038 4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1601" table:style-name="ce19">
            <text:p>7 281 601</text:p>
          </table:table-cell>
          <table:table-cell office:value-type="float" office:value="0" table:formula="of:=[.C242]-[.D242]" table:style-name="ce28">
            <text:p>0</text:p>
          </table:table-cell>
          <table:table-cell office:value-type="float" office:value="7281601" table:style-name="ce22">
            <text:p>7 281 60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858206200" table:style-name="ce16">
            <text:p>858 206 200</text:p>
          </table:table-cell>
          <table:table-cell office:value-type="float" office:value="-36638201" table:style-name="ce16">
            <text:p>-36 638 201</text:p>
          </table:table-cell>
          <table:table-cell office:value-type="float" office:value="-36638201" table:style-name="ce16">
            <text:p>-36 638 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86300" table:style-name="ce16">
            <text:p>12 086 300</text:p>
          </table:table-cell>
          <table:table-cell office:value-type="float" office:value="834784299" table:style-name="ce16">
            <text:p>834 784 299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834784299" table:style-name="ce22">
            <text:p>834 784 29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6688300" table:style-name="ce25">
            <text:p>66 688 300</text:p>
          </table:table-cell>
          <table:table-cell office:value-type="float" office:value="-5138256" table:style-name="ce25">
            <text:p>-5 138 256</text:p>
          </table:table-cell>
          <table:table-cell office:value-type="float" office:value="-5138256" table:style-name="ce25">
            <text:p>-5 138 256</text:p>
          </table:table-cell>
          <table:table-cell office:value-type="float" office:value="1474600" table:style-name="ce25">
            <text:p>1 474 600</text:p>
          </table:table-cell>
          <table:table-cell office:value-type="float" office:value="0" table:style-name="ce25">
            <text:p>0</text:p>
          </table:table-cell>
          <table:table-cell office:value-type="float" office:value="1060000" table:style-name="ce25">
            <text:p>1 060 000</text:p>
          </table:table-cell>
          <table:table-cell office:value-type="float" office:value="1060000" table:style-name="ce25">
            <text:p>1 0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084644" table:style-name="ce25">
            <text:p>64 084 644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64084644" table:style-name="ce22">
            <text:p>64 084 64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8145700" table:style-name="ce19">
            <text:p>18 145 700</text:p>
          </table:table-cell>
          <table:table-cell office:value-type="float" office:value="-4310155" table:style-name="ce19">
            <text:p>-4 310 155</text:p>
          </table:table-cell>
          <table:table-cell office:value-type="float" office:value="-4310155" table:style-name="ce19">
            <text:p>-4 310 155</text:p>
          </table:table-cell>
          <table:table-cell office:value-type="float" office:value="552000" table:style-name="ce19">
            <text:p>552 0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77545" table:style-name="ce19">
            <text:p>14 577 545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14577545" table:style-name="ce22">
            <text:p>14 577 54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2948300" table:style-name="ce16">
            <text:p>22 948 300</text:p>
          </table:table-cell>
          <table:table-cell office:value-type="float" office:value="-9874196" table:style-name="ce16">
            <text:p>-9 874 196</text:p>
          </table:table-cell>
          <table:table-cell office:value-type="float" office:value="-9874196" table:style-name="ce16">
            <text:p>-9 874 196</text:p>
          </table:table-cell>
          <table:table-cell office:value-type="float" office:value="183500" table:style-name="ce16">
            <text:p>183 5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57604" table:style-name="ce16">
            <text:p>13 557 604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13557604" table:style-name="ce22">
            <text:p>13 557 60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4833000" table:style-name="ce25">
            <text:p>44 833 000</text:p>
          </table:table-cell>
          <table:table-cell office:value-type="float" office:value="-783084" table:style-name="ce25">
            <text:p>-783 084</text:p>
          </table:table-cell>
          <table:table-cell office:value-type="float" office:value="-783084" table:style-name="ce25">
            <text:p>-783 084</text:p>
          </table:table-cell>
          <table:table-cell office:value-type="float" office:value="712600" table:style-name="ce25">
            <text:p>712 600</text:p>
          </table:table-cell>
          <table:table-cell office:value-type="float" office:value="0" table:style-name="ce25">
            <text:p>0</text:p>
          </table:table-cell>
          <table:table-cell office:value-type="float" office:value="630000" table:style-name="ce25">
            <text:p>630 000</text:p>
          </table:table-cell>
          <table:table-cell office:value-type="float" office:value="630000" table:style-name="ce25">
            <text:p>6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392516" table:style-name="ce25">
            <text:p>45 392 516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45392516" table:style-name="ce22">
            <text:p>45 392 51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6023500" table:style-name="ce19">
            <text:p>66 023 500</text:p>
          </table:table-cell>
          <table:table-cell office:value-type="float" office:value="-24113103" table:style-name="ce19">
            <text:p>-24 113 103</text:p>
          </table:table-cell>
          <table:table-cell office:value-type="float" office:value="-24113103" table:style-name="ce19">
            <text:p>-24 113 103</text:p>
          </table:table-cell>
          <table:table-cell office:value-type="float" office:value="546500" table:style-name="ce19">
            <text:p>546 500</text:p>
          </table:table-cell>
          <table:table-cell office:value-type="float" office:value="0" table:style-name="ce19">
            <text:p>0</text:p>
          </table:table-cell>
          <table:table-cell office:value-type="float" office:value="430000" table:style-name="ce19">
            <text:p>430 000</text:p>
          </table:table-cell>
          <table:table-cell office:value-type="float" office:value="430000" table:style-name="ce19">
            <text:p>4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886897" table:style-name="ce19">
            <text:p>42 886 897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42886897" table:style-name="ce22">
            <text:p>42 886 89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3549100" table:style-name="ce16">
            <text:p>13 549 100</text:p>
          </table:table-cell>
          <table:table-cell office:value-type="float" office:value="-377019" table:style-name="ce16">
            <text:p>-377 019</text:p>
          </table:table-cell>
          <table:table-cell office:value-type="float" office:value="-377019" table:style-name="ce16">
            <text:p>-377 019</text:p>
          </table:table-cell>
          <table:table-cell office:value-type="float" office:value="344300" table:style-name="ce16">
            <text:p>344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16381" table:style-name="ce16">
            <text:p>13 716 381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13716381" table:style-name="ce22">
            <text:p>13 716 38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4496300" table:style-name="ce25">
            <text:p>14 496 300</text:p>
          </table:table-cell>
          <table:table-cell office:value-type="float" office:value="-3401696" table:style-name="ce25">
            <text:p>-3 401 696</text:p>
          </table:table-cell>
          <table:table-cell office:value-type="float" office:value="-3401696" table:style-name="ce25">
            <text:p>-3 401 696</text:p>
          </table:table-cell>
          <table:table-cell office:value-type="float" office:value="475600" table:style-name="ce25">
            <text:p>475 6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30204" table:style-name="ce25">
            <text:p>11 730 204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11730204" table:style-name="ce22">
            <text:p>11 730 20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9092500" table:style-name="ce19">
            <text:p>49 092 500</text:p>
          </table:table-cell>
          <table:table-cell office:value-type="float" office:value="7349907" table:style-name="ce19">
            <text:p>7 349 907</text:p>
          </table:table-cell>
          <table:table-cell office:value-type="float" office:value="7349907" table:style-name="ce19">
            <text:p>7 349 907</text:p>
          </table:table-cell>
          <table:table-cell office:value-type="float" office:value="1890600" table:style-name="ce19">
            <text:p>1 890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333007" table:style-name="ce19">
            <text:p>58 333 007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58333007" table:style-name="ce22">
            <text:p>58 333 00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9901100" table:style-name="ce16">
            <text:p>49 901 100</text:p>
          </table:table-cell>
          <table:table-cell office:value-type="float" office:value="-13027734" table:style-name="ce16">
            <text:p>-13 027 734</text:p>
          </table:table-cell>
          <table:table-cell office:value-type="float" office:value="-13027734" table:style-name="ce16">
            <text:p>-13 027 7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873366" table:style-name="ce16">
            <text:p>36 873 366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36873366" table:style-name="ce22">
            <text:p>36 873 36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732000" table:style-name="ce25">
            <text:p>5 732 000</text:p>
          </table:table-cell>
          <table:table-cell office:value-type="float" office:value="487552" table:style-name="ce25">
            <text:p>487 552</text:p>
          </table:table-cell>
          <table:table-cell office:value-type="float" office:value="487552" table:style-name="ce25">
            <text:p>487 55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19552" table:style-name="ce25">
            <text:p>6 219 552</text:p>
          </table:table-cell>
          <table:table-cell office:value-type="float" office:value="0" table:formula="of:=[.C253]-[.D253]" table:style-name="ce27">
            <text:p>0</text:p>
          </table:table-cell>
          <table:table-cell office:value-type="float" office:value="6219552" table:style-name="ce22">
            <text:p>6 219 55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778200" table:style-name="ce19">
            <text:p>6 778 200</text:p>
          </table:table-cell>
          <table:table-cell office:value-type="float" office:value="-147545" table:style-name="ce19">
            <text:p>-147 545</text:p>
          </table:table-cell>
          <table:table-cell office:value-type="float" office:value="-147545" table:style-name="ce19">
            <text:p>-147 545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10055" table:style-name="ce19">
            <text:p>7 310 055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7310055" table:style-name="ce22">
            <text:p>7 310 05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6845100" table:style-name="ce16">
            <text:p>66 845 100</text:p>
          </table:table-cell>
          <table:table-cell office:value-type="float" office:value="-4253282" table:style-name="ce16">
            <text:p>-4 253 282</text:p>
          </table:table-cell>
          <table:table-cell office:value-type="float" office:value="-4253282" table:style-name="ce16">
            <text:p>-4 253 2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0000" table:style-name="ce16">
            <text:p>690 000</text:p>
          </table:table-cell>
          <table:table-cell office:value-type="float" office:value="690000" table:style-name="ce16">
            <text:p>6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00" table:style-name="ce16">
            <text:p>9 200</text:p>
          </table:table-cell>
          <table:table-cell office:value-type="float" office:value="0" table:style-name="ce16">
            <text:p>0</text:p>
          </table:table-cell>
          <table:table-cell office:value-type="float" office:value="63291018" table:style-name="ce16">
            <text:p>63 291 018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63291018" table:style-name="ce22">
            <text:p>63 291 01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4531600" table:style-name="ce25">
            <text:p>34 531 600</text:p>
          </table:table-cell>
          <table:table-cell office:value-type="float" office:value="4213749" table:style-name="ce25">
            <text:p>4 213 749</text:p>
          </table:table-cell>
          <table:table-cell office:value-type="float" office:value="4213749" table:style-name="ce25">
            <text:p>4 213 749</text:p>
          </table:table-cell>
          <table:table-cell office:value-type="float" office:value="767200" table:style-name="ce25">
            <text:p>767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512549" table:style-name="ce25">
            <text:p>39 512 549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39512549" table:style-name="ce22">
            <text:p>39 512 54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1163600" table:style-name="ce19">
            <text:p>11 163 600</text:p>
          </table:table-cell>
          <table:table-cell office:value-type="float" office:value="-930254" table:style-name="ce19">
            <text:p>-930 254</text:p>
          </table:table-cell>
          <table:table-cell office:value-type="float" office:value="-930254" table:style-name="ce19">
            <text:p>-930 254</text:p>
          </table:table-cell>
          <table:table-cell office:value-type="float" office:value="475600" table:style-name="ce19">
            <text:p>475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08946" table:style-name="ce19">
            <text:p>10 708 946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10708946" table:style-name="ce22">
            <text:p>10 708 94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91902000" table:style-name="ce16">
            <text:p>91 902 000</text:p>
          </table:table-cell>
          <table:table-cell office:value-type="float" office:value="-795964" table:style-name="ce16">
            <text:p>-795 964</text:p>
          </table:table-cell>
          <table:table-cell office:value-type="float" office:value="-795964" table:style-name="ce16">
            <text:p>-795 9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0" table:style-name="ce16">
            <text:p>700 000</text:p>
          </table:table-cell>
          <table:table-cell office:value-type="float" office:value="700000" table:style-name="ce16">
            <text:p>7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806036" table:style-name="ce16">
            <text:p>91 806 036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91806036" table:style-name="ce22">
            <text:p>91 806 03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2860400" table:style-name="ce25">
            <text:p>22 860 400</text:p>
          </table:table-cell>
          <table:table-cell office:value-type="float" office:value="-10081309" table:style-name="ce25">
            <text:p>-10 081 309</text:p>
          </table:table-cell>
          <table:table-cell office:value-type="float" office:value="-10081309" table:style-name="ce25">
            <text:p>-10 081 3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79091" table:style-name="ce25">
            <text:p>12 779 091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12779091" table:style-name="ce22">
            <text:p>12 779 09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31834200" table:style-name="ce19">
            <text:p>131 834 200</text:p>
          </table:table-cell>
          <table:table-cell office:value-type="float" office:value="1227513" table:style-name="ce19">
            <text:p>1 227 513</text:p>
          </table:table-cell>
          <table:table-cell office:value-type="float" office:value="1227513" table:style-name="ce19">
            <text:p>1 227 5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19">
            <text:p>500 000</text:p>
          </table:table-cell>
          <table:table-cell office:value-type="float" office:value="500000" table:style-name="ce19">
            <text:p>5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561713" table:style-name="ce19">
            <text:p>133 561 713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133561713" table:style-name="ce22">
            <text:p>133 561 71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101735400" table:style-name="ce16">
            <text:p>101 735 400</text:p>
          </table:table-cell>
          <table:table-cell office:value-type="float" office:value="8268757" table:style-name="ce16">
            <text:p>8 268 757</text:p>
          </table:table-cell>
          <table:table-cell office:value-type="float" office:value="8268757" table:style-name="ce16">
            <text:p>8 268 7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0" table:style-name="ce16">
            <text:p>400 000</text:p>
          </table:table-cell>
          <table:table-cell office:value-type="float" office:value="400000" table:style-name="ce16">
            <text:p>4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04157" table:style-name="ce16">
            <text:p>110 404 157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110404157" table:style-name="ce22">
            <text:p>110 404 15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7643400" table:style-name="ce25">
            <text:p>17 643 400</text:p>
          </table:table-cell>
          <table:table-cell office:value-type="float" office:value="-1300103" table:style-name="ce25">
            <text:p>-1 300 103</text:p>
          </table:table-cell>
          <table:table-cell office:value-type="float" office:value="-1300103" table:style-name="ce25">
            <text:p>-1 300 103</text:p>
          </table:table-cell>
          <table:table-cell office:value-type="float" office:value="660200" table:style-name="ce25">
            <text:p>66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003497" table:style-name="ce25">
            <text:p>17 003 497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17003497" table:style-name="ce22">
            <text:p>17 003 49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4458400" table:style-name="ce19">
            <text:p>4 458 400</text:p>
          </table:table-cell>
          <table:table-cell office:value-type="float" office:value="-222374" table:style-name="ce19">
            <text:p>-222 374</text:p>
          </table:table-cell>
          <table:table-cell office:value-type="float" office:value="-222374" table:style-name="ce19">
            <text:p>-222 3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36026" table:style-name="ce19">
            <text:p>4 236 026</text:p>
          </table:table-cell>
          <table:table-cell office:value-type="float" office:value="0" table:formula="of:=[.C263]-[.D263]" table:style-name="ce28">
            <text:p>0</text:p>
          </table:table-cell>
          <table:table-cell office:value-type="float" office:value="4236026" table:style-name="ce22">
            <text:p>4 236 02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8466900" table:style-name="ce16">
            <text:p>28 466 900</text:p>
          </table:table-cell>
          <table:table-cell office:value-type="float" office:value="6218175" table:style-name="ce16">
            <text:p>6 218 175</text:p>
          </table:table-cell>
          <table:table-cell office:value-type="float" office:value="6218175" table:style-name="ce16">
            <text:p>6 218 1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0" table:style-name="ce16">
            <text:p>500 000</text:p>
          </table:table-cell>
          <table:table-cell office:value-type="float" office:value="500000" table:style-name="ce16">
            <text:p>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185075" table:style-name="ce16">
            <text:p>35 185 075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35185075" table:style-name="ce22">
            <text:p>35 185 07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17896700" table:style-name="ce25">
            <text:p>117 896 700</text:p>
          </table:table-cell>
          <table:table-cell office:value-type="float" office:value="4927837" table:style-name="ce25">
            <text:p>4 927 837</text:p>
          </table:table-cell>
          <table:table-cell office:value-type="float" office:value="4927837" table:style-name="ce25">
            <text:p>4 927 8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0000" table:style-name="ce25">
            <text:p>740 000</text:p>
          </table:table-cell>
          <table:table-cell office:value-type="float" office:value="740000" table:style-name="ce25">
            <text:p>7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564537" table:style-name="ce25">
            <text:p>123 564 537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123564537" table:style-name="ce22">
            <text:p>123 564 53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2406100" table:style-name="ce19">
            <text:p>12 406 100</text:p>
          </table:table-cell>
          <table:table-cell office:value-type="float" office:value="-3966142" table:style-name="ce19">
            <text:p>-3 966 142</text:p>
          </table:table-cell>
          <table:table-cell office:value-type="float" office:value="-3966142" table:style-name="ce19">
            <text:p>-3 966 142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69358" table:style-name="ce19">
            <text:p>9 269 358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9269358" table:style-name="ce22">
            <text:p>9 269 35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4428500" table:style-name="ce16">
            <text:p>4 428 500</text:p>
          </table:table-cell>
          <table:table-cell office:value-type="float" office:value="377147" table:style-name="ce16">
            <text:p>377 147</text:p>
          </table:table-cell>
          <table:table-cell office:value-type="float" office:value="377147" table:style-name="ce16">
            <text:p>377 147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95047" table:style-name="ce16">
            <text:p>5 595 047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5595047" table:style-name="ce22">
            <text:p>5 595 0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10296900" table:style-name="ce25">
            <text:p>10 296 900</text:p>
          </table:table-cell>
          <table:table-cell office:value-type="float" office:value="-1328125" table:style-name="ce25">
            <text:p>-1 328 125</text:p>
          </table:table-cell>
          <table:table-cell office:value-type="float" office:value="-1328125" table:style-name="ce25">
            <text:p>-1 328 1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68775" table:style-name="ce25">
            <text:p>8 968 775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8968775" table:style-name="ce22">
            <text:p>8 968 77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2428500" table:style-name="ce19">
            <text:p>12 428 500</text:p>
          </table:table-cell>
          <table:table-cell office:value-type="float" office:value="512678" table:style-name="ce19">
            <text:p>512 678</text:p>
          </table:table-cell>
          <table:table-cell office:value-type="float" office:value="512678" table:style-name="ce19">
            <text:p>512 6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41178" table:style-name="ce19">
            <text:p>12 941 178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12941178" table:style-name="ce22">
            <text:p>12 941 17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5679400" table:style-name="ce16">
            <text:p>5 679 400</text:p>
          </table:table-cell>
          <table:table-cell office:value-type="float" office:value="-1239766" table:style-name="ce16">
            <text:p>-1 239 766</text:p>
          </table:table-cell>
          <table:table-cell office:value-type="float" office:value="-1239766" table:style-name="ce16">
            <text:p>-1 239 7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69634" table:style-name="ce16">
            <text:p>4 569 634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4569634" table:style-name="ce22">
            <text:p>4 569 63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7147500" table:style-name="ce25">
            <text:p>7 147 500</text:p>
          </table:table-cell>
          <table:table-cell office:value-type="float" office:value="1838622" table:style-name="ce25">
            <text:p>1 838 622</text:p>
          </table:table-cell>
          <table:table-cell office:value-type="float" office:value="1838622" table:style-name="ce25">
            <text:p>1 838 622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15522" table:style-name="ce25">
            <text:p>9 815 522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9815522" table:style-name="ce22">
            <text:p>9 815 52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8228800" table:style-name="ce19">
            <text:p>18 228 800</text:p>
          </table:table-cell>
          <table:table-cell office:value-type="float" office:value="164478" table:style-name="ce19">
            <text:p>164 478</text:p>
          </table:table-cell>
          <table:table-cell office:value-type="float" office:value="164478" table:style-name="ce19">
            <text:p>164 4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93278" table:style-name="ce19">
            <text:p>18 393 278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18393278" table:style-name="ce22">
            <text:p>18 393 27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2916800" table:style-name="ce16">
            <text:p>12 916 800</text:p>
          </table:table-cell>
          <table:table-cell office:value-type="float" office:value="9387" table:style-name="ce16">
            <text:p>9 387</text:p>
          </table:table-cell>
          <table:table-cell office:value-type="float" office:value="9387" table:style-name="ce16">
            <text:p>9 3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926187" table:style-name="ce16">
            <text:p>12 926 187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12926187" table:style-name="ce22">
            <text:p>12 926 18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50390700" table:style-name="ce25">
            <text:p>50 390 700</text:p>
          </table:table-cell>
          <table:table-cell office:value-type="float" office:value="-2158257" table:style-name="ce25">
            <text:p>-2 158 257</text:p>
          </table:table-cell>
          <table:table-cell office:value-type="float" office:value="-2158257" table:style-name="ce25">
            <text:p>-2 158 2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772443" table:style-name="ce25">
            <text:p>48 772 443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48772443" table:style-name="ce22">
            <text:p>48 772 44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8327700" table:style-name="ce19">
            <text:p>8 327 700</text:p>
          </table:table-cell>
          <table:table-cell office:value-type="float" office:value="-3059433" table:style-name="ce19">
            <text:p>-3 059 433</text:p>
          </table:table-cell>
          <table:table-cell office:value-type="float" office:value="-3059433" table:style-name="ce19">
            <text:p>-3 059 4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8267" table:style-name="ce19">
            <text:p>5 268 267</text:p>
          </table:table-cell>
          <table:table-cell office:value-type="float" office:value="0" table:formula="of:=[.C275]-[.D275]" table:style-name="ce28">
            <text:p>0</text:p>
          </table:table-cell>
          <table:table-cell office:value-type="float" office:value="5268267" table:style-name="ce22">
            <text:p>5 268 26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10383700" table:style-name="ce16">
            <text:p>10 383 700</text:p>
          </table:table-cell>
          <table:table-cell office:value-type="float" office:value="-1249722" table:style-name="ce16">
            <text:p>-1 249 722</text:p>
          </table:table-cell>
          <table:table-cell office:value-type="float" office:value="-1249722" table:style-name="ce16">
            <text:p>-1 249 722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13378" table:style-name="ce16">
            <text:p>9 813 378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9813378" table:style-name="ce22">
            <text:p>9 813 37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3261500" table:style-name="ce25">
            <text:p>23 261 500</text:p>
          </table:table-cell>
          <table:table-cell office:value-type="float" office:value="-5523130" table:style-name="ce25">
            <text:p>-5 523 130</text:p>
          </table:table-cell>
          <table:table-cell office:value-type="float" office:value="-5523130" table:style-name="ce25">
            <text:p>-5 523 130</text:p>
          </table:table-cell>
          <table:table-cell office:value-type="float" office:value="844900" table:style-name="ce25">
            <text:p>844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583270" table:style-name="ce25">
            <text:p>18 583 270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18583270" table:style-name="ce22">
            <text:p>18 583 27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4486700" table:style-name="ce19">
            <text:p>24 486 700</text:p>
          </table:table-cell>
          <table:table-cell office:value-type="float" office:value="-2211351" table:style-name="ce19">
            <text:p>-2 211 351</text:p>
          </table:table-cell>
          <table:table-cell office:value-type="float" office:value="-2211351" table:style-name="ce19">
            <text:p>-2 211 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75349" table:style-name="ce19">
            <text:p>22 275 349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22275349" table:style-name="ce22">
            <text:p>22 275 34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5036000" table:style-name="ce16">
            <text:p>15 036 000</text:p>
          </table:table-cell>
          <table:table-cell office:value-type="float" office:value="-880259" table:style-name="ce16">
            <text:p>-880 259</text:p>
          </table:table-cell>
          <table:table-cell office:value-type="float" office:value="-880259" table:style-name="ce16">
            <text:p>-880 259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45141" table:style-name="ce16">
            <text:p>14 945 141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14945141" table:style-name="ce22">
            <text:p>14 945 14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5909400" table:style-name="ce25">
            <text:p>15 909 400</text:p>
          </table:table-cell>
          <table:table-cell office:value-type="float" office:value="-1018966" table:style-name="ce25">
            <text:p>-1 018 966</text:p>
          </table:table-cell>
          <table:table-cell office:value-type="float" office:value="-1018966" table:style-name="ce25">
            <text:p>-1 018 966</text:p>
          </table:table-cell>
          <table:table-cell office:value-type="float" office:value="611600" table:style-name="ce25">
            <text:p>611 6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702034" table:style-name="ce25">
            <text:p>15 702 034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15702034" table:style-name="ce22">
            <text:p>15 702 03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7243000" table:style-name="ce19">
            <text:p>87 243 000</text:p>
          </table:table-cell>
          <table:table-cell office:value-type="float" office:value="11069691" table:style-name="ce19">
            <text:p>11 069 691</text:p>
          </table:table-cell>
          <table:table-cell office:value-type="float" office:value="11069691" table:style-name="ce19">
            <text:p>11 069 691</text:p>
          </table:table-cell>
          <table:table-cell office:value-type="float" office:value="631300" table:style-name="ce19">
            <text:p>631 300</text:p>
          </table:table-cell>
          <table:table-cell office:value-type="float" office:value="0" table:style-name="ce19">
            <text:p>0</text:p>
          </table:table-cell>
          <table:table-cell office:value-type="float" office:value="1080000" table:style-name="ce19">
            <text:p>1 080 000</text:p>
          </table:table-cell>
          <table:table-cell office:value-type="float" office:value="1080000" table:style-name="ce19">
            <text:p>1 0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023991" table:style-name="ce19">
            <text:p>100 023 991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100023991" table:style-name="ce22">
            <text:p>100 023 99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8410400" table:style-name="ce16">
            <text:p>18 410 400</text:p>
          </table:table-cell>
          <table:table-cell office:value-type="float" office:value="-9266" table:style-name="ce16">
            <text:p>-9 266</text:p>
          </table:table-cell>
          <table:table-cell office:value-type="float" office:value="-9266" table:style-name="ce16">
            <text:p>-9 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401134" table:style-name="ce16">
            <text:p>18 401 134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18401134" table:style-name="ce22">
            <text:p>18 401 13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9377000" table:style-name="ce25">
            <text:p>39 377 000</text:p>
          </table:table-cell>
          <table:table-cell office:value-type="float" office:value="-55195" table:style-name="ce25">
            <text:p>-55 195</text:p>
          </table:table-cell>
          <table:table-cell office:value-type="float" office:value="-55195" table:style-name="ce25">
            <text:p>-55 195</text:p>
          </table:table-cell>
          <table:table-cell office:value-type="float" office:value="856200" table:style-name="ce25">
            <text:p>856 20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578005" table:style-name="ce25">
            <text:p>40 578 005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40578005" table:style-name="ce22">
            <text:p>40 578 005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8025500" table:style-name="ce19">
            <text:p>28 025 500</text:p>
          </table:table-cell>
          <table:table-cell office:value-type="float" office:value="-5339214" table:style-name="ce19">
            <text:p>-5 339 214</text:p>
          </table:table-cell>
          <table:table-cell office:value-type="float" office:value="-5339214" table:style-name="ce19">
            <text:p>-5 339 214</text:p>
          </table:table-cell>
          <table:table-cell office:value-type="float" office:value="374600" table:style-name="ce19">
            <text:p>374 600</text:p>
          </table:table-cell>
          <table:table-cell office:value-type="float" office:value="0" table:style-name="ce19">
            <text:p>0</text:p>
          </table:table-cell>
          <table:table-cell office:value-type="float" office:value="270000" table:style-name="ce19">
            <text:p>270 000</text:p>
          </table:table-cell>
          <table:table-cell office:value-type="float" office:value="270000" table:style-name="ce19">
            <text:p>2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30886" table:style-name="ce19">
            <text:p>23 330 886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23330886" table:style-name="ce22">
            <text:p>23 330 88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9529100" table:style-name="ce16">
            <text:p>29 529 100</text:p>
          </table:table-cell>
          <table:table-cell office:value-type="float" office:value="753187" table:style-name="ce16">
            <text:p>753 187</text:p>
          </table:table-cell>
          <table:table-cell office:value-type="float" office:value="753187" table:style-name="ce16">
            <text:p>753 187</text:p>
          </table:table-cell>
          <table:table-cell office:value-type="float" office:value="893000" table:style-name="ce16">
            <text:p>893 0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75287" table:style-name="ce16">
            <text:p>31 475 287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31475287" table:style-name="ce22">
            <text:p>31 475 28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66395300" table:style-name="ce25">
            <text:p>566 395 300</text:p>
          </table:table-cell>
          <table:table-cell office:value-type="float" office:value="-37612717" table:style-name="ce25">
            <text:p>-37 612 717</text:p>
          </table:table-cell>
          <table:table-cell office:value-type="float" office:value="-37612717" table:style-name="ce25">
            <text:p>-37 612 7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6000" table:style-name="ce25">
            <text:p>236 000</text:p>
          </table:table-cell>
          <table:table-cell office:value-type="float" office:value="236000" table:style-name="ce25">
            <text:p>23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83000" table:style-name="ce25">
            <text:p>8 883 000</text:p>
          </table:table-cell>
          <table:table-cell office:value-type="float" office:value="537901583" table:style-name="ce25">
            <text:p>537 901 583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537901583" table:style-name="ce22">
            <text:p>537 901 58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93444200" table:style-name="ce19">
            <text:p>93 444 200</text:p>
          </table:table-cell>
          <table:table-cell office:value-type="float" office:value="13868844" table:style-name="ce19">
            <text:p>13 868 844</text:p>
          </table:table-cell>
          <table:table-cell office:value-type="float" office:value="13868844" table:style-name="ce19">
            <text:p>13 868 844</text:p>
          </table:table-cell>
          <table:table-cell office:value-type="float" office:value="1339600" table:style-name="ce19">
            <text:p>1 339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652644" table:style-name="ce19">
            <text:p>108 652 644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108652644" table:style-name="ce22">
            <text:p>108 652 64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61769900" table:style-name="ce16">
            <text:p>61 769 900</text:p>
          </table:table-cell>
          <table:table-cell office:value-type="float" office:value="-776522" table:style-name="ce16">
            <text:p>-776 522</text:p>
          </table:table-cell>
          <table:table-cell office:value-type="float" office:value="-776522" table:style-name="ce16">
            <text:p>-776 522</text:p>
          </table:table-cell>
          <table:table-cell office:value-type="float" office:value="0" table:style-name="ce16">
            <text:p>0</text:p>
          </table:table-cell>
          <table:table-cell office:value-type="float" office:value="3161400" table:style-name="ce16">
            <text:p>3 161 400</text:p>
          </table:table-cell>
          <table:table-cell office:value-type="float" office:value="94000" table:style-name="ce16">
            <text:p>94 000</text:p>
          </table:table-cell>
          <table:table-cell office:value-type="float" office:value="94000" table:style-name="ce16">
            <text:p>9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248778" table:style-name="ce16">
            <text:p>64 248 778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64248778" table:style-name="ce22">
            <text:p>64 248 77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22088600" table:style-name="ce25">
            <text:p>22 088 600</text:p>
          </table:table-cell>
          <table:table-cell office:value-type="float" office:value="-9655481" table:style-name="ce25">
            <text:p>-9 655 481</text:p>
          </table:table-cell>
          <table:table-cell office:value-type="float" office:value="-9655481" table:style-name="ce25">
            <text:p>-9 655 4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433119" table:style-name="ce25">
            <text:p>12 433 119</text:p>
          </table:table-cell>
          <table:table-cell office:value-type="float" office:value="0" table:formula="of:=[.C289]-[.D289]" table:style-name="ce27">
            <text:p>0</text:p>
          </table:table-cell>
          <table:table-cell office:value-type="float" office:value="12433119" table:style-name="ce22">
            <text:p>12 433 1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6046300" table:style-name="ce19">
            <text:p>6 046 300</text:p>
          </table:table-cell>
          <table:table-cell office:value-type="float" office:value="-834221" table:style-name="ce19">
            <text:p>-834 221</text:p>
          </table:table-cell>
          <table:table-cell office:value-type="float" office:value="-834221" table:style-name="ce19">
            <text:p>-834 221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91479" table:style-name="ce19">
            <text:p>5 891 479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5891479" table:style-name="ce22">
            <text:p>5 891 47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8946300" table:style-name="ce16">
            <text:p>28 946 300</text:p>
          </table:table-cell>
          <table:table-cell office:value-type="float" office:value="3425029" table:style-name="ce16">
            <text:p>3 425 029</text:p>
          </table:table-cell>
          <table:table-cell office:value-type="float" office:value="3425029" table:style-name="ce16">
            <text:p>3 425 0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300" table:style-name="ce16">
            <text:p>88 300</text:p>
          </table:table-cell>
          <table:table-cell office:value-type="float" office:value="0" table:style-name="ce16">
            <text:p>0</text:p>
          </table:table-cell>
          <table:table-cell office:value-type="float" office:value="32459629" table:style-name="ce16">
            <text:p>32 459 629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32459629" table:style-name="ce22">
            <text:p>32 459 62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11319900" table:style-name="ce25">
            <text:p>11 319 900</text:p>
          </table:table-cell>
          <table:table-cell office:value-type="float" office:value="2670050" table:style-name="ce25">
            <text:p>2 670 050</text:p>
          </table:table-cell>
          <table:table-cell office:value-type="float" office:value="2670050" table:style-name="ce25">
            <text:p>2 670 050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69350" table:style-name="ce25">
            <text:p>14 669 350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14669350" table:style-name="ce22">
            <text:p>14 669 35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22206800" table:style-name="ce19">
            <text:p>22 206 800</text:p>
          </table:table-cell>
          <table:table-cell office:value-type="float" office:value="-2183506" table:style-name="ce19">
            <text:p>-2 183 506</text:p>
          </table:table-cell>
          <table:table-cell office:value-type="float" office:value="-2183506" table:style-name="ce19">
            <text:p>-2 183 506</text:p>
          </table:table-cell>
          <table:table-cell office:value-type="float" office:value="542600" table:style-name="ce19">
            <text:p>542 600</text:p>
          </table:table-cell>
          <table:table-cell office:value-type="float" office:value="0" table:style-name="ce19">
            <text:p>0</text:p>
          </table:table-cell>
          <table:table-cell office:value-type="float" office:value="115000" table:style-name="ce19">
            <text:p>115 000</text:p>
          </table:table-cell>
          <table:table-cell office:value-type="float" office:value="115000" table:style-name="ce19">
            <text:p>11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80894" table:style-name="ce19">
            <text:p>20 680 894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20680894" table:style-name="ce22">
            <text:p>20 680 89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9267600" table:style-name="ce16">
            <text:p>9 267 600</text:p>
          </table:table-cell>
          <table:table-cell office:value-type="float" office:value="2476054" table:style-name="ce16">
            <text:p>2 476 054</text:p>
          </table:table-cell>
          <table:table-cell office:value-type="float" office:value="2476054" table:style-name="ce16">
            <text:p>2 476 054</text:p>
          </table:table-cell>
          <table:table-cell office:value-type="float" office:value="679400" table:style-name="ce16">
            <text:p>67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23054" table:style-name="ce16">
            <text:p>12 423 054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12423054" table:style-name="ce22">
            <text:p>12 423 05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7020100" table:style-name="ce25">
            <text:p>27 020 100</text:p>
          </table:table-cell>
          <table:table-cell office:value-type="float" office:value="5142614" table:style-name="ce25">
            <text:p>5 142 614</text:p>
          </table:table-cell>
          <table:table-cell office:value-type="float" office:value="5142614" table:style-name="ce25">
            <text:p>5 142 614</text:p>
          </table:table-cell>
          <table:table-cell office:value-type="float" office:value="964900" table:style-name="ce25">
            <text:p>964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127614" table:style-name="ce25">
            <text:p>33 127 614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33127614" table:style-name="ce22">
            <text:p>33 127 61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61400400" table:style-name="ce19">
            <text:p>61 400 400</text:p>
          </table:table-cell>
          <table:table-cell office:value-type="float" office:value="3297032" table:style-name="ce19">
            <text:p>3 297 032</text:p>
          </table:table-cell>
          <table:table-cell office:value-type="float" office:value="3297032" table:style-name="ce19">
            <text:p>3 297 0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5000" table:style-name="ce19">
            <text:p>135 000</text:p>
          </table:table-cell>
          <table:table-cell office:value-type="float" office:value="135000" table:style-name="ce19">
            <text:p>13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832432" table:style-name="ce19">
            <text:p>64 832 432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64832432" table:style-name="ce22">
            <text:p>64 832 43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30814700" table:style-name="ce16">
            <text:p>30 814 700</text:p>
          </table:table-cell>
          <table:table-cell office:value-type="float" office:value="2848079" table:style-name="ce16">
            <text:p>2 848 079</text:p>
          </table:table-cell>
          <table:table-cell office:value-type="float" office:value="2848079" table:style-name="ce16">
            <text:p>2 848 0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662779" table:style-name="ce16">
            <text:p>33 662 779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33662779" table:style-name="ce22">
            <text:p>33 662 77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8764500" table:style-name="ce25">
            <text:p>48 764 500</text:p>
          </table:table-cell>
          <table:table-cell office:value-type="float" office:value="3081519" table:style-name="ce25">
            <text:p>3 081 519</text:p>
          </table:table-cell>
          <table:table-cell office:value-type="float" office:value="3081519" table:style-name="ce25">
            <text:p>3 081 5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000" table:style-name="ce25">
            <text:p>19 000</text:p>
          </table:table-cell>
          <table:table-cell office:value-type="float" office:value="19000" table:style-name="ce25">
            <text:p>1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865019" table:style-name="ce25">
            <text:p>51 865 019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51865019" table:style-name="ce22">
            <text:p>51 865 01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7621800" table:style-name="ce19">
            <text:p>17 621 800</text:p>
          </table:table-cell>
          <table:table-cell office:value-type="float" office:value="3756086" table:style-name="ce19">
            <text:p>3 756 086</text:p>
          </table:table-cell>
          <table:table-cell office:value-type="float" office:value="3756086" table:style-name="ce19">
            <text:p>3 756 086</text:p>
          </table:table-cell>
          <table:table-cell office:value-type="float" office:value="283400" table:style-name="ce19">
            <text:p>283 400</text:p>
          </table:table-cell>
          <table:table-cell office:value-type="float" office:value="0" table:style-name="ce19">
            <text:p>0</text:p>
          </table:table-cell>
          <table:table-cell office:value-type="float" office:value="23000" table:style-name="ce19">
            <text:p>23 000</text:p>
          </table:table-cell>
          <table:table-cell office:value-type="float" office:value="23000" table:style-name="ce19">
            <text:p>2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84286" table:style-name="ce19">
            <text:p>21 684 286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21684286" table:style-name="ce22">
            <text:p>21 684 28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5207500" table:style-name="ce16">
            <text:p>5 207 500</text:p>
          </table:table-cell>
          <table:table-cell office:value-type="float" office:value="519230" table:style-name="ce16">
            <text:p>519 230</text:p>
          </table:table-cell>
          <table:table-cell office:value-type="float" office:value="519230" table:style-name="ce16">
            <text:p>519 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6730" table:style-name="ce16">
            <text:p>5 726 730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5726730" table:style-name="ce22">
            <text:p>5 726 73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1735400" table:style-name="ce25">
            <text:p>11 735 400</text:p>
          </table:table-cell>
          <table:table-cell office:value-type="float" office:value="1201940" table:style-name="ce25">
            <text:p>1 201 940</text:p>
          </table:table-cell>
          <table:table-cell office:value-type="float" office:value="1201940" table:style-name="ce25">
            <text:p>1 201 940</text:p>
          </table:table-cell>
          <table:table-cell office:value-type="float" office:value="679400" table:style-name="ce25">
            <text:p>679 400</text:p>
          </table:table-cell>
          <table:table-cell office:value-type="float" office:value="0" table:style-name="ce25">
            <text:p>0</text:p>
          </table:table-cell>
          <table:table-cell office:value-type="float" office:value="19000" table:style-name="ce25">
            <text:p>19 000</text:p>
          </table:table-cell>
          <table:table-cell office:value-type="float" office:value="19000" table:style-name="ce25">
            <text:p>1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635740" table:style-name="ce25">
            <text:p>13 635 740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13635740" table:style-name="ce22">
            <text:p>13 635 74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81448100" table:style-name="ce19">
            <text:p>81 448 100</text:p>
          </table:table-cell>
          <table:table-cell office:value-type="float" office:value="1983153" table:style-name="ce19">
            <text:p>1 983 153</text:p>
          </table:table-cell>
          <table:table-cell office:value-type="float" office:value="1983153" table:style-name="ce19">
            <text:p>1 983 1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000" table:style-name="ce19">
            <text:p>195 000</text:p>
          </table:table-cell>
          <table:table-cell office:value-type="float" office:value="195000" table:style-name="ce19">
            <text:p>1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26253" table:style-name="ce19">
            <text:p>83 626 253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83626253" table:style-name="ce22">
            <text:p>83 626 25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1797500" table:style-name="ce16">
            <text:p>11 797 500</text:p>
          </table:table-cell>
          <table:table-cell office:value-type="float" office:value="2305899" table:style-name="ce16">
            <text:p>2 305 899</text:p>
          </table:table-cell>
          <table:table-cell office:value-type="float" office:value="2305899" table:style-name="ce16">
            <text:p>2 305 899</text:p>
          </table:table-cell>
          <table:table-cell office:value-type="float" office:value="611600" table:style-name="ce16">
            <text:p>611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34999" table:style-name="ce16">
            <text:p>14 834 999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14834999" table:style-name="ce22">
            <text:p>14 834 99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71233400" table:style-name="ce25">
            <text:p>71 233 400</text:p>
          </table:table-cell>
          <table:table-cell office:value-type="float" office:value="7677269" table:style-name="ce25">
            <text:p>7 677 269</text:p>
          </table:table-cell>
          <table:table-cell office:value-type="float" office:value="7677269" table:style-name="ce25">
            <text:p>7 677 2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8000" table:style-name="ce25">
            <text:p>408 000</text:p>
          </table:table-cell>
          <table:table-cell office:value-type="float" office:value="408000" table:style-name="ce25">
            <text:p>40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318669" table:style-name="ce25">
            <text:p>79 318 669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79318669" table:style-name="ce22">
            <text:p>79 318 66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52629900" table:style-name="ce19">
            <text:p>52 629 900</text:p>
          </table:table-cell>
          <table:table-cell office:value-type="float" office:value="14324593" table:style-name="ce19">
            <text:p>14 324 593</text:p>
          </table:table-cell>
          <table:table-cell office:value-type="float" office:value="14324593" table:style-name="ce19">
            <text:p>14 324 5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954493" table:style-name="ce19">
            <text:p>66 954 493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66954493" table:style-name="ce22">
            <text:p>66 954 49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10662800" table:style-name="ce16">
            <text:p>10 662 800</text:p>
          </table:table-cell>
          <table:table-cell office:value-type="float" office:value="1912907" table:style-name="ce16">
            <text:p>1 912 907</text:p>
          </table:table-cell>
          <table:table-cell office:value-type="float" office:value="1912907" table:style-name="ce16">
            <text:p>1 912 907</text:p>
          </table:table-cell>
          <table:table-cell office:value-type="float" office:value="0" table:style-name="ce16">
            <text:p>0</text:p>
          </table:table-cell>
          <table:table-cell office:value-type="float" office:value="1122500" table:style-name="ce16">
            <text:p>1 122 50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38207" table:style-name="ce16">
            <text:p>13 738 207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13738207" table:style-name="ce22">
            <text:p>13 738 20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797000" table:style-name="ce25">
            <text:p>8 797 000</text:p>
          </table:table-cell>
          <table:table-cell office:value-type="float" office:value="-609490" table:style-name="ce25">
            <text:p>-609 490</text:p>
          </table:table-cell>
          <table:table-cell office:value-type="float" office:value="-609490" table:style-name="ce25">
            <text:p>-609 490</text:p>
          </table:table-cell>
          <table:table-cell office:value-type="float" office:value="0" table:style-name="ce25">
            <text:p>0</text:p>
          </table:table-cell>
          <table:table-cell office:value-type="float" office:value="952100" table:style-name="ce25">
            <text:p>952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39610" table:style-name="ce25">
            <text:p>9 139 610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9139610" table:style-name="ce22">
            <text:p>9 139 6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4279200" table:style-name="ce19">
            <text:p>4 279 200</text:p>
          </table:table-cell>
          <table:table-cell office:value-type="float" office:value="131205" table:style-name="ce19">
            <text:p>131 205</text:p>
          </table:table-cell>
          <table:table-cell office:value-type="float" office:value="131205" table:style-name="ce19">
            <text:p>131 205</text:p>
          </table:table-cell>
          <table:table-cell office:value-type="float" office:value="0" table:style-name="ce19">
            <text:p>0</text:p>
          </table:table-cell>
          <table:table-cell office:value-type="float" office:value="768100" table:style-name="ce19">
            <text:p>768 100</text:p>
          </table:table-cell>
          <table:table-cell office:value-type="float" office:value="62000" table:style-name="ce19">
            <text:p>62 000</text:p>
          </table:table-cell>
          <table:table-cell office:value-type="float" office:value="62000" table:style-name="ce19">
            <text:p>6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40505" table:style-name="ce19">
            <text:p>5 240 505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5240505" table:style-name="ce22">
            <text:p>5 240 50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638500" table:style-name="ce16">
            <text:p>6 638 500</text:p>
          </table:table-cell>
          <table:table-cell office:value-type="float" office:value="-239515" table:style-name="ce16">
            <text:p>-239 515</text:p>
          </table:table-cell>
          <table:table-cell office:value-type="float" office:value="-239515" table:style-name="ce16">
            <text:p>-239 515</text:p>
          </table:table-cell>
          <table:table-cell office:value-type="float" office:value="0" table:style-name="ce16">
            <text:p>0</text:p>
          </table:table-cell>
          <table:table-cell office:value-type="float" office:value="849200" table:style-name="ce16">
            <text:p>8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48185" table:style-name="ce16">
            <text:p>7 248 185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7248185" table:style-name="ce22">
            <text:p>7 248 18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2288200" table:style-name="ce25">
            <text:p>12 288 200</text:p>
          </table:table-cell>
          <table:table-cell office:value-type="float" office:value="-304797" table:style-name="ce25">
            <text:p>-304 797</text:p>
          </table:table-cell>
          <table:table-cell office:value-type="float" office:value="-304797" table:style-name="ce25">
            <text:p>-304 797</text:p>
          </table:table-cell>
          <table:table-cell office:value-type="float" office:value="0" table:style-name="ce25">
            <text:p>0</text:p>
          </table:table-cell>
          <table:table-cell office:value-type="float" office:value="1166100" table:style-name="ce25">
            <text:p>1 166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49503" table:style-name="ce25">
            <text:p>13 149 503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13149503" table:style-name="ce22">
            <text:p>13 149 5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925400" table:style-name="ce19">
            <text:p>7 925 400</text:p>
          </table:table-cell>
          <table:table-cell office:value-type="float" office:value="498460" table:style-name="ce19">
            <text:p>498 460</text:p>
          </table:table-cell>
          <table:table-cell office:value-type="float" office:value="498460" table:style-name="ce19">
            <text:p>498 460</text:p>
          </table:table-cell>
          <table:table-cell office:value-type="float" office:value="0" table:style-name="ce19">
            <text:p>0</text:p>
          </table:table-cell>
          <table:table-cell office:value-type="float" office:value="935500" table:style-name="ce19">
            <text:p>935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59360" table:style-name="ce19">
            <text:p>9 359 360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9359360" table:style-name="ce22">
            <text:p>9 359 360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7265100" table:style-name="ce16">
            <text:p>17 265 100</text:p>
          </table:table-cell>
          <table:table-cell office:value-type="float" office:value="-413104" table:style-name="ce16">
            <text:p>-413 104</text:p>
          </table:table-cell>
          <table:table-cell office:value-type="float" office:value="-413104" table:style-name="ce16">
            <text:p>-413 104</text:p>
          </table:table-cell>
          <table:table-cell office:value-type="float" office:value="0" table:style-name="ce16">
            <text:p>0</text:p>
          </table:table-cell>
          <table:table-cell office:value-type="float" office:value="822500" table:style-name="ce16">
            <text:p>822 500</text:p>
          </table:table-cell>
          <table:table-cell office:value-type="float" office:value="29000" table:style-name="ce16">
            <text:p>29 000</text:p>
          </table:table-cell>
          <table:table-cell office:value-type="float" office:value="29000" table:style-name="ce16">
            <text:p>2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03496" table:style-name="ce16">
            <text:p>17 703 496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17703496" table:style-name="ce22">
            <text:p>17 703 49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709200" table:style-name="ce25">
            <text:p>6 709 200</text:p>
          </table:table-cell>
          <table:table-cell office:value-type="float" office:value="448164" table:style-name="ce25">
            <text:p>448 164</text:p>
          </table:table-cell>
          <table:table-cell office:value-type="float" office:value="448164" table:style-name="ce25">
            <text:p>448 164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2000" table:style-name="ce25">
            <text:p>12 000</text:p>
          </table:table-cell>
          <table:table-cell office:value-type="float" office:value="12000" table:style-name="ce25">
            <text:p>1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82664" table:style-name="ce25">
            <text:p>8 082 664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8082664" table:style-name="ce22">
            <text:p>8 082 66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636700" table:style-name="ce19">
            <text:p>4 636 700</text:p>
          </table:table-cell>
          <table:table-cell office:value-type="float" office:value="-511708" table:style-name="ce19">
            <text:p>-511 708</text:p>
          </table:table-cell>
          <table:table-cell office:value-type="float" office:value="-511708" table:style-name="ce19">
            <text:p>-511 708</text:p>
          </table:table-cell>
          <table:table-cell office:value-type="float" office:value="0" table:style-name="ce19">
            <text:p>0</text:p>
          </table:table-cell>
          <table:table-cell office:value-type="float" office:value="806000" table:style-name="ce19">
            <text:p>80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4944692" table:style-name="ce19">
            <text:p>4 944 692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4944692" table:style-name="ce22">
            <text:p>4 944 69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9218600" table:style-name="ce16">
            <text:p>29 218 600</text:p>
          </table:table-cell>
          <table:table-cell office:value-type="float" office:value="7528851" table:style-name="ce16">
            <text:p>7 528 851</text:p>
          </table:table-cell>
          <table:table-cell office:value-type="float" office:value="7528851" table:style-name="ce16">
            <text:p>7 528 851</text:p>
          </table:table-cell>
          <table:table-cell office:value-type="float" office:value="428500" table:style-name="ce16">
            <text:p>428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175951" table:style-name="ce16">
            <text:p>37 175 951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37175951" table:style-name="ce22">
            <text:p>37 175 95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40032000" table:style-name="ce25">
            <text:p>40 032 000</text:p>
          </table:table-cell>
          <table:table-cell office:value-type="float" office:value="5893634" table:style-name="ce25">
            <text:p>5 893 634</text:p>
          </table:table-cell>
          <table:table-cell office:value-type="float" office:value="5893634" table:style-name="ce25">
            <text:p>5 893 634</text:p>
          </table:table-cell>
          <table:table-cell office:value-type="float" office:value="1482200" table:style-name="ce25">
            <text:p>1 482 200</text:p>
          </table:table-cell>
          <table:table-cell office:value-type="float" office:value="0" table:style-name="ce25">
            <text:p>0</text:p>
          </table:table-cell>
          <table:table-cell office:value-type="float" office:value="19000" table:style-name="ce25">
            <text:p>19 000</text:p>
          </table:table-cell>
          <table:table-cell office:value-type="float" office:value="19000" table:style-name="ce25">
            <text:p>1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426834" table:style-name="ce25">
            <text:p>47 426 834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47426834" table:style-name="ce22">
            <text:p>47 426 834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8012600" table:style-name="ce19">
            <text:p>28 012 600</text:p>
          </table:table-cell>
          <table:table-cell office:value-type="float" office:value="-89768" table:style-name="ce19">
            <text:p>-89 768</text:p>
          </table:table-cell>
          <table:table-cell office:value-type="float" office:value="-89768" table:style-name="ce19">
            <text:p>-89 768</text:p>
          </table:table-cell>
          <table:table-cell office:value-type="float" office:value="958700" table:style-name="ce19">
            <text:p>958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81532" table:style-name="ce19">
            <text:p>28 881 532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28881532" table:style-name="ce22">
            <text:p>28 881 53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2941200" table:style-name="ce16">
            <text:p>22 941 200</text:p>
          </table:table-cell>
          <table:table-cell office:value-type="float" office:value="1207283" table:style-name="ce16">
            <text:p>1 207 283</text:p>
          </table:table-cell>
          <table:table-cell office:value-type="float" office:value="1207283" table:style-name="ce16">
            <text:p>1 207 283</text:p>
          </table:table-cell>
          <table:table-cell office:value-type="float" office:value="172300" table:style-name="ce16">
            <text:p>172 300</text:p>
          </table:table-cell>
          <table:table-cell office:value-type="float" office:value="0" table:style-name="ce16">
            <text:p>0</text:p>
          </table:table-cell>
          <table:table-cell office:value-type="float" office:value="181000" table:style-name="ce16">
            <text:p>181 000</text:p>
          </table:table-cell>
          <table:table-cell office:value-type="float" office:value="181000" table:style-name="ce16">
            <text:p>18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01783" table:style-name="ce16">
            <text:p>24 501 783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24501783" table:style-name="ce22">
            <text:p>24 501 78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43182400" table:style-name="ce25">
            <text:p>43 182 400</text:p>
          </table:table-cell>
          <table:table-cell office:value-type="float" office:value="-12607527" table:style-name="ce25">
            <text:p>-12 607 527</text:p>
          </table:table-cell>
          <table:table-cell office:value-type="float" office:value="-12607527" table:style-name="ce25">
            <text:p>-12 607 527</text:p>
          </table:table-cell>
          <table:table-cell office:value-type="float" office:value="311600" table:style-name="ce25">
            <text:p>311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886473" table:style-name="ce25">
            <text:p>30 886 473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30886473" table:style-name="ce22">
            <text:p>30 886 47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2820000" table:style-name="ce19">
            <text:p>22 820 000</text:p>
          </table:table-cell>
          <table:table-cell office:value-type="float" office:value="-883767" table:style-name="ce19">
            <text:p>-883 767</text:p>
          </table:table-cell>
          <table:table-cell office:value-type="float" office:value="-883767" table:style-name="ce19">
            <text:p>-883 7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20233" table:style-name="ce19">
            <text:p>22 020 233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22020233" table:style-name="ce22">
            <text:p>22 020 23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72384200" table:style-name="ce16">
            <text:p>72 384 200</text:p>
          </table:table-cell>
          <table:table-cell office:value-type="float" office:value="5029307" table:style-name="ce16">
            <text:p>5 029 307</text:p>
          </table:table-cell>
          <table:table-cell office:value-type="float" office:value="5029307" table:style-name="ce16">
            <text:p>5 029 3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413507" table:style-name="ce16">
            <text:p>77 413 507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77413507" table:style-name="ce22">
            <text:p>77 413 50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42603500" table:style-name="ce25">
            <text:p>42 603 500</text:p>
          </table:table-cell>
          <table:table-cell office:value-type="float" office:value="-506514" table:style-name="ce25">
            <text:p>-506 514</text:p>
          </table:table-cell>
          <table:table-cell office:value-type="float" office:value="-506514" table:style-name="ce25">
            <text:p>-506 514</text:p>
          </table:table-cell>
          <table:table-cell office:value-type="float" office:value="0" table:style-name="ce25">
            <text:p>0</text:p>
          </table:table-cell>
          <table:table-cell office:value-type="float" office:value="2089300" table:style-name="ce25">
            <text:p>2 089 300</text:p>
          </table:table-cell>
          <table:table-cell office:value-type="float" office:value="164000" table:style-name="ce25">
            <text:p>164 000</text:p>
          </table:table-cell>
          <table:table-cell office:value-type="float" office:value="164000" table:style-name="ce25">
            <text:p>16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50286" table:style-name="ce25">
            <text:p>44 350 286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44350286" table:style-name="ce22">
            <text:p>44 350 286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9335600" table:style-name="ce19">
            <text:p>9 335 600</text:p>
          </table:table-cell>
          <table:table-cell office:value-type="float" office:value="1544794" table:style-name="ce19">
            <text:p>1 544 794</text:p>
          </table:table-cell>
          <table:table-cell office:value-type="float" office:value="1544794" table:style-name="ce19">
            <text:p>1 544 794</text:p>
          </table:table-cell>
          <table:table-cell office:value-type="float" office:value="679400" table:style-name="ce19">
            <text:p>679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59794" table:style-name="ce19">
            <text:p>11 559 794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11559794" table:style-name="ce22">
            <text:p>11 559 79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205209200" table:style-name="ce16">
            <text:p>205 209 200</text:p>
          </table:table-cell>
          <table:table-cell office:value-type="float" office:value="-14646595" table:style-name="ce16">
            <text:p>-14 646 595</text:p>
          </table:table-cell>
          <table:table-cell office:value-type="float" office:value="-14646595" table:style-name="ce16">
            <text:p>-14 646 595</text:p>
          </table:table-cell>
          <table:table-cell office:value-type="float" office:value="0" table:style-name="ce16">
            <text:p>0</text:p>
          </table:table-cell>
          <table:table-cell office:value-type="float" office:value="31647600" table:style-name="ce16">
            <text:p>31 647 600</text:p>
          </table:table-cell>
          <table:table-cell office:value-type="float" office:value="99000" table:style-name="ce16">
            <text:p>99 000</text:p>
          </table:table-cell>
          <table:table-cell office:value-type="float" office:value="99000" table:style-name="ce16">
            <text:p>9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309205" table:style-name="ce16">
            <text:p>222 309 205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222309205" table:style-name="ce22">
            <text:p>222 309 2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84863200" table:style-name="ce25">
            <text:p>84 863 200</text:p>
          </table:table-cell>
          <table:table-cell office:value-type="float" office:value="-7652100" table:style-name="ce25">
            <text:p>-7 652 100</text:p>
          </table:table-cell>
          <table:table-cell office:value-type="float" office:value="-7652100" table:style-name="ce25">
            <text:p>-7 652 100</text:p>
          </table:table-cell>
          <table:table-cell office:value-type="float" office:value="0" table:style-name="ce25">
            <text:p>0</text:p>
          </table:table-cell>
          <table:table-cell office:value-type="float" office:value="10070000" table:style-name="ce25">
            <text:p>10 0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281100" table:style-name="ce25">
            <text:p>87 281 100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87281100" table:style-name="ce22">
            <text:p>87 281 10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657300" table:style-name="ce19">
            <text:p>13 657 300</text:p>
          </table:table-cell>
          <table:table-cell office:value-type="float" office:value="441921" table:style-name="ce19">
            <text:p>441 921</text:p>
          </table:table-cell>
          <table:table-cell office:value-type="float" office:value="441921" table:style-name="ce19">
            <text:p>441 921</text:p>
          </table:table-cell>
          <table:table-cell office:value-type="float" office:value="0" table:style-name="ce19">
            <text:p>0</text:p>
          </table:table-cell>
          <table:table-cell office:value-type="float" office:value="1822800" table:style-name="ce19">
            <text:p>1 82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22021" table:style-name="ce19">
            <text:p>15 922 021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15922021" table:style-name="ce22">
            <text:p>15 922 02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1401900" table:style-name="ce16">
            <text:p>21 401 900</text:p>
          </table:table-cell>
          <table:table-cell office:value-type="float" office:value="1706537" table:style-name="ce16">
            <text:p>1 706 537</text:p>
          </table:table-cell>
          <table:table-cell office:value-type="float" office:value="1706537" table:style-name="ce16">
            <text:p>1 706 537</text:p>
          </table:table-cell>
          <table:table-cell office:value-type="float" office:value="0" table:style-name="ce16">
            <text:p>0</text:p>
          </table:table-cell>
          <table:table-cell office:value-type="float" office:value="1720500" table:style-name="ce16">
            <text:p>1 720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28937" table:style-name="ce16">
            <text:p>24 828 937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24828937" table:style-name="ce22">
            <text:p>24 828 93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7402600" table:style-name="ce25">
            <text:p>7 402 600</text:p>
          </table:table-cell>
          <table:table-cell office:value-type="float" office:value="-574073" table:style-name="ce25">
            <text:p>-574 073</text:p>
          </table:table-cell>
          <table:table-cell office:value-type="float" office:value="-574073" table:style-name="ce25">
            <text:p>-574 073</text:p>
          </table:table-cell>
          <table:table-cell office:value-type="float" office:value="0" table:style-name="ce25">
            <text:p>0</text:p>
          </table:table-cell>
          <table:table-cell office:value-type="float" office:value="1206300" table:style-name="ce25">
            <text:p>1 206 300</text:p>
          </table:table-cell>
          <table:table-cell office:value-type="float" office:value="85000" table:style-name="ce25">
            <text:p>85 000</text:p>
          </table:table-cell>
          <table:table-cell office:value-type="float" office:value="85000" table:style-name="ce25">
            <text:p>8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19827" table:style-name="ce25">
            <text:p>8 119 827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8119827" table:style-name="ce22">
            <text:p>8 119 82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6418600" table:style-name="ce19">
            <text:p>6 418 600</text:p>
          </table:table-cell>
          <table:table-cell office:value-type="float" office:value="-3631859" table:style-name="ce19">
            <text:p>-3 631 859</text:p>
          </table:table-cell>
          <table:table-cell office:value-type="float" office:value="-3631859" table:style-name="ce19">
            <text:p>-3 631 859</text:p>
          </table:table-cell>
          <table:table-cell office:value-type="float" office:value="0" table:style-name="ce19">
            <text:p>0</text:p>
          </table:table-cell>
          <table:table-cell office:value-type="float" office:value="1109400" table:style-name="ce19">
            <text:p>1 109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6141" table:style-name="ce19">
            <text:p>3 896 141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3896141" table:style-name="ce22">
            <text:p>3 896 14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949700" table:style-name="ce16">
            <text:p>6 949 700</text:p>
          </table:table-cell>
          <table:table-cell office:value-type="float" office:value="273641" table:style-name="ce16">
            <text:p>273 641</text:p>
          </table:table-cell>
          <table:table-cell office:value-type="float" office:value="273641" table:style-name="ce16">
            <text:p>273 641</text:p>
          </table:table-cell>
          <table:table-cell office:value-type="float" office:value="0" table:style-name="ce16">
            <text:p>0</text:p>
          </table:table-cell>
          <table:table-cell office:value-type="float" office:value="1075700" table:style-name="ce16">
            <text:p>1 075 70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29041" table:style-name="ce16">
            <text:p>8 329 041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8329041" table:style-name="ce22">
            <text:p>8 329 04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4816300" table:style-name="ce25">
            <text:p>14 816 300</text:p>
          </table:table-cell>
          <table:table-cell office:value-type="float" office:value="-2561231" table:style-name="ce25">
            <text:p>-2 561 231</text:p>
          </table:table-cell>
          <table:table-cell office:value-type="float" office:value="-2561231" table:style-name="ce25">
            <text:p>-2 561 231</text:p>
          </table:table-cell>
          <table:table-cell office:value-type="float" office:value="0" table:style-name="ce25">
            <text:p>0</text:p>
          </table:table-cell>
          <table:table-cell office:value-type="float" office:value="1602000" table:style-name="ce25">
            <text:p>1 602 000</text:p>
          </table:table-cell>
          <table:table-cell office:value-type="float" office:value="71000" table:style-name="ce25">
            <text:p>71 000</text:p>
          </table:table-cell>
          <table:table-cell office:value-type="float" office:value="71000" table:style-name="ce25">
            <text:p>7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928069" table:style-name="ce25">
            <text:p>13 928 069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13928069" table:style-name="ce22">
            <text:p>13 928 06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667200" table:style-name="ce19">
            <text:p>9 667 200</text:p>
          </table:table-cell>
          <table:table-cell office:value-type="float" office:value="-996396" table:style-name="ce19">
            <text:p>-996 396</text:p>
          </table:table-cell>
          <table:table-cell office:value-type="float" office:value="-996396" table:style-name="ce19">
            <text:p>-996 396</text:p>
          </table:table-cell>
          <table:table-cell office:value-type="float" office:value="0" table:style-name="ce19">
            <text:p>0</text:p>
          </table:table-cell>
          <table:table-cell office:value-type="float" office:value="1510900" table:style-name="ce19">
            <text:p>1 510 900</text:p>
          </table:table-cell>
          <table:table-cell office:value-type="float" office:value="26000" table:style-name="ce19">
            <text:p>26 000</text:p>
          </table:table-cell>
          <table:table-cell office:value-type="float" office:value="26000" table:style-name="ce19">
            <text:p>2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07704" table:style-name="ce19">
            <text:p>10 207 704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10207704" table:style-name="ce22">
            <text:p>10 207 704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5809800" table:style-name="ce16">
            <text:p>25 809 800</text:p>
          </table:table-cell>
          <table:table-cell office:value-type="float" office:value="-4329895" table:style-name="ce16">
            <text:p>-4 329 895</text:p>
          </table:table-cell>
          <table:table-cell office:value-type="float" office:value="-4329895" table:style-name="ce16">
            <text:p>-4 329 895</text:p>
          </table:table-cell>
          <table:table-cell office:value-type="float" office:value="0" table:style-name="ce16">
            <text:p>0</text:p>
          </table:table-cell>
          <table:table-cell office:value-type="float" office:value="2698400" table:style-name="ce16">
            <text:p>2 698 400</text:p>
          </table:table-cell>
          <table:table-cell office:value-type="float" office:value="93000" table:style-name="ce16">
            <text:p>93 000</text:p>
          </table:table-cell>
          <table:table-cell office:value-type="float" office:value="93000" table:style-name="ce16">
            <text:p>9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271305" table:style-name="ce16">
            <text:p>24 271 305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24271305" table:style-name="ce22">
            <text:p>24 271 30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4130000" table:style-name="ce25">
            <text:p>14 130 000</text:p>
          </table:table-cell>
          <table:table-cell office:value-type="float" office:value="260992" table:style-name="ce25">
            <text:p>260 992</text:p>
          </table:table-cell>
          <table:table-cell office:value-type="float" office:value="260992" table:style-name="ce25">
            <text:p>260 992</text:p>
          </table:table-cell>
          <table:table-cell office:value-type="float" office:value="0" table:style-name="ce25">
            <text:p>0</text:p>
          </table:table-cell>
          <table:table-cell office:value-type="float" office:value="1400600" table:style-name="ce25">
            <text:p>1 400 60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851592" table:style-name="ce25">
            <text:p>15 851 592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15851592" table:style-name="ce22">
            <text:p>15 851 59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700400" table:style-name="ce19">
            <text:p>6 700 400</text:p>
          </table:table-cell>
          <table:table-cell office:value-type="float" office:value="-764495" table:style-name="ce19">
            <text:p>-764 495</text:p>
          </table:table-cell>
          <table:table-cell office:value-type="float" office:value="-764495" table:style-name="ce19">
            <text:p>-764 495</text:p>
          </table:table-cell>
          <table:table-cell office:value-type="float" office:value="0" table:style-name="ce19">
            <text:p>0</text:p>
          </table:table-cell>
          <table:table-cell office:value-type="float" office:value="1110600" table:style-name="ce19">
            <text:p>1 110 600</text:p>
          </table:table-cell>
          <table:table-cell office:value-type="float" office:value="88000" table:style-name="ce19">
            <text:p>88 000</text:p>
          </table:table-cell>
          <table:table-cell office:value-type="float" office:value="88000" table:style-name="ce19">
            <text:p>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4505" table:style-name="ce19">
            <text:p>7 134 505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7134505" table:style-name="ce22">
            <text:p>7 134 50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9877800" table:style-name="ce16">
            <text:p>69 877 800</text:p>
          </table:table-cell>
          <table:table-cell office:value-type="float" office:value="2731898" table:style-name="ce16">
            <text:p>2 731 898</text:p>
          </table:table-cell>
          <table:table-cell office:value-type="float" office:value="2731898" table:style-name="ce16">
            <text:p>2 731 898</text:p>
          </table:table-cell>
          <table:table-cell office:value-type="float" office:value="0" table:style-name="ce16">
            <text:p>0</text:p>
          </table:table-cell>
          <table:table-cell office:value-type="float" office:value="5985900" table:style-name="ce16">
            <text:p>5 985 900</text:p>
          </table:table-cell>
          <table:table-cell office:value-type="float" office:value="208000" table:style-name="ce16">
            <text:p>208 000</text:p>
          </table:table-cell>
          <table:table-cell office:value-type="float" office:value="208000" table:style-name="ce16">
            <text:p>20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03598" table:style-name="ce16">
            <text:p>78 803 598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78803598" table:style-name="ce22">
            <text:p>78 803 59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4514900" table:style-name="ce25">
            <text:p>24 514 900</text:p>
          </table:table-cell>
          <table:table-cell office:value-type="float" office:value="444570" table:style-name="ce25">
            <text:p>444 570</text:p>
          </table:table-cell>
          <table:table-cell office:value-type="float" office:value="444570" table:style-name="ce25">
            <text:p>444 570</text:p>
          </table:table-cell>
          <table:table-cell office:value-type="float" office:value="0" table:style-name="ce25">
            <text:p>0</text:p>
          </table:table-cell>
          <table:table-cell office:value-type="float" office:value="2239000" table:style-name="ce25">
            <text:p>2 239 00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270470" table:style-name="ce25">
            <text:p>27 270 470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27270470" table:style-name="ce22">
            <text:p>27 270 47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1868400" table:style-name="ce19">
            <text:p>11 868 400</text:p>
          </table:table-cell>
          <table:table-cell office:value-type="float" office:value="2067186" table:style-name="ce19">
            <text:p>2 067 186</text:p>
          </table:table-cell>
          <table:table-cell office:value-type="float" office:value="2067186" table:style-name="ce19">
            <text:p>2 067 186</text:p>
          </table:table-cell>
          <table:table-cell office:value-type="float" office:value="0" table:style-name="ce19">
            <text:p>0</text:p>
          </table:table-cell>
          <table:table-cell office:value-type="float" office:value="2531200" table:style-name="ce19">
            <text:p>2 53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66786" table:style-name="ce19">
            <text:p>16 466 786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16466786" table:style-name="ce22">
            <text:p>16 466 78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5035600" table:style-name="ce16">
            <text:p>15 035 600</text:p>
          </table:table-cell>
          <table:table-cell office:value-type="float" office:value="1100048" table:style-name="ce16">
            <text:p>1 100 048</text:p>
          </table:table-cell>
          <table:table-cell office:value-type="float" office:value="1100048" table:style-name="ce16">
            <text:p>1 100 048</text:p>
          </table:table-cell>
          <table:table-cell office:value-type="float" office:value="0" table:style-name="ce16">
            <text:p>0</text:p>
          </table:table-cell>
          <table:table-cell office:value-type="float" office:value="2770900" table:style-name="ce16">
            <text:p>2 770 900</text:p>
          </table:table-cell>
          <table:table-cell office:value-type="float" office:value="153000" table:style-name="ce16">
            <text:p>153 000</text:p>
          </table:table-cell>
          <table:table-cell office:value-type="float" office:value="153000" table:style-name="ce16">
            <text:p>1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59548" table:style-name="ce16">
            <text:p>19 059 548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19059548" table:style-name="ce22">
            <text:p>19 059 54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9466600" table:style-name="ce25">
            <text:p>9 466 600</text:p>
          </table:table-cell>
          <table:table-cell office:value-type="float" office:value="345031" table:style-name="ce25">
            <text:p>345 031</text:p>
          </table:table-cell>
          <table:table-cell office:value-type="float" office:value="345031" table:style-name="ce25">
            <text:p>345 031</text:p>
          </table:table-cell>
          <table:table-cell office:value-type="float" office:value="0" table:style-name="ce25">
            <text:p>0</text:p>
          </table:table-cell>
          <table:table-cell office:value-type="float" office:value="2336000" table:style-name="ce25">
            <text:p>2 336 000</text:p>
          </table:table-cell>
          <table:table-cell office:value-type="float" office:value="94000" table:style-name="ce25">
            <text:p>94 000</text:p>
          </table:table-cell>
          <table:table-cell office:value-type="float" office:value="94000" table:style-name="ce25">
            <text:p>9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41631" table:style-name="ce25">
            <text:p>12 241 631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12241631" table:style-name="ce22">
            <text:p>12 241 63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10026100" table:style-name="ce19">
            <text:p>10 026 100</text:p>
          </table:table-cell>
          <table:table-cell office:value-type="float" office:value="595696" table:style-name="ce19">
            <text:p>595 696</text:p>
          </table:table-cell>
          <table:table-cell office:value-type="float" office:value="595696" table:style-name="ce19">
            <text:p>595 696</text:p>
          </table:table-cell>
          <table:table-cell office:value-type="float" office:value="0" table:style-name="ce19">
            <text:p>0</text:p>
          </table:table-cell>
          <table:table-cell office:value-type="float" office:value="2406600" table:style-name="ce19">
            <text:p>2 406 600</text:p>
          </table:table-cell>
          <table:table-cell office:value-type="float" office:value="227000" table:style-name="ce19">
            <text:p>227 000</text:p>
          </table:table-cell>
          <table:table-cell office:value-type="float" office:value="227000" table:style-name="ce19">
            <text:p>22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55396" table:style-name="ce19">
            <text:p>13 255 396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13255396" table:style-name="ce22">
            <text:p>13 255 396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3678900" table:style-name="ce16">
            <text:p>13 678 900</text:p>
          </table:table-cell>
          <table:table-cell office:value-type="float" office:value="1307568" table:style-name="ce16">
            <text:p>1 307 568</text:p>
          </table:table-cell>
          <table:table-cell office:value-type="float" office:value="1307568" table:style-name="ce16">
            <text:p>1 307 568</text:p>
          </table:table-cell>
          <table:table-cell office:value-type="float" office:value="0" table:style-name="ce16">
            <text:p>0</text:p>
          </table:table-cell>
          <table:table-cell office:value-type="float" office:value="2795000" table:style-name="ce16">
            <text:p>2 795 000</text:p>
          </table:table-cell>
          <table:table-cell office:value-type="float" office:value="41000" table:style-name="ce16">
            <text:p>41 000</text:p>
          </table:table-cell>
          <table:table-cell office:value-type="float" office:value="41000" table:style-name="ce16">
            <text:p>4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22468" table:style-name="ce16">
            <text:p>17 822 468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17822468" table:style-name="ce22">
            <text:p>17 822 468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9251400" table:style-name="ce25">
            <text:p>19 251 400</text:p>
          </table:table-cell>
          <table:table-cell office:value-type="float" office:value="130408" table:style-name="ce25">
            <text:p>130 408</text:p>
          </table:table-cell>
          <table:table-cell office:value-type="float" office:value="130408" table:style-name="ce25">
            <text:p>130 408</text:p>
          </table:table-cell>
          <table:table-cell office:value-type="float" office:value="0" table:style-name="ce25">
            <text:p>0</text:p>
          </table:table-cell>
          <table:table-cell office:value-type="float" office:value="2270900" table:style-name="ce25">
            <text:p>2 270 90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707708" table:style-name="ce25">
            <text:p>21 707 708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21707708" table:style-name="ce22">
            <text:p>21 707 70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8140600" table:style-name="ce19">
            <text:p>8 140 600</text:p>
          </table:table-cell>
          <table:table-cell office:value-type="float" office:value="257641" table:style-name="ce19">
            <text:p>257 641</text:p>
          </table:table-cell>
          <table:table-cell office:value-type="float" office:value="257641" table:style-name="ce19">
            <text:p>257 641</text:p>
          </table:table-cell>
          <table:table-cell office:value-type="float" office:value="0" table:style-name="ce19">
            <text:p>0</text:p>
          </table:table-cell>
          <table:table-cell office:value-type="float" office:value="2019600" table:style-name="ce19">
            <text:p>2 019 600</text:p>
          </table:table-cell>
          <table:table-cell office:value-type="float" office:value="88000" table:style-name="ce19">
            <text:p>88 000</text:p>
          </table:table-cell>
          <table:table-cell office:value-type="float" office:value="88000" table:style-name="ce19">
            <text:p>8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05841" table:style-name="ce19">
            <text:p>10 505 841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10505841" table:style-name="ce22">
            <text:p>10 505 84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8449200" table:style-name="ce16">
            <text:p>78 449 200</text:p>
          </table:table-cell>
          <table:table-cell office:value-type="float" office:value="12667019" table:style-name="ce16">
            <text:p>12 667 019</text:p>
          </table:table-cell>
          <table:table-cell office:value-type="float" office:value="12667019" table:style-name="ce16">
            <text:p>12 667 019</text:p>
          </table:table-cell>
          <table:table-cell office:value-type="float" office:value="0" table:style-name="ce16">
            <text:p>0</text:p>
          </table:table-cell>
          <table:table-cell office:value-type="float" office:value="21304200" table:style-name="ce16">
            <text:p>21 304 200</text:p>
          </table:table-cell>
          <table:table-cell office:value-type="float" office:value="74000" table:style-name="ce16">
            <text:p>74 000</text:p>
          </table:table-cell>
          <table:table-cell office:value-type="float" office:value="74000" table:style-name="ce16">
            <text:p>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494419" table:style-name="ce16">
            <text:p>112 494 419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112494419" table:style-name="ce22">
            <text:p>112 494 41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5792700" table:style-name="ce25">
            <text:p>45 792 700</text:p>
          </table:table-cell>
          <table:table-cell office:value-type="float" office:value="-3925538" table:style-name="ce25">
            <text:p>-3 925 538</text:p>
          </table:table-cell>
          <table:table-cell office:value-type="float" office:value="-3925538" table:style-name="ce25">
            <text:p>-3 925 538</text:p>
          </table:table-cell>
          <table:table-cell office:value-type="float" office:value="0" table:style-name="ce25">
            <text:p>0</text:p>
          </table:table-cell>
          <table:table-cell office:value-type="float" office:value="11127100" table:style-name="ce25">
            <text:p>11 127 1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191262" table:style-name="ce25">
            <text:p>53 191 262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53191262" table:style-name="ce22">
            <text:p>53 191 26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4331800" table:style-name="ce19">
            <text:p>34 331 800</text:p>
          </table:table-cell>
          <table:table-cell office:value-type="float" office:value="-1336435" table:style-name="ce19">
            <text:p>-1 336 435</text:p>
          </table:table-cell>
          <table:table-cell office:value-type="float" office:value="-1336435" table:style-name="ce19">
            <text:p>-1 336 435</text:p>
          </table:table-cell>
          <table:table-cell office:value-type="float" office:value="0" table:style-name="ce19">
            <text:p>0</text:p>
          </table:table-cell>
          <table:table-cell office:value-type="float" office:value="9875800" table:style-name="ce19">
            <text:p>9 875 800</text:p>
          </table:table-cell>
          <table:table-cell office:value-type="float" office:value="39000" table:style-name="ce19">
            <text:p>39 000</text:p>
          </table:table-cell>
          <table:table-cell office:value-type="float" office:value="39000" table:style-name="ce19">
            <text:p>3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910165" table:style-name="ce19">
            <text:p>42 910 165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42910165" table:style-name="ce22">
            <text:p>42 910 16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21671300" table:style-name="ce16">
            <text:p>21 671 300</text:p>
          </table:table-cell>
          <table:table-cell office:value-type="float" office:value="6400772" table:style-name="ce16">
            <text:p>6 400 772</text:p>
          </table:table-cell>
          <table:table-cell office:value-type="float" office:value="6400772" table:style-name="ce16">
            <text:p>6 400 772</text:p>
          </table:table-cell>
          <table:table-cell office:value-type="float" office:value="0" table:style-name="ce16">
            <text:p>0</text:p>
          </table:table-cell>
          <table:table-cell office:value-type="float" office:value="5699000" table:style-name="ce16">
            <text:p>5 699 00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811072" table:style-name="ce16">
            <text:p>33 811 072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33811072" table:style-name="ce22">
            <text:p>33 811 072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1280300" table:style-name="ce25">
            <text:p>11 280 300</text:p>
          </table:table-cell>
          <table:table-cell office:value-type="float" office:value="-123889" table:style-name="ce25">
            <text:p>-123 889</text:p>
          </table:table-cell>
          <table:table-cell office:value-type="float" office:value="-123889" table:style-name="ce25">
            <text:p>-123 889</text:p>
          </table:table-cell>
          <table:table-cell office:value-type="float" office:value="0" table:style-name="ce25">
            <text:p>0</text:p>
          </table:table-cell>
          <table:table-cell office:value-type="float" office:value="3988800" table:style-name="ce25">
            <text:p>3 988 8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95211" table:style-name="ce25">
            <text:p>15 195 211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15195211" table:style-name="ce22">
            <text:p>15 195 211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4112800" table:style-name="ce19">
            <text:p>14 112 800</text:p>
          </table:table-cell>
          <table:table-cell office:value-type="float" office:value="2404667" table:style-name="ce19">
            <text:p>2 404 667</text:p>
          </table:table-cell>
          <table:table-cell office:value-type="float" office:value="2404667" table:style-name="ce19">
            <text:p>2 404 667</text:p>
          </table:table-cell>
          <table:table-cell office:value-type="float" office:value="0" table:style-name="ce19">
            <text:p>0</text:p>
          </table:table-cell>
          <table:table-cell office:value-type="float" office:value="4266500" table:style-name="ce19">
            <text:p>4 266 500</text:p>
          </table:table-cell>
          <table:table-cell office:value-type="float" office:value="19000" table:style-name="ce19">
            <text:p>19 000</text:p>
          </table:table-cell>
          <table:table-cell office:value-type="float" office:value="19000" table:style-name="ce19">
            <text:p>1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02967" table:style-name="ce19">
            <text:p>20 802 967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20802967" table:style-name="ce22">
            <text:p>20 802 96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746200" table:style-name="ce16">
            <text:p>6 746 200</text:p>
          </table:table-cell>
          <table:table-cell office:value-type="float" office:value="-740174" table:style-name="ce16">
            <text:p>-740 174</text:p>
          </table:table-cell>
          <table:table-cell office:value-type="float" office:value="-740174" table:style-name="ce16">
            <text:p>-740 174</text:p>
          </table:table-cell>
          <table:table-cell office:value-type="float" office:value="0" table:style-name="ce16">
            <text:p>0</text:p>
          </table:table-cell>
          <table:table-cell office:value-type="float" office:value="2319400" table:style-name="ce16">
            <text:p>2 319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25426" table:style-name="ce16">
            <text:p>8 325 426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8325426" table:style-name="ce22">
            <text:p>8 325 426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6304200" table:style-name="ce25">
            <text:p>6 304 200</text:p>
          </table:table-cell>
          <table:table-cell office:value-type="float" office:value="482798" table:style-name="ce25">
            <text:p>482 798</text:p>
          </table:table-cell>
          <table:table-cell office:value-type="float" office:value="482798" table:style-name="ce25">
            <text:p>482 798</text:p>
          </table:table-cell>
          <table:table-cell office:value-type="float" office:value="0" table:style-name="ce25">
            <text:p>0</text:p>
          </table:table-cell>
          <table:table-cell office:value-type="float" office:value="2432300" table:style-name="ce25">
            <text:p>2 43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19298" table:style-name="ce25">
            <text:p>9 219 298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9219298" table:style-name="ce22">
            <text:p>9 219 298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812900" table:style-name="ce19">
            <text:p>6 812 900</text:p>
          </table:table-cell>
          <table:table-cell office:value-type="float" office:value="-919729" table:style-name="ce19">
            <text:p>-919 729</text:p>
          </table:table-cell>
          <table:table-cell office:value-type="float" office:value="-919729" table:style-name="ce19">
            <text:p>-919 729</text:p>
          </table:table-cell>
          <table:table-cell office:value-type="float" office:value="0" table:style-name="ce19">
            <text:p>0</text:p>
          </table:table-cell>
          <table:table-cell office:value-type="float" office:value="2563800" table:style-name="ce19">
            <text:p>2 56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56971" table:style-name="ce19">
            <text:p>8 456 971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8456971" table:style-name="ce22">
            <text:p>8 456 97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2100500" table:style-name="ce16">
            <text:p>12 100 500</text:p>
          </table:table-cell>
          <table:table-cell office:value-type="float" office:value="-100466" table:style-name="ce16">
            <text:p>-100 466</text:p>
          </table:table-cell>
          <table:table-cell office:value-type="float" office:value="-100466" table:style-name="ce16">
            <text:p>-100 466</text:p>
          </table:table-cell>
          <table:table-cell office:value-type="float" office:value="0" table:style-name="ce16">
            <text:p>0</text:p>
          </table:table-cell>
          <table:table-cell office:value-type="float" office:value="4367600" table:style-name="ce16">
            <text:p>4 367 600</text:p>
          </table:table-cell>
          <table:table-cell office:value-type="float" office:value="47000" table:style-name="ce16">
            <text:p>47 000</text:p>
          </table:table-cell>
          <table:table-cell office:value-type="float" office:value="47000" table:style-name="ce16">
            <text:p>4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14634" table:style-name="ce16">
            <text:p>16 414 634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16414634" table:style-name="ce22">
            <text:p>16 414 634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827200" table:style-name="ce25">
            <text:p>15 827 200</text:p>
          </table:table-cell>
          <table:table-cell office:value-type="float" office:value="-2496353" table:style-name="ce25">
            <text:p>-2 496 353</text:p>
          </table:table-cell>
          <table:table-cell office:value-type="float" office:value="-2496353" table:style-name="ce25">
            <text:p>-2 496 353</text:p>
          </table:table-cell>
          <table:table-cell office:value-type="float" office:value="0" table:style-name="ce25">
            <text:p>0</text:p>
          </table:table-cell>
          <table:table-cell office:value-type="float" office:value="3816700" table:style-name="ce25">
            <text:p>3 816 7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214547" table:style-name="ce25">
            <text:p>17 214 547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17214547" table:style-name="ce22">
            <text:p>17 214 54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771300" table:style-name="ce19">
            <text:p>7 771 300</text:p>
          </table:table-cell>
          <table:table-cell office:value-type="float" office:value="475635" table:style-name="ce19">
            <text:p>475 635</text:p>
          </table:table-cell>
          <table:table-cell office:value-type="float" office:value="475635" table:style-name="ce19">
            <text:p>475 635</text:p>
          </table:table-cell>
          <table:table-cell office:value-type="float" office:value="0" table:style-name="ce19">
            <text:p>0</text:p>
          </table:table-cell>
          <table:table-cell office:value-type="float" office:value="2663900" table:style-name="ce19">
            <text:p>2 66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10835" table:style-name="ce19">
            <text:p>10 910 835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10910835" table:style-name="ce22">
            <text:p>10 910 83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689200" table:style-name="ce16">
            <text:p>6 689 200</text:p>
          </table:table-cell>
          <table:table-cell office:value-type="float" office:value="-201131" table:style-name="ce16">
            <text:p>-201 131</text:p>
          </table:table-cell>
          <table:table-cell office:value-type="float" office:value="-201131" table:style-name="ce16">
            <text:p>-201 131</text:p>
          </table:table-cell>
          <table:table-cell office:value-type="float" office:value="0" table:style-name="ce16">
            <text:p>0</text:p>
          </table:table-cell>
          <table:table-cell office:value-type="float" office:value="2521600" table:style-name="ce16">
            <text:p>2 521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9669" table:style-name="ce16">
            <text:p>9 009 669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9009669" table:style-name="ce22">
            <text:p>9 009 669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794600" table:style-name="ce25">
            <text:p>13 794 600</text:p>
          </table:table-cell>
          <table:table-cell office:value-type="float" office:value="413599" table:style-name="ce25">
            <text:p>413 599</text:p>
          </table:table-cell>
          <table:table-cell office:value-type="float" office:value="413599" table:style-name="ce25">
            <text:p>413 599</text:p>
          </table:table-cell>
          <table:table-cell office:value-type="float" office:value="0" table:style-name="ce25">
            <text:p>0</text:p>
          </table:table-cell>
          <table:table-cell office:value-type="float" office:value="4226300" table:style-name="ce25">
            <text:p>4 226 300</text:p>
          </table:table-cell>
          <table:table-cell office:value-type="float" office:value="79000" table:style-name="ce25">
            <text:p>79 000</text:p>
          </table:table-cell>
          <table:table-cell office:value-type="float" office:value="79000" table:style-name="ce25">
            <text:p>7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513499" table:style-name="ce25">
            <text:p>18 513 499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18513499" table:style-name="ce22">
            <text:p>18 513 499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5318800" table:style-name="ce19">
            <text:p>5 318 800</text:p>
          </table:table-cell>
          <table:table-cell office:value-type="float" office:value="982345" table:style-name="ce19">
            <text:p>982 345</text:p>
          </table:table-cell>
          <table:table-cell office:value-type="float" office:value="982345" table:style-name="ce19">
            <text:p>982 345</text:p>
          </table:table-cell>
          <table:table-cell office:value-type="float" office:value="0" table:style-name="ce19">
            <text:p>0</text:p>
          </table:table-cell>
          <table:table-cell office:value-type="float" office:value="2346900" table:style-name="ce19">
            <text:p>2 346 900</text:p>
          </table:table-cell>
          <table:table-cell office:value-type="float" office:value="164000" table:style-name="ce19">
            <text:p>164 000</text:p>
          </table:table-cell>
          <table:table-cell office:value-type="float" office:value="164000" table:style-name="ce19">
            <text:p>16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12045" table:style-name="ce19">
            <text:p>8 812 045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8812045" table:style-name="ce22">
            <text:p>8 812 04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9147000" table:style-name="ce16">
            <text:p>9 147 000</text:p>
          </table:table-cell>
          <table:table-cell office:value-type="float" office:value="1745647" table:style-name="ce16">
            <text:p>1 745 647</text:p>
          </table:table-cell>
          <table:table-cell office:value-type="float" office:value="1745647" table:style-name="ce16">
            <text:p>1 745 647</text:p>
          </table:table-cell>
          <table:table-cell office:value-type="float" office:value="0" table:style-name="ce16">
            <text:p>0</text:p>
          </table:table-cell>
          <table:table-cell office:value-type="float" office:value="3545200" table:style-name="ce16">
            <text:p>3 545 200</text:p>
          </table:table-cell>
          <table:table-cell office:value-type="float" office:value="95000" table:style-name="ce16">
            <text:p>95 000</text:p>
          </table:table-cell>
          <table:table-cell office:value-type="float" office:value="95000" table:style-name="ce16">
            <text:p>9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32847" table:style-name="ce16">
            <text:p>14 532 847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14532847" table:style-name="ce22">
            <text:p>14 532 847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9405500" table:style-name="ce25">
            <text:p>9 405 500</text:p>
          </table:table-cell>
          <table:table-cell office:value-type="float" office:value="2310011" table:style-name="ce25">
            <text:p>2 310 011</text:p>
          </table:table-cell>
          <table:table-cell office:value-type="float" office:value="2310011" table:style-name="ce25">
            <text:p>2 310 011</text:p>
          </table:table-cell>
          <table:table-cell office:value-type="float" office:value="0" table:style-name="ce25">
            <text:p>0</text:p>
          </table:table-cell>
          <table:table-cell office:value-type="float" office:value="3406800" table:style-name="ce25">
            <text:p>3 406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122311" table:style-name="ce25">
            <text:p>15 122 311</text:p>
          </table:table-cell>
          <table:table-cell table:style-name="ce27"/>
          <table:table-cell office:value-type="float" office:value="15122311" table:style-name="ce22">
            <text:p>15 122 311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789300" table:style-name="ce19">
            <text:p>5 789 300</text:p>
          </table:table-cell>
          <table:table-cell office:value-type="float" office:value="-980771" table:style-name="ce19">
            <text:p>-980 771</text:p>
          </table:table-cell>
          <table:table-cell office:value-type="float" office:value="-980771" table:style-name="ce19">
            <text:p>-980 771</text:p>
          </table:table-cell>
          <table:table-cell office:value-type="float" office:value="0" table:style-name="ce19">
            <text:p>0</text:p>
          </table:table-cell>
          <table:table-cell office:value-type="float" office:value="2314500" table:style-name="ce19">
            <text:p>2 314 50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93029" table:style-name="ce19">
            <text:p>7 193 029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7193029" table:style-name="ce22">
            <text:p>7 193 029</text:p>
          </table:table-cell>
          <table:table-cell table:number-columns-repeated="16369"/>
        </table:table-row>
        <table:table-row table:style-name="ro6">
          <table:table-cell table:style-name="ce11"/>
          <table:table-cell office:value-type="float" office:value="18749970900" table:style-name="ce20">
            <text:p>18 749 970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3322400" table:style-name="ce17">
            <text:p>83 322 400</text:p>
          </table:table-cell>
          <table:table-cell office:value-type="float" office:value="260477600" table:style-name="ce17">
            <text:p>260 477 600</text:p>
          </table:table-cell>
          <table:table-cell office:value-type="float" office:value="54101000" table:style-name="ce17">
            <text:p>54 101 000</text:p>
          </table:table-cell>
          <table:table-cell office:value-type="float" office:value="37651000" table:style-name="ce17">
            <text:p>37 651 000</text:p>
          </table:table-cell>
          <table:table-cell office:value-type="float" office:value="14000000" table:style-name="ce17">
            <text:p>14 000 000</text:p>
          </table:table-cell>
          <table:table-cell office:value-type="float" office:value="2450000" table:style-name="ce17">
            <text:p>2 450 000</text:p>
          </table:table-cell>
          <table:table-cell office:value-type="float" office:value="13711500" table:style-name="ce17">
            <text:p>13 711 500</text:p>
          </table:table-cell>
          <table:table-cell office:value-type="float" office:value="66022100" table:style-name="ce17">
            <text:p>66 022 100</text:p>
          </table:table-cell>
          <table:table-cell office:value-type="float" office:value="19227605500" table:style-name="ce17">
            <text:p>19 227 605 500</text:p>
          </table:table-cell>
          <table:table-cell office:value-type="float" office:value="0" table:formula="of:=SUM([.N6:.N362])" table:style-name="ce18">
            <text:p>0</text:p>
          </table:table-cell>
          <table:table-cell office:value-type="float" office:value="19227605500" table:style-name="ce24">
            <text:p>19 227 605 500</text:p>
          </table:table-cell>
          <table:table-cell table:number-columns-repeated="16369"/>
        </table:table-row>
        <table:table-row table:style-name="ro6">
          <table:table-cell table:number-columns-repeated="14" table:style-name="ce2"/>
          <table:table-cell table:style-name="ce14"/>
          <table:table-cell table:number-columns-repeated="16369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EksterneData_1" table:cell-range-address="Ark1.$A$4:Ark1.$M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7:47:58Z</meta:creation-date>
    <dc:date>2024-12-20T11:17:42Z</dc:date>
    <meta:print-date>2011-12-20T15:33:26Z</meta:print-date>
  </office:meta>
</office:document-meta>
</file>