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Overskrift1" style:master-page-name="MP0" style:family="paragraph">
      <style:paragraph-properties fo:break-before="page"/>
    </style:style>
    <style:style style:name="P2" style:parent-style-name="a2" style:family="paragraph">
      <style:text-properties style:font-name="Verdana" fo:font-size="8.5pt" style:font-size-asian="8.5pt" style:font-size-complex="8.5pt"/>
    </style:style>
    <style:style style:name="P3" style:parent-style-name="a2" style:family="paragraph">
      <style:paragraph-properties fo:text-align="center"/>
      <style:text-properties fo:font-size="12pt" style:font-size-asian="12pt" style:font-size-complex="12pt"/>
    </style:style>
    <style:style style:name="P4" style:parent-style-name="a2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a2" style:family="paragraph">
      <style:text-properties style:font-weight-complex="bold" fo:font-size="12pt" style:font-size-asian="12pt" style:font-size-complex="12pt"/>
    </style:style>
    <style:style style:name="P6" style:parent-style-name="a2" style:family="paragraph">
      <style:paragraph-properties fo:line-height="100%"/>
    </style:style>
    <style:style style:name="T7" style:parent-style-name="Standardskriftforavsnitt" style:family="text">
      <style:text-properties style:font-weight-complex="bold" fo:font-size="12pt" style:font-size-asian="12pt" style:font-size-complex="12pt"/>
    </style:style>
    <style:style style:name="P8" style:parent-style-name="a2" style:family="paragraph">
      <style:paragraph-properties fo:line-height="100%"/>
    </style:style>
    <style:style style:name="T9" style:parent-style-name="Standardskriftforavsnitt" style:family="text">
      <style:text-properties style:font-weight-complex="bold" fo:font-size="12pt" style:font-size-asian="12pt" style:font-size-complex="12pt"/>
    </style:style>
    <style:style style:name="P10" style:parent-style-name="a2" style:family="paragraph">
      <style:paragraph-properties fo:line-height="100%"/>
      <style:text-properties fo:font-size="12pt" style:font-size-asian="12pt" style:font-size-complex="12pt"/>
    </style:style>
    <style:style style:name="P11" style:parent-style-name="a2" style:family="paragraph">
      <style:paragraph-properties fo:line-height="100%"/>
      <style:text-properties fo:font-size="12pt" style:font-size-asian="12pt" style:font-size-complex="12pt"/>
    </style:style>
    <style:style style:name="P12" style:parent-style-name="a2" style:family="paragraph">
      <style:paragraph-properties fo:line-height="100%"/>
      <style:text-properties fo:font-size="12pt" style:font-size-asian="12pt" style:font-size-complex="12pt"/>
    </style:style>
    <style:style style:name="P13" style:parent-style-name="a2" style:family="paragraph">
      <style:paragraph-properties fo:line-height="100%"/>
      <style:text-properties fo:font-size="12pt" style:font-size-asian="12pt" style:font-size-complex="12pt"/>
    </style:style>
    <style:style style:name="P14" style:parent-style-name="a2" style:family="paragraph">
      <style:paragraph-properties fo:line-height="100%"/>
      <style:text-properties fo:font-size="12pt" style:font-size-asian="12pt" style:font-size-complex="12pt"/>
    </style:style>
    <style:style style:name="P15" style:parent-style-name="a2" style:family="paragraph">
      <style:paragraph-properties fo:line-height="100%"/>
      <style:text-properties fo:font-size="12pt" style:font-size-asian="12pt" style:font-size-complex="12pt"/>
    </style:style>
    <style:style style:name="P16" style:parent-style-name="a2" style:family="paragraph">
      <style:paragraph-properties fo:line-height="100%"/>
      <style:text-properties fo:font-size="12pt" style:font-size-asian="12pt" style:font-size-complex="12pt"/>
    </style:style>
    <style:style style:name="P17" style:parent-style-name="a2" style:family="paragraph">
      <style:paragraph-properties fo:line-height="100%"/>
      <style:text-properties fo:font-size="12pt" style:font-size-asian="12pt" style:font-size-complex="12pt"/>
    </style:style>
    <style:style style:name="P18" style:parent-style-name="a2" style:family="paragraph">
      <style:paragraph-properties fo:line-height="100%"/>
      <style:text-properties fo:font-size="12pt" style:font-size-asian="12pt" style:font-size-complex="12pt"/>
    </style:style>
    <style:style style:name="P19" style:parent-style-name="a2" style:family="paragraph">
      <style:paragraph-properties fo:line-height="100%"/>
      <style:text-properties fo:font-size="12pt" style:font-size-asian="12pt" style:font-size-complex="12pt"/>
    </style:style>
    <style:style style:name="P20" style:parent-style-name="k-a7" style:family="paragraph">
      <style:paragraph-properties fo:background-color="#FFFFFF"/>
    </style:style>
    <style:style style:name="P21" style:parent-style-name="k-a7" style:family="paragraph">
      <style:paragraph-properties fo:background-color="#FFFFFF"/>
    </style:style>
    <style:style style:name="P22" style:parent-style-name="a2" style:family="paragraph">
      <style:paragraph-properties fo:text-align="center"/>
      <style:text-properties fo:font-size="12pt" style:font-size-asian="12pt" style:font-size-complex="12pt"/>
    </style:style>
    <style:style style:name="T23" style:parent-style-name="Standardskriftforavsnitt" style:family="text">
      <style:text-properties fo:font-size="12pt" style:font-size-asian="12pt" style:font-size-complex="12pt"/>
    </style:style>
    <style:style style:name="T24" style:parent-style-name="Standardskriftforavsnitt" style:family="text">
      <style:text-properties fo:font-size="12pt" style:font-size-asian="12pt" style:font-size-complex="12pt"/>
    </style:style>
    <style:style style:name="T25" style:parent-style-name="Standardskriftforavsnitt" style:family="text">
      <style:text-properties fo:font-size="12pt" style:font-size-asian="12pt" style:font-size-complex="12pt"/>
    </style:style>
    <style:style style:name="T26" style:parent-style-name="Standardskriftforavsnitt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Forskrift<text:s/>om hvilke kostnader som skal inn<text:s/>i<text:s/>et borettslags driftsbudsjett.</text:h>
      <text:p text:style-name="P2">Fastsatt av Kommunal- og regionaldepartementet<text:s/>31. mars<text:s/>2011<text:s/>med hjemmel<text:s/>i lov 6. juni 2003 nr. 39 om burettslag (burettslagslova) §<text:s/>2-6 annet ledd.<text:s/></text:p>
      <text:p text:style-name="P3">I</text:p>
      <text:p text:style-name="P4">§<text:s/>1<text:s/>Kostnader som skal inn i et<text:s/>borettslags<text:s/>driftsbudsjett</text:p>
      <text:p text:style-name="P5">Bygge- og finansieringsplanen til<text:s/>et borettslag skal inneholde et<text:s/>driftsbudsjett, jf. burettslagslova § 2-6 annet ledd. Driftsbudsjettet<text:s/>skal<text:s/>omfatte<text:s/>ett<text:s/>vanlig<text:s/>driftsår, og skal<text:s/>som<text:s/>et<text:s/>minimum<text:s/>inneholde opplysninger om:</text:p>
      <text:list text:style-name="LFO2" text:continue-numbering="true">
        <text:list-item>
          <text:p text:style-name="P6"><text:span text:style-name="T7">Rentekostnader</text:span></text:p>
        </text:list-item>
        <text:list-item>
          <text:p text:style-name="P8"><text:span text:style-name="T9">Avdrag</text:span></text:p>
        </text:list-item>
        <text:list-item>
          <text:p text:style-name="P10">Vedlikehold og drift av bygningsmasse og tomteareal<text:s/></text:p>
        </text:list-item>
        <text:list-item>
          <text:p text:style-name="P11">Energi og strøm<text:s/></text:p>
        </text:list-item>
        <text:list-item>
          <text:p text:style-name="P12">Forsikringer og eventuelle sikringsfond</text:p>
        </text:list-item>
        <text:list-item>
          <text:p text:style-name="P13">Kommunale avgifter (eiendomsskatt, feieravgift, vann- og kloakkavgift, renovasjonsavgift mm.)</text:p>
        </text:list-item>
        <text:list-item>
          <text:p text:style-name="P14">Felles kabel-tv, telefoni/internett</text:p>
        </text:list-item>
        <text:list-item>
          <text:p text:style-name="P15">Leie av teknisk anlegg eller installasjoner</text:p>
        </text:list-item>
        <text:list-item>
          <text:p text:style-name="P16">Personalkostnader og<text:s/>honorar<text:s/>til tillitsvalgte<text:s/></text:p>
        </text:list-item>
        <text:list-item>
          <text:p text:style-name="P17">Honorar til<text:s/>forretningsfører<text:s/>og revisor</text:p>
        </text:list-item>
        <text:list-item>
          <text:p text:style-name="P18">Avskrivninger<text:s/>på driftsmidler som kan aktiveres<text:s/>(traktor, andre anleggsmaskiner osv.)</text:p>
        </text:list-item>
        <text:list-item>
          <text:p text:style-name="P19">Andre driftskostnader<text:s/>og forvaltningstjenester, herunder eventuelt festeavgift, og eventuell årskontingent til boligbyggelaget,<text:s/>vaktmestertjenester,<text:s/>vekter,<text:s/>renhold, dugnad<text:s/>og lignende.</text:p>
        </text:list-item>
      </text:list>
      <text:p text:style-name="P20"/>
      <text:p text:style-name="P21">Har borettslaget avdragsfrie lån med angitt avdragsfri periode, skal dette opplyses om i note til driftsbudsjettet.<text:s/></text:p>
      <text:p text:style-name="P22">II</text:p>
      <text:p text:style-name="a2"><text:span text:style-name="T23">Forskriften trer i kraft</text:span><text:span text:style-name="T24"><text:s/>1. januar 2012</text:span><text:span text:style-name="T25">.<text:s/></text:span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a2" style:display-name="a2" style:family="paragraph" style:parent-style-name="Normal">
      <style:paragraph-properties fo:margin-top="0.1666in" style:line-height-at-least="0.2in"/>
      <style:text-properties fo:font-size="13pt" style:font-size-asian="13pt" style:font-size-complex="13pt" fo:hyphenate="false"/>
    </style:style>
    <style:style style:name="k-a7" style:display-name="k-a7" style:family="paragraph" style:parent-style-name="Normal">
      <style:paragraph-properties fo:margin-bottom="0.0833in" style:line-height-at-least="0.2166in"/>
      <style:text-properties fo:hyphenate="false"/>
    </style:style>
    <style:style style:name="k-a8" style:display-name="k-a8" style:family="paragraph" style:parent-style-name="Normal">
      <style:paragraph-properties fo:margin-bottom="0.0833in" style:line-height-at-least="0.2166in"/>
      <style:text-properties fo:hyphenate="false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2pt" style:font-size-asian="12pt" style:font-size-complex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52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rianne Frisvold Furuseth</meta:initial-creator>
    <dc:creator>Eline Hildegard Ingeborg Bjerke</dc:creator>
    <meta:creation-date>2011-04-15T11:58:00Z</meta:creation-date>
    <dc:date>2011-04-15T11:58:00Z</dc:date>
    <meta:print-date>2011-04-01T10:56:00Z</meta:print-date>
    <meta:template xlink:href="Normal.dotm" xlink:type="simple"/>
    <meta:editing-cycles>2</meta:editing-cycles>
    <meta:editing-duration>PT60S</meta:editing-duration>
    <meta:user-defined meta:name="VARIANT">P</meta:user-defined>
    <meta:user-defined meta:name="SERVER">csql-0003\insql0003</meta:user-defined>
    <meta:user-defined meta:name="DATABASE">WebSak_KRD_Driftbase</meta:user-defined>
    <meta:user-defined meta:name="VM_STATUS">J</meta:user-defined>
    <meta:user-defined meta:name="BRUKERID">2554</meta:user-defined>
    <meta:document-statistic meta:page-count="1" meta:paragraph-count="2" meta:word-count="212" meta:character-count="1336" meta:row-count="9" meta:non-whitespace-character-count="1126"/>
  </office:meta>
</office:document-meta>
</file>